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fo:line-height="150%" fo:background-color="#FFFFFF"/>
    </style:style>
    <style:style style:name="T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T16" style:parent-style-name="DefaultParagraphFont" style:family="text">
      <style:text-properties style:font-name="Times New Roman" fo:font-weight="bold" style:font-weight-asian="bold" style:font-weight-complex="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T23" style:parent-style-name="DefaultParagraphFont" style:family="text">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justify"/>
      <style:text-properties style:font-name="Times New Roman" fo:font-size="11pt" style:font-size-asian="11pt" style:font-size-complex="11pt"/>
    </style:style>
    <style:style style:name="P28" style:parent-style-name="Normal" style:family="paragraph">
      <style:paragraph-properties fo:text-align="justify" fo:text-indent="0.5in"/>
      <style:text-properties style:font-name="Times New Roman" fo:font-weight="bold" style:font-weight-asian="bold" style:font-weight-complex="bold"/>
    </style:style>
    <style:style style:name="P29" style:parent-style-name="Normal" style:family="paragraph">
      <style:paragraph-properties fo:text-align="justify" fo:text-indent="0.5in"/>
      <style:text-properties style:font-name="Times New Roman" fo:font-weight="bold" style:font-weight-asian="bold" style:font-weight-complex="bold"/>
    </style:style>
    <style:style style:name="P30" style:parent-style-name="Normal" style:family="paragraph">
      <style:paragraph-properties fo:text-align="justify" fo:text-indent="0.5in">
        <style:tab-stops>
          <style:tab-stop style:type="left" style:position="7.8416in"/>
        </style:tab-stops>
      </style:paragraph-properties>
      <style:text-properties style:font-name="Times New Roman" fo:font-weight="bold" style:font-weight-asian="bold" style:font-weight-complex="bold"/>
    </style:style>
    <style:style style:name="P31" style:parent-style-name="Normal" style:family="paragraph">
      <style:paragraph-properties fo:text-align="justify" fo:text-indent="0.5in"/>
      <style:text-properties style:font-name="Times New Roman" fo:font-weight="bold" style:font-weight-asian="bold" style:font-weight-complex="bold"/>
    </style:style>
    <style:style style:name="P32" style:parent-style-name="Heading6" style:family="paragraph">
      <style:paragraph-properties fo:margin-left="0in" fo:text-indent="0.4923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35"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36" style:parent-style-name="DefaultParagraphFont" style:family="text">
      <style:text-properties fo:font-weight="normal" style:font-weight-asian="normal" style:font-style-complex="italic" fo:color="#000000" fo:font-size="11pt" style:font-size-asian="11pt" style:font-size-complex="11pt"/>
    </style:style>
    <style:style style:name="T37" style:parent-style-name="DefaultParagraphFont" style:family="text">
      <style:text-properties fo:font-weight="normal" style:font-weight-asian="normal" fo:color="#000000" fo:font-size="11pt" style:font-size-asian="11pt" style:font-size-complex="11pt"/>
    </style:style>
    <style:style style:name="T38"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39" style:parent-style-name="DefaultParagraphFont" style:family="text">
      <style:text-properties fo:font-weight="normal" style:font-weight-asian="normal" fo:color="#000000" fo:font-size="11pt" style:font-size-asian="11pt" style:font-size-complex="11pt"/>
    </style:style>
    <style:style style:name="T40"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1" style:parent-style-name="DefaultParagraphFont" style:family="text">
      <style:text-properties fo:font-weight="normal" style:font-weight-asian="normal" fo:color="#000000" fo:font-size="11pt" style:font-size-asian="11pt" style:font-size-complex="11pt"/>
    </style:style>
    <style:style style:name="T42" style:parent-style-name="DefaultParagraphFont" style:family="text">
      <style:text-properties fo:font-weight="normal" style:font-weight-asian="normal" fo:color="#000000" fo:font-size="11pt" style:font-size-asian="11pt" style:font-size-complex="11pt"/>
    </style:style>
    <style:style style:name="T43" style:parent-style-name="DefaultParagraphFont" style:family="text">
      <style:text-properties fo:font-weight="normal" style:font-weight-asian="normal" fo:color="#000000" fo:font-size="11pt" style:font-size-asian="11pt" style:font-size-complex="11pt"/>
    </style:style>
    <style:style style:name="T44" style:parent-style-name="DefaultParagraphFont" style:family="text">
      <style:text-properties fo:font-weight="normal" style:font-weight-asian="normal" fo:color="#000000" fo:font-size="11pt" style:font-size-asian="11pt" style:font-size-complex="11pt"/>
    </style:style>
    <style:style style:name="T45" style:parent-style-name="DefaultParagraphFont" style:family="text">
      <style:text-properties fo:font-weight="normal" style:font-weight-asian="normal" fo:color="#000000" fo:font-size="11pt" style:font-size-asian="11pt" style:font-size-complex="11pt"/>
    </style:style>
    <style:style style:name="T46" style:parent-style-name="DefaultParagraphFont" style:family="text">
      <style:text-properties fo:font-weight="normal" style:font-weight-asian="normal" fo:color="#000000" fo:font-size="11pt" style:font-size-asian="11pt" style:font-size-complex="11pt"/>
    </style:style>
    <style:style style:name="T47" style:parent-style-name="DefaultParagraphFont" style:family="text">
      <style:text-properties fo:font-weight="normal" style:font-weight-asian="normal" fo:color="#000000" fo:font-size="11pt" style:font-size-asian="11pt" style:font-size-complex="11pt"/>
    </style:style>
    <style:style style:name="T48" style:parent-style-name="DefaultParagraphFont" style:family="text">
      <style:text-properties fo:font-weight="normal" style:font-weight-asian="normal" fo:color="#000000"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tyle="italic" style:font-style-asian="italic" fo:color="#000000" fo:font-size="11pt" style:font-size-asian="11pt" style:font-size-complex="11pt"/>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P56" style:parent-style-name="Heading4" style:family="paragraph">
      <style:paragraph-properties fo:text-align="justify" fo:margin-top="0in" fo:margin-bottom="0.052in" fo:text-indent="0.4923in" fo:background-color="#FFFFFF"/>
    </style:style>
    <style:style style:name="T57" style:parent-style-name="DefaultParagraphFont" style:family="text">
      <style:text-properties style:font-name="Times New Roman" fo:font-weight="normal" style:font-weight-asian="normal" fo:font-style="italic" style:font-style-asian="italic" style:font-style-complex="italic" fo:font-size="11pt" style:font-size-asian="11pt" style:font-size-complex="11pt"/>
    </style:style>
    <style:style style:name="T58" style:parent-style-name="DefaultParagraphFont" style:family="text">
      <style:text-properties style:font-name="Times New Roman" fo:font-weight="normal" style:font-weight-asian="normal" fo:font-size="11pt" style:font-size-asian="11pt" style:font-size-complex="11pt"/>
    </style:style>
    <style:style style:name="T59" style:parent-style-name="DefaultParagraphFont" style:family="text">
      <style:text-properties style:font-name="Times New Roman" fo:font-weight="normal" style:font-weight-asian="normal"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T61" style:parent-style-name="DefaultParagraphFont" style:family="text">
      <style:text-properties style:font-name="Times New Roman" fo:font-weight="normal" style:font-weight-asian="normal" fo:font-size="11pt" style:font-size-asian="11pt" style:font-size-complex="11pt"/>
    </style:style>
    <style:style style:name="T62" style:parent-style-name="DefaultParagraphFont" style:family="text">
      <style:text-properties style:font-name="Times New Roman" fo:font-weight="normal" style:font-weight-asian="normal" fo:font-size="11pt" style:font-size-asian="11pt" style:font-size-complex="11pt"/>
    </style:style>
    <style:style style:name="T63" style:parent-style-name="DefaultParagraphFont" style:family="text">
      <style:text-properties style:font-name="Times New Roman" fo:font-weight="normal" style:font-weight-asian="normal" fo:color="#000000" fo:font-size="11pt" style:font-size-asian="11pt" style:font-size-complex="11pt"/>
    </style:style>
    <style:style style:name="T64" style:parent-style-name="DefaultParagraphFont" style:family="text">
      <style:text-properties style:font-name="Times New Roman" fo:font-weight="normal" style:font-weight-asian="normal" fo:color="#000000" fo:font-size="11pt" style:font-size-asian="11pt" style:font-size-complex="11pt"/>
    </style:style>
    <style:style style:name="T65" style:parent-style-name="DefaultParagraphFont" style:family="text">
      <style:text-properties style:font-name="Times New Roman" fo:font-weight="normal" style:font-weight-asian="normal" fo:color="#000000"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T67" style:parent-style-name="DefaultParagraphFont" style:family="text">
      <style:text-properties style:font-name="Times New Roman" fo:font-weight="normal" style:font-weight-asian="normal" fo:font-size="11pt" style:font-size-asian="11pt" style:font-size-complex="11pt"/>
    </style:style>
    <style:style style:name="T68" style:parent-style-name="DefaultParagraphFont" style:family="text">
      <style:text-properties style:font-name="Times New Roman" fo:font-weight="normal" style:font-weight-asian="normal" fo:color="#000000" fo:font-size="11pt" style:font-size-asian="11pt" style:font-size-complex="11pt"/>
    </style:style>
    <style:style style:name="T69" style:parent-style-name="DefaultParagraphFont" style:family="text">
      <style:text-properties style:font-name="Times New Roman" fo:font-weight="normal" style:font-weight-asian="normal" fo:color="#000000" fo:font-size="11pt" style:font-size-asian="11pt" style:font-size-complex="11pt"/>
    </style:style>
    <style:style style:name="T70" style:parent-style-name="DefaultParagraphFont" style:family="text">
      <style:text-properties style:font-name="Times New Roman" fo:font-weight="normal" style:font-weight-asian="normal" fo:color="#000000" fo:font-size="11pt" style:font-size-asian="11pt" style:font-size-complex="11pt"/>
    </style:style>
    <style:style style:name="T71" style:parent-style-name="DefaultParagraphFont" style:family="text">
      <style:text-properties style:font-name="Times New Roman" fo:font-weight="normal" style:font-weight-asian="normal" fo:color="#000000" fo:font-size="11pt" style:font-size-asian="11pt" style:font-size-complex="11pt"/>
    </style:style>
    <style:style style:name="T72" style:parent-style-name="DefaultParagraphFont" style:family="text">
      <style:text-properties style:font-name="Times New Roman" fo:font-weight="normal" style:font-weight-asian="normal" fo:color="#000000"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T74" style:parent-style-name="DefaultParagraphFont" style:family="text">
      <style:text-properties style:font-name="Times New Roman" fo:font-weight="normal" style:font-weight-asian="normal" fo:color="#000000" fo:font-size="11pt" style:font-size-asian="11pt" style:font-size-complex="11pt"/>
    </style:style>
    <style:style style:name="T75" style:parent-style-name="DefaultParagraphFont" style:family="text">
      <style:text-properties style:font-name="Times New Roman" fo:font-weight="normal" style:font-weight-asian="normal" fo:color="#000000" fo:font-size="11pt" style:font-size-asian="11pt" style:font-size-complex="11pt"/>
    </style:style>
    <style:style style:name="T76" style:parent-style-name="DefaultParagraphFont" style:family="text">
      <style:text-properties style:font-name="Times New Roman" fo:font-weight="normal" style:font-weight-asian="normal" fo:font-size="11pt" style:font-size-asian="11pt" style:font-size-complex="11pt"/>
    </style:style>
    <style:style style:name="T77" style:parent-style-name="Strong" style:family="text">
      <style:text-properties style:font-name="Times New Roman" fo:font-size="11pt" style:font-size-asian="11pt" style:font-size-complex="11pt"/>
    </style:style>
    <style:style style:name="T78" style:parent-style-name="Strong" style:family="text">
      <style:text-properties style:font-name="Times New Roman" fo:font-size="11pt" style:font-size-asian="11pt" style:font-size-complex="11pt"/>
    </style:style>
    <style:style style:name="T79" style:parent-style-name="Strong" style:family="text">
      <style:text-properties style:font-name="Times New Roman" fo:font-size="11pt" style:font-size-asian="11pt" style:font-size-complex="11pt" fo:background-color="#FFFFFF"/>
    </style:style>
    <style:style style:name="T80" style:parent-style-name="Strong" style:family="text">
      <style:text-properties style:font-name="Times New Roman" fo:font-size="11pt" style:font-size-asian="11pt" style:font-size-complex="11pt" fo:background-color="#FFFFFF"/>
    </style:style>
    <style:style style:name="T81" style:parent-style-name="Strong" style:family="text">
      <style:text-properties style:font-name="Times New Roman" fo:font-size="11pt" style:font-size-asian="11pt" style:font-size-complex="11pt" fo:background-color="#FFFFFF"/>
    </style:style>
    <style:style style:name="T82" style:parent-style-name="Strong" style:family="text">
      <style:text-properties style:font-name="Times New Roman" fo:font-size="11pt" style:font-size-asian="11pt" style:font-size-complex="11pt" fo:background-color="#FFFFFF"/>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Pasiulymai_p2" style:family="paragraph">
      <style:paragraph-properties fo:break-before="pag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normal" style:font-weight-asian="normal" style:font-weight-complex="normal" fo:font-size="11pt" style:font-size-asian="11pt" style:font-size-complex="11pt"/>
    </style:style>
    <style:style style:name="TableColumn88" style:family="table-column">
      <style:table-column-properties style:column-width="0.4083in" style:use-optimal-column-width="false"/>
    </style:style>
    <style:style style:name="TableColumn89" style:family="table-column">
      <style:table-column-properties style:column-width="1.1666in" style:use-optimal-column-width="false"/>
    </style:style>
    <style:style style:name="TableColumn90" style:family="table-column">
      <style:table-column-properties style:column-width="0.4687in" style:use-optimal-column-width="false"/>
    </style:style>
    <style:style style:name="TableColumn91" style:family="table-column">
      <style:table-column-properties style:column-width="0.5312in" style:use-optimal-column-width="false"/>
    </style:style>
    <style:style style:name="TableColumn92" style:family="table-column">
      <style:table-column-properties style:column-width="0.5833in" style:use-optimal-column-width="false"/>
    </style:style>
    <style:style style:name="TableColumn93" style:family="table-column">
      <style:table-column-properties style:column-width="4.890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477in" style:use-optimal-column-width="false"/>
    </style:style>
    <style:style style:name="Table87" style:family="table">
      <style:table-properties style:width="10.6083in" fo:margin-left="0in" table:align="left"/>
    </style:style>
    <style:style style:name="TableRow96" style:family="table-row">
      <style:table-row-properties style:min-row-height="0.3277in" style:use-optimal-row-height="false" fo:keep-together="always"/>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style:font-size-complex="11pt"/>
    </style:style>
    <style:style style:name="P99" style:parent-style-name="Normal" style:family="paragraph">
      <style:paragraph-properties fo:text-align="center"/>
      <style:text-properties style:font-name="Times New Roma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1pt" style:font-size-asian="11pt" style:font-size-complex="11pt"/>
    </style:style>
    <style:style style:name="P106" style:parent-style-name="Normal" style:family="paragraph">
      <style:paragraph-properties fo:text-align="center"/>
      <style:text-properties style:font-name="Times New Roman" fo:font-size="11pt" style:font-size-asian="11pt" style:font-size-complex="11pt"/>
    </style:style>
    <style:style style:name="P107" style:parent-style-name="Normal" style:family="paragraph">
      <style:paragraph-properties fo:text-align="center"/>
      <style:text-properties style:font-name="Times New Roman" fo:font-size="11pt" style:font-size-asian="11pt" style:font-size-complex="11pt"/>
    </style:style>
    <style:style style:name="P108" style:parent-style-name="Normal" style:family="paragraph">
      <style:paragraph-properties fo:text-align="center"/>
      <style:text-properties style:font-name="Times New Roma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1pt" style:font-size-asian="11pt" style:font-size-complex="11pt"/>
    </style:style>
    <style:style style:name="TableRow113" style:family="table-row">
      <style:table-row-properties style:min-row-height="0.4111in" style:use-optimal-row-height="false" fo:keep-together="always"/>
    </style:style>
    <style:style style:name="P114" style:parent-style-name="Normal" style:family="paragraph">
      <style:text-properties style:font-name="Times New Roman" fo:font-size="11pt" style:font-size-asian="11pt" style:font-size-complex="11pt"/>
    </style:style>
    <style:style style:name="P115" style:parent-style-name="Normal" style:family="paragraph">
      <style:text-properties style:font-name="Times New Roma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style:font-size-complex="11pt"/>
    </style:style>
    <style:style style:name="P122" style:parent-style-name="Normal" style:family="paragraph">
      <style:text-properties style:font-name="Times New Roman" fo:font-size="11pt" style:font-size-asian="11pt" style:font-size-complex="11pt"/>
    </style:style>
    <style:style style:name="P123" style:parent-style-name="Normal" style:family="paragraph">
      <style:text-properties style:font-name="Times New Roman" fo:font-size="11pt" style:font-size-asian="11pt" style:font-size-complex="11pt"/>
    </style:style>
    <style:style style:name="P124" style:parent-style-name="Normal" style:family="paragraph">
      <style:text-properties style:font-name="Times New Roman"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style:font-name="Times New Roman"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text-indent="0.5902in"/>
      <style:text-properties style:font-name="Times New Roman" fo:color="#000000" fo:font-size="11pt" style:font-size-asian="11pt" style:font-size-complex="11pt" style:language-asian="lt" style:country-asian="LT"/>
    </style:style>
    <style:style style:name="P145" style:parent-style-name="Normal" style:family="paragraph">
      <style:paragraph-properties fo:text-align="justify" fo:text-indent="0.5909in"/>
      <style:text-properties style:font-name="Times New Roman" fo:color="#000000"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style:font-name="Times New Roman" fo:font-size="11pt" style:font-size-asian="11pt" style:font-size-complex="11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name="Times New Roman"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 New Roman" fo:color="#000000"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fo:text-align="justify"/>
      <style:text-properties style:font-name="Times New Roman" fo:font-weight="bold" style:font-weight-asian="bold" fo:font-size="11pt" style:font-size-asian="11pt" style:font-size-complex="11pt" fo:hyphenate="false"/>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Heading1" style:family="paragraph">
      <style:paragraph-properties fo:text-align="justify" fo:margin-top="0in" fo:margin-bottom="0in"/>
    </style:style>
    <style:style style:name="T175" style:parent-style-name="DefaultParagraphFont" style:family="text">
      <style:text-properties style:font-name="Times New Roman" fo:font-weight="normal" style:font-weight-asian="normal" fo:color="#000000" fo:font-size="11pt" style:font-size-asian="11pt" style:font-size-complex="11pt"/>
    </style:style>
    <style:style style:name="P176" style:parent-style-name="Normal" style:family="paragraph">
      <style:paragraph-properties fo:text-align="justify"/>
      <style:text-properties style:font-name="Times New Roman" style:font-weight-complex="bold" fo:color="#000000"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Times New Roman" style:font-weight-complex="bold" fo:color="#000000" fo:font-size="11pt" style:font-size-asian="11pt" style:font-size-complex="11pt"/>
    </style:style>
    <style:style style:name="P17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margin-right="0.0277in" fo:text-indent="0.5909in"/>
      <style:text-properties style:font-name="Times New Roman" fo:color="#000000" fo:font-size="11pt" style:font-size-asian="11pt" style:font-size-complex="11pt" style:language-asian="lt" style:country-asian="LT"/>
    </style:style>
    <style:style style:name="P188" style:parent-style-name="Normal" style:family="paragraph">
      <style:paragraph-properties fo:text-align="justify" fo:margin-bottom="0.0416in" fo:margin-right="0.1104in" fo:text-indent="0.5909in"/>
    </style:style>
    <style:style style:name="T189" style:parent-style-name="DefaultParagraphFont" style:family="text">
      <style:text-properties style:font-name="Times New Roman" fo:color="#000000" fo:font-size="11pt" style:font-size-asian="11pt" style:font-size-complex="11pt" style:language-asian="lt" style:country-asian="LT"/>
    </style:style>
    <style:style style:name="T190" style:parent-style-name="DefaultParagraphFont" style:family="text">
      <style:text-properties style:font-name="Times New Roman" fo:color="#000000" fo:font-size="11pt" style:font-size-asian="11pt" style:font-size-complex="11pt" style:language-asian="lt" style:country-asian="LT"/>
    </style:style>
    <style:style style:name="T191" style:parent-style-name="DefaultParagraphFont" style:family="text">
      <style:text-properties style:font-name="Times New Roman" fo:color="#000000" fo:font-size="11pt" style:font-size-asian="11pt" style:font-size-complex="11pt" style:language-asian="lt" style:country-asian="LT"/>
    </style:style>
    <style:style style:name="T192" style:parent-style-name="DefaultParagraphFont" style:family="text">
      <style:text-properties style:font-name="Times New Roman"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Times New Roman" fo:color="#000000" fo:font-size="11pt" style:font-size-asian="11pt" style:font-size-complex="11pt" style:language-asian="lt" style:country-asian="LT"/>
    </style:style>
    <style:style style:name="T194" style:parent-style-name="DefaultParagraphFont" style:family="text">
      <style:text-properties style:font-name="Times New Roman" fo:color="#000000" fo:font-size="11pt" style:font-size-asian="11pt" style:font-size-complex="11pt" style:language-asian="lt" style:country-asian="LT"/>
    </style:style>
    <style:style style:name="T195" style:parent-style-name="DefaultParagraphFont" style:family="text">
      <style:text-properties style:font-name="Times New Roman"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Times New Roman" fo:color="#000000" fo:font-size="11pt" style:font-size-asian="11pt" style:font-size-complex="11pt" style:language-asian="lt" style:country-asian="LT"/>
    </style:style>
    <style:style style:name="T197" style:parent-style-name="DefaultParagraphFont" style:family="text">
      <style:text-properties style:font-name="Times New Roman" fo:color="#000000" fo:font-size="11pt" style:font-size-asian="11pt" style:font-size-complex="11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widows="0" fo:orphans="0" fo:text-align="justify"/>
      <style:text-properties style:font-name="Times New Roman" fo:font-weight="bold" style:font-weight-asian="bold" fo:font-size="11pt" style:font-size-asian="11pt" style:font-size-complex="11pt" fo:hyphenate="false"/>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Heading1" style:family="paragraph">
      <style:paragraph-properties fo:text-align="justify" fo:margin-top="0in" fo:margin-bottom="0in"/>
    </style:style>
    <style:style style:name="T207" style:parent-style-name="DefaultParagraphFont" style:family="text">
      <style:text-properties style:font-name="Times New Roman" fo:font-weight="normal" style:font-weight-asian="normal" fo:color="#000000" fo:font-size="11pt" style:font-size-asian="11pt" style:font-size-complex="11pt"/>
    </style:style>
    <style:style style:name="P208" style:parent-style-name="Normal" style:family="paragraph">
      <style:paragraph-properties fo:text-align="justify"/>
      <style:text-properties style:font-name="Times New Roman" style:font-weight-complex="bold" fo:color="#000000"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fo:color="#000000" fo:font-size="11pt" style:font-size-asian="11pt" style:font-size-complex="11pt"/>
    </style:style>
    <style:style style:name="P214" style:parent-style-name="Normal" style:family="paragraph">
      <style:text-properties style:font-name="Times New Roman" fo:font-size="11pt" style:font-size-asian="11pt" style:font-size-complex="11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margin-bottom="0.0416in" fo:margin-right="0.1104in" fo:text-indent="0.5909in"/>
      <style:text-properties style:font-name="Times New Roman" fo:color="#000000" fo:font-size="11pt" style:font-size-asian="11pt" style:font-size-complex="11pt" style:language-asian="lt" style:country-asian="LT"/>
    </style:style>
    <style:style style:name="P223" style:parent-style-name="Normal" style:family="paragraph">
      <style:paragraph-properties fo:text-align="justify" fo:margin-bottom="0.0416in" fo:margin-right="0.1104in" fo:text-indent="0.5in"/>
    </style:style>
    <style:style style:name="T224" style:parent-style-name="DefaultParagraphFont" style:family="text">
      <style:text-properties style:font-name="Times New Roman" fo:color="#000000" fo:font-size="11pt" style:font-size-asian="11pt" style:font-size-complex="11pt" style:language-asian="lt" style:country-asian="LT"/>
    </style:style>
    <style:style style:name="T225" style:parent-style-name="DefaultParagraphFont" style:family="text">
      <style:text-properties style:font-name="Times New Roman"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Times New Roman" fo:color="#000000" fo:font-size="11pt" style:font-size-asian="11pt" style:font-size-complex="11pt" style:language-asian="lt" style:country-asian="LT"/>
    </style:style>
    <style:style style:name="T227" style:parent-style-name="DefaultParagraphFont" style:family="text">
      <style:text-properties style:font-name="Times New Roman" fo:color="#000000" fo:font-size="11pt" style:font-size-asian="11pt" style:font-size-complex="11pt" style:language-asian="lt" style:country-asian="LT"/>
    </style:style>
    <style:style style:name="T228" style:parent-style-name="DefaultParagraphFont" style:family="text">
      <style:text-properties style:font-name="Times New Roman" fo:color="#000000" fo:font-size="11pt" style:font-size-asian="11pt" style:font-size-complex="11pt" style:language-asian="lt" style:country-asian="LT"/>
    </style:style>
    <style:style style:name="T229" style:parent-style-name="DefaultParagraphFont" style:family="text">
      <style:text-properties style:font-name="Times New Roman" fo:color="#000000" fo:font-size="11pt" style:font-size-asian="11pt" style:font-size-complex="11pt" style:language-asian="lt" style:country-asian="LT"/>
    </style:style>
    <style:style style:name="P230" style:parent-style-name="Normal" style:family="paragraph">
      <style:paragraph-properties fo:text-align="justify" fo:margin-bottom="0.0416in" fo:margin-right="0.1104in" fo:text-indent="0.5in"/>
    </style:style>
    <style:style style:name="T231" style:parent-style-name="DefaultParagraphFont" style:family="text">
      <style:text-properties style:font-name="Times New Roman" fo:color="#000000" fo:font-size="11pt" style:font-size-asian="11pt" style:font-size-complex="11pt" style:language-asian="lt" style:country-asian="LT"/>
    </style:style>
    <style:style style:name="T232" style:parent-style-name="DefaultParagraphFont" style:family="text">
      <style:text-properties style:font-name="Times New Roman"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Times New Roman" fo:color="#000000" fo:font-size="11pt" style:font-size-asian="11pt" style:font-size-complex="11pt" style:language-asian="lt" style:country-asian="LT"/>
    </style:style>
    <style:style style:name="T234" style:parent-style-name="DefaultParagraphFont" style:family="text">
      <style:text-properties style:font-name="Times New Roman" fo:color="#80008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Times New Roman" fo:color="#000000" fo:font-size="11pt" style:font-size-asian="11pt" style:font-size-complex="11pt" style:language-asian="lt" style:country-asian="LT"/>
    </style:style>
    <style:style style:name="P236" style:parent-style-name="Normal" style:family="paragraph">
      <style:paragraph-properties fo:text-align="justify" fo:margin-bottom="0.0416in" fo:margin-right="0.1104in" fo:text-indent="0.5in"/>
      <style:text-properties style:font-name="Times New Roman" fo:color="#000000" fo:font-size="11pt" style:font-size-asian="11pt" style:font-size-complex="11pt" style:language-asian="lt" style:country-asian="LT"/>
    </style:style>
    <style:style style:name="P237" style:parent-style-name="Normal" style:family="paragraph">
      <style:paragraph-properties fo:text-align="justify" fo:margin-bottom="0.0416in" fo:margin-right="0.1104in" fo:text-indent="0.5in"/>
      <style:text-properties style:font-name="Times New Roman" fo:color="#000000" fo:font-size="11pt" style:font-size-asian="11pt" style:font-size-complex="11pt" style:language-asian="lt" style:country-asian="LT"/>
    </style:style>
    <style:style style:name="P238" style:parent-style-name="Normal" style:family="paragraph">
      <style:paragraph-properties fo:text-align="justify" fo:margin-bottom="0.0416in" fo:margin-right="0.1104in" fo:text-indent="0.5in"/>
      <style:text-properties style:font-name="Times New Roman" fo:color="#000000" fo:font-size="11pt" style:font-size-asian="11pt"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Times New Roman" fo:color="#800080"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Times New Roman" fo:color="#000000" fo:font-size="10pt" style:font-size-asian="10pt" style:font-size-complex="10pt" style:language-asian="lt" style:country-asian="LT"/>
    </style:style>
    <style:style style:name="T242" style:parent-style-name="DefaultParagraphFont" style:family="text">
      <style:text-properties style:font-name="Times New Roman" fo:color="#000000" fo:font-size="10pt" style:font-size-asian="10pt" style:font-size-complex="10pt" style:language-asian="lt" style:country-asian="LT"/>
    </style:style>
    <style:style style:name="T243" style:parent-style-name="DefaultParagraphFont" style:family="text">
      <style:text-properties style:font-name="Times New Roman" fo:color="#000000" fo:font-size="10pt" style:font-size-asian="10pt" style:font-size-complex="10pt" style:language-asian="lt" style:country-asian="LT"/>
    </style:style>
    <style:style style:name="T244"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45" style:parent-style-name="DefaultParagraphFont" style:family="text">
      <style:text-properties style:font-name="Times New Roman" fo:color="#000000" fo:font-size="10pt" style:font-size-asian="10pt" style:font-size-complex="10pt" style:language-asian="lt" style:country-asian="LT"/>
    </style:style>
    <style:style style:name="T246" style:parent-style-name="DefaultParagraphFont" style:family="text">
      <style:text-properties style:font-name="Times New Roman" fo:color="#000000" fo:font-size="10pt" style:font-size-asian="10pt" style:font-size-complex="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Times New Roman" fo:color="#800080"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Times New Roman" fo:color="#000000" fo:font-size="10pt" style:font-size-asian="10pt" style:font-size-complex="10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Times New Roman" fo:color="#800080"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Times New Roman" fo:color="#000000" fo:font-size="10pt" style:font-size-asian="10pt" style:font-size-complex="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name="Times New Roman" fo:color="#800080"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name="Times New Roman" fo:color="#000000" fo:font-size="10pt" style:font-size-asian="10pt" style:font-size-complex="10pt" style:language-asian="lt" style:country-asian="LT"/>
    </style:style>
    <style:style style:name="T256" style:parent-style-name="DefaultParagraphFont" style:family="text">
      <style:text-properties style:font-name="Times New Roman" fo:color="#000000" fo:font-size="10pt" style:font-size-asian="10pt" style:font-size-complex="10pt" style:language-asian="lt" style:country-asian="LT"/>
    </style:style>
    <style:style style:name="T257"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58" style:parent-style-name="DefaultParagraphFont" style:family="text">
      <style:text-properties style:font-name="Times New Roman" fo:color="#000000" fo:font-size="10pt" style:font-size-asian="10pt" style:font-size-complex="10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Times New Roman" fo:color="#800080" style:text-position="super 60%" fo:font-size="10pt" style:font-size-asian="10pt" style:font-size-complex="10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Times New Roman" fo:color="#000000" fo:font-size="10pt" style:font-size-asian="10pt" style:font-size-complex="10pt" style:language-asian="lt" style:country-asian="LT"/>
    </style:style>
    <style:style style:name="T262" style:parent-style-name="DefaultParagraphFont" style:family="text">
      <style:text-properties style:font-name="Times New Roman" fo:color="#000000" fo:font-size="10pt" style:font-size-asian="10pt" style:font-size-complex="10pt" style:language-asian="lt" style:country-asian="LT"/>
    </style:style>
    <style:style style:name="T263" style:parent-style-name="DefaultParagraphFont" style:family="text">
      <style:text-properties style:font-name="Times New Roman" fo:color="#000000" fo:font-size="10pt" style:font-size-asian="10pt" style:font-size-complex="10pt" style:language-asian="lt" style:country-asian="LT"/>
    </style:style>
    <style:style style:name="T264"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65"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66" style:parent-style-name="DefaultParagraphFont" style:family="text">
      <style:text-properties style:font-name="Times New Roman" fo:color="#000000" fo:font-size="10pt" style:font-size-asian="10pt" style:font-size-complex="10pt" style:language-asian="lt" style:country-asian="LT"/>
    </style:style>
    <style:style style:name="T267" style:parent-style-name="DefaultParagraphFont" style:family="text">
      <style:text-properties style:font-name="Times New Roman" fo:color="#000000" fo:font-size="10pt" style:font-size-asian="10pt" style:font-size-complex="10pt" style:language-asian="lt" style:country-asian="LT"/>
    </style:style>
    <style:style style:name="T268"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69" style:parent-style-name="DefaultParagraphFont" style:family="text">
      <style:text-properties style:font-name="Times New Roman" fo:color="#000000" fo:font-size="10pt" style:font-size-asian="10pt" style:font-size-complex="10pt" style:language-asian="lt" style:country-asian="LT"/>
    </style:style>
    <style:style style:name="T270" style:parent-style-name="DefaultParagraphFont" style:family="text">
      <style:text-properties style:font-name="Times New Roman" fo:color="#000000" fo:font-size="10pt" style:font-size-asian="10pt" style:font-size-complex="10pt" style:language-asian="lt" style:country-asian="LT"/>
    </style:style>
    <style:style style:name="T271" style:parent-style-name="DefaultParagraphFont" style:family="text">
      <style:text-properties style:font-name="Times New Roman" fo:color="#000000" fo:font-size="10pt" style:font-size-asian="10pt" style:font-size-complex="10pt" style:language-asian="lt" style:country-asian="LT"/>
    </style:style>
    <style:style style:name="T272" style:parent-style-name="DefaultParagraphFont" style:family="text">
      <style:text-properties style:font-name="Times New Roman" fo:color="#000000" fo:font-size="10pt" style:font-size-asian="10pt" style:font-size-complex="10pt" style:language-asian="lt" style:country-asian="LT"/>
    </style:style>
    <style:style style:name="T273" style:parent-style-name="DefaultParagraphFont" style:family="text">
      <style:text-properties style:font-name="Times New Roman" fo:font-style="italic" style:font-style-asian="italic" style:font-style-complex="italic" fo:color="#000000" fo:font-size="10pt" style:font-size-asian="10pt" style:font-size-complex="10pt" style:language-asian="lt" style:country-asian="LT"/>
    </style:style>
    <style:style style:name="T274" style:parent-style-name="DefaultParagraphFont" style:family="text">
      <style:text-properties style:font-name="Times New Roman" fo:color="#000000" fo:font-size="10pt" style:font-size-asian="10pt" style:font-size-complex="10pt" style:language-asian="lt" style:country-asian="LT"/>
    </style:style>
    <style:style style:name="T275" style:parent-style-name="DefaultParagraphFont" style:family="text">
      <style:text-properties style:font-name="Times New Roman" fo:color="#000000" fo:font-size="10pt" style:font-size-asian="10pt" style:font-size-complex="10pt" style:language-asian="lt" style:country-asian="LT"/>
    </style:style>
    <style:style style:name="T276" style:parent-style-name="DefaultParagraphFont" style:family="text">
      <style:text-properties style:font-name="Times New Roman" fo:color="#000000" fo:font-size="10pt" style:font-size-asian="10pt" style:font-size-complex="10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281" style:parent-style-name="Pasiulymai_p3" style:family="paragraph">
      <style:paragraph-properties fo:margin-left="0.4166in" fo:text-indent="0in">
        <style:tab-stops/>
      </style:paragraph-properties>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olumn285" style:family="table-column">
      <style:table-column-properties style:column-width="0.3895in" style:use-optimal-column-width="false"/>
    </style:style>
    <style:style style:name="TableColumn286" style:family="table-column">
      <style:table-column-properties style:column-width="1.2701in" style:use-optimal-column-width="false"/>
    </style:style>
    <style:style style:name="TableColumn287" style:family="table-column">
      <style:table-column-properties style:column-width="0.5576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3902in" style:use-optimal-column-width="false"/>
    </style:style>
    <style:style style:name="TableColumn291" style:family="table-column">
      <style:table-column-properties style:column-width="3.8118in" style:use-optimal-column-width="false"/>
    </style:style>
    <style:style style:name="TableColumn292" style:family="table-column">
      <style:table-column-properties style:column-width="1.2631in" style:use-optimal-column-width="false"/>
    </style:style>
    <style:style style:name="TableColumn293" style:family="table-column">
      <style:table-column-properties style:column-width="1.8638in" style:use-optimal-column-width="false"/>
    </style:style>
    <style:style style:name="Table284" style:family="table">
      <style:table-properties style:width="10.4812in" fo:margin-left="-0.027in" table:align="center"/>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145in">
        <style:tab-stops/>
      </style:paragraph-properties>
      <style:text-properties style:font-name="Times New Roman" style:font-weight-complex="bold" fo:font-size="11pt" style:font-size-asian="11pt" style:font-size-complex="11pt"/>
    </style:style>
    <style:style style:name="P297" style:parent-style-name="Normal" style:family="paragraph">
      <style:paragraph-properties fo:text-align="center" fo:margin-left="-0.0145in">
        <style:tab-stops/>
      </style:paragraph-properties>
    </style:style>
    <style:style style:name="T298" style:parent-style-name="DefaultParagraphFont" style:family="text">
      <style:text-properties style:font-name="Times New Roman" style:font-weight-complex="bold"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style:font-size-complex="11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font-size-complex="11pt"/>
    </style:style>
    <style:style style:name="P311" style:parent-style-name="Normal" style:family="paragraph">
      <style:paragraph-properties fo:text-align="center"/>
      <style:text-properties style:font-name="Times New Roman" fo:font-size="11pt" style:font-size-asian="11pt" style:font-size-complex="11pt"/>
    </style:style>
    <style:style style:name="TableRow312" style:family="table-row">
      <style:table-row-properties style:min-row-height="0.4111in" style:use-optimal-row-height="false"/>
    </style:style>
    <style:style style:name="P313" style:parent-style-name="Normal" style:family="paragraph">
      <style:text-properties style:font-name="Times New Roman" fo:font-size="11pt" style:font-size-asian="11pt" style:font-size-complex="11pt"/>
    </style:style>
    <style:style style:name="P314" style:parent-style-name="Normal" style:family="paragraph">
      <style:text-properties style:font-name="Times New Roma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style:style>
    <style:style style:name="P321" style:parent-style-name="Normal" style:family="paragraph">
      <style:text-properties style:font-name="Times New Roman" fo:font-size="11pt" style:font-size-asian="11pt" style:font-size-complex="11pt"/>
    </style:style>
    <style:style style:name="P322" style:parent-style-name="Normal" style:family="paragraph">
      <style:text-properties style:font-name="Times New Roman" fo:font-size="11pt" style:font-size-asian="11pt" style:font-size-complex="11pt"/>
    </style:style>
    <style:style style:name="P323" style:parent-style-name="Normal" style:family="paragraph">
      <style:text-properties style:font-name="Times New Roman" fo:font-size="11pt" style:font-size-asian="11pt" style:font-size-complex="11pt"/>
    </style:style>
    <style:style style:name="P324" style:parent-style-name="Normal" style:family="paragraph">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Pasiūlymai7"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7" style:family="paragraph">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7" style:family="paragraph">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ize="11pt" style:font-size-asian="11pt" style:font-size-complex="11pt" style:language-asian="lt" style:country-asian="LT"/>
    </style:style>
    <style:style style:name="T339" style:parent-style-name="DefaultParagraphFont" style:family="text">
      <style:text-properties style:font-name="Times New Roman" fo:font-size="11pt" style:font-size-asian="11pt" style:font-size-complex="11pt" style:language-asian="lt" style:country-asian="LT"/>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5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6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61"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P36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6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67"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6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language-asian="lt" style:country-asian="L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language-asian="lt" style:country-asian="LT"/>
    </style:style>
    <style:style style:name="P39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9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9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39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style:font-name="Times New Roman"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Pasiūlymai7"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ize="11pt" style:font-size-asian="11pt" style:font-size-complex="11pt" style:language-asian="lt" style:country-asian="LT"/>
    </style:style>
    <style:style style:name="T4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3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5" style:parent-style-name="Normal" style:family="paragraph">
      <style:paragraph-properties style:text-autospace="none" fo:text-align="justify"/>
      <style:text-properties style:font-name="Times New Roman" fo:font-weight="bold" style:font-weight-asian="bold" fo:font-size="11pt" style:font-size-asian="11pt" style:font-size-complex="11pt" style:language-asian="lt" style:country-asian="LT"/>
    </style:style>
    <style:style style:name="P446" style:parent-style-name="Normal" style:family="paragraph">
      <style:paragraph-properties style:text-autospace="none" fo:text-align="justify"/>
      <style:text-properties style:font-name="Times New Roman" fo:font-weight="bold" style:font-weight-asian="bold" fo:font-size="11pt" style:font-size-asian="11pt" style:font-size-complex="11pt" style:language-asian="lt" style:country-asian="LT"/>
    </style:style>
    <style:style style:name="P447" style:parent-style-name="Normal" style:family="paragraph">
      <style:paragraph-properties style:text-autospace="none" fo:text-align="justify"/>
      <style:text-properties style:font-name="Times New Roman" fo:font-weight="bold" style:font-weight-asian="bold" fo:font-size="11pt" style:font-size-asian="11pt" style:font-size-complex="11pt" style:language-asian="lt" style:country-asian="LT"/>
    </style:style>
    <style:style style:name="P44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4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2"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5"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6"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7"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8"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59"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60"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61"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ize="11pt" style:font-size-asian="11pt" style:font-size-complex="11pt" style:language-asian="lt" style:country-asian="LT"/>
    </style:style>
    <style:style style:name="T4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74"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Pasiulymai_p3" style:family="paragraph">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normal" style:font-weight-asian="normal"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asiulymai_p4" style:family="paragraph">
      <style:text-properties fo:font-size="11pt" style:font-size-asian="11pt" style:font-size-complex="11pt"/>
    </style:style>
    <style:style style:name="P484" style:parent-style-name="Pasiulymai_p4" style:family="paragraph">
      <style:text-properties fo:font-size="11pt" style:font-size-asian="11pt" style:font-size-complex="11pt"/>
    </style:style>
    <style:style style:name="TableColumn486" style:family="table-column">
      <style:table-column-properties style:column-width="0.3895in" style:use-optimal-column-width="false"/>
    </style:style>
    <style:style style:name="TableColumn487" style:family="table-column">
      <style:table-column-properties style:column-width="1.2701in" style:use-optimal-column-width="false"/>
    </style:style>
    <style:style style:name="TableColumn488" style:family="table-column">
      <style:table-column-properties style:column-width="0.5576in" style:use-optimal-column-width="false"/>
    </style:style>
    <style:style style:name="TableColumn489" style:family="table-column">
      <style:table-column-properties style:column-width="0.4673in" style:use-optimal-column-width="false"/>
    </style:style>
    <style:style style:name="TableColumn490" style:family="table-column">
      <style:table-column-properties style:column-width="0.4673in" style:use-optimal-column-width="false"/>
    </style:style>
    <style:style style:name="TableColumn491" style:family="table-column">
      <style:table-column-properties style:column-width="0.3902in" style:use-optimal-column-width="false"/>
    </style:style>
    <style:style style:name="TableColumn492" style:family="table-column">
      <style:table-column-properties style:column-width="3.8118in" style:use-optimal-column-width="false"/>
    </style:style>
    <style:style style:name="TableColumn493" style:family="table-column">
      <style:table-column-properties style:column-width="1.2631in" style:use-optimal-column-width="false"/>
    </style:style>
    <style:style style:name="TableColumn494" style:family="table-column">
      <style:table-column-properties style:column-width="1.8638in" style:use-optimal-column-width="false"/>
    </style:style>
    <style:style style:name="Table485" style:family="table">
      <style:table-properties style:width="10.4812in" fo:margin-left="-0.027in" table:align="center"/>
    </style:style>
    <style:style style:name="TableRow495" style:family="table-row">
      <style:table-row-properties style:min-row-height="0.3277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145in">
        <style:tab-stops/>
      </style:paragraph-properties>
      <style:text-properties style:font-name="Times New Roman" style:font-weight-complex="bold" fo:font-size="11pt" style:font-size-asian="11pt" style:font-size-complex="11pt"/>
    </style:style>
    <style:style style:name="P498" style:parent-style-name="Normal" style:family="paragraph">
      <style:paragraph-properties fo:text-align="center" fo:margin-left="-0.0145in">
        <style:tab-stops/>
      </style:paragraph-properties>
    </style:style>
    <style:style style:name="T499" style:parent-style-name="DefaultParagraphFont" style:family="text">
      <style:text-properties style:font-name="Times New Roman" style:font-weight-complex="bold"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style:style>
    <style:style style:name="P512" style:parent-style-name="Normal" style:family="paragraph">
      <style:paragraph-properties fo:text-align="center"/>
      <style:text-properties style:font-name="Times New Roman" fo:font-size="11pt" style:font-size-asian="11pt" style:font-size-complex="11pt"/>
    </style:style>
    <style:style style:name="TableRow513" style:family="table-row">
      <style:table-row-properties style:min-row-height="0.4111in" style:use-optimal-row-height="false"/>
    </style:style>
    <style:style style:name="P514" style:parent-style-name="Normal" style:family="paragraph">
      <style:text-properties style:font-name="Times New Roman" fo:font-size="11pt" style:font-size-asian="11pt" style:font-size-complex="11pt"/>
    </style:style>
    <style:style style:name="P515" style:parent-style-name="Normal" style:family="paragraph">
      <style:text-properties style:font-name="Times New Roman"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1pt"/>
    </style:style>
    <style:style style:name="P522" style:parent-style-name="Normal" style:family="paragraph">
      <style:text-properties style:font-name="Times New Roman" fo:font-size="11pt" style:font-size-asian="11pt" style:font-size-complex="11pt"/>
    </style:style>
    <style:style style:name="P523" style:parent-style-name="Normal" style:family="paragraph">
      <style:text-properties style:font-name="Times New Roman" fo:font-size="11pt" style:font-size-asian="11pt" style:font-size-complex="11pt"/>
    </style:style>
    <style:style style:name="P524" style:parent-style-name="Normal" style:family="paragraph">
      <style:text-properties style:font-name="Times New Roman" fo:font-size="11pt" style:font-size-asian="11pt" style:font-size-complex="11pt"/>
    </style:style>
    <style:style style:name="P525" style:parent-style-name="Normal" style:family="paragraph">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text-properties style:font-weight-complex="normal" fo:color="#000000"/>
    </style:style>
    <style:style style:name="P530" style:parent-style-name="Pasiūlymai6" style:family="paragraph">
      <style:text-properties fo:color="#000000"/>
    </style:style>
    <style:style style:name="P531" style:parent-style-name="Pasiūlymai6" style:family="paragraph">
      <style:text-properties fo:color="#000000"/>
    </style:style>
    <style:style style:name="P532" style:parent-style-name="Pasiūlymai6" style:family="paragraph">
      <style:text-properties style:font-weight-complex="normal" fo:color="#000000"/>
    </style:style>
    <style:style style:name="TableCell533" style:family="table-cell">
      <style:table-cell-properties fo:border="0.0069in solid #000000" fo:padding-top="0in" fo:padding-left="0.075in" fo:padding-bottom="0in" fo:padding-right="0.075in"/>
    </style:style>
    <style:style style:name="P534" style:parent-style-name="Pasiūlymai7"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7"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7"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language-asian="lt" style:country-asian="LT"/>
    </style:style>
    <style:style style:name="T543" style:parent-style-name="DefaultParagraphFont" style:family="text">
      <style:text-properties style:font-name="Times New Roman" fo:color="#000000" fo:font-size="11pt" style:font-size-asian="11pt" style:font-size-complex="11pt" style:language-asian="lt" style:country-asian="LT"/>
    </style:style>
    <style:style style:name="T544" style:parent-style-name="DefaultParagraphFont" style:family="text">
      <style:text-properties style:font-name="Times New Roman" fo:color="#000000" fo:letter-spacing="0.0694in" fo:font-size="11pt" style:font-size-asian="11pt" style:font-size-complex="11pt" style:language-asian="lt" style:country-asian="LT"/>
    </style:style>
    <style:style style:name="T545" style:parent-style-name="DefaultParagraphFont" style:family="text">
      <style:text-properties style:font-name="Times New Roman"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language-asian="lt" style:country-asian="LT"/>
    </style:style>
    <style:style style:name="T54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549" style:parent-style-name="DefaultParagraphFont" style:family="text">
      <style:text-properties style:font-name="Times New Roman" fo:color="#000000" fo:font-size="11pt" style:font-size-asian="11pt" style:font-size-complex="11pt" style:language-asian="lt" style:country-asian="LT"/>
    </style:style>
    <style:style style:name="P550"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color="#000000" fo:font-size="11pt" style:font-size-asian="11pt" style:font-size-complex="11pt" style:language-asian="lt" style:country-asian="LT"/>
    </style:style>
    <style:style style:name="T553"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554" style:parent-style-name="DefaultParagraphFont" style:family="text">
      <style:text-properties style:font-name="Times New Roman" fo:color="#000000" fo:font-size="11pt" style:font-size-asian="11pt" style:font-size-complex="11pt" style:language-asian="lt" style:country-asian="LT"/>
    </style:style>
    <style:style style:name="T555"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556" style:parent-style-name="DefaultParagraphFont" style:family="text">
      <style:text-properties style:font-name="Times New Roman" fo:color="#000000" fo:font-size="11pt" style:font-size-asian="11pt" style:font-size-complex="11pt" style:language-asian="lt" style:country-asian="LT"/>
    </style:style>
    <style:style style:name="T557" style:parent-style-name="DefaultParagraphFont" style:family="text">
      <style:text-properties style:font-name="Times New Roman" fo:color="#000000" fo:font-size="11pt" style:font-size-asian="11pt" style:font-size-complex="11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Times New Roman" fo:color="#000000" fo:font-size="11pt" style:font-size-asian="11pt" style:font-size-complex="11pt" style:language-asian="lt" style:country-asian="LT"/>
    </style:style>
    <style:style style:name="T56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561" style:parent-style-name="DefaultParagraphFont" style:family="text">
      <style:text-properties style:font-name="Times New Roman"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ListParagraph" style:family="paragraph">
      <style:paragraph-properties fo:text-align="justify" fo:margin-left="0in">
        <style:tab-stops/>
      </style:paragraph-properties>
      <style:text-properties style:font-name="Times New Roman" style:font-name-complex="Times New Roma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text-properties style:font-weight-complex="normal" fo:color="#000000"/>
    </style:style>
    <style:style style:name="P569" style:parent-style-name="Pasiūlymai6" style:family="paragraph">
      <style:text-properties fo:color="#000000"/>
    </style:style>
    <style:style style:name="P570" style:parent-style-name="Pasiūlymai6" style:family="paragraph">
      <style:text-properties fo:color="#000000"/>
    </style:style>
    <style:style style:name="P571" style:parent-style-name="Pasiūlymai6" style:family="paragraph">
      <style:text-properties style:font-weight-complex="normal" fo:color="#000000"/>
    </style:style>
    <style:style style:name="TableCell572" style:family="table-cell">
      <style:table-cell-properties fo:border="0.0069in solid #000000" fo:padding-top="0in" fo:padding-left="0.075in" fo:padding-bottom="0in" fo:padding-right="0.075in"/>
    </style:style>
    <style:style style:name="P573" style:parent-style-name="Pasiūlymai7"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7" style:family="paragraph">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7"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fo:text-align="justify" fo:margin-left="0in">
        <style:tab-stops/>
      </style:paragraph-properties>
      <style:text-properties style:font-name="Times New Roman" style:font-name-complex="Times New Roma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Pasiūlymai7"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Pasiūlymai6" style:family="paragraph">
      <style:text-properties style:font-weight-complex="normal" fo:color="#000000"/>
    </style:style>
    <style:style style:name="P589" style:parent-style-name="Pasiūlymai6" style:family="paragraph">
      <style:text-properties fo:color="#000000"/>
    </style:style>
    <style:style style:name="P590" style:parent-style-name="Pasiūlymai6"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ūlymai7"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7"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7"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7"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Pasiūlymai7" style:family="paragraph">
      <style:paragraph-properties fo:text-align="start"/>
    </style:style>
    <style:style style:name="TableCell603" style:family="table-cell">
      <style:table-cell-properties fo:border="0.0069in solid #000000" fo:padding-top="0in" fo:padding-left="0.075in" fo:padding-bottom="0in" fo:padding-right="0.075in"/>
    </style:style>
    <style:style style:name="P604" style:parent-style-name="ListParagraph" style:family="paragraph">
      <style:paragraph-properties fo:text-align="justify" fo:margin-left="0in">
        <style:tab-stops/>
      </style:paragraph-properties>
      <style:text-properties style:font-name="Times New Roman" style:font-name-complex="Times New Roma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7"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Pasiūlymai6" style:family="paragraph">
      <style:text-properties style:font-weight-complex="normal" fo:color="#000000"/>
    </style:style>
    <style:style style:name="P610" style:parent-style-name="Pasiūlymai6" style:family="paragraph">
      <style:text-properties fo:color="#000000"/>
    </style:style>
    <style:style style:name="P611" style:parent-style-name="Pasiūlymai6" style:family="paragraph">
      <style:text-properties fo:color="#000000"/>
    </style:style>
    <style:style style:name="P612" style:parent-style-name="Pasiūlymai6" style:family="paragraph">
      <style:text-properties style:font-weight-complex="normal" fo:color="#000000"/>
    </style:style>
    <style:style style:name="TableCell613" style:family="table-cell">
      <style:table-cell-properties fo:border="0.0069in solid #000000" fo:padding-top="0in" fo:padding-left="0.075in" fo:padding-bottom="0in" fo:padding-right="0.075in"/>
    </style:style>
    <style:style style:name="P614" style:parent-style-name="Pasiūlymai7"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7"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7"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7"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Pasiūlymai7" style:family="paragraph">
      <style:paragraph-properties fo:text-align="start"/>
    </style:style>
    <style:style style:name="TableCell625" style:family="table-cell">
      <style:table-cell-properties fo:border="0.0069in solid #000000" fo:padding-top="0in" fo:padding-left="0.075in" fo:padding-bottom="0in" fo:padding-right="0.075in"/>
    </style:style>
    <style:style style:name="P626" style:parent-style-name="ListParagraph" style:family="paragraph">
      <style:paragraph-properties fo:text-align="justify" fo:margin-left="0in">
        <style:tab-stops/>
      </style:paragraph-properties>
      <style:text-properties style:font-name="Times New Roman" style:font-name-complex="Times New Roma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Pasiūlymai6" style:family="paragraph">
      <style:text-properties style:font-weight-complex="normal" fo:color="#000000"/>
    </style:style>
    <style:style style:name="P631" style:parent-style-name="Pasiūlymai6" style:family="paragraph">
      <style:text-properties fo:color="#000000"/>
    </style:style>
    <style:style style:name="P632" style:parent-style-name="Pasiūlymai6" style:family="paragraph">
      <style:text-properties fo:color="#000000"/>
    </style:style>
    <style:style style:name="P633" style:parent-style-name="Pasiūlymai6" style:family="paragraph">
      <style:text-properties style:font-weight-complex="normal" fo:color="#000000"/>
    </style:style>
    <style:style style:name="TableCell634" style:family="table-cell">
      <style:table-cell-properties fo:border="0.0069in solid #000000" fo:padding-top="0in" fo:padding-left="0.075in" fo:padding-bottom="0in" fo:padding-right="0.075in"/>
    </style:style>
    <style:style style:name="P635" style:parent-style-name="Pasiūlymai7"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7"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7"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ListParagraph" style:family="paragraph">
      <style:paragraph-properties fo:text-align="justify" fo:margin-left="0in">
        <style:tab-stops/>
      </style:paragraph-properties>
      <style:text-properties style:font-name="Times New Roman" style:font-name-complex="Times New Roman"/>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Pasiūlymai6" style:family="paragraph">
      <style:text-properties style:font-weight-complex="normal" fo:color="#000000"/>
    </style:style>
    <style:style style:name="P650" style:parent-style-name="Pasiūlymai6" style:family="paragraph">
      <style:text-properties fo:color="#000000"/>
    </style:style>
    <style:style style:name="P651" style:parent-style-name="Pasiūlymai6"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Pasiūlymai7"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7"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7"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ListParagraph" style:family="paragraph">
      <style:paragraph-properties fo:text-align="justify" fo:margin-left="0in">
        <style:tab-stops/>
      </style:paragraph-properties>
      <style:text-properties style:font-name="Times New Roman" style:font-name-complex="Times New Roma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Pasiūlymai6" style:family="paragraph">
      <style:text-properties style:font-weight-complex="normal" fo:color="#000000"/>
    </style:style>
    <style:style style:name="P668" style:parent-style-name="Pasiūlymai6" style:family="paragraph">
      <style:text-properties fo:color="#000000"/>
    </style:style>
    <style:style style:name="P669" style:parent-style-name="Pasiūlymai6"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Pasiūlymai7"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Pasiūlymai7"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7" style:family="paragraph">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ListParagraph" style:family="paragraph">
      <style:paragraph-properties fo:text-align="justify" fo:margin-left="0in">
        <style:tab-stops/>
      </style:paragraph-properties>
      <style:text-properties style:font-name="Times New Roman" style:font-name-complex="Times New Roman"/>
    </style:style>
    <style:style style:name="P682" style:parent-style-name="Pasiulymai_p4" style:family="paragraph">
      <style:paragraph-properties fo:text-indent="0in"/>
      <style:text-properties fo:font-size="11pt" style:font-size-asian="11pt" style:font-size-complex="11pt"/>
    </style:style>
    <style:style style:name="P683" style:parent-style-name="Pasiulymai_p4" style:family="paragraph">
      <style:paragraph-properties fo:text-indent="0in"/>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normal" style:font-weight-asian="normal" fo:font-size="11pt" style:font-size-asian="11pt" style:font-size-complex="11pt"/>
    </style:style>
    <style:style style:name="P68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margin-left="0.5in" fo:text-indent="0.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Pasiulymai_p4" style:family="paragraph">
      <style:paragraph-properties fo:margin-left="0.5in">
        <style:tab-stops/>
      </style:paragraph-properties>
    </style:style>
    <style:style style:name="T703" style:parent-style-name="DefaultParagraphFont" style:family="text">
      <style:text-properties fo:font-weight="normal" style:font-weight-asian="norma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normal" style:font-weight-asian="normal" fo:font-size="11pt" style:font-size-asian="11pt" style:font-size-complex="11pt"/>
    </style:style>
    <style:style style:name="P70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ize="11pt" style:font-size-asian="11pt" style:font-size-complex="11pt"/>
    </style:style>
    <style:style style:name="P744" style:parent-style-name="Normal" style:family="paragraph">
      <style:paragraph-properties fo:text-align="justify"/>
      <style:text-properties style:font-name="Times New Roman" fo:font-size="11pt" style:font-size-asian="11pt" style:font-size-complex="11pt"/>
    </style:style>
    <style:style style:name="P745" style:parent-style-name="Normal" style:family="paragraph">
      <style:paragraph-properties fo:text-align="justify"/>
      <style:text-properties style:font-name="Times New Roman" fo:font-size="11pt" style:font-size-asian="11pt" style:font-size-complex="11pt"/>
    </style:style>
    <style:style style:name="P746" style:parent-style-name="Normal" style:family="paragraph">
      <style:paragraph-properties fo:text-align="justify"/>
      <style:text-properties style:font-name="Times New Roman" fo:font-size="11pt" style:font-size-asian="11pt" style:font-size-complex="11pt"/>
    </style:style>
    <style:style style:name="P747" style:parent-style-name="Normal" style:family="paragraph">
      <style:paragraph-properties fo:text-align="justify"/>
      <style:text-properties style:font-name="Times New Roman" fo:font-size="11pt" style:font-size-asian="11pt" style:font-size-complex="11pt"/>
    </style:style>
    <style:style style:name="P748" style:parent-style-name="Normal" style:family="paragraph">
      <style:paragraph-properties fo:text-align="justify"/>
      <style:text-properties style:font-name="Times New Roman" fo:font-size="11pt" style:font-size-asian="11pt" style:font-size-complex="11pt"/>
    </style:style>
    <style:style style:name="P749" style:parent-style-name="Normal" style:family="paragraph">
      <style:paragraph-properties fo:text-align="justify"/>
      <style:text-properties style:font-name="Times New Roman" fo:font-size="11pt" style:font-size-asian="11pt" style:font-size-complex="11pt"/>
    </style:style>
    <style:style style:name="P750" style:parent-style-name="Normal" style:family="paragraph">
      <style:paragraph-properties fo:text-align="justify"/>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ize="10pt" style:font-size-asian="10pt" style:font-size-complex="10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6944in" svg:height="0.67431in" style:rel-width="scale" style:rel-height="scale"><draw:image xlink:href="media/image1.png" xlink:type="simple" xlink:show="embed" xlink:actuate="onLoad"/><svg:title/><svg:desc/></draw:frame></text:span></text:p>
      <text:p text:style-name="P5"/>
      <text:p text:style-name="P6">LIETUVOS RESPUBLIKOS SEIMO</text:p>
      <text:p text:style-name="P7">EKONOMIKOS<text:s/>komitetaS</text:p>
      <text:p text:style-name="P8"/>
      <text:h text:style-name="Heading2" text:outline-level="2"><text:span text:style-name="T9">PAPILDOMO</text:span><text:span text:style-name="T10"><text:s/>KOMITETO IŠVADA</text:span></text:h>
      <text:p text:style-name="P11"><text:span text:style-name="T12">DĖL LIETUVOS RESPUBLIKOS<text:s/></text:span><text:span text:style-name="T13">AZARTINIŲ LOŠIMŲ ĮSTATYMO NR. IX-325 10, 18 IR 20 STRAIPSNIŲ PAKEITIMO<text:s/></text:span></text:p>
      <text:p text:style-name="P14"><text:span text:style-name="T15">ĮSTATYMO PROJEKTO</text:span><text:span text:style-name="T16"><text:s/></text:span><text:span text:style-name="T17">Nr. XII</text:span><text:span text:style-name="T18">I</text:span><text:span text:style-name="T19">P-</text:span><text:span text:style-name="T20">1</text:span><text:span text:style-name="T21">1</text:span><text:span text:style-name="T22">99</text:span><text:span text:style-name="T23">(2)</text:span></text:p>
      <text:p text:style-name="P24"/>
      <text:p text:style-name="P25">2018<text:s/>m.<text:s/>kovo<text:s/>14<text:s/>d.<text:s/><text:s/>Nr.108-P-2</text:p>
      <text:p text:style-name="P26">Vilnius</text:p>
      <text:p text:style-name="P27"/>
      <text:p text:style-name="P28"/>
      <text:p text:style-name="P29"/>
      <text:p text:style-name="P30"><text:tab/></text:p>
      <text:p text:style-name="P31"/>
      <text:list text:style-name="LFO19" text:continue-numbering="true">
        <text:list-item>
          <text:p text:style-name="P32"><text:span text:style-name="T33">Komiteto posėdyje dalyvavo:<text:s/></text:span><text:span text:style-name="T34">Komiteto pirmininkas<text:s/></text:span><text:span text:style-name="T35">–<text:s/></text:span><text:span text:style-name="T36">Rimantas Sinkevičius</text:span><text:span text:style-name="T37">,<text:s/></text:span><text:span text:style-name="T38">Komiteto pirmininko pavaduotojas<text:s/></text:span><text:span text:style-name="T39">Dainius Kreivys,</text:span><text:span text:style-name="T40"><text:s/></text:span><text:span text:style-name="T41">Komiteto nariai: Antanas Baura, Zbignev Jedinskij,<text:s/></text:span><text:span text:style-name="T42">Andrius Kupčinskas</text:span><text:span text:style-name="T43"><text:s/>,</text:span><text:span text:style-name="T44">Virgilijus Poderys,<text:s/></text:span><text:span text:style-name="T45">Jurgis Razma,<text:s/></text:span><text:span text:style-name="T46">Virginijus</text:span><text:span text:style-name="T47"><text:s/>Sinkevičius</text:span><text:span text:style-name="T48">.</text:span></text:p>
        </text:list-item>
      </text:list>
      <text:p text:style-name="P49"><text:span text:style-name="T50">Komiteto biuro vedėja</text:span><text:span text:style-name="T51"><text:s/>Rima Petkūnienė,</text:span><text:span text:style-name="T52"><text:s/>Komiteto biuro patarėjai:</text:span><text:span text:style-name="T53"><text:s/>Raimonda Danė, Rasa Ona Duburaitė, Laura Jasiukėnienė, Irina Jurkšuvienė, Darius Šaltmeris,<text:s/></text:span><text:span text:style-name="T54">padėjėja:</text:span><text:span text:style-name="T55"><text:s/>Zita Jodkonienė.</text:span></text:p>
      <text:h text:style-name="P56" text:outline-level="4"><text:span text:style-name="T57">Kviestieji asmenys</text:span><text:span text:style-name="T58">:</text:span><text:span text:style-name="T59"><text:s/></text:span><text:span text:style-name="T60">Laimutė Matkevičienė – Seimo narė, Raimondas Martinėlis – Seimo narys,<text:s/></text:span><text:span text:style-name="T61">Oleg Smirnov -<text:s/></text:span><text:span text:style-name="T62">Nacionalinės lošimų ir žaidimų verslo asociacijos direktorius,</text:span><text:span text:style-name="T63">.</text:span><text:span text:style-name="T64"><text:s/></text:span><text:span text:style-name="T65">Karolis Vinciūnas -</text:span><text:span text:style-name="T66"><text:s/></text:span><text:span text:style-name="T67">Nacionalinės lošimų ir žaidimų verslo asociacijos</text:span><text:span text:style-name="T68"><text:s/>teisininkas,<text:s/></text:span><text:span text:style-name="T69">Rimantas Kveselaitis -<text:s/></text:span><text:span text:style-name="T70">Lietuvos sporto federacijų sąjungos prezidentas<text:s/></text:span><text:span text:style-name="T71">Rimantas K</text:span><text:span text:style-name="T72">veselaitis,<text:s/></text:span><text:span text:style-name="T73">Gediminas Rainys</text:span><text:span text:style-name="T74"><text:s/>-<text:s/></text:span><text:span text:style-name="T75">Lietuvos prekybos, pramonės ir amatų <text:s/>asociacijos patarėjas</text:span><text:span text:style-name="T76">,<text:s/></text:span><text:span text:style-name="T77">Mantas Zakarka</text:span><text:span text:style-name="T78"><text:s/>– UAB „Venta Nuovo“,<text:s/></text:span><text:span text:style-name="T79">Šarūnas Frolenko – lobistas</text:span><text:span text:style-name="T80">, Justas Malinauskas – Lietuvos krepšinio federacija, Arūnas Molis – Prezidentės patarėjas, Laimonas Markauskas – Lietuvos futbolo federacija, Gintautas Babravičius - Lietuvos futbolo federacija</text:span><text:span text:style-name="T81">.</text:span><text:span text:style-name="T82"><text:s/></text:span></text:h>
      <text:p text:style-name="P83"/>
      <text:soft-page-break/>
      <text:p text:style-name="P84"><text:span text:style-name="T85">2. Ekspertų, konsultantų, specialistų išvados, pasiūlymai, pataisos, pastabos<text:s/></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ext:p text:style-name="P108"/>
          </table:table-cell>
          <table:table-cell table:style-name="TableCell109" table:number-rows-spanned="2">
            <text:p text:style-name="P110">Komiteto<text:s/>nuomonė</text:p>
          </table:table-cell>
          <table:table-cell table:style-name="TableCell111" table:number-rows-spanned="2">
            <text:p text:style-name="P112">Argumentai, 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Seimo kanceliarijos Teisės departamentas </text:p>
            <text:p text:style-name="P130"><text:span text:style-name="T131">201</text:span><text:span text:style-name="T132">7</text:span><text:span text:style-name="T133">-</text:span><text:span text:style-name="T134">11</text:span><text:span text:style-name="T135">-</text:span><text:span text:style-name="T136">06</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galiojantiems įstatymams, teisėkūros principams<text:s/>ir teisės technikos taisyklėms, teikiame šias pastabas:</text:p>
            <text:p text:style-name="P145">1.<text:s/>Projekto lyginamajame variante įstatymo pavadinime žodis „įstatymas“ dėstytinas naujos eilutės centre.</text:p>
          </table:table-cell>
          <table:table-cell table:style-name="TableCell146">
            <text:p text:style-name="P147">Pritarti<text:s/></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Seimo kanceliarijos Teisės departamentas </text:p>
            <text:p text:style-name="P155"><text:span text:style-name="T156">2017-11-0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2. Projekto lyginamajame variante 2 straipsnio turinys nedera su projekto 2 straipsniu.</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h text:style-name="P174" text:outline-level="1"><text:span text:style-name="T175">Europos Teisės departamentas</text:span></text:h>
            <text:p text:style-name="P176">prie Lietuvos Respublikos Teisingumo ministerijos</text:p>
            <text:p text:style-name="P177"><text:span text:style-name="T178">2017-11-14</text:span></text:p>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Išnagrinėję Lietuvos Respublikos Seimo kanceliarijos Seimo posėdžių sekretoriato raštu pateiktą Lietuvos Respublikos azartinių lošimų įstatymo Nr. IX-325 10, 18 ir 20 straipsnių pakeitimo įstatymo projektą Nr. XIIIP-1199(2) (toliau – Įstatymo projektas) teikiame šias pastabas:</text:p>
            <text:p text:style-name="P188"><text:span text:style-name="T189">1.</text:span><text:span text:style-name="T190"><text:s/></text:span><text:span text:style-name="T191">Pažymėtina, kad Įstatymo projekto 1 straipsnyje numatomi pakeitimai, kuriais ribojama reklama, bus taikomi ir nuotoliniams lošimams, kurie yra susiję su paslaugų taisyklėmis</text:span><text:a xlink:href="https://e-seimas.lrs.lt/rs/legalact/TAK/6f240780c92311e782d4fd2c44cc67af/#_ftn1" office:target-frame-name="_parent" xlink:show="replace"><text:span text:style-name="T192">[1]</text:span></text:a><text:span text:style-name="T193">.</text:span><text:span text:style-name="T194"><text:s/>Atsižvelgdami į tai manome, kad Įstatymo projektas turi būti notifikuotas Europos Komisijai, kaip nacionalinės teisės aktas, nustatantis techninį reglamentavimą. Notifikavimas vykdomas pagal Direktyvoje (ES) 2015/1535</text:span><text:a xlink:href="https://e-seimas.lrs.lt/rs/legalact/TAK/6f240780c92311e782d4fd2c44cc67af/#_ftn2" office:target-frame-name="_parent" xlink:show="replace"><text:span text:style-name="T195">[2]</text:span></text:a><text:span text:style-name="T196"><text:s/></text:span><text:span text:style-name="T197">įtvirtintas taisykles, o Įstatymo projekto priėmimas turėtų būti atidėtas trims mėnesiams, kad Europos Komisija ir kitos valstybės narės galėtų tinkamai susipažinti su siūlomu reglamentavimu bei, esant poreikiui, pateikti nuomonę.</text:span></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3.<text:s/></text:p>
          </table:table-cell>
          <table:table-cell table:style-name="TableCell205">
            <text:h text:style-name="P206" text:outline-level="1"><text:span text:style-name="T207">Europos Teisės departamentas</text:span></text:h>
            <text:p text:style-name="P208">prie Lietuvos Respublikos Teisingumo ministerijos</text:p>
            <text:p text:style-name="P209"><text:span text:style-name="T210">2017-</text:span><text:span text:style-name="T211">11</text:span><text:span text:style-name="T212">-</text:span><text:span text:style-name="T213">14</text:span></text:p>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2.<text:s/>Atkreipiame dėmesį į Įstatymo projekto 3 straipsnio nuostatą, kuria siūloma iš Lietuvos Respublikos azartinių lošimų įstatymo 20 straipsnio išbraukti 1 dalį, iš esmės šią nuostatą perkeliant į Lietuvos Respublikos pinigų plovimo ir teroristų finansavimo įstatymo 9 straipsnio pakeitimo įstatymo projekto Nr. XIIIP-1200(2) 1<text:s/>straipsnį. Pažymėtina, kad Lietuvos Respublikos azartinių lošimų įstatymo ir Lietuvos Respublikos pinigų plovimo ir teroristų finansavimo įstatymo tikslai iš dalies yra susiję, tačiau didžiąja dalimi šių įstatymų reguliavimo tikslai skiriasi.</text:p>
            <text:p text:style-name="P223"><text:span text:style-name="T224">Atkreipiame jūsų dėmesį, kad Lietuvos Respublikos pinigų plovimo ir teroristų finansavimo įstatymo tikslas – užkirsti kelią pinigų plovimui ir teroristų finansavimui, kaip to reikalaujama vadovaujantis Direktyvos (ES) 2015/849</text:span><text:bookmark-start text:name="_ftnref3"/><text:a xlink:href="https://e-seimas.lrs.lt/rs/legalact/TAK/6f240780c92311e782d4fd2c44cc67af/#_ftn3" office:target-frame-name="_parent" xlink:show="replace"><text:span text:style-name="T225">[3]</text:span></text:a><text:bookmark-end text:name="_ftnref3"/><text:span text:style-name="T226"><text:s/></text:span><text:span text:style-name="T227">11 ir 13 straipsniais. Todėl į kazino įeinančių klientų registravimas šiame įstatyme įtvirtintas, kaip papildoma prevencinė pinigų plovimo ir teroristų finansavimo priemonė. Vis dėlto, abejotina, ar registravimo reikalavimo išplėtimas visoms lošimų rūšims leistų geriau pasiekti Lietuvos Respublikos pinigų plovimo ir teroristų finansavimo įstatymo tikslus, nes remiantis informacija, pateikta aiškinamajame rašte, aptariamos nuostatos tikslas – griežtinti labiausiai pažeidžiamų visuomenės grupių apsaugą nuo galimo neigiamo lošimų poveikio ir užkirsti kelią nepilnamečių asmenų patekimui į lošimų organizavimo vietas. Todėl manytume, kad siekiant lošimų prevencijos tikslų turėtų būti keičiamos ne specialaus, pinigų plovimo ir teroristų finansavimo prevencijai skirto, įstatymo nuostatos, bet Lietuvos Respublikos azartinių lošimų įstatymo, nustatančio lošimų organ</text:span><text:span text:style-name="T228">izavimo teisinį reguliavimą, 20<text:s/></text:span><text:span text:style-name="T229">straipsnio nuostatos, kiek tai susiję su kitomis nei kazino lošimo organizavimo vietomis.</text:span></text:p>
            <text:p text:style-name="P230"><text:span text:style-name="T231">Pažymėtina, kad tuo atveju, jei būtų nuspręsta tikslinti Lietuvos Respublikos azartinių lošimų įstatymo 20 straipsnio nuostatą, siūlytume įvertinti, ar reikalavimas registruoti kitų lošimo organizavimo vietų nei kazino klientus yra proporcingas siekiamiems tikslams. Vadovaujantis Europos Sąjungos Teisingumo Teismo praktika, azartiniai lošimai yra laikomi ekonominio pobūdžio veikla ir nors nėra reguliuojami antrinės teisės aktais, bet azartinių lošimų paslaugų teikimui taikytinos Sutarties dėl Europos Sąjungos veikimo 49 ir 56 straipsnių nuostatos.</text:span><text:bookmark-start text:name="_ftnref4"/><text:a xlink:href="https://e-seimas.lrs.lt/rs/legalact/TAK/6f240780c92311e782d4fd2c44cc67af/#_ftn4" office:target-frame-name="_parent" xlink:show="replace"><text:span text:style-name="T232">[4]</text:span></text:a><text:bookmark-end text:name="_ftnref4"/><text:span text:style-name="T233"> Šios ekonominio pobūdžio veiklos apribojimai gali būti pateisinami bendrojo intereso pagrindais, pavyzdžiui, vartotojų apsauga nuo lošimo priklausomybės ir su lošimais susijusio nusikalstamumo bei sukčiavimo prevencija ir pan.</text:span><text:bookmark-start text:name="_ftnref5"/><text:a xlink:href="https://e-seimas.lrs.lt/rs/legalact/TAK/6f240780c92311e782d4fd2c44cc67af/#_ftn5" office:target-frame-name="_parent" xlink:show="replace"><text:span text:style-name="T234">[5]</text:span></text:a><text:bookmark-end text:name="_ftnref5"/><text:span text:style-name="T235"> Tačiau, remiantis Europos Sąjungos Teisingumo Teismo praktika dėl Sutarties dėl Europos Sąjungos veikimo 49 ir 56 straipsniuose įtvirtintų laisvių ribojimo, taikomos priemonės turi būti nediskriminacinės ir proporcingos siekiamiems tikslams. Šiuo atveju vertintina, ar siekiant užkirsti kelią nepilnamečių asmenų patekimui į lošimų organizavimo vietas neužtenka numatyti mažesnę administracinę naštą sukuriančio reikalavimo, t. y. tikrinti klientų tapatybę, nei reikalavimas registruoti klientus.</text:span></text:p>
            <text:p text:style-name="P236">Pažymėtina, kad aiškinamajame rašte nurodytas teiginys, jog siūlomu reglamentavimu lošimų organizatoriams nebus sukuriama papildoma administracinė našta, nėra tikslus, nes įtvirtinus reikalavimą registruoti ne tik kazino, bet ir kitų lošimo organizavimo vietų klientus, lošimo organizatorius būtų įpareigotas ne tik sukurti tokių asmenų registravimo sistemą, bet ir užtikrinti, kad klientų asmens duomenys būtų saugomi ir tvarkomi vadovaujantis asmens duomenų apsaugą reglamentuojančiais teisės aktais. Todėl siūlytume įvertinti teikiamos nuostatos būtinumą, t. y., ar aiškinamajame rašte nurodytų tikslų nebūtų galima pasiekti mažiau ūkinę veiklą ribojančia priemone, pavyzdžiui, tikrinant į lošimo vietas ateinančių asmenų tapatybę.</text:p>
            <text:p text:style-name="P237">Tuo atveju, jei būtų nuspręsta nekeisti Įstatymo projekto 3 straipsnio ir nepapildyti jo nuostatomis, kurios šiuo metu yra siūlomos Lietuvos Respublikos pinigų plovimo ir teroristų finansavimo įstatymo 9 straipsnio pakeitimo įstatymo projekto Nr. XIIIP-1200(2) 1 straipsnyje, siūlytina tikslinti Lietuvos Respublikos azartinių lošimų įstatymo 20 straipsnio pavadinimą, nes išbraukus šio straipsnio 1 dalį, juo nebebūtų reglamentuojamas lošėjų tapatybės nustatymas.</text:p>
            <text:p text:style-name="P238"/>
            <text:p text:style-name="P239"><text:bookmark-start text:name="_ftn1"/><text:a xlink:href="https://e-seimas.lrs.lt/rs/legalact/TAK/6f240780c92311e782d4fd2c44cc67af/#_ftnref1" office:target-frame-name="_parent" xlink:show="replace"><text:span text:style-name="T240">[1]</text:span></text:a><text:bookmark-end text:name="_ftn1"/><text:span text:style-name="T241"><text:s/></text:span><text:span text:style-name="T242">Daugiau apie azartinių lošimų reklamos draudimo priskyrimą paslaugų taisyklėms žr. Europos Sąjungos Teisingumo Teismo sprendimą</text:span><text:span text:style-name="T243"><text:s/></text:span><text:span text:style-name="T244">Sebat Ince</text:span><text:span text:style-name="T245">, C</text:span><text:span text:style-name="T246">‑336/14, EU:C:2016:72, 74 ir 75 punktus.</text:span></text:p>
            <text:p text:style-name="P247"><text:bookmark-start text:name="_ftn2"/><text:a xlink:href="https://e-seimas.lrs.lt/rs/legalact/TAK/6f240780c92311e782d4fd2c44cc67af/#_ftnref2" office:target-frame-name="_parent" xlink:show="replace"><text:span text:style-name="T248">[2]</text:span></text:a><text:bookmark-end text:name="_ftn2"/><text:span text:style-name="T249"> 2015 m. rugsėjo 9 d. Europos Parlamento ir Tarybos direktyvoje (ES) 2015/1535, kuria nustatoma informacijos apie techninius reglamentus ir informacinės visuomenės paslaugų taisykles teikimo tvarka (OL 2015 L 241, p. 1).</text:span></text:p>
            <text:p text:style-name="P250"><text:bookmark-start text:name="_ftn3"/><text:a xlink:href="https://e-seimas.lrs.lt/rs/legalact/TAK/6f240780c92311e782d4fd2c44cc67af/#_ftnref3" office:target-frame-name="_parent" xlink:show="replace"><text:span text:style-name="T251">[3]</text:span></text:a><text:bookmark-end text:name="_ftn3"/><text:span text:style-name="T252">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text:span></text:p>
            <text:p text:style-name="P253"><text:bookmark-start text:name="_ftn4"/><text:a xlink:href="https://e-seimas.lrs.lt/rs/legalact/TAK/6f240780c92311e782d4fd2c44cc67af/#_ftnref4" office:target-frame-name="_parent" xlink:show="replace"><text:span text:style-name="T254">[4]</text:span></text:a><text:bookmark-end text:name="_ftn4"/><text:span text:style-name="T255"> Žr. Sprendimo</text:span><text:span text:style-name="T256"><text:s/></text:span><text:span text:style-name="T257">Gambelli ir kt.</text:span><text:span text:style-name="T258">, C-243/01, EU:C:2003:597, 60 punktą.</text:span></text:p>
            <text:p text:style-name="P259"><text:bookmark-start text:name="_ftn5"/><text:a xlink:href="https://e-seimas.lrs.lt/rs/legalact/TAK/6f240780c92311e782d4fd2c44cc67af/#_ftnref5" office:target-frame-name="_parent" xlink:show="replace"><text:span text:style-name="T260">[5]</text:span></text:a><text:bookmark-end text:name="_ftn5"/><text:span text:style-name="T261"><text:s/></text:span><text:span text:style-name="T262">Žr. Sprendimo</text:span><text:span text:style-name="T263"><text:s/></text:span><text:span text:style-name="T264">Gambelli ir kt.</text:span><text:span text:style-name="T265"><text:s/></text:span><text:span text:style-name="T266">60 punktą, Sprendimo</text:span><text:span text:style-name="T267"><text:s/></text:span><text:span text:style-name="T268">Carmen Media Group</text:span><text:span text:style-name="T269">, C</text:span><text:span text:style-name="T270">‑46/08, EU:C:2010:505, 55<text:s/></text:span><text:span text:style-name="T271">punktą ir Sprendimo</text:span><text:span text:style-name="T272"><text:s/></text:span><text:span text:style-name="T273">Stanley International Betting ir Stanleybet Malta</text:span><text:span text:style-name="T274">, C</text:span><text:span text:style-name="T275">‑463/13, EU:C:2015:25, 48 ir 49<text:s/></text:span><text:span text:style-name="T276">punktus ir juose nurodytą teismo praktiką.</text:span></text:p>
          </table:table-cell>
          <table:table-cell table:style-name="TableCell277">
            <text:p text:style-name="P278">Pritarti</text:p>
          </table:table-cell>
          <table:table-cell table:style-name="TableCell279">
            <text:p text:style-name="P280"/>
          </table:table-cell>
        </table:table-row>
      </table:table>
      <text:p text:style-name="P281"/>
      <text:p text:style-name="Pasiulymai_p3"><text:span text:style-name="T282">3.<text:s/></text:span><text:span text:style-name="T283">Piliečių, asociacijų, politinių partijų ir kitų suinteresuotų asmenų pasiūlymai:<text: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Eil.</text:p>
            <text:p text:style-name="P297"><text:span text:style-name="T298">Nr.</text:span></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tabos</text:p>
          </table:table-cell>
          <table:table-cell table:style-name="TableCell305" table:number-rows-spanned="2">
            <text:p text:style-name="P306">Pasiūlymo turinys</text:p>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asiūlymai7">1.</text:p>
          </table:table-cell>
          <table:table-cell table:style-name="TableCell327">
            <text:p text:style-name="Pasiūlymai7">Lietuvos sporto federacijų sąjunga</text:p>
            <text:p text:style-name="Pasiūlymai7">2017-12-08</text:p>
          </table:table-cell>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asiūlymai7"/>
          </table:table-cell>
          <table:table-cell table:style-name="TableCell335">
            <text:p text:style-name="P336">Argumentai:</text:p>
            <text:p text:style-name="P337"><text:span text:style-name="T338">Lietuvos Respublikos Azartinių lošimų įstatymo Nr. IX-325 10, 18</text:span><text:span text:style-name="T339"><text:s/></text:span><text:span text:style-name="T340">ir 20 straipsnių pakeitimo įstatymo projekto (toliau<text:s/></text:span><text:span text:style-name="T341">–</text:span><text:span text:style-name="T342"><text:s/>Įstatymo</text:span><text:span text:style-name="T343"><text:s/></text:span><text:span text:style-name="T344">projektas) 1 straipsnio 4 dalis numato<text:s/></text:span><text:span text:style-name="T345">draudimą skleisti</text:span><text:span text:style-name="T346"><text:s/></text:span><text:span text:style-name="T347">informaciją apie azartinius lošimus organizuojančios bendrovės</text:span><text:span text:style-name="T348"><text:s/></text:span><text:span text:style-name="T349">bet kokio pobūdžio viešų renginių, veiklų, fizinių ir juridinių</text:span><text:span text:style-name="T350"><text:s/></text:span><text:span text:style-name="T351">asmenų rėmimą</text:span><text:span text:style-name="T352">.</text:span></text:p>
            <text:p text:style-name="P353">Toks Įstatymo projekte nustatytas ribojimas laikytinas nepagrįstu ir<text:s/>neproporcingu atsižvelgiant į tai, kada</text:p>
            <text:p text:style-name="P354">a) didžiąją dalį Lietuvos komandinių sporto šakų klubų<text:s/>biudžeto sudaro azartinius lošimus organizuojančių bendrovių ir<text:s/>alkoholinius gėrimus gaminančių bendrovių duota parama mainais<text:s/>už informacijos apie šių bendrovių atliekamą sporto (ypač futbolo<text:s/>ir krepšinio) renginių, veiklų, fizinių ir juridinių asmenų rėmimą;</text:p>
            <text:p text:style-name="P355">b) nuo 2018-01-01 įsigaliojus Alkoholio Kontrolės<text:s/>įstatymo pakeitimams alkoholio reklama yra draudžiama ir todėl<text:s/>parama iš alkoholinius gėrimus gaminančių bendrovių Lietuvos<text:s/>komandinių sporto šakų klubams ženkliai sumažėjo arba jos visai<text:s/>neliko, tad nemažą Lietuvos komandinių sporto šakų klubų lėšų<text:s/>dalį nuo 2018 m. sudarys parama gauta iš azartinius lošimus<text:s/>organizuojančių bendrovių;</text:p>
            <text:p text:style-name="P356">c) Įstatymo projektu uždraudus skleisti informaciją apie<text:s/>azartinius lošimus organizuojančių bendrovių bet kokio pobūdžio<text:s/>viešų renginių, veiklų, fizinių ir juridinių asmenų rėmimą tikėtina,<text:s/>kad azartinius lošimus organizuojančios bendrovės nebebus<text:s/>suinteresuotos finansiškai remti Lietuvos komandinių sporto šakų<text:s/>klubus, todėl šie neteks didžiosios dalies savo biudžeto lėšų;</text:p>
            <text:p text:style-name="P357">d) valstybė nėra numačiusi alternatyvių Lietuvos<text:s/>komandinių sporto šakų klubų finansavimo mechanizmų, kurie<text:s/>galėtų pakeisti Lietuvos komandinių sporto šakų klubų iš<text:s/>azartinius lošimus organizuojančių bendrovių gaunamą finansinę<text:s/>paramą;</text:p>
            <text:p text:style-name="P358">e) Lietuvos komandinių sporto šakų klubai aktyviai vykdo</text:p>
            <text:p text:style-name="P359">vaikų ir jaunimo sporto ugdymo veiklą, todėl sumažėjus Lietuvos<text:s/>komandinių sporto šakų klubų finansavimo šaltiniams (t.y. iš<text:s/>azartinius lošimus organizuojančių bendrovių gaunamai paramai)<text:s/>smuktų taip pat ir vaikų ir jaunimo užimtumas, nukentėtų jiems<text:s/>sudaromos sąlygos sportuoti ir komandinių sporto šakų vystymas<text:s/>bei populiarinimas;</text:p>
            <text:p text:style-name="P360">f) vieno iš pagrindinių Lietuvos komandinių sporto šakų klubų<text:s/>finansavimo šaltinių (iš azartinius lošimus organizuojančių<text:s/>bendrovių gaunamos paramos, jiems remiant įvairius sporto<text:s/>renginius, veiklas ir t.t.) atėmimas prieštarauja Lietuvos Respublikos<text:s/>Seimo patvirtintoje 2011-2020 metų valstybinėje sporto plėtros<text:s/>strategijoje numatytiems tikslams sudaryti sąlygas visų Lietuvos<text:s/>socialinių grupių įtraukimui į sporto veiklą, taip sprendžiant itin<text:s/>svarbius visuomenės sanglaudos, gyvenimo kokybės gerinimo,<text:s/>gyventojų sveikatos ir sveikos gyvensenos, didesnio darbingumo,<text:s/>laisvalaikio užimtumo uždavinius ir kartu sukuriant socialinį<text:s/>pagrindą didelio meistriškumo sportininkų rengimo sistemai.</text:p>
            <text:p text:style-name="P361"/>
            <text:p text:style-name="P362"><text:span text:style-name="T363">Siūlome<text:s/></text:span><text:span text:style-name="T364">įtvirtinti Azartinių lošimų įstatyme leidimą skleisti</text:span></text:p>
            <text:p text:style-name="P365">informaciją apie azartinius lošimus organizuojančios bendrovės<text:s/>bet kokio pobūdžio viešų renginių, veiklų, fizinių ir juridinių<text:s/>asmenų rėmimą, kas sudarytų galimybes Lietuvos komandinių<text:s/>sporto šakų klubams ir toliau gauti azartinius lošimus<text:s/>organizuojančių bendrovių finansinę paramą. Leidimas skelbti<text:s/>informaciją apie azartinius lošimus organizuojančios bendrovės<text:s/>pavadinimą, prekės ženklą ir (ar) interneto svetainės adresą,<text:s/>skelbiant apie azartinius lošimus organizuojančios bendrovės<text:s/>viešų sporto renginių, veiklų, fizinių ir juridinių asmenų rėmimą,<text:s/>jau yra tam tikras azartinių lošimų reklamos ribojimas, tačiau tokia</text:p>
            <text:p text:style-name="P366">išimtis būtų proporcinga, nes išlaikytų galimybę komandinių<text:s/>sporto šakų klubams gauti finansavimą iš lošimų organizatorių ir<text:s/>kartu apibrėžia/apriboja, kokia informacija apie lošimų<text:s/>organizatorių gali būti skleidžiama. Būtų užtikrintas skirtingų<text:s/>interesų balansas.<text:s/>Taip pat, atsižvelgdami į tai, kad Įstatymo projektu yra numatomi<text:s/>ženklesni ribojimai, nei dabartinėje Azartinių lošimų įstatymo<text:s/>redakcijoje, siūlome numatyti vienerių metų pereinamąjį laikotarpį<text:s/>(Azartinių lošimų įstatymo pakeitimų įsigaliojimą nukeliant iki<text:s/>2019-01-01), siekiant suteikti galimybę numatomų Azartinių<text:s/>lošimų įstatymo pakeitimų veikiamiems subjektams tinkamai<text:s/>pasiruošti reglamentavimo griežtinimui, analogiškai kaip ir<text:s/>Alkoholio kontrolės įstatymo pakeitimų, įvedančių alkoholio<text:s/>reklamos draudimą, atveju.</text:p>
            <text:p text:style-name="P367">Pasiūlymas:</text:p>
            <text:p text:style-name="P368">Pakeisti Įstatymo projekto 1 straipsnį ir jį išdėstyti taip:</text:p>
            <text:p text:style-name="P369">„1 straipsnis. 10 straipsnio pakeitimas</text:p>
            <text:p text:style-name="P370">1. Pakeisti 10 straipsnio 9 dalį ir ją išdėstyti taip:</text:p>
            <text:p text:style-name="P371">„9. Lietuvos Respublikos teritorijoje draudžiama azartinių</text:p>
            <text:p text:style-name="P372">lošimų reklama (toliau - reklama), išskyrus atvejus, nustatytus šio<text:s/>straipsnio 9¹ dalyje.“</text:p>
            <text:p text:style-name="P373">2. Papildyti 10 straipsnį<text:s/>9¹<text:s/>dalimi:</text:p>
            <text:p text:style-name="P374">„91. Reklamos draudimas netaikomas:</text:p>
            <text:p text:style-name="P375">1) azartinius lošimus organizuojančios bendrovės<text:s/>pavadinimo, prekės ženklo ir (ar) interneto svetainės adreso,<text:s/>nurodyto lošimų reglamente, skelbimui be nukreipimo į kitą<text:s/>interneto svetainę galimybės interneto svetainėse, išskyrus tas<text:s/>interneto svetaines, kuriose talpinama vaikams ir paaugliams skirta<text:s/>informacija;</text:p>
            <text:p text:style-name="P376">2) azartinius lošimus organizuojančios bendrovės<text:s/>pavadinimo ir prekės ženklo skelbimui ant lošimų organizatoriaus<text:s/>buveinės pastato, ar pastato, kuriame yra lošimų organizavimo vieta,<text:s/>ar prie pat įėjimo į lošimų organizavimo vietą;</text:p>
            <text:p text:style-name="P377">3) informacijos apie azartinius lošimus organizuojančios<text:s/>bendrovės organizuojamus azartinius lošimus skelbimui lošimų<text:s/>organizavimo vietoje ar azartinius lošimus organizuojančios<text:s/>bendrovės interneto svetainėje, kurios adresas nurodytas lošimų<text:s/>reglamente;</text:p>
            <text:p text:style-name="P378"><text:span text:style-name="T379">4) informacijos apie lošimus skelbimui leidiniuose</text:span><text:span text:style-name="T380"><text:s/></text:span><text:span text:style-name="T381">(informaciniuose pranešimuose), kurie skirti tik lošimų verslo</text:span><text:span text:style-name="T382"><text:s/></text:span><text:span text:style-name="T383">specialistams (profesionalams)</text:span><text:span text:style-name="T384">;</text:span></text:p>
            <text:p text:style-name="P385"><text:span text:style-name="T386">5) azartinius lošimus organizuojančios bendrovės</text:span><text:span text:style-name="T387"><text:s/></text:span><text:span text:style-name="T388">pavadinimo, prekės ženklo ir (ar) interneto svetainės adreso,</text:span><text:span text:style-name="T389"><text:s/></text:span><text:span text:style-name="T390">nurodyto lošimų reglamente, skelbimui skleidžiant informaciją</text:span><text:span text:style-name="T391"><text:s/></text:span><text:span text:style-name="T392">apie azartinius lošimus organizuojančios bendrovės sporto</text:span><text:span text:style-name="T393"><text:s/></text:span><text:span text:style-name="T394">renginių, veiklų, fizinių ir juridinių asmenų rėmimą.</text:span><text:span text:style-name="T395">“</text:span></text:p>
            <text:p text:style-name="P396">3. Papildyti 10 straipsnį 9²<text:s/>dalimi:</text:p>
            <text:p text:style-name="P397">„92 Skelbiant šio straipsnio<text:s/>9¹<text:s/>dalyje nurodytą informaciją</text:p>
            <text:p text:style-name="P398">draudžiama nurodyti bet kokią papildomą rašytinę, vaizdinę ar<text:s text:c="3"/>garsinę informaciją.“</text:p>
            <text:p text:style-name="P399">4. Papildyti 10 straipsnį 9³<text:s/>dalimi:</text:p>
            <text:p text:style-name="P400">„9³. Draudžiama skleisti informaciją apie azartinius lošimus<text:s/>veiklų, fizinių ir juridinių asmenų rėmimą.</text:p>
            <text:p text:style-name="P401">5. Pakeisti 10 straipsnio 10 dalį ir ją išdėstyti taip:</text:p>
            <text:p text:style-name="P402">„10. Draudžiama į lošimo automatų ir bingo salonus, lažybų<text:s/>bei totalizatorių punktus įleisti jaunesnius kaip 18 metų asmenis ir<text:s/>leisti jiems dalyvauti nuotoliniuose lošimuose. Lošimus,<text:s/>organizuojamus lošimo namuose (kazino), įskaitant ir šiuos lošimus,<text:s/>organizuojamus nuotoliniu būdu, gali lošti asmenys, kuriems yra<text:s/>sukakę 21 metai. Jaunesnius kaip 21 metų asmenis draudžiama<text:s/>įleisti į lošimo namus (kazino). Draudžiama įleisti į lošimo namus</text:p>
            <text:p text:style-name="P403">(kazino) asmenis, turinčius ginklų, išskyrus asmenis, saugančius<text:s/>lošimo namus (kazino), ir pareigūnus, įstatymų nustatyta tvarka<text:s/>vykdančius tarnybines funkcijas. Šioje dalyje nustatytų reikalavimų<text:s/>laikymąsi privalo užtikrinti lošimų organizatorius.“</text:p>
            <text:p text:style-name="P404"/>
            <text:p text:style-name="P405">Pakeisti Įstatymo projekto 4 straipsnį ir jį išdėstyti taip:</text:p>
            <text:p text:style-name="P406">„4 straipsnis. Įstatymo įsigaliojimas</text:p>
            <text:p text:style-name="P407"><text:span text:style-name="T408">Šis įstatymas įsigalioja 2018<text:s/></text:span><text:span text:style-name="T409">2019<text:s/></text:span><text:span text:style-name="T410">m. sausio 1 d.“</text:span></text:p>
          </table:table-cell>
          <table:table-cell table:style-name="TableCell411">
            <text:p text:style-name="Pasiūlymai7">Atsižvelgti</text:p>
          </table:table-cell>
          <table:table-cell table:style-name="TableCell412">
            <text:p text:style-name="Pasiūlymai7"/>
          </table:table-cell>
        </table:table-row>
        <table:table-row table:style-name="TableRow413">
          <table:table-cell table:style-name="TableCell414">
            <text:p text:style-name="Pasiūlymai7">2.</text:p>
          </table:table-cell>
          <table:table-cell table:style-name="TableCell415">
            <text:p text:style-name="Pasiūlymai7">Lietuvos prekybos, pramonės ir amatų rūmų asociacija</text:p>
            <text:p text:style-name="Pasiūlymai7">2018-02-14</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asiūlymai7"/>
          </table:table-cell>
          <table:table-cell table:style-name="TableCell423">
            <text:p text:style-name="P424">&lt;...&gt;</text:p>
            <text:p text:style-name="P425">Manome, kad Lietuvos Respublikos Seimo narių siūlomas Lietuvos Respublikos loterijų ir<text:s/>lošimų mokesčio įstatymo keitimas prieštarauja Susitarime dėl šalies pažangai būtinų reformų<text:s/>pripažintam mokesčių sistemos suderinamumo ir stabilumo užtikrinimo principui.<text:s/>argumentai ir išvados išdėstytos pridedame rašte.</text:p>
            <text:p text:style-name="P426">&lt;....&gt;</text:p>
            <text:p text:style-name="P427"><text:span text:style-name="T428">Lietuvos Respublikos Seimas svarsto Lietuvos Respublikos loterijų ir lošimų mokesčio įstatymo Nr. IX-326 4 ir 5 straipsnių pakeitimo įstatymo projektą Nr. XIIIP-1191 (toliau - Įstatymo projektas) ir<text:s/></text:span><text:span text:style-name="T429">Azartinių</text:span><text:span text:style-name="T430"><text:s/></text:span><text:span text:style-name="T431">lošimų įstatymo Nr. IX-325 10, 18 ir 20 straipsnių pakeitimo įstatymo projektą Nr. X</text:span><text:span text:style-name="T432">IIIP -1199(2).<text:s/></text:span><text:span text:style-name="T433">Dėl abiejų šių teisės aktų Lietuvos Respublikos Seimas kreipėsi į Lietuvos Respublikos Vyriausybę ir paprašė</text:span><text:span text:style-name="T434"><text:s/></text:span><text:span text:style-name="T435">pateikti išvadas.</text:span></text:p>
            <text:p text:style-name="P436"/>
            <text:p text:style-name="P437">Įstatymo projekte siūloma: (1) padidinti<text:s/>fiksuotus loterijų ir lošimų mokesčio tarifus loterijoms,<text:s/>lažyboms, nuotoliniam s lošimams, B kategorijos automatams bei lošimo stalams; (2) papildomai<text:s/>apmokestinti/padidinti loterijų ir lošimų mokesčio bazės mokesčio tarifą, taikomą lošėjų statomų sumų<text:s/>ir lošėjams faktiškai išmokėtų laimėjimų sumų skirtumui.</text:p>
            <text:p text:style-name="P438"/>
            <text:p text:style-name="P439">Socialinių partnerių nuomone Įstatymo projekte siūlomi loterijų ir lošimų mokesčių sistemos pokyčiai<text:s/>turi būti vertinami neatsiejamai nuo kitų Seimo jau priimtų arba<text:s/>svarstomų pakeitimų. Toks visuminis<text:s/>požiūris atitinka ir Vyriausybės bei socialinių partnerių pasirašyto Susitarimo dėl šalies pažangai būtinų<text:s/>reformų nuostatas dėl mokesčių sistemos suderinamumo ir stabilumo užtikrinimo.</text:p>
            <text:p text:style-name="P440">Seimas 2017 m. lapkričio 21 d. priėmė Azartinių lošimų įstatymo pataisas, kuriomis nustatė reikalavimą<text:s/>visus eksploatuojamus lošimo automatus sujungti į automatinę duomenų valdymo sistemą. Taip pat<text:s/>nustatytas reikalavimas iki 2019 lapkričio 1 d. įdiegti skaitmeninio vaizdo įrašymo sistemą,<text:s/>nepertraukiamai filmuoti į lošimo vietas įeinančius asmenis bei lošėjų ir lošėjus aptarnaujančių<text:s/>darbuotojų, atliekančių operacijas su pinigais kasoje, veiksmus ir jų privalomą 180 dienų saugojimą.</text:p>
            <text:p text:style-name="P441">Lošimo automatų sujungimo į automatinę duomenų valdymo sistemą įdiegimo data - trys metai nuo<text:s/>techninių reikalavimų priėmimo, t. y. iki 2021 m. lapkričio<text:s/>1 d.<text:s/></text:p>
            <text:p text:style-name="P442"/>
            <text:p text:style-name="P443">Finansų ministerijos skaičiavimais,<text:s/>įdiegimo („atitikimo reikalavimams“) kaštai lošimų verslui kainuos 9,2 mln. eurų. Be to 2017 m. liepos<text:s/>1 d, įsigaliojo sugriežtinti pinigų plovimo prevencijos reikalavimai, prie kurių verslas turėjo prisitaikyti<text:s/>investuodamas į sistemų ir procesų pokyčius. 2018 m. gegužės mėn. įsigalios nauji asmens duomenų<text:s/>apsaugos reikalavimai, kurių įgyvendinimas irgi reikalauja papildomų resursų ir investicijų.</text:p>
            <text:p text:style-name="P444"/>
            <text:p text:style-name="P445">Taip pat Seime užregistruotas Azartinių lošimų įstatymo Nr. IX-325 10, 18 ir 20 straipsnių pakeitimo<text:s/>įstatymo projektą Nr. X IIIP-1199(2), numatantis<text:s/>visišką azartinių lošimų reklamos draudimą ir į lošimo<text:s/>vietas įeinančių asmenų registraciją.</text:p>
            <text:p text:style-name="P446"/>
            <text:p text:style-name="P447">Seimo priimtos priemonės, kurios bus pradėtos taikyti, padės geriau kontroliuoti įeinančius į lošimų<text:s/>vietas asmenis, t.t. nepilnamečius, kuriems draudžiama patekti į lošimo vietas, asmenis, savo noru<text:s/>apribojusius galimybes lošti, bus užkardyta neapskaitytų lošimo lėšų<text:s/>apyvarta jei tokia egzistuoja.</text:p>
            <text:p text:style-name="P448">Šių<text:s/>priemonių įgyvendinimas pareikalaus ženklių rinkos dalyvių investicijų, todėl nepalaikome mokesčių<text:s/>sistemos keitimo ir mokesčių didinimo siūlymų ir raginame Vyriausybę bei pataisų iniciatorius atidėti<text:s/>mokesčių kėlimo klausimo svarstymą iki bus įdiegtos automatinė duomenų valdymo ir skaitmeninio<text:s/>vaizdo įrašymo sistemos.</text:p>
            <text:p text:style-name="P449"/>
            <text:p text:style-name="P450">Raginame atsižvelgti ir<text:s/>į tai, kad Seimas priimdamas reikalavimus filmuojamų įrašų saugojimui nustatė<text:s/>ne Vyriausybės siūlytą 45 dienų terminą, bet 180 dienų. Nustatytas ir įstatyme įtvirtintas 180 d. terminas<text:s/>saugoti aukštos raiškos filmuotą medžiagą<text:s/>neatitinka tikslo proporcingumo kriterijų (pvz. Estijoje yra<text:s/>nustatyta - 14 dienų saugojimo terminas, Latvijoje - 7 dienos, Slovakijoje - 20 dienų, Austrijoje, Maltoje<text:s/>- 30 dienų, Danijoje - 60 dienų) ir sukurs nuolatines išlaidas.</text:p>
            <text:p text:style-name="P451"/>
            <text:p text:style-name="P452">Vertiname, kad<text:s/>{statymo projekto rengėjų argumentas didinti mokesčių tarifus dėl to, kad Lietuvoje,<text:s/>lyginant su kaimyninėmis valstybėmis, sumokama loterijų ir lošimų mokesčio dalis nuo bendro vidaus<text:s/>produkto yra mažesnė (Lietuvoje 0,04% , Latvijoje 0,13%, Estijoje 0,11% ) yra klaidingas. Lietuvos<text:s/>lošimų rinka yra mažiausia<text:s/>iš Baltijos valstybių tiek apimtimi, lošėjų ir lošimų organizatorių skaičiumi<text:s/>bei gaunamomis apyvartomis (vienas statistinis suaugęs Lietuvos gyventojas lošim am s išleidžia 27<text:s/>eurus, latvis 138, estas 134). Tai yra pozityvus reiškinys ir parodo, kad ši rinka Lietuvoje yra tinkamai<text:s/>kontroliuojama bei neturi sąlygų vykdyti ekspansyvią plėtrą.</text:p>
            <text:p text:style-name="P453"/>
            <text:p text:style-name="P454">Socialiniu požiūriu svarbu ir tai, kad azartinių lošimų sektoriuje dirbančių asmenų kiekis nuolat auga<text:s/>šiuo metu siekia beveik<text:s/>3000 dirbančiųjų, kurių dauguma yra kvalifikuoti ir jauno ar vidutinio amžiaus.</text:p>
            <text:p text:style-name="P455">Šie žmonės yra įgiję specifinius įgūdžius ir dėl mokesčių kėlimo traukiantis antžeminių lošimų tinklui<text:s/>bus ypač patrauklus kitų šalių lošimų bendrovėms. Reikėtų atkreipti dėmesį, kad, pagal Statistikos<text:s/>departamento duomenis, būtent tokio amžiaus gyventojai patenka į labiausiai emigruojančių gyventojų<text:s/>kategoriją. Taip pat būtina įvertinti, kad Latvijoje, kurioje lošimų rinkos dydis 3 kartus didesnis už<text:s/>Lietuvos, dirba tik beveik 4000 žmonių, t.y. tik 1000 daugiau nei Lietuvoje. Estijoje, kurios lošimų rinka</text:p>
            <text:p text:style-name="P456">yra panašaus dydžio į Lietuvos, lošimų sektoriuje dirba beveik 1000 darbuotojų,<text:s/>t.y. net 2000 mažiau<text:s/>nei Lietuvoje.</text:p>
            <text:p text:style-name="P457">Įvertinus Lietuvos, Latvijos ir Estijos rinkų dydžius, Lietuvoje lošimų bendrovės jau dabar sumoka<text:s/>daugiausiai mokesčių į valstybės biudžetą. O atskiri apmokestinimo tarifai Lietuvoje daugeliu atvejų yra<text:s/>lygūs ar net didesni nei Pabaltijo kaimynų. Finansų Ministerija rengdama Vyriausybės išvados projektą<text:s/>dėl Įstatymo projekto turėtų išanalizuoti projekto rengėjų pasiūlymus ir iš tarifų padidinimo planuojamą<text:s/>papildomai surinkti mokesčių sumą palyginti su lošimo bendrovių gaunamo pelno bei veiklos<text:s/>pelningumo rodikliais. Pastarojo laikotarpio viso šio sektoriaus bendrovių pelnas nesiekė tokių sumų,<text:s/>kurias Įstatymo projekto iniciatoriai deklaruoja, kad valstybės biudžetas gautų papildomai. Tai rodo, kad<text:s/>rinkos dalyviai susidurtų su veiklos stabilumo ir tęstinumo problemomis<text:s/>ir galimai pasikartotų 2009 m.<text:s/>mokesčių padidinimo situacija. Nuo 2009 m. sausio 1 d. įsigaliojo nauji lošimų mokesčio tarifai, kurie<text:s/>vidutiniškai buvo padidinti 37%. Biudžeto surinkimo pajamos<text:s/>po padidinimo buvo mažesnės, nei<text:s/>projektuota. Beveik tūkstantis sektoriaus darbuotojų neteko darbo, smuko dirbančiųjų vidutinis darbo<text:s/>užmokestis, 4 lošimų bendrovės bankrutavo.<text:s/>Valstybė ne tik negavo lošimų mokesčių, tačiau prarado ir<text:s/>kitais mokesčiais surenkamas biudžeto pajamas - GPM, Sodros, PVM, Pelno ir pan.</text:p>
            <text:p text:style-name="P458">Neplanuotas ir staigus mokesčių kėlimas ne tik neigiamai veikia Lietuvos verslą ir blogina jo<text:s/>konkurencinę padėtį, bet ir sudaro prielaidas<text:s/>nelegalaus verslo plėtrai. Gambling Capital 2016 m. atlikto<text:s/>tyrimo duomenimis, tik 56,5% visos Lietuvoje realiai veikiančios nuotolinių lošimų rinkos sudarė<text:s/>legaliai veikiantys ir licencijas turinys nuotolinių lošimų organizatoriai. Valstybės biudžeto per<text:s/>praėjusius metus nepasiekė apytiksliai 1,2 milijono eurų mokesčių. Mokesčių keitimo siūlymai turi būti<text:s/>atidžiai vertinami įtakos šešėliniams lošimams - tiek nuotoliniams, tiek antžeminiams lošimams prasme.</text:p>
            <text:p text:style-name="P459"/>
            <text:p text:style-name="P460">TODĖL, Lietuvos prekybos, pramonės ir amatų rūmų asociacija:</text:p>
            <text:p text:style-name="P461">- nepritaria iniciatyvoms didinti lošimų mokesčio tarifus ir siūlo Vyriausybei ir Įstatymo projekto<text:s/>iniciatoriams šiuos siūlymus atidėti iki 2021 m.;</text:p>
            <text:p text:style-name="P462"><text:span text:style-name="T463">-<text:s/></text:span><text:span text:style-name="T464">ragina įstatymų leidėjus m</text:span><text:span text:style-name="T465">okestinių tarifų lygį ir reguliacinę aplinką (pvz. reklama) vertinti didesnės</text:span><text:span text:style-name="T466"><text:s/></text:span><text:span text:style-name="T467">ir atviros rinkos, pirmiausia Baltijos šalių, kontekste.<text:s/></text:span><text:span text:style-name="T468">Galimybės lošimų bendrovėm</text:span><text:span text:style-name="T469">s reklamuotis turi</text:span><text:span text:style-name="T470"><text:s/></text:span><text:span text:style-name="T471">atitikti Europos<text:s/></text:span><text:span text:style-name="T472">valstybių praktiką ir nediskrim</text:span><text:span text:style-name="T473">inuoti šalies verslo;</text:span></text:p>
            <text:p text:style-name="P474">-<text:s/>kviečiam e verslą ir kontroliuojančias institucijas aktyviau kovoti su nelegalių lošimų apraiškomis ir<text:s/>siūlome Vyriausybei imtis konkrečių teisėkūros iniciatyvų, kurios leistų riboti mokėjimų pavedimus<text:s/>Lietuvoje neregistruotoms azartinių lošimų bendrovėms.</text:p>
          </table:table-cell>
          <table:table-cell table:style-name="TableCell475">
            <text:p text:style-name="Pasiūlymai7">Atsižvelgti</text:p>
          </table:table-cell>
          <table:table-cell table:style-name="TableCell476">
            <text:p text:style-name="Pasiūlymai7"/>
          </table:table-cell>
        </table:table-row>
      </table:table>
      <text:p text:style-name="P477"/>
      <text:p text:style-name="Pasiulymai_p4"><text:span text:style-name="T478">4.<text:s/></text:span><text:span text:style-name="T479">Valstybės ir savivaldybių institucijų ir įstaigų pasiūlymai:</text:span><text:span text:style-name="T480"><text:s/></text:span><text:span text:style-name="T481">negauta</text:span><text:span text:style-name="T482">.</text:span></text:p>
      <text:p text:style-name="P483"/>
      <text:p text:style-name="P484">5. Subjektų, turinčių įstatymų leidybos iniciatyvos teisę, pasiūlymai:<text: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text:p>
            <text:p text:style-name="P498"><text:span text:style-name="T499">Nr.</text:span></text:p>
          </table:table-cell>
          <table:table-cell table:style-name="TableCell500" table:number-rows-spanned="2">
            <text:p text:style-name="P501">Pasiūlymo teikėjas, data</text:p>
          </table:table-cell>
          <table:table-cell table:style-name="TableCell502" table:number-columns-spanned="3">
            <text:p text:style-name="P503">Siūloma keisti</text:p>
          </table:table-cell>
          <table:covered-table-cell/>
          <table:covered-table-cell/>
          <table:table-cell table:style-name="TableCell504" table:number-rows-spanned="2">
            <text:p text:style-name="P505">Pastabos</text:p>
          </table:table-cell>
          <table:table-cell table:style-name="TableCell506" table:number-rows-spanned="2">
            <text:p text:style-name="P507">Pasiūlymo turinys</text:p>
          </table:table-cell>
          <table:table-cell table:style-name="TableCell508" table:number-rows-spanned="2">
            <text:p text:style-name="P509">Komiteto nuomonė</text:p>
          </table:table-cell>
          <table:table-cell table:style-name="TableCell510" table:number-rows-spanned="2">
            <text:p text:style-name="P511">Argumentai,<text:s/></text:p>
            <text:p text:style-name="P512">pagrindžiantys nuomonę</text:p>
          </table:table-cell>
        </table:table-row>
        <table:table-row table:style-name="TableRow513">
          <table:covered-table-cell>
            <text:p text:style-name="P514"/>
          </table:covered-table-cell>
          <table:covered-table-cell>
            <text:p text:style-name="P515"/>
          </table:covered-table-cell>
          <table:table-cell table:style-name="TableCell516">
            <text:p text:style-name="P517">str.</text:p>
          </table:table-cell>
          <table:table-cell table:style-name="TableCell518">
            <text:p text:style-name="P519">str. d.</text:p>
          </table:table-cell>
          <table:table-cell table:style-name="TableCell520">
            <text:p text:style-name="P521">p.</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asiūlymai7">1.</text:p>
          </table:table-cell>
          <table:table-cell table:style-name="TableCell528">
            <text:p text:style-name="P529">Lietuvos Respublikos Vyriausybė,</text:p>
            <text:p text:style-name="P530">2018-01 24/<text:s/></text:p>
            <text:p text:style-name="P531">Nr. 72</text:p>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asiūlymai7"/>
          </table:table-cell>
          <table:table-cell table:style-name="TableCell540">
            <text:p text:style-name="P541"><text:span text:style-name="T542">Vadovaudamasi Lietuvos Respublikos Seimo statuto 138 straipsnio 3 dalimi ir atsižvelgdama į Lietuvos Respublikos Seimo valdybos 2017 m. lapkričio 15 d. sprendimo Nr. SV-S-471 „Dėl teisės aktų projektų išvadų“ 1.7 papunktį, Lietuvos Respublikos Vyriausybė</text:span><text:span text:style-name="T543"><text:s/></text:span><text:span text:style-name="T544">nutari</text:span><text:span text:style-name="T545">a:</text:span></text:p>
            <text:p text:style-name="P546"><text:bookmark-start text:name="part_45fb744a0cdc4cbc8826694a6d770362"/><text:bookmark-end text:name="part_45fb744a0cdc4cbc8826694a6d770362"/><text:span text:style-name="T547">1.<text:s/></text:span><text:span text:style-name="T548">Iš esmės pritarti</text:span><text:span text:style-name="T549"><text:s/>Lietuvos Respublikos azartinių lošimų įstatymo Nr. IX-325 10, 18 ir 20 straipsnių pakeitimo įstatymo projekto Nr. XIIIP-1199(2) (toliau – Projektas) nuostatoms, kurių tikslas – užkirsti kelią nepilnamečių asmenų patekimui į lošimų organizavimo vietas – atitinka Septynioliktosios Lietuvos Respublikos Vyriausybės programos, kuriai pritarta Lietuvos Respublikos Seimo 2016 m. gruodžio 13 d. nutarimu Nr. XIII-82 „Dėl Lietuvos Respublikos Vyriausybės programos“, 51.1 papunktyje nustatytas specifines azartinių lošimų kontrolės priemones dėl buvimo lošimų organizavimo vietose ribojimų, ir teikti šias pastabas ir pasiūlymus dėl teisinio reguliavimo tobulinimo:</text:span></text:p>
            <text:p text:style-name="P550"/>
            <text:p text:style-name="P551"><text:span text:style-name="T552">1.1. Projekto aiškinamajame rašte nurodyta, kad kartu su Projektu teikiamame Lietuvos Respublikos pinigų plovimo ir teroristų finansavimo prevencijos įstatymo Nr. VIII-275 9 straipsnio pakeitimo įstatymo projekte numatoma prievolė visiems lošimų organizatoriams patikrinti į visas lošimų organizavimo vietas įeinančių asmenų tapatybę ir juos registruoti, argumentuojant, kad taip bus užtikrintas Lietuvos Respublikos azartinių lošimų įstatymo 10 straipsnio 21 dalyje nustatyto draudimo – neįleisti į lošimų organizavimo vietas asmenų, parašiusių prašymą neleisti jiems lošti – laikymasis. Atkreiptinas dėmesys, kad 2017 m. lapkričio 21 d. Seimas priėmė Lietuvos Respublikos azartinių lošimų įstatymo Nr. IX-325 2, 10, 15, 16, 29 straipsnių pakeitimo ir įstatymo papildymo 15</text:span><text:span text:style-name="T553">1</text:span><text:span text:style-name="T554">, 16</text:span><text:span text:style-name="T555">1</text:span><text:span text:style-name="T556"><text:s/></text:span><text:span text:style-name="T557">straipsniais įstatymą (toliau – Įstatymas Nr. XIII-771), kuriame numatyta prievolė nuo 2019 m. lapkričio 1 d. visose lošimų organizavimo vietose įrengti skaitmeninio vaizdo įrašymo sistemą, nepertraukiamai filmuojančią įėjimą į lošimų organizavimo vietas ir kasą (vietą), kur įmokami (išmokami) pinigai. Nustačius šią prievolę iš esmės pasikeistų lošimų organizatorių turimos informacijos apie į lošimo organizavimo vietą įėjusius asmenis aprėptis ir sumažėtų atvejų, kai dėl įrodymų nepakankamumo tiek lošimų organizatoriai už prašymą neleisti lošti parašiusio asmens įleidimą į lošimo organizavimo vietą, tiek savo noru apriboję savo galimybę lošti lošėjai už piktnaudžiavimo atvejus nėra traukiami administracinėn atsakomybėn. Minėta priemonė padės operatyviau nagrinėti nuolat gaunamus apribojusių savo galimybę lošti asmenų skundus dėl lošimų organizatorių veiksmų ir taip užtikrinti prašymus neleisti lošti parašiusių asmenų teisių apsaugą. Taigi, siekiant teisinio reguliavimo nuoseklumo ir aiškumo, siūlytina:</text:span></text:p>
            <text:p text:style-name="P558"><text:span text:style-name="T559">1.1.1.<text:s/></text:span><text:span text:style-name="T560">atsisakyti<text:s/></text:span><text:span text:style-name="T561">Lietuvos Respublikos pinigų plovimo ir teroristų finansavimo prevencijos įstatymo Nr. VIII-275 9 straipsnio pakeitimo įstatymo projekto Nr. XIIIP-1200(2), kadangi Lietuvos Respublikos pinigų plovimo ir teroristų finansavimo prevencijos įstatymo tikslai kiti, negu Projekto tikslai;</text:span></text:p>
          </table:table-cell>
          <table:table-cell table:style-name="TableCell562">
            <text:p text:style-name="Pasiūlymai7">Atsižvelgti</text:p>
          </table:table-cell>
          <table:table-cell table:style-name="TableCell563">
            <text:p text:style-name="P564">Siūlymas susijęs su įstatymo projektu Nr. XIIIP-1200(2).</text:p>
          </table:table-cell>
        </table:table-row>
        <table:table-row table:style-name="TableRow565">
          <table:table-cell table:style-name="TableCell566">
            <text:p text:style-name="Pasiūlymai7">2.</text:p>
          </table:table-cell>
          <table:table-cell table:style-name="TableCell567">
            <text:p text:style-name="P568">Lietuvos Respublikos Vyriausybė,</text:p>
            <text:p text:style-name="P569">2018-01 24/<text:s/></text:p>
            <text:p text:style-name="P570">Nr. 72</text:p>
            <text:p text:style-name="P571"/>
          </table:table-cell>
          <table:table-cell table:style-name="TableCell572">
            <text:p text:style-name="P573">10</text:p>
          </table:table-cell>
          <table:table-cell table:style-name="TableCell574">
            <text:p text:style-name="P575">10</text:p>
          </table:table-cell>
          <table:table-cell table:style-name="TableCell576">
            <text:p text:style-name="P577"/>
          </table:table-cell>
          <table:table-cell table:style-name="TableCell578">
            <text:p text:style-name="Pasiūlymai7"/>
          </table:table-cell>
          <table:table-cell table:style-name="TableCell579">
            <text:p text:style-name="P580">1.1.2. draudimą įleisti į lošimų organizavimo vietas asmenis, nepateikusius asmens tapatybės patvirtinimo dokumento, analogiškai kaip ir draudimą įleisti jaunesnius kaip 18 metų asmenis į lošimo automatų ar bingo salonus, lažybų ar totalizatoriaus punktus, nustatyti Azartinių lošimų įstatymo 10 straipsnio 10 dalyje;</text:p>
          </table:table-cell>
          <table:table-cell table:style-name="TableCell581">
            <text:p text:style-name="Pasiūlymai7">Pritarti</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Lietuvos Respublikos Vyriausybė,</text:p>
            <text:p text:style-name="P589">2018-01 24/<text:s/></text:p>
            <text:p text:style-name="P590">Nr. 72</text:p>
          </table:table-cell>
          <table:table-cell table:style-name="TableCell591">
            <text:p text:style-name="P592">10</text:p>
          </table:table-cell>
          <table:table-cell table:style-name="TableCell593">
            <text:p text:style-name="P594">10</text:p>
          </table:table-cell>
          <table:table-cell table:style-name="TableCell595">
            <text:p text:style-name="P596"/>
          </table:table-cell>
          <table:table-cell table:style-name="TableCell597">
            <text:p text:style-name="P598"/>
          </table:table-cell>
          <table:table-cell table:style-name="TableCell599">
            <text:p text:style-name="P600"><text:bookmark-start text:name="part_d2736b6a5b1449628c6fe482ed28e956"/><text:bookmark-start text:name="part_0b873cbba0bf4d3690bc0d0150df09d8"/><text:bookmark-start text:name="part_fc17432ac85f463295d1a67517580483"/><text:bookmark-start text:name="part_2d076b02f02d4b6e9a4a703e270eeaaa"/><text:bookmark-start text:name="part_b6ddde01ee0c4c729fca97624dd3de43"/><text:bookmark-start text:name="part_b86cc3d725a64bd5af31227126d07850"/><text:bookmark-start text:name="part_f763b2bbbdcb4d04bd160c32146e21bd"/><text:bookmark-start text:name="part_50095e2d8536401384190c82ef91bb22"/><text:bookmark-end text:name="part_d2736b6a5b1449628c6fe482ed28e956"/><text:bookmark-end text:name="part_0b873cbba0bf4d3690bc0d0150df09d8"/><text:bookmark-end text:name="part_fc17432ac85f463295d1a67517580483"/><text:bookmark-end text:name="part_2d076b02f02d4b6e9a4a703e270eeaaa"/><text:bookmark-end text:name="part_b6ddde01ee0c4c729fca97624dd3de43"/><text:bookmark-end text:name="part_b86cc3d725a64bd5af31227126d07850"/><text:bookmark-end text:name="part_f763b2bbbdcb4d04bd160c32146e21bd"/><text:bookmark-end text:name="part_50095e2d8536401384190c82ef91bb22"/>1.1.3. neatsisakyti Azartinių lošimų įstatymo 10 straipsnio 10 dalyje nustatyto draudimo lošti jaunesniems kaip 18 metų asmenims, tačiau atsisakyti kaip perteklinio draudimo „leisti jiems dalyvauti nuotoliniuose lošimuose“;</text:p>
          </table:table-cell>
          <table:table-cell table:style-name="TableCell601">
            <text:p text:style-name="P602">Pritarti</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Lietuvos Respublikos Vyriausybė,</text:p>
            <text:p text:style-name="P610">2018-01 24/<text:s/></text:p>
            <text:p text:style-name="P611">Nr. 72</text:p>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1.1.4. atsižvelgiant į tai, kad Įstatymo Nr. XIII-771 nuostatos dėl prievolės visose lošimų organizavimo vietose įrengti skaitmeninio vaizdo įrašymo sistemą, nepertraukiamai filmuojančią įėjimą į lošimų organizavimo vietas ir kasą (vietą), kur įmokami (išmokami) pinigai, įsigalios 2019 m. lapkričio 1 d., siekiant užtikrinti tinkamą prašymus neleisti lošti parašiusių asmenų ir jų interesų apsaugą, nustatyti ankstesnę Įstatymo Nr. XIII-771 nuostatų, susijusių su privalomu visų lošimo vietų filmavimu, įsigaliojimo datą – 2019 m. sausio 1 d.</text:p>
          </table:table-cell>
          <table:table-cell table:style-name="TableCell623">
            <text:p text:style-name="P624">Pritarti</text:p>
          </table:table-cell>
          <table:table-cell table:style-name="TableCell625">
            <text:p text:style-name="P626"/>
          </table:table-cell>
        </table:table-row>
        <table:table-row table:style-name="TableRow627">
          <table:table-cell table:style-name="TableCell628">
            <text:p text:style-name="Pasiūlymai7">5.</text:p>
          </table:table-cell>
          <table:table-cell table:style-name="TableCell629">
            <text:p text:style-name="P630">Lietuvos Respublikos Vyriausybė,</text:p>
            <text:p text:style-name="P631">2018-01 24/<text:s/></text:p>
            <text:p text:style-name="P632">Nr. 72</text:p>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asiūlymai7"/>
          </table:table-cell>
          <table:table-cell table:style-name="TableCell641">
            <text:p text:style-name="P642">1.2. Siūlytina, prieš priimant Projektą, jį notifikuoti Europos Komisijai pagal 2015 m. rugsėjo 9 d. Europos Parlamento ir Tarybos direktyvą (ES) 2015/1535, kuria nustatoma informacijos apie techninius reglamentus ir informacinės visuomenės paslaugų taisykles teikimo tvarka (OL 2015, L 241, p. 1).</text:p>
          </table:table-cell>
          <table:table-cell table:style-name="TableCell643">
            <text:p text:style-name="Pasiūlymai7">Pritarti</text:p>
          </table:table-cell>
          <table:table-cell table:style-name="TableCell644">
            <text:p text:style-name="P645"/>
          </table:table-cell>
        </table:table-row>
        <table:table-row table:style-name="TableRow646">
          <table:table-cell table:style-name="TableCell647">
            <text:p text:style-name="Pasiūlymai7">6.</text:p>
          </table:table-cell>
          <table:table-cell table:style-name="TableCell648">
            <text:p text:style-name="P649">Lietuvos Respublikos Vyriausybė,</text:p>
            <text:p text:style-name="P650">2018-01 24/<text:s/></text:p>
            <text:p text:style-name="P651">Nr. 7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asiūlymai7"/>
          </table:table-cell>
          <table:table-cell table:style-name="TableCell659">
            <text:p text:style-name="P660">1.3. Vadovaujantis Lietuvos Respublikos teisėkūros pagrindų įstatymo 20 straipsnio 4 dalimi, siūlytina nustatyti Projekto įsigaliojimo datą – 2018 m. lapkričio 1 d.</text:p>
          </table:table-cell>
          <table:table-cell table:style-name="TableCell661">
            <text:p text:style-name="Pasiūlymai7">Pritarti</text:p>
          </table:table-cell>
          <table:table-cell table:style-name="TableCell662">
            <text:p text:style-name="P663"/>
          </table:table-cell>
        </table:table-row>
        <table:table-row table:style-name="TableRow664">
          <table:table-cell table:style-name="TableCell665">
            <text:p text:style-name="Pasiūlymai7">7.</text:p>
          </table:table-cell>
          <table:table-cell table:style-name="TableCell666">
            <text:p text:style-name="P667">Lietuvos Respublikos Vyriausybė,</text:p>
            <text:p text:style-name="P668">2018-01 24/<text:s/></text:p>
            <text:p text:style-name="P669">Nr. 72</text:p>
          </table:table-cell>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asiūlymai7"/>
          </table:table-cell>
          <table:table-cell table:style-name="TableCell677">
            <text:p text:style-name="P678">2. Nepritarti Projekto nuostatoms dėl reklamos ribojimo priemonių (Projekto 1 straipsnio 1, 2, 3, 4 dalims), atsižvelgiant į tai, kad Projekte nenumatyti sporto ir kitose srityse veikiančių asmenų pajamų netekimo iš azartinių lošimų reklamos kompensavimo mechanizmai.</text:p>
          </table:table-cell>
          <table:table-cell table:style-name="TableCell679">
            <text:p text:style-name="Pasiūlymai7">Pritarti</text:p>
          </table:table-cell>
          <table:table-cell table:style-name="TableCell680">
            <text:p text:style-name="P681"/>
          </table:table-cell>
        </table:table-row>
      </table:table>
      <text:p text:style-name="P682"/>
      <text:p text:style-name="P683"/>
      <text:p text:style-name="Pasiulymai_p4"><text:span text:style-name="T684">6</text:span><text:span text:style-name="T685">. Komiteto sprendimas ir pasiūlymai:</text:span><text:span text:style-name="T686"><text:s/></text:span><text:span text:style-name="T687">grąžinti projektą iniciatoriams tobulinti.</text:span></text:p>
      <text:p text:style-name="P688"/>
      <text:p text:style-name="P689"><text:span text:style-name="T690">7</text:span><text:span text:style-name="T691">. Balsavimo rezultatai</text:span><text:span text:style-name="T692">:</text:span><text:span text:style-name="T693"><text:s/></text:span><text:span text:style-name="T694">alternatyvus balsavimas:</text:span></text:p>
      <text:p text:style-name="P695"><text:span text:style-name="T696">iš esmės pritarti iniciatorių pateiktam<text:s/></text:span><text:span text:style-name="T697">įstatymo projektui ir Komiteto išvadoms</text:span><text:span text:style-name="T698"><text:s/>–<text:s/></text:span><text:span text:style-name="T699">už</text:span><text:span text:style-name="T700"><text:s/>-</text:span><text:span text:style-name="T701"><text:s/>4;</text:span></text:p>
      <text:p text:style-name="P702"><text:span text:style-name="T703">grąžinti projektą iniciatoriams tobulinti. –<text:s/></text:span><text:span text:style-name="T704">už</text:span><text:span text:style-name="T705"><text:s/>-<text:s/></text:span><text:span text:style-name="T706">4</text:span><text:span text:style-name="T707"><text:s/>(rezultatą lėmė Komiteto pirmininko balsas).</text:span></text:p>
      <text:p text:style-name="P708"/>
      <text:p text:style-name="P709"><text:span text:style-name="T710">8</text:span><text:span text:style-name="T711">. Komiteto paskirti pranešėjai</text:span><text:span text:style-name="T712">:</text:span><text:span text:style-name="T713"><text:s/>Antanas Baura</text:span><text:span text:style-name="T714">.</text:span></text:p>
      <text:p text:style-name="P715"/>
      <text:p text:style-name="P716"><text:span text:style-name="T717">9</text:span><text:span text:style-name="T718">. Komiteto narių atskiroji nuomonė:</text:span><text:span text:style-name="T719"><text:s/>nepareikšta.</text:span></text:p>
      <text:p text:style-name="P720"/>
      <text:p text:style-name="P721"/>
      <text:p text:style-name="P722"/>
      <text:p text:style-name="P723"><text:span text:style-name="T724">Komiteto pirminink</text:span><text:span text:style-name="T725">as</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Rimantas Sinkevičius</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Ekonomikos komiteto biuro patarėja</text:p>
      <text:p text:style-name="P752"><text:span text:style-name="T753">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Char1" style:display-name="Body Text Char1"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apple-style-span" style:display-name="apple-style-span" style:family="text"/>
    <style:style style:name="sraopastraipa" style:display-name="sraopastraipa"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default" style:display-name="default" style:family="paragraph" style:parent-style-name="Normal">
      <style:paragraph-properties fo:margin-top="0.0694in" fo:margin-bottom="0.0694in"/>
      <style:text-properties style:font-name="Times New Roman" style:language-asian="lt" style:country-asian="LT" fo:hyphenate="false"/>
    </style:style>
    <style:style style:name="CommentText" style:display-name="Comment Text" style:family="paragraph" style:parent-style-name="Normal">
      <style:paragraph-properties fo:margin-top="0.0694in" fo:margin-bottom="0.0694in"/>
      <style:text-properties style:font-name="Times New Roman" style:language-asian="lt" style:country-asian="LT" fo:hyphenate="false"/>
    </style:style>
    <style:style style:name="CommentTextChar" style:display-name="Comment Text Char" style:family="text">
      <style:text-properties fo:font-size="12pt" style:font-size-asian="12pt" style:font-size-complex="12pt"/>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Default0"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CharChar1DiagramaDiagramaCharCharDiagramaDiagramaCharCharDiagramaDiagramaDiagramaDiagramaDiagramaDiagrama1DiagramaDiagramaDiagramaDiagramaDiagramaDiagramaDiagramaDiagramaDiagrama" style:display-name=" Char Char1 Diagrama Diagrama Char Char Diagrama Diagrama Char Char Diagrama Diagrama Diagrama Diagrama Diagrama Diagrama1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Text2" style:display-name="Text 2" style:family="paragraph" style:parent-style-name="Normal">
      <style:paragraph-properties style:snap-to-layout-grid="false" fo:text-align="justify" fo:margin-bottom="0.1666in" fo:margin-left="0.7479in">
        <style:tab-stops>
          <style:tab-stop style:type="left" style:position="0.7527in"/>
        </style:tab-stops>
      </style:paragraph-properties>
      <style:text-properties style:font-name="Times New Roman" fo:language="en" fo:country="GB" style:language-asian="en" style:country-asian="GB"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lctekstas" style:display-name="llcteksta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Pasiūlymai7" style:display-name="Pasiūlymai7"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TextBody" style:display-name="Text Body" style:family="paragraph" style:parent-style-name="Normal">
      <style:paragraph-properties fo:text-align="justify"/>
      <style:text-properties style:font-name="TimesLT" style:font-size-complex="10pt" fo:hyphenate="false"/>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EndnoteText" style:display-name="Endnote Text" style:family="paragraph" style:parent-style-name="Normal">
      <style:text-properties style:font-name="Calibri" style:font-name-asian="MS Mincho" fo:hyphenate="false"/>
    </style:style>
    <style:style style:name="EndnoteTextChar" style:display-name="Endnote Text Char" style:family="text">
      <style:text-properties style:font-name="Calibri" style:font-name-asian="MS Mincho" fo:font-size="12pt" style:font-size-asian="12pt" style:font-size-complex="12pt" style:language-asian="en" style:country-asian="US"/>
    </style:style>
    <style:style style:name="EndnoteReference" style:display-name="Endnote Reference" style:family="text">
      <style:text-properties style:text-position="super 60%"/>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FootnoteTextChar" style:display-name="Footnote Text Char" style:family="text">
      <style:text-properties style:font-name="TimesLT" style:language-asian="en" style:country-asian="US"/>
    </style:style>
    <style:style style:name="italic" style:display-name="italic" style:family="tex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Droid Sans" fo:font-size="12pt" style:font-size-asian="12pt"/>
    </style:style>
    <style:style style:name="WW_CharLFO7LVL1" style:family="text">
      <style:text-properties style:font-name-asian="Droid Sans"/>
    </style:style>
    <style:style style:name="WW_CharLFO10LVL1" style:family="text">
      <style:text-properties style:font-name="Palemonas" fo:font-weight="normal" style:font-weight-asian="normal" fo:font-size="12pt" style:font-size-asian="12pt"/>
    </style:style>
    <style:style style:name="WW_CharLFO11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SegoeUI-Bold" style:font-name-complex="SegoeUI-Bold" fo:font-weight="bold" style:font-weight-asian="bold" fo:font-size="9.5pt" style:font-size-asian="9.5pt"/>
    </style:style>
    <style:style style:name="WW_CharLFO19LVL1" style:family="text">
      <style:text-properties fo:font-weight="bold" style:font-weight-asian="bold" fo:font-style="normal" style:font-style-asian="normal" style:use-window-font-color="true" fo:font-size="12pt" style:font-size-asian="12pt"/>
    </style:style>
    <style:style style:name="WW_CharLFO2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vpk@lrs.lt</meta:initial-creator>
    <dc:creator>adlibuser</dc:creator>
    <meta:creation-date>2018-03-14T14:23:00Z</meta:creation-date>
    <dc:date>2018-03-14T14:23:00Z</dc:date>
    <meta:print-date>2017-04-25T11:28:00Z</meta:print-date>
    <meta:template xlink:href="Normal.dotm" xlink:type="simple"/>
    <meta:editing-cycles>2</meta:editing-cycles>
    <meta:editing-duration>PT0S</meta:editing-duration>
    <meta:document-statistic meta:page-count="2" meta:paragraph-count="240" meta:word-count="3879" meta:character-count="31498" meta:row-count="870" meta:non-whitespace-character-count="27859"/>
  </office:meta>
</office:document-meta>
</file>