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s energetikos sistemos sujungimo su kontinentinės Europos elektros tinklais darbui sinchroniniu režimu įstatymo Nr. XI-2052 PREAMBULĖS, 2, 3, 6</text:span><text:span text:style-name="T12">1</text:span><text:span text:style-name="T13"> IR 12 straipsnių pakeitimo<text:s/></text:span><text:span text:style-name="T14">PROJEKTO</text:span></text:p>
      <text:p text:style-name="P15"/>
      <text:p text:style-name="P16">2024-11-11<text:s/>Nr. XIVP-4290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list text:style-name="LFO16" text:continue-numbering="true">
        <text:list-item>
          <text:p text:style-name="P20">Projekto 1 straipsniu keičiamo Elektros energetikos sistemos sujungimo su kontinentinės Europos elektros tinklais darbui sinchroniniu režimu įstatymo (toliau – keičiamas įstatymas) preambulės trečiojoje pastraipoje išbrauktina nuoroda į Europos komisijos komunikato numerį<text:s/>–<text:s/>„(COM/2014/0330)“.</text:p>
        </text:list-item>
        <text:list-item>
          <text:p text:style-name="P21"><text:span text:style-name="T22">Siekiant teisinio aiškumo projekto 4 straipsnio 2 dalyje dėstomos keičiamo įstatymo 6</text:span><text:span text:style-name="T23">1</text:span><text:span text:style-name="T24"><text:s/>straipsnio 6 dalies formuluotė „be šiame straipsnyje nurodytų veiklų“ konkretizuotina nurodant konkrečias straipsnio dalis ir veiklas.</text:span></text:p>
        </text:list-item>
        <text:list-item>
          <text:p text:style-name="P25"><text:span text:style-name="T26">Projekto 4 straipsnio 5 dalimi keičiamo įstatymo 6</text:span><text:span text:style-name="T27">1</text:span><text:span text:style-name="T28"><text:s/>straipsnio 8 dalyje žodis „Elektros“ rašytinas mažąja raide.</text:span></text:p>
        </text:list-item>
      </text:list>
      <text:p text:style-name="P29"/>
      <text:p text:style-name="P30"/>
      <text:p text:style-name="P31"/>
      <text:p text:style-name="P32">Departamento direktorius<text:tab/><text:tab/><text:tab/><text:tab/><text:tab/><text:tab/><text:tab/><text:s text:c="7"/>Dainius Zebleckis</text:p>
      <text:p text:style-name="P33"/>
      <text:p text:style-name="P34"/>
      <text:p text:style-name="P35"/>
      <text:p text:style-name="P36">A. Dulevičiūtė-Akimovienė, tel. (0 5)<text:s/><text:s/>209 6164, el. p. akvile.duleviciute@lrs.lt</text:p>
      <text:p text:style-name="P37"><text:span text:style-name="T38">L. Schulte-Ebbert, tel. (0 5)<text:s/></text:span><text:span text:style-name="T39"><text:s/></text:span><text:span text:style-name="T40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1T13:31:00Z</meta:creation-date>
    <dc:date>2024-11-11T13:31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288" meta:row-count="51" meta:non-whitespace-character-count="1136"/>
  </office:meta>
</office:document-meta>
</file>