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1965in" fo:text-indent="0.5in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BUHALTERINĖS APSKAITOS<text:s/></text:span><text:span text:style-name="T10">ĮSTATYMO<text:s/></text:span><text:span text:style-name="T11">NR.<text:s/></text:span><text:span text:style-name="T12">IX-574</text:span><text:span text:style-name="T13"><text:s/></text:span><text:span text:style-name="T14">10</text:span><text:span text:style-name="T15">2</text:span><text:span text:style-name="T16"><text:s/>STRAIPSNI</text:span><text:span text:style-name="T17">O</text:span><text:span text:style-name="T18">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2014-09-22<text:s/>Nr. XIIP-2119(2)</text:p>
      <text:p text:style-name="P24">Vilnius</text:p>
      <text:p text:style-name="P25"/>
      <text:p text:style-name="P26"/>
      <text:p text:style-name="P27"><text:span text:style-name="T28">Įvertin</text:span><text:span text:style-name="T29">ę</text:span><text:span text:style-name="T30"><text:s/>įstatymo<text:s/></text:span><text:span text:style-name="T31">projektą dėl jo atitikties Konstitucijai, įstatymams ir juridinės technikos taisyklėms,</text:span><text:span text:style-name="T32"><text:s/></text:span><text:span text:style-name="T33">pastabų neturime.</text:span></text:p>
      <text:p text:style-name="P34"/>
      <text:p text:style-name="P35"/>
      <text:p text:style-name="P36"/>
      <text:p text:style-name="P37">Teisės departamento direktorius <text:s text:c="69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R.<text:s/>Dirgėlienė</text:p>
      <text:p text:style-name="P51"><text:span text:style-name="T52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4-09-22T10:45:00Z</meta:creation-date>
    <dc:date>2014-09-22T10:45:00Z</dc:date>
    <meta:print-date>2014-09-09T06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8" meta:character-count="497" meta:row-count="37" meta:non-whitespace-character-count="451"/>
  </office:meta>
</office:document-meta>
</file>