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P76" style:parent-style-name="Pasiūlymai2" style:family="paragraph">
      <style:paragraph-properties fo:text-indent="0.1576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Pasiūlymai2" style:family="paragraph">
      <style:paragraph-properties fo:text-indent="0.1576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P102" style:parent-style-name="Normal" style:family="paragraph">
      <style:paragraph-properties fo:text-align="justify"/>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style>
    <style:style style:name="P111" style:parent-style-name="Normal" style:family="paragraph">
      <style:paragraph-properties fo:keep-with-next="always"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P126" style:parent-style-name="Pasiūlymai7" style:family="paragraph">
      <style:text-properties fo:font-size="12pt" style:font-size-asian="12pt"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text-properties style:font-weight-complex="bold"/>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style:style>
    <style:style style:name="T137" style:parent-style-name="DefaultParagraphFont" style:family="text">
      <style:text-properties fo:color="#FFFFFF"/>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text-properties fo:font-size="10pt" style:font-size-asian="10pt"/>
    </style:style>
    <style:style style:name="T1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Nesąžiningos prekybos praktikos žemės ūkio ir maisto produktų tiekimo grandinėje draudimo įstatymo Nr. XIV-409 21 straipsnio pakeitimo įstatymo projekto Reg. Nr. XIVP-1321</text:span></text:h>
      <text:p text:style-name="P16"/>
      <text:p text:style-name="P17">2022-05-18<text:s/>Nr.<text:s/>110-P-15</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text:s/>Jonas Gudauskas, Kęstutis Mažeika,<text:s/>Andriaus Vyšniausko pavaduotojas<text:s/>Antanas Čepononi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2-02-14.</text:p>
          </table:table-cell>
          <table:table-cell table:style-name="TableCell67">
            <text:p text:style-name="P68">1 (21)</text:p>
          </table:table-cell>
          <table:table-cell table:style-name="TableCell69">
            <text:p text:style-name="P70"/>
            <text:p text:style-name="P71">(13)</text:p>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Įstatymo projekto aiškinamajame rašte nurodoma, jog įstatymo projektu siekiama patikslinti keičiamo įstatymo 21 straipsnio 13 dalį, „nurodant, kad „Vyriausybė patvirtina baudų už šio įstatymo pažeidimus<text:s/><text:span text:style-name="T77">apskaičiavimo</text:span><text:s/>ir skyrimo tvarkos aprašą“, tokiu būdu išvengiant skirtingų žodžio<text:s/><text:span text:style-name="T78">skyrimo</text:span><text:s/>interpretacijų“. Siūlomas teisinis reguliavimas diskutuotinas.</text:p>
            <text:p text:style-name="P79">1.1. Atkreiptinas dėmesys, jog teisės normos, reglamentuojančios baudų už keičiamo įstatymo pažeidimus apskaičiavimo tvarką, jau yra numatytos galiojančios redakcijos keičiamo įstatymo 21 straipsnio 1-6, 9 ir 10 dalyse. Įstatymo projekto aiškinamajame rašte nepateikta jokių gairių, kokios dar baudų apskaičiavimo taisyklės turėtų būti įtvirtintos poįstatyminiame teisės akte – Vyriausybės nutarime.</text:p>
            <text:p text:style-name="P80">1.2. Žodis „skyrimas“, mūsų nuomone, yra neatsiejamai susijęs su baudų apskaičiavimu ir pastarąją sąvoką apima. Tokią išvadą pagrindžia viename iš pagrindinių teisinę atsakomybę reglamentuojančių teisės aktų – Lietuvos Respublikos baudžiamajame kodekse – esantis teisinis reguliavimas, pagal kurį žodis „skyrimas“ suprantamas itin plačiai, t. y. apima ir sankcijos dydžio apskaičiavimo klausimus. Dėl to keltina prielaida, jog įstatymo projekte numatomas teisinis reguliavimas galimai yra perteklinis.</text:p>
            <text:p text:style-name="P81">1.3. Bauda yra piniginio pobūdžio sankcija, tiesiogiai varžanti asmens, kuriam ji taikoma, teisę į nuosavybę. Konstitucinio Teismo jurisprudencijoje ne kartą konstatuota, kad nuosavybės teisiniai santykiai gali būti reguliuojami tik įstatymais (Konstitucinio Teismo 1994 m. sausio 19 d., 1994 m. liepos 15 d. nutarimai). Taigi kyla abejonių ir dėl įstatymo projekte numatomos teisės akto, kuriuo būtų reguliuojama baudų apskaičiavimo tvarka, formos tinkamumo.</text:p>
          </table:table-cell>
          <table:table-cell table:style-name="TableCell82">
            <text:p text:style-name="P83">Nepritarti</text:p>
          </table:table-cell>
          <table:table-cell table:style-name="TableCell84">
            <text:p text:style-name="P85">Derinant Nesąžiningos prekybos praktikos žemės ūkio ir maisto produktų tiekimo grandinėje draudimo įstatymą įgyvendinančiuosius poįstatyminius teisės aktus,<text:s/>Teisingumo ministerija pateikė pastabą, kad Vyriausybei nėra suteikti įstatyminiai įgaliojimai reglamentuoti baudų apskaičiavimo tvarką. Todėl matoma<text:s/>būtinybė<text:s/>skubiai tikslinti Įstatymą. Tokiai Teisingumo ministerijos pastabai taip pat pritarė Vyriausybė.</text:p>
          </table:table-cell>
        </table:table-row>
        <table:table-row table:style-name="TableRow86">
          <table:table-cell table:style-name="TableCell87">
            <text:p text:style-name="P88">2</text:p>
          </table:table-cell>
          <table:table-cell table:style-name="TableCell89">
            <text:p text:style-name="Pasiūlymai2">Seimo kanceliarijos Teisės departamentas, 2022-02-14.</text:p>
          </table:table-cell>
          <table:table-cell table:style-name="TableCell90">
            <text:p text:style-name="P91">2</text:p>
          </table:table-cell>
          <table:table-cell table:style-name="TableCell92">
            <text:p text:style-name="P93">1</text:p>
          </table:table-cell>
          <table:table-cell table:style-name="TableCell94">
            <text:p text:style-name="P95"/>
          </table:table-cell>
          <table:table-cell table:style-name="TableCell96">
            <text:p text:style-name="P97">2. Įstatymo projekto 2 straipsnio 1 dalyje po žodžio „įstatymas“ įrašytini žodžiai „išskyrus šio straipsnio 2 dalį“.</text:p>
          </table:table-cell>
          <table:table-cell table:style-name="TableCell98">
            <text:p text:style-name="P99">Pritarti</text:p>
          </table:table-cell>
          <table:table-cell table:style-name="TableCell100">
            <text:p text:style-name="P101"/>
          </table:table-cell>
        </table:table-row>
      </table:table>
      <text:p text:style-name="P102"/>
      <text:h text:style-name="P103" text:outline-level="6"><text:span text:style-name="T104">3. Piliečių, asociacijų, politinių partijų, lobistų ir kitų suinteresuotų asmenų pasiūlymai:</text:span><text:span text:style-name="T105"><text:s/>negauta.</text:span></text:h>
      <text:p text:style-name="P106"/>
      <text:h text:style-name="P107" text:outline-level="6"><text:span text:style-name="T108">4. Valstybės ir savivaldybių institucijų ir įstaigų pasiūlymai:</text:span><text:span text:style-name="T109"><text:s/>negauta.</text:span></text:h>
      <text:p text:style-name="P110"/>
      <text:h text:style-name="P111" text:outline-level="6"><text:span text:style-name="T112">5. Subjektų, turinčių įstatymų leidybos iniciatyvos teisę, pasiūlymai:</text:span><text:span text:style-name="T113"><text:s/>negauta.</text:span></text:h>
      <text:p text:style-name="Normal"/>
      <text:h text:style-name="P114" text:outline-level="6"><text:span text:style-name="T115">6. Seimo paskirtų papildomų komitetų</text:span><text:span text:style-name="T116"><text:s/>/ komisijų</text:span><text:span text:style-name="T117"><text:s/>pasiūlymai:</text:span><text:span text:style-name="T118"><text:s/>negauta.</text:span></text:h>
      <text:p text:style-name="P119"/>
      <text:p text:style-name="P120"><text:span text:style-name="T121">7. Komiteto sprendimas ir pasiūlymai:</text:span></text:p>
      <text:p text:style-name="P122"><text:span text:style-name="T123">7.1. Sprendimas:</text:span><text:s/>pritarti komiteto patobulintam Nesąžiningos prekybos praktikos žemės ūkio ir maisto produktų tiekimo grandinėje draudimo įstatymo Nr. XIV-409 21 straipsnio pakeitimo įstatymo projektui ir komiteto išvadoms.</text:p>
      <text:p text:style-name="P124"><text:span text:style-name="T125">7.2. Pasiūlymai:</text:span><text:s/>nėra.</text:p>
      <text:p text:style-name="P126"/>
      <text:p text:style-name="P127"><text:span text:style-name="T128">8. Balsavimo rezultatai:</text:span><text:s/>už –<text:s/>5, prieš –<text:s/>0, susilaikė –<text:s/>0.</text:p>
      <text:p text:style-name="Pranešėjas"><text:span text:style-name="T129">9. Komiteto paskirti pranešėjai:</text:span><text:s/>Andrius Vyšniauskas<text:s/>(Antanas Čepononis).</text:p>
      <text:p text:style-name="P130"><text:span text:style-name="T131">10. Komiteto narių atskiroji nuomonė:</text:span><text:s/>negauta.</text:p>
      <text:p text:style-name="P132"/>
      <text:soft-page-break/>
      <text:p text:style-name="P133"><text:span text:style-name="T134">PRIDEDAMA.<text:s/></text:span>Komiteto<text:s/>siūlomas<text:s/>Nesąžiningos prekybos praktikos žemės ūkio ir maisto produktų tiekimo grandinėje draudimo įstatymo Nr. XIV-409 21 straipsnio pakeitimo įstatymo<text:s/>projektas, jo lyginamasis variantas.</text:p>
      <text:p text:style-name="P135"/>
      <text:p text:style-name="P136">Komiteto<text:s/>pirmininkas<text:tab/><text:tab/><text:tab/><text:tab/><text:tab/><text:tab/><text:tab/><text:tab/><text:tab/><text:span text:style-name="T137"><text:tab/></text:span><text:tab/><text:tab/><text:tab/><text:tab/><text:tab/><text:tab/>Viktoras Pranckietis</text:p>
      <text:p text:style-name="P138"/>
      <text:p text:style-name="P139"/>
      <text:p text:style-name="P140"/>
      <text:p text:style-name="P141"/>
      <text:p text:style-name="Normal"><text:span text:style-name="T142">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20T06:22:00Z</meta:creation-date>
    <dc:date>2022-05-20T06:2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102" meta:word-count="591" meta:character-count="4320" meta:row-count="294" meta:non-whitespace-character-count="3831"/>
  </office:meta>
</office:document-meta>
</file>