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style:font-weight-complex="bold" style:font-style-complex="italic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5" style:parent-style-name="Normal" style:family="paragraph">
      <style:paragraph-properties fo:text-indent="0.4923in"/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style-complex="italic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text-position="super 62.5%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font-size="14pt" style:font-size-asian="14pt" style:font-size-complex="14pt"/>
    </style:style>
    <style:style style:name="P1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5in"/>
      <style:text-properties fo:font-weight="bold" style:font-weight-asian="bold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P20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-asian="Calibri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P222" style:parent-style-name="Normal" style:family="paragraph">
      <style:paragraph-properties fo:text-indent="0.4923in"/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text-position="super 62.5%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text-properties fo:font-style="italic" style:font-style-asian="italic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text-properties fo:font-size="14pt" style:font-size-asian="14pt" style:font-size-complex="14pt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text-properties fo:font-size="14pt" style:font-size-asian="14pt" style:font-size-complex="14pt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7" style:parent-style-name="DefaultParagraphFont" style:family="text">
      <style:text-properties style:font-weight-complex="bold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weight-complex="bold" style:font-style-complex="italic"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 style:font-style-complex="italic" fo:color="#000000"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fo:font-style="italic" style:font-style-asian="italic" style:font-style-complex="italic"/>
    </style:style>
    <style:style style:name="T486" style:parent-style-name="DefaultParagraphFont" style:family="text">
      <style:text-properties style:font-weight-complex="bold" fo:font-style="italic" style:font-style-asian="italic" style:font-style-complex="italic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tyle="italic" style:font-style-asian="italic" style:font-style-complex="italic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T496" style:parent-style-name="DefaultParagraphFont" style:family="text">
      <style:text-properties style:font-weight-complex="bold" fo:font-style="italic" style:font-style-asian="italic" style:font-style-complex="italic"/>
    </style:style>
    <style:style style:name="T497" style:parent-style-name="DefaultParagraphFont" style:family="text">
      <style:text-properties style:font-weight-complex="bold" fo:font-style="italic" style:font-style-asian="italic" style:font-style-complex="italic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1" style:parent-style-name="Pareigos" style:family="text">
      <style:text-properties style:font-name="Times New Roman" fo:text-transform="none" style:font-size-complex="12pt"/>
    </style:style>
    <style:style style:name="P5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3" style:parent-style-name="Pareigos" style:family="text">
      <style:text-properties style:font-name="Times New Roman" fo:text-transform="none" style:font-size-complex="12pt"/>
    </style:style>
    <style:style style:name="P5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5" style:parent-style-name="Pareigos" style:family="text">
      <style:text-properties style:font-name="Times New Roman" fo:text-transform="none" style:font-size-complex="12pt"/>
    </style:style>
    <style:style style:name="P53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37" style:parent-style-name="Pareigos" style:family="text">
      <style:text-properties style:font-name="Times New Roman" fo:text-transform="none" style:font-size-complex="12pt"/>
    </style:style>
    <style:style style:name="T538" style:parent-style-name="Pareigos" style:family="text">
      <style:text-properties style:font-name="Times New Roman" fo:text-transform="none" style:font-size-complex="12pt"/>
    </style:style>
    <style:style style:name="P53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1</text:span><text:span text:style-name="T16">-0</text:span><text:span text:style-name="T17">5</text:span><text:span text:style-name="T18"><text:s text:c="2"/></text:span><text:span text:style-name="T19">Nr. SPP-</text:span><text:span text:style-name="T20">24</text:span></text:p>
      <text:p text:style-name="P21"><text:span text:style-name="T22">Vilnius</text:span></text:p>
      <text:p text:style-name="P23"/>
      <text:p text:style-name="P24">Posėdžio pirmininkas –<text:s/><text:span text:style-name="T25">Seimo Pirmininko pavaduotojas<text:s/></text:span><text:span text:style-name="T26">V. Mitalas</text:span>.</text:p>
      <text:p text:style-name="P27"/>
      <text:p text:style-name="P28">Užsiregistravo 71<text:s/>Seimo narys<text:s/><text:span text:style-name="T29">(1</text:span><text:span text:style-name="T30">4.01</text:span><text:span text:style-name="T31"><text:s/>val.)</text:span></text:p>
      <text:p text:style-name="P32"/>
      <text:p text:style-name="P33">14.02<text:s/>val.</text:p>
      <text:p text:style-name="P34"><text:span text:style-name="T35"><text:tab/>SVARSTYTA</text:span>. <text:span text:style-name="T36">Seimo rezoliucijos „Dėl strateginės Lietuvos Respublikos ir Jungtinių Amerikos Valstijų partnerystės įtvirtinimo“ projektas<text:s/></text:span><text:span text:style-name="T37">Nr. XIVP-</text:span><text:span text:style-name="T38">154</text:span><text:s/><text:span text:style-name="T39">(teikėjai –</text:span><text:span text:style-name="T40"><text:s/></text:span><text:span text:style-name="T41">V. Čmilytė-Nielsen</text:span><text:span text:style-name="T42"><text:s/></text:span><text:span text:style-name="T43">/ 1</text:span><text:span text:style-name="T44">5</text:span><text:span text:style-name="T45"> Seimo narių)</text:span><text:s/><text:span text:style-name="T46">(pateikimas, svarstymas ir priėmimas)</text:span><text:span text:style-name="T47">.</text:span></text:p>
      <text:p text:style-name="P48">Pranešėjas – Seimo narys Ž. Pavilionis.</text:p>
      <text:p text:style-name="P49"/>
      <text:p text:style-name="P50">Klausė Seimo nariai:<text:s/>S. Tumėnas, L. Kasčiūnas, M. Matijošaitis, E. Zingeris.</text:p>
      <text:p text:style-name="P51">Diskusijoje kalbėjo Seimo nariai: E. Zingeris,<text:s/>K. Glaveckas,<text:s/>G. Surplys, V. Aleknaitė-Abramikienė.</text:p>
      <text:p text:style-name="P52">Dėl balsavimo motyvų kalbėjo Seimo nariai:<text:s/>E. Zingeris,<text:s/>R. Lopata,<text:s/>E. Gentvilas.</text:p>
      <text:p text:style-name="P53"><text:tab/></text:p>
      <text:p text:style-name="P54"><text:tab/>Posėdžio pirmininkas pranešė, kad balsavimas vyks darbotvarkėje numatytu laiku.</text:p>
      <text:p text:style-name="Normal"/>
      <text:p text:style-name="Normal"/>
      <text:p text:style-name="P55">14.39<text:s/>val.</text:p>
      <text:p text:style-name="Normal"><text:span text:style-name="T56"><text:tab/>SVARSTYTA</text:span>. <text:span text:style-name="T57">Vartotojų teisių apsaugos įstatymo Nr. I-657 12, 22, 22</text:span><text:span text:style-name="T58">2</text:span><text:span text:style-name="T59">, 23, 23</text:span><text:span text:style-name="T60">3</text:span><text:span text:style-name="T61">, 25, 27, 28, 29</text:span><text:span text:style-name="T62">3</text:span><text:span text:style-name="T63">, 32, 33, 40 straipsnių, priedo pakeitimo ir Įstatymo papildymo 35</text:span><text:span text:style-name="T64">1</text:span><text:span text:style-name="T65"><text:s/>ir 35</text:span><text:span text:style-name="T66">2</text:span><text:span text:style-name="T67"><text:s/>straipsniais įstatymo projektas</text:span><text:span text:style-name="T68"><text:s/></text:span><text:span text:style-name="T69">Nr. X</text:span><text:span text:style-name="T70">III</text:span><text:span text:style-name="T71">P-</text:span><text:span text:style-name="T72">5328<text:s/></text:span><text:span text:style-name="T73">(teikėjai –<text:s/></text:span><text:span text:style-name="T74">Vyriausybė </text:span><text:span text:style-name="T75">/ </text:span><text:span text:style-name="T76">teisingumo ministrė E. Dobrovolska</text:span><text:span text:style-name="T77">)</text:span><text:s/><text:span text:style-name="T78">(pateikimas)</text:span><text:span text:style-name="T79">.</text:span></text:p>
      <text:p text:style-name="Normal"><text:s/><text:tab/>Pranešėja<text:s/>–<text:s/><text:span text:style-name="T80">teisingumo ministrė E. Dobrovolska.</text:span></text:p>
      <text:p text:style-name="Normal"><text:s/></text:p>
      <text:p text:style-name="P81">Klausė Seimo nariai:<text:s/>A. Mazuronis, K. Glaveckas.</text:p>
      <text:p text:style-name="P82"/>
      <text:p text:style-name="P83"><text:tab/>Posėdžio pirmininkas pranešė, kad balsavimas vyks darbotvarkėje numatytu laiku.</text:p>
      <text:p text:style-name="Normal"/>
      <text:p text:style-name="Normal"/>
      <text:p text:style-name="P84">14.46<text:s/>val.</text:p>
      <text:p text:style-name="Normal"><text:span text:style-name="T85"><text:tab/>SVARSTYTA</text:span>. <text:s/><text:span text:style-name="T86">Bankų įstatymo Nr. IX-2085 papildymo dešimtuoju</text:span><text:span text:style-name="T87">1</text:span><text:span text:style-name="T88"><text:s/>skirsniu, 79, 81 straipsnių pakeitimo ir 80 straipsnio pripažinimo netekusiu galios įstatymo projektas</text:span><text:span text:style-name="T89"><text:s/></text:span><text:span text:style-name="T90">Nr. XIII</text:span><text:span text:style-name="T91">P-</text:span><text:span text:style-name="T92">4415<text:s/></text:span><text:span text:style-name="T93">(teikėjai –<text:s/></text:span><text:span text:style-name="T94">Vyriausybė </text:span><text:span text:style-name="T95">/ </text:span><text:span text:style-name="T96">finansų ministrė G. Skaistė</text:span><text:span text:style-name="T97">)</text:span><text:s/><text:span text:style-name="T98">(pateikimas)</text:span><text:span text:style-name="T99">.</text:span></text:p>
      <text:p text:style-name="Normal"><text:s/><text:tab/>Pranešėja<text:s/>–<text:s/><text:span text:style-name="T100">finansų ministrė G. Skaistė.</text:span></text:p>
      <text:p text:style-name="Normal"><text:s/></text:p>
      <text:p text:style-name="P101">Klausė Seimo nariai:<text:s/>K. Glaveckas, M. Majauskas.</text:p>
      <text:p text:style-name="Normal"><text:tab/>Dėl balsavimo motyvų kalbėjo Seimo nariai:<text:s/>M. Majauskas,<text:s/>K. Glaveckas.</text:p>
      <text:p text:style-name="P102"/>
      <text:p text:style-name="P103"/>
      <text:soft-page-break/>
      <text:p text:style-name="Normal"><text:s text:c="11"/><text:span text:style-name="T104">NUTARTA:</text:span></text:p>
      <text:p text:style-name="Normal"><text:tab/>1. Pritarti šiam projektui po pateikimo ir pradėti jo svarstymo procedūrą.<text:s/><text:span text:style-name="T105">P</text:span><text:span text:style-name="T106">ritarta bendru sutarimu.<text:s/></text:span></text:p>
      <text:p text:style-name="Normal"><text:tab/>2. Paskirti<text:s/>Biudžeto ir finansų<text:s/>komitetą pagrindiniu komitetu šiam projektui svarstyti.<text:s/><text:span text:style-name="T107">Pritarta bendru sutarimu.</text:span></text:p>
      <text:p text:style-name="Normal"><text:tab/>3.<text:s/>Paskirti šio<text:s/>projekto<text:s/>svarstymą Seimo posėdyje<text:s/>II<text:s/>(pavasario) sesijoje.<text:s/><text:span text:style-name="T108">P</text:span><text:span text:style-name="T109">ritarta bendru sutarimu.</text:span></text:p>
      <text:p text:style-name="Normal"/>
      <text:p text:style-name="Normal"/>
      <text:p text:style-name="Normal"><text:tab/>Posėdžio pirmininkas pranešė, kad<text:s/>sveikatos apsaugos ministras šiandien negalės <text:s/>pateikti Seimui<text:span text:style-name="T110"><text:s/></text:span><text:span text:style-name="T111">Sveikatos draudimo įstatymo Nr. I-1343 6 straipsnio pakeitimo įstatymo projekt</text:span><text:span text:style-name="T112">ą</text:span><text:span text:style-name="T113"><text:s/></text:span><text:span text:style-name="T114">Nr. XIVP-</text:span><text:span text:style-name="T115">151</text:span><text:span text:style-name="T116"><text:s/>ir<text:s/></text:span><text:span text:style-name="T117">Sveikatos draudimo įstatymo Nr. I-1343 6 straipsnio pakeitimo įstatymo Nr. XIII-2051 1 ir 2 straipsnių pakeitimo įstatymo projekt</text:span><text:span text:style-name="T118">ą</text:span><text:span text:style-name="T119"><text:s/></text:span><text:span text:style-name="T120">Nr. XIVP-</text:span><text:span text:style-name="T121">152</text:span><text:span text:style-name="T122">, taip pat<text:s/></text:span>socialinės apsaugos ir darbo ministrė negalės pateikti<text:s/><text:span text:style-name="T123">Mokslininkų valstybinių pensijų laikinojo įstatymo Nr. I-732 3, 4 ir 6 straipsnių pakeitimo įstatymo projekt</text:span><text:span text:style-name="T124">ą</text:span><text:span text:style-name="T125"><text:s/></text:span><text:span text:style-name="T126">Nr. XIVP-</text:span><text:span text:style-name="T127">83 ir<text:s/></text:span><text:span text:style-name="T128">Valstybinių pensijų įstatymo Nr. I-730 5 ir 15</text:span><text:span text:style-name="T129">1</text:span><text:span text:style-name="T130"><text:s/>straipsnių pakeitimo įstatymo projekt</text:span><text:span text:style-name="T131">ą</text:span><text:span text:style-name="T132"><text:s/></text:span><text:span text:style-name="T133">Nr. XIVP-</text:span><text:span text:style-name="T134">84</text:span><text:span text:style-name="T135">.</text:span><text:s/></text:p>
      <text:p text:style-name="Normal"/>
      <text:p text:style-name="P136"><text:span text:style-name="T137">Dėl posėdžio vedi</text:span><text:span text:style-name="T138">mo tvarkos kalbėjo Seimo nariai:</text:span><text:span text:style-name="T139"><text:s/></text:span><text:span text:style-name="T140">K. Glaveckas</text:span><text:span text:style-name="T141">,<text:s/></text:span><text:span text:style-name="T142">M. Majauskas</text:span><text:span text:style-name="T143">.</text:span></text:p>
      <text:p text:style-name="Normal"/>
      <text:p text:style-name="Normal"/>
      <text:p text:style-name="P144">14.59<text:s/>val.</text:p>
      <text:p text:style-name="Normal"><text:span text:style-name="T145"><text:tab/>SVARSTYTA</text:span>. <text:span text:style-name="T146">Pinigų plovimo ir teroristų finansavimo prevencijos įstatymo Nr. VIII- 275 2, 3, 7, 11, 14, 15, 16, 22, 25</text:span><text:span text:style-name="T147">2</text:span><text:span text:style-name="T148"><text:s/>ir 51 straipsnių ir priedo pakeitimo ir Įstatymo papildymo 5</text:span><text:span text:style-name="T149">1</text:span><text:span text:style-name="T150"><text:s/>straipsniu įstatymo projektas<text:s/></text:span><text:span text:style-name="T151">Nr. XIVP-</text:span><text:span text:style-name="T152">148</text:span><text:s/><text:span text:style-name="T153">(teikėjai – Vyriausybė </text:span><text:span text:style-name="T154">/ </text:span><text:span text:style-name="T155">vidaus reikalų ministrė A. Bilotaitė</text:span><text:span text:style-name="T156">)</text:span><text:s/><text:span text:style-name="T157">(pateikimas)</text:span><text:span text:style-name="T158">.</text:span></text:p>
      <text:p text:style-name="Normal"><text:s/><text:tab/>Pranešėja –<text:s/><text:span text:style-name="T159">vidaus reikalų ministrė A. Bilotaitė</text:span>.</text:p>
      <text:p text:style-name="Normal"><text:s/></text:p>
      <text:p text:style-name="P160">Klausė Seimo nariai:<text:s/>V. Ąžuolas, G. Burokienė, K. Glaveckas.</text:p>
      <text:p text:style-name="P161"/>
      <text:p text:style-name="Normal"><text:s text:c="11"/><text:span text:style-name="T162">NUTARTA:</text:span></text:p>
      <text:p text:style-name="Normal"><text:tab/>1. Pritarti šiam projektui po pateikimo ir pradėti jo svarstymo procedūrą.<text:s/><text:span text:style-name="T163">Pritarta bendru sutarimu.<text:s/></text:span></text:p>
      <text:p text:style-name="Normal"><text:tab/>2. Paskirti<text:s/>Biudžeto ir finansų<text:s/>komitetą pagrindiniu komitetu šiam projektui svarstyti.<text:s/><text:span text:style-name="T164">Pritarta bendru sutarimu.</text:span></text:p>
      <text:p text:style-name="Normal"><text:tab/>3.<text:s/>Paskirti šio<text:s/>projekto<text:s/>svarstymą Seimo posėdyje<text:s/>II<text:s/>(pavasario) sesijoje.<text:s/><text:span text:style-name="T165">P</text:span><text:span text:style-name="T166">ritarta bendru sutarimu.</text:span></text:p>
      <text:p text:style-name="Normal"/>
      <text:p text:style-name="Normal"/>
      <text:p text:style-name="P167">15.05 val.</text:p>
      <text:p text:style-name="Normal"><text:span text:style-name="T168"><text:tab/>SVARSTYTA</text:span>. <text:span text:style-name="T169">Kultūros politikos pagrindų įstatymo projektas</text:span><text:span text:style-name="T170"><text:s/></text:span><text:span text:style-name="T171">Nr. XIII</text:span><text:span text:style-name="T172">P-</text:span><text:span text:style-name="T173">4463<text:s/></text:span><text:span text:style-name="T174">(teikėja</text:span><text:span text:style-name="T175">i</text:span><text:span text:style-name="T176"><text:s/>–<text:s/></text:span><text:span text:style-name="T177">Vyriausybė </text:span><text:span text:style-name="T178">/ </text:span><text:span text:style-name="T179">kultūros ministras</text:span><text:span text:style-name="T180">)</text:span><text:s/><text:span text:style-name="T181">(svarstymas)</text:span>.</text:p>
      <text:p text:style-name="Normal"/>
      <text:p text:style-name="P182">Pagrindinio –<text:s/>Kultūros komiteto<text:s/>išvadą pateikė šio komiteto pirmininkas<text:s/>V. Juozapaitis<text:s/>(pagrindinis komitetas siūlo grąžinti šį projektą iniciatoriams tobulinti).</text:p>
      <text:p text:style-name="Normal"/>
      <text:p text:style-name="Normal"><text:tab/>Dėl balsavimo motyvų kalbėjo Seimo nariai: V. Juozapaitis, R. Šarknickas.</text:p>
      <text:p text:style-name="Normal"/>
      <text:p text:style-name="P183"><text:span text:style-name="T184">Dėl posėdžio vedimo tvarkos kalbėjo Seimo narys<text:s/></text:span><text:span text:style-name="T185">V. Juozapaitis</text:span><text:span text:style-name="T186">.</text:span></text:p>
      <text:p text:style-name="P187"/>
      <text:p text:style-name="P188"><text:tab/>Posėdžio pirmininkas pranešė, kad balsavimas vyks darbotvarkėje numatytu laiku.</text:p>
      <text:p text:style-name="Normal"/>
      <text:p text:style-name="Normal"/>
      <text:soft-page-break/>
      <text:p text:style-name="P189">15.12 val.</text:p>
      <text:p text:style-name="P190">SVARSTYTA:</text:p>
      <text:p text:style-name="P191"><text:span text:style-name="T192">1.<text:s/></text:span><text:span text:style-name="T193">Visuomenės informavimo įstatymo Nr. I-1418 2, 27, 28 ir 45 straipsnių pakeitimo įstatymo projektas<text:s/></text:span><text:span text:style-name="T194">Nr. XIIIP-</text:span><text:span text:style-name="T195">3649</text:span><text:span text:style-name="T196">(2)</text:span><text:span text:style-name="T197">.</text:span></text:p>
      <text:p text:style-name="P198"><text:span text:style-name="T199">2.<text:s/></text:span><text:span text:style-name="T200">Etninės kultūros valstybinės globos pagrindų įstatymo Nr. VIII-1328 10 straipsnio pakeitimo įstatymo projektas<text:s/></text:span><text:span text:style-name="T201">Nr. XIIIP-</text:span><text:span text:style-name="T202">3650(2)</text:span><text:span text:style-name="T203"><text:s/></text:span><text:span text:style-name="T204">(teikėjai –<text:s/></text:span><text:span text:style-name="T205">Vyriausybė </text:span><text:span text:style-name="T206">/ </text:span><text:span text:style-name="T207">kultūros ministras)</text:span><text:s/><text:span text:style-name="T208">(svarstymas)</text:span>.</text:p>
      <text:p text:style-name="P209"/>
      <text:p text:style-name="Normal"><text:tab/>Pagrindinio – Kultūros komiteto išvadas<text:s/>pateikė šio komiteto atstovas A. Lydeka (pagrindinis komitetas siūlo atmesti šiuos<text:s/>projektus).</text:p>
      <text:p text:style-name="Normal"/>
      <text:p text:style-name="Normal"><text:tab/>Dėl balsavimo motyvų kalbėjo Seimo narys<text:s/>R. Šarknickas.</text:p>
      <text:p text:style-name="Normal"/>
      <text:p text:style-name="P210"><text:span text:style-name="T211">Replikavo Seimo nariai:<text:s/></text:span><text:span text:style-name="T212">V. Juozapaitis</text:span><text:span text:style-name="T213">,<text:s/></text:span><text:span text:style-name="T214">R. Šarknickas</text:span><text:span text:style-name="T215">.</text:span></text:p>
      <text:p text:style-name="Normal"/>
      <text:p text:style-name="Normal"><text:tab/><text:span text:style-name="T216">NUTARTA.</text:span><text:s/><text:span text:style-name="T217">Atmesti</text:span><text:span text:style-name="T218"><text:s/></text:span>šiuos<text:s/>projektus<text:span text:style-name="T219">.</text:span><text:span text:style-name="T220"><text:s/></text:span><text:span text:style-name="T221">Pritarta bendru sutarimu.</text:span></text:p>
      <text:p text:style-name="Normal"/>
      <text:p text:style-name="Normal"/>
      <text:p text:style-name="Normal"/>
      <text:p text:style-name="P222">15.17<text:s/>val.</text:p>
      <text:p text:style-name="P223"><text:span text:style-name="T224">SVARSTYTA</text:span><text:span text:style-name="T225">:</text:span></text:p>
      <text:p text:style-name="Normal"><text:span text:style-name="T226"><text:tab/>1.</text:span><text:span text:style-name="T227"><text:s/></text:span><text:span text:style-name="T228">Geodezijos ir kartografijos įstatymo Nr. IX-415 pakeitimo įstatymo projektas<text:s/></text:span><text:span text:style-name="T229">Nr. XIIIP-</text:span><text:span text:style-name="T230">5353</text:span><text:span text:style-name="T231">.</text:span></text:p>
      <text:p text:style-name="Normal"><text:span text:style-name="T232"><text:tab/>2.</text:span><text:span text:style-name="T233"><text:s/></text:span><text:span text:style-name="T234">Elektroninių ryšių įstatymo Nr. IX-2135 38</text:span><text:span text:style-name="T235">1</text:span><text:span text:style-name="T236"><text:s/>ir 39 straipsnių pakeitimo įstatymo projektas<text:s/></text:span><text:span text:style-name="T237">Nr. XI</text:span><text:span text:style-name="T238">II</text:span><text:span text:style-name="T239">P-</text:span><text:span text:style-name="T240">5354</text:span><text:span text:style-name="T241"><text:s/></text:span><text:span text:style-name="T242">(teikėjai –<text:s/></text:span><text:span text:style-name="T243">Vyriausybė </text:span><text:span text:style-name="T244">/ </text:span><text:span text:style-name="T245">žemės ūkio ministras K. Navickas</text:span><text:span text:style-name="T246">)</text:span><text:s/><text:span text:style-name="T247">(pateikimas)</text:span><text:span text:style-name="T248">.</text:span></text:p>
      <text:p text:style-name="Normal"><text:s/><text:tab/>Pranešėjas – <text:s/><text:span text:style-name="T249">žemės ūkio ministras K. Navickas</text:span>.</text:p>
      <text:p text:style-name="Normal"><text:s/></text:p>
      <text:p text:style-name="P250">Klausė Seimo nariai:<text:s/>E. Pupinis,<text:s/>A. Kupčinskas,<text:s/>K. Vilkauskas,<text:s/>V. Ąžuolas.</text:p>
      <text:p text:style-name="P251"/>
      <text:p text:style-name="P252"><text:tab/>NUTARTA:</text:p>
      <text:p text:style-name="P253"><text:span text:style-name="T254">1. Pritarti šiems projektams po pateikimo ir pradėti jų svarstymo procedūrą.<text:s/></text:span><text:span text:style-name="T255">Pritarta bendru sutarimu.<text:s/></text:span></text:p>
      <text:p text:style-name="Normal"><text:span text:style-name="T256"><text:tab/></text:span><text:span text:style-name="T257">2</text:span><text:span text:style-name="T258">. Paskirti<text:s/></text:span><text:span text:style-name="T259">Kaimo reikalų</text:span><text:span text:style-name="T260"><text:s/></text:span><text:span text:style-name="T261">komitetą pagrindiniu komitetu projektui Nr. X</text:span><text:span text:style-name="T262">III</text:span><text:span text:style-name="T263">P</text:span><text:span text:style-name="T264">-</text:span><text:span text:style-name="T265">5353</text:span><text:span text:style-name="T266"><text:s/>svarstyti.<text:s/></text:span><text:span text:style-name="T267">Pritarta bendru sutarimu.<text:s/></text:span></text:p>
      <text:p text:style-name="Normal"><text:span text:style-name="T268"><text:tab/></text:span><text:span text:style-name="T269">3</text:span><text:span text:style-name="T270">. Paskirti<text:s/></text:span><text:span text:style-name="T271">Ekonomikos<text:s/></text:span><text:span text:style-name="T272">komitetą pagrindiniu komitetu projektui Nr. X</text:span><text:span text:style-name="T273">III</text:span><text:span text:style-name="T274">P-</text:span><text:span text:style-name="T275">5354</text:span><text:span text:style-name="T276"><text:s/>svarstyti.<text:s/></text:span><text:span text:style-name="T277">Pritarta bendru sutarimu.<text:s/></text:span></text:p>
      <text:p text:style-name="Normal"><text:span text:style-name="T278"><text:tab/></text:span><text:span text:style-name="T279">4</text:span><text:span text:style-name="T280">. Paskirti<text:s/></text:span><text:span text:style-name="T281">Kaimo reikalų</text:span><text:span text:style-name="T282"><text:s/></text:span><text:span text:style-name="T283">komitetą papildomu komitetu projektui Nr. X</text:span><text:span text:style-name="T284">III</text:span><text:span text:style-name="T285">P</text:span><text:span text:style-name="T286">-</text:span><text:span text:style-name="T287">5354</text:span><text:span text:style-name="T288"><text:s/>svarstyti.<text:s/></text:span><text:span text:style-name="T289">Pritarta bendru sutarimu.<text:s/></text:span></text:p>
      <text:p text:style-name="Normal"><text:tab/>5. Paskirti šių<text:s/>projektų svarstymą Seimo posėdyje II<text:s/>(pavasario) sesijoje.<text:s/><text:span text:style-name="T290">P</text:span><text:span text:style-name="T291">ritarta bendru sutarimu.</text:span></text:p>
      <text:p text:style-name="Normal"/>
      <text:p text:style-name="P292"><text:tab/>Posėdžio pirmininkas pranešė, kad<text:s/>šiandien<text:s/>daugiau ministrų pristatomų klausimų nebus.</text:p>
      <text:p text:style-name="Normal"/>
      <text:p text:style-name="P293"/>
      <text:p text:style-name="P294">15.28 val.</text:p>
      <text:p text:style-name="P295"><text:span text:style-name="T296">SVARSTYTA</text:span>. <text:span text:style-name="T297">Seimo rezoliucijos „Dėl smulkiojo verslo veiklos ribojimo valdant COVID-19 pandemiją“ projektas</text:span><text:span text:style-name="T298"><text:s/></text:span><text:span text:style-name="T299">Nr. XIVP-</text:span><text:span text:style-name="T300">120(2)</text:span><text:span text:style-name="T301"><text:s/></text:span><text:span text:style-name="T302">(teikėjai –<text:s/></text:span><text:span text:style-name="T303">L. Mogenienė / 24<text:s/></text:span><text:span text:style-name="T304">Seimo nar</text:span><text:span text:style-name="T305">iai</text:span><text:span text:style-name="T306">)</text:span><text:span text:style-name="T307"><text:s text:c="2"/></text:span><text:span text:style-name="T308">(priėmimas)</text:span><text:span text:style-name="T309">.</text:span></text:p>
      <text:p text:style-name="P310">Pranešėja –<text:s/>redakcinės komisijos atstovė L. Mogenienė.</text:p>
      <text:p text:style-name="P311"/>
      <text:soft-page-break/>
      <text:p text:style-name="P312">Dėl balsavimo motyvų kalbėjo Seimo nariai: R. Šarknickas, M. Majauskas, V. Ąžuolas,<text:s/>E. Pupinis,<text:s/>E. Gentvilas, P. Gražulis,<text:s/><text:span text:style-name="T313">I. Kačinskaitė-Urbonienė, A. Petrošius.</text:span></text:p>
      <text:p text:style-name="P314"/>
      <text:p text:style-name="P315"><text:tab/>Posėdžio pirmininkas pranešė, kad balsavimas vyks darbotvarkėje numatytu laiku.</text:p>
      <text:p text:style-name="Normal"/>
      <text:p text:style-name="P316">Dėl posėdžio vedimo tvarkos kalbėjo Seimo narys<text:s/>R. Šarknickas.</text:p>
      <text:p text:style-name="P317"/>
      <text:p text:style-name="P318"/>
      <text:p text:style-name="P319">15.46 val.</text:p>
      <text:p text:style-name="P320"><text:span text:style-name="T321">SVARSTYTA</text:span>. 2021 m. sausio<text:s/>7<text:s/>d.<text:s/>(ketvirtadienio) posėdžių darbotvarkė.</text:p>
      <text:p text:style-name="P322">Pranešėja<text:s/>–<text:s/>Seimo Pirmininkė V. Čmilytė-Nielsen</text:p>
      <text:p text:style-name="P323"/>
      <text:p text:style-name="P324"><text:tab/>Klausė Seimo nariai:<text:s/>V. Bakas,<text:s/>A. Sysas.</text:p>
      <text:p text:style-name="P325">Kalbėjo Seimo narys<text:s/>P. Gražulis.</text:p>
      <text:p text:style-name="P326"/>
      <text:p text:style-name="P327"><text:span text:style-name="T328">NUTARTA.</text:span><text:span text:style-name="T329"><text:s/></text:span><text:span text:style-name="T330">Patvirtinti<text:s/></text:span>2021 m.<text:s/>sausio<text:s/>7<text:s/>d.<text:s/>(ketvirtadienio) posėdžių<text:span text:style-name="T331"><text:s/>darbotvarkę.<text:s/></text:span><text:span text:style-name="T332">Pritarta bendru sutarimu.</text:span></text:p>
      <text:p text:style-name="Normal"/>
      <text:p text:style-name="Normal"/>
      <text:p text:style-name="P333">15.51 val.</text:p>
      <text:p text:style-name="P334"><text:span text:style-name="T335">Seimo narių pareiškimai</text:span> </text:p>
      <text:p text:style-name="Normal"/>
      <text:p text:style-name="P336">Seimo narys<text:s/>V. Ąžuolas<text:s/>padarė<text:s/>pareiškimą.</text:p>
      <text:p text:style-name="P337"/>
      <text:p text:style-name="P338"><text:span text:style-name="T339">Dėl posėdžio vedimo tvarkos kalbėjo Seimo nariai: A. Vyšniauskas,<text:s/></text:span><text:span text:style-name="T340">P. Gražulis</text:span><text:span text:style-name="T341">,<text:s/></text:span><text:span text:style-name="T342">V. Ąžuolas</text:span><text:span text:style-name="T343">, B. Matelis.</text:span></text:p>
      <text:p text:style-name="Normal"/>
      <text:p text:style-name="Normal"/>
      <text:p text:style-name="Normal"><text:tab/>Posėdžio pirmininkas informavo apie<text:s/>Valstybės valdymo ir savivaldybių<text:s/>komiteto prašymą<text:s/><text:span text:style-name="T344">Savivaldybių tarybų rinkimų įstatymo Nr. I-532 59 ir 65 straipsnių pakeitimo įstatymo projekt</text:span><text:span text:style-name="T345">ą</text:span><text:span text:style-name="T346"><text:s/></text:span><text:span text:style-name="T347">Nr. XIVP-</text:span><text:span text:style-name="T348">147</text:span><text:s/>svarstyti skubos tvarka.<text:s/></text:p>
      <text:p text:style-name="Normal"/>
      <text:p text:style-name="Normal"><text:tab/><text:span text:style-name="T349">NUTARTA.</text:span><text:s/><text:span text:style-name="T350">Savivaldybių tarybų rinkimų įstatymo Nr. I-532 59 ir 65 straipsnių pakeitimo įstatymo projekt</text:span><text:span text:style-name="T351">ą<text:s/></text:span><text:span text:style-name="T352">Nr. XIVP-</text:span><text:span text:style-name="T353">147<text:s/></text:span>svarstyti skubos tvarka.<text:s/><text:span text:style-name="T354">P</text:span><text:span text:style-name="T355">ritarta bendru sutarimu.<text:s/></text:span></text:p>
      <text:p text:style-name="P356"/>
      <text:p text:style-name="Normal"/>
      <text:p text:style-name="P357">16.01<text:s/>val.</text:p>
      <text:p text:style-name="P358"><text:span text:style-name="T359"><text:tab/>SVARSTYTA</text:span>. <text:span text:style-name="T360">Seimo rezoliucijos „Dėl strateginės Lietuvos Respublikos ir Jungtinių Amerikos Valstijų partnerystės įtvirtinimo“ projektas<text:s/></text:span><text:span text:style-name="T361">Nr. XIVP-</text:span><text:span text:style-name="T362">154</text:span><text:s/><text:span text:style-name="T363">(teikėjai –<text:s/></text:span><text:span text:style-name="T364">V. Čmilytė-Nielsen</text:span><text:span text:style-name="T365"><text:s/>/ 15 Seimo narių)</text:span><text:s/><text:span text:style-name="T366">(priėmimo tęsinys)</text:span><text:span text:style-name="T367">.</text:span></text:p>
      <text:p text:style-name="P368"/>
      <text:p text:style-name="Normal"><text:tab/><text:span text:style-name="T369">NUTARTA.</text:span><text:s/><text:span text:style-name="T370">Priimti<text:s/></text:span><text:span text:style-name="T371">Seimo rezoliuciją „Dėl strateginės Lietuvos Respublikos ir Jungtinių Amerikos Valstijų partnerystės įtvirtinimo“</text:span>.<text:s/><text:span text:style-name="T372">Balsavimo rezultatai: už<text:s/></text:span>–<text:span text:style-name="T373"><text:s/>108, prieš<text:s/></text:span>–<text:span text:style-name="T374"><text:s/>0, susilaikė 5</text:span>.<text:s/><text:span text:style-name="T375">(Užsiregistravo 116</text:span><text:span text:style-name="T376"><text:s/>Seimo nari</text:span><text:span text:style-name="T377">ų</text:span><text:span text:style-name="T378"><text:s/>(1</text:span><text:span text:style-name="T379">6.01</text:span><text:span text:style-name="T380"><text:s/>val.)</text:span></text:p>
      <text:p text:style-name="Normal"/>
      <text:p text:style-name="Normal"/>
      <text:p text:style-name="P381">16.02<text:s/>val.</text:p>
      <text:p text:style-name="Normal"><text:span text:style-name="T382"><text:tab/>SVARSTYTA</text:span>. <text:span text:style-name="T383">Vartotojų teisių apsaugos įstatymo Nr. I-657 12, 22, 22</text:span><text:span text:style-name="T384">2</text:span><text:span text:style-name="T385">, 23, 23</text:span><text:span text:style-name="T386">3</text:span><text:span text:style-name="T387">, 25, 27, 28, 29</text:span><text:span text:style-name="T388">3</text:span><text:span text:style-name="T389">, 32, 33, 40 straipsnių, priedo pakeitimo ir Įstatymo papildymo 35</text:span><text:span text:style-name="T390">1</text:span><text:span text:style-name="T391"><text:s/>ir 35</text:span><text:span text:style-name="T392">2</text:span><text:span text:style-name="T393"><text:s/>straipsniais įstatymo projektas</text:span><text:span text:style-name="T394"><text:s/></text:span><text:span text:style-name="T395">Nr. X</text:span><text:span text:style-name="T396">III</text:span><text:span text:style-name="T397">P-</text:span><text:span text:style-name="T398">5328<text:s/></text:span><text:span text:style-name="T399">(teikėjai –<text:s/></text:span><text:span text:style-name="T400">Vyriausybė </text:span><text:span text:style-name="T401">/ </text:span><text:span text:style-name="T402">teisingumo ministrė E. Dobrovolska</text:span><text:span text:style-name="T403">)</text:span><text:s/><text:span text:style-name="T404">(pateikim</text:span><text:span text:style-name="T405">o tęsiny</text:span><text:span text:style-name="T406">s)</text:span><text:span text:style-name="T407">.</text:span></text:p>
      <text:p text:style-name="P408"/>
      <text:soft-page-break/>
      <text:p text:style-name="Normal"><text:s text:c="11"/></text:p>
      <text:p text:style-name="P409">NUTARTA:</text:p>
      <text:p text:style-name="Normal"><text:tab/>1. Pritarti šiam projektui po pateikimo ir pradėti jo svarstymo procedūrą.<text:s/><text:span text:style-name="T410">Balsavimo rezultatai: už<text:s/></text:span>–<text:span text:style-name="T411"><text:s/></text:span><text:span text:style-name="T412">119</text:span><text:span text:style-name="T413">, prieš<text:s/></text:span>–<text:span text:style-name="T414"><text:s/></text:span><text:span text:style-name="T415">0</text:span><text:span text:style-name="T416">, susilaikė<text:s/></text:span><text:span text:style-name="T417">0</text:span>.<text:s/><text:span text:style-name="T418">(Užsiregistravo<text:s/></text:span><text:span text:style-name="T419">12</text:span><text:span text:style-name="T420">0 Seimo nari</text:span><text:span text:style-name="T421">ų</text:span><text:span text:style-name="T422"><text:s/>(1</text:span><text:span text:style-name="T423">6.02</text:span><text:span text:style-name="T424"><text:s/>val.)</text:span></text:p>
      <text:p text:style-name="Normal"><text:tab/>2. Paskirti<text:s/>Teisės ir teisėtvarkos<text:s/>komitetą pagrindiniu komitetu šiam projektui svarstyti.<text:s/><text:span text:style-name="T425">Pritarta bendru sutarimu.</text:span></text:p>
      <text:p text:style-name="Normal"><text:tab/>3.<text:s/>Paskirti šio<text:s/>projekto<text:s/>svarstymą Seimo posėdyje<text:s/>II<text:s/>(pavasario) sesijoje.<text:s/><text:span text:style-name="T426">P</text:span><text:span text:style-name="T427">ritarta bendru sutarimu.</text:span></text:p>
      <text:p text:style-name="Normal"/>
      <text:p text:style-name="Normal"/>
      <text:p text:style-name="P428">16.03<text:s/>val.</text:p>
      <text:p text:style-name="P429"><text:span text:style-name="T430">SVARSTYTA</text:span>. <text:span text:style-name="T431">Seimo rezoliucijos „Dėl smulkiojo verslo veiklos ribojimo valdant COVID-19 pandemiją“ projektas</text:span><text:span text:style-name="T432"><text:s/></text:span><text:span text:style-name="T433">Nr. XIVP-</text:span><text:span text:style-name="T434">120(2)</text:span><text:span text:style-name="T435"><text:s/></text:span><text:span text:style-name="T436">(teikėjai –<text:s/></text:span><text:span text:style-name="T437">L. Mogenienė / 24<text:s/></text:span><text:span text:style-name="T438">Seimo nar</text:span><text:span text:style-name="T439">iai</text:span><text:span text:style-name="T440">)</text:span><text:span text:style-name="T441"><text:s text:c="2"/></text:span><text:span text:style-name="T442">(</text:span><text:span text:style-name="T443">priėmimo tęsiny</text:span><text:span text:style-name="T444">s)</text:span><text:span text:style-name="T445">.</text:span></text:p>
      <text:p text:style-name="P446"/>
      <text:p text:style-name="Normal"><text:tab/><text:span text:style-name="T447">NUTARTA.</text:span><text:s/><text:span text:style-name="T448">Priimti<text:s/></text:span><text:span text:style-name="T449">Seimo rezoliuciją</text:span><text:span text:style-name="T450"><text:s/>„Dėl smulkiojo verslo veiklos ribojimo valda</text:span><text:span text:style-name="T451">nt COVID-19 pandemiją“</text:span>.<text:s/><text:span text:style-name="T452">Balsavimo rezultatai: už<text:s/></text:span>–<text:span text:style-name="T453"><text:s/>90, prieš<text:s/></text:span>–<text:span text:style-name="T454"><text:s/>1, susilaikė 27</text:span>.<text:s/><text:span text:style-name="T455">(Užsiregistravo 120 Seimo nari</text:span><text:span text:style-name="T456">ų</text:span><text:span text:style-name="T457"><text:s/>(1</text:span><text:span text:style-name="T458">6.03</text:span><text:span text:style-name="T459"><text:s/>val.)</text:span></text:p>
      <text:p text:style-name="Normal"/>
      <text:p text:style-name="Normal"/>
      <text:p text:style-name="P460">16.04<text:s/>val.</text:p>
      <text:p text:style-name="Normal"><text:span text:style-name="T461"><text:tab/>SVARSTYTA</text:span>. <text:span text:style-name="T462">Kultūros politikos pagrindų įstatymo projektas</text:span><text:span text:style-name="T463"><text:s/></text:span><text:span text:style-name="T464">Nr. XIII</text:span><text:span text:style-name="T465">P-</text:span><text:span text:style-name="T466">4463<text:s/></text:span><text:span text:style-name="T467">(teikėja</text:span><text:span text:style-name="T468">i</text:span><text:span text:style-name="T469"><text:s/>–<text:s/></text:span><text:span text:style-name="T470">Vyriausybė </text:span><text:span text:style-name="T471">/ </text:span><text:span text:style-name="T472">kultūros ministras</text:span><text:span text:style-name="T473">)</text:span><text:s/><text:span text:style-name="T474">(svarstym</text:span><text:span text:style-name="T475">o tęsinys</text:span><text:span text:style-name="T476">)</text:span>.</text:p>
      <text:p text:style-name="Normal"/>
      <text:p text:style-name="Normal"><text:tab/><text:span text:style-name="T477">NUTARTA.</text:span><text:s/><text:span text:style-name="T478">Grąžinti projektą Nr. XII</text:span><text:span text:style-name="T479">I</text:span><text:span text:style-name="T480">P-</text:span><text:span text:style-name="T481">4463</text:span><text:span text:style-name="T482"><text:s/>iniciatoriams tobulinti.<text:s/></text:span><text:span text:style-name="T483">Balsavimo rezultatai: už<text:s/></text:span><text:span text:style-name="T484">–</text:span><text:span text:style-name="T485"><text:s/></text:span><text:span text:style-name="T486">87</text:span><text:span text:style-name="T487">, prieš<text:s/></text:span><text:span text:style-name="T488">–</text:span><text:span text:style-name="T489"><text:s/></text:span><text:span text:style-name="T490">7</text:span><text:span text:style-name="T491">, susilaikė</text:span><text:span text:style-name="T492"><text:s/>24</text:span><text:span text:style-name="T493"><text:s/></text:span><text:span text:style-name="T494">.<text:s/></text:span><text:span text:style-name="T495">(Užsiregistravo 118</text:span><text:span text:style-name="T496"><text:s/>Seimo nari</text:span><text:span text:style-name="T497">ų</text:span><text:span text:style-name="T498"><text:s/>(1</text:span><text:span text:style-name="T499">6.04</text:span><text:span text:style-name="T500"><text:s/>val.)</text:span></text:p>
      <text:p text:style-name="Normal"/>
      <text:p text:style-name="P501"><text:span text:style-name="T502">Replikavo<text:s/></text:span><text:span text:style-name="T503">Seimo nariai:<text:s/></text:span><text:span text:style-name="T504">V. Ąžuolas</text:span><text:span text:style-name="T505">,<text:s/></text:span><text:span text:style-name="T506">V. Aleknaitė-Abramikienė</text:span><text:span text:style-name="T507">,<text:s/></text:span><text:span text:style-name="T508">E</text:span><text:span text:style-name="T509">. Gentvilas</text:span><text:span text:style-name="T510">,<text:s/></text:span><text:span text:style-name="T511">K. </text:span><text:span text:style-name="T512">Masiulis,<text:s/></text:span><text:span text:style-name="T513">V. Ąžuolas</text:span><text:span text:style-name="T514">.</text:span></text:p>
      <text:p text:style-name="Normal"/>
      <text:p text:style-name="P515">Užsiregistravo 113<text:s/>Seimo narių<text:s/><text:span text:style-name="T516">(1</text:span><text:span text:style-name="T517">6.07</text:span><text:span text:style-name="T518"><text:s/>val.)</text:span></text:p>
      <text:p text:style-name="Normal"/>
      <text:p text:style-name="P519">Posėdis baigtas</text:p>
      <text:p text:style-name="P520"><text:s/><text:span text:style-name="T521">(1</text:span><text:span text:style-name="T522">6.08</text:span><text:span text:style-name="T523"><text:s/>val.)</text:span></text:p>
      <text:p text:style-name="Normal"/>
      <text:p text:style-name="P524"/>
      <text:p text:style-name="P525"/>
      <text:p text:style-name="P526"/>
      <text:p text:style-name="P527">Seimo Pirmininko pavaduotojas<text:tab/>Vytautas Mitalas<text:s/></text:p>
      <text:p text:style-name="P528"><text:tab/></text:p>
      <text:p text:style-name="Normal"/>
      <text:p text:style-name="Normal"/>
      <text:p text:style-name="Normal"/>
      <text:p text:style-name="Normal"/>
      <text:p text:style-name="Normal"/>
      <text:p text:style-name="P529"/>
      <text:p text:style-name="P530"><text:span text:style-name="T531">Protokolą rašė</text:span></text:p>
      <text:p text:style-name="P532"><text:span text:style-name="T533">Dokumentų departamento</text:span></text:p>
      <text:p text:style-name="P534"><text:span text:style-name="T535">Stenogramų skyriaus</text:span></text:p>
      <text:p text:style-name="P536"><text:span text:style-name="T537">vyriausioji specialistė</text:span><text:span text:style-name="T538"><text:tab/>Tatjana Juršėnienė</text:span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1-06T08:30:00Z</meta:creation-date>
    <dc:date>2021-01-06T08:30:00Z</dc:date>
    <meta:print-date>2021-01-05T14:29:00Z</meta:print-date>
    <meta:template xlink:href="PROTOKOL.DOT" xlink:type="simple"/>
    <meta:editing-cycles>2</meta:editing-cycles>
    <meta:editing-duration>PT0S</meta:editing-duration>
    <meta:document-statistic meta:page-count="5" meta:paragraph-count="99" meta:word-count="1170" meta:character-count="9466" meta:row-count="932" meta:non-whitespace-character-count="8395"/>
  </office:meta>
</office:document-meta>
</file>