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3631in" style:use-optimal-column-width="false"/>
    </style:style>
    <style:style style:name="Table13" style:family="table">
      <style:table-properties style:width="6.3479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39" style:family="table-row">
      <style:table-row-properties style:min-row-height="1.076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style:line-height-at-least="0.1944in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/>
      <text:p text:style-name="P4">DĖL<text:s/>LIETUVOS RESPUBLIKOS 2024 METŲ VALSTYBĖS BIUDŽETO IR SAVIVALDYBIŲ BIUDŽETŲ FINANSINIŲ RODIKLIŲ PATVIRTINIMO</text:p>
      <text:p text:style-name="P5"><text:span text:style-name="T6"><text:s/></text:span><text:span text:style-name="T7">ĮSTATYMO PROJEKTUI NR. XIVP-3128</text:span></text:p>
      <text:p text:style-name="P8"/>
      <text:p text:style-name="P9">2023-10-18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Eil. Nr.</text:span>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text:span text:style-name="T51"><text:s/>Lietuvos policijos sistemai reikalingi papildomas finansavimas, kadangi:</text:span></text:p>
            <text:p text:style-name="P52">- 4,1 mln. eurų – butpinigiams, dabar naudojamos darbo užmokesčiui skirtos lėšos.</text:p>
            <text:p text:style-name="P53">- 2,5 mln. eurų – papildomas lėšų poreikis darbo užmokesčiui ir socialinio draudimo įmokoms dėl sumažėjusio finansavimo Specialiosios tranzito schemos programoje.</text:p>
            <text:p text:style-name="P54"/>
            <text:p text:style-name="P55">Pasiūlymas:</text:p>
            <text:p text:style-name="P56"><text:span text:style-name="T57">Skirti papildomai 6,6<text:s/></text:span><text:span text:style-name="T58">mln. EUR</text:span><text:span text:style-name="T59"><text:s/>Policijos departamentui prie Vidaus reikalų ministerijos.<text:s/></text:span></text:p>
            <text:p text:style-name="P60"/>
            <text:p text:style-name="P61"><text:span text:style-name="T62">Reikalingų lėšų šaltinis</text:span><text:span text:style-name="T63">:</text:span></text:p>
            <text:p text:style-name="P64">Iš lėšų surinktų geriau administruojant mokesčius (pvz.: padidinti pajamas iki 10 mln. Eurų), planuojamas gauti iš PVM) arba planuoti gauti daugiau (iki 10 mln. Eurų) pajamų iš šaltinio - Pajamos iš baudų, konfiskuoto turto ir kitų netesybų.</text:p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>Teikia<text:s/>Seimo nariai</text:p>
      <text:p text:style-name="P73"/>
      <text:p text:style-name="P74"/>
      <text:p text:style-name="P75"/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ROMSKIENĖ Giedrė</meta:initial-creator>
    <dc:creator>adlibuser</dc:creator>
    <meta:creation-date>2023-10-20T05:26:00Z</meta:creation-date>
    <dc:date>2023-10-20T05:26:00Z</dc:date>
    <meta:template xlink:href="Normal.dotm" xlink:type="simple"/>
    <meta:editing-cycles>2</meta:editing-cycles>
    <meta:editing-duration>PT0S</meta:editing-duration>
    <meta:document-statistic meta:page-count="2" meta:paragraph-count="23" meta:word-count="126" meta:character-count="959" meta:row-count="34" meta:non-whitespace-character-count="856"/>
  </office:meta>
</office:document-meta>
</file>