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tyle="italic" style:font-style-asian="italic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tyle-complex="italic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fo:color="#FF0000" style:font-size-complex="12pt"/>
    </style:style>
    <style:style style:name="TableColumn20" style:family="table-column">
      <style:table-column-properties style:column-width="0.5062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4.5923in" style:use-optimal-column-width="false"/>
    </style:style>
    <style:style style:name="Table19" style:family="table">
      <style:table-properties style:width="6.0791in" fo:margin-left="0in" table:align="center"/>
    </style:style>
    <style:style style:name="TableRow24" style:family="table-row">
      <style:table-row-properties style:min-row-height="0.3173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Row29" style:family="table-row">
      <style:table-row-properties style:min-row-height="0.2861in" style:use-optimal-row-height="false" fo:keep-together="always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Row37" style:family="table-row">
      <style:table-row-properties style:min-row-height="3.627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Vietoj 2019-10-15 registruoto</text:p>
      <text:p text:style-name="P3">PASIŪLYMAS</text:p>
      <text:p text:style-name="P4"><text:span text:style-name="T5">DĖL</text:span><text:span text:style-name="T6"><text:s/></text:span><text:span text:style-name="T7">LIETUVOS RESPUBLIKOS</text:span></text:p>
      <text:p text:style-name="P8">Nevyriausybinių organizacijų plėtros įstatymo Nr. XII-717 pakeitimo įstatymo projektui</text:p>
      <text:p text:style-name="P9">NR. XIIIP-3623(2)</text:p>
      <text:p text:style-name="P10"><text:span text:style-name="T11">2019-</text:span><text:span text:style-name="T12">10</text:span><text:span text:style-name="T13">-</text:span><text:span text:style-name="T14">2</text:span><text:span text:style-name="T15">3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Pasiūlymo turinys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<text:s text:c="3"/>Užregistruota nauja Nevyriausybinių organizacijų plėtros įstatymo Nr. XII-717 pakeitimo įstatymo projekto redakcija Nr. XIIIP-3623(2)<text:s/>(toliau – Įstatymo projektas), kuria siūlomo priimti<text:s/>Nevyriausybinių organizacijų plėtros įstatymo (toliau – Įstatymas)<text:s/>9 straipsnio 2 dalyje<text:s/>numatomas ydingas<text:s/>Nevyriausybinių organizacijų (toliau – NVO) fondo finansavimo modelis.<text:s/></text:p>
            <text:p text:style-name="P47"><text:span text:style-name="T48"><text:s text:c="3"/></text:span><text:span text:style-name="T49">Svarstant ankstesnę<text:s/></text:span><text:span text:style-name="T50">Įstatymo</text:span><text:span text:style-name="T51"><text:s/>projekto redakciją</text:span><text:span text:style-name="T52"><text:s/></text:span><text:span text:style-name="T53">Nr. XIIIP-3623</text:span><text:span text:style-name="T54">,</text:span><text:span text:style-name="T55"><text:s/></text:span><text:span text:style-name="T56">Valstybės valdymo ir savivaldybių komitete</text:span><text:span text:style-name="T57"><text:s/>buvo</text:span><text:span text:style-name="T58"><text:s/>pritarta Seimo narių pasiūlymui dėl NV</text:span><text:span text:style-name="T59">O</text:span><text:span text:style-name="T60"><text:s/>fondo finansavimo iš vadinamos „nepaskirtos“<text:s/></text:span><text:span text:style-name="T61">gyventojų pajamų mokesčio<text:s/></text:span><text:span text:style-name="T62">(toliau –<text:s/></text:span><text:span text:style-name="T63">GPM</text:span><text:span text:style-name="T64">)</text:span><text:span text:style-name="T65"><text:s/>dalies</text:span><text:span text:style-name="T66">,</text:span><text:span text:style-name="T67"><text:s/>analogiškas ydingas NVO fondo finansavimo modelis siūlomas ir naujoje Įstatymo projekto redakcijoje</text:span><text:span text:style-name="T68">.<text:s/></text:span><text:span text:style-name="T69">Svarbu pažymėti</text:span><text:span text:style-name="T70">, kad joki</text:span><text:span text:style-name="T71">a</text:span><text:span text:style-name="T72"><text:s/></text:span><text:span text:style-name="T73">nepaskirt</text:span><text:span text:style-name="T74">a</text:span><text:span text:style-name="T75"><text:s/></text:span><text:span text:style-name="T76">GPM</text:span><text:span text:style-name="T77"><text:s/>dalis</text:span><text:span text:style-name="T78"><text:s/>iš viso</text:span><text:span text:style-name="T79"><text:s/>neegzistuoja, nes dviejų procentų subsidija</text:span><text:span text:style-name="T80"><text:s/>iš konkretaus žmogaus konkrečiai organizacijai</text:span><text:span text:style-name="T81"><text:s/>mokama tiesiog iš bendro GPM „katilo“,<text:s/></text:span><text:span text:style-name="T82">todėl<text:s/></text:span><text:span text:style-name="T83">tikslinga neklaidinti visuomenės ir susitarti dėl kitokio NVO fondo finansavimo principo ir skirti nuolatin</text:span><text:span text:style-name="T84">ę</text:span><text:span text:style-name="T85"><text:s/>dotacij</text:span><text:span text:style-name="T86">ą</text:span><text:span text:style-name="T87"><text:s/>iš<text:s/></text:span><text:span text:style-name="T88">paskirtos</text:span><text:span text:style-name="T89"><text:s/>GPM dalies.<text:s/></text:span></text:p>
            <text:p text:style-name="P90"><text:span text:style-name="T91"><text:s text:c="3"/></text:span><text:span text:style-name="T92">Kitas labai svarbus argumentas už NVO fondo finansavimo susiejimą</text:span><text:span text:style-name="T93"><text:s/>būtent</text:span><text:span text:style-name="T94"><text:s/>su<text:s/></text:span><text:span text:style-name="T95">paskirt</text:span><text:span text:style-name="T96">os</text:span><text:span text:style-name="T97"><text:s/>GPM dotacijos</text:span><text:span text:style-name="T98"><text:s/>dydžiu</text:span><text:span text:style-name="T99"><text:s/>remiasi tuo, kad NVO sektorius</text:span><text:span text:style-name="T100"><text:s/>turės paskatą dirbti su gyventojais, rinkti kuo daugiau<text:s/></text:span><text:span text:style-name="T101">GPM procent</text:span><text:span text:style-name="T102">ų tiesiai</text:span><text:span text:style-name="T103"><text:s/>iš gyventojų</text:span><text:span text:style-name="T104"><text:s/>ir tik nuo tų pastangų priklausys NVO fondo finansavimo didėjimas. Tuo tarpu<text:s/></text:span><text:span text:style-name="T105">Įstatymo</text:span><text:span text:style-name="T106"><text:s/></text:span><text:span text:style-name="T107">projektu</text:span><text:span text:style-name="T108"><text:s/>Nr. XIIIP-3623(2)<text:s/></text:span><text:span text:style-name="T109">siūloma Įstatymo<text:s/></text:span><text:span text:style-name="T110">9 straipsnio 2 dali</text:span><text:span text:style-name="T111">e</text:span><text:span text:style-name="T112">s</text:span><text:span text:style-name="T113"><text:s/>redakcija</text:span><text:span text:style-name="T114"><text:s/>prieštarauja<text:s/></text:span><text:span text:style-name="T115">šiam</text:span><text:span text:style-name="T116"><text:s/>motyvui ir skatina didesnį NVO finansavimą tada, kai skiriama mažiau pastangų darbui su žmonėmis</text:span><text:span text:style-name="T117">, kurie galėtų skirti GPM dalį ne pelno subjektams.</text:span></text:p>
            <text:p text:style-name="P118"/>
            <text:p text:style-name="P119">Pasiūlymas:</text:p>
            <text:p text:style-name="P120">Siūloma pakeisti Įstatymo projektu Nr.<text:s/>Nr. XIIIP-3623(2) siūlomo priimti Įstatymo<text:s/>9 straipsnio<text:s/>2<text:s/>dalį<text:s/>ir išdėstyti ją taip:</text:p>
            <text:p text:style-name="P121"/>
            <text:p text:style-name="P122"><text:span text:style-name="T123">„2</text:span><text:span text:style-name="T124">.<text:s/></text:span><text:span text:style-name="T125">Fondo lėšos sudaromos iš nuolatinių Lietuvos Respublikos gyventojų<text:s/></text:span><text:span text:style-name="T126">ne</text:span><text:span text:style-name="T127">paskirtos gyventojų pajamų mokesčio dalies ne pelno subjektams</text:span><text:span text:style-name="T128">, Socialinės apsaugos ir darbo ministerijai skiriamų asignavimų</text:span><text:span text:style-name="T129"><text:s/>ir iš kitų teisėtai gautų lėšų. Planuojant kiekvienų metų valstybės biudžeto asignavimus, Fondui numatoma Vyriausybės nustatyta procentinė praėjusių metų gyventojų<text:s/></text:span><text:span text:style-name="T130">ne</text:span><text:span text:style-name="T131">paskirto gyventojų pajamų mokesčio ne pelno subjektams dalis, ne mažesnė negu 20 procentų.“</text:span></text:p>
          </table:table-cell>
        </table:table-row>
      </table:table>
      <text:p text:style-name="P132"/>
      <text:p text:style-name="P133">Teikia</text:p>
      <text:soft-page-break/>
      <text:p text:style-name="Normal"><text:span text:style-name="T134">Seimo narys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Tomas Tomilinas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0-23T12:27:00Z</meta:creation-date>
    <dc:date>2019-10-23T12:27:00Z</dc:date>
    <meta:print-date>2019-10-23T12:04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84" meta:character-count="2445" meta:row-count="96" meta:non-whitespace-character-count="2125"/>
  </office:meta>
</office:document-meta>
</file>