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style:font-size-complex="12pt" style:language-asian="en" style:country-asian="GB"/>
    </style:style>
    <style:style style:name="T11" style:parent-style-name="DefaultParagraphFont" style:family="text">
      <style:text-properties style:font-name-asian="SimSun" fo:font-weight="bold" style:font-weight-asian="bold" fo:color="#000000" style:font-size-complex="12pt"/>
    </style:style>
    <style:style style:name="T12" style:parent-style-name="DefaultParagraphFont" style:family="text">
      <style:text-properties style:font-name-asian="SimSun" fo:font-weight="bold" style:font-weight-asian="bold" style:font-size-complex="12pt"/>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style:font-name-asian="SimSun" fo:font-weight="bold" style:font-weight-asian="bold" style:font-size-complex="12pt"/>
    </style:style>
    <style:style style:name="T22" style:parent-style-name="DefaultParagraphFont" style:family="text">
      <style:text-properties style:font-name-asian="SimSun" fo:font-weight="bold" style:font-weight-asian="bold" fo:color="#000000" style:font-size-complex="12pt"/>
    </style:style>
    <style:style style:name="T23" style:parent-style-name="DefaultParagraphFont" style:family="text">
      <style:text-properties style:font-name-asian="SimSun" fo:font-weight="bold" style:font-weight-asian="bold" style:font-size-complex="12pt"/>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name-asian="SimSun" fo:font-weight="bold" style:font-weight-asian="bold" style:font-size-complex="12pt"/>
    </style:style>
    <style:style style:name="T27" style:parent-style-name="DefaultParagraphFont" style:family="text">
      <style:text-properties style:font-name-asian="SimSun" fo:font-weight="bold" style:font-weight-asian="bold" fo:color="#000000" style:font-size-complex="12pt"/>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fo:color="#000000" style:font-size-complex="12pt"/>
    </style:style>
    <style:style style:name="T32" style:parent-style-name="DefaultParagraphFont" style:family="text">
      <style:text-properties style:font-name-asian="SimSun" fo:font-weight="bold" style:font-weight-asian="bold" style:font-size-complex="12pt"/>
    </style:style>
    <style:style style:name="T33" style:parent-style-name="DefaultParagraphFont" style:family="text">
      <style:text-properties fo:font-weight="bold" style:font-weight-asian="bold" style:font-size-complex="12pt" style:language-asian="en" style:country-asian="GB"/>
    </style:style>
    <style:style style:name="T34" style:parent-style-name="DefaultParagraphFont" style:family="text">
      <style:text-properties fo:font-weight="bold" style:font-weight-asian="bold" style:font-size-complex="12pt" style:language-asian="en" style:country-asian="GB"/>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style:font-size-complex="12pt" style:language-asian="en" style:country-asian="GB"/>
    </style:style>
    <style:style style:name="T42" style:parent-style-name="DefaultParagraphFont" style:family="text">
      <style:text-properties style:font-name-asian="SimSun" fo:font-weight="bold" style:font-weight-asian="bold" style:font-size-complex="12pt"/>
    </style:style>
    <style:style style:name="T43" style:parent-style-name="DefaultParagraphFont" style:family="text">
      <style:text-properties style:font-name-asian="SimSun" fo:font-weight="bold" style:font-weight-asian="bold" fo:color="#000000" style:font-size-complex="12pt"/>
    </style:style>
    <style:style style:name="T44" style:parent-style-name="DefaultParagraphFont" style:family="text">
      <style:text-properties style:font-name-asian="SimSun" fo:font-weight="bold" style:font-weight-asian="bold" fo:color="#000000" style:font-size-complex="12pt"/>
    </style:style>
    <style:style style:name="T45" style:parent-style-name="DefaultParagraphFont" style:family="text">
      <style:text-properties fo:font-weight="bold" style:font-weight-asian="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15%" fo:text-indent="0.4923in">
        <style:tab-stops>
          <style:tab-stop style:type="left" style:position="1.1812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4923in">
        <style:tab-stops>
          <style:tab-stop style:type="left" style:position="0.5666in"/>
          <style:tab-stop style:type="left" style:position="0.689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in">
        <style:tab-stops>
          <style:tab-stop style:type="left" style:position="0.4923in"/>
          <style:tab-stop style:type="left" style:position="0.5666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text-properties fo:color="#000000" style:font-size-complex="12pt" fo:background-color="#FFFFFF"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666in"/>
          <style:tab-stop style:type="left" style:position="0.6895in"/>
        </style:tab-stops>
      </style:paragraph-properties>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fo:background-color="#FFFFFF"/>
    </style:style>
    <style:style style:name="T135" style:parent-style-name="DefaultParagraphFont" style:family="text">
      <style:text-properties fo:color="#0000FF" fo:background-color="#FFFFFF" style:text-underline-type="single" style:text-underline-style="solid" style:text-underline-width="auto" style:text-underline-mode="continuous"/>
    </style:style>
    <style:style style:name="T136" style:parent-style-name="DefaultParagraphFont" style:family="text">
      <style:text-properties fo:color="#000000"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0.875in"/>
          <style:tab-stop style:type="left" style:position="1.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5in" fo:text-indent="0.5909in">
        <style:tab-stops/>
      </style:paragraph-properties>
    </style:style>
    <style:style style:name="P17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8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FF" fo:background-color="#FFFFFF" style:text-underline-type="single" style:text-underline-style="solid" style:text-underline-width="auto" style:text-underline-mode="continuous"/>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P251"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6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5in">
        <style:tab-stops>
          <style:tab-stop style:type="left" style:position="0.0666in"/>
          <style:tab-stop style:type="left" style:position="0.1875in"/>
          <style:tab-stop style:type="left" style:position="0.875in"/>
        </style:tab-stops>
      </style:paragraph-properties>
    </style:style>
    <style:style style:name="P2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666in">
        <style:tab-stops>
          <style:tab-stop style:type="left" style:position="0.5666in"/>
          <style:tab-stop style:type="left" style:position="0.6875in"/>
          <style:tab-stop style:type="left" style:position="1.375in"/>
        </style:tab-stops>
      </style:paragraph-properties>
    </style:style>
    <style:style style:name="P30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color="#000000" fo:background-color="#FFFFFF"/>
    </style:style>
    <style:style style:name="T309" style:parent-style-name="DefaultParagraphFont" style:family="text">
      <style:text-properties fo:color="#0000FF" fo:background-color="#FFFFFF" style:text-underline-type="single" style:text-underline-style="solid" style:text-underline-width="auto" style:text-underline-mode="continuous"/>
    </style:style>
    <style:style style:name="T310" style:parent-style-name="DefaultParagraphFont" style:family="text">
      <style:text-properties fo:color="#000000" fo:background-color="#FFFFFF"/>
    </style:style>
    <style:style style:name="T311" style:parent-style-name="DefaultParagraphFont" style:family="text">
      <style:text-properties fo:color="#0000FF" fo:background-color="#FFFFFF" style:text-underline-type="single" style:text-underline-style="solid" style:text-underline-width="auto" style:text-underline-mode="continuou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P31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color="#0000FF" style:text-underline-type="single" style:text-underline-style="solid" style:text-underline-width="auto" style:text-underline-mode="continuou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color="#0000FF" style:text-underline-type="single" style:text-underline-style="solid" style:text-underline-width="auto" style:text-underline-mode="continuou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color="#0000FF" style:text-underline-type="single" style:text-underline-style="solid" style:text-underline-width="auto" style:text-underline-mode="continuous"/>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fo:background-color="#FFFFFF"/>
    </style:style>
    <style:style style:name="T367" style:parent-style-name="DefaultParagraphFont" style:family="text">
      <style:text-properties fo:color="#0000FF" fo:background-color="#FFFFFF" style:text-underline-type="single" style:text-underline-style="solid" style:text-underline-width="auto" style:text-underline-mode="continuous"/>
    </style:style>
    <style:style style:name="T368" style:parent-style-name="DefaultParagraphFont" style:family="text">
      <style:text-properties fo:color="#000000" fo:background-color="#FFFFFF"/>
    </style:style>
    <style:style style:name="T369" style:parent-style-name="DefaultParagraphFont" style:family="text">
      <style:text-properties fo:color="#0000FF" fo:background-color="#FFFFFF" style:text-underline-type="single" style:text-underline-style="solid" style:text-underline-width="auto" style:text-underline-mode="continuous"/>
    </style:style>
    <style:style style:name="T370" style:parent-style-name="DefaultParagraphFont" style:family="text">
      <style:text-properties fo:color="#000000"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410"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text-position="super 66.6%"/>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93" style:parent-style-name="Normal" style:family="paragraph">
      <style:paragraph-properties fo:text-align="justify">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895in"/>
        </style:tab-stops>
      </style:paragraph-properties>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fo:background-color="#FFFFFF"/>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style:style>
    <style:style style:name="T522" style:parent-style-name="DefaultParagraphFont" style:family="text">
      <style:text-properties fo:color="#000000" fo:background-color="#FFFFFF"/>
    </style:style>
    <style:style style:name="T523" style:parent-style-name="DefaultParagraphFont" style:family="text">
      <style:text-properties style:font-weight-complex="bold"/>
    </style:style>
    <style:style style:name="T524" style:parent-style-name="DefaultParagraphFont" style:family="text">
      <style:text-properties style:font-size-complex="12pt"/>
    </style:style>
    <style:style style:name="T525" style:parent-style-name="DefaultParagraphFont" style:family="text">
      <style:text-properties fo:color="#000000" fo:background-color="#FFFFFF"/>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T531" style:parent-style-name="DefaultParagraphFont" style:family="text">
      <style:text-properties style:font-size-complex="12pt"/>
    </style:style>
    <style:style style:name="T532" style:parent-style-name="DefaultParagraphFont" style:family="text">
      <style:text-properties fo:color="#000000"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fo:color="#000000" fo:background-color="#FFFFFF"/>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fo:font-weight="bold" style:font-weight-asian="bold" fo:color="#000000" style:font-size-complex="12pt" fo:background-color="#FFFFFF"/>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6895in"/>
        </style:tab-stops>
      </style:paragraph-properties>
    </style:style>
    <style:style style:name="T597" style:parent-style-name="DefaultParagraphFont" style:family="text">
      <style:text-properties fo:color="#000000"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color="#000000" fo:background-color="#FFFFFF"/>
    </style:style>
    <style:style style:name="T603" style:parent-style-name="DefaultParagraphFont" style:family="text">
      <style:text-properties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weight-complex="bold"/>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24" style:parent-style-name="DefaultParagraphFont" style:family="text">
      <style:text-properties fo:color="#000000" fo:background-color="#FFFFFF"/>
    </style:style>
    <style:style style:name="T625" style:parent-style-name="DefaultParagraphFont" style:family="text">
      <style:text-properties fo:color="#000000"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style>
    <style:style style:name="T638" style:parent-style-name="DefaultParagraphFont" style:family="text">
      <style:text-properties style:font-size-complex="12pt"/>
    </style:style>
    <style:style style:name="T639" style:parent-style-name="DefaultParagraphFont" style:family="text">
      <style:text-properties fo:color="#000000" fo:background-color="#FFFFFF"/>
    </style:style>
    <style:style style:name="T640" style:parent-style-name="DefaultParagraphFont" style:family="text">
      <style:text-properties fo:color="#000000" fo:background-color="#FFFFFF"/>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fo:color="#000000"/>
    </style:style>
    <style:style style:name="T649" style:parent-style-name="DefaultParagraphFont" style:family="text">
      <style:text-properties style:font-weight-complex="bold" fo:color="#000000"/>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fo:background-color="#FFFFFF"/>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fo:background-color="#FFFFFF"/>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paragraph-properties fo:text-align="justify" fo:text-indent="0.4923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in"/>
    </style:style>
    <style:style style:name="T738" style:parent-style-name="DefaultParagraphFont" style:family="text">
      <style:text-properties fo:color="#000000" fo:background-color="#FFFFFF"/>
    </style:style>
    <style:style style:name="T739" style:parent-style-name="DefaultParagraphFont" style:family="text">
      <style:text-properties fo:color="#000000" fo:background-color="#FFFFFF"/>
    </style:style>
    <style:style style:name="T740" style:parent-style-name="DefaultParagraphFont" style:family="text">
      <style:text-properties fo:color="#000000"/>
    </style:style>
    <style:style style:name="T741" style:parent-style-name="DefaultParagraphFont" style:family="text">
      <style:text-properties fo:color="#000000" fo:background-color="#FFFFFF"/>
    </style:style>
    <style:style style:name="T742" style:parent-style-name="DefaultParagraphFont" style:family="text">
      <style:text-properties style:font-size-complex="12pt"/>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background-color="#FFFFFF"/>
    </style:style>
    <style:style style:name="T752" style:parent-style-name="DefaultParagraphFont" style:family="text">
      <style:text-properties style:font-weight-complex="bold"/>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6895in"/>
        </style:tab-stops>
      </style:paragraph-properties>
    </style:style>
    <style:style style:name="T758" style:parent-style-name="DefaultParagraphFont" style:family="text">
      <style:text-properties fo:color="#000000" fo:background-color="#FFFFFF"/>
    </style:style>
    <style:style style:name="T759" style:parent-style-name="DefaultParagraphFont" style:family="text">
      <style:text-properties fo:color="#000000" fo:background-color="#FFFFFF"/>
    </style:style>
    <style:style style:name="T760" style:parent-style-name="DefaultParagraphFont" style:family="text">
      <style:text-properties fo:color="#000000" fo:background-color="#FFFFFF"/>
    </style:style>
    <style:style style:name="T761" style:parent-style-name="DefaultParagraphFont" style:family="text">
      <style:text-properties fo:color="#000000" fo:background-color="#FFFFFF"/>
    </style:style>
    <style:style style:name="T762" style:parent-style-name="DefaultParagraphFont" style:family="text">
      <style:text-properties fo:color="#000000" fo:background-color="#FFFFFF"/>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P765"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style:font-weight-complex="bold" fo:color="#000000" fo:background-color="#FFFFFF"/>
    </style:style>
    <style:style style:name="T778" style:parent-style-name="DefaultParagraphFont" style:family="text">
      <style:text-properties fo:color="#000000" fo:background-color="#FFFFFF"/>
    </style:style>
    <style:style style:name="T779" style:parent-style-name="DefaultParagraphFont" style:family="text">
      <style:text-properties style:font-weight-complex="bold" fo:color="#000000" fo:background-color="#FFFFFF"/>
    </style:style>
    <style:style style:name="T780" style:parent-style-name="DefaultParagraphFont" style:family="text">
      <style:text-properties style:font-weight-complex="bold" fo:color="#000000" fo:background-color="#FFFFFF"/>
    </style:style>
    <style:style style:name="P781"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788" style:parent-style-name="DefaultParagraphFont" style:family="text">
      <style:text-properties fo:color="#000000"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fo:background-color="#FFFFFF"/>
    </style:style>
    <style:style style:name="T792" style:parent-style-name="DefaultParagraphFont" style:family="text">
      <style:text-properties fo:color="#000000" fo:background-color="#FFFFFF"/>
    </style:style>
    <style:style style:name="T793" style:parent-style-name="DefaultParagraphFont" style:family="text">
      <style:text-properties fo:color="#000000"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fo:color="#000000" fo:background-color="#FFFFFF"/>
    </style:style>
    <style:style style:name="T803" style:parent-style-name="DefaultParagraphFont" style:family="text">
      <style:text-properties fo:color="#000000" fo:background-color="#FFFFFF"/>
    </style:style>
    <style:style style:name="T804" style:parent-style-name="DefaultParagraphFont" style:family="text">
      <style:text-properties style:font-weight-complex="bold"/>
    </style:style>
    <style:style style:name="T805" style:parent-style-name="DefaultParagraphFont" style:family="text">
      <style:text-properties fo:color="#000000"/>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173in">
        <style:tab-stops>
          <style:tab-stop style:type="left" style:position="0.5909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style:font-weight-complex="bold" fo:color="#000000"/>
    </style:style>
    <style:style style:name="T815" style:parent-style-name="DefaultParagraphFont" style:family="text">
      <style:text-properties style:font-size-complex="12pt"/>
    </style:style>
    <style:style style:name="T816" style:parent-style-name="DefaultParagraphFont" style:family="text">
      <style:text-properties fo:color="#000000"/>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TimesNewRomanPSMT" style:font-name-complex="TimesNewRomanPSMT"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5701in"/>
          <style:tab-stop style:type="left" style:position="0.7875in"/>
        </style:tab-stops>
      </style:paragraph-properties>
      <style:text-properties style:font-size-complex="12pt"/>
    </style:style>
    <style:style style:name="P84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P846" style:parent-style-name="Normal" style:family="paragraph">
      <style:paragraph-properties fo:text-align="justify" fo:text-indent="0.5in">
        <style:tab-stops>
          <style:tab-stop style:type="left" style:position="0.8861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P891"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FF" style:font-size-complex="12pt" style:text-underline-type="single" style:text-underline-style="solid" style:text-underline-width="auto" style:text-underline-mode="continuous"/>
    </style:style>
    <style:style style:name="T898" style:parent-style-name="DefaultParagraphFont" style:family="text">
      <style:text-properties style:font-size-complex="12pt"/>
    </style:style>
    <style:style style:name="T899" style:parent-style-name="DefaultParagraphFont" style:family="text">
      <style:text-properties fo:color="#0000FF" style:font-size-complex="12pt" style:text-underline-type="single" style:text-underline-style="solid" style:text-underline-width="auto" style:text-underline-mode="continuou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125in"/>
          <style:tab-stop style:type="left" style:position="0.937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68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s>
      </style:paragraph-properties>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fo:background-color="#FFFFFF"/>
    </style:style>
    <style:style style:name="P1029" style:parent-style-name="Normal" style:family="paragraph">
      <style:paragraph-properties fo:text-align="justify" fo:text-indent="0.4923in">
        <style:tab-stops>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89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fo:background-color="#FFFFFF"/>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89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6895in"/>
        </style:tab-stops>
      </style:paragraph-properties>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fo:color="#000000"/>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weight-complex="bold" fo:color="#000000"/>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style>
    <style:style style:name="T1135" style:parent-style-name="DefaultParagraphFont" style:family="text">
      <style:text-properties fo:color="#000000"/>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style>
    <style:style style:name="T1138" style:parent-style-name="DefaultParagraphFont" style:family="text">
      <style:text-properties style:font-size-complex="12pt"/>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6895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6895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weight-complex="bold"/>
    </style:style>
    <style:style style:name="T1169" style:parent-style-name="DefaultParagraphFont" style:family="text">
      <style:text-properties fo:color="#000000"/>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fo:color="#000000"/>
    </style:style>
    <style:style style:name="T1173" style:parent-style-name="DefaultParagraphFont" style:family="text">
      <style:text-properties style:font-weight-complex="bold"/>
    </style:style>
    <style:style style:name="T1174" style:parent-style-name="DefaultParagraphFont" style:family="text">
      <style:text-properties fo:color="#000000"/>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size-complex="12pt"/>
    </style:style>
    <style:style style:name="T1178" style:parent-style-name="DefaultParagraphFont" style:family="text">
      <style:text-properties fo:color="#000000"/>
    </style:style>
    <style:style style:name="T1179" style:parent-style-name="DefaultParagraphFont" style:family="text">
      <style:text-properties style:font-size-complex="12pt"/>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ab-stops>
          <style:tab-stop style:type="left" style:position="0.6895in"/>
        </style:tab-stops>
      </style:paragraph-properties>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weight-complex="bold"/>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weight-complex="bold"/>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fo:font-style="italic" style:font-style-asian="italic"/>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text-indent="0.4923in">
        <style:tab-stops>
          <style:tab-stop style:type="left" style:position="0.6895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6895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style>
    <style:style style:name="T1265" style:parent-style-name="DefaultParagraphFont" style:family="text">
      <style:text-properties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P1273" style:parent-style-name="Normal" style:family="paragraph">
      <style:paragraph-properties fo:text-align="justify" fo:text-indent="0.4923in">
        <style:tab-stops>
          <style:tab-stop style:type="left" style:position="0.6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fo:color="#000000"/>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6875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style:text-position="super 66.6%"/>
    </style:style>
    <style:style style:name="P1297" style:parent-style-name="Normal" style:family="paragraph">
      <style:paragraph-properties fo:text-align="justify" fo:margin-left="0.1972in" fo:text-indent="-0.1972in">
        <style:tab-stops>
          <style:tab-stop style:type="left" style:position="0.0986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color="#0000FF" style:font-size-complex="12pt" style:text-underline-type="single" style:text-underline-style="solid" style:text-underline-width="auto" style:text-underline-mode="continuous"/>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1336" style:parent-style-name="DefaultParagraphFont" style:family="text">
      <style:text-properties style:font-weight-complex="bold" fo:font-style="italic" style:font-style-asian="italic"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fo:color="#00000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fo:color="#000000"/>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size-complex="12pt"/>
    </style:style>
    <style:style style:name="P1365"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097in"/>
          <style:tab-stop style:type="left" style:position="0.7875in"/>
        </style:tab-stops>
      </style:paragraph-properties>
      <style:text-properties style:font-weight-complex="bold" style:font-size-complex="12pt" style:language-asian="lt" style:country-asian="LT"/>
    </style:style>
    <style:style style:name="P1375" style:parent-style-name="Normal" style:family="paragraph">
      <style:paragraph-properties fo:text-align="justify" fo:text-indent="0.4923in">
        <style:tab-stops>
          <style:tab-stop style:type="left" style:position="0.7097in"/>
          <style:tab-stop style:type="left" style:position="0.7875in"/>
        </style:tab-stops>
      </style:paragraph-properties>
    </style:style>
    <style:style style:name="P1376" style:parent-style-name="Normal" style:family="paragraph">
      <style:paragraph-properties fo:text-align="justify" fo:margin-left="0.25in" fo:text-indent="0.2423in">
        <style:tab-stops>
          <style:tab-stop style:type="left" style:position="0.3166in"/>
          <style:tab-stop style:type="left" style:position="0.4375in"/>
          <style:tab-stop style:type="left" style:position="1.125in"/>
        </style:tab-stops>
      </style:paragraph-properties>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start" fo:text-indent="0.4923in"/>
    </style:style>
    <style:style style:name="P1382" style:parent-style-name="Normal" style:family="paragraph">
      <style:paragraph-properties fo:text-align="justify" fo:text-indent="0.4923in">
        <style:tab-stops>
          <style:tab-stop style:type="left" style:position="0.5701in"/>
          <style:tab-stop style:type="left" style:position="0.6895in"/>
        </style:tab-stops>
      </style:paragraph-properties>
    </style:style>
    <style:style style:name="P1383"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5701in"/>
          <style:tab-stop style:type="left" style:position="0.7875in"/>
        </style:tab-stops>
      </style:paragraph-properties>
    </style:style>
    <style:style style:name="P1389"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style:text-properties fo:color="#000000" style:font-size-complex="12pt" style:language-asian="lt" style:country-asian="LT"/>
    </style:style>
    <style:style style:name="P1395" style:parent-style-name="Normal" style:family="paragraph">
      <style:paragraph-properties fo:text-align="justify" fo:text-indent="0.5in"/>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P139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tab-stops>
          <style:tab-stop style:type="left" style:position="0.5666in"/>
          <style:tab-stop style:type="left" style:position="0.6875in"/>
          <style:tab-stop style:type="left" style:position="1.375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text-align="justify" fo:text-indent="0.4923in"/>
      <style:text-properties fo:color="#000000"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6666in"/>
          <style:tab-stop style:type="left" style:position="0.7875in"/>
        </style:tab-stops>
      </style:paragraph-properties>
    </style:style>
    <style:style style:name="P1422"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429"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 style:type="left" style:position="1.125in"/>
        </style:tab-stops>
      </style:paragraph-properties>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s>
      </style:paragraph-properties>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tab-stops>
          <style:tab-stop style:type="left" style:position="0.6875in"/>
          <style:tab-stop style:type="left" style:position="0.8125in"/>
          <style:tab-stop style:type="left" style:position="0.9375in"/>
          <style:tab-stop style:type="left" style:position="1.125in"/>
        </style:tab-stops>
      </style:paragraph-properties>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0.8125in"/>
          <style:tab-stop style:type="left" style:position="0.9375in"/>
        </style:tab-stops>
      </style:paragraph-properties>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4923in">
        <style:tab-stops>
          <style:tab-stop style:type="left" style:position="0.9847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text-align="justify" fo:text-indent="0.5in">
        <style:tab-stops>
          <style:tab-stop style:type="left" style:position="0.7875in"/>
          <style:tab-stop style:type="left" style:position="1.12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4923in">
        <style:tab-stops>
          <style:tab-stop style:type="left" style:position="0.6736in"/>
          <style:tab-stop style:type="left" style:position="0.7875in"/>
        </style:tab-stops>
      </style:paragraph-properties>
    </style:style>
    <style:style style:name="P1535"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in">
        <style:tab-stops>
          <style:tab-stop style:type="left" style:position="0.7875in"/>
        </style:tab-stops>
      </style:paragraph-properties>
    </style:style>
    <style:style style:name="P1544"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text-indent="0.4923in">
        <style:tab-stops>
          <style:tab-stop style:type="left" style:position="0.6465in"/>
          <style:tab-stop style:type="left" style:position="0.7875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6465in"/>
          <style:tab-stop style:type="left" style:position="0.7875in"/>
        </style:tab-stops>
      </style:paragraph-properties>
    </style:style>
    <style:style style:name="P155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tyle-complex="italic" style:font-size-complex="12pt" style:language-asian="lt" style:country-asian="LT"/>
    </style:style>
    <style:style style:name="T1556" style:parent-style-name="DefaultParagraphFont" style:family="text">
      <style:text-properties style:font-style-complex="italic"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tyle-complex="italic" style:font-size-complex="12pt" style:language-asian="lt" style:country-asian="L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P1560" style:parent-style-name="Normal" style:family="paragraph">
      <style:paragraph-properties fo:text-align="justify" fo:text-indent="0.5in">
        <style:tab-stops>
          <style:tab-stop style:type="left" style:position="0.5666in"/>
          <style:tab-stop style:type="left" style:position="0.6875in"/>
          <style:tab-stop style:type="left" style:position="0.875in"/>
          <style:tab-stop style:type="left" style:position="1.3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8">LIETUVOS RESPUBLIKOS</text:p>
      <text:p text:style-name="P9"><text:span text:style-name="T10">KIBERNETINIO SAUGUMO ĮSTATYMO NR. XII-1428, LIETUVOS RESPUBLIKOS AVIACIJOS ĮSTATYMO NR. VIII-2066<text:s/></text:span><text:span text:style-name="T11">41 STRAIPSNIO<text:s/></text:span><text:span text:style-name="T12">PAKEITIMO</text:span><text:span text:style-name="T13">, LIETUVOS RESPUBLIKOS ADMINISTRACINIŲ NUSIŽENGIMŲ KODEKSO<text:s/></text:span><text:span text:style-name="T14">479,<text:s/></text:span><text:span text:style-name="T15">480</text:span><text:span text:style-name="T16"><text:s/>ir<text:s/></text:span><text:span text:style-name="T17">589<text:s/></text:span><text:span text:style-name="T18">STRAIPSNIŲ bei<text:s/></text:span><text:span text:style-name="T19">priedo pakeitimo</text:span><text:span text:style-name="T20">, LIETUVOS RESPUBLIKOS ELEKTRONINIŲ RYŠIŲ ĮSTATYMO<text:s/></text:span><text:span text:style-name="T21">NR. IX</text:span><text:span text:style-name="T22">-2135 3, 8, 36, 45, 51, 74, 82 IR 98 STRAIPSNIŲ<text:s/></text:span><text:span text:style-name="T23">PAKEITIMO</text:span><text:span text:style-name="T24">, LIETUVOS RESPUBLIKOS NACIONALINIAM</text:span><text:span text:style-name="T25"><text:s/>SAUGUMUI UŽTIKRINTI SVARBIŲ OBJEKTŲ APSAUGOS ĮSTATYMO<text:s/></text:span><text:span text:style-name="T26">NR.<text:s/></text:span><text:span text:style-name="T27">IX-1132 1, 2, 13 IR 18 STRAIPSNIŲ<text:s/></text:span><text:span text:style-name="T28">PAKEITIMO</text:span><text:span text:style-name="T29">, LIETUVOS RESPUBLIKOS ELEKTRONINĖS ATPAŽINTIES IR ELEKTRONINIŲ OPERACIJŲ PATIKIMUMO UŽTIKRINIMO PASLAUGŲ ĮSTATYMO<text:s/></text:span><text:span text:style-name="T30">NR. XIII</text:span><text:span text:style-name="T31">-1120 4 STRAIPSNIO<text:s/></text:span><text:span text:style-name="T32">PAKEITIMO</text:span><text:span text:style-name="T33">, L</text:span><text:span text:style-name="T34">IETUVOS RESPUBLIKOS VALSTYBĖS INFORMACINIŲ IŠTEKLIŲ VALDYMO ĮSTATYMO<text:s/></text:span><text:span text:style-name="T35">NR. XI-1807 1, 3, 7, 14, 15, 26, 27, 39, 41, 42 ir 43 STRAIPSNIŲ PAKEITIMO</text:span><text:span text:style-name="T36">, LIETUVOS RESPUBLIKOS VIEŠŲJŲ PIRKIMŲ ĮSTATYMO<text:s/></text:span><text:span text:style-name="T37">NR. I-1491 2, 17, 37, 47 ir 87 STRAIPSNIŲ PAKEITIMO</text:span><text:span text:style-name="T38">, LIETUVOS RES</text:span><text:span text:style-name="T39">PUBLIKOS PIRKIMŲ, ATLIEKAMŲ VANDENTVARKOS, ENERGETIKOS, TRANSPORTO AR PAŠTO PASLAUGŲ SRITIES PERKANČIŲJŲ SUBJEKTŲ, ĮSTATYMO<text:s/></text:span><text:span text:style-name="T40">NR. XIII-328 2, 29, 50 ir 95 STRAIPSNIŲ PAKEITIMO</text:span><text:span text:style-name="T41">, LIETUVOS RESPUBLIKOS VALSTYBĖS IR TARNYBOS PASLAPČIŲ ĮSTATYMO<text:s/></text:span><text:span text:style-name="T42">NR. VIII</text:span><text:span text:style-name="T43">-1443 4 IR<text:s/></text:span><text:span text:style-name="T44">7 STRAIPSNIŲ<text:s/></text:span><text:span text:style-name="T45">PAKEITIMO ĮSTATYMŲ PROJEKTŲ</text:span></text:p>
      <text:p text:style-name="P46"><text:span text:style-name="T47">AIŠKINAMASIS</text:span><text:span text:style-name="T48"><text:s/></text:span><text:span text:style-name="T49">raštas</text:span></text:p>
      <text:p text:style-name="P50"/>
      <text:p text:style-name="P51"><text:span text:style-name="T52">1</text:span><text:span text:style-name="T53">.</text:span><text:span text:style-name="T54"><text:tab/>Įstatymų projektų rengimą paskatinusios priežastys, parengtų projektų tikslai ir uždaviniai</text:span></text:p>
      <text:p text:style-name="P55"><text:span text:style-name="T56">Lietuvos Respublikos kibernetinio saugumo įstatymo Nr.<text:s/></text:span><text:span text:style-name="T57">XII-1428<text:s/></text:span><text:span text:style-name="T58">pakeitimo įstatymo projektas (toliau – KSĮ projektas) parengtas siekiant įgyvendinti<text:s/></text:span>2022 m. gruodžio 14 d. Europos Parlamento ir Tarybos direktyvą (ES) 2022/2555 dėl priemonių aukštam bendram kibernetinio saugumo lygiui visoje Sąjungoje užtikrinti, kuria<text:s/>iš dalies keičiamas Reglamentas<text:s/><text:a xlink:href="http://eur-lex.europa.eu/legal-content/LIT/TXT/?uri=CELEX:32014R0910&amp;locale=lt" office:target-frame-name="_blank" xlink:show="new"><text:span text:style-name="T59">(ES) Nr. 910/2014</text:span></text:a><text:s/>ir Direktyva (ES) 2018/1972 ir panaikinama Direktyva (ES) 2016/1148 (toliau – TIS 2 direktyva), ir<text:s/><text:span text:style-name="T60">2021 m</text:span><text:span text:style-name="T61">. gegužės 20 d. Europos Parlamento ir Tarybos reglamentą<text:s/></text:span><text:a xlink:href="http://eur-lex.europa.eu/legal-content/LIT/TXT/?uri=CELEX:3887R2021&amp;locale=lt" office:target-frame-name="_blank" xlink:show="new"><text:span text:style-name="T62">(ES) Nr. 2021/887</text:span></text:a><text:span text:style-name="T63">, kuriuo įsteigiamas Europos kibernetinio saugumo pramonės, technologijų ir moksli</text:span><text:span text:style-name="T64">nių tyrimų kompetencijos centras ir Nacionalinių koordinavimo centrų tinklas (toliau – Reglamentas).</text:span></text:p>
      <text:soft-page-break/>
      <text:p text:style-name="P65">TIS 2 direktyva nustato priemones, kuriomis siekiama užtikrinti aukštą bendrą kibernetinio saugumo lygį visoje Europos Sąjungoje (toliau – ES), kad būtų pagerintas vidaus rinkos veikimas, o įgyvendinant šį tikslą, TIS 2 direktyva:</text:p>
      <text:p text:style-name="P66"><text:span text:style-name="T67">1</text:span><text:span text:style-name="T68">)</text:span><text:span text:style-name="T69"><text:tab/></text:span><text:span text:style-name="T70">valstybėms narėms nustatoma pareiga priimti nacionalinę kibernetinio saugumo strategiją;</text:span></text:p>
      <text:p text:style-name="P71"><text:span text:style-name="T72">2</text:span><text:span text:style-name="T73">)</text:span><text:span text:style-name="T74"><text:tab/></text:span><text:span text:style-name="T75">nustatomos valstybių narių pareigos paskirti nacionalines kompetentingas<text:s/></text:span><text:span text:style-name="T76">institucijas, kibernetinių krizių valdymo institucijas, bendrąjį kibernetinio saugumo kontaktinį punktą ir reagavimo į kompiuterių saugumo incidentus tarnybas;</text:span></text:p>
      <text:p text:style-name="P77"><text:span text:style-name="T78">3</text:span><text:span text:style-name="T79">)</text:span><text:span text:style-name="T80"><text:tab/></text:span><text:span text:style-name="T81">apibrėžiamos kibernetinio saugumo rizikos valdymo priemonės ir pareigos pranešti apie kib</text:span><text:span text:style-name="T82">ernetinius incidentus esminiams ir svarbiems subjektams, taip pat subjektams, identifikuotiems kaip ypatingos svarbos subjektai pagal Direktyvą (ES) 2022/2557;</text:span></text:p>
      <text:p text:style-name="P83"><text:span text:style-name="T84">4</text:span><text:span text:style-name="T85">)</text:span><text:span text:style-name="T86"><text:tab/></text:span><text:span text:style-name="T87">nustatomos valstybių narių pareigos priežiūros ir vykdymo užtikrinimo srityse, taip pat p</text:span><text:span text:style-name="T88">areigos keistis kibernetinio saugumo informacija.</text:span></text:p>
      <text:p text:style-name="P89"><text:span text:style-name="T90">TIS 2 direktyva įpareigoja valstybes nares priimti ir paskelbti su šios direktyvos laikymusi susijusias nacionalinės teisės nuostatas iki 2024 m. spalio 17 d.<text:s/></text:span></text:p>
      <text:p text:style-name="P91">Reglamentu įsteigiamas Europos kibernetinio saugumo pramonės, technologijų ir mokslinių tyrimų kompetencijos centras ir Nacionalinių koordinavimo centrų tinklas. Jame nustatomos nacionalinių koordinavimo centrų skyrimo ir Kibernetinio saugumo kompetencijos bendruomenės įsteigimo taisyklės. Kompetencijos centrui tenka esminis vaidmuo įgyvendinant Skaitmeninės Europos programos kibernetinio saugumo elementus.</text:p>
      <text:p text:style-name="P92"><text:span text:style-name="T93">KSĮ projekto tikslas – įgyvendinti TIS 2 direktyvą ir Reglamentą Lietuvos Respublikoje</text:span><text:span text:style-name="T94">, kad būtų užtikrinta nacionalinių teisės aktų atitiktis<text:s/></text:span><text:span text:style-name="T95">TIS 2 direktyvai ir Reglamentui,<text:s/></text:span><text:span text:style-name="T96">o įgyvendinant šį tikslą, nustatomi šie KSĮ projekto uždaviniai:</text:span></text:p>
      <text:p text:style-name="P97"><text:span text:style-name="T98">1</text:span><text:span text:style-name="T99">)</text:span><text:span text:style-name="T100"><text:tab/></text:span><text:span text:style-name="T101">patikslinti institucijų, atsakingų už kibernetinio saugumo politikos formavimą ir įgyvendinimą, funkcijas, taip pat<text:s/></text:span><text:span text:style-name="T102">nustatyti kibernetinio saugumo<text:s/></text:span><text:span text:style-name="T103">subj</text:span><text:span text:style-name="T104">ektų identifikavimo kriterijus bei registravimo tvarką;</text:span></text:p>
      <text:p text:style-name="P105"><text:span text:style-name="T106">2</text:span><text:span text:style-name="T107">)</text:span><text:span text:style-name="T108"><text:tab/></text:span><text:span text:style-name="T109">apibrėžti<text:s/></text:span><text:span text:style-name="T110">kibernetinio saugumo rizikos valdymo priemones ir<text:s/></text:span><text:span text:style-name="T111">pareigas kibernetinio saugumo subjektams pranešti apie kibernetinius incidentus</text:span><text:span text:style-name="T112">;</text:span></text:p>
      <text:p text:style-name="P113"><text:span text:style-name="T114">3</text:span><text:span text:style-name="T115">)</text:span><text:span text:style-name="T116"><text:tab/>nustatyti asmenų, atsakingų už kibernetinį sa</text:span><text:span text:style-name="T117">ugumą, pareigas;</text:span></text:p>
      <text:p text:style-name="P118"><text:span text:style-name="T119">4</text:span><text:span text:style-name="T120">)</text:span><text:span text:style-name="T121"><text:tab/>nustatyti<text:s/></text:span><text:span text:style-name="T122">priežiūros ir vykdymo užtikrinimo<text:s/></text:span><text:span text:style-name="T123">priemones ir pareigas;</text:span></text:p>
      <text:p text:style-name="P124"><text:span text:style-name="T125">5</text:span><text:span text:style-name="T126">)</text:span><text:span text:style-name="T127"><text:tab/>nustatyti Kibernetinio saugumo kompetencijos bendruomenės registravimo, išregistravimo ir sprendimo apskundimo tvarką.</text:span></text:p>
      <text:soft-page-break/>
      <text:p text:style-name="P128"><text:span text:style-name="T129">Įgyvendinant išdėstytus uždavinius,<text:s/></text:span><text:span text:style-name="T130">KSĮ</text:span><text:span text:style-name="T131"><text:s/></text:span><text:span text:style-name="T132">dėstomas nauja redakcija, o siekiant siūlomo teisinio reguliavimo suderinamumo, kartu su KSĮ projektu teikiami kiti įstatymų projektai (toliau kartu – Įstatymų projektai), susiję su ypatingos svarbos informacinės infrastruktūros sąvokos keitimu, informaci</text:span><text:span text:style-name="T133">nių išteklių saugos konsolidavimu, administracinių baudų nustatymu KSĮ projekte, taip pat atsižvelgiant į TIS 2 direktyvos 42 ir 43 straipsnius, kuriais panaikinami kitų ES teisės aktų straipsniai (</text:span><text:span text:style-name="T134">Reglamento<text:s/></text:span><text:a xlink:href="http://eur-lex.europa.eu/legal-content/LIT/TXT/?uri=CELEX:32014R0910&amp;locale=lt" office:target-frame-name="_blank" xlink:show="new"><text:span text:style-name="T135">(ES) Nr. 910/2014</text:span></text:a><text:span text:style-name="T136"> 19 straipsnis ir Direktyvos (ES) 2018/1972 40 ir 41 straipsniai išbraukiami nuo 2024 m. spalio 18 d.</text:span><text:span text:style-name="T137">):</text:span></text:p>
      <text:p text:style-name="P138"><text:span text:style-name="T139">1</text:span><text:span text:style-name="T140">.</text:span><text:span text:style-name="T141"><text:tab/></text:span><text:span text:style-name="T142">Lietuvos Respublikos aviacijos įstatymo Nr. VIII-2066 41 straipsnio<text:s/></text:span><text:span text:style-name="T143">pakeitimo įstatymo projektas</text:span><text:span text:style-name="T144">;</text:span></text:p>
      <text:p text:style-name="P145"><text:span text:style-name="T146">2</text:span><text:span text:style-name="T147">.</text:span><text:span text:style-name="T148"><text:tab/>Lietuvos Respublikos administracinių nusižengimų kodekso 479, 480 ir 589 straipsnių bei priedo pakeitimo įstatymo projektas (toliau – ANK projektas);</text:span></text:p>
      <text:p text:style-name="P149"><text:span text:style-name="T150">3</text:span><text:span text:style-name="T151">. Lietuvos Respublikos elektroninių ryšių įstatymo Nr. IX-2135 3</text:span><text:span text:style-name="T152">, 8, 36, 45, 51, 74, 82 ir 98 straipsnių pakeitimo įstatymo projektas;</text:span></text:p>
      <text:p text:style-name="P153"><text:span text:style-name="T154">4</text:span><text:span text:style-name="T155">. Lietuvos Respublikos nacionaliniam saugumui užtikrinti svarbių objektų apsaugos įstatymo Nr. IX-1132 1, 2, 13 ir 18 straipsnių pakeitimo įstatymo projektas;</text:span></text:p>
      <text:p text:style-name="P156"><text:span text:style-name="T157">5</text:span><text:span text:style-name="T158">. Lietuvos Respu</text:span><text:span text:style-name="T159">blikos elektroninės atpažinties ir elektroninių operacijų patikimumo užtikrinimo paslaugų įstatymo Nr. XIII-1120 4 straipsnio pakeitimo įstatymo projektas;</text:span></text:p>
      <text:p text:style-name="P160"><text:span text:style-name="T161">6</text:span><text:span text:style-name="T162">. Lietuvos Respublikos valstybės informacinių išteklių valdymo įstatymo Nr. XI-1807 1, 3, 7, 14</text:span><text:span text:style-name="T163">, 15, 26, 27, 39, 41, 42 ir 43 straipsnių pakeitimo įstatymo projektas;</text:span></text:p>
      <text:p text:style-name="P164"><text:span text:style-name="T165">7</text:span><text:span text:style-name="T166">. Lietuvos Respublikos viešųjų pirkimų įstatymo Nr. I-1491 2, 17, 37, 47 ir 87 straipsnių pakeitimo įstatymo projektas;</text:span></text:p>
      <text:p text:style-name="P167"><text:span text:style-name="T168">8</text:span><text:span text:style-name="T169">. Lietuvos Respublikos pirkimų, atliekamų<text:s/></text:span><text:span text:style-name="T170">vandentvarkos, energetikos, transporto ar pašto paslaugų srities perkančiųjų subjektų, įstatymo Nr. XIII-328 29, 50 ir 95 straipsnių pakeitimo įstatymo projektas;</text:span></text:p>
      <text:p text:style-name="P171"><text:span text:style-name="T172">9</text:span><text:span text:style-name="T173">. Lietuvos Respublikos valstybės ir tarnybos paslapčių įstatymo Nr. VIII-1443 4 ir 7 str</text:span><text:span text:style-name="T174">aipsnių pakeitimo įstatymo projektas.</text:span></text:p>
      <text:p text:style-name="P175"/>
      <text:p text:style-name="P176"><text:span text:style-name="T177">2</text:span><text:span text:style-name="T178">.</text:span><text:span text:style-name="T179"><text:tab/>Įstatymų projektų iniciatoriai (institucija, asmenys ar piliečių įgalioti atstovai) ir rengėjai</text:span></text:p>
      <text:p text:style-name="P180"><text:span text:style-name="T181">Įstatymų projektus<text:s/></text:span><text:span text:style-name="T182">rengė Lietuvos Respublikos krašto apsaugos ministerijos Kibernetinio saugumo ir informacinių te</text:span><text:span text:style-name="T183">chnologijų politikos grupės (grupės vadovė Inga Sūnelaitienė, tel. +370 706 80 800, el. p. inga.sunelaitiene@kam.lt) patarėjas mjr. Miroslavas Tribockis (tel. +370 706 80 813, el. p. miroslavas.tribockis@kam.lt), patarėja Sigita Laurinčiukaitė (tel. +370 7</text:span><text:span text:style-name="T184">06 80 804, el. p. sigita.laurinciukaite@kam.lt), vyresn. patarėja Aušra Pipirienė (tel. +370 706 80 808, el. p. ausra.pipiriene@kam.lt) ir Krašto apsaugos ministerijos Teisės departamento (direktorė Judita Nagienė, tel. +370 706 80 545, el. p. judita.nagie</text:span><text:span text:style-name="T185">ne@kam.lt) Teisėkūros skyriaus (vedėjas Tomas Vainius, tel. +370 706 80 563, el. p. tomas.vainius@kam.lt) patarėjas mjr. Mantas Keliotis (tel. +370 706 80 597, el. p. mantas.keliotis@kam.lt).</text:span></text:p>
      <text:p text:style-name="P186"/>
      <text:p text:style-name="P187"><text:span text:style-name="T188">3</text:span><text:span text:style-name="T189">.</text:span><text:span text:style-name="T190"><text:tab/>Kaip šiuo metu yra reguliuojami įstatymų projektuose apt</text:span><text:span text:style-name="T191">arti teisiniai santykiai</text:span></text:p>
      <text:p text:style-name="P192"><text:span text:style-name="T193">Galiojančiu KSĮ yra įgyvendinama<text:s/></text:span>Direktyva (ES) 2016/1148, kuri keičiama TIS 2 direktyva. Atsižvelgiant į Direktyvoje (ES) 2016/1148 nustatytus reikalavimus, galiojančiame KSĮ:</text:p>
      <text:p text:style-name="P194">1. Nustatytas įpareigojimas Lietuvos Respublikos Vyriausybei nustatyti<text:s/><text:span text:style-name="T195">kibernetinio saugumo politikos strateginius tikslus ir (arba) pažangos uždavinius tvirtinant Nacionalinį pažangos planą (KSĮ 5 straipsnio 1 punktas).</text:span></text:p>
      <text:p text:style-name="P196"><text:span text:style-name="T197">2</text:span><text:span text:style-name="T198">.<text:s/></text:span>Nustatytas įpareigojimas Vyriausybei<text:span text:style-name="T199"> tvirtinti ypatingos svarbos informacinės infrastruktūros identifikavimo metodiką ir ypatingos svarbos informacinės infrastruktūros ir jos valdytojų sąrašą (KSĮ 5 straipsnio 3 punktas). Pažymėtina, kad TIS 2 direktyva nustatomas kur kas platesnis su</text:span><text:span text:style-name="T200">bjektų, kuriems turėtų būti taikomas reguliavimas, spektras, todėl<text:s/></text:span><text:span text:style-name="T201">y</text:span><text:span text:style-name="T202">patingos svarbos informacinės infrastruktūros identifikavimo procesas ir identifikavimo kriterijai neatitinka TIS 2 direktyvos<text:s/></text:span><text:span text:style-name="T203">subjektų identifikavimo kriterijų ir tikslų, kuriais vadovauj</text:span><text:span text:style-name="T204">antis būtų nustatytos dvi subjektų grupės – esminių ir svarbių subjektų.</text:span></text:p>
      <text:p text:style-name="P205"><text:span text:style-name="T206">3</text:span><text:span text:style-name="T207">. Nustatytos diferencijuotos subjektų, kuriems taikomi KSĮ reikalavimai (kibernetinio saugumo subjektų), pareigos atsižvelgiant į kibernetinio saugumo subjekto tipą</text:span><text:span text:style-name="T208">, įskaitant pa</text:span><text:span text:style-name="T209">reigą įgyvendinti Vyriausybės tvirtinamus organizacinius ir techninius kibernetinio saugumo reikalavimus ir pareigą pranešti apie kibernetinius incidentus Nacionalinio kibernetinio saugumo incidento valdymo plano, tvirtinamo Vyriausybės, nustatyta tvarka<text:s/></text:span><text:span text:style-name="T210">(</text:span><text:span text:style-name="T211">KSĮ 11 ir 12 straipsniai). Už šių pareigų nevykdymą numatoma atsakomybė<text:s/></text:span><text:span text:style-name="T212">Lietuvos Respublikos administracinių nusižengimo kodekso<text:s/></text:span><text:span text:style-name="T213">479 ir 480 straipsniuose.</text:span><text:span text:style-name="T214"><text:s/>Pažymėtina, kad TIS 2 direktyva nustato išsamesnius tiek kibernetinio saugumo rizikos valdymo, tiek p</text:span><text:span text:style-name="T215">ranešimo apie incidentus valdymo reikalavimus, be to, skirtingai nuo</text:span><text:s/>Direktyvos (ES) 2016/1148, nustato ir konkrečius įpareigojamus tiriant<text:s/><text:span text:style-name="T216">TIS 2 direktyvos reikalavimų pažeidimus, taip pat numato ir atsakomybę už pažeidimus. Galiojantis KSĮ reguliavimas n</text:span><text:span text:style-name="T217">eatspindi šių TIS 2 direktyvos nuostatų.</text:span></text:p>
      <text:p text:style-name="P218"><text:span text:style-name="T219">4</text:span><text:span text:style-name="T220">.<text:s/></text:span><text:span text:style-name="T221">Nacionaliniam kibernetinio saugumo centrui (toliau – NKSC) suteikti įgaliojimai veikti kaip nacionalinei tinklų ir informacinių sistemų saugumo kompetentingai institucijai, bendrajam informaciniam centrui ir<text:s/></text:span><text:span text:style-name="T222">reagavimo į kompiuterinius saugumo incidentus tarnybai (KSĮ 8 straipsnis). Pažymėtina, kad TIS 2 direktyvoje išplečiami šių institucijų įgaliojimai, ypač dėl TIS 2 direktyvos reikalavimų pažeidimų tyrimo, kurie neatsispindi galiojančiame KSĮ.<text:s/></text:span></text:p>
      <text:p text:style-name="P223"><text:span text:style-name="T224">Galiojančiam</text:span><text:span text:style-name="T225">e KSĮ taip pat nustatomas ir nacionalinis kibernetinio saugumo teisinis reguliavimas:</text:span></text:p>
      <text:p text:style-name="P226"><text:span text:style-name="T227">1</text:span><text:span text:style-name="T228">. Nustatomas kibernetinio saugumo politikos formavimo ir įgyvendinimo modelis – politiką formuojančios ir įgyvendinančios institucijos (Vyriausybė, Krašto apsaugos m</text:span><text:span text:style-name="T229">inisterija, Kibernetinio saugumo taryba, NKSC, Valstybinė duomenų apsaugos inspekcija, policija) ir jų funkcijos (KSĮ 4–10 straipsniai). Šioms institucijoms siūlymus teikia patariamoji institucija –<text:s/></text:span><text:span text:style-name="T230">Kibernetinio saugumo taryba (KSĮ 7 straipsnis), tačiau pr</text:span><text:span text:style-name="T231">aktikoje pastebėta, kad kai kurios Kibernetinio saugumo tarybos funkcijos dubliuojasi su NKSC veikla (kibernetinio saugumo užtikrinimo būklės analizė, siūlymų teikimas kitoms institucijoms ar kibernetinio saugumo subjektams), todėl Kibernetinio saugumo tar</text:span><text:span text:style-name="T232">ybos funkcijos turėtų būti tikslinamos, atitinkamai keičiant ir kitus susijusius aspektus (Kibernetinio saugumo tarybos sudarymo principus).</text:span></text:p>
      <text:p text:style-name="P233"><text:span text:style-name="T234">2</text:span><text:span text:style-name="T235">. Subjektų, kuriems taikomi KSĮ reikalavimai (kibernetinio saugumo subjektai), grupė galiojančiame KSĮ yra did</text:span><text:span text:style-name="T236">esnė nei subjektų, kuriems taikoma<text:s/></text:span>Direktyva (ES) 2016/1148, grupė. Be<text:s/><text:span text:style-name="T237">ypatingos svarbos informacinės infrastruktūros valdytojų (pagal<text:s/></text:span>Direktyvą (ES) 2016/1148 suprantamų kaip esminių paslaugų operatoriai<text:span text:style-name="T238">) ir skaitmeninių paslaugų teikėjų, galiojančiame KS</text:span><text:span text:style-name="T239">Į kibernetinio saugumo subjektais taip pat laikomi ir subjektai, valdantys ir (arba) tvarkantys valstybės informacinius išteklius, viešųjų elektroninių ryšių tinklų ir (arba) viešųjų elektroninių ryšių paslaugų, elektroninės informacijos prieglobos paslaug</text:span><text:span text:style-name="T240">ų teikėjai (KSĮ 2 straipsnio 8 dalis). Pažymėtina, kad kibernetinio saugumo subjektais nelaikomi<text:s/></text:span><text:span text:style-name="T241">au</text:span><text:span text:style-name="T242">kščiausio lygio domenų vardų registravimo ir domenų vardų registravimo paslaugas teikiantys subjektai, kuriems TIS 2 direktyvoje nustatomi išskirtiniai reika</text:span><text:span text:style-name="T243">lavimai. Taip pat<text:s/></text:span><text:span text:style-name="T244">KSĮ 1 straipsnio 2 dalyje nustatyta, kad KSĮ netaikomas<text:s/></text:span><text:span text:style-name="T245">patikimumo užtikrinimo paslaugų teikėjams, tačiau, vadovaujantis TIS 2 direktyva, p</text:span><text:span text:style-name="T246">atikimumo užtikrinimo paslaugų teikėjai, kuriems taikomas Europos Parlamento ir Tarybos reglamentas</text:span><text:span text:style-name="T247"><text:s/></text:span><text:a xlink:href="http://eur-lex.europa.eu/legal-content/LIT/TXT/?uri=CELEX:32014R0910&amp;locale=lt" office:target-frame-name="_blank" xlink:show="new"><text:span text:style-name="T248">(ES) Nr. 910/2014</text:span></text:a><text:span text:style-name="T249">, turėtų būti įtraukti į TIS 2 direktyvos taikymo sritį, kad būtų užtikrintas toks pat saugumo reikalavimų ir priežiūros lygis, koks anks</text:span><text:span text:style-name="T250">čiau Reglamente Nr. 910/2014 buvo nustatytas patikimumo užtikrinimo paslaugų teikėjams.<text:s/></text:span></text:p>
      <text:p text:style-name="P251"><text:span text:style-name="T252">3</text:span><text:span text:style-name="T253">. Nustatomas<text:s/></text:span><text:span text:style-name="T254">Kibernetinio saugumo informacinis tinklas (toliau – KSIT), kurio pagrindinė paskirtis – informacinių technologijų priemonėmis tvarkyti duomenis,<text:s/></text:span><text:span text:style-name="T255">surinktus techninėmis kibernetinio saugumo priemonėmis, siekiant užkardyti ir valdyti kibernetinius incidentus, keistis informacija apie galimus ir įvykusius kibernetinius incidentus, taip pat kita su kibernetinio saugumo užtikrinimu susijusia informacija.</text:span><text:span text:style-name="T256"><text:s/>Atkreiptinas dėmesys, kad 2024 m. gegužės 1 d. įsigalioja papildomos KSĮ nuostatos, susijusios su KSIT naudojimu teikiant privalomus nurodymus blokuoti domeno vardą, identifikuojantį interneto svetainę, tačiau šie pakeitimai nesusiję su TIS 2 direktyvos į</text:span><text:span text:style-name="T257">gyvendinimu.</text:span></text:p>
      <text:p text:style-name="P258"><text:span text:style-name="T259">4</text:span><text:span text:style-name="T260">. Nustatomas ryšių ir informacinių sistemų spragų atskleidimo modelis (KSĮ 17 straipsnis) – nustatomas<text:s/></text:span><text:span text:style-name="T261">spragų paieškos ir atskleidimo procesas, apribojimai, kurių turi būti laikomasi atliekant spragų paiešką. Pažymėtina, kad</text:span><text:span text:style-name="T262"><text:s/>TIS 2 direkty</text:span><text:span text:style-name="T263">voje nustatomi papildomi reikalavimai ir sąlygos, susijusios su spragų atskleidimo procesu, tačiau tai nesukuria pagrindo iš esmės keisti<text:s/></text:span><text:span text:style-name="T264">spragų paieškos ir atskleidimo proceso ir apribojimų.</text:span></text:p>
      <text:p text:style-name="P265"><text:span text:style-name="T266">5</text:span><text:span text:style-name="T267">. Nustatomos valstybės informacinių išteklių saugos nuostat</text:span><text:span text:style-name="T268">os.<text:s/></text:span><text:span text:style-name="T269">Subjektams, valdantiems ir (arba) tvarkantiems valstybės informacinius išteklius, galiojančio KSĮ VII skyriuje yra numatytos išskirtinės pareigos, susijusios su valstybės informacinių išteklių sauga.<text:s/></text:span><text:span text:style-name="T270">Pažymėtina, kad</text:span><text:span text:style-name="T271"><text:s/>TIS 2 direktyvos reikalavimai turi b</text:span><text:span text:style-name="T272">ūti taikomi ir viešojo administravimo subjektams, kurie laikomi esminiais subjektais, todėl šios galiojančios<text:s/></text:span><text:span text:style-name="T273">valstybės informacinių išteklių saugos nuostatos</text:span><text:span text:style-name="T274"><text:s/>atitinkamai turi būti tikslinamos pagal TIS 2 direktyvos reikalavimus.<text:s/></text:span><text:span text:style-name="T275">KSĮ 22 straipsnyje apibrėž</text:span><text:span text:style-name="T276">tos saugos įgaliotinio funkcijos, kuris</text:span><text:span text:style-name="T277"><text:s/>atsako už saugos reikalavimų vykdymą ir atlieka informacinės sistemos saugos nuostatuose ir kituose valstybės informacinių išteklių saugą reglamentuojančiuose teisės aktuose nustatytas funkcijas, o<text:s/></text:span><text:span text:style-name="T278">KSĮ 11 straipsnio<text:s/></text:span><text:span text:style-name="T279">1 dalies 5 punkte nustatyta, kad kibernetinio saugumo subjektai paskiria<text:s/></text:span><text:span text:style-name="T280">kompetentingą asmenį ar padalinį, atsakingą už kibernetinio saugumo organizavimą ir užtikrinimą, ir NKSC pateikia šio asmens ar padalinio kontaktinę informaciją, tačiau nėra apibrėžto</text:span><text:span text:style-name="T281">s kompetentingo asmens ar padalinio funkcijos ir pareigos. Išanalizavus KSĮ<text:s/></text:span><text:span text:style-name="T282">22 straipsnio ir 11 straipsnio 1 dalies 5 punkto nuostatas darytina išvada, kad nėra aiškios atskirties tarp šių nurodytų pareigybių.<text:s/></text:span></text:p>
      <text:p text:style-name="P283"><text:span text:style-name="T284">6</text:span><text:span text:style-name="T285">. Sudarant sąlygas taikyti<text:s/></text:span><text:span text:style-name="T286">Reglamentą<text:s/></text:span><text:a xlink:href="http://eur-lex.europa.eu/legal-content/LIT/TXT/?uri=CELEX:3881R2019&amp;locale=lt" office:target-frame-name="_blank" xlink:show="new"><text:span text:style-name="T287">(ES) 2019/881</text:span></text:a><text:span text:style-name="T288">, galiojančio KSĮ VI skyriuje nustatomi nacionalinės kibernetinio saugumo sertifikavimo institucijos įgaliojimai. Šiame skyriuje nustatytos nuost</text:span><text:span text:style-name="T289">atos yra pakankamos Reglamentui<text:s/></text:span><text:a xlink:href="http://eur-lex.europa.eu/legal-content/LIT/TXT/?uri=CELEX:3881R2019&amp;locale=lt" office:target-frame-name="_blank" xlink:show="new"><text:span text:style-name="T290">(ES) 2019/881</text:span></text:a><text:span text:style-name="T291"><text:s/>taikyti, KSĮ projektu jų keisti neketinama.<text:s/></text:span></text:p>
      <text:p text:style-name="P292"><text:span text:style-name="T293">7</text:span><text:span text:style-name="T294">. Krašto apsaugos ministerija, vadovaudamasi Lietuvos<text:s/></text:span><text:span text:style-name="T295">Respublikos Vyriausybės 1998 m. liepos 23 d. nutarimu Nr. 924 „Dėl Lietuvos Respublikos krašto apsaugos ministerijos nuostatų patvirtinimo“, vykdo Reglamento 7 straipsnyje nustatytas Nacionalinio koordinavimo centro (toliau – NKC) užduotis,</text:span><text:s/>tačiau KSĮ nėra<text:s/>nustatytos Kibernetinio saugumo kompetencijos bendruomenės, jos registravimo, išregistravimo, sprendimo apskundimo nuostatos, kaip to reikalaujama Reglamente.</text:p>
      <text:p text:style-name="P296"/>
      <text:p text:style-name="P297"><text:span text:style-name="T298">4</text:span><text:span text:style-name="T299">.</text:span><text:span text:style-name="T300"><text:tab/></text:span><text:span text:style-name="T301">Kokios siūlomos naujos teisinio reguliavimo nuostatos ir kokių teigiamų rezultatų</text:span><text:span text:style-name="T302"><text:s/>laukia</text:span><text:span text:style-name="T303">ma</text:span></text:p>
      <text:p text:style-name="P304">Perkeliant TIS 2 direktyvą KSĮ projekte atlikti tokie pakeitimai:</text:p>
      <text:p text:style-name="P305"><text:span text:style-name="T306">1</text:span><text:span text:style-name="T307">. Priėmus TIS 2 direktyvą, kartu keičiami ir kiti ES teisės aktai – iš<text:s/></text:span><text:span text:style-name="T308">Reglamento<text:s/></text:span><text:a xlink:href="http://eur-lex.europa.eu/legal-content/LIT/TXT/?uri=CELEX:32014R0910&amp;locale=lt" office:target-frame-name="_blank" xlink:show="new"><text:span text:style-name="T309">(ES) Nr. 910/2014</text:span></text:a><text:span text:style-name="T310"> išbraukiamas 19 straipsnis, kadangi patikimumo užtikrinimo paslaugų teikėjai, kuriems taikomas Reglamentas<text:s/></text:span><text:a xlink:href="http://eur-lex.europa.eu/legal-content/LIT/TXT/?uri=CELEX:32014R0910&amp;locale=lt" office:target-frame-name="_blank" xlink:show="new"><text:span text:style-name="T311">(ES) Nr. 910/2014</text:span></text:a><text:span text:style-name="T312">, įtraukti į</text:span><text:span text:style-name="T313"><text:s/>TIS 2 direktyvos taikymo sritį.</text:span></text:p>
      <text:p text:style-name="P314"><text:span text:style-name="T315">2</text:span><text:span text:style-name="T316">. TIS 2 direktyvos 4 straipsnyje numatoma, kad jeigu tam tikruose sektoriuose veikiantiems esminiams ir svarbiems subjektams pagal konkretiems sektoriams taikomus ES teisės aktus numatomos priežiūros ir vykdymo užtikri</text:span><text:span text:style-name="T317">nimo priemonės yra lygiavertės TIS 2 direktyvoje numatytoms priemonėms, šiems subjektams netaikomos TIS 2 direktyvos nuostatos, susijusios su priežiūra ir vykdymo užtikrinimu. Atsižvelgiant į tai, KSĮ projekto 1 straipsnio 3 dalyje<text:s/></text:span><text:span text:style-name="T318">siūloma numatyti tam tik</text:span><text:span text:style-name="T319">rų įstatymo nuostatų (susijusių su<text:s/></text:span><text:span text:style-name="T320">kibernetinio saugumo rizikos valdymo priemonių<text:s/></text:span><text:span text:style-name="T321">įgyvendinimu, pranešimu apie<text:s/></text:span><text:span text:style-name="T322">didelius kibernetinius<text:s/></text:span><text:span text:style-name="T323">incidentus) netaikymo išimtis tais atvejais, jei konkrečiam sektoriui taikomame ES teisės akte yra lygiavertį poveikį turi</text:span><text:span text:style-name="T324">nčios nuostatos.<text:s/></text:span><text:span text:style-name="T325">Kriterijai, kuriais vadovaujantis nustatomas nuostatų lygiavertiškumas, numatomi KSĮ projekto 1 straipsnio 4 dalyje. Šie kriterijai atitinka TIS 2 direktyvos 4 straipsnio 2 dalyje numatomus lygiavertiškumo vertinimo kriterijus, juos papild</text:span><text:span text:style-name="T326">žius pagal</text:span><text:span text:style-name="T327"><text:s/>2023 m. rugsėjo 13 d. Europos Komisijos<text:s/></text:span>gairėse dėl TIS 2 direktyvos 4 straipsnio 1 ir 2 dalių taikymo<text:s/><text:span text:style-name="T328">pateiktą išaiškinimą dėl<text:s/></text:span><text:span text:style-name="T329">TIS 2 direktyvos 4 straipsnio 1 ir 2 dalių taikymo. Be to, atsižvelgiant į<text:s/></text:span><text:span text:style-name="T330">Reglamento<text:s/></text:span><text:a xlink:href="http://eur-lex.europa.eu/legal-content/LIT/TXT/?uri=CELEX:32554R2022&amp;locale=lt" office:target-frame-name="_blank" xlink:show="new"><text:span text:style-name="T331">(ES) 2022/2554</text:span></text:a><text:span text:style-name="T332"><text:s/>5 straipsnio 3 dalį, nustatomos analogiškos išimtys iš reikalavimų skirti už kibernetinį saugumą atsakingus asmenis.<text:s/></text:span><text:span text:style-name="T333">Atsižvelgiant į tai, kad TIS 2 direktyvos 4 straipsnio</text:span><text:span text:style-name="T334"><text:s/>2 dalyje nurodyti lygiavertiškumo vertinimo kriterijai yra vertinamojo pobūdžio, ir siekiant nesukurti situacijos, kai kaskart ES priėmus naują konkrečiam sektoriui taikomą ES teisės aktą būtų keičiamas KSĮ dėl išimties nustatymo, KSĮ projektu siūloma num</text:span><text:span text:style-name="T335">atyti, kad<text:s/></text:span><text:span text:style-name="T336">lygiavertį poveikį turinčių</text:span><text:span text:style-name="T337"><text:s/>konkrečiam sektoriui taikomų ES teisės aktų sąrašą patvirtintų Vyriausybė nutarimu (KSĮ projekto 1 straipsnio 5 dalis). Siūloma numatyti, kad nurodytas Vyriausybės nutarimas būtų tvirtinamas</text:span><text:span text:style-name="T338"><text:s/></text:span><text:span text:style-name="T339">atskiruose sektoriuose pol</text:span><text:span text:style-name="T340">itiką formuojančių ministerijų teikimu, atsižvelgiant į tai, kad<text:s/></text:span><text:span text:style-name="T341">konkretiems sektoriams taikomus ES teisės aktus pagal kompetenciją geriausiai išmano šiuose sektoriuose politiką formuojančios institucijos.</text:span></text:p>
      <text:p text:style-name="P342"><text:span text:style-name="T343">TIS 2 direktyvos 2 straipsnyje numatoma TIS 2 dire</text:span><text:span text:style-name="T344">ktyvos netaikymo išimtis<text:s/></text:span><text:span text:style-name="T345">subjektams, vykdantiems veiklą nacionalinio saugumo, visuomenės saugumo, gynybos ar teisėsaugos srityse, todėl<text:s/></text:span><text:span text:style-name="T346">siūloma KSĮ netaikyti žvalgybos tarnyboms įvertinus Lietuvos Respublikos žvalgybos įstatymo nuostatas. Atsižvelgiant į b</text:span><text:span text:style-name="T347">esiformuojančią praktiką įgyvendinant<text:s/></text:span><text:span text:style-name="T348">Reglamento<text:s/></text:span><text:a xlink:href="http://eur-lex.europa.eu/legal-content/LIT/TXT/?uri=CELEX:32554R2022&amp;locale=lt" office:target-frame-name="_blank" xlink:show="new"><text:span text:style-name="T349">(ES) 2022/2554</text:span></text:a><text:span text:style-name="T350"><text:s/>2 straipsnio 4 dalyje valstybėms narėms nustatytą pasirinkimo galimybę netaikyti Reglamento</text:span><text:span text:style-name="T351"><text:s/></text:span><text:a xlink:href="http://eur-lex.europa.eu/legal-content/LIT/TXT/?uri=CELEX:32554R2022&amp;locale=lt" office:target-frame-name="_blank" xlink:show="new"><text:span text:style-name="T352">(ES) 2022/2554</text:span></text:a><text:span text:style-name="T353"><text:s/>nuostatų Direktyvos<text:s/></text:span><text:a xlink:href="http://eur-lex.europa.eu/legal-content/LIT/TXT/?uri=CELEX:32013L0036&amp;locale=lt" office:target-frame-name="_blank" xlink:show="new"><text:span text:style-name="T354">2013/36/ES</text:span></text:a><text:span text:style-name="T355"><text:s/>2 straipsnio 5 dalies 4–23 punktuose nurodytiems subjektams, esantiems jų atitinkamose teritorijose (Lietuvoje tokie subjektai yra kredito unijos),</text:span><text:span text:style-name="T356"><text:s/>nustatomos dalinės išimtys<text:s/></text:span><text:span text:style-name="T357">centrinėmis kredito unijomis nelaikomoms kredito unijoms.</text:span></text:p>
      <text:p text:style-name="P358">3. Į nacionalinę teisę perkeliant<text:s/><text:span text:style-name="T359">TIS 2 direktyvos 6 straipsnyje pateiktas sąvokas atsižvelgta į tai, kad TIS 2 direktyvoje pateikiamos sąvokos yra glaudžiai susijusios su kitais ES teisės aktais (Reglamentu<text:s/></text:span><text:a xlink:href="http://eur-lex.europa.eu/legal-content/LIT/TXT/?uri=CELEX:3881R2019&amp;locale=lt" office:target-frame-name="_blank" xlink:show="new"><text:span text:style-name="T360">(ES) 2019/881</text:span></text:a><text:span text:style-name="T361">,</text:span><text:span text:style-name="T362"><text:s/></text:span><text:span text:style-name="T363">Reglamentu </text:span><text:a xlink:href="http://eur-lex.europa.eu/legal-content/LIT/TXT/?uri=CELEX:32012R1025&amp;locale=lt" office:target-frame-name="_blank" xlink:show="new"><text:span text:style-name="T364">(ES) Nr. 1025/2012</text:span></text:a><text:span text:style-name="T365">,<text:s/></text:span><text:span text:style-name="T366"> Reglamentu<text:s/></text:span><text:a xlink:href="http://eur-lex.europa.eu/legal-content/LIT/TXT/?uri=CELEX:32014R0910&amp;locale=lt" office:target-frame-name="_blank" xlink:show="new"><text:span text:style-name="T367">(ES) Nr. 910/2014</text:span></text:a><text:span text:style-name="T368">, Reglamentu<text:s/></text:span><text:a xlink:href="http://eur-lex.europa.eu/legal-content/LIT/TXT/?uri=CELEX:31150R2019&amp;locale=lt" office:target-frame-name="_blank" xlink:show="new"><text:span text:style-name="T369">(ES) 2019/1150</text:span></text:a><text:span text:style-name="T370">), todėl pasirinkta šiuose teisės aktuose apibrėžtų sąvokų, kiek įmanoma,</text:span><text:span text:style-name="T371"><text:s/>iš naujo neapibrėžti, o vartoti jau kituose teisės aktuose apibrėžtas sąvokas. Atkreiptinas dėmesys, kad nors TIS 2 direktyvoje pateikiamose sąvokose yra nemažai techninio pobūdžio formuluočių (</text:span><text:span text:style-name="T372">aukščiausio lygio domenas, kintamo masto pritaikoma bendrų ir</text:span><text:span text:style-name="T373"><text:s/>paskirstytų kompiuterijos išteklių bazė, interneto maršruto parinkimo ir junglumo paslaugos, rekursinio domenų vardų keitimo paslaugos, šakninių vardų serveriai</text:span><text:span text:style-name="T374">), šios formuluotės vartojamos ir kituose ES teisės aktuose jų neapibrėžiant, todėl siekiant ne</text:span><text:span text:style-name="T375">iškreipti kituose ES teisės aktuose pateikiamų sąvokų sampratos ir atsižvelgiant į tai, kad informacinių technologijų srityje veikiantiems asmenims šios formuluotės yra aiškios ir suprantamos, šių formuluočių įstatyme siūloma neapibrėžti.</text:span></text:p>
      <text:p text:style-name="P376"><text:span text:style-name="T377">4</text:span><text:span text:style-name="T378">. Nors</text:span><text:span text:style-name="T379"><text:s/></text:span><text:span text:style-name="T380">Kiber</text:span><text:span text:style-name="T381">netinio saugumo taryba nėra TIS 2 direktyvos reguliavimo sritis,</text:span><text:span text:style-name="T382"><text:s/></text:span>tačiau, atsižvelgus į naujai atsiradusius sektorius TIS 2 direktyvoje, siūloma KSĮ projekto 6 straipsnio 2 dalyje išplėsti Kibernetinio saugumo tarybos sudėtį, kurią sudarytų<text:s/><text:span text:style-name="T383">politiką formuoj</text:span><text:span text:style-name="T384">ančių, dalyvaujančių formuojant ir ją įgyvendinančių institucijų atstovai, KSĮ projekto 1 ir 2 priede nurodytų institucijų, atsakingų už<text:s/></text:span><text:span text:style-name="T385">kibernetinio saugumo<text:s/></text:span><text:span text:style-name="T386">subjektų identifikavimą, atstovai,<text:s/></text:span><text:span text:style-name="T387">kibernetinio saugumo</text:span><text:span text:style-name="T388"><text:s/>subjektams atstovaujančių asociacijų,<text:s/></text:span><text:span text:style-name="T389">moks</text:span><text:span text:style-name="T390">lo ir studijų institucijų atstovai ir šio KSĮ projekto 23 straipsnyje nurodyti Kibernetinio saugumo bendruomenės nariai. Toks pakeitimas leistų objektyviau sudaryti personalinę kibernetinio saugumo tarybos sudėtį bei įtraukti daugiau suinteresuotų subjektų</text:span><text:span text:style-name="T391"><text:s/>atstovų.</text:span></text:p>
      <text:p text:style-name="P392">Taip pat iš naujo įvertintos Kibernetinio saugumo tarybos funkcijos. Atsižvelgiant į veiklos praktiką, kai Kibernetinio saugumo tarybos siūlymus gauna, juos analizuoja ir jais vadovaujasi Krašto apsaugos ministerija, siūloma nustatyti, kad Kibernetinio saugumo taryba siūlymus teikia Krašto apsaugos ministerijai<text:s/><text:span text:style-name="T393">(KSĮ projekto 6 straipsnio 1 dalis)</text:span>. Atsižvelgiant į Kibernetinio saugumo tarybos kompetencijas ir žinias, nustatomos funkcijos dėl<text:s/><text:span text:style-name="T394">keitimosi gerąja praktika ir žiniomis kibernetinio saugumo srityje<text:s/></text:span><text:span text:style-name="T395">bei pasiūlymų teikimo dėl<text:s/></text:span><text:span text:style-name="T396">kibernetinio saugumo prioritetų, plėtros krypčių, viešojo sektoriaus, verslo ir mokslo bendradarbiavimo galimybių, kibernetinio saugumo rizikos valdymo priemonių ir kibernetinių incidentų valdymo ir kibernetinio saugumo stiprinimo</text:span><text:span text:style-name="T397"><text:s/>krypčių</text:span><text:span text:style-name="T398">.</text:span></text:p>
      <text:p text:style-name="P399">5. NKSC funkcijos nustatomos KSĮ projekto 7 straipsnyje. KSĮ projekto 7 straipsnio 2 dalies 1–3, 6, 10, 12, 13, 16, 18, 19 punktuose išlaikomos KSĮ jau nustatytos funkcijos, 4, 5, 8, 9, 11, 14, 15 punktuose perkeltos TIS 2 direktyvoje nustatytos kompetentingų institucijų funkcijos.</text:p>
      <text:p text:style-name="P400"><text:span text:style-name="T401">KSĮ projekto 7 straipsnio 2 dalies 14 ir 15 punktuose nustatytos funkcijos, susijusios su veiksmais krizių atveju. Nors krizių atveju bus vadovaujamasi<text:s/></text:span><text:span text:style-name="T402">Lietuvos Respublikos krizių valdymo ir civilinės saugos įstatym</text:span><text:span text:style-name="T403">u, NKSC dalyvaus valdant krizes, susijusias su kibernetiniais incidentais, bei teiks pranešimus ES institucijoms. Tuo tarpu KSĮ projekto 8 straipsnyje siūloma nustatyti pagalbos valdant kibernetinius incidentus modelį. Šiais atvejais NKSC<text:s/></text:span><text:span text:style-name="T404">tvarkytų duomenis</text:span><text:span text:style-name="T405"><text:s/>apie<text:s/></text:span><text:span text:style-name="T406">kibernetinio saugumo subjektus, kitas įstaigas ir ūkio subjektus, kuriems, vadovaujantis Krizių valdymo ir civilinės saugos įstatymu, būtų<text:s/></text:span>pavedamos būtinosios užduotys valdant kibernetinius incidentus<text:span text:style-name="T407">, joms reguliariai organizuotų kibernetinio saugu</text:span><text:span text:style-name="T408">mo pratybas ir mokymus.<text:s/></text:span></text:p>
      <text:p text:style-name="P409">KSĮ projekto 7 straipsnio 2 dalies 15, 18 ir 19 punktuose nustatant funkcijas, susijusias su bendradarbiavimu kibernetinio saugumo srityje, be bendradarbiavimo su ES, įtraukiamos<text:s/><text:line-break/>Šiaurės Atlanto sutarties organizacijos (toliau – NATO) ir kitų valstybių, taip pat ES, NATO institucijos ir tarptautinės organizacijos. Pažymėtina, kad TIS 2 direktyva kalba tik apie ES institucijas ir organizacijas, tačiau siekiant sukonstruoti bendrą sistemą siūloma nustatyti platesnio bendradarbiavimo<text:s/>modelį.</text:p>
      <text:p text:style-name="P410"><text:span text:style-name="T411">KSĮ projekto 7 straipsnio 2 dalies 16 ir 17 punktuose bei V skyriuje nustatytos funkcijos, apimančios</text:span><text:span text:style-name="T412"><text:s/></text:span><text:span text:style-name="T413">atitikties kibernetinio saugumo rizikos valdymo priemonėms stebėseną, subjektų konsultavimą<text:s/></text:span><text:span text:style-name="T414">kibernetinio saugumo rizikos valdymo priemonių<text:s/></text:span><text:span text:style-name="T415">taikymo</text:span><text:span text:style-name="T416"><text:s/>klausimais, subjektų patikrinimų vykdymą bei vykdymo užtikrinimo priemonių parinkimą ir taikymą.</text:span><text:s/>Pažymėtina, kad atsižvelgiant į TIS 2 direktyvos 32 straipsnio 2 dalies b punktą KSĮ projekto 7 straipsnio 3 dalyje siūloma nustatyti naują<text:s/><text:span text:style-name="T417">teisę NKSC pasitel</text:span><text:span text:style-name="T418">kti nustatytas sąlygas atitinkantį nepriklausomą auditorių, audito įmonę ar kitą instituciją, atitinkančią<text:s/></text:span><text:span text:style-name="T419">NKSC<text:s/></text:span><text:span text:style-name="T420">nustatytus nepriklausomumo, nešališkumo ir nepriekaištingos reputacijos reikalavimus, kibernetinio saugumo auditui atlikti, kai yra vykdoma atit</text:span><text:span text:style-name="T421">ikties kibernetinio saugumo rizikos valdymo priemonėms stebėsena. Atliekant kibernetinio saugumo auditą turės būti užtikrinamas kibernetinio saugumo subjekto valdomų ir (ar) tvarkomų tinklų ir informacinių sistemų kibernetinis saugumas. Atkreiptinas dėmesy</text:span><text:span text:style-name="T422">s, kad nors Valstybės informacinių išteklių valdymo įstatymo 20 straipsnyje nustatomos valstybės informacinių išteklių valdymo audito nuostatos, kibernetinio saugumo auditas savo prasme skiriasi nuo valstybės informacinių išteklių valdymo audito, todėl šių</text:span><text:span text:style-name="T423"><text:s/>auditų nuostatos tarpusavyje nesiejamos.</text:span></text:p>
      <text:p text:style-name="P424">Siekiant laiku pašalinti kibernetines grėsmes ar stabdyti jų plitimą, siūloma KSĮ projekto 7 straipsnio 2 dalies 7 punkte nustatyti naują teisę NKSC duoti nurodymą viešųjų elektroninių ryšių tinklų ir (ar) viešųjų<text:s/>elektroninių ryšių paslaugų teikėjui ir (ar) domeno vardų paslaugų teikėjui blokuoti interneto svetainių,<text:s/><text:span text:style-name="T425">platinančių kenkimo kodus, apgaulės būdu renkančius prisijungimus prie tinklų ir informacinių sistemų ir (ar) naudojamus siekiant koordinuoti ir vykdy</text:span><text:span text:style-name="T426">ti kibernetinius incidentus, domenų vardus, taip pat kitus domenų vardus, sukurtus minėtoms interneto svetainių veikloms vykdyti.</text:span><text:s/></text:p>
      <text:p text:style-name="P427">Papildomai KSĮ 7 straipsnio 4 dalyje nustatoma teisė<text:s/><text:span text:style-name="T428">skųsti teismui NKSC pritaikytas priemones ir nurodymus<text:s/></text:span><text:span text:style-name="T429">Administracinių b</text:span><text:span text:style-name="T430">ylų teisenos įstatymo nustatyta tvarka</text:span><text:span text:style-name="T431">. Pažymėtina, kad šio straipsnio 2 dalies 7 punkte numatoma apskundimo išimtis – nurodymus<text:s/></text:span><text:span text:style-name="T432">blokuoti interneto domenų vardus būtų galima skųsti Lietuvos Respublikos civilinio proceso kodekso nustatyta tvarka, atsižvelgi</text:span><text:span text:style-name="T433">ant į tai, kad domeno vardo blokavimas apribotų asmenų teises į jų turtą – domeno vardą.<text:s/></text:span></text:p>
      <text:p text:style-name="P434"><text:span text:style-name="T435">Atsižvelgiant į TIS 2 direktyvos 11 straipsnio 1 ir 2 dalyse nustatytus reikalavimus<text:s/></text:span>reagavimo į kompiuterių saugumo incidentus tarnyboms (šią funkcija vykdo NKSC), KSĮ projekto 7 straipsnio 5 ir 6 dalyse nustatomi atitinkami reikalavimai.</text:p>
      <text:p text:style-name="P436"><text:span text:style-name="T437">6</text:span><text:span text:style-name="T438">. Kibernetinio saugumo</text:span><text:span text:style-name="T439"><text:s/>subjektai</text:span><text:span text:style-name="T440">, kurie patenka į KSĮ projekto taikymo sritį, yra skirstomi į dvi kategorijas: esminių subjektų ir svarbių subjektų, atspindint jų svarbos mastą<text:s/></text:span><text:span text:style-name="T441">jų sektoriaus arba jų teikiamų paslaugų rūšies, taip pat jų dydžio požiūriais. Abiejų kategorijų subjektams taikomos priežiūros ir vykdymo užtikrinimo priemonės yra diferencijuojamos siekiant užtikrinti tinkamą rizika grindžiamų reikalavimų ir pareigų ir a</text:span><text:span text:style-name="T442">dministracinės naštos, atsirandančios dėl atitikties priežiūros, pusiausvyrą.</text:span></text:p>
      <text:p text:style-name="P443">Siekiant įgyvendinti<text:s/><text:span text:style-name="T444">TIS 2 direktyvos 3 straipsnyje nustatytus identifikavimo kriterijus ir tikslus, siūloma<text:s/></text:span>KSĮ projekto 11 straipsnyje nustatyti e<text:span text:style-name="T445">sminių ir svarbių subjektų ide</text:span><text:span text:style-name="T446">ntifikavimo kriterijus.<text:s/></text:span></text:p>
      <text:p text:style-name="P447"><text:span text:style-name="T448">TIS 2 direktyvos 2 straipsnio 1 dalis nustato, kad į esminių ir svarbių subjektų kategorijas patenka<text:s/></text:span>viešieji ar privatieji subjektai, kurie laikomi vidutinėmis įmonėmis pagal Rekomendacijos 2003/361/EB priedo 2 straipsnį arba kurie viršija to straipsnio 1 dalyje nustatytas viršutines ribas ir kurie teikia paslaugas arba vykdo veiklą ES. Atitinkamai<text:s/><text:span text:style-name="T449">TIS 2</text:span><text:span text:style-name="T450"><text:s/>direktyvos 3 straipsnio 1 dalies a punktas ir 2 dalis nustato, kad minėtieji<text:s/></text:span>viešieji ar privatieji subjektai turi veikti TIS 2 direktyvos I ir II priede nurodytuose sektoriuose. Atsižvelgiant į šias nuostatas, KSĮ projekto 11 straipsnio 3 dalies 1 punkte<text:s/>bei 4 dalies 1 ir 2 punktuose siūloma nustatyti atitinkamus<text:s/><text:span text:style-name="T451">esminių kibernetinio saugumo subjektų (toliau – esminiai subjektai) ir svarbių kibernetinio saugumo subjektų (toliau – svarbūs subjektai) identifikavimo kriterijus.</text:span></text:p>
      <text:p text:style-name="P452"><text:span text:style-name="T453">TIS 2 direktyvos 3 straipsnio<text:s/></text:span><text:span text:style-name="T454">1 dalies b ir c punktai nustato, kad esminiais subjektais</text:span><text:s/>laikomi kvalifikuoti patikimumo užtikrinimo paslaugų teikėjai ir aukščiausio lygio domenų vardų registrų teikėjai, taip pat DNS paslaugų teikėjai, nepriklausomai nuo jų dydžio, bei viešųjų elektroninių ryšių tinklų arba viešai prieinamų elektroninių ryšių paslaugų teikėjai. Atsižvelgiant į šias nuostatas, KSĮ projekto 11 straipsnio 3 dalies 2 ir 3 punktuose siūloma nustatyti atitinkamus<text:s/><text:span text:style-name="T455">esminių subjektų identifikavimo kriterijus. Vadovaujantis TIS 2<text:s/></text:span><text:span text:style-name="T456">direktyvos 3 straipsnio 2 dalimi, nustatančia, kad<text:s/></text:span>subjektai, kurie nelaikomi esminiais subjektais, yra laikomi svarbiais subjektais, KSĮ projekto 11 straipsnio 4 dalies 3 ir 4 punktuose nustatyti svarbių subjektų identifikavimo kriterijai, susiję su<text:s/><text:span text:style-name="T457">nekva</text:span><text:span text:style-name="T458">lifikuotas patikimumo užtikrinimo paslaugas teikiančių bei viešųjų elektroninių ryšių tinklų paslaugas ar viešai prieinamų elektroninių ryšių paslaugas teikiančių subjektų identifikavimu.<text:s/></text:span></text:p>
      <text:p text:style-name="P459"><text:span text:style-name="T460">TIS 2 direktyvos 3 straipsnio 1 dalies d punktas nustato, kad esmin</text:span><text:span text:style-name="T461">iais subjektais</text:span><text:s/>laikomi centrinės valdžios, kaip valstybė narė apibrėžė pagal nacionalinę teisę, viešojo administravimo subjektas. Atsižvelgiant į šią nuostatą, KSĮ projekto 11 straipsnio 3 dalies 5 punkte siūloma nustatyti atitinkamą<text:s/><text:span text:style-name="T462">esminių subjektų iden</text:span><text:span text:style-name="T463">tifikavimo kriterijų. Pažymėtina, kad atsižvelgiant į TIS 2 direktyvos 2 straipsnio 5 dalies a punktą, kuriuo valstybei nustatoma teisė į esminių ir svarbių subjektų</text:span><text:s/>kategorijas įtraukti viešojo administravimo subjektus vietos lygmeniu ir atsižvelgus į poreikį stiprinti kibernetinį saugumą sistemiškai, KSĮ projekto 11 straipsnio 3 dalies 5 punkte nustatomas<text:s/><text:span text:style-name="T464">esminių subjektų identifikavimo kriterijus, susijęs su<text:s/></text:span><text:span text:style-name="T465">regioninio administravimo subjektais ir savivaldybių administravimo<text:s/></text:span><text:span text:style-name="T466">subjektais pagal Viešojo admi</text:span><text:span text:style-name="T467">nistravimo įstatymą.</text:span><text:s/></text:p>
      <text:p text:style-name="P468"><text:span text:style-name="T469">TIS 2 direktyvos 3 straipsnio 1 dalies f punktas nustato, kad esminiais subjektais</text:span><text:s/>laikomi pagal Direktyvą (ES) 2022/2557 identifikuoti ypatingos svarbos subjektai. Atsižvelgiant į šią nuostatą, KSĮ projekto 11 straipsnio 3 dalies 4 punkte siūloma nustatyti atitinkamą<text:s/><text:span text:style-name="T470">esminių subjektų identifikavimo kriterijų. Pažymėtina, kad<text:s/></text:span><text:span text:style-name="T471">subjektų pripažinimas ypatingos svarbos subjektais numatytas Lietuvos Respublikos krizių valdymo ir civilinės saugos įstatymo Nr. VIII-971 1, 2, 7, 9, 11, 12, 13,</text:span><text:span text:style-name="T472"><text:s/>22, 50, 52 straipsnių ir priedo pakeitimo, įstatymo papildymo VI</text:span><text:span text:style-name="T473">1</text:span><text:span text:style-name="T474"><text:s/>skyriumi ir nauju 1 priedu įstatymo projekte, pateiktame derinti Lietuvos Respublikos vidaus reikalų ministerijos.</text:span></text:p>
      <text:p text:style-name="P475"><text:span text:style-name="T476">TIS 2 direktyvos 2 straipsnio 4 dalis nustato, kad TIS 2 direktyva yra<text:s/></text:span>taikoma subjektams, teikiantiems domenų vardų registravimo paslaugas. Atsižvelgiant į šią nuostatą, KSĮ projekto 11 straipsnio 4 dalies 6 punkte siūloma nustatyti atitinkamą<text:s/><text:span text:style-name="T477">svarbių subjektų identifikavimo kriterijų.</text:span></text:p>
      <text:p text:style-name="P478">Siekiant užtikrinti tinkamą valstybės informacinių išteklių kibernetinį saugumą, KSĮ projekto 11 straipsnio 3 dalies 6 punkte ir 4 dalies 5 punkte nustatomi<text:s/><text:span text:style-name="T479">esminių ir svarbių subjektų identifikavimo kriterijai, susiję su Valstybės informacinių išteklių valdymo įstatymo nustatyta tvarka valdoma</text:span><text:span text:style-name="T480">is ir (ar) tvarkomais valstybės informaciniais ištekliais.</text:span></text:p>
      <text:p text:style-name="P481">Siekiant užtikrinti tinkamą<text:s/><text:span text:style-name="T482">nacionaliniam saugumui užtikrinti svarbios įmonės<text:s/></text:span>kibernetinį saugumą, KSĮ projekto 11 straipsnio 3 dalies 7 punkte nustatomas<text:s/><text:span text:style-name="T483">esminių subjektų identifikavimo kriterijus</text:span><text:span text:style-name="T484">, susijęs su<text:s/></text:span><text:span text:style-name="T485">nacionaliniam saugumui užtikrinti svarbia įmone arba asmens valdoma<text:s/></text:span><text:span text:style-name="T486">ir (ar)<text:s/></text:span><text:span text:style-name="T487">tvarkoma tinklų ir informacinė sistema.</text:span></text:p>
      <text:p text:style-name="P488">Siekiant užtikrinti tinkamą<text:s/><text:span text:style-name="T489">elektroninės informacijos prieglobos paslaugas teikiančių subjektų<text:s/></text:span>kibernetinį saugumą<text:span text:style-name="T490">,<text:s/></text:span>KSĮ projekto 11 straipsnio 4 dalies 7 punkte nustatomas atitinkamas<text:s/><text:span text:style-name="T491">svarbių subjektų identifikavimo kriterijus.</text:span></text:p>
      <text:p text:style-name="P492">TIS 2 direktyvos 2 straipsnio 2 dalies b–e punktai nustato esminių ir svarbių subjektų identifikavimo kriterijus, kurie leidžia nacionalinei valstybei įvertinti subjekto svarbą per jo teikiamų<text:s/></text:p>
      <text:p text:style-name="P493"><text:span text:style-name="T494">paslaugų poveikio mastą<text:s/></text:span>viešajam saugumui, visuomenės saugumui, visuomenės sveikatai, sutrikimų keliamai rizikai. Šio vertinamojo pobūdžio<text:s/><text:span text:style-name="T495">esminių ir svarbių subjektų identifikavimo kriterijai KSĮ projekte vadinami sp</text:span><text:span text:style-name="T496">ecialiaisiais identifikavimo kriterijais ir yra nustatyti<text:s/></text:span>KSĮ projekto 11 straipsnio 5 dalyje. KSĮ projekto 11 straipsnio 5 dalyje 1–4 punktuose nustatyti minėtieji<text:s/><text:span text:style-name="T497">TIS 2 direktyvos 2 straipsnio 2 dalies b–e punktuose nustatyti identifikavimo kriterijai.<text:s/></text:span></text:p>
      <text:p text:style-name="P498"><text:span text:style-name="T499">Dėl intensyvėjančių kibernetinių grėsmių ir didėjančio jų sudėtingumo siūloma nustatyti ir papildomus nacionalinius kriterijus, kurių nėra numatyta TIS 2 direktyvoje ir pagal kuriuos subjektai būtų priskiriami esminių arba svarbių subjektų grupėms, turint<text:s/></text:span><text:span text:style-name="T500">tikslą pasiekti aukštą kibernetinio saugumo lygį ir remti lygiaverčių kibernetinio saugumo rizikos valdymo priemonių, atspindinčių jautrų šių subjektų pobūdį, įgyvendinimą.</text:span><text:s/>KSĮ projekto 11 straipsnio 5 dalies 5–6 punktuose teikimo grandinių kibernetiniam saugumui stiprinti nustatyti<text:span text:style-name="T501"><text:s/>identifikavimo kriterijai, susiję su trečiųjų šalių paslaugų teikimu viešojo administravimo sektoriui ir esminiams subjektams.<text:s/></text:span>KSĮ projekto 11 straipsnio 5 dalies 7 punkte, siekiant užtikrinti kibernetinį saugumą<text:s/><text:span text:style-name="T502">gyvybiškai svar</text:span><text:span text:style-name="T503">bias valstybės funkcijas atliekantiems ir valstybinės mobilizacines užduotis vykdantiems subjektams</text:span>, nustatyti<text:span text:style-name="T504"><text:s/>atitinkami identifikavimo kriterijai.<text:s/></text:span>KSĮ projekto 11 straipsnio 5 dalies 8 punkte, atsižvelgiant į<text:s/><text:span text:style-name="T505">TIS 2 direktyvos<text:s/></text:span>2 straipsnio 5 dalies b punktą, nustatytas identifikavimo kriterijus, susijęs su subjektais,<text:s/><text:span text:style-name="T506">mokslinių tyrimų sektoriuje vykdančiais ypatingos svarbos mokslinių tyrimų ir eksperimentinės plėtros veiklą.</text:span></text:p>
      <text:p text:style-name="P507">Atsižvelgiant į specialiųjų identifikavimo kriterijų vertinamąjį pobūdį, siūlytina, kad Vyriausybė tvirtintų identifikavimo pagal specialiuosius kriterijus metodiką.<text:s/></text:p>
      <text:p text:style-name="P508"><text:span text:style-name="T509">Mažinant subjektams tenkančią administracinę naštą pateikti esminiams ir svarbiems subjektams identifikuoti reikalingus duomenis, siekiant sudaryti palankesnes sąlygas<text:s/></text:span><text:span text:style-name="T510">at</text:span><text:span text:style-name="T511">sakingoms institucijoms<text:s/></text:span><text:span text:style-name="T512">sukurti ir atnaujinti esminių ir svarbių subjektų sąrašą bei fiksuoti subjekto tapimo esminiu ir svarbiu subjektu faktą, su juo susiejant esminiam ir svarbiam subjektui atsirandančias pareigas ir pasekmes, siūloma įsteigti Kiberneti</text:span><text:span text:style-name="T513">nio saugumo</text:span><text:span text:style-name="T514"><text:s/>subjektų<text:s/></text:span><text:span text:style-name="T515">registrą (KSĮ projekto 13 straipsnis), kuriame būtų registruojami esminiai ir svarbūs subjektai ir su subjektais susiję pagrindiniai duomenys (KSĮ projekto 13 straipsnio 3 dalis).<text:s/></text:span><text:span text:style-name="T516">Kibernetinio saugumo subjektų registro<text:s/></text:span><text:span text:style-name="T517">objektas ir jį a</text:span><text:span text:style-name="T518">pibūdinantys duomenys<text:s/></text:span><text:span text:style-name="T519">būtų<text:s/></text:span><text:span text:style-name="T520">tvarkomi</text:span><text:span text:style-name="T521"><text:s/>KSIT<text:s/></text:span><text:span text:style-name="T522">(KSĮ projekto 13 straipsnio 2 dalis). Siūloma nustatyti, kad subjektai identifikavimo tikslams reikalingus duomenis teiktų<text:s/></text:span><text:span text:style-name="T523">KSIT<text:s/></text:span><text:span text:style-name="T524">nuostatuose nustatyta tvarka (</text:span><text:span text:style-name="T525">KSĮ projekto 13 straipsnio 4 dalis), o Kibernetinio saugu</text:span><text:span text:style-name="T526">mo</text:span><text:span text:style-name="T527"><text:s/></text:span><text:span text:style-name="T528">subjektus<text:s/></text:span><text:span text:style-name="T529">registruotų ir išregistruotų<text:s/></text:span><text:span text:style-name="T530">KSIT<text:s/></text:span><text:span text:style-name="T531">tvarkytojas (</text:span><text:span text:style-name="T532">KSĮ projekto 13 straipsnio 5 dalis)</text:span><text:span text:style-name="T533">. Taip pat siūloma, kad esminių ir svarbių subjektų identifikavimo procese dalyvautų atsakingos institucijos, nurodytos KSĮ projekto 1 ir 2 prieduose (</text:span><text:span text:style-name="T534">KSĮ projek</text:span><text:span text:style-name="T535">to 13 straipsnio 6 dalis)</text:span><text:span text:style-name="T536">.</text:span></text:p>
      <text:p text:style-name="P537"><text:span text:style-name="T538">Siūloma nustatyti, kad<text:s/></text:span><text:span text:style-name="T539">KSIT<text:s/></text:span><text:span text:style-name="T540">tvarkytojas,<text:s/></text:span><text:span text:style-name="T541">KSIT<text:s/></text:span><text:span text:style-name="T542">nuostatuose nustatytais atvejais ir tvarka identifikuodamas ir registruodamas esminius ir svarbius<text:s/></text:span><text:span text:style-name="T543">subjektus,</text:span><text:span text:style-name="T544"><text:s/>turėtų teisę neatlygintinai gauti iš identifikuojamų asmenų, kitų valstyb</text:span><text:span text:style-name="T545">ės institucijų, valstybės įstaigų, valstybės valdomų įmonių, viešųjų įstaigų, savivaldybių įmonių ir savivaldybių įstaigų duomenis, reikalingus esminiams ir svarbiems subjektams registruoti (KSĮ projekto 13 straipsnio 7 dalis). Tuo tikslu NKSC, kaip<text:s/></text:span><text:span text:style-name="T546">KSIT<text:s/></text:span><text:span text:style-name="T547">t</text:span><text:span text:style-name="T548">varkytojas, panaudodamas atvirus duomenų šaltinius ir duomenis, gautus iš kitų duomenų šaltinių ir valstybės valdomų registrų apie asmenis (</text:span><text:span text:style-name="T549">KSĮ projekto 13 straipsnio 10 dalyje nustatyta, kad sektoriai, subsektoriai ir subjekto rūšis nustatomi pagal<text:s/></text:span><text:span text:style-name="T550">Ekonominės veiklos rūšių klasifikatorių</text:span><text:span text:style-name="T551">), bei pritaikydamas KSĮ projekte nustatytus kriterijus, sudarys esminių ir svarbių subjektų sąrašus. Subjektai atitinkamai bus informuojami elektroniniu pranešimu apie patekimą į sąrašą ir turės galimybę tikslinti du</text:span><text:span text:style-name="T552">omenų tikrumą. Išsamesnis subjektų identifikavimo procesas bus nustatytas<text:s/></text:span><text:span text:style-name="T553">KSIT<text:s/></text:span><text:span text:style-name="T554">nuostatuose.</text:span><text:span text:style-name="T555"><text:s/>Kibernetinio saugumo<text:s/></text:span><text:span text:style-name="T556">subjektų išregistravimo iš<text:s/></text:span><text:span text:style-name="T557">Kibernetinio saugumo subjektų registro sąlygos nustatytos KSĮ projekto 13 straipsnio 9 dalyje.<text:s/></text:span></text:p>
      <text:p text:style-name="P558"><text:span text:style-name="T559">Subjektai turi teisę</text:span><text:span text:style-name="T560"><text:s/>skųsti sprendimą juos registruoti<text:s/></text:span><text:span text:style-name="T561">Kibernetinio saugumo subjektų registre<text:s/></text:span><text:span text:style-name="T562">(KSĮ projekto 13 straipsnio 8 dalis).</text:span></text:p>
      <text:p text:style-name="P563"><text:span text:style-name="T564">KSIT<text:s/></text:span><text:span text:style-name="T565">duomenų teikimo apribojimai yra nustatyti KSĮ projekto 19 straipsnio 5 dalyje, o specialiųjų<text:s/></text:span><text:span text:style-name="T566">asmens duomenų tvarkymo sąlygų nustatyti neket</text:span><text:span text:style-name="T567">inama.</text:span></text:p>
      <text:p text:style-name="P568"><text:span text:style-name="T569">6</text:span><text:span text:style-name="T570">.<text:s/></text:span><text:span text:style-name="T571">TIS 2 direktyvos 21 straipsnis nustato kibernetinio saugumo valdymo priemones bei nurodo šių priemonių elementus.<text:s/></text:span><text:span text:style-name="T572">Nustatomos kibernetinio saugumo rizikos valdymo priemonės, grindžiamos visų rūšių pavojus apimančiu požiūriu, tarp jų ir fiziniu</text:span><text:span text:style-name="T573"><text:s/>ir aplinkos saugumu. TIS<text:s/></text:span><text:span text:style-name="T574">2 direktyvos 1 dalyje nurodoma, kad valstybės narės turi užtikrinti, kad</text:span><text:span text:style-name="T575"><text:s/></text:span><text:span text:style-name="T576">esminiai ir svarbūs subjektai imtųsi tinkamų ir proporcingų techninių, operatyvinių ir organizacinių priemonių. Šiuo metu KSĮ taip pat nustatyta, kad kiberne</text:span><text:span text:style-name="T577">tinio saugumo subjektai<text:s/></text:span><text:span text:style-name="T578">atsako už jų valdomų ryšių ir informacinių sistemų ar teikiamų paslaugų kibernetinį saugumą, užtikrina jų atitiktį organizaciniams ir techniniams kibernetinio saugumo reikalavimams</text:span><text:span text:style-name="T579">, todėl, siekiant išlaikyti<text:s/></text:span><text:span text:style-name="T580">dabartinės praktikos tęs</text:span><text:span text:style-name="T581">tinumą ir toliau plėtoti įgytas žinias ir patirtis</text:span><text:span text:style-name="T582">, siūloma KSĮ projekto 14 straipsnio 1 dalyje nustatyti, kad kibernetinio saugumo<text:s/></text:span><text:span text:style-name="T583">subjektai užtikrintų veiklai vykdyti ar paslaugoms teikti naudojamų tinklų ir informacinių sistemų atitiktį<text:s/></text:span>kibernetinio saugumo rizikos valdymo priemonėms, t. y.<text:span text:style-name="T584"><text:s/>kibernetinio saugumo reikalavimams, tvirtinamiems Vyriausybės, ir Europos Komisijos priimtiems įgyvendinimo aktams, taikomiems</text:span><text:span text:style-name="T585"><text:s/>konkretiems sektoriams, jei toks reguliavimas nustatytas</text:span><text:span text:style-name="T586">.<text:s/></text:span></text:p>
      <text:p text:style-name="P587">Siūloma nustatyti, kad<text:s/><text:span text:style-name="T588">kibernet</text:span><text:span text:style-name="T589">inio saugumo</text:span><text:s/>subjektai įgyvendintų kibernetinio saugumo reikalavimus per Vyriausybės nustatytą ne trumpesnį nei 12 mėn. terminą. Šį terminą Vyriausybė nustatytų tvirtindama<text:s/><text:span text:style-name="T590">kibernetinio saugumo reikalavimų aprašą, o<text:s/></text:span>šiuo terminu būtų siekiama sudaryti palankesnes sąlygas<text:s/><text:span text:style-name="T591">kibernetinio saugumo</text:span><text:s/>subjektams suplanuoti būtinus finansinius išteklius ir pajėgumus<text:s/><text:span text:style-name="T592">kibernetinio saugumo reikalavimams<text:s/></text:span>įgyvendinti<text:s/><text:span text:style-name="T593">(</text:span><text:span text:style-name="T594">KSĮ projekto 14 straipsnio 2 dalis</text:span><text:span text:style-name="T595">)</text:span>.</text:p>
      <text:p text:style-name="P596"><text:span text:style-name="T597">Siūloma įtvirtinti, kad<text:s/></text:span><text:span text:style-name="T598">kibernetinio saugumo reikalavimai apimtų elem</text:span><text:span text:style-name="T599">entus</text:span><text:span text:style-name="T600">, kaip to reikalaujama TIS 2 direktyvos 21 straipsnio 2 dalyje.</text:span><text:span text:style-name="T601"><text:s/>Taip pat siekiant išlaikyti<text:s/></text:span><text:span text:style-name="T602">dabartinės praktikos tęstinumą ir toliau plėtoti įgytas žinias ir patirtis,<text:s/></text:span>būtų siekiama išlaikyti šiuo metu galiojančių<text:s/><text:span text:style-name="T603">kibernetinio saugumo reikalavimų apimtis, į jas integruojant Bendrųjų elektroninės informacijos saugos reikalavimų aprašo ir Saugos dokumentų turinio gairių aprašo nuostatas, taip pat papildant<text:s/></text:span><text:span text:style-name="T604">atskiriems sektoriams arba atskiroms<text:s/></text:span><text:span text:style-name="T605">kibernetinio saugumo</text:span><text:span text:style-name="T606"><text:s/>subj</text:span><text:span text:style-name="T607">ektų grupėms taikomomis<text:s/></text:span>kibernetinio saugumo rizikos valdymo priemonėmis,<text:span text:style-name="T608"><text:s/>kurios būtų nustatytos atsižvelgiant į atskiruose sektoriuose identifikuotas kibernetinio saugumo rizikas.</text:span></text:p>
      <text:p text:style-name="P609"><text:span text:style-name="T610">Kadangi grėsmė tinklų ir informacinių sistemų saugumui gali būti įvairios k</text:span><text:span text:style-name="T611">ilmės, kibernetinio saugumo reikalavimai turėtų būti grindžiami visų rūšių pavojus apimančiu požiūriu, kuriuo siekiama apsaugoti tinklų ir informacines sistemas bei jų fizinę aplinką nuo tokių įvykių kaip vagystė, gaisras, potvynis, telekomunikacijų ar ele</text:span><text:span text:style-name="T612">ktros energijos tiekimo triktys, arba nuo neleistinos fizinės prieigos prie<text:s/></text:span><text:span text:style-name="T613">kibernetinio saugumo<text:s/></text:span><text:span text:style-name="T614">subjekto informacijos ir informacijos tvarkymo objektų ir žalos jiems, ir jų trikdžių, kurie galėtų kelti pavojų saugomų, perduodamų ar tvarkomų duomenų arba p</text:span><text:span text:style-name="T615">er tinklų ir informacines sistemas teikiamų ar prieinamų paslaugų prieinamumui, autentiškumui, vientisumui arba konfidencialumui, s</text:span><text:span text:style-name="T616">iūloma, kad<text:s/></text:span><text:span text:style-name="T617">kibernetinio saugumo reikalavimuose būtų detaliau aprašomos priemonės bei numatytos papildomos<text:s/></text:span>kibernetinio saugumo rizikos valdymo priemonės<text:span text:style-name="T618">, taikomos</text:span><text:span text:style-name="T619"><text:s/>atskiriems sektoriams arba atskiroms esminių ar svarbių subjektų grupėms</text:span>,<text:span text:style-name="T620"><text:s/>atsižvelgiant į atskiruose sektoriuose identifikuotas kibernetinio saugumo rizikas (</text:span><text:span text:style-name="T621">KSĮ projekto 14 straipsnio 5 dalies 13 punktas</text:span><text:span text:style-name="T622">).</text:span></text:p>
      <text:p text:style-name="P623"><text:span text:style-name="T624">Siekiant į</text:span><text:span text:style-name="T625">gyvendinti TIS 2 direktyvos 20 straipsnio 2 dalį, siūloma<text:s/></text:span><text:span text:style-name="T626">KSĮ projekto 14 straipsnio 7 dalyje<text:s/></text:span><text:span text:style-name="T627">nustatyti, kad<text:s/></text:span><text:span text:style-name="T628">kibernetinio saugumo<text:s/></text:span><text:span text:style-name="T629">subjekto<text:s/></text:span>valdymo organų nariai, vadovas ir jo įgaliotas asmuo<text:span text:style-name="T630"><text:s/>(taip pat galioja,<text:s/></text:span><text:span text:style-name="T631">jei jis yra fizinis asmuo)</text:span><text:span text:style-name="T632"><text:s/>privalo ne rečiau<text:s/></text:span><text:span text:style-name="T633">kaip kartą per 2 metus<text:s/></text:span>NKSC vadovo nustatyta tvarka išklausyti<text:s/><text:span text:style-name="T634">kibernetinio saugumo<text:s/></text:span>mokymus<text:span text:style-name="T635"><text:s/>bei užtikrinti kibernetinio saugumo<text:s/></text:span><text:span text:style-name="T636">subjekto darbuotojų nuolatinį švietimą<text:s/></text:span><text:span text:style-name="T637">kibernetinio saugumo srityje</text:span><text:span text:style-name="T638">. Dalyvavimas mokymuose leistų<text:s/></text:span><text:span text:style-name="T639">įgyti pakankamai žinių ir įgūd</text:span><text:span text:style-name="T640">žių nustatyti rizikas ir įvertinti kibernetinio saugumo rizikos valdymo praktiką bei jos poveikį subjekto teikiamoms paslaugoms. Pažymėtina, kad šis reikalavimas padėtų<text:s/></text:span><text:span text:style-name="T641">kibernetinio saugumo<text:s/></text:span>subjekto vadovui arba jo įgaliotam asmeniui užtikrinti KSĮ projekto<text:s/><text:span text:style-name="T642">14 straipsnio 6 dalyje nustatytos pareigos – užtikrinti, kad<text:s/></text:span><text:span text:style-name="T643">kibernetinio saugumo<text:s/></text:span><text:span text:style-name="T644">subjektas laikytųsi įstatyme jam nustatytų pareigų, ir prižiūrėti jų laikymąsi – vykdymą.</text:span></text:p>
      <text:p text:style-name="P645"><text:span text:style-name="T646">KSĮ projekto 14 straipsnio 8 dalyje</text:span><text:span text:style-name="T647"><text:s/>išlaikoma galiojančio KSĮ nuostata, kad k</text:span><text:span text:style-name="T648">ibern</text:span><text:span text:style-name="T649">etinio saugumo<text:s/></text:span>subjektai<text:s/><text:span text:style-name="T650">ne rečiau kaip<text:s/></text:span>kartą per 3 metus atlieka kibernetinio saugumo auditą.<text:span text:style-name="T651"><text:s/>Kibernetinio saugumo auditą gali atlikti nepriklausomi visuotinai pripažintų tarptautinių organizacijų sertifikuoti informacinių sistemų auditoriai, audito įmonė</text:span><text:span text:style-name="T652">s ar kitos institucijos, kurios atitinka<text:s/></text:span>NKSC metodikoje nustatytus nepriklausomumo, nešališkumo ir nepriekaištingos reputacijos reikalavimus,<text:span text:style-name="T653"><text:s/>ar asmenys,<text:s/></text:span>NKSC vadovo nustatyta tvarka išklausę mokymus ir išlaikę kvalifikacinius žinių ir praktinių įgūdžių patikrinimo egzaminą.<text:s/></text:p>
      <text:p text:style-name="P654"><text:span text:style-name="T655">7</text:span><text:span text:style-name="T656">. Nuostatos dėl asmenų, atsakingų už kibernetinį saugumą,</text:span><text:span text:style-name="T657"><text:s/></text:span><text:span text:style-name="T658">įtraukiamos siekiant</text:span><text:span text:style-name="T659"><text:s/>užtikrinti dabartinės praktikos tęstinumą ir toliau plėtoti įgytas žinias ir patirtis, taip pat<text:s/></text:span><text:span text:style-name="T660">siekiant, kad<text:s/></text:span><text:span text:style-name="T661">kibernetinio saugumo<text:s/></text:span><text:span text:style-name="T662">subjektai patvirtintų kibernetinio saugumo rizikos valdymo priemones ir prižiūrėtų jų įgyvendinimą subjekto veikloje. Siūloma nustatyti du už kibernetinį saugumą atsakingų asmenų lygius, skiriant kibernetinio saugumo vadovą ir saugos įgaliotinį, ir nustaty</text:span><text:span text:style-name="T663">ti jų pagrindines pareigas.<text:s/></text:span></text:p>
      <text:p text:style-name="P664"><text:span text:style-name="T665">Siūloma nustatyti, kad<text:s/></text:span>kibernetinio saugumo vadovas būtų<text:s/><text:span text:style-name="T666">tiesiogiai atskaitingas<text:s/></text:span><text:span text:style-name="T667">kibernetinio saugumo</text:span><text:span text:style-name="T668"><text:s/></text:span><text:span text:style-name="T669">subjekto vadovui ir būtų<text:s/></text:span><text:span text:style-name="T670">atsakingas už reikalavimų, nustatytų<text:s/></text:span><text:span text:style-name="T671">kibernetinio saugumo</text:span><text:span text:style-name="T672"><text:s/></text:span><text:span text:style-name="T673">subjektui (arba keliems subjektams)<text:s/></text:span><text:span text:style-name="T674">dėl<text:s/></text:span><text:span text:style-name="T675">kibernetinio saugumo rizikų valdymo priemonių ir pranešimų apie incidentus, įgyvendinimą (</text:span><text:span text:style-name="T676">KSĮ projekto 15 straipsnio 1 dalis</text:span><text:span text:style-name="T677">). Kibernetinio saugumo vadovą būtų tikslinga skirti didelėse organizacijose, turinčiose nutolusių padalinių ir valdančiose ir (ar)<text:s/></text:span><text:span text:style-name="T678">tvarkančiose daugiau nei vieną tinklų ir informacinę sistemą arba kompleksines tinklų ir informacines sistemas. Kibernetinio saugumo vadovui galėtų būti pavaldūs kiti asmenys organizacijoje, kurie įgyvendina atskiras kibernetinio saugumo priemones arba yra</text:span><text:span text:style-name="T679"><text:s/>atsakingi už pavienių tinklų ir informacinių sistemų saugumą.<text:s/></text:span></text:p>
      <text:p text:style-name="P680"><text:span text:style-name="T681">Tuo tarpu saugos įgaliotinis, kaip ir pagal galiojančias KSĮ nuostatas, būtų<text:s/></text:span><text:span text:style-name="T682">atsakingas už konkrečios ryšių ir informacinės sistemos (arba kelių informacinių sistemų)<text:s/></text:span><text:span text:style-name="T683">kibernetinio saugumo rizi</text:span><text:span text:style-name="T684">kų valdymo priemonių ir pranešimų apie incidentus įgyvendinimą (</text:span><text:span text:style-name="T685">KSĮ projekto 15 straipsnio 2 dalis</text:span><text:span text:style-name="T686">). Siūloma taip pat įtvirtinti, kad kibernetinio saugumo vadovas galėtų vykdyti saugos įgaliotinio funkcijas, o sprendimą dėl asmenų, atsakingų už kibernetinį</text:span><text:span text:style-name="T687"><text:s/>saugumą, skyrimo turėtų priimti esminio ir svarbaus subjekto vadovas, atsižvelgdamas į<text:s/></text:span><text:span text:style-name="T688">kibernetinio saugumo</text:span><text:span text:style-name="T689"><text:s/>subjekto organizacinę struktūrą ir dydį (</text:span><text:span text:style-name="T690">KSĮ projekto 15 straipsnio 3 dalis</text:span><text:span text:style-name="T691">). Pažymėtina, kad kibernetinės saugos organizavimo tęstinumui išlaikyti</text:span><text:span text:style-name="T692"><text:s/>valstybės informacinių išteklių atveju numatoma, kad<text:s/></text:span><text:span text:style-name="T693">tinklų ir<text:s/></text:span><text:span text:style-name="T694">informacinės sistemos valdytojas turi teisę pavesti<text:s/></text:span><text:span text:style-name="T695">tinklų ir<text:s/></text:span><text:span text:style-name="T696">informacinės sistemos tvarkytojui paskirti saugos įgaliotinį.</text:span></text:p>
      <text:p text:style-name="P697"><text:span text:style-name="T698">Kibernetinio saugumo<text:s/></text:span><text:span text:style-name="T699">subjektui taip pat leidžiama iš tiekėjo įsigyti</text:span><text:span text:style-name="T700"><text:s/>paslaugas, kurių metu būtų vykdomos u</text:span><text:span text:style-name="T701">ž kibernetinį saugumą atsakingų asmenų funkcijos</text:span><text:span text:style-name="T702"><text:s/></text:span><text:span text:style-name="T703">(</text:span><text:span text:style-name="T704">KSĮ projekto 15 straipsnio 4 dalis</text:span><text:span text:style-name="T705">).</text:span></text:p>
      <text:p text:style-name="P706"><text:span text:style-name="T707">KSĮ projekto 15 straipsnio 5 dalimi nustatomi reikalavimai<text:s/></text:span><text:span text:style-name="T708">asmenims, atsakingiems už kibernetinį saugumą, išlaikant KSĮ jau nustaty</text:span><text:span text:style-name="T709">tus esminius reikalavimus (</text:span><text:span text:style-name="T710">skiriant u</text:span>ž kibernetinį saugumą atsakingus asmenis, jie neturėtų<text:span text:style-name="T711"><text:s/>neišnykusio ar nepanaikinto teistumo už nusikaltimą ir negali turėti paskirtos administracinės nuobaudos tam tikrose srityse)<text:s/></text:span><text:span text:style-name="T712">bei</text:span><text:span text:style-name="T713"><text:s/>siūlant įtvirtinti papildomus (įve</text:span><text:span text:style-name="T714">damas<text:s/></text:span><text:span text:style-name="T715">nepriekaištingos reputacijos kriterijus bei žinių ir kvalifikacijos reikalavimai</text:span><text:span text:style-name="T716">). Atkreiptinas dėmesys, kad galiojančiame KSĮ esantis reikalavimas s</text:span><text:span text:style-name="T717">augos įgaliotiniui neturėti neišnykusio ar nepanaikinto teistumo už nusikaltimą elektroninių duomenų<text:s/></text:span><text:span text:style-name="T718">ir informacinių sistemų saugumui yra integruotas į Lietuvos Respublikos valstybės tarnybos įstatyme nustatytus nepriekaištingos reputacijos kriterijus (5 straipsnio 2 dalis).<text:s/></text:span><text:span text:style-name="T719"><text:s/>Nauji siūlomi įvesti reikalavimai turėtų sustiprinti<text:s/></text:span><text:span text:style-name="T720">asmenų, atsakingų už kibern</text:span><text:span text:style-name="T721">etinį saugumą, pozicijas kompetencijos požiūriu, mažinti riziką tapatinti informacinių technologijų valdymą su kibernetiniu saugumu bei užtikrinti, kad su kibernetiniu saugumu dirbantys asmenys būtų mažiau asmeniškai pažeidžiami.<text:s/></text:span><text:span text:style-name="T722">Reikalavimai už kibernetin</text:span><text:span text:style-name="T723">į saugumą atsakingiems asmenims nustatomi bendri, kadangi visi minėti asmenys neturėtų turėti<text:s/></text:span><text:span text:style-name="T724">administracinių nuobaudų, turi būti nepriekaištingos reputacijos, taip pat turi turėti nustatytą būtinąjį kompetencijų lygį.</text:span><text:span text:style-name="T725"><text:s/>Pažymėtina, kad atsižvelgiant į tai,<text:s/></text:span><text:span text:style-name="T726">kad<text:s/></text:span><text:span text:style-name="T727">kibernetinio saugumo vadovas galėtų vykdyti saugos įgaliotinio funkcijas, nėra tikslinga diferencijuoti reikalavimų<text:s/></text:span><text:span text:style-name="T728">už kibernetinį saugumą atsakingiems asmenims.</text:span></text:p>
      <text:p text:style-name="P729"><text:span text:style-name="T730">KSĮ projekto 15 straipsnio 6 dalimi nustatoma, kad<text:s/></text:span><text:span text:style-name="T731">fiziniam asmeniui netaikomi šiame strai</text:span><text:span text:style-name="T732">psnyje nustatyti reikalavimai</text:span><text:span text:style-name="T733">. Šia nuostata siekiama nesudaryti administracinės naštos fiziniam asmeniui, kuris nevykdo veiklos kaip juridinis asmuo, įsigyti rinkoje<text:s/></text:span><text:span text:style-name="T734">asmenų, atsakingų už kibernetinį saugumą,</text:span><text:span text:style-name="T735"><text:s/>paslaugas. Dėl fizinio asmens veiklos būdo išski</text:span><text:span text:style-name="T736">rtinumo jis pats, būdamas kibernetinio saugumo subjektas, turėtų užtikrinti kibernetinį saugumą.</text:span></text:p>
      <text:p text:style-name="P737"><text:span text:style-name="T738">8</text:span><text:span text:style-name="T739">. TIS 2 direktyvos 23 straipsnyje esminiams ir svarbiems subjektams numatoma pareiga</text:span><text:span text:style-name="T740"><text:s/>pranešti</text:span><text:span text:style-name="T741"><text:s/>apie bet kokį incidentą, darantį didelį poveikį subjektų<text:s/></text:span><text:span text:style-name="T742">vykdomai veiklai ir (ar) teikiamoms paslaugoms</text:span><text:span text:style-name="T743">. Taip pat pažymėtina, kad šiuo metu KSĮ nustatyta, kad kibernetinio saugumo subjektai<text:s/></text:span><text:span text:style-name="T744">praneša NKSC apie jų valdomose ir (arba) tvarkomose ryšių ir informacinėse sistemose įvykusius kibernetinius incidentus ir<text:s/></text:span><text:span text:style-name="T745">taikytas kibernetinių incidentų valdymo priemones Nacionaliniame kibernetinių incidentų valdymo plane nustatytomis sąlygomis ir tvarka, o esama incidentų klasifikavimo sistema taip pat suskirstyta į kelias kibernetinių incidentų kategorijas, atsižvelgiant<text:s/></text:span><text:span text:style-name="T746">į kibernetinių incidentų poveikį. Atsižvelgus į tai, kad Nacionaliniame kibernetinių incidentų valdymo plane yra nustatytos keturios kibernetinių incidentų kategorijos (pavojingi kibernetiniai incidentai, didelio poveikio kibernetiniai incidentai, vidutini</text:span><text:span text:style-name="T747">o poveikio kibernetiniai incidentai, nereikšmingo poveikio kibernetiniai incidentai), bei į tai, kad<text:s/></text:span><text:span text:style-name="T748">kibernetinių incidentų skaičius, mastas, sudėtingumas, dažnumas ir poveikis didėja bei kelia didelę grėsmę tinklų ir informacinių sistemų veikimui</text:span><text:span text:style-name="T749">, taip pa</text:span><text:span text:style-name="T750">t siekiant, k</text:span>ad<text:s/><text:span text:style-name="T751">būtų užtikrintas dabartinės praktikos tęstinumas ir toliau plėtojamos įgytos žinios ir patirtis</text:span><text:span text:style-name="T752">, siūloma KSĮ projekto 18 straipsnio 1 dalyje<text:s/></text:span><text:span text:style-name="T753">nustatyti, kad esminiai ir svarbūs subjektai praneštų NKSC ne tik apie<text:s/></text:span><text:span text:style-name="T754">didelį kibernetinį incidentą</text:span><text:span text:style-name="T755">, bet ir apie kitus kibernetinius incidentus, nustatyti išsamų pranešimo turinį, taip pat nustatyti, kad atitinkamai praneštų apie kibernetinį incidentą ir kibernetinę grėsmę Nacionalinio kibernetinių incidentų valdymo plano, tvirtinamo Vyriausybės, nustat</text:span><text:span text:style-name="T756">yta tvarka. Numatoma peržiūrėti šiuo metu nustatytas kibernetinių incidentų kategorijas ir kriterijus ir apibrėžti kibernetinius incidentus, apie kuriuos subjektai privalėtų pranešti.</text:span></text:p>
      <text:p text:style-name="P757"><text:span text:style-name="T758">KSĮ projekto 18 straipsnio 2 dalyje siūloma apibrėžti didelį kibernetinį</text:span><text:span text:style-name="T759"><text:s/>incidentą taip, kaip numatyta TIS 2 direktyvos 23 straipsnyje. Kibernetinis incidentas dideliu būtų laikomas, jeigu dėl jo atitinkamas subjektas patyrė arba gali patirti didelių paslaugų teikimo sutrikimų arba finansinių nuostolių arba jeigu kibernetinis<text:s/></text:span><text:span text:style-name="T760">incidentas paveikė arba gali paveikti kitus fizinius ar juridinius asmenis sukeldamas didelę turtinę arba neturtinę žalą. Pažymėtina, kad TIS 2 direktyvos 23 straipsnio 11 dalyje numatoma galimybė Europos Komisijos priimamuose įgyvendinimo aktuose išsamiau</text:span><text:span text:style-name="T761"><text:s/>nustatyti pateikiamos informacijos apie didelius kibernetinius incidentus rūšis, formatus ir procedūras. Atsižvelgiant į tai, KSĮ projekte daugiau nei TIS 2 direktyvoje neplėtojama didelio kibernetinio incidento samprata, tačiau paliekama galimybė Vyriaus</text:span><text:span text:style-name="T762">ybei tai padaryti<text:s/></text:span><text:span text:style-name="T763">Nacionaliniame kibernetinių incidentų valdymo plane (KSĮ projekto 18 straipsnio 6 dalies 5 punktas), jeigu nebūtų priimti atitinkami<text:s/></text:span><text:span text:style-name="T764">Europos Komisijos įgyvendinimo aktai.</text:span></text:p>
      <text:p text:style-name="P765"><text:span text:style-name="T766">KSĮ projekto 18 straipsnio 4 dalyje siūloma nustatyti<text:s/></text:span><text:span text:style-name="T767">išsamų praneš</text:span><text:span text:style-name="T768">imo apie kibernetinį incidentą turinį. Siūloma nustatyti, kad<text:s/></text:span><text:span text:style-name="T769">kai esminiai ar svarbūs subjektai sužino apie didelį incidentą, jie nepagrįstai nedelsdami per 24 valandas turi pateikti ankstyvąjį perspėjimą. Po ankstyvojo perspėjimo turėtų būti pateikiamas p</text:span><text:span text:style-name="T770">ranešimas apie incidentą. Subjektai turėtų nepagrįstai nedelsdami per 72 valandas nuo tada, kai sužinojo apie didelį incidentą, pateikti pranešimą apie incidentą, visų pirma siekdami atnaujinti ankstyvuoju perspėjimu pateiktą informaciją, ir pateikti didel</text:span><text:span text:style-name="T771">io incidento, įskaitant jo rimtumą ir poveikį, pradinį vertinimą, taip pat užvaldymo rodiklius, jei tokių yra. Galutinis pranešimas turėtų būti pateiktas ne vėliau kaip per vieną mėnesį nuo pranešimo apie incidentą. Ankstyvajame perspėjime turėtų būti pate</text:span><text:span text:style-name="T772">ikta tik ta informacija, kurios reikia, kad NKSC būtų informuotas apie didelį incidentą, o atitinkamas subjektas prireikus galėtų kreiptis pagalbos. Tokiame ankstyvajame perspėjime, turėtų būti nurodyta, ar įtariama, kad didelį incidentą sukėlė neteisėti a</text:span><text:span text:style-name="T773">rba piktavališki veiksmai, ir ar tikėtina, kad jis turės tarpvalstybinį poveikį.</text:span></text:p>
      <text:p text:style-name="P774"><text:span text:style-name="T775">Tuo atveju, jei galutinio pranešimo pateikimo metu incidentas tebevyksta, siūloma nustatyti, kad subjektai tuo metu pateiktų tarpinę pažangos ataskaitą, o galutinę ataskaitą –</text:span><text:span text:style-name="T776"><text:s/>per vieną mėnesį nuo tada, kai suvaldė didelį incidentą.<text:s/></text:span><text:span text:style-name="T777">Kadangi reguliuojami teisiniai santykiai susiję su dideliais incidentais, priklausomai nuo aplinkybių</text:span><text:span text:style-name="T778"><text:s/>tarpinių pažangos ataskaitų teikimo</text:span><text:span text:style-name="T779"><text:s/>terminas galėtų būti ir labai trumpas, todėl jį numatyti įst</text:span><text:span text:style-name="T780">atyme netikslinga.</text:span></text:p>
      <text:p text:style-name="P781"><text:span text:style-name="T782">KSĮ projekto 18 straipsnio 6 dalyje siūloma apibrėžti išsamesnes nuostatas</text:span><text:span text:style-name="T783"><text:s/>apie kitus kibernetinius incidentus</text:span><text:span text:style-name="T784">, kurios turi būti detaliau nustatytos<text:s/></text:span><text:span text:style-name="T785">Nacionaliniame kibernetinių incidentų valdymo plane (pranešimo terminai, pranešimo turin</text:span><text:span text:style-name="T786">ys, informacijos apie kibernetinį incidentą pateikimo būdai ir priemonės, institucijų veiksmai).</text:span></text:p>
      <text:p text:style-name="P787"><text:span text:style-name="T788">Taip pat pažymėtina, kad nors galiojančiame KSĮ 16 straipsnyje yra nustatyta galimybė a</text:span><text:span text:style-name="T789">smenims, kuriems KSĮ nėra nustatytos pareigos pranešti apie kibernetiniu</text:span><text:span text:style-name="T790">s incidentus,<text:s/></text:span><text:span text:style-name="T791">savanoriškai pranešti apie kibernetinius incidentus, tačiau papildomai įvertinus tai, kad požiūris į kibernetines grėsmes yra nepaprastai svarbus kibernetinio saugumo rizikos valdymo priemonių elementas, kuris turėtų sudaryti sąlygas kompeten</text:span><text:span text:style-name="T792">tingoms institucijoms veiksmingai užkirsti kelią kibernetinių grėsmių tapimui incidentais, dėl kurių gali būti patiriama didelė turtinė ar neturtinė žala, ir siekiant įgyvendinti TIS 2 direktyvos 30 straipsnį dėl savanoriško pranešimo ne tik apie kiberneti</text:span><text:span text:style-name="T793">nius incidentus, siūloma papildyti KSĮ projekto 24 straipsnį, kad subjektams</text:span><text:span text:style-name="T794">, kuriems KSĮ projekte nėra nustatytos pareigos pranešti apie kibernetinius incidentus, kibernetines grėsmes, vos neįvykusius incidentus ir (ar) taikytas kibernetinių incidentų val</text:span><text:span text:style-name="T795">dymo priemones, turėtų teisę savanoriškai apie juos pranešti NKSC.</text:span></text:p>
      <text:p text:style-name="P796"><text:span text:style-name="T797">9</text:span><text:span text:style-name="T798">. KSIT paskirtį siūloma plėsti.<text:s/></text:span><text:span text:style-name="T799">KSIT yra sistema, skirta kibernetinio saugumo subjektams, ir kurios pagrindinės funkcijos yra automatizuotai tvarkyti duomenis apie kibernetinius incide</text:span><text:span text:style-name="T800">ntus, apdoroti, formuoti ir paskirstyti techninių kibernetinio saugumo priemonių fiksuojamus kibernetinius incidentus pagal jų svarbos kategorijas, vykdyti kibernetinių incidentų paiešką, kaupti duomenis apie kibernetinius incidentus ir (arba) kibernetines</text:span><text:span text:style-name="T801"><text:s/>grėsmes, tikrinti pateiktus failus dėl kenksmingo kodo ir pan.<text:s/></text:span><text:span text:style-name="T802">Siekiant užtikrinti dabartinės praktikos tęstinumą, kibernetinio saugumo subjektams teikti daugiau paslaugų, automatizuoti naujas NKSC atsirandančias funkcijas ir optimizuoti informacijos main</text:span><text:span text:style-name="T803">us, integraciją ir sklaidą,<text:s/></text:span><text:span text:style-name="T804">siūloma KSĮ projekto 19 straipsnio 1 dalies 1, 3, 4, 7 punktais praplėsti<text:s/></text:span><text:span text:style-name="T805">KSIT paskirtį.<text:s/></text:span><text:span text:style-name="T806">Siūloma patikslinti</text:span><text:span text:style-name="T807"><text:s/>esamą reglamentavimą</text:span><text:span text:style-name="T808">, kad KSIT galima būtų keistis<text:s/></text:span><text:span text:style-name="T809">duomenimis, susijusiais su kibernetinėmis grėsmėmis ir vos neįvykusi</text:span><text:span text:style-name="T810">ais incidentais (KSĮ projekto 19 straipsnio 1 dalies 5 punktas), kaip to reikalauja TIS 2 direktyva, ir atitinkamai KSIT galėtų naudotis asmenys, kurie atitinka KSIT nuostatuose nurodytus reikalavimus (KSĮ projekto 19 straipsnio 3 dalis).</text:span></text:p>
      <text:p text:style-name="P811"><text:span text:style-name="T812">Atsižvelgiant į<text:s/></text:span><text:span text:style-name="T813">tai, kad NKSC tampa</text:span><text:span text:style-name="T814"><text:s/>KSIT</text:span><text:span text:style-name="T815"><text:s/>tvarkytoju (KSĮ projekto 19 straipsnio 2 dalis),</text:span><text:span text:style-name="T816"><text:s/></text:span><text:span text:style-name="T817">KSĮ projekto 19 straipsnio 1 dalies 1 punkte siūloma nustatyti, kad<text:s/></text:span><text:span text:style-name="T818">K</text:span><text:span text:style-name="T819">ibernetinio saugumo<text:s/></text:span><text:span text:style-name="T820">subjektų registro objektai registruojami ir tvarkomi KSIT. Siekiant integruoti KSĮ nustatytą<text:s/></text:span><text:span text:style-name="T821">valstybės informacinių išteklių atitikties saugos reikalavimams stebėsenos sistemą į<text:s/></text:span><text:span text:style-name="T822">KSIT,<text:s/></text:span><text:span text:style-name="T823">KSĮ projekto 19 straipsnio 1 dalies 3 punkte siūloma nustatyti, kad</text:span><text:span text:style-name="T824"><text:s/>KSIT tvarkomi duomenys, susiję su kibernetinio saugumo rizikos valdymo priemonių įgyvendinimo ste</text:span><text:span text:style-name="T825">bėsena. KSIT praplėtimas stebėsenos tikslui ypač svarbus ir automatizuojant duomenų iš kibernetinio saugumo subjektų surinkimą, siekiant įvertinti jų atitiktį kibernetinio saugumo reikalavimams.</text:span><text:span text:style-name="T826"><text:s/></text:span><text:span text:style-name="T827">Siekiant kaupti duomenis apie kibernetinio saugumo subjektus,</text:span><text:span text:style-name="T828"><text:s/>kitas įstaigas ir ūkio subjektus, kurie galėtų prisidėti prie kibernetinių incidentų valdymo, siūloma atitinkamą nuostatą dėl duomenų kaupimo KSIT nustatyti<text:s/></text:span><text:span text:style-name="T829">KSĮ projekto 19 straipsnio 1 dalies 4 punkte. Taip pat, siekiant įgalinti NKSC kibernetinio saugum</text:span><text:span text:style-name="T830">o subjektams teikti<text:s/></text:span><text:span text:style-name="T831">nemokamas kibernetinio saugumo paslaugas ir priemones, siūloma atitinkamą nuostatą dėl tokių paslaugų ir priemonių teikimo per KSIT nustatyti<text:s/></text:span><text:span text:style-name="T832">KSĮ projekto 19 straipsnio 1 <text:s/>dalies 7 punkte.</text:span></text:p>
      <text:p text:style-name="P833"><text:span text:style-name="T834">Siekiant įgyvendinti TIS 2 direktyvos 29 straip</text:span><text:span text:style-name="T835">snį, siūloma KSĮ projekto 19 straipsnio 4 dalyje nustatyti, kad</text:span><text:span text:style-name="T836"><text:s/></text:span><text:span text:style-name="T837">kibernetinio saugumo</text:span><text:span text:style-name="T838"><text:s/>subjektai turi teisę naudotis KSIT įgyvendindami tarpusavio dalijimosi kibernetinio saugumo informacija susitarimus. Taip pat nustatyti, kad, nepriklausomai nuo to, ar nau</text:span><text:span text:style-name="T839">dojamasi KSIT,<text:s/></text:span><text:span text:style-name="T840">kibernetinio saugumo</text:span><text:span text:style-name="T841"><text:s/>subjektai privalėtų pranešti NKSC apie tokių susitarimų sudarymą, taip pat apie pasitraukimą iš tokių susitarimų per 20 darbo dienų nuo šių aplinkybių atsiradimo.<text:s/></text:span></text:p>
      <text:p text:style-name="P842">KSĮ projekto 19 straipsnio 5 dalyje nustatomi atvejai, kada KSIT duomenys gali būti teikiami. Išlaikant KSĮ nuostatas ir siekiant sudaryti sąlygas kibernetinį saugumą įgyvendinančioms institucijoms efektyviai atlikti joms priskirtas funkcijas, papildomai nustatomos išimtys, susijusios su incidentų tyrimu ir kibernetinio saugumo subjektų registravimu (KSĮ projekto 19 straipsnio 5 dalies 3, 4, 6 punktai).<text:s/></text:p>
      <text:p text:style-name="P843"><text:span text:style-name="T844">Papildymai, susiję su KSIT, turėtų padėti subjektams bendrai naudotis savo asmeninėmis žiniomis ir praktika strateginiu, taktiniu ir operatyviniu lygmenimis, ka</text:span><text:span text:style-name="T845">d sustiprintų savo gebėjimus tinkamai užkirsti kelią kibernetiniams incidentams, juos atskleisti, į juos reaguoti, atkurti veiklą po jų arba sumažinti jų poveikį.</text:span></text:p>
      <text:p text:style-name="P846"><text:span text:style-name="T847">10</text:span><text:span text:style-name="T848">. Esminių spragų paieškos ir atskleidimo reglamentavimo pakeitimų nenumatoma. TIS 2 dir</text:span><text:span text:style-name="T849">ektyvos 12 straipsnio reikalavimai iš esmės buvo įgyvendinti dar 2019 m., KSĮ 17 straipsnyje įtvirtinus atsakingo<text:s/></text:span><text:span text:style-name="T850">spragų</text:span><text:span text:style-name="T851"><text:s/>atskleidimo modelį ir pavedus NKSC koordinuoti spragų atskleidimą. KSĮ projekte siekiama patikslinti galiojančias nuostatas.<text:s/></text:span></text:p>
      <text:p text:style-name="P852"><text:span text:style-name="T853">KSĮ proje</text:span><text:span text:style-name="T854">kto 7 straipsnio 2 dalies 10 punkte nustatoma, kad<text:s/></text:span><text:span text:style-name="T855">NKSC koordinuoja spragų atskleidimą.<text:s/></text:span><text:span text:style-name="T856">Siekiant įgyvendinti<text:s/></text:span><text:span text:style-name="T857">TIS 2 direktyvos 12 straipsnio 1 dalies 2 paragrafą, KSĮ projekto 25 straipsnio 3 dalyje nustatoma, kad</text:span><text:span text:style-name="T858"><text:s/></text:span><text:span text:style-name="T859">asmuo, surinkęs informaciją apie spragą, tu</text:span><text:span text:style-name="T860">ri teisę šią informaciją anonimiškai pateikti NKSC (</text:span><text:span text:style-name="T861">NKSC užtikrina apie spragą pranešusio subjekto anonimiškumą)</text:span><text:span text:style-name="T862">, išsaugodamas nacionalinės spragų atskleidimo tvarkos apraše nurodytą informaciją apie spragų paieškos rezultatų pateikimą.<text:s/></text:span><text:span text:style-name="T863">Atsižvelgiant į TIS</text:span><text:span text:style-name="T864"><text:s/>2 direktyvos reikalavimą dėl anonimiškumo ir siekiant išlaikyti siekį spragų ieškoti teisėtu būdu pagal KSĮ nustatytas sąlygas, nustatoma, kad anonimiškai spragą atskleidžiantis asmuo turi saugoti<text:s/></text:span><text:span text:style-name="T865">informaciją apie spragų paieškos rezultatų pateikimą 12 me</text:span><text:span text:style-name="T866">tų<text:s/></text:span><text:span text:style-name="T867">nuo pranešimo NKSC pateikimo dienos</text:span><text:span text:style-name="T868">. Šis informacijos saugojimo reikalavimas nustatomas atsižvelgiant į KSĮ nustatytas spragų ieškojimo sąlygas ir Lietuvos Respublikos baudžiamojo kodekso XXX skyriuje numatytoms nusikalstamoms veikoms taikomus senaties<text:s/></text:span><text:span text:style-name="T869">terminus. Kadangi KSĮ nustatytų spragų ieškojimo sąlygų nesilaikymas sukuria pagrindą taikyti baudžiamąją atsakomybę, asmuo turėtų išsaugoti duomenis, įrodančius, kad spragų buvo ieškoma teisėtai. Pavyzdžiui, KSĮ projekto 25 straipsnio 2 dalies 3 punkte nu</text:span><text:span text:style-name="T870">matoma pareiga visiems asmenims, ieškojusiems spragų, apie vykdytą spragų paieška pranešti NKSC arba atitinkamam subjektui, kurio tinklų ir informacinėse sistemose buvo ieškoma spragų, – to nepadarius formaliai kyla pagrindas taikyti baudžiamąją atsakomybę</text:span><text:span text:style-name="T871">. NKSC užtikrinus galimybę apie spragas informuoti anonimiškai, NKSC negalėtų patvirtinti, kad būtent konkretus asmuo įgyvendino KSĮ projekto 25 straipsnio 2 dalies 3 punkte numatytą pareigą. Dėl vienokių ar kitokių priežasčių pradėjus ikiteisminį tyrimą i</text:span><text:span text:style-name="T872">r kitais būdais (nesusijusiais su galimybe pranešti apie spragą anonimiškai) nustačius asmenį, ieškojusi spragų, turėtų būti sudarytos prielaidos šiam asmeniui apsiginti nuo nepagrįsto baudžiamojo persekiojimo. Šios prielaidos ir sukuriamos nustatant įpare</text:span><text:span text:style-name="T873">igojimą pačiam asmeniui saugoti informaciją apie jo atliktą spragų paiešką.<text:s/></text:span></text:p>
      <text:p text:style-name="P874"><text:span text:style-name="T875">Siekiant apriboti spragą atskleidusio asmens galimybes imtis bet kokių veiksmų su atskleistais asmens duomenimis, KSĮ projekto 25 straipsnio 2 dalies 5 punkte nustatoma papildoma<text:s/></text:span><text:span text:style-name="T876">sąlyga<text:s/></text:span><text:span text:style-name="T877">nenaudoti pastebėtų, užfiksuotų, perimtų, atskleistų asmens duomenų.</text:span></text:p>
      <text:p text:style-name="P878"><text:span text:style-name="T879">Siekiant įgyvendinti<text:s/></text:span><text:span text:style-name="T880">TIS 2 direktyvos 12 straipsnio 2 dalį, KSĮ projekto 25 straipsnio 2 dalies 7 punkto sąlyga<text:s/></text:span>nesidalinti informacija apie aptiktą spragą<text:span text:style-name="T881"><text:s/>papildoma išlyga, kad in</text:span><text:span text:style-name="T882">formacija dalintis galima,<text:s/></text:span><text:span text:style-name="T883">kai informacija apie aptiktą spragą yra registruojama<text:s/></text:span><text:span text:style-name="T884">Europos pažeidžiamumų duomenų bazėje.</text:span><text:span text:style-name="T885"><text:s/></text:span></text:p>
      <text:p text:style-name="P886"><text:span text:style-name="T887">11</text:span><text:span text:style-name="T888">. Dėl tarpinstitucinio bendradarbiavimo ir savitarpio pagalbos. Atsižvelgus į tai, kad tarpinstitucinis ir taprvalstybinis bendradarbiavimas ypač svarbus siekiant<text:s/></text:span><text:span text:style-name="T889">veiksmingai įgyvendinti KSĮ projekto nuostatas, taip pat siekiant sudaryti sąlygas sklandžiam</text:span><text:span text:style-name="T890"><text:s/>tarpsektoriniam bendradarbiavimui su kitomis kompetentingomis institucijomis, KSĮ projekto 20 straipsnyje numatoma nustatyti bendradarbiavimo pagrindus.</text:span></text:p>
      <text:p text:style-name="P891"><text:span text:style-name="T892">KSĮ</text:span><text:span text:style-name="T893"><text:s/>projekto 20 straipsnio 1 dalyje siūloma nustatyti, kad<text:s/></text:span><text:span text:style-name="T894">kibernetinio saugumo politiką formuojančios</text:span><text:span text:style-name="T895"><text:s/>ir įgyvendinančios institucijos bendradarbiauja tarpusavyje bei su kitomis valstybės institucijomis, įskaitant Ryšių reguliavimo tarnybą, kompetentingas institucijas pagal</text:span><text:s/><text:span text:style-name="T896">Reglamentą </text:span><text:a xlink:href="http://eur-lex.europa.eu/legal-content/LIT/TXT/?uri=CELEX:32014R0910&amp;locale=lt" office:target-frame-name="_blank" xlink:show="new"><text:span text:style-name="T897">(ES) Nr. 910/2014</text:span></text:a><text:span text:style-name="T898"><text:s/>ir Reglamentą<text:s/></text:span><text:a xlink:href="http://eur-lex.europa.eu/legal-content/LIT/TXT/?uri=CELEX:32554R2022&amp;locale=lt" office:target-frame-name="_blank" xlink:show="new"><text:span text:style-name="T899">(ES) 2022/2554</text:span></text:a><text:span text:style-name="T900">, taip pat su Krizių valdymo centru, įgyvendindamos šiame įstatyme nustatytus ti</text:span><text:span text:style-name="T901">kslus, įskaitant keitimąsi<text:s/></text:span><text:span text:style-name="T902">informacija apie incidentus, kibernetines grėsmes ir vos neįvykusius incidentus.</text:span></text:p>
      <text:p text:style-name="P903"><text:span text:style-name="T904">KSĮ</text:span><text:span text:style-name="T905"><text:s/>projekto 20 straipsnio 2 dalyje siūloma nustatyti, kad NKSC</text:span><text:span text:style-name="T906"><text:s/>teikia pagalbą ar informuoja<text:s/></text:span><text:span text:style-name="T907">Nacionalinį krizių valdymo centrą<text:s/></text:span><text:span text:style-name="T908">(KSĮ projekto 20 stra</text:span><text:span text:style-name="T909">ipsnio 2 dalies 1 punktas), kompetentingą instituciją, paskirtą<text:s/></text:span><text:span text:style-name="T910">pagal Reglamentą 2022/2554<text:s/></text:span><text:span text:style-name="T911">(KSĮ projekto 20 straipsnio 2 dalies 2 ir 3 punktai),<text:s/></text:span><text:span text:style-name="T912">Valstybinę duomenų apsaugos inspekciją<text:s/></text:span><text:span text:style-name="T913">(KSĮ projekto 20 straipsnio 2 dalies 4 punktas)</text:span><text:span text:style-name="T914"><text:s/>dėl vykdymo užtikrinimo<text:s/></text:span><text:span text:style-name="T915">priemonių taikymo tam tikrų subjektų atžvilgiu, siekiant užtikrinti, kad laikytųsi KSĮ projekto reikalavimų.<text:s/></text:span><text:span text:style-name="T916">KSĮ</text:span><text:span text:style-name="T917"><text:s/>projekto 20 straipsnio<text:s/></text:span><text:span text:style-name="T918">2 dalies</text:span><text:span text:style-name="T919"><text:s/>4 punkte nustatoma, kad NKSC<text:s/></text:span><text:span text:style-name="T920">bendradarbiauja su Ryšių reguliavimo tarnyba dėl patikimumo užtikrinimo paslaugų t</text:span><text:span text:style-name="T921">eikėjų kibernetinio saugumo audito srityje</text:span><text:span text:style-name="T922">. KSĮ</text:span><text:span text:style-name="T923"><text:s/>projekto 20 straipsnio<text:s/></text:span><text:span text:style-name="T924">2 dalies 5, 6 ir 7 punktuose</text:span><text:span text:style-name="T925"><text:s/>siūloma nustatyti, kad NKSC</text:span><text:span text:style-name="T926"><text:s/></text:span><text:span text:style-name="T927">bendradarbiauja su kitų valstybių narių kompetentingomis institucijomis, kai kibernetinio saugumo subjektas teikia paslaugas dau</text:span><text:span text:style-name="T928">giau nei vienoje valstybėje narėje arba teikia paslaugas vienoje ar daugiau valstybių narių, o jo tinklų ir informacinės sistemos yra vienoje ar daugiau kitų valstybių narių, vykdydami savitarpio pagalbos prašymus ir informuodami apie taikytiną<text:s/></text:span><text:span text:style-name="T929">vykdymo užt</text:span><text:span text:style-name="T930">ikrinimo priemonę</text:span><text:span text:style-name="T931">.</text:span></text:p>
      <text:p text:style-name="P932">Siekiant įgyvendinti TIS 2 direktyvos 37 straipsnį, siūloma KSĮ projekto 21 straipsnyje nustatyti, kad NKSC<text:span text:style-name="T933">, gavęs kitos valstybės narės kompetentingos institucijos pagrįstą savitarpio pagalbos prašymą, vykdo KSĮ projekto 26 ir 28 straip</text:span><text:span text:style-name="T934">sniuose numatytus kibernetinio saugumo subjektų patikrinimo ir (ar) vykdymo užtikrinimo priemonių veiksmus. Siūloma taip pat nustatyti, kokiais atvejais NKSC, gavęs kitos valstybės narės kompetentingos institucijos savitarpio pagalbos prašymą, galėtų atmes</text:span><text:span text:style-name="T935">ti tokį prašymą arba, jeigu prašymas pateiktas ne pagal kompetenciją, perduoti šį prašymą kitai valstybės institucijai.</text:span><text:s/>KSĮ projekto 22 straipsnyje detalizuojamos KSĮ nuostatos dėl nacionalinių ir tarptautinių informacijos mainų sąlygų, siekiant užtikrinti<text:span text:style-name="T936"><text:s/>tiek asmens duomenų, tiek subjektų valdomos konfidencialios informacijos saugumą. Atsižvelgiant į tai, kad<text:s/></text:span>šiuo metu nėra prašymų nagrinėjimo praktikos, sudėtinga įvertinti, kiek laiko gali prireikti nagrinėjant prašymuose nurodytas aplinkybes, todėl<text:s/><text:span text:style-name="T937">savi</text:span><text:span text:style-name="T938">tarpio pagalbos prašymų nagrinėjimo, persiuntimo, pranešimo apie persiuntimą bei atsisakymo nagrinėti (atmetimo) ir grąžinimo terminai įstatymu nenustatomi.</text:span></text:p>
      <text:p text:style-name="P939"><text:span text:style-name="T940">12</text:span><text:span text:style-name="T941">. Kibernetinio saugumo subjektų patikrinimo reglamentavimas, atsižvelgiant į TIS 2 direktyvos</text:span><text:span text:style-name="T942"><text:s/>32 straipsnio 2 dalį bei 33 straipsnio 2 dalį, detalizuojamas ir plečiamas. Siūloma<text:s/></text:span><text:span text:style-name="T943">KSĮ projekto 26 straipsnyje nustatyti<text:s/></text:span><text:span text:style-name="T944">NKSC teisę pradėti esminio subjekto patikrinimą bet kokiu klausimu, susijusiu su KSĮ projekte nustatytais reikalavimais, kurių nevykdymas laikomas pažeidimu.<text:s/></text:span>Esminiams ir svarbiems subjektams taikomi patikrinimo režimai diferencijuojami siekiant nedidinti<text:s/>administracinės naštos. Esminiams subjektams taikoma išsami<text:s/><text:span text:style-name="T945">ex ante</text:span><text:s/>ir<text:s/><text:span text:style-name="T946">ex post</text:span><text:s/>priežiūros tvarka, o svarbiems subjektams taikoma negriežta, tik<text:s/><text:span text:style-name="T947">ex post</text:span>, priežiūros tvarka.<text:span text:style-name="T948"><text:s/>Svarbių subjektų patikrinimas turėtų būti pradedamas tik gavus duomenų ar informacij</text:span><text:span text:style-name="T949">os, kad svarbus subjektas, kaip įtariama, padarė KSĮ nustatytų reikalavimų pažeidimą.<text:s/></text:span></text:p>
      <text:p text:style-name="P950"><text:span text:style-name="T951">KSĮ 27 straipsnyje siūloma nustatyti bendrąsias kibernetinio saugumo subjektų patikrinimų atlikimo taisykles, susijusias su patikrinimo trukme, NKSC ir jo darbuotojų tei</text:span><text:span text:style-name="T952">sėmis. NKSC patikrinimus atliktų KSĮ 27 straipsnyje ir NKSC nustatyta tvarka.<text:s/></text:span><text:span text:style-name="T953">Atsižvelgiant į TIS 2 direktyvos 32 straipsnio 2 dalį bei 33 straipsnio 2 dalį, siūloma<text:s/></text:span><text:span text:style-name="T954">KSĮ projekto 27 straipsnio 3 dalyje nustatyti</text:span><text:span text:style-name="T955"><text:s/>šias<text:s/></text:span><text:span text:style-name="T956">NKSC teises:<text:s/></text:span><text:span text:style-name="T957">1) įgalioti asmenis, turin</text:span><text:span text:style-name="T958">čius teisę įeiti į kibernetinio saugumo subjektų patalpas, ne ilgesniam kaip 30 kalendorinių dienų terminui paimti dokumentų kopijas ir nuorašus, duomenų kopijas bei kitus daiktus, reikalingus atliekant patikrinimus; 2) duoti nurodymus kibernetinio saugumo</text:span><text:span text:style-name="T959"><text:s/>subjektams savo lėšomis atlikti nepriklausomą tinklų ir informacinių sistemų arba jomis vykdomos veiklos ar teikiamų paslaugų tikslinį saugumo auditą; 3) duoti nurodymus pateikti visą reikalingą informaciją, dokumentų kopijas ir išrašus; 4) duoti nurodymu</text:span><text:span text:style-name="T960">s pateikti<text:s/></text:span><text:span text:style-name="T961">žodinius ir rašytinius paaiškinimus; 5)<text:s/></text:span><text:span text:style-name="T962">patikrinimui atlikti<text:s/></text:span><text:span text:style-name="T963">savo lėšomis<text:s/></text:span><text:span text:style-name="T964">pasitelkti specialistų ir ekspertų; 6) sudaryti sutartis su audito įmonėmis, kitais subjektais, kurių paslaugomis NKSC naudosis atlikdamas patikrinimą; 7) naudoti visą NKS</text:span><text:span text:style-name="T965">C turimą informaciją; 8) naudotis kitomis įstatymų suteiktomis teisėmis. Siekiant<text:s/></text:span>užtikrinti patikrinimų veiksmingumą ir efektyvumą<text:s/><text:span text:style-name="T966">NKSC</text:span><text:span text:style-name="T967"><text:s/>atliekant patikrinimus,<text:s/></text:span>siūloma<text:s/><text:span text:style-name="T968">to paties straipsnio 4 dalyje nustatyti teises</text:span><text:span text:style-name="T969"><text:s/></text:span><text:span text:style-name="T970">įeiti į kibernetinio saugumo subjektų pa</text:span><text:span text:style-name="T971">talpas</text:span><text:span text:style-name="T972">, užfiksuoti faktines aplinkybes, naudoti technines priemones, tikrinti asmenų tapatybę patvirtinančius dokumentus.</text:span><text:span text:style-name="T973"><text:s/></text:span></text:p>
      <text:p text:style-name="P974"><text:span text:style-name="T975">KSĮ 27 straipsnio 7 ir 8 dalyse siūloma nustatyti patikrinimo pabaigoje priimamus sprendimus bei nustatyti sąlygas, kada taikyti teis</text:span><text:span text:style-name="T976">ę taikyti KSĮ 28 straipsnyje nustatytas vykdymo užtikrinimo priemones.</text:span></text:p>
      <text:p text:style-name="P977"><text:span text:style-name="T978">13</text:span><text:span text:style-name="T979">. Dėl vykdymo užtikrinimo priemonių.</text:span><text:span text:style-name="T980"><text:s/></text:span><text:span text:style-name="T981">Siekiant įgyvendinti<text:s/></text:span><text:span text:style-name="T982">TIS 2 direktyvos 32 straipsnio 4 ir 5 dalis bei 33 straipsnio 4 dalį, siūloma<text:s/></text:span><text:span text:style-name="T983">KSĮ projekto 28 straipsnyje nustatyti</text:span><text:span text:style-name="T984"><text:s/>tolia</text:span><text:span text:style-name="T985">u aprašomas<text:s/></text:span><text:span text:style-name="T986">vykdymo užtikrinimo priemones, kurios būtų taikomos NKSC nustačius<text:s/></text:span><text:span text:style-name="T987">KSĮ projekto 29 straipsnyje nurodytus<text:s/></text:span><text:span text:style-name="T988">pažeidimus.<text:s/></text:span></text:p>
      <text:p text:style-name="P989"><text:span text:style-name="T990">Atsižvelgiant į TIS 2 direktyvos 32 straipsnio 4 dalies a punktą bei 33 straipsnio 4 dalies a punktą, kuriuose nustatoma, kad<text:s/></text:span><text:span text:style-name="T991">kompetentinga institucija turi turėti įgaliojimą t</text:span>eikti įspėjimus, kai atitinkami subjektai pažeidžia nustatytus reikalavimus, siūloma atitinkamą nuostatą nustatyti KSĮ projekto 28 straipsnio 1 dalies 1 punkte.</text:p>
      <text:p text:style-name="P992"><text:span text:style-name="T993">Atsižvelgiant į TIS 2 direktyvos 32 straipsni</text:span><text:span text:style-name="T994">o 4 dalies b punktą bei 33 straipsnio 4 dalies b punktą, kuriuose nustatoma, kad kompetentinga institucija turi turėti įgaliojimą<text:s/></text:span>priimti privalomus nurodymus, kuriuo reikalaujama, kad atitinkami subjektai pašalintų nustatytus trūkumus arba ištaisytų pažeidimą, siūloma atitinkamą nuostatą nustatyti KSĮ projekto 28 straipsnio 1 dalies 2 punkte.</text:p>
      <text:p text:style-name="P995"><text:span text:style-name="T996">Atsižvelgiant į TIS 2 direktyvos 32 straipsnio 4 dalies c punktą bei 33 straipsnio 4 dalies c punktą, kuriuose nustatoma, kad kompetentinga institucija turi turėti įg</text:span><text:span text:style-name="T997">aliojimą<text:s/></text:span>nurodyti atitinkamiems subjektams nutraukti veiksmus, kurie pažeidžia KSĮ, ir tokių veiksmų nebekartoti, siūloma atitinkamą nuostatą nustatyti KSĮ projekto 28 straipsnio 1 dalies 3 punkte.</text:p>
      <text:p text:style-name="P998"><text:span text:style-name="T999">Atsižvelgiant į TIS 2 direktyvos 32 straipsnio 4 dalies d<text:s/></text:span><text:span text:style-name="T1000">punktą bei 33 straipsnio 4 dalies d punktą, kuriuose nustatoma, kad kompetentinga institucija turi turėti įgaliojimą<text:s/></text:span>nurodyti atitinkamiems subjektams konkrečiu būdu ir per nustatytą laikotarpį užtikrinti, kad jų kibernetinio saugumo rizikos valdymo priemonės atitiktų TIS 2 direktyvos 21 straipsnį arba kad jie įvykdytų TIS 2 direktyvos 23 straipsnyje nustatytas pareigas nurodyti atitinkamiems subjektams konkrečiu būdu ir per nustatytą laikotarpį užtikrinti, kad jų kibernetinio saugumo rizikos valdymo priemonės atitiktų TIS 2 direktyvos 21 straipsnį arba kad jie įvykdytų TIS 2 direktyvos 23 straipsnyje nustatytas pareigas pranešti, siūloma atitinkamą nuostatą nustatyti KSĮ projekto 28 straipsnio 1 dalies 4 punkte.<text:s/></text:p>
      <text:p text:style-name="P1001"><text:span text:style-name="T1002">Atsižvelgiant į TIS 2 direktyvos 32 straipsn</text:span><text:span text:style-name="T1003">io 4 dalies e punktą bei 33 straipsnio 4 dalies e punktą, kuriuose nustatoma, kad kompetentinga institucija turi turėti įgaliojimą<text:s/></text:span>įpareigoti atitinkamus subjektus informuoti subjektus, kuriems jie teikia paslaugas arba vykdo veiklą ir kuriuos gali paveikti didelė kibernetinė grėsmė, apie grėsmės pobūdį, taip pat apie visas galimas apsaugos ar taisomąsias priemones, kurių gali imtis tie fiziniai ar juridiniai asmenys, reaguodami į tą grėsmę, siūloma atitinkamą nuostatą nustatyti KSĮ projekto 28 straipsnio 1<text:s/>dalies 5 punkte.</text:p>
      <text:p text:style-name="P1004"><text:span text:style-name="T1005">Atsižvelgiant į TIS 2 direktyvos 32 straipsnio 4 dalies f punktą bei 33 straipsnio 4 dalies f punktą, kuriuose nustatoma, kad kompetentinga institucija turi turėti įgaliojimą<text:s/></text:span>įpareigoti atitinkamus subjektus per pagrįstą terminą įgyvendinti saugumo audito metu pateiktas rekomendacijas, siūloma atitinkamą nuostatą nustatyti KSĮ projekto 28 straipsnio 1 dalies 6 punkte.</text:p>
      <text:p text:style-name="P1006"><text:span text:style-name="T1007">Atsižvelgiant į TIS 2 direktyvos 32 straipsnio 4 dalies h punktą bei 33 straipsnio 4 dalies g punktą, kuriuose nustatoma, k</text:span><text:span text:style-name="T1008">ad kompetentinga institucija turi turėti įgaliojimą<text:s/></text:span>įpareigoti atitinkamus subjektus konkrečiu būdu viešai paskelbti KSĮ pažeidimo aspektus, siūloma atitinkamą nuostatą nustatyti KSĮ projekto 28 straipsnio 1 dalies 8 punkte.</text:p>
      <text:p text:style-name="P1009"><text:span text:style-name="T1010">Atsižvelgiant į TIS 2 direktyvo</text:span><text:span text:style-name="T1011">s 32 straipsnio 4 dalies g punktą, kuriame nustatoma, kad kompetentinga institucija turi turėti įgaliojimą<text:s/></text:span>paskirti stebėsenos pareigūną, kuriam per nustatytą laikotarpį pavestos aiškiai apibrėžtos užduotys, prižiūrėti, kaip atitinkami subjektai laikosi<text:span text:style-name="T1012"><text:s/>TI</text:span><text:span text:style-name="T1013">S 2 direktyvos</text:span><text:s/>21 ir 23 straipsnių, siūloma atitinkamą nuostatą nustatyti KSĮ projekto 28 straipsnio 1 dalies 7 punkte.</text:p>
      <text:p text:style-name="P1014"><text:span text:style-name="T1015">Atsižvelgiant į TIS 2 direktyvos 32 straipsnio 4 dalies i punktą bei 33 straipsnio 4 dalies h punktą, kuriuose nustatoma, kad kompetentinga institucija turi turėti įgaliojimą<text:s/></text:span>skirti arba prašyti, kad atitinkamos įstaigos ar teismai pagal nacionalinę teisę<text:s/>skirtų administracinę baudą pagal<text:s/><text:span text:style-name="T1016">TIS 2 direktyvos<text:s/></text:span>34 straipsnį, siūloma atitinkamą nuostatą nustatyti KSĮ projekto 28 straipsnio 1 dalies 9 punkte.</text:p>
      <text:p text:style-name="P1017"><text:span text:style-name="T1018">Atsižvelgiant į TIS 2 direktyvos 32 straipsnio 5 dalies a punktą, kuriame nustatoma, kad kompetentinga inst</text:span><text:span text:style-name="T1019">itucija turi turėti įgaliojimą<text:s/></text:span>laikinai sustabdyti arba prašyti, kad sertifikavimo arba leidimus išduodanti įstaiga, arba teismas pagal nacionalinę teisę laikinai sustabdytų sertifikavimą arba įgaliojimą, susijusį su dalimi arba visomis esminio subjekto teikiamomis atitinkamomis paslaugomis ar vykdoma veikla, siūloma atitinkamą nuostatą nustatyti KSĮ projekto 28 straipsnio 1 dalies 10 punkte bei<text:s/><text:span text:style-name="T1020">32 straipsnyje</text:span>.</text:p>
      <text:p text:style-name="P1021"><text:span text:style-name="T1022">Atsižvelgiant į TIS 2 direktyvos 32 straipsnio 5 dalies b punktą, kuriame nustatoma, kad kompeten</text:span><text:span text:style-name="T1023">tinga institucija turi turėti įgaliojimą<text:s/></text:span>reikalauti, kad atitinkamos įstaigos arba teismai pagal nacionalinę teisę nustatytų laikiną draudimą bet kuriam esminiame subjekte generalinio direktoriaus ar teisinio atstovo lygmens vadovaujamas pareigas einančiam<text:s/>fiziniam asmeniui eiti vadovaujamas pareigas tame subjekte, siūloma atitinkamą nuostatą nustatyti KSĮ projekto 28 straipsnio 1 dalies 11 punkte bei<text:s/><text:span text:style-name="T1024">33 straipsnyje</text:span><text:s/>su išimtimi<text:s/><text:span text:style-name="T1025">Lietuvos Respublikos Seimo, Vyriausybės ir Prezidento sprendimu skiriamiems vieš</text:span><text:span text:style-name="T1026">ojo administravimo subjektų vadovams.</text:span><text:s/>Nurodyta išimtimi, iš dalies taikant<text:s/><text:span text:style-name="T1027">TIS 2 direktyvos 32 straipsnio 5 dalyje numatytą išimtį</text:span><text:span text:style-name="T1028"><text:s/>viešojo administravimo subjektams,</text:span><text:s/>siekiama užtikrinti, kad nebūtų įsiterpta iš aukščiausiųjų valstybės valdymo subjektų įgaliojimus, kylančius tiek iš Lietuvos Respublikos Konstitucijos (pavyzdžiui, ministrų skyrimas), tiek iš ES teisės kildinamų reikalavimų (pavyzdžiui, reikalavimai užtikrinti nacionalinio centrinio banko nepriklausomumą).</text:p>
      <text:p text:style-name="P1029"><text:span text:style-name="T1030">Taip pat KSĮ projekto 28 straipsnio 7</text:span><text:span text:style-name="T1031"><text:s/>dalyje nustatoma, kad sprendimas dėl vykdymo užtikrinimo priemonės skyrimo gali būti priimtas, jeigu praėjo ne daugiau kaip 2 metai nuo pažeidimo dienos.</text:span></text:p>
      <text:p text:style-name="P1032"><text:span text:style-name="T1033">TIS 2 direktyvos 32 straipsnio 7 dalyje bei 33 straipsnio 5 dalyje</text:span><text:span text:style-name="T1034"><text:s/>nustatomos aplinkybės, kurios vert</text:span><text:span text:style-name="T1035">inamos patikrinimo metu parenkant efektyviausią vykdymo užtikrinimo priemonę.<text:s/></text:span><text:span text:style-name="T1036">Atsižvelgiant į TIS 2 direktyvos 32 straipsnio 7 dalies a punktą, kuriame nustatoma, kad</text:span><text:span text:style-name="T1037"><text:s/>patikrinimo metu turi būti atsižvelgiama į</text:span><text:span text:style-name="T1038"><text:s/></text:span>pažeidimo sunkumą ir pažeistų nuostatų svarbą<text:s/>siūloma atitinkamą nuostatą nustatyti KSĮ projekto 28 straipsnio 3 dalies 1 punkte ir 5 dalyje.<text:s/><text:span text:style-name="T1039">TIS 2 direktyvos 32 straipsnio 7 dalies a punkto papunkčiuose nustatoma</text:span>, kad sunkiais pažeidimais laikomi pakartotiniai pažeidimai, nepranešimas apie didelius incidentus, trūkumų pagal kompetentingų institucijų privalomus vykdyti nurodymus neištaisymas, trukdymas vykdyti audito ar stebėsenos veiklą, kurią įpareigojo atlikti kompetentinga institucija nustačius pažeidimą, neteisingos ar labai netikslios informacijos, susijusios su kibernetinio saugumo rizikos valdymo priemonėmis arba pareigomis pranešti, nustatytomis<text:s/><text:span text:style-name="T1040">TIS 2 direktyvos<text:s/></text:span>21 ir 23 straipsniuose, pateikimas. Šios aplinkybės nustatomos KSĮ projekto 28 straipsnio 5 dalyje kaip atsakomybę sunkinančiomis. Atitinkamai, atsižvelgiant į Konstitucinio Teismo doktriną bei TIS 2 direktyvoje nustatytą pareigą<text:s/><text:span text:style-name="T1041">atsižvelgti į kiekvieno konkretaus atvejo aplinkybes numatomos ir atsakomybę lengvinančios aplinkybės skatinančios kibernetinio saugumo subjektus mažinti žalą,<text:s/></text:span><text:span text:style-name="T1042">bendradarbiauti su NKSC, taip pat kitas aplinkybes susijusias su subjekto tyčios nebuvimu.<text:s/></text:span>Pažymėtina, kad siekiant nustatyti aiškias sąlygas, kada pažeidimas laikomas padarytas pakartotinai, nustatomas<text:s/><text:span text:style-name="T1043">12 mėnesių terminas nuo sprendimo, kuriuo buvo paskir</text:span><text:span text:style-name="T1044">ta vykdymo užtikrinimo priemonė, įsigaliojimo dienos. Šiuo laikotarpiu įvykdytas toks pat pažeidimas laikomas padarytu pakartotinai.</text:span><text:s/>Taip pat, siekiant mažinti riziką, kai kibernetinio saugumo subjektai ignoruoja ar nepaiso NKSC įspėjimų ir nurodymų, siūloma nustatyti, kad sunkiu pažeidimu laikomas<text:s/><text:span text:style-name="T1045">padaryto pažeidimo slėpimas, pažeidimo tęsimas, nepaisant to, kad NKSC buvo atkreipęs dėmesį į pažeidimus ar veiklos trūkumus (</text:span>KSĮ projekto 28 straipsnio 4 dalies 6 punktas<text:span text:style-name="T1046">). Atsižvelgiant į pažeidimų suskirstymą</text:span><text:span text:style-name="T1047"><text:s/>pagal sunkumą (aprašoma tekste žemiau), sunkiais pažeidimais taip pat laikomi</text:span><text:span text:style-name="T1048"><text:s/>KSĮ projekto 29 straipsnio 2 dalyje</text:span><text:span text:style-name="T1049"><text:s/>nustatyti<text:s/></text:span><text:span text:style-name="T1050">pažeidimai.</text:span></text:p>
      <text:p text:style-name="P1051"><text:span text:style-name="T1052">Atsižvelgiant į TIS 2 direktyvos 32 straipsnio 7 dalies b punktą, kuriame nustatoma, kad</text:span><text:span text:style-name="T1053"><text:s/>patikrinimo metu turi būti ats</text:span><text:span text:style-name="T1054">ižvelgiama į</text:span><text:span text:style-name="T1055"><text:s/></text:span>pažeidimo trukmę, siūloma atitinkamą nuostatą nustatyti KSĮ projekto 28 straipsnio 3 dalies 2 punkte.</text:p>
      <text:p text:style-name="P1056"><text:span text:style-name="T1057">Atsižvelgiant į TIS 2 direktyvos 32 straipsnio 7 dalies c punktą, kuriame nustatoma, kad</text:span><text:span text:style-name="T1058"><text:s/>patikrinimo metu turi būti atsižvelgiama į</text:span><text:span text:style-name="T1059"><text:s/></text:span>atitinkamo subjekto įvykdytus svarbius ankstesnius pažeidimus, siūloma atitinkamą nuostatą nustatyti KSĮ projekto 28 straipsnio 3 dalies 3 punkte.</text:p>
      <text:p text:style-name="P1060"><text:span text:style-name="T1061">Atsižvelgiant į TIS 2 direktyvos 32 straipsnio 7 dalies d punktą, kuriame nustatoma, kad</text:span><text:span text:style-name="T1062"><text:s/>patikrinimo metu turi būti atsižvelgiama į</text:span><text:span text:style-name="T1063"><text:s/></text:span>padarytą turtinę arba neturtinę žalą, įskaitant finansinius ar ekonominius nuostolius, poveikį kitoms paslaugoms ir paveiktų naudotojų skaičių, siūloma atitinkamą nuostatą nustatyti KSĮ projekto 28 straipsnio 3 dalies 4 punkte.</text:p>
      <text:p text:style-name="P1064"><text:span text:style-name="T1065">Atsižvelgiant į TIS 2 direktyvos 32 straipsnio 7 dalies e punktą, kuriame nustatoma, kad</text:span><text:span text:style-name="T1066"><text:s/>patikrinimo metu turi būti atsižvelgiama į</text:span><text:span text:style-name="T1067"><text:s/></text:span>tai, ar pažeidimą įvykdęs asmuo veikė tyčia ar dėl neatsargumo, siūloma atitinkamą nuostatą nustatyti KSĮ projekto 28 straipsnio 3 dalies 5 punkte.</text:p>
      <text:p text:style-name="P1068"><text:span text:style-name="T1069">Atsižvelgiant į TIS 2 direktyvos 32 straipsnio 7 dalies f punktą, kuriame nustatoma, kad</text:span><text:span text:style-name="T1070"><text:s/>patikrinimo metu turi būti atsižvelgiama į</text:span><text:span text:style-name="T1071"><text:s/></text:span>priemones, kurių subjektas ėmėsi siekdamas užkirsti kelią turtinei ar neturtinei žalai arba ją sumažinti, siūloma atitinkamą nuostatą nustatyti KSĮ projekto 28 straipsnio 3 dalies 6 punkte.</text:p>
      <text:p text:style-name="P1072"><text:span text:style-name="T1073">Atsižvelgiant į TIS 2 direktyvos 32 straipsnio 7 dalies g punktą, kuriame nustatoma, kad</text:span><text:span text:style-name="T1074"><text:s/>patikrinimo metu turi būti atsižvelgiama į</text:span><text:span text:style-name="T1075"><text:s/></text:span>patvirtintų elgesio kodeksų arba patvirtintų sertifikavimo mechanizmų laikymąsi, siūloma atitinkamą nuostatą nustatyti KSĮ projekto 28 straipsnio 3 dalies 7 punkte.</text:p>
      <text:p text:style-name="P1076"><text:span text:style-name="T1077">Atsižvelgiant į TIS 2 direktyvos 32 straipsnio 7 dalies h punktą, kuriame nustatoma, kad</text:span><text:span text:style-name="T1078"><text:s/>patikrinimo metu tur</text:span><text:span text:style-name="T1079">i būti atsižvelgiama į</text:span><text:span text:style-name="T1080"><text:s/></text:span>atsakingais laikomų fizinių ar juridinių asmenų bendradarbiavimo su kompetentingomis institucijomis lygį, siūloma atitinkamą nuostatą nustatyti KSĮ projekto 28 straipsnio 3 dalies 8 punkte.</text:p>
      <text:p text:style-name="P1081">KSĮ projekto 28 straipsnio 3 dalies<text:s/>9 punkte<text:span text:style-name="T1082"><text:s/>nustatoma aplinkybė dėl pažeidimo masto.</text:span></text:p>
      <text:p text:style-name="P1083"><text:span text:style-name="T1084">Atsižvelgiant į TIS 2 direktyvos 36 straipsnio nuostatą, pagal kurią v</text:span>alstybės narės turi nustatyti sankcijas, taikomas pažeidus pagal<text:s/><text:span text:style-name="T1085">TIS 2 direktyvą<text:s/></text:span>priimtas nacionalines nuostatas, taisykles ir turi imtis visų būtinų priemonių užtikrinti, kad šios sankcijos būtų įgyvendinamos, KSĮ projekte<text:s/><text:span text:style-name="T1086">p</text:span><text:span text:style-name="T1087">ažeidimai suskirstomi pagal pavojingumą, tai sudaro sąlygas diferencijuoti reikalavimų įgyvendinimo svarbą ir nustatyti priežiūros prioritetus. Pažymėtina, kad<text:s/></text:span><text:span text:style-name="T1088">TIS 2 d</text:span><text:span text:style-name="T1089">irektyvoje prioritetu laikomas 21 ir 23 straipsniuose nustatytų reikalavimų dėl kibernetinio saugumo rizikos valdymo priemonių ir pranešimų apie didelius incidentus įgyvendinimas, todėl<text:s/></text:span><text:span text:style-name="T1090">KSĮ projekto 29 straipsnyje nustatytų pavojingų pažeidimų grupei prisk</text:span><text:span text:style-name="T1091">iriami<text:s/></text:span><text:span text:style-name="T1092">atitikties kibernetinio saugumo rizikos valdymo priemonėms nevykdymas ar netinkamas vykdymas, informacijos apie didelį kibernetinį incidentą neteikimas<text:s/></text:span></text:p>
      <text:p text:style-name="P1093"><text:span text:style-name="T1094">Vidutinio pavojingumo pažeidimais laikomi pažeidimai, susiję su kibernetinio saugumo politiką įg</text:span><text:span text:style-name="T1095">yvendinančių institucijų nurodymų nevykdymu ar netinkamu vykdymu. KSĮ projekto 7 straipsnio 2 dalies 6 ir 7 punktuose nustatytas NKSC nurodymo teikimas tam tikrai kibernetinio saugumo subjektų grupei. Šie nurodymai kritiškai svarbūs siekiant laiku sustabdy</text:span><text:span text:style-name="T1096">ti vykstantį kibernetinį incidentą ar kitą žalingą veiklą kibernetinėje erdvėje ir sudaro sąlygas maksimaliai mažinti keliamą žalą.</text:span><text:s/><text:span text:style-name="T1097"><text:s/>KSĮ projekto 27 straipsnio 3 dalyje nustatytos NKSC teisės, taikomos patikrinimų metu. Šių reikalavimų nevykdymas ar netink</text:span><text:span text:style-name="T1098">amas vykdymas, nesudarymas sąlygų NKSC įgyvendinti teises laikomi vidutinio pavojingumo pažeidimais, kadangi sudaro sąlygas kibernetinio saugumo subjektams sutrukdyti NKSC laiku identifikuoti didesnio masto ir didesnę žalą sukeliančius pažeidimus. KSĮ proj</text:span><text:span text:style-name="T1099">ekto 14 straipsnio 6 ir 8 dalyse nustatytas įpareigojimas<text:s/></text:span><text:span text:style-name="T1100">kibernetinio saugumo<text:s/></text:span>subjekto vadovui arba jo įgaliotam asmeniui<text:span text:style-name="T1101"><text:s/>užtikrinti, kad<text:s/></text:span><text:span text:style-name="T1102">kibernetinio saugumo<text:s/></text:span><text:span text:style-name="T1103">subjektas laikytųsi įstatyme jam nustatytų pareigų, ir prižiūrėti jų laikymąsi bei prievolė<text:s/></text:span><text:span text:style-name="T1104">ne r</text:span><text:span text:style-name="T1105">ečiau kaip<text:s/></text:span>kartą per 3 metus atlikti kibernetinio saugumo auditą.<text:s/><text:span text:style-name="T1106">KSĮ projekto 15 straipsnio 1, 2 ir 3 dalyse nustatyti reikalavimai paskirti<text:s/></text:span>už kibernetinį saugumą atsakingus asmenis.<text:s/><text:span text:style-name="T1107">Šių reikalavimų pažeidimai priskiriami vidutinio pavojingumo pažeidimam</text:span><text:span text:style-name="T1108">s, nes jų nevykdymas ar netinkamas vykdymas kelia riziką dėl didesnio masto ir didesnę žalą sukeliančių pasekmių atsiradimo.</text:span><text:s/><text:span text:style-name="T1109">Kibernetinio saugumo<text:s/></text:span>subjekto vadovo atsakomybės už kibernetinį saugumą suvokimas, už kibernetinį saugumą atsakingų asmenų paskyrimas, reguliarus kibernetinių rizikų identifikavimas auditų metu <text:s/>yra esminė ir būtinoji sąlygą užtikrinti nuoseklios, tęstinės kibernetinio saugumo politikos organizacijoje palaikymą ir brandos didinimą.<text:s/><text:span text:style-name="T1110">KSĮ projekto 17 straipsnyje nustatytų reikalavimų<text:s/></text:span><text:span text:style-name="T1111">au</text:span><text:span text:style-name="T1112">k</text:span><text:span text:style-name="T1113">ščiausio lygio domenų vardų registravimo paslaugas teikiantiems subjektams pažeidimai priskiriami vidutinio pavojingumo pažeidimams dėl jų teikiamos paslaugos kritiškumo.<text:s/></text:span></text:p>
      <text:p text:style-name="P1114"><text:span text:style-name="T1115">Nedidelio pavojingumo pažeidimais laikomi pažeidimai, susiję su informuotumo, nedara</text:span><text:span text:style-name="T1116">nčio įtakos kibernetinio saugumo būklės ir rizikų vertinimui, neužtikrinimu ar netinkamu užtikrinimu. KSĮ projekto 14 straipsnio 3 dalyje numatytas įpareigojimas kibernetinio saugumo subjektams<text:s/></text:span><text:span text:style-name="T1117">pateikti duomenis apie kibernetinio saugumo rizikos valdymo pr</text:span><text:span text:style-name="T1118">iemonių įgyvendinimą, to paties straipsnio 7 dalyje nustatytas reikalavimas dėl<text:s/></text:span><text:span text:style-name="T1119">kibernetinio saugumo<text:s/></text:span>subjekto vadovo mokymosi. Šių reikalavimų pažeidimai tiesiogiai nekelia rizikų kibernetinio saugumo būklei organizacijoje, nėra susiję su kritinėse situacijose atliktinais veiksmais.<text:s/><text:span text:style-name="T1120">KSĮ projekto 18 straipsnio 1 dalies 2 punkte nustatytas įpareigojimas</text:span><text:span text:style-name="T1121"><text:s/>k</text:span><text:span text:style-name="T1122">ibernetinio saugumo<text:s/></text:span><text:span text:style-name="T1123">subjektams pranešti NKSC apie kitus, ne didelius, kibernetinius incidentus. Esamame reglamentavime nėra reikalaujama skubiai pranešti api</text:span><text:span text:style-name="T1124">e tokio pobūdžio incidentus, todėl pranešimas apie juos laikomas ne skubiu, bet svarbiu veiksniu bendram grėsmių situacijos vaizdui konstruoti. KSĮ projekto 19 straipsnio 4 dalyje nustatytas įpareigojimas</text:span><text:span text:style-name="T1125"><text:s/>k</text:span><text:span text:style-name="T1126">ibernetinio saugumo<text:s/></text:span><text:span text:style-name="T1127">subjektams pranešti NKSC apie<text:s/></text:span><text:span text:style-name="T1128">tarpusavio dalijimosi kibernetinio saugumo informacija susitarimus taip pat laikomas informaciniu įpareigojimu, skirtu bendram žinojimui konstruoti. KSĮ projekto 17 straipsnyje nustatytų reikalavimų domenų vardų registravimo paslaugas teikiantiems subjekta</text:span><text:span text:style-name="T1129">ms pažeidimai priskiriami nedidelio pavojingumo pažeidimams, nes TIS 2 direktyva nėra linkusi nustatyti didelės apimties reikalavimų, atitinkamai vykdymo užtikrinimo veiksmų šiems subjektams.</text:span></text:p>
      <text:p text:style-name="P1130"><text:span text:style-name="T1131">Siekiant įgyvendinti<text:s/></text:span><text:span text:style-name="T1132">TIS 2 direktyvos 34 ir 36 straipsnius, siūl</text:span><text:span text:style-name="T1133">oma<text:s/></text:span><text:span text:style-name="T1134">KSĮ projekto 30 straipsnyje nustatyti</text:span><text:span text:style-name="T1135"><text:s/>baudų dydžius, juos susiejant su<text:s/></text:span><text:span text:style-name="T1136">pažeidimo pavojingumu.<text:s/></text:span><text:span text:style-name="T1137">KSĮ projekto 30 straipsnio 1 dalyje siūloma nustatyti, kad<text:s/></text:span><text:span text:style-name="T1138">baudas skiria NKSC vadovas ar jo</text:span><text:span text:style-name="T1139"><text:s/>įgaliotas asmuo</text:span><text:span text:style-name="T1140"><text:s/>pagal vykdymo užtikrinimo priemonių taikymo esmini</text:span><text:span text:style-name="T1141">ams ir svarbiems subjektams tvarką, tvirtinamą Vyriausybės. <text:s/></text:span></text:p>
      <text:p text:style-name="P1142"><text:span text:style-name="T1143">Viena iš NKSC taikomų vykdymo užtikrinimo priemonių yra baudų skyrimas. TIS 2 direktyvos 34 straipsnyje<text:s/></text:span><text:span text:style-name="T1144">esminiams subjektams nustatoma bauda iki 10 000 000 Eur arba iki 2 proc. juridinio asmens</text:span><text:s/>bendros pasaulinės metinės apyvartos<text:s/><text:span text:style-name="T1145">per praėjusį finansinį laikotarpį, atsižvelgiant į tai, kuri yra didesnė, svarbiems subjektams nustatoma bauda iki 7 000 000 Eur arba iki 1,4 proc. juridinio asmens</text:span><text:s/>bendros pasaulinės metinės apyvartos<text:span text:style-name="T1146"><text:s/>per praėjusį fina</text:span><text:span text:style-name="T1147">nsinį laikotarpį, atsižvelgiant į tai, kuri yra didesnė. Šios nuostatos išdėstomos atitinkamai KSĮ projekto 30 straipsnio 2 dalies 1 ir 2 punktuose.</text:span></text:p>
      <text:p text:style-name="P1148"><text:span text:style-name="T1149">Vertinant administracinių baudų skyrimą valdžios institucijoms ir įstaigoms buvo vertinti keli galimi model</text:span><text:span text:style-name="T1150">iai: valdžios institucijoms ir įstaigoms neskirti<text:s/></text:span><text:span text:style-name="T1151">TIS 2 direktyvos<text:s/></text:span><text:span text:style-name="T1152">numatytų administracinių baudų (pvz., taip savo įstatymuose ketina nustatyti Kroatija, Belgija); skirti tokias pačias, kaip ir kitiems subjektams; nustatyti kitokio dydžio baudas. KSĮ 30 st</text:span><text:span text:style-name="T1153">raipsnio 3 dalies 3 ir 4 punktuose siūloma nustatyti mažesnes baudų valdžios institucijoms ir įstaigoms viršutines ribas, siekiant turėti priemonę drausminti valdžios institucijas ir įstaigas, bet kartu nesukelti didelio pavojaus, kad, pritaikius maksimalų</text:span><text:span text:style-name="T1154"><text:s/>baudos dydį, bus sutrikdyta jų veikla ir prireiks perskirstyti valstybės biudžetą (institucija galimai įstengtų tokio dydžio baudas sumokėti iš jai skirtų asignavimų).</text:span><text:span text:style-name="T1155"><text:s/>Valdžios institucijoms ar įstaigoms KSĮ projekto<text:s/></text:span><text:span text:style-name="T1156">30 straipsnio 2 dalies 3 punkte<text:s/></text:span><text:span text:style-name="T1157">nustat</text:span><text:span text:style-name="T1158">omas baudos dydis iki 1 procento valdžios institucijos ar įstaigos einamųjų metų biudžeto ir kitų praėjusiais metais gautų bendrųjų metinių pajamų dydžio, bet ne didesnė negu 60 000 Eur esminiam subjektui, ir KSĮ projekto<text:s/></text:span><text:span text:style-name="T1159">30 straipsnio 2 dalies 4 punkte –<text:s/></text:span><text:span text:style-name="T1160">iki 0,5 procento valdžios institucijos ar įstaigos einamųjų metų biudžeto ir kitų praėjusiais metais gautų bendrųjų metinių pajamų dydžio, bet ne didesnė negu 30 000 Eur svarbiam subjektui.</text:span></text:p>
      <text:p text:style-name="P1161"><text:span text:style-name="T1162">Vertinant administracinių baudų skyrimo modelį buvo vertinti keli<text:s/></text:span><text:span text:style-name="T1163">galimi variantai: KSĮ nustatyti tik maksimalias baudas arba labiau detalizuojant susieti baudų dydžius su pažeidimų pavojingumu. Siekiant nustatyti aiškesnį baudų skyrimo reglamentavimą, pasirinkta baudų dydžius sieti su pažeidimų pavojingumu. Baudų skyrim</text:span><text:span text:style-name="T1164">o modelis remiasi baudų dydžio nustatymu atsižvelgiant į pažeidimo pavojingumą.</text:span><text:span text:style-name="T1165"><text:s/></text:span><text:span text:style-name="T1166">Nustatomos trys pažeidimų pavojingumo kategorijos, kiekvienai iš kategorijų nustatant maksimalią baudos ribą. Atsižvelgiant į tai, kad nustatomos trys pažeidimų pavojingumo kat</text:span><text:span text:style-name="T1167">egorijos, maksimalios baudos ribos kiekvienai kategorijai išdėstomos proporcingai: 100 proc. skalėje</text:span><text:span text:style-name="T1168"><text:s/>pavojingiems pažeidimams nustatoma iki 100 proc.<text:s/></text:span><text:span text:style-name="T1169">TIS 2 direktyvos 34 straipsnyje</text:span><text:span text:style-name="T1170"><text:s/>nustatytos maksimalios baudos, vidutinio pavojingumo pažeidimams nustatoma</text:span><text:span text:style-name="T1171"><text:s/>iki 50 proc.</text:span><text:span text:style-name="T1172"><text:s/>TIS 2 direktyvos 34 straipsnyje</text:span><text:span text:style-name="T1173"><text:s/>nustatytos maksimalios baudos ir nedidelio pavojingumo pažeidimams nustatoma iki 10 proc.<text:s/></text:span><text:span text:style-name="T1174">TIS 2 direktyvos 34 straipsnyje</text:span><text:span text:style-name="T1175"><text:s/>nustatytos maksimalios baudos. Šios nuostatos išdėstomos KSĮ 30 straipsnio 3 dalies 1–3<text:s/></text:span><text:span text:style-name="T1176">punktuose. KSĮ 30 straipsnio 1 dalyje nustatyta, kad b</text:span><text:span text:style-name="T1177">audas skiria NKSC vadovas ar jo</text:span><text:span text:style-name="T1178"><text:s/>įgaliotas asmuo</text:span><text:span text:style-name="T1179"><text:s/>pagal Vykdymo užtikrinimo priemonių taikymo esminiams ir svarbiems subjektams tvarką, tvirtinamą Vyriausybės</text:span><text:span text:style-name="T1180">.</text:span></text:p>
      <text:p text:style-name="P1181"><text:span text:style-name="T1182">TIS 2 direktyvos 32 straipsnio 6 dalyje ir 3</text:span><text:span text:style-name="T1183">3 straipsnio 6 dalyje nustatyti reikalavimai</text:span>, kad fizinis asmuo, atsakingas už esminį ar svarbų subjektą arba veikiantis kaip jo teisinis atstovas, remdamasis jam suteiktais įgaliojimais atstovauti tam subjektui, įgaliojimu priimti sprendimus jo vardu arba<text:s/>įgaliojimu vykdyti jo kontrolę, turėtų įgaliojimus užtikrinti, kad subjektas laikytųsi TIS 2 direktyvos, bei numatyta galimybė šiuos asmenis traukti atsakomybėn už jų pareigų nesilaikymą<text:span text:style-name="T1184">. Atsižvelgiant į tai, ANK projekte</text:span><text:span text:style-name="T1185"><text:s/></text:span><text:span text:style-name="T1186">juridinių asmenų vadovams ar kiti</text:span><text:span text:style-name="T1187">ems atsakingiems asmenims<text:s/></text:span><text:span text:style-name="T1188">nustatoma bauda už<text:s/></text:span><text:span text:style-name="T1189">KSĮ nustatytų reikalavimų pažeidimą<text:s/></text:span><text:span text:style-name="T1190">nuo 250 iki 3000 Eur, o nusižengimas, padarytas pakartotinai, užtraukia baudą nuo 2000 iki 6000 Eur.</text:span><text:span text:style-name="T1191"><text:s/></text:span></text:p>
      <text:p text:style-name="P1192"><text:span text:style-name="T1193">KSĮ projekte taip pat būtina nustatyti baudos skyrimo procedūrą. KSĮ proj</text:span><text:span text:style-name="T1194">ekto 31 straipsnio 1–13 dalyse nustatomos baudos skyrimo procedūra bei<text:s/></text:span><text:span text:style-name="T1195">sprendimo dėl baudos skyrimo vykdymo tvarka. Nustatoma, kad baudos skyrimas gali būti svarstomas rašytinės procedūros tvarka (KSĮ</text:span><text:span text:style-name="T1196"><text:s/>projekto 31 straipsnio 1 ir 8 dalys) arba</text:span><text:span text:style-name="T1197"><text:s/>žodinės proce</text:span><text:span text:style-name="T1198">dūros tvarka rengiant posėdį (KSĮ</text:span><text:span text:style-name="T1199"><text:s/>projekto 31 straipsnio 2–7 dalys). Nustatoma, kad<text:s/></text:span><text:span text:style-name="T1200">administracinės baudos skyrimo svarstymas yra viešas arba uždaras (KSĮ</text:span><text:span text:style-name="T1201"><text:s/>projekto 31 straipsnio 5 dalis), posėdis<text:s/></text:span><text:span text:style-name="T1202">vyksta lietuvių kalba (KSĮ</text:span><text:span text:style-name="T1203"><text:s/>projekto 31 straipsnio 6 dalis),<text:s/></text:span><text:span text:style-name="T1204">daromas posėdžio garso įrašas (KSĮ</text:span><text:span text:style-name="T1205"><text:s/>projekto 31 straipsnio 7 dalis), nustatomos<text:s/></text:span><text:span text:style-name="T1206">sprendimo dėl administracinės baudos skyrimo sudėtinės dalys (KSĮ</text:span><text:span text:style-name="T1207"><text:s/>projekto 31 straipsnio 9 dalis</text:span><text:span text:style-name="T1208">), nustatomas<text:s/></text:span><text:span text:style-name="T1209">sprendimo dėl administracinės baudos skyrimo įvykdymo terminas (</text:span><text:span text:style-name="T1210">KSĮ</text:span><text:span text:style-name="T1211"><text:s/>projekto 31 straipsnio 11 dalis),<text:s/></text:span><text:span text:style-name="T1212">sprendimo dėl administracinės baudos skyrimo<text:s/></text:span><text:span text:style-name="T1213">apskundimo tvarka (</text:span><text:span text:style-name="T1214">KSĮ</text:span><text:span text:style-name="T1215"><text:s/>projekto 31 straipsnio 10 dalis).<text:s/></text:span><text:span text:style-name="T1216">KSĮ</text:span><text:span text:style-name="T1217"><text:s/>projekto 31 straipsnio 12 dalyje nustatoma, kad</text:span><text:span text:style-name="T1218"><text:s/>sprendimas dėl administracinės baudos skyrimo yra vykdomasis dokume</text:span><text:span text:style-name="T1219">ntas, vykdomas Lietuvos Respublikos civilinio proceso kodekso nustatyta tvarka.<text:s/></text:span><text:span text:style-name="T1220">Atsižvelgiant į TIS 2 direktyvos 35 straipsnį, siūloma KSĮ projekto 31 straipsnio 13 dalyje nustatyti, kad<text:s/></text:span><text:span text:style-name="T1221">bauda neskiriama, jeigu<text:s/></text:span><text:span text:style-name="T1222">k</text:span><text:span text:style-name="T1223">ibernetinio saugumo<text:s/></text:span><text:span text:style-name="T1224">subjektui už tą patį paž</text:span><text:span text:style-name="T1225">eidimą jau buvo skirta bauda vadovaujantis Reglamento 2016/679 58 straipsnio 2 dalies i punktu.</text:span><text:span text:style-name="T1226"><text:s/></text:span></text:p>
      <text:p text:style-name="P1227"><text:span text:style-name="T1228">Atsižvelgiant į TIS 2 direktyvos 32 straipsnio 5 dalį, siūloma KSĮ projekto 32 ir 33 straipsniuose nustatyti atitinkamai<text:s/></text:span><text:span text:style-name="T1229">laikino teisės užsiimti dalimi ar visa</text:span><text:span text:style-name="T1230"><text:s/>esminio subjekto vykdoma veikla ar paslaugų teikimu sustabdymo tvarką ir esminio subjekto vadovo laikino nušalinimo nuo pareigų tvarką. Pažymėtina, kad laikinas sustabdymas teise užsiimti dalimi ar visa esminio subjekto vykdoma veikla ar teikti paslaugas<text:s/></text:span><text:span text:style-name="T1231"><text:s/>bei laikinai nušalinti esminio subjekto vadovą nuo pareigų gali būti taikomi tik pavojingų pažeidimų atvejais. Šios vykdymo užtikrinimo priemonės įgyvendinamos teismo nutartimi, NKSC pateikus prašymą teismui. Atsižvelgiant į numatomų apribojimų pobūdį, su</text:span><text:span text:style-name="T1232">sijusį su asmenų teisėmis pasirinkti darbą bei verslą, šios vykdymo užtikrinimo priemonės būtų taikomos kreipiantis į bendrosios kompetencijos teismus. KSĮ projekto 32 straipsnio 4 dalyje numatytas laikino juridinio asmens veiklos sustabdymo terminas, kuri</text:span><text:span text:style-name="T1233">s negali būti ilgesnis kaip 4 mėnesiai su galimu pratęsimu. Šis terminas sietinas su KSĮ projekto 27 straipsnio 1 dalyje nurodytu patikrinimo atlikimo terminu, kuris taip pat yra 4 mėnesiai nuo skundo gavimo dienos ar sprendimo atlikti patikrinimą dienos.<text:s/></text:span><text:span text:style-name="T1234">Papildomai pažymėtina, kad<text:s/></text:span><text:span text:style-name="T1235">laikinas teisės užsiimti dalimi ar visa esminio subjekto vykdoma veikla ar teikti paslaugas sustabdymas įstatymo kontekste jau pats savaime yra numatytas kaip<text:s/></text:span><text:span text:style-name="T1236">ultima ratio</text:span><text:span text:style-name="T1237"><text:s/>priemonė, kai kitos priemonės neveikia. Įvertinus tai, la</text:span><text:span text:style-name="T1238">ikytina, kad papildomai atskiros nuostatos dėl vienos vykdymo užtikrinimo priemonės keitimo kita nereikia – sustabdymas bet kokiu atveju bus naikinamas, kai ši priemonė pasidarys nebereikalinga.</text:span></text:p>
      <text:p text:style-name="P1239"><text:span text:style-name="T1240">14</text:span><text:span text:style-name="T1241">. Siekiant įgyvendinti Reglamento nuostatas, susijusias su Kibernetinio saugumo kompetencijos bendruomenės narių registravimu (Reglamento 8 str. 3 d.), siūloma KSĮ projekto 23 straipsnio 1 dalyje nustatyti, kad<text:s/></text:span><text:span text:style-name="T1242">Kibernetinio saugumo kompetencijos bendruomen</text:span><text:span text:style-name="T1243">ės nariais gali tapti tik Lietuvos Respublikoje registruoti juridiniai asmenys</text:span><text:span text:style-name="T1244">. Jie turi įrodyti galintys prisidėti vykdant misiją ir turi turėti kibernetinio saugumo ekspertinių žinių bent vienoje iš Reglamente išvardytų sričių. Be to, NKC, atlikdamas sub</text:span><text:span text:style-name="T1245">jektų vertinimą, taip pat atsižvelgia į bet kokį aktualų nacionalinių kompetentingų institucijų saugumo tikslais atliktą nacionalinį vertinimą (Reglamento 8 str. 4 d.).<text:s/></text:span><text:span text:style-name="T1246">Taip pat registracija bet kuriuo metu gali būti atšaukta dėl tam tikrų pagrįstų saugumo</text:span><text:span text:style-name="T1247"><text:s/>priežasčių. Atsižvelgiant į tai, KSĮ projekto 23 straipsnyje siūloma sudaryti galimybę NKC užduotis vykdančiai institucijai kreiptis į institucijas, nurodytas Lietuvos Respublikos nacionaliniam saugumui užtikrinti svarbių objektų apsaugos įstatymo 12 stra</text:span><text:span text:style-name="T1248">ipsnio 7 dalyje, kurios, vadovaudamosi Nacionaliniam saugumui užtikrinti svarbių objektų apsaugos įstatyme nurodytais investuotojų patikros dėl atitikties nacionalinio saugumo interesams vertinimo kriterijais, galėtų įvertinti, ar subjektai, potencialūs be</text:span><text:span text:style-name="T1249">ndruomenės nariai, nekelia grėsmės nacionalinio saugumo interesams.<text:s/></text:span></text:p>
      <text:p text:style-name="P1250"><text:span text:style-name="T1251">Atsižvelgiant į tai, kad Reglamentas susijęs su kibernetinio saugumo srities inovacijų skatinimu, modelis buvo pasirinktas atsižvelgiant į gerąją praktiką, kuri nustatyta Lietuvos Respubl</text:span><text:span text:style-name="T1252">ikos krašto apsaugos sistemos organizavimo ir karo tarnybos įstatymo 9 straipsnio 4 dalies 10 punkte. Pagal minėtą įstatymo nuostatą Krašto apsaugos ministerija turi teisę finansuoti eksperimentinę plėtrą ir inovacinę veiklą gynybos ir saugumo srityje Liet</text:span><text:span text:style-name="T1253">uvos Respublikos technologijų ir inovacijų įstatymo ir Lietuvos Respublikos nacionalinių plėtros įstaigų įstatymo nustatyta tvarka. Krašto apsaugos ministerija nefinansuoja eksperimentinės plėtros ar inovacinės veiklos, jeigu tai prieštarauja nacionalinio<text:s/></text:span><text:span text:style-name="T1254">saugumo interesams.<text:s/></text:span><text:span text:style-name="T1255">Institucijos, nurodytos Nacionaliniam saugumui užtikrinti svarbių objektų apsaugos įstatymo 12 straipsnio 7 dalyje, jau vykdo tokią patikrą nuo 2021 m. liepos 1 d., todėl pats procesas šioms institucijoms yra žinomas ir yra susiformavus</text:span><text:span text:style-name="T1256">i tokios veiklos praktika. Atsižvelgiant į tai, kad numatomas Lietuvos kibernetinio saugumo kompetencijos bendruomenės narių skaičius nebūtų itin didelis (apie 170) ir jų registracijos procesas intensyviausias būtų tik įsigaliojus atitinkamam KSĮ projekto<text:s/></text:span><text:span text:style-name="T1257">straipsniui, sukuriama administracinė našta šioms institucijoms neturėtų būti itin didelė.<text:s/></text:span></text:p>
      <text:p text:style-name="P1258"><text:span text:style-name="T1259">KSĮ projekto 23 straipsnio 5 dalyje siūloma nustatyti sąlygas, kokiais atvejais</text:span><text:span text:style-name="T1260"><text:s/>NKC išbraukia Kibernetinio saugumo kompetencijos bendruomenės narį iš bendruomenės,<text:s/></text:span><text:span text:style-name="T1261">susijusias su reikalavimų, taikomų bendruomenės nariams, neatitikimu ar savanorišku pasitraukimu iš bendruomenės.<text:s/></text:span></text:p>
      <text:p text:style-name="P1262"><text:span text:style-name="T1263">15</text:span><text:span text:style-name="T1264">. Siekiant užtikrinti domenų vardų sistemos saugumą, stabilumą ir atsparumą, būtina turėti tikslias ir išsamias domenų vardų registraci</text:span><text:span text:style-name="T1265">jos duomenų bazes ir suteikti teisėtą prieigą prie tokių duomenų, o tai savo ruožtu prisidėtų prie aukšto bendro kibernetinio saugumo lygio Lietuvos Respublikoje ir visoje ES. Šiuo konkrečiu tikslu TIS 2 direktyvoje reikalaujama, kad aukščiausio lygio dome</text:span><text:span text:style-name="T1266">nų vardų<text:s/></text:span><text:span text:style-name="T1267">registro paslaugas</text:span><text:span text:style-name="T1268"><text:s/></text:span><text:span text:style-name="T1269">ir domenų vardų registravimo paslaugas teikiantys subjektai tvarkytų tam tikrus duomenis, būtinus tam tikslui pasiekti. Aukščiausio lygio domenų vardų registro paslaugas ir domenų vardų registravimo paslaugas teikiantys subjekta</text:span><text:span text:style-name="T1270">i turėtų bendradarbiauti tarpusavyje, kad būtų išvengta tos užduoties dubliavimosi, todėl siekiant įgyvendinti TIS 2 direktyvos 28 straipsnyje nustatytus reikalavimus<text:s/></text:span><text:span text:style-name="T1271">aukščiausio lygio domenų vardų registravimo ir domenų vardų registravimo paslaugoms, siūl</text:span><text:span text:style-name="T1272">oma KSĮ projekto 17 straipsnyje nustatyti TIS 2 direktyvos 28 straipsnio reikalavimus.</text:span></text:p>
      <text:p text:style-name="P1273"><text:span text:style-name="T1274">16</text:span><text:span text:style-name="T1275">. Atsižvelgus į tai, kad</text:span><text:span text:style-name="T1276"><text:s/>TIS 2 direktyvos reikalavimai turi būti taikomi ir viešojo administravimo subjektams, kurie laikomi esminiais subjektais, būtina tikslinti</text:span><text:span text:style-name="T1277"><text:s/>galiojančias<text:s/></text:span><text:span text:style-name="T1278">valstybės informacinių išteklių saugos nuostatas, kad atitiktų<text:s/></text:span><text:span text:style-name="T1279">TIS 2 direktyvos reikalavimus. Taip pat siekiant bendro kibernetinio saugumo reguliavimo, siūloma KSĮ projektu atsisakyti<text:s/></text:span><text:span text:style-name="T1280">valstybės informacinių išteklių saugos užtikrinimo nuosta</text:span><text:span text:style-name="T1281">tų ir jas integruoti į nuoseklią kibernetinio saugumo subjektams taikomų reikalavimų sistemą. Pirmiausia KSĮ projektu siūloma nustatyti, kad asmuo, kuris Valstybės informacinių išteklių valdymo įstatymo nustatyta tvarka valdo ir (ar) tvarko ypatingos svarb</text:span><text:span text:style-name="T1282">os ir (ar) svarbius valstybės informacinius išteklius, būtų registruojamas kaip esminis subjektas, o<text:s/></text:span><text:span text:style-name="T1283">asmuo, kuris valdo ir (ar) tvarko mažesnės svarbos kitus valstybės informacinius išteklius, būtų registruojamas kaip svarbus subjektus. Visi kartu šie subj</text:span><text:span text:style-name="T1284">ektai (kibernetinio saugumo subjektai) privalės užtikrinti valdomų ir (ar) tvarkomų tinklų ir informacinių sistemų atitiktį<text:s/></text:span><text:span text:style-name="T1285">kibernetinio saugumo rizikos valdymo priemonėms, tvirtinamoms Vyriausybės, pranešti NKSC apie kibernetinius incidentus ir įgyvendint</text:span><text:span text:style-name="T1286">i kitas kibernetinio saugumo subjektams KSĮ projekte nustatytas pareigas.</text:span></text:p>
      <text:p text:style-name="P1287"><text:span text:style-name="T1288">KSĮ 22 straipsnyje apibrėžtas saugos įgaliotinio funkcijas siūloma išlaikyti ir taikyti asmenims, atsakingiems už kibernetinį saugumą (KSĮ projekto 15 straipsnis). Atsižvelgus į priv</text:span><text:span text:style-name="T1289">ačiajame sektoriuje plačiai taikomą praktiką už kibernetinį saugumą skirti vyriausiąjį informacijos saugumo vadovą (angl. CISO) ar kitą informacijos saugumo specialistą, turintį tarptautiniu mastu pripažįstamą sertifikatą informacijos ar kibernetinio saugu</text:span><text:span text:style-name="T1290">mo srityje, atitinkamai siūloma KSĮ projekte nustatyti reikalavimą asmenims, atsakingiems už kibernetinį saugumą, turėti patirties šioje srityje. Už kibernetinį saugumą atsakingų asmenų pareigos, kaip nustatyta KSĮ projekto 14 straipsnio 5 dalies 2 punkte,</text:span><text:span text:style-name="T1291"><text:s/>būtų nustatytos<text:s/></text:span><text:span text:style-name="T1292">kibernetinio saugumo rizikos valdymo priemonėse</text:span><text:span text:style-name="T1293">, tvirtinamose Vyriausybės.</text:span></text:p>
      <text:p text:style-name="P1294">17. KSĮ projektas taip pat tikslinamas dėl naujų nuostatų, kurios nesusijusios su TIS 2 direktyvos perkėlimu.<text:s/></text:p>
      <text:p text:style-name="P1295">Siekiant prisidėti prie bendro ES diplomatinio<text:s/>atsako į kibernetines atakas, ypač vertinant, kokių bendros užsienio ir saugumo politikos priemonių, įskaitant atsakomąsias priemones, galima imtis siekiant sustiprinti ES atsaką į veiklą, kuria kenkiama ES politiniams, saugumo ir ekonominiams interesams,<text:s/>pirmiausia būtina stiprinti ir Lietuvos Respublikos gebėjimus priskirti kibernetinę kenkimo veiklą atitinkamiems subjektams, ir politinį atsaką, siekiant daryti įtaką potencialių agresorių elgesiui, taip pat užtikrinti, kad atsakas būtų proporcingas. Šiuo<text:s/>metu ES veikia Kibernetinio saugumo diplomatijos priemonių rinkinys<text:span text:style-name="T1296"><text:note text:note-class="footnote" text:id="_ftn0"><text:note-citation>1</text:note-citation><text:note-body><text:p text:style-name="P1297"><text:span text:style-name="T1298"><text:tab/></text:span><text:span text:style-name="T1299">https://data.consilium.europa.eu/doc/document/ST-10289-2023-INIT/en/pdf</text:span><text:span text:style-name="T1300"><text:s/></text:span></text:p></text:note-body></text:note></text:span>, tačiau siekiant reaguoti į didelio masto kibernetinius incidentus Lietuvos Respublikoje būtina daryti pažangą šioje srityje, todėl siūloma KSĮ projekte numatyti<text:s/><text:span text:style-name="T1301">Lietuvos Respublikos užsi</text:span><text:span text:style-name="T1302">enio reikalų ministerijai dalyvauti formuojant kibernetinio saugumo politiką, nustatant teisinį diplomatinių priemonių taikymo reguliavimą reaguojant į kibernetines grėsmes ir kibernetinius incidentus.</text:span></text:p>
      <text:p text:style-name="P1303"><text:span text:style-name="T1304">Policijos įgaliojimai kibernetinio saugumo srityje KSĮ</text:span><text:span text:style-name="T1305"><text:s/>projekto 10 straipsnyje išlaikomi iš esmės nepakitę – praktika yra pakankamai nusistovėjusi, policija šiuos įgaliojimus įgyvendina bendrosios kompetencijos teismuose. KSĮ projekto 10 straipsnio 1 dalies 3 punkte nurodytais atvejais, Policija į teismą krei</text:span><text:span text:style-name="T1306">piasi<text:s/></text:span><text:span text:style-name="T1307">Civilinio proceso kodekso nustatyta tvarka</text:span><text:span text:style-name="T1308">.<text:s/></text:span>Nurodymai yra susiję su paslaugų teikimo apribojimu, be to, orientuoti į nusikalstamų veikų užkardymą ir žalos sumažinimą, todėl administracinis ar baudžiamasis procesai dar nebūna pradedami.<text:span text:style-name="T1309"><text:s/>Atkreiptinas d</text:span><text:span text:style-name="T1310">ėmesys, kad KSĮ projekto 10 straipsnio 1 dalies 3 punkte nustatyta nuostata dėl viešųjų elektroninių ryšių tinklų ir (ar) viešųjų elektroninių ryšių paslaugų, elektroninės informacijos prieglobos paslaugų, elektroninių prekyviečių, interneto paieškos siste</text:span><text:span text:style-name="T1311">mų, debesijos kompiuterijos paslaugų teikimo apribojimo 48 valandoms perkeliama iš galiojančio KSĮ.</text:span><text:span text:style-name="T1312"><text:s/>Siekiant sumažinti galimą kenkimo programinės įrangos žalą, būtina kuo skubiau užkirsti kelią jos plitimui. Pagrindinė nuostata, kad<text:s/></text:span><text:span text:style-name="T1313">paslaugų teikimas turi<text:s/></text:span><text:span text:style-name="T1314">būti ribojamas tik teismo sprendimu, tačiau teismo sankcijos gavimas užtrunka ir skubos atvejais ne visada galima tokią sankciją greitai gauti. Siekdama išvengti didesnės žalos ir užfiksuoti tyrimui reikalingus duomenis, policija duoda nurodymą dėl paslaug</text:span><text:span text:style-name="T1315">ų teikimo ribojimo, o<text:s/></text:span><text:span text:style-name="T1316">teismui pateikia teikimą dėl veiksmų pagrįstumo patvirtinimo.</text:span><text:span text:style-name="T1317"><text:s/>KSĮ projekto 10 straipsnio 2 dalis<text:s/></text:span><text:span text:style-name="T1318">papildoma nuostatomis dėl policijos nurodymo įvykdymo termino. Atsižvelgiant į Reglamento<text:s/></text:span><text:a xlink:href="http://eur-lex.europa.eu/legal-content/LIT/TXT/?uri=CELEX:3784R2021&amp;locale=lt" office:target-frame-name="_blank" xlink:show="new"><text:span text:style-name="T1319">(ES) 2021/784</text:span></text:a><text:span text:style-name="T1320"><text:s/>3 straipsnį, nurodantį, kad p</text:span><text:span text:style-name="T1321">rieglobos paslaugų teikėjai pašalina teroristinį turinį ar visose valstybėse narėse panaikina prieigą prie jo kaip<text:s/></text:span><text:span text:style-name="T1322">įmanoma greičiau ir bet kuriuo atveju<text:s/></text:span>per vieną valandą<text:span text:style-name="T1323"><text:s/>nuo nurodymo pašalinti turinį gavimo,</text:span><text:span text:style-name="T1324"><text:s/>KSĮ projekto 10 straipsnio 2 dalis papildoma nauju nurodymo įvykdymo terminu. Pažymėtina, kad KSĮ projekto 10 straipsnio 2 dalyje nustatyti skubos atvejai apima n</text:span><text:span text:style-name="T1325">e tik teroristinį turinį, nurodymai gali būti duodami atsižvelgiant į nusikalstamų veikų daromą žalą.<text:s/></text:span><text:span text:style-name="T1326">Įvairių formų nusikaltimai elektroninėje erdvėje kelia vis didesnę grėsmę. Kibernetinės atakos, seksualinis vaikų išnaudojimas internete ir sukčiavimas in</text:span><text:span text:style-name="T1327">ternete yra labai sudėtingi nusikaltimai ir pasireiškia įvairiomis formomis. Grėsmę keliančių subjektų naudojama taktika, metodai ir procedūros nuolat vystosi, tačiau aiškūs tokių išpuolių motyvai beveik nekinta: vertingos konfidencialios informacijos vagy</text:span><text:span text:style-name="T1328">stės, pinigų pritraukimas, manipuliavimas viešąja nuomone ar kenkimas skaitmeninei infrastruktūrai. Jų kibernetinių išpuolių vykdymo tempas vis didėja, o jų kampanijos tampa vis sudėtingesnės, automatizuotos, išpuolių perimetras plečiasi, išnaudojamos tink</text:span><text:span text:style-name="T1329">lų ir informacinių sistemų spragos. Grėsmę keliantys subjektai ir toliau demonstruoja didelį gebėjimą prisitaikyti prie naujų technologijų ir visuomenės raidos, nuolat stiprindami tarpusavio ryšius ir specializaciją. Kibernetines atakas sunku ištirti, nes<text:s/></text:span><text:span text:style-name="T1330">jas sudaro keli žingsniai nuo pradinio įsibrovimo, jungiantis per šifruotas ir anonimines prieigas, iki duomenų gavimo ir panaudojimo. Policijos nurodymai dėl paslaugų teikimo jų gavėjui apribojimo ar (ir) nurodymai<text:s/></text:span><text:span text:style-name="T1331">paslaugų teikėjams</text:span><text:span text:style-name="T1332"><text:s/>išsaugoti su jų teiki</text:span><text:span text:style-name="T1333">amomis paslaugomis susijusią informaciją dažniausiai susiję su<text:s/></text:span><text:span text:style-name="T1334">išpirkos reikalaujančia kenkimo programine įranga (angl.<text:s/></text:span><text:span text:style-name="T1335">r</text:span><text:span text:style-name="T1336">ansomware</text:span><text:span text:style-name="T1337">), siekiant užkirsti kelią<text:s/></text:span><text:span text:style-name="T1338">kenkimo programinės įrangos plitimui ar (ir) išsaugoti tyrimui reikalingus duomenis, taip pat tokio</text:span><text:span text:style-name="T1339"><text:s/>pobūdžio nurodymai aktualūs įvykus įsibrovimui į informacines sistemas, duomenų nutekinimui, vykstant paskirstytos paslaugos trikdymo atakoms prieš Lietuvos Respublikos infrastruktūrą.<text:s/></text:span><text:span text:style-name="T1340">Delsimas taikyti atitinkamas priemones gali lemti žalos dydį ir nusika</text:span><text:span text:style-name="T1341">lstamos veikos mastą, svarbių duomenų praradimą.</text:span></text:p>
      <text:p text:style-name="P1342">Be esminių pakeitimų išlaikomos KSĮ 9 straipsnio (<text:span text:style-name="T1343">Valstybinės duomenų apsaugos inspekcijos įgaliojimai kibernetinio saugumo srityje), VI skyriaus (Nacionalinės kibernetinio saugumo sertifikavimo institucijos</text:span><text:span text:style-name="T1344"><text:s/>įgaliojimai), 25 straipsnio (</text:span><text:span text:style-name="T1345">Saugusis tinklas)</text:span><text:span text:style-name="T1346">, 26 straipsnio (D</text:span><text:span text:style-name="T1347">uomenų centrų naudojimas) nuostatos</text:span><text:span text:style-name="T1348">.</text:span></text:p>
      <text:p text:style-name="P1349"><text:span text:style-name="T1350">18</text:span><text:span text:style-name="T1351">. Siekiant užtikrinti sklandų naujos redakcijos KSĮ įsigaliojimą, nustatomos pereinamojo pobūdžio nuostatos pakeitimo įstatymo 2 straipsnyje:</text:span></text:p>
      <text:p text:style-name="P1352"><text:span text:style-name="T1353">3 daly</text:span><text:span text:style-name="T1354">je numatoma NKSC pareiga<text:s/></text:span><text:span text:style-name="T1355">iki 2025 m. balandžio 17 d. identifikuoti KSĮ 1 ir 2 prieduose nurodytuose sektoriuose veikiančius kibernetinio saugumo subjektus ir juos įtraukti į Kibernetinio saugumo subjektų registrą – taip įgyvendinama pareiga, numatyta TIS 2</text:span><text:span text:style-name="T1356"><text:s/>direktyvos 3 straipsnio 5 dalyje.</text:span></text:p>
      <text:p text:style-name="P1357"><text:span text:style-name="T1358">Atsižvelgiant į šiuo metu identifikuotų ypatingos svarbos informacinės infrastruktūros valdytojų svarbą, 4 dalyje numatoma pareiga ypatingos svarbos informacinės infrastruktūros valdytojams toliau užtikrinti šiuo metu gal</text:span><text:span text:style-name="T1359">iojančius kibernetinio saugumo reikalavimus tol, kol bus sudarytas naujas Kibernetinio saugumo subjektų registras (</text:span><text:span text:style-name="T1360">iki 2025 m. balandžio 17 d.).<text:s/></text:span><text:span text:style-name="T1361">Ypatingos svarbos informacinės infrastruktūros valdytojai, kurie nebūtų identifikuoti kaip kibernetinio saugumo</text:span><text:span text:style-name="T1362"><text:s/>subjektai, turėtų teisę netaikyti kibernetinio saugumo reikalavimų. Pažymėtina, kad tai yra labiau teorinio pobūdžio teisė, nes numatoma, kad visi ypatingos svarbos informacinės infrastruktūros valdytojai bus įtraukti į Kibernetinio saugumo subjektų regis</text:span><text:span text:style-name="T1363">trą.</text:span></text:p>
      <text:p text:style-name="P1364">Atsižvelgiant į tai, nuo registracijos Kibernetinio saugumo subjektų registre tik bus pradėtas skaičiuoti 14 straipsnio 2 dalyje nurodytas kibernetinio saugumo rizikos valdymo priemonių įgyvendinimo terminas, kuris numatomas ne mažesnis nei 12 mėn. Atsižvelgiant į tai, kad negalima sukurti tokios situacijos, kai ypatingos svarbos informacinės infrastruktūros valdytojams netaikomos jokios kibernetinio saugumo rizikos valdymo priemones, 5 dalyje nustatoma iš esmės analogiška kaip ir 4 dalyje pareiga atitikti iki įstatymo įsigaliojimo galiojusius reikalavimus tol, kol Vyriausybės nustatyta tvarka pradės galioti kiti reikalavimai.<text:s/></text:p>
      <text:p text:style-name="P1365">6 dalyje numatomos pereinamojo pobūdžio priemonės saugos įgaliotiniams. Esminė taisyklė – nustatomas 2 metų terminas atitikti naujos redakcijos KSĮ 15 straipsnio 5 dalies 3 punkte nustatytus reikalavimus.<text:s/></text:p>
      <text:p text:style-name="P1366"><text:span text:style-name="T1367">7 ir 8 dalyse numatoma, kad NKSC 4 ir 5 dalyje numatytais atvejais priežiūrą atliktų iki šio įstatymo įsigaliojimo galiojusia tvarka.</text:span><text:span text:style-name="T1368"><text:s/>Pažymėtina, kad naujos redakcijos KSĮ numat</text:span><text:span text:style-name="T1369">oma daugiau ir veiksmingesni NKSC įgaliojimai atliekant kibernetinio saugumo subjektų priežiūrą. Atsižvelgiant į tai ir siekiant nebloginti</text:span><text:span text:style-name="T1370"><text:s/>ypatingos svarbos informacinės infrastruktūros valdytojų padėties,</text:span><text:span text:style-name="T1371"><text:s/>iki naujos redakcijos įstatymo įsigaliojimo galio</text:span><text:span text:style-name="T1372">jusių reikalavimų priežiūrą numatoma atlikti<text:s/></text:span><text:span text:style-name="T1373">iki šio įstatymo įsigaliojimo galiojusia tvarka.</text:span></text:p>
      <text:p text:style-name="P1374">9 dalyje numatoma, kad iki įstatymo įsigaliojimo pradėtos procedūros tęsiamos ir baigiamos vadovaujantis iki įstatymo įsigaliojimo galiojusiomis nuostatomis.</text:p>
      <text:p text:style-name="P1375"/>
      <text:p text:style-name="P1376"><text:span text:style-name="T1377">5</text:span><text:span text:style-name="T1378">.</text:span><text:span text:style-name="T1379"><text:tab/>Numatomo teisinio reguliavimo poveikio vertinimo rezultatai (jeigu rengiant įstatymų projektus toks vertinimas turi būti atliktas ir jo rezultatai nepateikiami atskiru dokumentu), galimos neigiamos priimtų įstatymų pasekmės ir kokių priemonių reikėtų i</text:span><text:span text:style-name="T1380">mtis, kad tokių pasekmių būtų išvengta<text:s/></text:span></text:p>
      <text:p text:style-name="P1381">Kartu su Įstatymų projektais yra teikiamas atskiras dokumentas – numatomo teisinio reguliavimo poveikio vertinimo pažyma.<text:s/></text:p>
      <text:p text:style-name="P1382"/>
      <text:p text:style-name="P1383"><text:span text:style-name="T1384">6</text:span><text:span text:style-name="T1385">.</text:span><text:span text:style-name="T1386"><text:tab/>Kokią įtaką priimti įstatymai turės kriminogeninei situacijai, korupcijai</text:span></text:p>
      <text:p text:style-name="P1387">KSĮ projektas neturės įtakos kriminogeninei situacijai ir korupcijai.</text:p>
      <text:p text:style-name="P1388"/>
      <text:p text:style-name="P1389"><text:span text:style-name="T1390">7</text:span><text:span text:style-name="T1391">.</text:span><text:span text:style-name="T1392"><text:tab/>Kaip įstatymų įgyvendinimas atsilieps verslo sąlygoms ir jo plėtrai</text:span></text:p>
      <text:p text:style-name="P1393">Įstatymo projekto įgyvendinimas ilguoju laikotarpiu teigiamai atsilieps verslo sąlygoms ir jo</text:p>
      <text:p text:style-name="P1394">plėtrai, kadangi KSĮ<text:s/>projekto įgyvendinimas turės įtakos kuriant saugesnę kibernetinę erdvę paslaugoms teikti Lietuvos Respublikoje.</text:p>
      <text:p text:style-name="P1395">Sustiprinti kibernetinio saugumo pajėgumai organizacijose galėtų daryti įtaką ir paskatinti šias organizacijas naudoti naujausios kartos informacinių ir ryšių tinklų infrastruktūrą ir paslaugas, kurios taip pat būtų ekologiškesnės, pakeistų neefektyvią ir mažiau saugią pasenusią įrangą. Tikimasi, kad KSĮ projektas padės sumažinti kibernetinių incidentų skaičių ir jų poveikį bei atitinkamai atlaisvins organizacijų finansinius išteklius tvarioms investicijoms.</text:p>
      <text:p text:style-name="P1396"/>
      <text:p text:style-name="P1397"><text:span text:style-name="T1398">8</text:span><text:span text:style-name="T1399">.</text:span><text:span text:style-name="T1400"><text:tab/>Įstatymo projekto atitiktis strateginio lygmens planavimo dokumentams</text:span></text:p>
      <text:p text:style-name="P1401"><text:span text:style-name="T1402">KSĮ projektas neprieštarauja strateginio lygmens planavimo dokumentams ir prisideda prie Aštuonioliktosios Lietuvos</text:span><text:span text:style-name="T1403"><text:s/>Respublikos Vyriausybės programos 238.1 papunktyje nurodyto siekio stiprinti<text:s/></text:span><text:span text:style-name="T1404">nacionalinius kibernetinio saugumo pajėgumus ir valstybės informacinių išteklių, kritinės infrastruktūros kibernetinę apsaugą, taip pat užtikrina kibernetinio saugumo funkcijų ko</text:span><text:span text:style-name="T1405">nsolidavimą.</text:span></text:p>
      <text:p text:style-name="P1406"/>
      <text:p text:style-name="P1407"><text:span text:style-name="T1408">9</text:span><text:span text:style-name="T1409">.</text:span><text:span text:style-name="T1410"><text:tab/>Įstatymų pakeitimo projektų inkorporavimas į teisinę sistemą, kokius teisės aktus būtina priimti, kokius galiojančius teisės aktus reikia pakeisti ar pripažinti netekusiais galios</text:span></text:p>
      <text:p text:style-name="P1411">Siekiant KSĮ projekte siūlomus pakeitimus įtraukti į teisinę sistemą, reikės priimti, pakeisti ir pripažinti netekusiais galios aiškinamojo rašto 12 punkte nurodytus teisės aktus.</text:p>
      <text:p text:style-name="P1412"/>
      <text:p text:style-name="P1413"><text:span text:style-name="T1414">10</text:span><text:span text:style-name="T1415">.</text:span><text:span text:style-name="T1416"><text:tab/>Ar įstatymų projektai parengti laikantis Lietuvos Respublikos valstybinės kalbos, Teisėkūros pagrindų įstatymų reikalavimų</text:span><text:span text:style-name="T1417">, o įstatymų projektų sąvokos ir jas įvardijantys terminai įvertinti Terminų banko įstatymo ir jo įgyvendinamųjų teisės aktų nustatyta tvarka</text:span></text:p>
      <text:p text:style-name="P1418"><text:span text:style-name="T1419">KSĮ projektas parengtas laikantis Lietuvos Respublikos valstybinės kalbos įstatymo, Lietuvos Respublikos<text:s/></text:span><text:span text:style-name="T1420">teisėkūros pagrindų įstatymo reikalavimų. KSĮ projektu apibrėžiamos sąvokos ir juos įvardijantys terminai vertinami Lietuvos Respublikos terminų banko įstatymo nustatyta tvarka.</text:span></text:p>
      <text:p text:style-name="P1421"/>
      <text:p text:style-name="P1422"><text:span text:style-name="T1423">11</text:span><text:span text:style-name="T1424">.</text:span><text:span text:style-name="T1425"><text:tab/>Ar įstatymų projektai atitinka Žmogaus teisių ir pagrindinių laisvių<text:s/></text:span><text:span text:style-name="T1426">apsaugos konvencijos nuostatas ir Europos Sąjungos dokumentus</text:span></text:p>
      <text:p text:style-name="P1427">KSĮ projektas atitinka Europos žmogaus teisių ir pagrindinių laisvių apsaugos konvencijos nuostatas ir ES dokumentus.</text:p>
      <text:p text:style-name="P1428"/>
      <text:p text:style-name="P1429"><text:span text:style-name="T1430">12</text:span><text:span text:style-name="T1431">.</text:span><text:span text:style-name="T1432"><text:tab/>Jeigu įstatymui įgyvendinti reikia įgyvendinamųjų teisės aktų, –<text:s/></text:span><text:span text:style-name="T1433">kas ir kada juos turėtų priimti</text:span></text:p>
      <text:p text:style-name="P1434"><text:span text:style-name="T1435">12.1</text:span><text:span text:style-name="T1436">.</text:span><text:span text:style-name="T1437"><text:tab/><text:s/>Priėmus KSĮ projektą, Vyriausybė iki 2024 m. spalio 17 d. turės priimti šiuos teisės aktus:</text:span></text:p>
      <text:p text:style-name="P1438"><text:span text:style-name="T1439">12.1.1</text:span><text:span text:style-name="T1440">.</text:span><text:span text:style-name="T1441"><text:tab/>K</text:span><text:span text:style-name="T1442">ibernetinio saugumo<text:s/></text:span><text:span text:style-name="T1443">subjektų identifikavimo pagal specialiuosius kriterijus <text:s/>metodiką</text:span><text:span text:style-name="T1444"><text:s/>(rengėja – Krašto apsaugos</text:span><text:span text:style-name="T1445"> ministerija);</text:span></text:p>
      <text:p text:style-name="P1446"><text:span text:style-name="T1447">12.1.2</text:span><text:span text:style-name="T1448">.</text:span><text:span text:style-name="T1449"><text:tab/>Kibernetinio saugumo įstatymo 1 ir 2 prieduose nurodytiems sektoriams taikomų ES teisės aktų (jeigu yra),<text:s/></text:span><text:span text:style-name="T1450">kurių poveikis yra lygiavertis Kibernetinio saugumo įstatymo reikalavimams</text:span><text:span text:style-name="T1451">, sąrašą (rengėjos – sektoriuose politiką formuoj</text:span><text:span text:style-name="T1452">ančios ministerijos);</text:span></text:p>
      <text:p text:style-name="P1453"><text:span text:style-name="T1454">12.1.3</text:span><text:span text:style-name="T1455">.</text:span><text:span text:style-name="T1456"><text:tab/>Vykdymo užtikrinimo priemonių taikymo esminiams ir svarbiems subjektams tvarkos aprašą (rengėja – Krašto apsaugos ministerija).</text:span></text:p>
      <text:p text:style-name="P1457"><text:span text:style-name="T1458">12.2</text:span><text:span text:style-name="T1459">.</text:span><text:span text:style-name="T1460"><text:tab/>Priėmus KSĮ projektą, Vyriausybė iki 2024 m. spalio 17 d. turės pakeisti Lietuvos<text:s/></text:span><text:span text:style-name="T1461">Respublikos Vyriausybės 2018 m. rugpjūčio 13 d. nutarimą Nr. 818 „Dėl Lietuvos Respublikos kibernetinio saugumo įstatymo įgyvendinimo“ (rengėja – Krašto apsaugos ministerija):<text:s/></text:span></text:p>
      <text:p text:style-name="P1462"><text:span text:style-name="T1463">12.2.1</text:span><text:span text:style-name="T1464">.</text:span><text:span text:style-name="T1465"><text:tab/>Organizacinių ir techninių kibernetinio saugumo reikalavimų, taikomų<text:s/></text:span><text:span text:style-name="T1466">kibernetinio saugumo subjektams, aprašą (rengėja – Krašto apsaugos ministerija);</text:span></text:p>
      <text:p text:style-name="P1467"><text:span text:style-name="T1468">12.2.2</text:span><text:span text:style-name="T1469">.</text:span><text:span text:style-name="T1470"><text:tab/>Nacionalinį kibernetinių incidentų valdymo planą (rengėja – Krašto apsaugos ministerija);<text:s/></text:span></text:p>
      <text:p text:style-name="P1471"><text:span text:style-name="T1472">12.2.3</text:span><text:span text:style-name="T1473">.</text:span><text:span text:style-name="T1474"><text:tab/>Nacionalinę kibernetinio saugumo strategiją (rengėja – Krašt</text:span><text:span text:style-name="T1475">o apsaugos ministerija);</text:span></text:p>
      <text:p text:style-name="P1476"><text:span text:style-name="T1477">12.2.4</text:span><text:span text:style-name="T1478">.</text:span><text:span text:style-name="T1479"><text:tab/>Ypatingos svarbos informacinės infrastruktūros identifikavimo metodiką (rengėja – Krašto apsaugos ministerija).</text:span></text:p>
      <text:p text:style-name="P1480"><text:span text:style-name="T1481">12.3</text:span><text:span text:style-name="T1482">.</text:span><text:span text:style-name="T1483"><text:tab/>Priėmus KSĮ projektą, Krašto apsaugos ministerija iki 2024 m. spalio 17 d. turės pakeisti šiuos</text:span><text:span text:style-name="T1484"><text:s/>teisės aktus:</text:span></text:p>
      <text:p text:style-name="P1485"><text:span text:style-name="T1486">12.3.1</text:span><text:span text:style-name="T1487">.</text:span><text:span text:style-name="T1488"><text:tab/>Lietuvos Respublikos krašto apsaugos ministro 2021 m. rugpjūčio 9 d. įsakymą Nr. V-484 „Dėl Nacionalinės ryšių ir informacinių sistemų spragų atskleidimo tvarkos aprašo patvirtinimo“;</text:span></text:p>
      <text:p text:style-name="P1489"><text:span text:style-name="T1490">12.3.2</text:span><text:span text:style-name="T1491">.</text:span><text:span text:style-name="T1492"><text:tab/>Lietuvos Respublikos krašto<text:s/></text:span><text:span text:style-name="T1493">apsaugos ministro 2019 m. lapkričio 27 d. įsakymą Nr. V-998 „Dėl Kibernetinio saugumo informacinio tinklo nuostatų patvirtinimo“;</text:span></text:p>
      <text:p text:style-name="P1494"><text:span text:style-name="T1495">12.3.3</text:span><text:span text:style-name="T1496">.</text:span><text:span text:style-name="T1497"><text:tab/>Lietuvos Respublikos krašto apsaugos ministro 2017 m. rugpjūčio 31 d. įsakymą Nr. V-804 „Dėl Nacionalinio kibernet</text:span><text:span text:style-name="T1498">inio saugumo centro prie Krašto apsaugos ministerijos nuostatų ir struktūros patvirtinimo“;</text:span></text:p>
      <text:p text:style-name="P1499"><text:span text:style-name="T1500">12.3.4</text:span><text:span text:style-name="T1501">.</text:span><text:span text:style-name="T1502"><text:tab/>Lietuvos Respublikos krašto apsaugos ministro 2015 m. gegužės 5 d. įsakymą Nr. V-461 „Dėl Techninių kibernetinio saugumo priemonių diegimo ir valdymo va</text:span><text:span text:style-name="T1503">lstybės informaciniuose ištekliuose ir ypatingos svarbos informacinėje infrastruktūroje tvarkos aprašo patvirtinimo“;</text:span></text:p>
      <text:p text:style-name="P1504"><text:span text:style-name="T1505">12.3.5</text:span><text:span text:style-name="T1506">.</text:span><text:span text:style-name="T1507"><text:tab/>Lietuvos Respublikos krašto apsaugos ministro 2015 m. gegužės 26 d. įsakymą Nr. V-535 „Dėl Kibernetinio saugumo tarybos<text:s/></text:span><text:span text:style-name="T1508">reglamento ir personalinės sudėties patvirtinimo“;</text:span></text:p>
      <text:p text:style-name="P1509"><text:span text:style-name="T1510">12.3.6</text:span><text:span text:style-name="T1511">.</text:span><text:span text:style-name="T1512"><text:tab/>Lietuvos Respublikos krašto apsaugos ministro 2020 m. gruodžio 4 d. įsakymą Nr. V-941 „Dėl Informacinių technologijų saugos atitikties vertinimo metodikos patvirtinimo“.</text:span></text:p>
      <text:p text:style-name="P1513"><text:span text:style-name="T1514">12.4</text:span><text:span text:style-name="T1515">.</text:span><text:span text:style-name="T1516"><text:tab/>Priėmus KSĮ</text:span><text:span text:style-name="T1517"><text:s/>projektą, Nacionalinis kibernetinio saugumo centras prie Krašto apsaugos ministerijos iki 2024 m. spalio 17 d. turės priimti:</text:span></text:p>
      <text:p text:style-name="P1518"><text:span text:style-name="T1519">12.4.1</text:span><text:span text:style-name="T1520">.</text:span><text:span text:style-name="T1521"><text:tab/>Mokymų tvarkos aprašą kibernetinio saugumo subjektų vadovams,<text:s/></text:span>už kibernetinį saugumą atsakingiems asmenims,<text:s/><text:span text:style-name="T1522">kibernetini</text:span><text:span text:style-name="T1523">o saugumo auditą atliekantiems asmenims;</text:span></text:p>
      <text:p text:style-name="P1524"><text:span text:style-name="T1525">12.4.2</text:span><text:span text:style-name="T1526">.</text:span><text:span text:style-name="T1527"><text:tab/></text:span>Kibernetinio saugumo auditų atlikimo metodiką<text:span text:style-name="T1528">.</text:span></text:p>
      <text:p text:style-name="P1529"><text:span text:style-name="T1530">12.5</text:span><text:span text:style-name="T1531">.</text:span><text:span text:style-name="T1532"><text:tab/>Priėmus KSĮ projektą ir patvirtinus susijusius teisės aktus, iki 2024 m. spalio 17 d. reikės pripažinti netekusiu galios Lietuvos Respublikos Vy</text:span><text:span text:style-name="T1533">riausybės 2013 m. liepos 24 d. nutarimą Nr. 716 „Dėl Bendrųjų elektroninės informacijos saugos reikalavimų aprašo ir Saugos dokumentų turinio gairių aprašo patvirtinimo“ (rengėja – Krašto apsaugos ministerija).</text:span></text:p>
      <text:p text:style-name="P1534"/>
      <text:p text:style-name="P1535"><text:span text:style-name="T1536">13</text:span><text:span text:style-name="T1537">.</text:span><text:span text:style-name="T1538"><text:tab/>Kiek valstybės, savivaldybių biudž</text:span><text:span text:style-name="T1539">etų ir kitų valstybės įsteigtų fondų lėšų prireiks įstatymams įgyvendinti, ar bus galima sutaupyti (pateikiami prognozuojami rodikliai einamaisiais ir artimiausiais 3 biudžetiniais metais)<text:s/></text:span></text:p>
      <text:p text:style-name="P1540">Kartu su Įstatymų projektais yra teikiamas atskiras dokumentas – numatomo teisinio reguliavimo poveikio vertinimo pažyma, kurioje pateikti skaičiavimai, k<text:span text:style-name="T1541">iek valstybės, savivaldybių biudžetų lėšų prireiks Įstatymams įgyvendinti.</text:span><text:span text:style-name="T1542"><text:s/></text:span></text:p>
      <text:p text:style-name="P1543"/>
      <text:p text:style-name="P1544"><text:span text:style-name="T1545">14</text:span><text:span text:style-name="T1546">.</text:span><text:span text:style-name="T1547"><text:tab/>Įstatymų projektų rengimo metu gauti specialistų vertinimai ir išvados</text:span></text:p>
      <text:p text:style-name="P1548">Įstatymo<text:s/>projekto rengimo metu gautos išvados suderintos darbo tvarka.</text:p>
      <text:p text:style-name="P1549"/>
      <text:p text:style-name="P1550"><text:span text:style-name="T1551">15</text:span><text:span text:style-name="T1552">.</text:span><text:span text:style-name="T1553"><text:tab/>Reikšminiai žodžiai, kurių reikia šiems projektams įtraukti į kompiuterinę paieškos sistemą, įskaitant Europos žodyno „Eurovoc“ terminus, temas bei sritis</text:span></text:p>
      <text:p text:style-name="P1554"><text:span text:style-name="T1555">Kibernetinis saugumas, kiberne</text:span><text:span text:style-name="T1556">tinis incidentas, kibernetinio saugumo rizikos valdymo priemonės,<text:s/></text:span><text:span text:style-name="T1557">TIS 2 direktyva, esminis subjektas, svarbus subjektas</text:span><text:span text:style-name="T1558">.</text:span></text:p>
      <text:p text:style-name="P1559"/>
      <text:p text:style-name="P1560"><text:span text:style-name="T1561">16</text:span><text:span text:style-name="T1562">.</text:span><text:span text:style-name="T1563"><text:tab/>Kiti, iniciatorių nuomone, reikalingi pagrindimai ir paaiškinimai<text:s/></text:span></text:p>
      <text:p text:style-name="P1564"><text:span text:style-name="T1565">Nėra.</text:span></text:p>
      <text:p text:style-name="P1566"><text:span text:style-name="T156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 NESĄŽININGOS KOMERCINĖS VEIKLOS VARTOTOJAMS DRAUDIMO ĮSTATYMO 2, 7, 13, 16, 18, 19, 20, 21 STRAIPSNIŲ PAKEITIMO IR PAPILDYMO ĮSTATYMO PROJEKTO</dc:title>
    <meta:initial-creator>Tomas Vainius</meta:initial-creator>
    <dc:creator>adlibuser</dc:creator>
    <meta:creation-date>2024-08-07T09:03:00Z</meta:creation-date>
    <dc:date>2024-08-07T09:03:00Z</dc:date>
    <meta:print-date>2020-08-18T08:14:00Z</meta:print-date>
    <meta:template xlink:href="Normal.dotm" xlink:type="simple"/>
    <meta:editing-cycles>2</meta:editing-cycles>
    <meta:editing-duration>PT0S</meta:editing-duration>
    <meta:document-statistic meta:page-count="3" meta:paragraph-count="240" meta:word-count="13679" meta:character-count="109333" meta:row-count="1410" meta:non-whitespace-character-count="95894"/>
  </office:meta>
</office:document-meta>
</file>