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EUAlbertina" svg:font-family="EUAlbertina" style:font-family-generic="roman" svg:panose-1="0 0 0 0 0 0 0 0 0 0"/>
    <style:font-face style:name="Times New Roman Bold" svg:font-family="Times New Roman Bold" style:font-family-generic="system" svg:panose-1="2 2 8 3 7 5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fo:text-align="end" text:space-before="0.25in" text:min-label-width="0.25in"/>
      </text:list-level-style-number>
      <text:list-level-style-number text:level="2" style:num-suffix="." style:num-format="1" text:display-levels="2" text:start-value="2">
        <style:list-level-properties text:space-before="0.5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18">
      <text:list-level-style-number text:level="1" text:style-name="WW_CharLFO18LVL1" style:num-suffix=")" style:num-format="1">
        <style:list-level-properties text:space-before="0.1972in" text:min-label-width="0.25in"/>
      </text:list-level-style-number>
      <text:list-level-style-bullet text:level="2" text:style-name="WW_CharLFO18LVL2" text:bullet-char="o">
        <style:list-level-properties text:space-before="0.6972in" text:min-label-width="0.25in"/>
        <style:text-properties style:font-name="Courier New"/>
      </text:list-level-style-bullet>
      <text:list-level-style-bullet text:level="3" text:style-name="WW_CharLFO18LVL3" text:bullet-char="">
        <style:list-level-properties text:space-before="1.1972in" text:min-label-width="0.25in"/>
        <style:text-properties style:font-name="Wingdings"/>
      </text:list-level-style-bullet>
      <text:list-level-style-bullet text:level="4" text:style-name="WW_CharLFO18LVL4" text:bullet-char="">
        <style:list-level-properties text:space-before="1.6972in" text:min-label-width="0.25in"/>
        <style:text-properties style:font-name="Symbol"/>
      </text:list-level-style-bullet>
      <text:list-level-style-bullet text:level="5" text:style-name="WW_CharLFO18LVL5" text:bullet-char="o">
        <style:list-level-properties text:space-before="2.1972in" text:min-label-width="0.25in"/>
        <style:text-properties style:font-name="Courier New"/>
      </text:list-level-style-bullet>
      <text:list-level-style-bullet text:level="6" text:style-name="WW_CharLFO18LVL6" text:bullet-char="">
        <style:list-level-properties text:space-before="2.6972in" text:min-label-width="0.25in"/>
        <style:text-properties style:font-name="Wingdings"/>
      </text:list-level-style-bullet>
      <text:list-level-style-bullet text:level="7" text:style-name="WW_CharLFO18LVL7" text:bullet-char="">
        <style:list-level-properties text:space-before="3.1972in" text:min-label-width="0.25in"/>
        <style:text-properties style:font-name="Symbol"/>
      </text:list-level-style-bullet>
      <text:list-level-style-bullet text:level="8" text:style-name="WW_CharLFO18LVL8" text:bullet-char="o">
        <style:list-level-properties text:space-before="3.6972in" text:min-label-width="0.25in"/>
        <style:text-properties style:font-name="Courier New"/>
      </text:list-level-style-bullet>
      <text:list-level-style-bullet text:level="9" text:style-name="WW_CharLFO18LVL9" text:bullet-char="">
        <style:list-level-properties text:space-before="4.1972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text:start-value="7">
        <style:list-level-properties text:space-before="0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T14" style:parent-style-name="DefaultParagraphFont" style:family="text">
      <style:text-properties style:text-position="super 62.5%"/>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T22" style:parent-style-name="DefaultParagraphFont" style:family="text">
      <style:text-properties fo:font-weight="bold" style:font-weight-asian="bold"/>
    </style:style>
    <style:style style:name="P23" style:parent-style-name="Normal" style:family="paragraph">
      <style:paragraph-properties fo:keep-with-next="always" fo:text-align="justify" fo:line-height="150%" fo:text-indent="0.5in"/>
    </style:style>
    <style:style style:name="T24" style:parent-style-name="DefaultParagraphFont" style:family="text">
      <style:text-properties fo:font-weight="bold" style:font-weight-asian="bold" style:font-weight-complex="bold"/>
    </style:style>
    <style:style style:name="TableColumn26" style:family="table-column">
      <style:table-column-properties style:column-width="0.3958in" style:use-optimal-column-width="false"/>
    </style:style>
    <style:style style:name="TableColumn27" style:family="table-column">
      <style:table-column-properties style:column-width="1.1902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2958in" style:use-optimal-column-width="false"/>
    </style:style>
    <style:style style:name="TableColumn31" style:family="table-column">
      <style:table-column-properties style:column-width="3.6416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3.4347in" style:use-optimal-column-width="false"/>
    </style:style>
    <style:style style:name="Table25" style:family="table">
      <style:table-properties style:width="10.5333in" fo:margin-left="0in" table:align="center"/>
    </style:style>
    <style:style style:name="TableRow34" style:family="table-row">
      <style:table-row-properties style:min-row-height="0.3277in" style:use-optimal-row-height="false"/>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Row51" style:family="table-row">
      <style:table-row-properties style:min-row-height="0.2631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0pt" style:font-size-asian="10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Pasiūlymai2" style:family="paragraph">
      <style:paragraph-properties fo:text-align="center"/>
    </style:style>
    <style:style style:name="TableCell61" style:family="table-cell">
      <style:table-cell-properties fo:border="0.0069in solid #000000" fo:padding-top="0in" fo:padding-left="0.075in" fo:padding-bottom="0in" fo:padding-right="0.075in"/>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margin-right="-0.0034in" fo:text-indent="0.5909in"/>
      <style:text-properties fo:color="#000000" style:font-size-complex="10pt"/>
    </style:style>
    <style:style style:name="P75" style:parent-style-name="Normal" style:family="paragraph">
      <style:paragraph-properties fo:text-align="justify" fo:margin-right="-0.0034in" fo:text-indent="0.5909in"/>
      <style:text-properties fo:color="#000000" style:font-size-complex="10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indent="0.1576in"/>
      <style:text-properties fo:font-size="12pt" style:font-size-asian="12pt" style:font-size-complex="12pt"/>
    </style:style>
    <style:style style:name="P80" style:parent-style-name="ListParagraph" style:family="paragraph">
      <style:paragraph-properties style:text-autospace="none" fo:text-align="justify" fo:margin-left="0in" fo:text-indent="0.25in">
        <style:tab-stops/>
      </style:paragraph-properties>
    </style:style>
    <style:style style:name="P81" style:parent-style-name="Normal" style:family="paragraph">
      <style:paragraph-properties style:text-autospace="none" fo:text-align="justify"/>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style:text-autospace="none" fo:text-align="justify"/>
      <style:text-properties fo:color="#000000"/>
    </style:style>
    <style:style style:name="P85" style:parent-style-name="Normal" style:family="paragraph">
      <style:paragraph-properties style:text-autospace="none" fo:text-align="justify"/>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style>
    <style:style style:name="P95" style:parent-style-name="Normal" style:family="paragraph">
      <style:paragraph-properties fo:text-align="justify" fo:text-indent="0.5in"/>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style>
    <style:style style:name="T105" style:parent-style-name="DefaultParagraphFont" style:family="text">
      <style:text-properties style:font-name-asian="EUAlbertina" style:text-line-through-style="solid" style:text-line-through-width="auto" style:text-line-through-color="font-color" style:text-line-through-mode="continuous" style:text-line-through-type="single"/>
    </style:style>
    <style:style style:name="T106" style:parent-style-name="DefaultParagraphFont" style:family="text">
      <style:text-properties fo:font-weight="bold" style:font-weight-asian="bold"/>
    </style:style>
    <style:style style:name="T107" style:parent-style-name="DefaultParagraphFont" style:family="text">
      <style:text-properties style:font-name-asian="EUAlbertina"/>
    </style:style>
    <style:style style:name="P108" style:parent-style-name="Pasiūlymai2" style:family="paragraph">
      <style:paragraph-properties fo:text-indent="0.1576in"/>
    </style:style>
    <style:style style:name="T10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10" style:parent-style-name="DefaultParagraphFont" style:family="text">
      <style:text-properties fo:font-weight="bold" style:font-weight-asian="bold" fo:font-size="12pt" style:font-size-asian="12pt" style:font-size-complex="12pt"/>
    </style:style>
    <style:style style:name="T111" style:parent-style-name="DefaultParagraphFont" style:family="text">
      <style:text-properties fo:font-size="12pt" style:font-size-asian="12pt" style:font-size-complex="12pt"/>
    </style:style>
    <style:style style:name="P112" style:parent-style-name="Pasiūlymai2" style:family="paragraph">
      <style:paragraph-properties fo:margin-left="0.0208in" fo:text-indent="0.2291in">
        <style:tab-stops/>
      </style:paragraph-properties>
      <style:text-properties fo:font-size="12pt" style:font-size-asian="12pt" style:font-size-complex="12pt"/>
    </style:style>
    <style:style style:name="P113" style:parent-style-name="Normal" style:family="paragraph">
      <style:paragraph-properties style:text-autospace="none" fo:text-align="justify"/>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style:text-autospace="none" fo:text-align="justify"/>
      <style:text-properties fo:color="#000000"/>
    </style:style>
    <style:style style:name="P117" style:parent-style-name="Normal" style:family="paragraph">
      <style:paragraph-properties style:text-autospace="none" fo:text-align="justify"/>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style:text-autospace="none" fo:text-align="justify"/>
      <style:text-properties fo:color="#000000"/>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style>
    <style:style style:name="P135" style:parent-style-name="Normal" style:family="paragraph">
      <style:paragraph-properties fo:text-align="justify" fo:text-indent="0.5in"/>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in"/>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style>
    <style:style style:name="T140" style:parent-style-name="DefaultParagraphFont" style:family="text">
      <style:text-properties fo:font-weight="bold" style:font-weight-asian="bold"/>
    </style:style>
    <style:style style:name="P141" style:parent-style-name="Pasiūlymai2" style:family="paragraph">
      <style:paragraph-properties fo:margin-left="0.0208in" fo:text-indent="0.2291in">
        <style:tab-stops/>
      </style:paragraph-properties>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color="#000000" fo:font-size="12pt" style:font-size-asian="12pt" style:font-size-complex="12pt"/>
    </style:style>
    <style:style style:name="P147" style:parent-style-name="Normal" style:family="paragraph">
      <style:paragraph-properties style:text-autospace="none" fo:text-align="justify"/>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style:font-weight-complex="bold" fo:color="#000000"/>
    </style:style>
    <style:style style:name="P151" style:parent-style-name="Normal" style:family="paragraph">
      <style:paragraph-properties style:text-autospace="none" fo:text-align="justify"/>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margin-right="-0.0034in" fo:text-indent="0.5909in"/>
      <style:text-properties fo:color="#000000" style:font-size-complex="10pt"/>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margin-right="-0.0034in" fo:text-indent="0.5909in"/>
    </style:style>
    <style:style style:name="T179" style:parent-style-name="DefaultParagraphFont" style:family="text">
      <style:text-properties fo:color="#000000" style:font-size-complex="10pt"/>
    </style:style>
    <style:style style:name="T180" style:parent-style-name="DefaultParagraphFont" style:family="text">
      <style:text-properties fo:color="#000000" style:font-size-complex="10pt"/>
    </style:style>
    <style:style style:name="T181" style:parent-style-name="DefaultParagraphFont" style:family="text">
      <style:text-properties fo:color="#000000" style:font-size-complex="10pt"/>
    </style:style>
    <style:style style:name="T182" style:parent-style-name="DefaultParagraphFont" style:family="text">
      <style:text-properties fo:color="#000000" style:font-size-complex="10pt"/>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92" style:parent-style-name="DefaultParagraphFont" style:family="text">
      <style:text-properties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04" style:parent-style-name="DefaultParagraphFont" style:family="text">
      <style:text-properties style:font-weight-complex="bold"/>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fo:font-weight="bold" style:font-weight-asian="bold" style:language-asian="lt" style:country-asian="LT"/>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fo:font-weight="bold" style:font-weight-asian="bold" style:language-asian="lt" style:country-asian="LT"/>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21" style:parent-style-name="DefaultParagraphFont" style:family="text">
      <style:text-properties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style:style>
    <style:style style:name="P241" style:parent-style-name="BodyTextIndent" style:family="paragraph">
      <style:paragraph-properties fo:text-align="justify" fo:margin-bottom="0in" fo:margin-left="0in">
        <style:tab-stops/>
      </style:paragraph-properties>
    </style:style>
    <style:style style:name="P242" style:parent-style-name="BodyTextIndent" style:family="paragraph">
      <style:paragraph-properties fo:text-align="justify" fo:margin-bottom="0in" fo:margin-left="0in" fo:text-indent="0.4173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47" style:parent-style-name="DefaultParagraphFont" style:family="text">
      <style:text-properties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55" style:parent-style-name="DefaultParagraphFont" style:family="text">
      <style:text-properties style:font-weight-complex="bold"/>
    </style:style>
    <style:style style:name="T256" style:parent-style-name="DefaultParagraphFont" style:family="text">
      <style:text-properties fo:font-weight="bold" style:font-weight-asian="bold" style:language-asian="lt" style:country-asian="LT"/>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fo:font-weight="bold" style:font-weight-asian="bold" style:language-asian="lt" style:country-asian="LT"/>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61" style:parent-style-name="DefaultParagraphFont" style:family="text">
      <style:text-properties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68" style:parent-style-name="DefaultParagraphFont" style:family="text">
      <style:text-properties style:font-weight-complex="bold"/>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Pasiūlymai2"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P276" style:parent-style-name="Pasiūlymai2" style:family="paragraph">
      <style:paragraph-properties fo:text-align="center"/>
      <style:text-properties fo:font-weight="bold" style:font-weight-asian="bold"/>
    </style:style>
    <style:style style:name="TableCell277" style:family="table-cell">
      <style:table-cell-properties fo:border="0.0069in solid #000000" fo:padding-top="0in" fo:padding-left="0.075in" fo:padding-bottom="0in" fo:padding-right="0.075in"/>
    </style:style>
    <style:style style:name="P278" style:parent-style-name="Pasiūlymai2" style:family="paragraph">
      <style:paragraph-properties fo:text-align="center"/>
      <style:text-properties fo:font-weight="bold" style:font-weight-asian="bold"/>
    </style:style>
    <style:style style:name="TableCell279" style:family="table-cell">
      <style:table-cell-properties fo:border="0.0069in solid #000000" fo:padding-top="0in" fo:padding-left="0.075in" fo:padding-bottom="0in" fo:padding-right="0.075in"/>
    </style:style>
    <style:style style:name="P280" style:parent-style-name="Pasiūlymai2" style:family="paragraph">
      <style:paragraph-properties fo:text-align="center"/>
      <style:text-properties fo:font-weight="bold" style:font-weight-asian="bold"/>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margin-right="-0.0034in"/>
    </style:style>
    <style:style style:name="T283" style:parent-style-name="DefaultParagraphFont" style:family="text">
      <style:text-properties fo:color="#000000" style:font-size-complex="10pt"/>
    </style:style>
    <style:style style:name="T284" style:parent-style-name="DefaultParagraphFont" style:family="text">
      <style:text-properties fo:color="#000000" style:font-size-complex="10pt"/>
    </style:style>
    <style:style style:name="T285" style:parent-style-name="DefaultParagraphFont" style:family="text">
      <style:text-properties fo:color="#000000" style:font-size-complex="10pt" style:text-underline-type="single" style:text-underline-style="solid" style:text-underline-width="auto" style:text-underline-mode="continuous"/>
    </style:style>
    <style:style style:name="T286" style:parent-style-name="DefaultParagraphFont" style:family="text">
      <style:text-properties fo:color="#000000" style:font-size-complex="10pt"/>
    </style:style>
    <style:style style:name="T287" style:parent-style-name="DefaultParagraphFont" style:family="text">
      <style:text-properties fo:color="#000000" style:font-size-complex="10pt" style:text-underline-type="single" style:text-underline-style="solid" style:text-underline-width="auto" style:text-underline-mode="continuous"/>
    </style:style>
    <style:style style:name="T288" style:parent-style-name="DefaultParagraphFont" style:family="text">
      <style:text-properties fo:color="#000000" style:font-size-complex="10pt"/>
    </style:style>
    <style:style style:name="P289" style:parent-style-name="Normal" style:family="paragraph">
      <style:paragraph-properties fo:text-align="justify" fo:margin-right="-0.0034in" fo:text-indent="0.5909in"/>
      <style:text-properties fo:color="#000000" style:font-size-complex="10pt"/>
    </style:style>
    <style:style style:name="TableCell290" style:family="table-cell">
      <style:table-cell-properties fo:border="0.0069in solid #000000" fo:padding-top="0in" fo:padding-left="0.075in" fo:padding-bottom="0in" fo:padding-right="0.075in"/>
    </style:style>
    <style:style style:name="P291" style:parent-style-name="Pasiūlymai2"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P304" style:parent-style-name="Pasiūlymai2" style:family="paragraph">
      <style:paragraph-properties fo:text-align="center"/>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Pasiūlymai2" style:family="paragraph">
      <style:paragraph-properties fo:text-align="center"/>
      <style:text-properties fo:font-weight="bold" style:font-weight-asian="bold"/>
    </style:style>
    <style:style style:name="TableCell307" style:family="table-cell">
      <style:table-cell-properties fo:border="0.0069in solid #000000" fo:padding-top="0in" fo:padding-left="0.075in" fo:padding-bottom="0in" fo:padding-right="0.075in"/>
    </style:style>
    <style:style style:name="P308" style:parent-style-name="Pasiūlymai2" style:family="paragraph">
      <style:paragraph-properties fo:text-align="center"/>
      <style:text-properties fo:font-weight="bold" style:font-weight-asian="bold"/>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margin-right="-0.0034in" fo:text-indent="0.5909in"/>
      <style:text-properties fo:color="#000000" style:font-size-complex="10pt"/>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Pasiūlymai2" style:family="paragraph">
      <style:text-properties fo:font-size="12pt" style:font-size-asian="12pt"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Pasiūlymai2"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P320" style:parent-style-name="Pasiūlymai2" style:family="paragraph">
      <style:paragraph-properties fo:text-align="center"/>
      <style:text-properties fo:font-weight="bold" style:font-weight-asian="bold"/>
    </style:style>
    <style:style style:name="TableCell321" style:family="table-cell">
      <style:table-cell-properties fo:border="0.0069in solid #000000" fo:padding-top="0in" fo:padding-left="0.075in" fo:padding-bottom="0in" fo:padding-right="0.075in"/>
    </style:style>
    <style:style style:name="P322" style:parent-style-name="Pasiūlymai2" style:family="paragraph">
      <style:paragraph-properties fo:text-align="center"/>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Pasiūlymai2" style:family="paragraph">
      <style:paragraph-properties fo:text-align="center"/>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margin-right="-0.0034in" fo:text-indent="0.5909in"/>
      <style:text-properties fo:color="#000000" style:font-size-complex="10pt"/>
    </style:style>
    <style:style style:name="TableCell327" style:family="table-cell">
      <style:table-cell-properties fo:border="0.0069in solid #000000" fo:padding-top="0in" fo:padding-left="0.075in" fo:padding-bottom="0in" fo:padding-right="0.075in"/>
    </style:style>
    <style:style style:name="P328" style:parent-style-name="Pasiūlymai2"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Pasiūlymai2" style:family="paragraph">
      <style:paragraph-properties fo:text-indent="0.1576in"/>
    </style:style>
    <style:style style:name="T331" style:parent-style-name="DefaultParagraphFont" style:family="text">
      <style:text-properties fo:color="#000000" fo:font-size="12pt" style:font-size-asian="12pt" style:font-size-complex="12pt"/>
    </style:style>
    <style:style style:name="T332" style:parent-style-name="DefaultParagraphFont" style:family="text">
      <style:text-properties fo:font-style="italic" style:font-style-asian="italic" fo:color="#000000" fo:font-size="12pt" style:font-size-asian="12pt" style:font-size-complex="12pt"/>
    </style:style>
    <style:style style:name="T333" style:parent-style-name="DefaultParagraphFont" style:family="text">
      <style:text-properties fo:color="#000000" fo:font-size="12pt" style:font-size-asian="12pt"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Pasiūlymai2"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P339" style:parent-style-name="Pasiūlymai2" style:family="paragraph">
      <style:paragraph-properties fo:text-align="center"/>
      <style:text-properties fo:font-weight="bold" style:font-weight-asian="bold"/>
    </style:style>
    <style:style style:name="TableCell340" style:family="table-cell">
      <style:table-cell-properties fo:border="0.0069in solid #000000" fo:padding-top="0in" fo:padding-left="0.075in" fo:padding-bottom="0in" fo:padding-right="0.075in"/>
    </style:style>
    <style:style style:name="P341" style:parent-style-name="Pasiūlymai2" style:family="paragraph">
      <style:paragraph-properties fo:text-align="center"/>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Pasiūlymai2" style:family="paragraph">
      <style:paragraph-properties fo:text-align="center"/>
      <style:text-properties fo:font-weight="bold" style:font-weight-asian="bold"/>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margin-right="-0.0034in" fo:text-indent="0.5909in"/>
      <style:text-properties fo:color="#000000" style:font-size-complex="10pt"/>
    </style:style>
    <style:style style:name="TableCell346" style:family="table-cell">
      <style:table-cell-properties fo:border="0.0069in solid #000000" fo:padding-top="0in" fo:padding-left="0.075in" fo:padding-bottom="0in" fo:padding-right="0.075in"/>
    </style:style>
    <style:style style:name="P347" style:parent-style-name="Pasiūlymai2" style:family="paragraph">
      <style:paragraph-properties fo:text-align="center"/>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style:text-position="super 62.5%"/>
    </style:style>
    <style:style style:name="T351" style:parent-style-name="DefaultParagraphFont" style:family="text">
      <style:text-properties style:text-position="super 62.5%"/>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fo:font-weight="bold" style:font-weight-asian="bold" fo:font-style="italic" style:font-style-asian="italic"/>
    </style:style>
    <style:style style:name="P356" style:parent-style-name="Normal" style:family="paragraph">
      <style:paragraph-properties fo:text-align="justify"/>
    </style:style>
    <style:style style:name="T357" style:parent-style-name="DefaultParagraphFont" style:family="text">
      <style:text-properties style:font-name-asian="Calibri"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weight="bold" style:font-weight-asian="bold" fo:font-style="italic" style:font-style-asian="italic"/>
    </style:style>
    <style:style style:name="T360" style:parent-style-name="DefaultParagraphFont" style:family="text">
      <style:text-properties fo:font-style="italic" style:font-style-asian="italic"/>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Pasiūlymai2"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P366" style:parent-style-name="Pasiūlymai2" style:family="paragraph">
      <style:paragraph-properties fo:text-align="center"/>
      <style:text-properties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Pasiūlymai2" style:family="paragraph">
      <style:paragraph-properties fo:text-align="center"/>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Pasiūlymai2" style:family="paragraph">
      <style:paragraph-properties fo:text-align="center"/>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margin-right="-0.0034in" fo:text-indent="0.5909in"/>
      <style:text-properties fo:color="#000000" style:font-size-complex="10pt"/>
    </style:style>
    <style:style style:name="TableCell373" style:family="table-cell">
      <style:table-cell-properties fo:border="0.0069in solid #000000" fo:padding-top="0in" fo:padding-left="0.075in" fo:padding-bottom="0in" fo:padding-right="0.075in"/>
    </style:style>
    <style:style style:name="P374" style:parent-style-name="Pasiūlymai2"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fo:color="#000000" style:font-size-complex="10pt"/>
    </style:style>
    <style:style style:name="T378" style:parent-style-name="DefaultParagraphFont" style:family="text">
      <style:text-properties fo:color="#000000" style:font-size-complex="10pt"/>
    </style:style>
    <style:style style:name="T379" style:parent-style-name="DefaultParagraphFont" style:family="text">
      <style:text-properties fo:color="#000000" style:font-size-complex="10pt"/>
    </style:style>
    <style:style style:name="P380" style:parent-style-name="Normal" style:family="paragraph">
      <style:paragraph-properties fo:text-align="justify"/>
    </style:style>
    <style:style style:name="T381" style:parent-style-name="DefaultParagraphFont" style:family="text">
      <style:text-properties fo:color="#000000" style:font-size-complex="10pt"/>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5in">
        <style:tab-stops>
          <style:tab-stop style:type="left" style:position="0.6895in"/>
        </style:tab-stops>
      </style:paragraph-properties>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style>
    <style:style style:name="P385" style:parent-style-name="Normal" style:family="paragraph">
      <style:paragraph-properties fo:text-align="justify" fo:text-indent="0.5in">
        <style:tab-stops>
          <style:tab-stop style:type="left" style:position="0.6895in"/>
        </style:tab-stops>
      </style:paragraph-properties>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style>
    <style:style style:name="T387" style:parent-style-name="DefaultParagraphFont" style:family="text">
      <style:text-properties style:text-line-through-style="solid" style:text-line-through-width="auto" style:text-line-through-color="font-color" style:text-line-through-mode="continuous" style:text-line-through-type="single"/>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Pasiūlymai2"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P393" style:parent-style-name="Pasiūlymai2" style:family="paragraph">
      <style:paragraph-properties fo:text-align="center"/>
      <style:text-properties fo:font-weight="bold" style:font-weight-asian="bold"/>
    </style:style>
    <style:style style:name="P394" style:parent-style-name="Pasiūlymai2" style:family="paragraph">
      <style:paragraph-properties fo:text-align="center"/>
      <style:text-properties fo:font-weight="bold" style:font-weight-asian="bold"/>
    </style:style>
    <style:style style:name="TableCell395" style:family="table-cell">
      <style:table-cell-properties fo:border="0.0069in solid #000000" fo:padding-top="0in" fo:padding-left="0.075in" fo:padding-bottom="0in" fo:padding-right="0.075in"/>
    </style:style>
    <style:style style:name="P396" style:parent-style-name="Pasiūlymai2" style:family="paragraph">
      <style:paragraph-properties fo:text-align="center"/>
      <style:text-properties fo:font-weight="bold" style:font-weight-asian="bold"/>
    </style:style>
    <style:style style:name="P397" style:parent-style-name="Pasiūlymai2" style:family="paragraph">
      <style:paragraph-properties fo:text-align="center"/>
      <style:text-properties fo:font-weight="bold" style:font-weight-asian="bold"/>
    </style:style>
    <style:style style:name="TableCell398" style:family="table-cell">
      <style:table-cell-properties fo:border="0.0069in solid #000000" fo:padding-top="0in" fo:padding-left="0.075in" fo:padding-bottom="0in" fo:padding-right="0.075in"/>
    </style:style>
    <style:style style:name="P399" style:parent-style-name="Pasiūlymai2" style:family="paragraph">
      <style:paragraph-properties fo:text-align="center"/>
      <style:text-properties fo:font-weight="bold" style:font-weight-asian="bold"/>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margin-right="-0.0034in" fo:text-indent="0.5909in"/>
      <style:text-properties fo:color="#000000" style:font-size-complex="10pt"/>
    </style:style>
    <style:style style:name="P402" style:parent-style-name="Normal" style:family="paragraph">
      <style:paragraph-properties fo:text-align="justify" fo:margin-right="-0.0034in" fo:text-indent="0.5909in"/>
      <style:text-properties fo:color="#000000" style:font-size-complex="10pt"/>
    </style:style>
    <style:style style:name="TableCell403" style:family="table-cell">
      <style:table-cell-properties fo:border="0.0069in solid #000000" fo:padding-top="0in" fo:padding-left="0.075in" fo:padding-bottom="0in" fo:padding-right="0.075in"/>
    </style:style>
    <style:style style:name="P404" style:parent-style-name="Pasiūlymai2" style:family="paragraph">
      <style:paragraph-properties fo:text-align="center"/>
    </style:style>
    <style:style style:name="TableCell405" style:family="table-cell">
      <style:table-cell-properties fo:border="0.0069in solid #000000" fo:padding-top="0in" fo:padding-left="0.075in" fo:padding-bottom="0in" fo:padding-right="0.075in"/>
    </style:style>
    <style:style style:name="P406" style:parent-style-name="Pasiūlymai2" style:family="paragraph">
      <style:paragraph-properties fo:margin-left="0.0229in" fo:text-indent="0.227in">
        <style:tab-stops/>
      </style:paragraph-properties>
      <style:text-properties fo:font-size="12pt" style:font-size-asian="12pt" style:font-size-complex="12pt"/>
    </style:style>
    <style:style style:name="P407" style:parent-style-name="Normal" style:family="paragraph">
      <style:paragraph-properties fo:text-align="justify"/>
    </style:style>
    <style:style style:name="T408" style:parent-style-name="DefaultParagraphFont" style:family="text">
      <style:text-properties style:text-line-through-style="solid" style:text-line-through-width="auto" style:text-line-through-color="font-color" style:text-line-through-mode="continuous" style:text-line-through-type="single"/>
    </style:style>
    <style:style style:name="T409" style:parent-style-name="DefaultParagraphFont" style:family="text">
      <style:text-properties fo:font-weight="bold" style:font-weight-asian="bold"/>
    </style:style>
    <style:style style:name="T410" style:parent-style-name="DefaultParagraphFont" style:family="text">
      <style:text-properties style:text-line-through-style="solid" style:text-line-through-width="auto" style:text-line-through-color="font-color" style:text-line-through-mode="continuous" style:text-line-through-type="single"/>
    </style:style>
    <style:style style:name="T411" style:parent-style-name="DefaultParagraphFont" style:family="text">
      <style:text-properties fo:font-weight="bold" style:font-weight-asian="bold"/>
    </style:style>
    <style:style style:name="P412" style:parent-style-name="Pasiūlymai2" style:family="paragraph">
      <style:paragraph-properties fo:text-indent="0.1576in"/>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weight="bold" style:font-weight-asian="bold"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P418" style:parent-style-name="Pasiūlymai2" style:family="paragraph">
      <style:paragraph-properties fo:margin-left="0.0229in" fo:text-indent="0.227in">
        <style:tab-stops/>
      </style:paragraph-properties>
      <style:text-properties fo:font-size="12pt" style:font-size-asian="12pt" style:font-size-complex="12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style:style>
    <style:style style:name="T421" style:parent-style-name="DefaultParagraphFont" style:family="text">
      <style:text-properties style:text-line-through-style="solid" style:text-line-through-width="auto" style:text-line-through-color="font-color" style:text-line-through-mode="continuous" style:text-line-through-type="single"/>
    </style:style>
    <style:style style:name="T422" style:parent-style-name="DefaultParagraphFont" style:family="text">
      <style:text-properties fo:font-weight="bold" style:font-weight-asian="bold"/>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Pasiūlymai2"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P432" style:parent-style-name="Pasiūlymai2" style:family="paragraph">
      <style:paragraph-properties fo:text-align="center"/>
      <style:text-properties fo:font-weight="bold" style:font-weight-asian="bold"/>
    </style:style>
    <style:style style:name="TableCell433" style:family="table-cell">
      <style:table-cell-properties fo:border="0.0069in solid #000000" fo:padding-top="0in" fo:padding-left="0.075in" fo:padding-bottom="0in" fo:padding-right="0.075in"/>
    </style:style>
    <style:style style:name="P434" style:parent-style-name="Pasiūlymai2" style:family="paragraph">
      <style:paragraph-properties fo:text-align="center"/>
      <style:text-properties fo:font-weight="bold" style:font-weight-asian="bold"/>
    </style:style>
    <style:style style:name="TableCell435" style:family="table-cell">
      <style:table-cell-properties fo:border="0.0069in solid #000000" fo:padding-top="0in" fo:padding-left="0.075in" fo:padding-bottom="0in" fo:padding-right="0.075in"/>
    </style:style>
    <style:style style:name="P436" style:parent-style-name="Pasiūlymai2" style:family="paragraph">
      <style:paragraph-properties fo:text-align="center"/>
      <style:text-properties fo:font-weight="bold" style:font-weight-asian="bold"/>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margin-right="-0.0034in" fo:text-indent="0.5909in"/>
      <style:text-properties fo:color="#000000" style:font-size-complex="10pt"/>
    </style:style>
    <style:style style:name="P439" style:parent-style-name="Normal" style:family="paragraph">
      <style:paragraph-properties fo:text-align="justify" fo:margin-right="-0.0034in" fo:text-indent="0.5909in"/>
      <style:text-properties fo:color="#000000" style:font-size-complex="10pt"/>
    </style:style>
    <style:style style:name="P440" style:parent-style-name="Normal" style:family="paragraph">
      <style:paragraph-properties fo:text-align="justify" fo:margin-right="-0.0034in" fo:text-indent="0.5909in"/>
      <style:text-properties fo:color="#000000" style:font-size-complex="10pt"/>
    </style:style>
    <style:style style:name="TableCell441" style:family="table-cell">
      <style:table-cell-properties fo:border="0.0069in solid #000000" fo:padding-top="0in" fo:padding-left="0.075in" fo:padding-bottom="0in" fo:padding-right="0.075in"/>
    </style:style>
    <style:style style:name="P442" style:parent-style-name="Pasiūlymai2"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Pasiūlymai2" style:family="paragraph">
      <style:paragraph-properties fo:text-indent="0.1576in"/>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5in"/>
    </style:style>
    <style:style style:name="T449" style:parent-style-name="DefaultParagraphFont" style:family="text">
      <style:text-properties style:text-line-through-style="solid" style:text-line-through-width="auto" style:text-line-through-color="font-color" style:text-line-through-mode="continuous" style:text-line-through-type="single"/>
    </style:style>
    <style:style style:name="T450" style:parent-style-name="DefaultParagraphFont" style:family="text">
      <style:text-properties style:text-line-through-style="solid" style:text-line-through-width="auto" style:text-line-through-color="font-color" style:text-line-through-mode="continuous" style:text-line-through-type="single"/>
    </style:style>
    <style:style style:name="T451" style:parent-style-name="DefaultParagraphFont" style:family="text">
      <style:text-properties style:text-line-through-style="solid" style:text-line-through-width="auto" style:text-line-through-color="font-color" style:text-line-through-mode="continuous" style:text-line-through-type="single"/>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text-properties fo:font-weight="bold" style:font-weight-asian="bold"/>
    </style:style>
    <style:style style:name="P457" style:parent-style-name="Normal" style:family="paragraph">
      <style:paragraph-properties fo:text-align="justify" fo:text-indent="0.5in"/>
      <style:text-properties fo:font-weight="bold" style:font-weight-asian="bold"/>
    </style:style>
    <style:style style:name="P458" style:parent-style-name="Pasiūlymai2" style:family="paragraph">
      <style:paragraph-properties fo:text-indent="0.1576in"/>
    </style:style>
    <style:style style:name="T459" style:parent-style-name="DefaultParagraphFont" style:family="text">
      <style:text-properties fo:font-weight="bold" style:font-weight-asian="bold" fo:font-size="12pt" style:font-size-asian="12pt" style:font-size-complex="12pt"/>
    </style:style>
    <style:style style:name="T460" style:parent-style-name="DefaultParagraphFont" style:family="text">
      <style:text-properties fo:font-weight="bold" style:font-weight-asian="bold" fo:font-size="12pt" style:font-size-asian="12pt" style:font-size-complex="12pt"/>
    </style:style>
    <style:style style:name="T461" style:parent-style-name="DefaultParagraphFont" style:family="text">
      <style:text-properties fo:font-size="12pt" style:font-size-asian="12pt" style:font-size-complex="12pt"/>
    </style:style>
    <style:style style:name="T462" style:parent-style-name="DefaultParagraphFont" style:family="text">
      <style:text-properties fo:font-size="12pt" style:font-size-asian="12pt" style:font-size-complex="12pt"/>
    </style:style>
    <style:style style:name="P463" style:parent-style-name="Normal" style:family="paragraph">
      <style:paragraph-properties fo:text-align="justify"/>
      <style:text-properties fo:font-size="10pt" style:font-size-asian="10pt"/>
    </style:style>
    <style:style style:name="P464" style:parent-style-name="ListParagraph" style:family="paragraph">
      <style:paragraph-properties fo:keep-with-next="always" fo:text-align="justify"/>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ableColumn468" style:family="table-column">
      <style:table-column-properties style:column-width="0.3937in" style:use-optimal-column-width="false"/>
    </style:style>
    <style:style style:name="TableColumn469" style:family="table-column">
      <style:table-column-properties style:column-width="0.9958in" style:use-optimal-column-width="false"/>
    </style:style>
    <style:style style:name="TableColumn470" style:family="table-column">
      <style:table-column-properties style:column-width="0.3937in" style:use-optimal-column-width="false"/>
    </style:style>
    <style:style style:name="TableColumn471" style:family="table-column">
      <style:table-column-properties style:column-width="0.3937in" style:use-optimal-column-width="false"/>
    </style:style>
    <style:style style:name="TableColumn472" style:family="table-column">
      <style:table-column-properties style:column-width="0.2951in" style:use-optimal-column-width="false"/>
    </style:style>
    <style:style style:name="TableColumn473" style:family="table-column">
      <style:table-column-properties style:column-width="4.2326in" style:use-optimal-column-width="false"/>
    </style:style>
    <style:style style:name="TableColumn474" style:family="table-column">
      <style:table-column-properties style:column-width="0.7875in" style:use-optimal-column-width="false"/>
    </style:style>
    <style:style style:name="TableColumn475" style:family="table-column">
      <style:table-column-properties style:column-width="3.0409in" style:use-optimal-column-width="false"/>
    </style:style>
    <style:style style:name="Table467" style:family="table">
      <style:table-properties style:width="10.5333in" fo:margin-left="0in" table:align="center"/>
    </style:style>
    <style:style style:name="TableRow476" style:family="table-row">
      <style:table-row-properties style:min-row-height="0.3277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P486" style:parent-style-name="Normal" style:family="paragraph">
      <style:paragraph-properties fo:text-align="center"/>
      <style:text-properties fo:font-size="11pt" style:font-size-asian="11pt" style:font-size-complex="11pt"/>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P492" style:parent-style-name="Normal" style:family="paragraph">
      <style:paragraph-properties fo:text-align="center"/>
      <style:text-properties fo:font-size="11pt" style:font-size-asian="11pt" style:font-size-complex="11pt"/>
    </style:style>
    <style:style style:name="TableRow493" style:family="table-row">
      <style:table-row-properties style:min-row-height="0.3486in" style:use-optimal-row-height="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Pasiūlymai3"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P505" style:parent-style-name="Pasiūlymai3" style:family="paragraph">
      <style:paragraph-properties fo:text-align="center"/>
      <style:text-properties fo:font-weight="bold" style:font-weight-asian="bold"/>
    </style:style>
    <style:style style:name="TableCell506" style:family="table-cell">
      <style:table-cell-properties fo:border="0.0069in solid #000000" fo:padding-top="0in" fo:padding-left="0.075in" fo:padding-bottom="0in" fo:padding-right="0.075in"/>
    </style:style>
    <style:style style:name="P507" style:parent-style-name="Pasiūlymai3" style:family="paragraph">
      <style:paragraph-properties fo:text-align="center"/>
      <style:text-properties fo:font-weight="bold" style:font-weight-asian="bold"/>
    </style:style>
    <style:style style:name="TableCell508" style:family="table-cell">
      <style:table-cell-properties fo:border="0.0069in solid #000000" fo:padding-top="0in" fo:padding-left="0.075in" fo:padding-bottom="0in" fo:padding-right="0.075in"/>
    </style:style>
    <style:style style:name="P509" style:parent-style-name="Pasiūlymai3" style:family="paragraph">
      <style:paragraph-properties fo:text-align="center"/>
      <style:text-properties fo:font-weight="bold" style:font-weight-asian="bold"/>
    </style:style>
    <style:style style:name="TableCell510" style:family="table-cell">
      <style:table-cell-properties fo:border="0.0069in solid #000000" fo:padding-top="0in" fo:padding-left="0.075in" fo:padding-bottom="0in" fo:padding-right="0.075in"/>
    </style:style>
    <style:style style:name="P511" style:parent-style-name="PlainText" style:family="paragraph">
      <style:paragraph-properties fo:text-align="justify"/>
      <style:text-properties style:font-name="Times New Roman" fo:font-weight="bold" style:font-weight-asian="bold" fo:font-size="12pt" style:font-size-asian="12pt" style:font-size-complex="12pt"/>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Times New Roman" fo:font-size="12pt" style:font-size-asian="12pt" style:font-size-complex="12pt"/>
    </style:style>
    <style:style style:name="T514" style:parent-style-name="DefaultParagraphFont" style:family="text">
      <style:text-properties style:font-name="Times New Roman" style:font-name-asian="Times New Roman" fo:font-size="12pt" style:font-size-asian="12pt" style:font-size-complex="12pt"/>
    </style:style>
    <style:style style:name="T515" style:parent-style-name="DefaultParagraphFont" style:family="text">
      <style:text-properties style:font-name="Times New Roman" style:font-name-asian="Times New Roman" fo:font-size="12pt" style:font-size-asian="12pt" style:font-size-complex="12pt"/>
    </style:style>
    <style:style style:name="T516" style:parent-style-name="DefaultParagraphFont" style:family="text">
      <style:text-properties style:font-name="Times New Roman" style:font-name-asian="Times New Roman" fo:font-size="12pt" style:font-size-asian="12pt" style:font-size-complex="12pt"/>
    </style:style>
    <style:style style:name="T517" style:parent-style-name="DefaultParagraphFont" style:family="text">
      <style:text-properties style:font-name="Times New Roman" style:font-name-asian="Times New Roman" fo:font-size="12pt" style:font-size-asian="12pt" style:font-size-complex="12pt"/>
    </style:style>
    <style:style style:name="T518" style:parent-style-name="DefaultParagraphFont" style:family="text">
      <style:text-properties style:font-name="Times New Roman" fo:font-size="12pt" style:font-size-asian="12pt" style:font-size-complex="12pt"/>
    </style:style>
    <style:style style:name="T519" style:parent-style-name="DefaultParagraphFont" style:family="text">
      <style:text-properties style:font-name="Times New Roman" style:font-name-asian="Times New Roman" fo:font-size="12pt" style:font-size-asian="12pt" style:font-size-complex="12pt"/>
    </style:style>
    <style:style style:name="T520" style:parent-style-name="DefaultParagraphFont" style:family="text">
      <style:text-properties style:font-name="Times New Roman" style:font-name-asian="Times New Roman" fo:font-weight="bold" style:font-weight-asian="bold" fo:font-size="12pt" style:font-size-asian="12pt" style:font-size-complex="12pt"/>
    </style:style>
    <style:style style:name="T521" style:parent-style-name="DefaultParagraphFont" style:family="text">
      <style:text-properties style:font-name="Times New Roman" style:font-name-asian="Times New Roman" fo:font-size="12pt" style:font-size-asian="12pt" style:font-size-complex="12pt"/>
    </style:style>
    <style:style style:name="T52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23" style:parent-style-name="DefaultParagraphFont" style:family="text">
      <style:text-properties style:font-name="Times New Roman" style:font-name-asian="Times New Roman" fo:font-size="12pt" style:font-size-asian="12pt" style:font-size-complex="12pt"/>
    </style:style>
    <style:style style:name="TableCell524" style:family="table-cell">
      <style:table-cell-properties fo:border="0.0069in solid #000000" fo:padding-top="0in" fo:padding-left="0.075in" fo:padding-bottom="0in" fo:padding-right="0.075in"/>
    </style:style>
    <style:style style:name="P525" style:parent-style-name="Pasiūlymai3" style:family="paragraph">
      <style:paragraph-properties fo:text-align="center"/>
    </style:style>
    <style:style style:name="TableCell526" style:family="table-cell">
      <style:table-cell-properties fo:border="0.0069in solid #000000" fo:padding-top="0in" fo:padding-left="0.075in" fo:padding-bottom="0in" fo:padding-right="0.075in"/>
    </style:style>
    <style:style style:name="P527" style:parent-style-name="Pasiūlymai3" style:family="paragraph">
      <style:paragraph-properties fo:text-indent="0.1576in"/>
      <style:text-properties fo:font-size="12pt" style:font-size-asian="12pt" style:font-size-complex="12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Pasiūlymai3" style:family="paragraph">
      <style:paragraph-properties fo:text-align="center"/>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P533" style:parent-style-name="Pasiūlymai3" style:family="paragraph">
      <style:paragraph-properties fo:text-align="center"/>
      <style:text-properties fo:font-weight="bold" style:font-weight-asian="bold"/>
    </style:style>
    <style:style style:name="TableCell534" style:family="table-cell">
      <style:table-cell-properties fo:border="0.0069in solid #000000" fo:padding-top="0in" fo:padding-left="0.075in" fo:padding-bottom="0in" fo:padding-right="0.075in"/>
    </style:style>
    <style:style style:name="P535" style:parent-style-name="Pasiūlymai3" style:family="paragraph">
      <style:paragraph-properties fo:text-align="center"/>
      <style:text-properties fo:font-weight="bold" style:font-weight-asian="bold"/>
    </style:style>
    <style:style style:name="TableCell536" style:family="table-cell">
      <style:table-cell-properties fo:border="0.0069in solid #000000" fo:padding-top="0in" fo:padding-left="0.075in" fo:padding-bottom="0in" fo:padding-right="0.075in"/>
    </style:style>
    <style:style style:name="P537" style:parent-style-name="Pasiūlymai3" style:family="paragraph">
      <style:paragraph-properties fo:text-align="center"/>
      <style:text-properties fo:font-weight="bold" style:font-weight-asian="bold"/>
    </style:style>
    <style:style style:name="TableCell538" style:family="table-cell">
      <style:table-cell-properties fo:border="0.0069in solid #000000" fo:padding-top="0in" fo:padding-left="0.075in" fo:padding-bottom="0in" fo:padding-right="0.075in"/>
    </style:style>
    <style:style style:name="P539" style:parent-style-name="PlainText" style:family="paragraph">
      <style:paragraph-properties fo:text-align="justify"/>
      <style:text-properties style:font-name="Times New Roman" fo:font-size="12pt" style:font-size-asian="12pt" style:font-size-complex="12pt"/>
    </style:style>
    <style:style style:name="P540" style:parent-style-name="PlainText" style:family="paragraph">
      <style:paragraph-properties fo:text-align="justify"/>
    </style:style>
    <style:style style:name="T541" style:parent-style-name="DefaultParagraphFont" style:family="text">
      <style:text-properties style:font-name="Times New Roman" fo:font-size="12pt" style:font-size-asian="12pt" style:font-size-complex="12pt"/>
    </style:style>
    <style:style style:name="T542" style:parent-style-name="DefaultParagraphFont" style:family="text">
      <style:text-properties style:font-name="Times New Roman" fo:font-size="12pt" style:font-size-asian="12pt" style:font-size-complex="12pt"/>
    </style:style>
    <style:style style:name="T543" style:parent-style-name="DefaultParagraphFont" style:family="text">
      <style:text-properties style:font-name="Times New Roman" fo:color="#000000" fo:font-size="12pt" style:font-size-asian="12pt" style:font-size-complex="12pt" fo:background-color="#FFFFFF"/>
    </style:style>
    <style:style style:name="T544" style:parent-style-name="apple-converted-space" style:family="text">
      <style:text-properties style:font-name="Times New Roman" fo:color="#000000" fo:font-size="12pt" style:font-size-asian="12pt" style:font-size-complex="12pt" fo:background-color="#FFFFFF"/>
    </style:style>
    <style:style style:name="T545" style:parent-style-name="DefaultParagraphFont" style:family="text">
      <style:text-properties style:font-name="Times New Roman" fo:font-style="italic" style:font-style-asian="italic" style:font-style-complex="italic" fo:color="#000000" fo:font-size="12pt" style:font-size-asian="12pt" style:font-size-complex="12pt" fo:background-color="#FFFFFF"/>
    </style:style>
    <style:style style:name="T546" style:parent-style-name="DefaultParagraphFont" style:family="text">
      <style:text-properties style:font-name="Times New Roman" fo:color="#000000" fo:font-size="12pt" style:font-size-asian="12pt" style:font-size-complex="12pt" fo:background-color="#FFFFFF"/>
    </style:style>
    <style:style style:name="T547" style:parent-style-name="DefaultParagraphFont" style:family="text">
      <style:text-properties style:font-name="Times New Roman" style:font-style-complex="italic" fo:color="#000000" fo:font-size="12pt" style:font-size-asian="12pt" style:font-size-complex="12pt" fo:background-color="#FFFFFF"/>
    </style:style>
    <style:style style:name="T548" style:parent-style-name="DefaultParagraphFont" style:family="text">
      <style:text-properties style:font-name="Times New Roman" fo:color="#000000" fo:font-size="12pt" style:font-size-asian="12pt" style:font-size-complex="12pt" fo:background-color="#FFFFFF"/>
    </style:style>
    <style:style style:name="T549" style:parent-style-name="DefaultParagraphFont" style:family="text">
      <style:text-properties style:font-name="Times New Roman" fo:color="#000000" fo:font-size="12pt" style:font-size-asian="12pt" style:font-size-complex="12pt" fo:background-color="#FFFFFF"/>
    </style:style>
    <style:style style:name="T550" style:parent-style-name="FontStyle55" style:family="text">
      <style:text-properties fo:font-size="12pt" style:font-size-asian="12pt" style:font-size-complex="12pt"/>
    </style:style>
    <style:style style:name="T551" style:parent-style-name="FontStyle55" style:family="text">
      <style:text-properties fo:font-size="12pt" style:font-size-asian="12pt" style:font-size-complex="12pt"/>
    </style:style>
    <style:style style:name="T552" style:parent-style-name="FontStyle55" style:family="text">
      <style:text-properties fo:font-size="12pt" style:font-size-asian="12pt" style:font-size-complex="12pt"/>
    </style:style>
    <style:style style:name="T553" style:parent-style-name="FontStyle55" style:family="text">
      <style:text-properties fo:font-size="12pt" style:font-size-asian="12pt" style:font-size-complex="12pt"/>
    </style:style>
    <style:style style:name="T554" style:parent-style-name="FontStyle55" style:family="text">
      <style:text-properties fo:font-size="12pt" style:font-size-asian="12pt" style:font-size-complex="12pt"/>
    </style:style>
    <style:style style:name="P555" style:parent-style-name="PlainText" style:family="paragraph">
      <style:paragraph-properties fo:text-align="justify"/>
    </style:style>
    <style:style style:name="T556" style:parent-style-name="FontStyle55" style:family="text">
      <style:text-properties fo:font-size="12pt" style:font-size-asian="12pt" style:font-size-complex="12pt"/>
    </style:style>
    <style:style style:name="T557" style:parent-style-name="FontStyle55" style:family="text">
      <style:text-properties fo:font-size="12pt" style:font-size-asian="12pt" style:font-size-complex="12pt"/>
    </style:style>
    <style:style style:name="T558" style:parent-style-name="FootnoteReference" style:family="text">
      <style:text-properties style:font-name="Times New Roman" fo:font-size="12pt" style:font-size-asian="12pt" style:font-size-complex="12pt"/>
    </style:style>
    <style:style style:name="T559" style:parent-style-name="FontStyle55" style:family="text">
      <style:text-properties fo:font-size="12pt" style:font-size-asian="12pt" style:font-size-complex="12pt"/>
    </style:style>
    <style:style style:name="T560" style:parent-style-name="FootnoteReference" style:family="text">
      <style:text-properties style:font-name="Times New Roman" fo:font-size="12pt" style:font-size-asian="12pt" style:font-size-complex="12pt"/>
    </style:style>
    <style:style style:name="T561" style:parent-style-name="FontStyle55" style:family="text">
      <style:text-properties fo:font-size="12pt" style:font-size-asian="12pt" style:font-size-complex="12pt"/>
    </style:style>
    <style:style style:name="T562" style:parent-style-name="FontStyle55" style:family="text">
      <style:text-properties fo:font-size="12pt" style:font-size-asian="12pt" style:font-size-complex="12pt"/>
    </style:style>
    <style:style style:name="T563" style:parent-style-name="FontStyle55" style:family="text">
      <style:text-properties fo:font-style="italic" style:font-style-asian="italic" style:font-style-complex="italic" fo:font-size="12pt" style:font-size-asian="12pt" style:font-size-complex="12pt"/>
    </style:style>
    <style:style style:name="T564" style:parent-style-name="FontStyle55" style:family="text">
      <style:text-properties fo:font-size="12pt" style:font-size-asian="12pt" style:font-size-complex="12pt"/>
    </style:style>
    <style:style style:name="T565" style:parent-style-name="FontStyle55" style:family="text">
      <style:text-properties style:font-style-complex="italic" fo:font-size="12pt" style:font-size-asian="12pt" style:font-size-complex="12pt"/>
    </style:style>
    <style:style style:name="T566" style:parent-style-name="FontStyle55" style:family="text">
      <style:text-properties fo:font-size="12pt" style:font-size-asian="12pt" style:font-size-complex="12pt"/>
    </style:style>
    <style:style style:name="T567" style:parent-style-name="FontStyle55" style:family="text">
      <style:text-properties fo:font-size="12pt" style:font-size-asian="12pt" style:font-size-complex="12pt"/>
    </style:style>
    <style:style style:name="T568" style:parent-style-name="FontStyle55" style:family="text">
      <style:text-properties fo:font-size="12pt" style:font-size-asian="12pt" style:font-size-complex="12pt"/>
    </style:style>
    <style:style style:name="T569" style:parent-style-name="FontStyle55" style:family="text">
      <style:text-properties fo:font-size="12pt" style:font-size-asian="12pt" style:font-size-complex="12pt"/>
    </style:style>
    <style:style style:name="T570" style:parent-style-name="FontStyle55" style:family="text">
      <style:text-properties fo:font-size="12pt" style:font-size-asian="12pt" style:font-size-complex="12pt"/>
    </style:style>
    <style:style style:name="T571" style:parent-style-name="FontStyle55" style:family="text">
      <style:text-properties fo:font-size="12pt" style:font-size-asian="12pt" style:font-size-complex="12pt"/>
    </style:style>
    <style:style style:name="T572" style:parent-style-name="DefaultParagraphFont" style:family="text">
      <style:text-properties style:font-name="Times New Roman" fo:color="#000000" fo:font-size="12pt" style:font-size-asian="12pt" style:font-size-complex="12pt" fo:background-color="#FFFFFF"/>
    </style:style>
    <style:style style:name="T573" style:parent-style-name="DefaultParagraphFont" style:family="text">
      <style:text-properties style:font-name="Times New Roman" fo:color="#000000" fo:font-size="12pt" style:font-size-asian="12pt" style:font-size-complex="12pt" fo:background-color="#FFFFFF"/>
    </style:style>
    <style:style style:name="T574" style:parent-style-name="FontStyle55" style:family="text">
      <style:text-properties fo:font-size="12pt" style:font-size-asian="12pt" style:font-size-complex="12pt"/>
    </style:style>
    <style:style style:name="T575" style:parent-style-name="FontStyle55" style:family="text">
      <style:text-properties fo:font-size="12pt" style:font-size-asian="12pt" style:font-size-complex="12pt"/>
    </style:style>
    <style:style style:name="T576" style:parent-style-name="FontStyle55" style:family="text">
      <style:text-properties fo:font-size="12pt" style:font-size-asian="12pt" style:font-size-complex="12pt"/>
    </style:style>
    <style:style style:name="P577" style:parent-style-name="PlainText" style:family="paragraph">
      <style:paragraph-properties fo:text-align="justify" fo:text-indent="0.3937in"/>
    </style:style>
    <style:style style:name="T578" style:parent-style-name="FontStyle55" style:family="text">
      <style:text-properties fo:font-size="12pt" style:font-size-asian="12pt" style:font-size-complex="12pt"/>
    </style:style>
    <style:style style:name="T579" style:parent-style-name="FontStyle55" style:family="text">
      <style:text-properties fo:font-size="12pt" style:font-size-asian="12pt" style:font-size-complex="12pt"/>
    </style:style>
    <style:style style:name="T580" style:parent-style-name="FontStyle55" style:family="text">
      <style:text-properties fo:font-size="12pt" style:font-size-asian="12pt" style:font-size-complex="12pt"/>
    </style:style>
    <style:style style:name="T581" style:parent-style-name="FontStyle55" style:family="text">
      <style:text-properties fo:font-size="12pt" style:font-size-asian="12pt" style:font-size-complex="12pt"/>
    </style:style>
    <style:style style:name="T582" style:parent-style-name="FontStyle55" style:family="text">
      <style:text-properties fo:font-size="12pt" style:font-size-asian="12pt" style:font-size-complex="12pt"/>
    </style:style>
    <style:style style:name="T583" style:parent-style-name="FontStyle55" style:family="text">
      <style:text-properties fo:font-size="12pt" style:font-size-asian="12pt" style:font-size-complex="12pt"/>
    </style:style>
    <style:style style:name="T584" style:parent-style-name="FontStyle55" style:family="text">
      <style:text-properties fo:font-size="12pt" style:font-size-asian="12pt" style:font-size-complex="12pt"/>
    </style:style>
    <style:style style:name="T585" style:parent-style-name="FontStyle55" style:family="text">
      <style:text-properties fo:font-size="12pt" style:font-size-asian="12pt" style:font-size-complex="12pt"/>
    </style:style>
    <style:style style:name="T586" style:parent-style-name="DefaultParagraphFont" style:family="text">
      <style:text-properties style:font-name="Times New Roman" fo:font-size="12pt" style:font-size-asian="12pt" style:font-size-complex="12pt"/>
    </style:style>
    <style:style style:name="T587" style:parent-style-name="DefaultParagraphFont" style:family="text">
      <style:text-properties style:font-name="Times New Roman" fo:font-size="12pt" style:font-size-asian="12pt" style:font-size-complex="12pt"/>
    </style:style>
    <style:style style:name="T588" style:parent-style-name="DefaultParagraphFont" style:family="text">
      <style:text-properties style:font-name="Times New Roman" fo:font-size="12pt" style:font-size-asian="12pt" style:font-size-complex="12pt"/>
    </style:style>
    <style:style style:name="T589" style:parent-style-name="DefaultParagraphFont" style:family="text">
      <style:text-properties style:font-name="Times New Roman" fo:font-size="12pt" style:font-size-asian="12pt" style:font-size-complex="12pt"/>
    </style:style>
    <style:style style:name="T590" style:parent-style-name="DefaultParagraphFont" style:family="text">
      <style:text-properties style:font-name="Times New Roman" fo:font-size="12pt" style:font-size-asian="12pt" style:font-size-complex="12pt"/>
    </style:style>
    <style:style style:name="T591" style:parent-style-name="DefaultParagraphFont" style:family="text">
      <style:text-properties style:font-name="Times New Roman" fo:font-size="12pt" style:font-size-asian="12pt" style:font-size-complex="12pt"/>
    </style:style>
    <style:style style:name="T592" style:parent-style-name="DefaultParagraphFont" style:family="text">
      <style:text-properties style:font-name="Times New Roman" style:font-weight-complex="bold" fo:font-size="12pt" style:font-size-asian="12pt" style:font-size-complex="12pt"/>
    </style:style>
    <style:style style:name="T593" style:parent-style-name="DefaultParagraphFont" style:family="text">
      <style:text-properties style:font-name="Times New Roman" style:font-weight-complex="bold" fo:font-size="12pt" style:font-size-asian="12pt" style:font-size-complex="12pt"/>
    </style:style>
    <style:style style:name="T594" style:parent-style-name="DefaultParagraphFont" style:family="text">
      <style:text-properties style:font-name="Times New Roman" style:font-weight-complex="bold" fo:font-size="12pt" style:font-size-asian="12pt" style:font-size-complex="12pt"/>
    </style:style>
    <style:style style:name="T595" style:parent-style-name="DefaultParagraphFont" style:family="text">
      <style:text-properties style:font-name="Times New Roman" fo:font-size="12pt" style:font-size-asian="12pt" style:font-size-complex="12pt"/>
    </style:style>
    <style:style style:name="T596" style:parent-style-name="DefaultParagraphFont" style:family="text">
      <style:text-properties style:font-name="Times New Roman" style:font-weight-complex="bold" fo:font-size="12pt" style:font-size-asian="12pt" style:font-size-complex="12pt"/>
    </style:style>
    <style:style style:name="T597" style:parent-style-name="DefaultParagraphFont" style:family="text">
      <style:text-properties style:font-name="Times New Roman" fo:font-size="12pt" style:font-size-asian="12pt" style:font-size-complex="12pt"/>
    </style:style>
    <style:style style:name="T598" style:parent-style-name="DefaultParagraphFont" style:family="text">
      <style:text-properties style:font-name="Times New Roman" fo:font-size="12pt" style:font-size-asian="12pt" style:font-size-complex="12pt"/>
    </style:style>
    <style:style style:name="T599" style:parent-style-name="DefaultParagraphFont" style:family="text">
      <style:text-properties style:font-name="Times New Roman" style:font-weight-complex="bold" fo:font-size="12pt" style:font-size-asian="12pt" style:font-size-complex="12pt"/>
    </style:style>
    <style:style style:name="T600" style:parent-style-name="DefaultParagraphFont" style:family="text">
      <style:text-properties style:font-name="Times New Roman" fo:font-size="12pt" style:font-size-asian="12pt" style:font-size-complex="12pt"/>
    </style:style>
    <style:style style:name="T601" style:parent-style-name="DefaultParagraphFont" style:family="text">
      <style:text-properties style:font-name="Times New Roman" fo:font-size="12pt" style:font-size-asian="12pt" style:font-size-complex="12pt"/>
    </style:style>
    <style:style style:name="T602" style:parent-style-name="DefaultParagraphFont" style:family="text">
      <style:text-properties style:font-name="Times New Roman" fo:font-size="12pt" style:font-size-asian="12pt" style:font-size-complex="12pt"/>
    </style:style>
    <style:style style:name="T603" style:parent-style-name="DefaultParagraphFont" style:family="text">
      <style:text-properties style:font-name="Times New Roman" style:font-weight-complex="bold" fo:font-size="12pt" style:font-size-asian="12pt" style:font-size-complex="12pt"/>
    </style:style>
    <style:style style:name="T604" style:parent-style-name="DefaultParagraphFont" style:family="text">
      <style:text-properties style:font-name="Times New Roman" style:font-weight-complex="bold" fo:font-size="12pt" style:font-size-asian="12pt" style:font-size-complex="12pt"/>
    </style:style>
    <style:style style:name="T605" style:parent-style-name="DefaultParagraphFont" style:family="text">
      <style:text-properties style:font-name="Times New Roman" fo:font-size="12pt" style:font-size-asian="12pt" style:font-size-complex="12pt"/>
    </style:style>
    <style:style style:name="T606" style:parent-style-name="DefaultParagraphFont" style:family="text">
      <style:text-properties style:font-name="Times New Roman" fo:font-size="12pt" style:font-size-asian="12pt" style:font-size-complex="12pt"/>
    </style:style>
    <style:style style:name="T607" style:parent-style-name="DefaultParagraphFont" style:family="text">
      <style:text-properties style:font-name="Times New Roman" style:font-name-asian="Times New Roman" style:font-weight-complex="bold" fo:font-size="12pt" style:font-size-asian="12pt" style:font-size-complex="12pt" style:language-asian="ar" style:country-asian="SA"/>
    </style:style>
    <style:style style:name="T608" style:parent-style-name="DefaultParagraphFont" style:family="text">
      <style:text-properties style:font-name="Times New Roman" fo:font-size="12pt" style:font-size-asian="12pt" style:font-size-complex="12pt"/>
    </style:style>
    <style:style style:name="T609" style:parent-style-name="DefaultParagraphFont" style:family="text">
      <style:text-properties style:font-name="Times New Roman" fo:font-size="12pt" style:font-size-asian="12pt" style:font-size-complex="12pt"/>
    </style:style>
    <style:style style:name="T610" style:parent-style-name="DefaultParagraphFont" style:family="text">
      <style:text-properties style:font-name="Times New Roman" fo:font-size="12pt" style:font-size-asian="12pt" style:font-size-complex="12pt"/>
    </style:style>
    <style:style style:name="T611" style:parent-style-name="DefaultParagraphFont" style:family="text">
      <style:text-properties style:font-name="Times New Roman" fo:font-size="12pt" style:font-size-asian="12pt" style:font-size-complex="12pt"/>
    </style:style>
    <style:style style:name="T612" style:parent-style-name="DefaultParagraphFont" style:family="text">
      <style:text-properties style:font-name="Times New Roman" fo:font-size="12pt" style:font-size-asian="12pt" style:font-size-complex="12pt"/>
    </style:style>
    <style:style style:name="T613" style:parent-style-name="DefaultParagraphFont" style:family="text">
      <style:text-properties style:font-name="Times New Roman" fo:font-size="12pt" style:font-size-asian="12pt" style:font-size-complex="12pt"/>
    </style:style>
    <style:style style:name="T614" style:parent-style-name="DefaultParagraphFont" style:family="text">
      <style:text-properties style:font-name="Times New Roman" style:font-name-asian="Times New Roman" style:font-weight-complex="bold" fo:font-size="12pt" style:font-size-asian="12pt" style:font-size-complex="12pt" style:language-asian="ar" style:country-asian="SA"/>
    </style:style>
    <style:style style:name="T615" style:parent-style-name="DefaultParagraphFont" style:family="text">
      <style:text-properties style:font-name="Times New Roman" style:font-name-asian="Times New Roman" style:font-weight-complex="bold" fo:font-size="12pt" style:font-size-asian="12pt" style:font-size-complex="12pt" style:language-asian="ar" style:country-asian="SA"/>
    </style:style>
    <style:style style:name="T616" style:parent-style-name="DefaultParagraphFont" style:family="text">
      <style:text-properties style:font-name="Times New Roman" style:font-name-asian="Times New Roman" style:font-weight-complex="bold" fo:font-size="12pt" style:font-size-asian="12pt" style:font-size-complex="12pt" style:language-asian="ar" style:country-asian="SA"/>
    </style:style>
    <style:style style:name="T617" style:parent-style-name="DefaultParagraphFont" style:family="text">
      <style:text-properties style:font-name="Times New Roman" style:font-name-asian="Times New Roman" style:font-weight-complex="bold" fo:font-size="12pt" style:font-size-asian="12pt" style:font-size-complex="12pt" style:language-asian="ar" style:country-asian="SA"/>
    </style:style>
    <style:style style:name="T618" style:parent-style-name="DefaultParagraphFont" style:family="text">
      <style:text-properties style:font-name="Times New Roman" style:font-name-asian="Times New Roman" style:font-weight-complex="bold" fo:font-size="12pt" style:font-size-asian="12pt" style:font-size-complex="12pt" style:language-asian="ar" style:country-asian="SA"/>
    </style:style>
    <style:style style:name="T619" style:parent-style-name="DefaultParagraphFont" style:family="text">
      <style:text-properties style:font-name="Times New Roman" style:font-name-asian="Times New Roman" style:font-weight-complex="bold" fo:font-size="12pt" style:font-size-asian="12pt" style:font-size-complex="12pt" style:language-asian="ar" style:country-asian="SA"/>
    </style:style>
    <style:style style:name="T620" style:parent-style-name="DefaultParagraphFont" style:family="text">
      <style:text-properties style:font-name="Times New Roman" style:font-name-asian="Times New Roman" style:font-weight-complex="bold" fo:font-size="12pt" style:font-size-asian="12pt" style:font-size-complex="12pt" style:language-asian="ar" style:country-asian="SA"/>
    </style:style>
    <style:style style:name="T621" style:parent-style-name="DefaultParagraphFont" style:family="text">
      <style:text-properties style:font-name="Times New Roman" fo:font-size="12pt" style:font-size-asian="12pt" style:font-size-complex="12pt"/>
    </style:style>
    <style:style style:name="T622" style:parent-style-name="DefaultParagraphFont" style:family="text">
      <style:text-properties style:font-name="Times New Roman" fo:font-size="12pt" style:font-size-asian="12pt" style:font-size-complex="12pt"/>
    </style:style>
    <style:style style:name="T623" style:parent-style-name="DefaultParagraphFont" style:family="text">
      <style:text-properties style:font-name="Times New Roman" fo:font-size="12pt" style:font-size-asian="12pt" style:font-size-complex="12pt"/>
    </style:style>
    <style:style style:name="T624" style:parent-style-name="DefaultParagraphFont" style:family="text">
      <style:text-properties style:font-name="Times New Roman" fo:font-size="12pt" style:font-size-asian="12pt" style:font-size-complex="12pt"/>
    </style:style>
    <style:style style:name="T625" style:parent-style-name="DefaultParagraphFont" style:family="text">
      <style:text-properties style:font-name="Times New Roman" fo:font-size="12pt" style:font-size-asian="12pt" style:font-size-complex="12pt"/>
    </style:style>
    <style:style style:name="T626" style:parent-style-name="DefaultParagraphFont" style:family="text">
      <style:text-properties style:font-name="Times New Roman" fo:font-weight="bold" style:font-weight-asian="bold" fo:font-size="12pt" style:font-size-asian="12pt" style:font-size-complex="12pt"/>
    </style:style>
    <style:style style:name="T627" style:parent-style-name="DefaultParagraphFont" style:family="text">
      <style:text-properties style:font-name="Times New Roman" fo:font-size="12pt" style:font-size-asian="12pt" style:font-size-complex="12pt"/>
    </style:style>
    <style:style style:name="T628" style:parent-style-name="DefaultParagraphFont" style:family="text">
      <style:text-properties style:font-name="Times New Roman" fo:font-size="12pt" style:font-size-asian="12pt" style:font-size-complex="12pt"/>
    </style:style>
    <style:style style:name="T629" style:parent-style-name="DefaultParagraphFont" style:family="text">
      <style:text-properties style:font-name="Times New Roman" fo:font-size="12pt" style:font-size-asian="12pt" style:font-size-complex="12pt"/>
    </style:style>
    <style:style style:name="T630" style:parent-style-name="DefaultParagraphFont" style:family="text">
      <style:text-properties style:font-name="Times New Roman" fo:font-size="12pt" style:font-size-asian="12pt" style:font-size-complex="12pt"/>
    </style:style>
    <style:style style:name="P631" style:parent-style-name="PlainText" style:family="paragraph">
      <style:paragraph-properties fo:text-align="justify" fo:text-indent="0.3937in"/>
    </style:style>
    <style:style style:name="T632" style:parent-style-name="DefaultParagraphFont" style:family="text">
      <style:text-properties style:font-name="Times New Roman" fo:font-size="12pt" style:font-size-asian="12pt" style:font-size-complex="12pt"/>
    </style:style>
    <style:style style:name="T633" style:parent-style-name="DefaultParagraphFont" style:family="text">
      <style:text-properties style:font-name="Times New Roman" fo:font-size="12pt" style:font-size-asian="12pt" style:font-size-complex="12pt"/>
    </style:style>
    <style:style style:name="T634" style:parent-style-name="DefaultParagraphFont" style:family="text">
      <style:text-properties style:font-name="Times New Roman" fo:font-size="12pt" style:font-size-asian="12pt" style:font-size-complex="12pt"/>
    </style:style>
    <style:style style:name="T635" style:parent-style-name="DefaultParagraphFont" style:family="text">
      <style:text-properties style:font-name="Times New Roman" fo:font-size="12pt" style:font-size-asian="12pt" style:font-size-complex="12pt"/>
    </style:style>
    <style:style style:name="T636" style:parent-style-name="DefaultParagraphFont" style:family="text">
      <style:text-properties style:font-name="Times New Roman" fo:font-size="12pt" style:font-size-asian="12pt" style:font-size-complex="12pt"/>
    </style:style>
    <style:style style:name="T637" style:parent-style-name="DefaultParagraphFont" style:family="text">
      <style:text-properties style:font-name="Times New Roman" fo:font-weight="bold" style:font-weight-asian="bold" fo:font-size="12pt" style:font-size-asian="12pt" style:font-size-complex="12pt"/>
    </style:style>
    <style:style style:name="T63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39" style:parent-style-name="DefaultParagraphFont" style:family="text">
      <style:text-properties style:font-name="Times New Roman" fo:color="#000000" fo:font-size="12pt" style:font-size-asian="12pt" style:font-size-complex="12pt" fo:background-color="#FFFFFF"/>
    </style:style>
    <style:style style:name="T640" style:parent-style-name="DefaultParagraphFont" style:family="text">
      <style:text-properties style:font-name="Times New Roman" fo:font-size="12pt" style:font-size-asian="12pt" style:font-size-complex="12pt"/>
    </style:style>
    <style:style style:name="T641" style:parent-style-name="DefaultParagraphFont" style:family="text">
      <style:text-properties style:font-name="Times New Roman" fo:font-size="12pt" style:font-size-asian="12pt" style:font-size-complex="12pt"/>
    </style:style>
    <style:style style:name="T642" style:parent-style-name="DefaultParagraphFont" style:family="text">
      <style:text-properties style:font-name="Times New Roman" fo:font-size="12pt" style:font-size-asian="12pt" style:font-size-complex="12pt"/>
    </style:style>
    <style:style style:name="T643" style:parent-style-name="DefaultParagraphFont" style:family="text">
      <style:text-properties style:font-name="Times New Roman" fo:font-size="12pt" style:font-size-asian="12pt" style:font-size-complex="12pt"/>
    </style:style>
    <style:style style:name="T644" style:parent-style-name="DefaultParagraphFont" style:family="text">
      <style:text-properties style:font-name="Times New Roman" fo:font-size="12pt" style:font-size-asian="12pt" style:font-size-complex="12pt"/>
    </style:style>
    <style:style style:name="T645" style:parent-style-name="FontStyle55" style:family="text">
      <style:text-properties fo:font-size="12pt" style:font-size-asian="12pt" style:font-size-complex="12pt"/>
    </style:style>
    <style:style style:name="T646" style:parent-style-name="FontStyle55" style:family="text">
      <style:text-properties fo:font-size="12pt" style:font-size-asian="12pt" style:font-size-complex="12pt"/>
    </style:style>
    <style:style style:name="P647" style:parent-style-name="PlainText" style:family="paragraph">
      <style:paragraph-properties fo:text-align="justify" fo:text-indent="0.3937in"/>
    </style:style>
    <style:style style:name="T648" style:parent-style-name="DefaultParagraphFont" style:family="text">
      <style:text-properties style:font-name="Times New Roman" fo:font-size="12pt" style:font-size-asian="12pt" style:font-size-complex="12pt"/>
    </style:style>
    <style:style style:name="T649" style:parent-style-name="DefaultParagraphFont" style:family="text">
      <style:text-properties style:font-name="Times New Roman" fo:font-size="12pt" style:font-size-asian="12pt" style:font-size-complex="12pt"/>
    </style:style>
    <style:style style:name="T650" style:parent-style-name="DefaultParagraphFont" style:family="text">
      <style:text-properties style:font-name="Times New Roman" fo:font-size="12pt" style:font-size-asian="12pt" style:font-size-complex="12pt"/>
    </style:style>
    <style:style style:name="T651" style:parent-style-name="DefaultParagraphFont" style:family="text">
      <style:text-properties style:font-name="Times New Roman" fo:font-size="12pt" style:font-size-asian="12pt" style:font-size-complex="12pt"/>
    </style:style>
    <style:style style:name="T652" style:parent-style-name="DefaultParagraphFont" style:family="text">
      <style:text-properties style:font-name="Times New Roman" fo:font-weight="bold" style:font-weight-asian="bold" fo:font-size="12pt" style:font-size-asian="12pt" style:font-size-complex="12pt"/>
    </style:style>
    <style:style style:name="T653" style:parent-style-name="DefaultParagraphFont" style:family="text">
      <style:text-properties style:font-name="Times New Roman" fo:font-size="12pt" style:font-size-asian="12pt" style:font-size-complex="12pt"/>
    </style:style>
    <style:style style:name="T654" style:parent-style-name="DefaultParagraphFont" style:family="text">
      <style:text-properties style:font-name="Times New Roman" fo:font-size="12pt" style:font-size-asian="12pt" style:font-size-complex="12pt"/>
    </style:style>
    <style:style style:name="T655" style:parent-style-name="DefaultParagraphFont" style:family="text">
      <style:text-properties style:font-name="Times New Roman" fo:font-weight="bold" style:font-weight-asian="bold" fo:font-size="12pt" style:font-size-asian="12pt" style:font-size-complex="12pt"/>
    </style:style>
    <style:style style:name="T656" style:parent-style-name="DefaultParagraphFont" style:family="text">
      <style:text-properties style:font-name="Times New Roman" fo:font-size="12pt" style:font-size-asian="12pt" style:font-size-complex="12pt"/>
    </style:style>
    <style:style style:name="P657" style:parent-style-name="PlainText" style:family="paragraph">
      <style:paragraph-properties fo:text-align="justify" fo:text-indent="0.3937in"/>
      <style:text-properties style:font-name="Times New Roman" fo:font-size="12pt" style:font-size-asian="12pt" style:font-size-complex="12pt"/>
    </style:style>
    <style:style style:name="P658" style:parent-style-name="PlainText" style:family="paragraph">
      <style:paragraph-properties fo:text-align="justify" fo:text-indent="0.3937in"/>
    </style:style>
    <style:style style:name="T659" style:parent-style-name="DefaultParagraphFont" style:family="text">
      <style:text-properties style:font-name="Times New Roman" fo:font-size="12pt" style:font-size-asian="12pt" style:font-size-complex="12pt"/>
    </style:style>
    <style:style style:name="T660" style:parent-style-name="DefaultParagraphFont" style:family="text">
      <style:text-properties style:font-name="Times New Roman" fo:font-weight="bold" style:font-weight-asian="bold" fo:font-size="12pt" style:font-size-asian="12pt" style:font-size-complex="12pt"/>
    </style:style>
    <style:style style:name="T661" style:parent-style-name="DefaultParagraphFont" style:family="text">
      <style:text-properties style:font-name="Times New Roman" fo:font-size="12pt" style:font-size-asian="12pt" style:font-size-complex="12pt"/>
    </style:style>
    <style:style style:name="T662" style:parent-style-name="DefaultParagraphFont" style:family="text">
      <style:text-properties style:font-name="Times New Roman" fo:font-size="12pt" style:font-size-asian="12pt" style:font-size-complex="12pt"/>
    </style:style>
    <style:style style:name="T663" style:parent-style-name="DefaultParagraphFont" style:family="text">
      <style:text-properties style:font-name="Times New Roman" fo:font-size="12pt" style:font-size-asian="12pt" style:font-size-complex="12pt"/>
    </style:style>
    <style:style style:name="P664" style:parent-style-name="PlainText" style:family="paragraph">
      <style:paragraph-properties fo:text-align="justify" fo:text-indent="0.3937in"/>
      <style:text-properties style:font-name="Times New Roman" fo:font-size="12pt" style:font-size-asian="12pt" style:font-size-complex="12pt"/>
    </style:style>
    <style:style style:name="P665" style:parent-style-name="ListParagraph" style:family="paragraph">
      <style:paragraph-properties fo:text-align="justify"/>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ListParagraph" style:family="paragraph">
      <style:paragraph-properties fo:text-align="justify"/>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ListParagraph" style:family="paragraph">
      <style:paragraph-properties fo:text-align="justify"/>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margin-left="0.3937in">
        <style:tab-stops/>
      </style:paragraph-properties>
    </style:style>
    <style:style style:name="T695" style:parent-style-name="DefaultParagraphFont" style:family="text">
      <style:text-properties fo:font-weight="bold" style:font-weight-asian="bold"/>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style>
    <style:style style:name="T69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699"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style>
    <style:style style:name="P700" style:parent-style-name="Normal" style:family="paragraph">
      <style:paragraph-properties fo:text-align="justify" fo:text-indent="0.5in"/>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style>
    <style:style style:name="P701" style:parent-style-name="Normal" style:family="paragraph">
      <style:paragraph-properties fo:text-align="justify" fo:text-indent="0.5in"/>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style>
    <style:style style:name="P702" style:parent-style-name="Normal" style:family="paragraph">
      <style:paragraph-properties fo:text-align="justify" fo:text-indent="0.5in"/>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style>
    <style:style style:name="P703" style:parent-style-name="Normal" style:family="paragraph">
      <style:paragraph-properties fo:text-align="justify" fo:text-indent="0.5in"/>
    </style:style>
    <style:style style:name="T704"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style>
    <style:style style:name="T707"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color="#000000"/>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style>
    <style:style style:name="T710"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style>
    <style:style style:name="P711" style:parent-style-name="Normal" style:family="paragraph">
      <style:paragraph-properties fo:text-align="justify" fo:text-indent="0.5in"/>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style>
    <style:style style:name="T712"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style>
    <style:style style:name="P713" style:parent-style-name="Normal" style:family="paragraph">
      <style:paragraph-properties fo:text-align="justify" fo:margin-left="0.0291in">
        <style:tab-stops/>
      </style:paragraph-properties>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style:text-line-through-style="solid" style:text-line-through-width="auto" style:text-line-through-color="font-color" style:text-line-through-mode="continuous" style:text-line-through-type="single"/>
    </style:style>
    <style:style style:name="T719" style:parent-style-name="DefaultParagraphFont" style:family="text">
      <style:text-properties fo:font-weight="bold" style:font-weight-asian="bold"/>
    </style:style>
    <style:style style:name="T720" style:parent-style-name="DefaultParagraphFont" style:family="text">
      <style:text-properties style:text-line-through-style="solid" style:text-line-through-width="auto" style:text-line-through-color="font-color" style:text-line-through-mode="continuous" style:text-line-through-type="single"/>
    </style:style>
    <style:style style:name="T721" style:parent-style-name="DefaultParagraphFont" style:family="text">
      <style:text-properties fo:font-weight="bold" style:font-weight-asian="bold"/>
    </style:style>
    <style:style style:name="T722" style:parent-style-name="DefaultParagraphFont" style:family="text">
      <style:text-properties style:text-line-through-style="solid" style:text-line-through-width="auto" style:text-line-through-color="font-color" style:text-line-through-mode="continuous" style:text-line-through-type="single"/>
    </style:style>
    <style:style style:name="P723" style:parent-style-name="Normal" style:family="paragraph">
      <style:paragraph-properties fo:text-align="justify"/>
    </style:style>
    <style:style style:name="T724" style:parent-style-name="DefaultParagraphFont" style:family="text">
      <style:text-properties style:text-line-through-style="solid" style:text-line-through-width="auto" style:text-line-through-color="font-color" style:text-line-through-mode="continuous" style:text-line-through-type="single"/>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T735" style:parent-style-name="DefaultParagraphFont" style:family="text">
      <style:text-properties style:text-line-through-style="solid" style:text-line-through-width="auto" style:text-line-through-color="font-color" style:text-line-through-mode="continuous" style:text-line-through-type="single"/>
    </style:style>
    <style:style style:name="P736" style:parent-style-name="Normal" style:family="paragraph">
      <style:paragraph-properties fo:text-align="justify"/>
    </style:style>
    <style:style style:name="P737" style:parent-style-name="BodyTextIndent" style:family="paragraph">
      <style:paragraph-properties fo:margin-left="0in" fo:text-indent="0.1965in">
        <style:tab-stops/>
      </style:paragraph-properties>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text-line-through-style="solid" style:text-line-through-width="auto" style:text-line-through-color="font-color" style:text-line-through-mode="continuous" style:text-line-through-type="single"/>
    </style:style>
    <style:style style:name="T74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ableCell743" style:family="table-cell">
      <style:table-cell-properties fo:border="0.0069in solid #000000" fo:padding-top="0in" fo:padding-left="0.075in" fo:padding-bottom="0in" fo:padding-right="0.075in"/>
    </style:style>
    <style:style style:name="P744" style:parent-style-name="Pasiūlymai3" style:family="paragraph">
      <style:paragraph-properties fo:text-align="center"/>
    </style:style>
    <style:style style:name="TableCell745" style:family="table-cell">
      <style:table-cell-properties fo:border="0.0069in solid #000000" fo:padding-top="0in" fo:padding-left="0.075in" fo:padding-bottom="0in" fo:padding-right="0.075in"/>
    </style:style>
    <style:style style:name="P746" style:parent-style-name="Pasiūlymai3" style:family="paragraph">
      <style:text-properties fo:font-weight="bold" style:font-weight-asian="bold" fo:font-size="12pt" style:font-size-asian="12pt" style:font-size-complex="12pt"/>
    </style:style>
    <style:style style:name="P747" style:parent-style-name="Pasiūlymai3" style:family="paragraph">
      <style:paragraph-properties fo:text-indent="0.1576in"/>
      <style:text-properties fo:font-size="12pt" style:font-size-asian="12pt" style:font-size-complex="12pt"/>
    </style:style>
    <style:style style:name="P748" style:parent-style-name="Normal" style:family="paragraph">
      <style:paragraph-properties fo:text-align="justify"/>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Pasiūlymai3" style:family="paragraph">
      <style:paragraph-properties fo:text-indent="0.1576in"/>
      <style:text-properties fo:font-size="12pt" style:font-size-asian="12pt" style:font-size-complex="12pt"/>
    </style:style>
    <style:style style:name="P752" style:parent-style-name="Pasiūlymai3" style:family="paragraph">
      <style:paragraph-properties fo:text-indent="0.1576in"/>
      <style:text-properties fo:font-size="12pt" style:font-size-asian="12pt" style:font-size-complex="12pt"/>
    </style:style>
    <style:style style:name="P753" style:parent-style-name="Normal" style:family="paragraph">
      <style:paragraph-properties fo:text-align="justify" fo:text-indent="0.2201in"/>
    </style:style>
    <style:style style:name="P754" style:parent-style-name="Normal" style:family="paragraph">
      <style:paragraph-properties fo:text-align="justify" fo:text-indent="0.318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18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187in"/>
    </style:style>
    <style:style style:name="T767" style:parent-style-name="DefaultParagraphFont" style:family="text">
      <style:text-properties fo:color="#000000"/>
    </style:style>
    <style:style style:name="P768" style:parent-style-name="Normal" style:family="paragraph">
      <style:paragraph-properties fo:text-align="justify" fo:text-indent="0.3187in"/>
    </style:style>
    <style:style style:name="T769" style:parent-style-name="DefaultParagraphFont" style:family="text">
      <style:text-properties fo:color="#000000"/>
    </style:style>
    <style:style style:name="P770" style:parent-style-name="Normal" style:family="paragraph">
      <style:paragraph-properties fo:text-align="justify" fo:text-indent="0.318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style:text-properties fo:font-weight="bold" style:font-weight-asian="bold" fo:color="#000000"/>
    </style:style>
    <style:style style:name="P784" style:parent-style-name="Normal" style:family="paragraph">
      <style:paragraph-properties fo:text-align="justify" fo:text-indent="0.318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size="12pt" style:font-size-asian="12pt" style:font-size-complex="12pt"/>
    </style:style>
    <style:style style:name="T793" style:parent-style-name="DefaultParagraphFont" style:family="text">
      <style:text-properties fo:font-weight="bold" style:font-weight-asian="bold" fo:font-size="12pt" style:font-size-asian="12pt" style:font-size-complex="12pt"/>
    </style:style>
    <style:style style:name="T794" style:parent-style-name="DefaultParagraphFont" style:family="text">
      <style:text-properties fo:font-size="12pt" style:font-size-asian="12pt" style:font-size-complex="12pt"/>
    </style:style>
    <style:style style:name="T795" style:parent-style-name="DefaultParagraphFont" style:family="text">
      <style:text-properties fo:font-weight="bold" style:font-weight-asian="bold" fo:font-size="12pt" style:font-size-asian="12pt" style:font-size-complex="12pt"/>
    </style:style>
    <style:style style:name="T796" style:parent-style-name="DefaultParagraphFont" style:family="text">
      <style:text-properties fo:font-size="12pt" style:font-size-asian="12pt" style:font-size-complex="12pt"/>
    </style:style>
    <style:style style:name="T797" style:parent-style-name="DefaultParagraphFont" style:family="text">
      <style:text-properties fo:font-size="12pt" style:font-size-asian="12pt" style:font-size-complex="12pt"/>
    </style:style>
    <style:style style:name="P798" style:parent-style-name="Pasiūlymai3" style:family="paragraph">
      <style:text-properties fo:font-size="12pt" style:font-size-asian="12pt" style:font-size-complex="12pt"/>
    </style:style>
    <style:style style:name="P799" style:parent-style-name="Pasiūlymai3" style:family="paragraph">
      <style:text-properties fo:font-size="12pt" style:font-size-asian="12pt" style:font-size-complex="12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Pasiūlymai3" style:family="paragraph">
      <style:paragraph-properties fo:text-align="center"/>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P805" style:parent-style-name="Pasiūlymai3" style:family="paragraph">
      <style:paragraph-properties fo:text-align="center"/>
      <style:text-properties fo:font-weight="bold" style:font-weight-asian="bold"/>
    </style:style>
    <style:style style:name="TableCell806" style:family="table-cell">
      <style:table-cell-properties fo:border="0.0069in solid #000000" fo:padding-top="0in" fo:padding-left="0.075in" fo:padding-bottom="0in" fo:padding-right="0.075in"/>
    </style:style>
    <style:style style:name="P807" style:parent-style-name="Pasiūlymai3" style:family="paragraph">
      <style:paragraph-properties fo:text-align="center"/>
      <style:text-properties fo:font-weight="bold" style:font-weight-asian="bold"/>
    </style:style>
    <style:style style:name="TableCell808" style:family="table-cell">
      <style:table-cell-properties fo:border="0.0069in solid #000000" fo:padding-top="0in" fo:padding-left="0.075in" fo:padding-bottom="0in" fo:padding-right="0.075in"/>
    </style:style>
    <style:style style:name="P809" style:parent-style-name="Pasiūlymai3" style:family="paragraph">
      <style:paragraph-properties fo:text-align="center"/>
      <style:text-properties fo:font-weight="bold" style:font-weight-asian="bold"/>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style:style>
    <style:style style:name="P813"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style>
    <style:style style:name="TableCell814" style:family="table-cell">
      <style:table-cell-properties fo:border="0.0069in solid #000000" fo:padding-top="0in" fo:padding-left="0.075in" fo:padding-bottom="0in" fo:padding-right="0.075in"/>
    </style:style>
    <style:style style:name="P815" style:parent-style-name="Pasiūlymai3"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P817" style:parent-style-name="Pasiūlymai3" style:family="paragraph">
      <style:paragraph-properties fo:text-indent="0.3187in"/>
      <style:text-properties fo:font-size="12pt" style:font-size-asian="12pt" style:font-size-complex="12pt"/>
    </style:style>
    <style:style style:name="P818" style:parent-style-name="Pasiūlymai3" style:family="paragraph">
      <style:paragraph-properties fo:text-indent="0.3187in"/>
    </style:style>
    <style:style style:name="T819" style:parent-style-name="DefaultParagraphFont" style:family="text">
      <style:text-properties fo:font-size="12pt" style:font-size-asian="12pt" style:font-size-complex="12pt"/>
    </style:style>
    <style:style style:name="T820" style:parent-style-name="DefaultParagraphFont" style:family="text">
      <style:text-properties style:font-weight-complex="normal" fo:font-size="12pt" style:font-size-asian="12pt" style:font-size-complex="12pt"/>
    </style:style>
    <style:style style:name="T821" style:parent-style-name="DefaultParagraphFont" style:family="text">
      <style:text-properties style:font-weight-complex="normal" fo:font-size="12pt" style:font-size-asian="12pt" style:font-size-complex="12pt"/>
    </style:style>
    <style:style style:name="T822" style:parent-style-name="DefaultParagraphFont" style:family="text">
      <style:text-properties fo:font-weight="bold" style:font-weight-asian="bold" style:font-weight-complex="normal" fo:font-size="12pt" style:font-size-asian="12pt" style:font-size-complex="12pt"/>
    </style:style>
    <style:style style:name="T823" style:parent-style-name="DefaultParagraphFont" style:family="text">
      <style:text-properties fo:font-size="12pt" style:font-size-asian="12pt" style:font-size-complex="12pt"/>
    </style:style>
    <style:style style:name="P824" style:parent-style-name="Pasiūlymai2" style:family="paragraph">
      <style:paragraph-properties fo:text-indent="0.3187in"/>
      <style:text-properties fo:font-size="12pt" style:font-size-asian="12pt" style:font-size-complex="12pt"/>
    </style:style>
    <style:style style:name="P825" style:parent-style-name="Normal" style:family="paragraph">
      <style:paragraph-properties fo:text-align="justify" fo:text-indent="0.3187in">
        <style:tab-stops>
          <style:tab-stop style:type="left" style:position="0in"/>
          <style:tab-stop style:type="left" style:position="0.9847in"/>
          <style:tab-stop style:type="left" style:position="1.0833in"/>
        </style:tab-stops>
      </style:paragraph-properties>
    </style:style>
    <style:style style:name="T826" style:parent-style-name="DefaultParagraphFont" style:family="text">
      <style:text-properties style:font-name-asian="Calibri"/>
    </style:style>
    <style:style style:name="T827" style:parent-style-name="DefaultParagraphFont" style:family="text">
      <style:text-properties style:font-name-asian="Calibri"/>
    </style:style>
    <style:style style:name="T828" style:parent-style-name="DefaultParagraphFont" style:family="text">
      <style:text-properties fo:color="#000000"/>
    </style:style>
    <style:style style:name="T829" style:parent-style-name="DefaultParagraphFont" style:family="text">
      <style:text-properties fo:color="#000000" style:text-position="super 62.5%"/>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style:tab-stops>
          <style:tab-stop style:type="left" style:position="0in"/>
          <style:tab-stop style:type="left" style:position="0.9847in"/>
          <style:tab-stop style:type="left" style:position="1.0833in"/>
        </style:tab-stops>
      </style:paragraph-properties>
    </style:style>
    <style:style style:name="T834" style:parent-style-name="DefaultParagraphFont" style:family="text">
      <style:text-properties style:font-name-asian="Calibri"/>
    </style:style>
    <style:style style:name="T835" style:parent-style-name="DefaultParagraphFont" style:family="text">
      <style:text-properties style:font-name-asian="Calibri"/>
    </style:style>
    <style:style style:name="T836" style:parent-style-name="DefaultParagraphFont" style:family="text">
      <style:text-properties fo:font-weight="bold" style:font-weight-asian="bold"/>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Pasiūlymai3" style:family="paragraph">
      <style:paragraph-properties fo:text-align="center"/>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P842" style:parent-style-name="Pasiūlymai3" style:family="paragraph">
      <style:paragraph-properties fo:text-align="center"/>
      <style:text-properties fo:font-weight="bold" style:font-weight-asian="bold"/>
    </style:style>
    <style:style style:name="TableCell843" style:family="table-cell">
      <style:table-cell-properties fo:border="0.0069in solid #000000" fo:padding-top="0in" fo:padding-left="0.075in" fo:padding-bottom="0in" fo:padding-right="0.075in"/>
    </style:style>
    <style:style style:name="P844" style:parent-style-name="Pasiūlymai3" style:family="paragraph">
      <style:paragraph-properties fo:text-align="center"/>
      <style:text-properties fo:font-weight="bold" style:font-weight-asian="bold"/>
    </style:style>
    <style:style style:name="TableCell845" style:family="table-cell">
      <style:table-cell-properties fo:border="0.0069in solid #000000" fo:padding-top="0in" fo:padding-left="0.075in" fo:padding-bottom="0in" fo:padding-right="0.075in"/>
    </style:style>
    <style:style style:name="P846" style:parent-style-name="Pasiūlymai3" style:family="paragraph">
      <style:paragraph-properties fo:text-align="center"/>
      <style:text-properties fo:font-weight="bold" style:font-weight-asian="bold"/>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style:style>
    <style:style style:name="T852" style:parent-style-name="DefaultParagraphFont" style:family="text">
      <style:text-properties style:font-weight-complex="bold" style:language-asian="ar" style:country-asian="SA"/>
    </style:style>
    <style:style style:name="T853" style:parent-style-name="DefaultParagraphFont" style:family="text">
      <style:text-properties style:font-weight-complex="bold" style:language-asian="ar" style:country-asian="SA"/>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fo:text-indent="0.4923in"/>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fo:text-indent="0.4923in"/>
    </style:style>
    <style:style style:name="T858" style:parent-style-name="DefaultParagraphFont" style:family="text">
      <style:text-properties style:language-asian="ar" style:country-asian="SA"/>
    </style:style>
    <style:style style:name="T859" style:parent-style-name="DefaultParagraphFont" style:family="text">
      <style:text-properties style:language-asian="ar" style:country-asian="SA"/>
    </style:style>
    <style:style style:name="T860" style:parent-style-name="DefaultParagraphFont" style:family="text">
      <style:text-properties style:language-asian="ar" style:country-asian="SA"/>
    </style:style>
    <style:style style:name="T861" style:parent-style-name="DefaultParagraphFont" style:family="text">
      <style:text-properties style:language-asian="ar" style:country-asian="SA"/>
    </style:style>
    <style:style style:name="T862" style:parent-style-name="DefaultParagraphFont" style:family="text">
      <style:text-properties style:language-asian="ar" style:country-asian="SA"/>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P865" style:parent-style-name="Normal" style:family="paragraph">
      <style:paragraph-properties fo:text-align="justify" fo:text-indent="0.4923in"/>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Hyperlink"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style:font-weight-complex="bold"/>
    </style:style>
    <style:style style:name="P887" style:parent-style-name="Normal" style:family="paragraph">
      <style:paragraph-properties fo:text-align="justify" fo:text-indent="0.4923in"/>
    </style:style>
    <style:style style:name="T888" style:parent-style-name="DefaultParagraphFont" style:family="text">
      <style:text-properties style:font-weight-complex="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P900" style:parent-style-name="Normal" style:family="paragraph">
      <style:paragraph-properties fo:text-align="justify" fo:text-indent="0.4923in"/>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fo:font-weight="bold" style:font-weight-asian="bold" style:font-weight-complex="bold" fo:color="#000000" style:language-asian="lt" style:country-asian="LT"/>
    </style:style>
    <style:style style:name="T908" style:parent-style-name="DefaultParagraphFont" style:family="text">
      <style:text-properties style:font-weight-complex="bold" fo:color="#000000" style:language-asian="lt" style:country-asian="LT"/>
    </style:style>
    <style:style style:name="T909" style:parent-style-name="DefaultParagraphFont" style:family="text">
      <style:text-properties style:font-weight-complex="bold" fo:color="#000000" style:language-asian="lt" style:country-asian="LT"/>
    </style:style>
    <style:style style:name="T910" style:parent-style-name="DefaultParagraphFont" style:family="text">
      <style:text-properties style:font-weight-complex="bold" fo:color="#000000" style:language-asian="lt" style:country-asian="LT"/>
    </style:style>
    <style:style style:name="P911" style:parent-style-name="Normal" style:family="paragraph">
      <style:paragraph-properties fo:text-align="justify"/>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font-weight="bold" style:font-weight-asian="bold"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font-weight="bold" style:font-weight-asian="bold"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font-weight="bold" style:font-weight-asian="bold"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ListParagraph" style:family="paragraph">
      <style:paragraph-properties fo:text-align="justify" fo:margin-left="0in" fo:text-indent="0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color="#000000"/>
    </style:style>
    <style:style style:name="P927" style:parent-style-name="ListParagraph" style:family="paragraph">
      <style:paragraph-properties fo:text-align="justify" fo:margin-left="0in" fo:text-indent="0in">
        <style:tab-stops/>
      </style:paragraph-properties>
      <style:text-properties fo:color="#000000"/>
    </style:style>
    <style:style style:name="P928" style:parent-style-name="Normal" style:family="paragraph">
      <style:paragraph-properties fo:text-align="justify"/>
    </style:style>
    <style:style style:name="T929" style:parent-style-name="DefaultParagraphFont" style:family="text">
      <style:text-properties fo:color="#000000"/>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fo:font-weight="bold" style:font-weight-asian="bold" fo:color="#000000"/>
    </style:style>
    <style:style style:name="TableCell935" style:family="table-cell">
      <style:table-cell-properties fo:border="0.0069in solid #000000" fo:padding-top="0in" fo:padding-left="0.075in" fo:padding-bottom="0in" fo:padding-right="0.075in"/>
    </style:style>
    <style:style style:name="P936" style:parent-style-name="Pasiūlymai3" style:family="paragraph">
      <style:paragraph-properties fo:text-align="center"/>
    </style:style>
    <style:style style:name="TableCell937" style:family="table-cell">
      <style:table-cell-properties fo:border="0.0069in solid #000000" fo:padding-top="0in" fo:padding-left="0.075in" fo:padding-bottom="0in" fo:padding-right="0.075in"/>
    </style:style>
    <style:style style:name="P938" style:parent-style-name="Pasiūlymai3" style:family="paragraph">
      <style:paragraph-properties fo:text-indent="0.1576in"/>
      <style:text-properties fo:font-weight="bold" style:font-weight-asian="bold" fo:font-size="12pt" style:font-size-asian="12pt" style:font-size-complex="12pt"/>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Pasiūlymai3" style:family="paragraph">
      <style:paragraph-properties fo:text-indent="0.1576in"/>
      <style:text-properties fo:font-size="12pt" style:font-size-asian="12pt" style:font-size-complex="12pt"/>
    </style:style>
    <style:style style:name="P943" style:parent-style-name="Pasiūlymai3" style:family="paragraph">
      <style:paragraph-properties fo:text-indent="0.1576in"/>
      <style:text-properties fo:font-weight="bold" style:font-weight-asian="bold" fo:font-size="12pt" style:font-size-asian="12pt" style:font-size-complex="12pt"/>
    </style:style>
    <style:style style:name="P944" style:parent-style-name="Pasiūlymai3" style:family="paragraph">
      <style:paragraph-properties fo:text-indent="0.1576in"/>
    </style:style>
    <style:style style:name="T945" style:parent-style-name="DefaultParagraphFont" style:family="text">
      <style:text-properties fo:font-size="12pt" style:font-size-asian="12pt" style:font-size-complex="12pt"/>
    </style:style>
    <style:style style:name="P946" style:parent-style-name="Normal" style:family="paragraph">
      <style:paragraph-properties style:text-autospace="none" fo:text-align="justify"/>
      <style:text-properties fo:color="#000000"/>
    </style:style>
    <style:style style:name="P947" style:parent-style-name="Normal" style:family="paragraph">
      <style:paragraph-properties style:text-autospace="none" fo:text-align="justify"/>
    </style:style>
    <style:style style:name="T948" style:parent-style-name="DefaultParagraphFont" style:family="text">
      <style:text-properties fo:color="#000000"/>
    </style:style>
    <style:style style:name="T9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color="#000000"/>
    </style:style>
    <style:style style:name="T952" style:parent-style-name="DefaultParagraphFont" style:family="text">
      <style:text-properties fo:color="#000000" fo:font-size="12pt" style:font-size-asian="12pt" style:font-size-complex="12pt"/>
    </style:style>
    <style:style style:name="T95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954" style:parent-style-name="DefaultParagraphFont" style:family="text">
      <style:text-properties fo:color="#000000" fo:font-size="12pt" style:font-size-asian="12pt" style:font-size-complex="12pt"/>
    </style:style>
    <style:style style:name="T955" style:parent-style-name="DefaultParagraphFont" style:family="text">
      <style:text-properties fo:font-weight="bold" style:font-weight-asian="bold" fo:color="#000000" fo:font-size="12pt" style:font-size-asian="12pt" style:font-size-complex="12pt"/>
    </style:style>
    <style:style style:name="T956" style:parent-style-name="DefaultParagraphFont" style:family="text">
      <style:text-properties fo:color="#000000" fo:font-size="12pt" style:font-size-asian="12pt" style:font-size-complex="12pt"/>
    </style:style>
    <style:style style:name="T957" style:parent-style-name="DefaultParagraphFont" style:family="text">
      <style:text-properties fo:font-weight="bold" style:font-weight-asian="bold" fo:color="#000000" fo:font-size="12pt" style:font-size-asian="12pt" style:font-size-complex="12pt"/>
    </style:style>
    <style:style style:name="T958" style:parent-style-name="DefaultParagraphFont" style:family="text">
      <style:text-properties fo:color="#000000" fo:font-size="12pt" style:font-size-asian="12pt" style:font-size-complex="12pt"/>
    </style:style>
    <style:style style:name="T959" style:parent-style-name="DefaultParagraphFont" style:family="text">
      <style:text-properties fo:font-weight="bold" style:font-weight-asian="bold" fo:color="#000000" fo:font-size="12pt" style:font-size-asian="12pt" style:font-size-complex="12pt"/>
    </style:style>
    <style:style style:name="T960" style:parent-style-name="DefaultParagraphFont" style:family="text">
      <style:text-properties fo:font-size="12pt" style:font-size-asian="12pt" style:font-size-complex="12pt"/>
    </style:style>
    <style:style style:name="P961" style:parent-style-name="Pasiūlymai3" style:family="paragraph">
      <style:text-properties fo:font-size="12pt" style:font-size-asian="12pt" style:font-size-complex="12pt"/>
    </style:style>
    <style:style style:name="P962" style:parent-style-name="Pasiūlymai3" style:family="paragraph">
      <style:text-properties fo:font-size="12pt" style:font-size-asian="12pt" style:font-size-complex="12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Pasiūlymai3" style:family="paragraph">
      <style:paragraph-properties fo:text-align="center"/>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P968" style:parent-style-name="Pasiūlymai3" style:family="paragraph">
      <style:paragraph-properties fo:text-align="center"/>
      <style:text-properties fo:font-weight="bold" style:font-weight-asian="bold"/>
    </style:style>
    <style:style style:name="TableCell969" style:family="table-cell">
      <style:table-cell-properties fo:border="0.0069in solid #000000" fo:padding-top="0in" fo:padding-left="0.075in" fo:padding-bottom="0in" fo:padding-right="0.075in"/>
    </style:style>
    <style:style style:name="P970" style:parent-style-name="Pasiūlymai3" style:family="paragraph">
      <style:paragraph-properties fo:text-align="center"/>
      <style:text-properties fo:font-weight="bold" style:font-weight-asian="bold"/>
    </style:style>
    <style:style style:name="TableCell971" style:family="table-cell">
      <style:table-cell-properties fo:border="0.0069in solid #000000" fo:padding-top="0in" fo:padding-left="0.075in" fo:padding-bottom="0in" fo:padding-right="0.075in"/>
    </style:style>
    <style:style style:name="P972" style:parent-style-name="Pasiūlymai3" style:family="paragraph">
      <style:paragraph-properties fo:text-align="center"/>
      <style:text-properties fo:font-weight="bold" style:font-weight-asian="bold"/>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style>
    <style:style style:name="TableCell977" style:family="table-cell">
      <style:table-cell-properties fo:border="0.0069in solid #000000" fo:padding-top="0in" fo:padding-left="0.075in" fo:padding-bottom="0in" fo:padding-right="0.075in"/>
    </style:style>
    <style:style style:name="P978" style:parent-style-name="Pasiūlymai3" style:family="paragraph">
      <style:paragraph-properties fo:text-align="center"/>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P981" style:parent-style-name="Pasiūlymai3" style:family="paragraph">
      <style:paragraph-properties fo:text-indent="0.1576in"/>
    </style:style>
    <style:style style:name="T982" style:parent-style-name="DefaultParagraphFont" style:family="text">
      <style:text-properties fo:font-size="12pt" style:font-size-asian="12pt" style:font-size-complex="12pt"/>
    </style:style>
    <style:style style:name="T983" style:parent-style-name="DefaultParagraphFont" style:family="text">
      <style:text-properties fo:color="#000000" fo:font-size="12pt" style:font-size-asian="12pt" style:font-size-complex="12pt"/>
    </style:style>
    <style:style style:name="T984" style:parent-style-name="DefaultParagraphFont" style:family="text">
      <style:text-properties fo:font-size="12pt" style:font-size-asian="12pt" style:font-size-complex="12pt"/>
    </style:style>
    <style:style style:name="T985" style:parent-style-name="DefaultParagraphFont" style:family="text">
      <style:text-properties fo:color="#000000" fo:font-size="12pt" style:font-size-asian="12pt" style:font-size-complex="12pt"/>
    </style:style>
    <style:style style:name="T986" style:parent-style-name="DefaultParagraphFont" style:family="text">
      <style:text-properties fo:font-size="12pt" style:font-size-asian="12pt" style:font-size-complex="12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Pasiūlymai3" style:family="paragraph">
      <style:paragraph-properties fo:text-align="center"/>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P992" style:parent-style-name="Pasiūlymai3" style:family="paragraph">
      <style:paragraph-properties fo:text-align="center"/>
      <style:text-properties fo:font-weight="bold" style:font-weight-asian="bold"/>
    </style:style>
    <style:style style:name="TableCell993" style:family="table-cell">
      <style:table-cell-properties fo:border="0.0069in solid #000000" fo:padding-top="0in" fo:padding-left="0.075in" fo:padding-bottom="0in" fo:padding-right="0.075in"/>
    </style:style>
    <style:style style:name="P994" style:parent-style-name="Pasiūlymai3" style:family="paragraph">
      <style:paragraph-properties fo:text-align="center"/>
      <style:text-properties fo:font-weight="bold" style:font-weight-asian="bold"/>
    </style:style>
    <style:style style:name="TableCell995" style:family="table-cell">
      <style:table-cell-properties fo:border="0.0069in solid #000000" fo:padding-top="0in" fo:padding-left="0.075in" fo:padding-bottom="0in" fo:padding-right="0.075in"/>
    </style:style>
    <style:style style:name="P996" style:parent-style-name="Pasiūlymai3" style:family="paragraph">
      <style:paragraph-properties fo:text-align="center"/>
      <style:text-properties fo:font-weight="bold" style:font-weight-asian="bold"/>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text-align="justify" fo:text-indent="0.5in"/>
      <style:text-properties fo:color="#000000"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fo:color="#000000" style:language-asian="lt" style:country-asian="LT"/>
    </style:style>
    <style:style style:name="P1015" style:parent-style-name="Normal" style:family="paragraph">
      <style:paragraph-properties fo:text-align="justify" fo:text-indent="0.5in"/>
      <style:text-properties fo:color="#000000" style:language-asian="lt" style:country-asian="LT"/>
    </style:style>
    <style:style style:name="P1016" style:parent-style-name="Normal" style:family="paragraph">
      <style:paragraph-properties fo:text-align="justify" fo:text-indent="0.5in"/>
      <style:text-properties fo:color="#000000" style:language-asian="lt" style:country-asian="LT"/>
    </style:style>
    <style:style style:name="P1017" style:parent-style-name="Normal" style:family="paragraph">
      <style:paragraph-properties fo:text-align="justify" fo:text-indent="0.5in"/>
      <style:text-properties fo:color="#000000" style:language-asian="lt" style:country-asian="LT"/>
    </style:style>
    <style:style style:name="P1018" style:parent-style-name="Normal" style:family="paragraph">
      <style:paragraph-properties fo:text-align="justify" fo:text-indent="0.5in"/>
      <style:text-properties fo:color="#000000" style:language-asian="lt" style:country-asian="LT"/>
    </style:style>
    <style:style style:name="P1019" style:parent-style-name="Normal" style:family="paragraph">
      <style:paragraph-properties fo:text-align="justify" fo:text-indent="0.5in"/>
      <style:text-properties fo:color="#000000"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text-indent="0.5in"/>
      <style:text-properties fo:color="#000000" style:language-asian="lt" style:country-asian="LT"/>
    </style:style>
    <style:style style:name="P1026" style:parent-style-name="Normal" style:family="paragraph">
      <style:paragraph-properties fo:text-align="justify" fo:text-indent="0.5in"/>
      <style:text-properties fo:color="#000000" style:language-asian="lt" style:country-asian="LT"/>
    </style:style>
    <style:style style:name="P1027" style:parent-style-name="Normal" style:family="paragraph">
      <style:paragraph-properties fo:text-align="justify" fo:text-indent="0.5in"/>
      <style:text-properties fo:color="#000000"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Pasiūlymai3" style:family="paragraph">
      <style:paragraph-properties fo:text-align="center"/>
    </style:style>
    <style:style style:name="TableCell1030" style:family="table-cell">
      <style:table-cell-properties fo:border="0.0069in solid #000000" fo:padding-top="0in" fo:padding-left="0.075in" fo:padding-bottom="0in" fo:padding-right="0.075in"/>
    </style:style>
    <style:style style:name="P1031" style:parent-style-name="Pasiūlymai3" style:family="paragraph">
      <style:paragraph-properties fo:text-indent="0.1576in"/>
      <style:text-properties fo:font-size="12pt" style:font-size-asian="12pt" style:font-size-complex="12pt"/>
    </style:style>
    <style:style style:name="P1032" style:parent-style-name="Pasiūlymai3" style:family="paragraph">
      <style:paragraph-properties fo:text-indent="0.1576in"/>
      <style:text-properties fo:font-size="12pt" style:font-size-asian="12pt" style:font-size-complex="12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Pasiūlymai3" style:family="paragraph">
      <style:paragraph-properties fo:text-align="center"/>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P1038" style:parent-style-name="Pasiūlymai3" style:family="paragraph">
      <style:paragraph-properties fo:text-align="center"/>
      <style:text-properties fo:font-weight="bold" style:font-weight-asian="bold"/>
    </style:style>
    <style:style style:name="TableCell1039" style:family="table-cell">
      <style:table-cell-properties fo:border="0.0069in solid #000000" fo:padding-top="0in" fo:padding-left="0.075in" fo:padding-bottom="0in" fo:padding-right="0.075in"/>
    </style:style>
    <style:style style:name="P1040" style:parent-style-name="Pasiūlymai3" style:family="paragraph">
      <style:paragraph-properties fo:text-align="center"/>
      <style:text-properties fo:font-weight="bold" style:font-weight-asian="bold"/>
    </style:style>
    <style:style style:name="TableCell1041" style:family="table-cell">
      <style:table-cell-properties fo:border="0.0069in solid #000000" fo:padding-top="0in" fo:padding-left="0.075in" fo:padding-bottom="0in" fo:padding-right="0.075in"/>
    </style:style>
    <style:style style:name="P1042" style:parent-style-name="Pasiūlymai3" style:family="paragraph">
      <style:paragraph-properties fo:text-align="center"/>
      <style:text-properties fo:font-weight="bold" style:font-weight-asian="bold"/>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weight="bold" style:font-weight-asian="bold"/>
    </style:style>
    <style:style style:name="P1045" style:parent-style-name="Normal" style:family="paragraph">
      <style:paragraph-properties fo:text-align="justify" fo:margin-right="0.0638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Pasiūlymai3" style:family="paragraph">
      <style:paragraph-properties fo:text-align="center"/>
    </style:style>
    <style:style style:name="TableCell1057" style:family="table-cell">
      <style:table-cell-properties fo:border="0.0069in solid #000000" fo:padding-top="0in" fo:padding-left="0.075in" fo:padding-bottom="0in" fo:padding-right="0.075in"/>
    </style:style>
    <style:style style:name="P1058" style:parent-style-name="Pasiūlymai3" style:family="paragraph">
      <style:paragraph-properties fo:text-indent="0.1576in"/>
      <style:text-properties fo:font-size="12pt" style:font-size-asian="12pt" style:font-size-complex="12pt"/>
    </style:style>
    <style:style style:name="P1059" style:parent-style-name="Pasiūlymai3" style:family="paragraph">
      <style:text-properties fo:font-size="12pt" style:font-size-asian="12pt" style:font-size-complex="12pt"/>
    </style:style>
    <style:style style:name="P1060" style:parent-style-name="Normal" style:family="paragraph">
      <style:paragraph-properties style:text-autospace="none" fo:text-align="justify"/>
    </style:style>
    <style:style style:name="T1061" style:parent-style-name="DefaultParagraphFont" style:family="text">
      <style:text-properties fo:color="#000000"/>
    </style:style>
    <style:style style:name="T10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3" style:parent-style-name="DefaultParagraphFont" style:family="text">
      <style:text-properties fo:color="#000000"/>
    </style:style>
    <style:style style:name="T1064" style:parent-style-name="DefaultParagraphFont" style:family="text">
      <style:text-properties fo:color="#1F497D"/>
    </style:style>
    <style:style style:name="T1065" style:parent-style-name="DefaultParagraphFont" style:family="text">
      <style:text-properties fo:font-weight="bold" style:font-weight-asian="bold"/>
    </style:style>
    <style:style style:name="T10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style>
    <style:style style:name="T1069" style:parent-style-name="DefaultParagraphFont" style:family="text">
      <style:text-properties fo:color="#FF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style>
    <style:style style:name="T1072" style:parent-style-name="DefaultParagraphFont" style:family="text">
      <style:text-properties fo:color="#000000"/>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Pasiūlymai3" style:family="paragraph">
      <style:paragraph-properties fo:text-align="center"/>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P1078" style:parent-style-name="Pasiūlymai3" style:family="paragraph">
      <style:paragraph-properties fo:text-align="center"/>
      <style:text-properties fo:font-weight="bold" style:font-weight-asian="bold"/>
    </style:style>
    <style:style style:name="TableCell1079" style:family="table-cell">
      <style:table-cell-properties fo:border="0.0069in solid #000000" fo:padding-top="0in" fo:padding-left="0.075in" fo:padding-bottom="0in" fo:padding-right="0.075in"/>
    </style:style>
    <style:style style:name="P1080" style:parent-style-name="Pasiūlymai3" style:family="paragraph">
      <style:paragraph-properties fo:text-align="center"/>
      <style:text-properties fo:font-weight="bold" style:font-weight-asian="bold"/>
    </style:style>
    <style:style style:name="TableCell1081" style:family="table-cell">
      <style:table-cell-properties fo:border="0.0069in solid #000000" fo:padding-top="0in" fo:padding-left="0.075in" fo:padding-bottom="0in" fo:padding-right="0.075in"/>
    </style:style>
    <style:style style:name="P1082" style:parent-style-name="Pasiūlymai3" style:family="paragraph">
      <style:paragraph-properties fo:text-align="center"/>
      <style:text-properties fo:font-weight="bold" style:font-weight-asian="bold"/>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text-indent="0.3937in"/>
      <style:text-properties fo:font-weight="bold" style:font-weight-asian="bold" fo:font-style="italic" style:font-style-asian="italic"/>
    </style:style>
    <style:style style:name="P1085" style:parent-style-name="Normal" style:family="paragraph">
      <style:paragraph-properties fo:text-align="justify" fo:text-indent="0.3937in"/>
    </style:style>
    <style:style style:name="T1086" style:parent-style-name="DefaultParagraphFont" style:family="text">
      <style:text-properties fo:font-weight="bold" style:font-weight-asian="bold"/>
    </style:style>
    <style:style style:name="P1087" style:parent-style-name="Normal" style:family="paragraph">
      <style:paragraph-properties fo:text-align="justify" fo:text-indent="0.3937in"/>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style:font-weight-complex="bold"/>
    </style:style>
    <style:style style:name="P1098" style:parent-style-name="Normal" style:family="paragraph">
      <style:paragraph-properties fo:text-align="justify" fo:text-indent="0.3937in"/>
      <style:text-properties style:font-weight-complex="bold"/>
    </style:style>
    <style:style style:name="P1099" style:parent-style-name="Normal" style:family="paragraph">
      <style:paragraph-properties fo:text-align="justify" fo:text-indent="0.3937in"/>
    </style:style>
    <style:style style:name="T1100" style:parent-style-name="DefaultParagraphFont" style:family="text">
      <style:text-properties style:font-weight-complex="bold"/>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style:font-weight-complex="bold"/>
    </style:style>
    <style:style style:name="P1103" style:parent-style-name="Normal" style:family="paragraph">
      <style:paragraph-properties fo:text-align="justify" fo:text-indent="0.3937in"/>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fo:font-style="italic" style:font-style-asian="italic"/>
    </style:style>
    <style:style style:name="T1106" style:parent-style-name="DefaultParagraphFont" style:family="text">
      <style:text-properties style:font-weight-complex="bold"/>
    </style:style>
    <style:style style:name="P1107" style:parent-style-name="Normal" style:family="paragraph">
      <style:paragraph-properties fo:text-align="justify" fo:text-indent="0.3937in"/>
      <style:text-properties style:font-weight-complex="bold"/>
    </style:style>
    <style:style style:name="P1108" style:parent-style-name="Normal" style:family="paragraph">
      <style:paragraph-properties fo:text-align="justify" fo:text-indent="0.3937in"/>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style:font-weight-complex="bold"/>
    </style:style>
    <style:style style:name="P1113" style:parent-style-name="Normal" style:family="paragraph">
      <style:paragraph-properties fo:text-align="justify"/>
    </style:style>
    <style:style style:name="T1114" style:parent-style-name="DefaultParagraphFont" style:family="text">
      <style:text-properties style:font-weight-complex="bold" fo:color="#FF0000"/>
    </style:style>
    <style:style style:name="T111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language-asian="lt" style:country-asian="LT"/>
    </style:style>
    <style:style style:name="T1116" style:parent-style-name="DefaultParagraphFont" style:family="text">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fo:color="#000000" style:language-asian="lt" style:country-asian="LT"/>
    </style:style>
    <style:style style:name="P1117"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color="#000000" style:language-asian="lt" style:country-asian="LT"/>
    </style:style>
    <style:style style:name="P1118"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color="#000000" style:language-asian="lt" style:country-asian="LT"/>
    </style:style>
    <style:style style:name="P1119"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color="#000000" style:language-asian="lt" style:country-asian="LT"/>
    </style:style>
    <style:style style:name="P1120"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color="#000000" style:language-asian="lt" style:country-asian="LT"/>
    </style:style>
    <style:style style:name="P1121"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color="#000000" style:language-asian="lt" style:country-asian="LT"/>
    </style:style>
    <style:style style:name="P1122"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color="#000000" style:language-asian="lt" style:country-asian="LT"/>
    </style:style>
    <style:style style:name="P1123"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color="#000000" style:language-asian="lt" style:country-asian="LT"/>
    </style:style>
    <style:style style:name="P1124"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color="#000000"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language-asian="lt" style:country-asian="LT"/>
    </style:style>
    <style:style style:name="T112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text-position="super 62.5%" style:language-asian="lt" style:country-asian="LT"/>
    </style:style>
    <style:style style:name="T112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Pasiūlymai3" style:family="paragraph">
      <style:paragraph-properties fo:text-align="center"/>
    </style:style>
    <style:style style:name="TableCell1131" style:family="table-cell">
      <style:table-cell-properties fo:border="0.0069in solid #000000" fo:padding-top="0in" fo:padding-left="0.075in" fo:padding-bottom="0in" fo:padding-right="0.075in"/>
    </style:style>
    <style:style style:name="P1132" style:parent-style-name="Pasiūlymai3" style:family="paragraph">
      <style:paragraph-properties fo:text-indent="0.1576in"/>
      <style:text-properties fo:font-size="12pt" style:font-size-asian="12pt" style:font-size-complex="12pt"/>
    </style:style>
    <style:style style:name="P1133" style:parent-style-name="Pasiūlymai3" style:family="paragraph">
      <style:paragraph-properties fo:text-indent="0.1576in"/>
      <style:text-properties fo:font-size="12pt" style:font-size-asian="12pt" style:font-size-complex="12pt"/>
    </style:style>
    <style:style style:name="P1134" style:parent-style-name="Pasiūlymai3" style:family="paragraph">
      <style:paragraph-properties fo:text-indent="0.1576in"/>
      <style:text-properties fo:font-size="12pt" style:font-size-asian="12pt" style:font-size-complex="12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Pasiūlymai3" style:family="paragraph">
      <style:paragraph-properties fo:text-align="center"/>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P1140" style:parent-style-name="Pasiūlymai3" style:family="paragraph">
      <style:paragraph-properties fo:text-align="center"/>
      <style:text-properties fo:font-weight="bold" style:font-weight-asian="bold"/>
    </style:style>
    <style:style style:name="TableCell1141" style:family="table-cell">
      <style:table-cell-properties fo:border="0.0069in solid #000000" fo:padding-top="0in" fo:padding-left="0.075in" fo:padding-bottom="0in" fo:padding-right="0.075in"/>
    </style:style>
    <style:style style:name="P1142" style:parent-style-name="Pasiūlymai3" style:family="paragraph">
      <style:paragraph-properties fo:text-align="center"/>
      <style:text-properties fo:font-weight="bold" style:font-weight-asian="bold"/>
    </style:style>
    <style:style style:name="TableCell1143" style:family="table-cell">
      <style:table-cell-properties fo:border="0.0069in solid #000000" fo:padding-top="0in" fo:padding-left="0.075in" fo:padding-bottom="0in" fo:padding-right="0.075in"/>
    </style:style>
    <style:style style:name="P1144" style:parent-style-name="Pasiūlymai3" style:family="paragraph">
      <style:paragraph-properties fo:text-align="center"/>
      <style:text-properties fo:font-weight="bold" style:font-weight-asian="bold"/>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text-indent="0.3937in"/>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style:font-weight-complex="bold"/>
    </style:style>
    <style:style style:name="TableCell1160" style:family="table-cell">
      <style:table-cell-properties fo:border="0.0069in solid #000000" fo:padding-top="0in" fo:padding-left="0.075in" fo:padding-bottom="0in" fo:padding-right="0.075in"/>
    </style:style>
    <style:style style:name="P1161" style:parent-style-name="Pasiūlymai3" style:family="paragraph">
      <style:paragraph-properties fo:text-align="center"/>
    </style:style>
    <style:style style:name="TableCell1162" style:family="table-cell">
      <style:table-cell-properties fo:border="0.0069in solid #000000" fo:padding-top="0in" fo:padding-left="0.075in" fo:padding-bottom="0in" fo:padding-right="0.075in"/>
    </style:style>
    <style:style style:name="P1163" style:parent-style-name="Pasiūlymai3" style:family="paragraph">
      <style:paragraph-properties fo:text-indent="0.1576in"/>
      <style:text-properties fo:font-size="12pt" style:font-size-asian="12pt" style:font-size-complex="12pt"/>
    </style:style>
    <style:style style:name="P1164" style:parent-style-name="Pasiūlymai3" style:family="paragraph">
      <style:paragraph-properties fo:text-indent="0.1576in"/>
      <style:text-properties fo:font-size="12pt" style:font-size-asian="12pt" style:font-size-complex="12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Pasiūlymai3" style:family="paragraph">
      <style:paragraph-properties fo:text-align="center"/>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P1170" style:parent-style-name="Pasiūlymai3" style:family="paragraph">
      <style:paragraph-properties fo:text-align="center"/>
      <style:text-properties fo:font-weight="bold" style:font-weight-asian="bold"/>
    </style:style>
    <style:style style:name="TableCell1171" style:family="table-cell">
      <style:table-cell-properties fo:border="0.0069in solid #000000" fo:padding-top="0in" fo:padding-left="0.075in" fo:padding-bottom="0in" fo:padding-right="0.075in"/>
    </style:style>
    <style:style style:name="P1172" style:parent-style-name="Pasiūlymai3" style:family="paragraph">
      <style:paragraph-properties fo:text-align="center"/>
      <style:text-properties fo:font-weight="bold" style:font-weight-asian="bold"/>
    </style:style>
    <style:style style:name="TableCell1173" style:family="table-cell">
      <style:table-cell-properties fo:border="0.0069in solid #000000" fo:padding-top="0in" fo:padding-left="0.075in" fo:padding-bottom="0in" fo:padding-right="0.075in"/>
    </style:style>
    <style:style style:name="P1174" style:parent-style-name="Pasiūlymai3" style:family="paragraph">
      <style:paragraph-properties fo:text-align="center"/>
      <style:text-properties fo:font-weight="bold" style:font-weight-asian="bold"/>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text-indent="0.3937in"/>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fo:font-style="italic" style:font-style-asian="italic"/>
    </style:style>
    <style:style style:name="P1179" style:parent-style-name="Normal" style:family="paragraph">
      <style:paragraph-properties fo:text-align="justify"/>
      <style:text-properties style:font-weight-complex="bold" fo:font-style="italic" style:font-style-asian="italic"/>
    </style:style>
    <style:style style:name="P1180" style:parent-style-name="Normal" style:family="paragraph">
      <style:paragraph-properties fo:text-align="justify"/>
      <style:text-properties style:font-weight-complex="bold" fo:font-style="italic" style:font-style-asian="italic"/>
    </style:style>
    <style:style style:name="P1181" style:parent-style-name="Normal" style:family="paragraph">
      <style:paragraph-properties fo:text-align="justify" fo:text-indent="0.3937in"/>
    </style:style>
    <style:style style:name="T1182" style:parent-style-name="DefaultParagraphFont" style:family="text">
      <style:text-properties style:font-weight-complex="bold"/>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style:font-weight-complex="bold"/>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style:font-weight-complex="bold"/>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style:font-weight-complex="bold"/>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style:font-weight-complex="bold"/>
    </style:style>
    <style:style style:name="P1194" style:parent-style-name="Normal" style:family="paragraph">
      <style:paragraph-properties fo:text-align="justify" fo:text-indent="0.3937in"/>
    </style:style>
    <style:style style:name="T1195" style:parent-style-name="DefaultParagraphFont" style:family="text">
      <style:text-properties style:font-weight-complex="bold"/>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P1203" style:parent-style-name="Normal" style:family="paragraph">
      <style:paragraph-properties fo:text-align="justify" fo:text-indent="0.3937in"/>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style:font-weight-complex="bold"/>
    </style:style>
    <style:style style:name="P1211" style:parent-style-name="Normal" style:family="paragraph">
      <style:paragraph-properties fo:text-align="justify" fo:text-indent="0.3937in"/>
    </style:style>
    <style:style style:name="T1212" style:parent-style-name="DefaultParagraphFont" style:family="text">
      <style:text-properties style:font-weight-complex="bold"/>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P1224" style:parent-style-name="Normal" style:family="paragraph">
      <style:paragraph-properties fo:text-align="justify" fo:text-indent="0.3937in"/>
    </style:style>
    <style:style style:name="T1225" style:parent-style-name="DefaultParagraphFont" style:family="text">
      <style:text-properties style:font-weight-complex="bold"/>
    </style:style>
    <style:style style:name="T1226" style:parent-style-name="DefaultParagraphFont" style:family="text">
      <style:text-properties fo:font-weight="bold" style:font-weight-asian="bold" style:font-weight-complex="bold"/>
    </style:style>
    <style:style style:name="P1227" style:parent-style-name="Normal" style:family="paragraph">
      <style:paragraph-properties fo:text-align="justify" fo:text-indent="0.3937in"/>
      <style:text-properties fo:color="#000000" style:letter-kerning="true"/>
    </style:style>
    <style:style style:name="TableCell1228" style:family="table-cell">
      <style:table-cell-properties fo:border="0.0069in solid #000000" fo:padding-top="0in" fo:padding-left="0.075in" fo:padding-bottom="0in" fo:padding-right="0.075in"/>
    </style:style>
    <style:style style:name="P1229" style:parent-style-name="Pasiūlymai3" style:family="paragraph">
      <style:paragraph-properties fo:text-align="center"/>
    </style:style>
    <style:style style:name="TableCell1230" style:family="table-cell">
      <style:table-cell-properties fo:border="0.0069in solid #000000" fo:padding-top="0in" fo:padding-left="0.075in" fo:padding-bottom="0in" fo:padding-right="0.075in"/>
    </style:style>
    <style:style style:name="P1231" style:parent-style-name="Pasiūlymai3" style:family="paragraph">
      <style:paragraph-properties fo:text-indent="0.1576in"/>
      <style:text-properties fo:font-size="12pt" style:font-size-asian="12pt" style:font-size-complex="12pt"/>
    </style:style>
    <style:style style:name="P1232" style:parent-style-name="Pasiūlymai3" style:family="paragraph">
      <style:paragraph-properties fo:text-indent="0.1576in"/>
      <style:text-properties fo:font-size="12pt" style:font-size-asian="12pt" style:font-size-complex="12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Pasiūlymai3" style:family="paragraph">
      <style:paragraph-properties fo:text-align="center"/>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P1238" style:parent-style-name="Pasiūlymai3" style:family="paragraph">
      <style:paragraph-properties fo:text-align="center"/>
      <style:text-properties fo:font-weight="bold" style:font-weight-asian="bold"/>
    </style:style>
    <style:style style:name="TableCell1239" style:family="table-cell">
      <style:table-cell-properties fo:border="0.0069in solid #000000" fo:padding-top="0in" fo:padding-left="0.075in" fo:padding-bottom="0in" fo:padding-right="0.075in"/>
    </style:style>
    <style:style style:name="P1240" style:parent-style-name="Pasiūlymai3" style:family="paragraph">
      <style:paragraph-properties fo:text-align="center"/>
      <style:text-properties fo:font-weight="bold" style:font-weight-asian="bold"/>
    </style:style>
    <style:style style:name="TableCell1241" style:family="table-cell">
      <style:table-cell-properties fo:border="0.0069in solid #000000" fo:padding-top="0in" fo:padding-left="0.075in" fo:padding-bottom="0in" fo:padding-right="0.075in"/>
    </style:style>
    <style:style style:name="P1242" style:parent-style-name="Pasiūlymai3" style:family="paragraph">
      <style:paragraph-properties fo:text-align="center"/>
      <style:text-properties fo:font-weight="bold" style:font-weight-asian="bold"/>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weight="bold" style:font-weight-asian="bold"/>
    </style:style>
    <style:style style:name="P1245" style:parent-style-name="Normal" style:family="paragraph">
      <style:paragraph-properties fo:text-align="justify"/>
    </style:style>
    <style:style style:name="T1246" style:parent-style-name="DefaultParagraphFont" style:family="text">
      <style:text-properties style:language-asian="lt" style:country-asian="LT"/>
    </style:style>
    <style:style style:name="T1247" style:parent-style-name="DefaultParagraphFont" style:family="text">
      <style:text-properties fo:font-weight="bold" style:font-weight-asian="bold"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font-weight="bold" style:font-weight-asian="bold"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font-weight="bold" style:font-weight-asian="bold"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style:style>
    <style:style style:name="P1259" style:parent-style-name="ListParagraph" style:family="paragraph">
      <style:paragraph-properties fo:text-align="justify" fo:line-height="105%"/>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language-asian="lt" style:country-asian="LT"/>
    </style:style>
    <style:style style:name="P1262" style:parent-style-name="Normal" style:family="paragraph">
      <style:paragraph-properties fo:text-align="justify"/>
    </style:style>
    <style:style style:name="T1263" style:parent-style-name="DefaultParagraphFont" style:family="text">
      <style:text-properties fo:font-weight="bold" style:font-weight-asian="bold"/>
    </style:style>
    <style:style style:name="P1264" style:parent-style-name="ListParagraph" style:family="paragraph">
      <style:paragraph-properties fo:text-align="justify" fo:line-height="105%" fo:margin-left="0.2194in" fo:text-indent="-0.2194in">
        <style:tab-stops/>
      </style:paragraph-properties>
    </style:style>
    <style:style style:name="P1265" style:parent-style-name="ListParagraph" style:family="paragraph">
      <style:paragraph-properties fo:text-align="justify" fo:line-height="105%" fo:margin-left="0.2194in" fo:text-indent="-0.2194in">
        <style:tab-stops/>
      </style:paragraph-properties>
    </style:style>
    <style:style style:name="P1266" style:parent-style-name="Normal" style:family="paragraph">
      <style:paragraph-properties fo:text-align="justify" fo:line-height="105%"/>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TableCell1269" style:family="table-cell">
      <style:table-cell-properties fo:border="0.0069in solid #000000" fo:padding-top="0in" fo:padding-left="0.075in" fo:padding-bottom="0in" fo:padding-right="0.075in"/>
    </style:style>
    <style:style style:name="P1270" style:parent-style-name="Pasiūlymai3" style:family="paragraph">
      <style:paragraph-properties fo:text-align="center"/>
    </style:style>
    <style:style style:name="TableCell1271" style:family="table-cell">
      <style:table-cell-properties fo:border="0.0069in solid #000000" fo:padding-top="0in" fo:padding-left="0.075in" fo:padding-bottom="0in" fo:padding-right="0.075in"/>
    </style:style>
    <style:style style:name="P1272" style:parent-style-name="Pasiūlymai3" style:family="paragraph">
      <style:paragraph-properties fo:text-indent="0.1576in"/>
      <style:text-properties fo:font-size="12pt" style:font-size-asian="12pt" style:font-size-complex="12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Pasiūlymai3" style:family="paragraph">
      <style:paragraph-properties fo:text-align="center"/>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P1278" style:parent-style-name="Pasiūlymai3" style:family="paragraph">
      <style:paragraph-properties fo:text-align="center"/>
      <style:text-properties fo:font-weight="bold" style:font-weight-asian="bold"/>
    </style:style>
    <style:style style:name="TableCell1279" style:family="table-cell">
      <style:table-cell-properties fo:border="0.0069in solid #000000" fo:padding-top="0in" fo:padding-left="0.075in" fo:padding-bottom="0in" fo:padding-right="0.075in"/>
    </style:style>
    <style:style style:name="P1280" style:parent-style-name="Pasiūlymai3" style:family="paragraph">
      <style:paragraph-properties fo:text-align="center"/>
      <style:text-properties fo:font-weight="bold" style:font-weight-asian="bold"/>
    </style:style>
    <style:style style:name="TableCell1281" style:family="table-cell">
      <style:table-cell-properties fo:border="0.0069in solid #000000" fo:padding-top="0in" fo:padding-left="0.075in" fo:padding-bottom="0in" fo:padding-right="0.075in"/>
    </style:style>
    <style:style style:name="P1282" style:parent-style-name="Pasiūlymai3" style:family="paragraph">
      <style:paragraph-properties fo:text-align="center"/>
      <style:text-properties fo:font-weight="bold" style:font-weight-asian="bold"/>
    </style:style>
    <style:style style:name="TableCell1283" style:family="table-cell">
      <style:table-cell-properties fo:border="0.0069in solid #000000" fo:padding-top="0in" fo:padding-left="0.075in" fo:padding-bottom="0in" fo:padding-right="0.075in"/>
    </style:style>
    <style:style style:name="P1284" style:parent-style-name="ListParagraph" style:family="paragraph">
      <style:paragraph-properties fo:text-align="justify" fo:margin-bottom="0.1111in" fo:line-height="105%"/>
      <style:text-properties fo:font-weight="bold" style:font-weight-asian="bold"/>
    </style:style>
    <style:style style:name="P1285" style:parent-style-name="Normal" style:family="paragraph">
      <style:paragraph-properties fo:text-align="justify"/>
    </style:style>
    <style:style style:name="P1286" style:parent-style-name="Normal" style:family="paragraph">
      <style:paragraph-properties fo:text-align="justify"/>
    </style:style>
    <style:style style:name="T128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88" style:family="table-cell">
      <style:table-cell-properties fo:border="0.0069in solid #000000" fo:padding-top="0in" fo:padding-left="0.075in" fo:padding-bottom="0in" fo:padding-right="0.075in"/>
    </style:style>
    <style:style style:name="P1289" style:parent-style-name="Pasiūlymai3" style:family="paragraph">
      <style:paragraph-properties fo:text-align="center"/>
    </style:style>
    <style:style style:name="TableCell1290" style:family="table-cell">
      <style:table-cell-properties fo:border="0.0069in solid #000000" fo:padding-top="0in" fo:padding-left="0.075in" fo:padding-bottom="0in" fo:padding-right="0.075in"/>
    </style:style>
    <style:style style:name="P1291" style:parent-style-name="Pasiūlymai3" style:family="paragraph">
      <style:paragraph-properties fo:text-indent="0.1576in"/>
      <style:text-properties fo:font-size="12pt" style:font-size-asian="12pt" style:font-size-complex="12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Pasiūlymai3" style:family="paragraph">
      <style:paragraph-properties fo:text-align="center"/>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P1297" style:parent-style-name="Pasiūlymai3" style:family="paragraph">
      <style:paragraph-properties fo:text-align="center"/>
      <style:text-properties fo:font-weight="bold" style:font-weight-asian="bold"/>
    </style:style>
    <style:style style:name="TableCell1298" style:family="table-cell">
      <style:table-cell-properties fo:border="0.0069in solid #000000" fo:padding-top="0in" fo:padding-left="0.075in" fo:padding-bottom="0in" fo:padding-right="0.075in"/>
    </style:style>
    <style:style style:name="P1299" style:parent-style-name="Pasiūlymai3" style:family="paragraph">
      <style:paragraph-properties fo:text-align="center"/>
      <style:text-properties fo:font-weight="bold" style:font-weight-asian="bold"/>
    </style:style>
    <style:style style:name="TableCell1300" style:family="table-cell">
      <style:table-cell-properties fo:border="0.0069in solid #000000" fo:padding-top="0in" fo:padding-left="0.075in" fo:padding-bottom="0in" fo:padding-right="0.075in"/>
    </style:style>
    <style:style style:name="P1301" style:parent-style-name="Pasiūlymai3" style:family="paragraph">
      <style:paragraph-properties fo:text-align="center"/>
      <style:text-properties fo:font-weight="bold" style:font-weight-asian="bold"/>
    </style:style>
    <style:style style:name="TableCell1302" style:family="table-cell">
      <style:table-cell-properties fo:border="0.0069in solid #000000" fo:padding-top="0in" fo:padding-left="0.075in" fo:padding-bottom="0in" fo:padding-right="0.075in"/>
    </style:style>
    <style:style style:name="P1303" style:parent-style-name="SLONormal" style:family="paragraph">
      <style:paragraph-properties fo:margin-top="0in" fo:margin-bottom="0in"/>
    </style:style>
    <style:style style:name="T1304" style:parent-style-name="DefaultParagraphFont" style:family="text">
      <style:text-properties fo:font-weight="bold" style:font-weight-asian="bold" style:font-weight-complex="bold" fo:language="lt" fo:country="LT"/>
    </style:style>
    <style:style style:name="T1305" style:parent-style-name="DefaultParagraphFont" style:family="text">
      <style:text-properties fo:font-weight="bold" style:font-weight-asian="bold" style:font-weight-complex="bold" fo:language="lt" fo:country="LT"/>
    </style:style>
    <style:style style:name="T1306" style:parent-style-name="DefaultParagraphFont" style:family="text">
      <style:text-properties fo:font-weight="bold" style:font-weight-asian="bold" style:font-weight-complex="bold" fo:language="lt" fo:country="LT"/>
    </style:style>
    <style:style style:name="P1307" style:parent-style-name="SLONormal" style:family="paragraph">
      <style:paragraph-properties fo:margin-top="0in" fo:margin-bottom="0in"/>
    </style:style>
    <style:style style:name="T1308" style:parent-style-name="DefaultParagraphFont" style:family="text">
      <style:text-properties fo:language="lt" fo:country="LT"/>
    </style:style>
    <style:style style:name="T1309" style:parent-style-name="DefaultParagraphFont" style:family="text">
      <style:text-properties fo:language="lt" fo:country="LT"/>
    </style:style>
    <style:style style:name="T1310" style:parent-style-name="DefaultParagraphFont" style:family="text">
      <style:text-properties fo:color="#000000" fo:language="lt" fo:country="LT" style:language-asian="lt" style:country-asian="LT"/>
    </style:style>
    <style:style style:name="T1311" style:parent-style-name="DefaultParagraphFont" style:family="text">
      <style:text-properties fo:language="lt" fo:country="LT"/>
    </style:style>
    <style:style style:name="P1312" style:parent-style-name="SLONormal" style:family="paragraph">
      <style:paragraph-properties fo:margin-top="0in" fo:margin-bottom="0in" fo:margin-left="0.2194in" fo:text-indent="-0.1965in">
        <style:tab-stops/>
      </style:paragraph-properties>
    </style:style>
    <style:style style:name="T1313" style:parent-style-name="DefaultParagraphFont" style:family="text">
      <style:text-properties fo:color="#000000" fo:background-color="#FFFFFF" fo:language="lt" fo:country="LT"/>
    </style:style>
    <style:style style:name="T1314" style:parent-style-name="apple-converted-space" style:family="text">
      <style:text-properties fo:color="#000000" fo:background-color="#FFFFFF" fo:language="lt" fo:country="LT"/>
    </style:style>
    <style:style style:name="T1315" style:parent-style-name="DefaultParagraphFont" style:family="text">
      <style:text-properties fo:font-style="italic" style:font-style-asian="italic" style:font-style-complex="italic" fo:color="#000000" fo:background-color="#FFFFFF" fo:language="lt" fo:country="LT"/>
    </style:style>
    <style:style style:name="T1316" style:parent-style-name="DefaultParagraphFont" style:family="text">
      <style:text-properties fo:color="#000000" fo:background-color="#FFFFFF" fo:language="lt" fo:country="LT"/>
    </style:style>
    <style:style style:name="T1317" style:parent-style-name="DefaultParagraphFont" style:family="text">
      <style:text-properties fo:font-weight="bold" style:font-weight-asian="bold" style:font-style-complex="italic" fo:color="#000000" fo:background-color="#FFFFFF" fo:language="lt" fo:country="LT"/>
    </style:style>
    <style:style style:name="T1318" style:parent-style-name="DefaultParagraphFont" style:family="text">
      <style:text-properties fo:color="#000000" fo:background-color="#FFFFFF" fo:language="lt" fo:country="LT"/>
    </style:style>
    <style:style style:name="T1319" style:parent-style-name="FontStyle55" style:family="text">
      <style:text-properties fo:language="lt" fo:country="LT"/>
    </style:style>
    <style:style style:name="P1320" style:parent-style-name="SLONormal" style:family="paragraph">
      <style:paragraph-properties fo:margin-top="0in" fo:margin-bottom="0in" fo:margin-left="0.2194in" fo:text-indent="-0.1965in">
        <style:tab-stops/>
      </style:paragraph-properties>
    </style:style>
    <style:style style:name="T1321" style:parent-style-name="FontStyle55" style:family="text">
      <style:text-properties fo:language="lt" fo:country="LT"/>
    </style:style>
    <style:style style:name="T1322" style:parent-style-name="FontStyle55" style:family="text">
      <style:text-properties fo:font-style="italic" style:font-style-asian="italic" fo:language="lt" fo:country="LT"/>
    </style:style>
    <style:style style:name="T1323" style:parent-style-name="FontStyle55" style:family="text">
      <style:text-properties fo:language="lt" fo:country="LT"/>
    </style:style>
    <style:style style:name="T1324" style:parent-style-name="DefaultParagraphFont" style:family="text">
      <style:text-properties fo:language="lt" fo:country="LT"/>
    </style:style>
    <style:style style:name="T1325" style:parent-style-name="DefaultParagraphFont" style:family="text">
      <style:text-properties fo:font-style="italic" style:font-style-asian="italic" fo:language="lt" fo:country="LT"/>
    </style:style>
    <style:style style:name="T1326" style:parent-style-name="DefaultParagraphFont" style:family="text">
      <style:text-properties fo:language="lt" fo:country="LT"/>
    </style:style>
    <style:style style:name="T1327" style:parent-style-name="DefaultParagraphFont" style:family="text">
      <style:text-properties fo:font-style="italic" style:font-style-asian="italic" fo:language="lt" fo:country="LT"/>
    </style:style>
    <style:style style:name="T1328" style:parent-style-name="DefaultParagraphFont" style:family="text">
      <style:text-properties fo:language="lt" fo:country="LT"/>
    </style:style>
    <style:style style:name="P1329" style:parent-style-name="SLONormal" style:family="paragraph">
      <style:paragraph-properties fo:margin-top="0in" fo:margin-bottom="0in" fo:margin-left="0.2194in" fo:text-indent="-0.1965in">
        <style:tab-stops/>
      </style:paragraph-properties>
      <style:text-properties fo:language="lt" fo:country="LT"/>
    </style:style>
    <style:style style:name="P1330" style:parent-style-name="SLONormal" style:family="paragraph">
      <style:paragraph-properties fo:margin-top="0in" fo:margin-bottom="0in" fo:margin-left="0.2194in" fo:text-indent="-0.1965in">
        <style:tab-stops/>
      </style:paragraph-properties>
      <style:text-properties fo:language="lt" fo:country="LT"/>
    </style:style>
    <style:style style:name="P1331" style:parent-style-name="SLONormal" style:family="paragraph">
      <style:paragraph-properties fo:margin-top="0in" fo:margin-bottom="0in"/>
    </style:style>
    <style:style style:name="T1332" style:parent-style-name="DefaultParagraphFont" style:family="text">
      <style:text-properties fo:language="lt" fo:country="LT"/>
    </style:style>
    <style:style style:name="T1333" style:parent-style-name="DefaultParagraphFont" style:family="text">
      <style:text-properties fo:font-weight="bold" style:font-weight-asian="bold" fo:language="lt" fo:country="LT"/>
    </style:style>
    <style:style style:name="T1334" style:parent-style-name="DefaultParagraphFont" style:family="text">
      <style:text-properties fo:font-weight="bold" style:font-weight-asian="bold" fo:language="lt" fo:country="LT"/>
    </style:style>
    <style:style style:name="T1335" style:parent-style-name="DefaultParagraphFont" style:family="text">
      <style:text-properties fo:font-weight="bold" style:font-weight-asian="bold" fo:language="lt" fo:country="LT"/>
    </style:style>
    <style:style style:name="T1336" style:parent-style-name="DefaultParagraphFont" style:family="text">
      <style:text-properties fo:font-weight="bold" style:font-weight-asian="bold" fo:language="lt" fo:country="LT"/>
    </style:style>
    <style:style style:name="T1337" style:parent-style-name="DefaultParagraphFont" style:family="text">
      <style:text-properties fo:font-weight="bold" style:font-weight-asian="bold" style:font-weight-complex="bold" fo:language="lt" fo:country="LT"/>
    </style:style>
    <style:style style:name="T1338" style:parent-style-name="DefaultParagraphFont" style:family="text">
      <style:text-properties fo:font-weight="bold" style:font-weight-asian="bold" style:font-weight-complex="bold" fo:language="lt" fo:country="LT"/>
    </style:style>
    <style:style style:name="TableCell1339" style:family="table-cell">
      <style:table-cell-properties fo:border="0.0069in solid #000000" fo:padding-top="0in" fo:padding-left="0.075in" fo:padding-bottom="0in" fo:padding-right="0.075in"/>
    </style:style>
    <style:style style:name="P1340" style:parent-style-name="Pasiūlymai3" style:family="paragraph">
      <style:paragraph-properties fo:text-align="center"/>
    </style:style>
    <style:style style:name="TableCell1341" style:family="table-cell">
      <style:table-cell-properties fo:border="0.0069in solid #000000" fo:padding-top="0in" fo:padding-left="0.075in" fo:padding-bottom="0in" fo:padding-right="0.075in"/>
    </style:style>
    <style:style style:name="P1342" style:parent-style-name="Pasiūlymai3" style:family="paragraph">
      <style:paragraph-properties fo:text-indent="0.1576in"/>
      <style:text-properties fo:font-size="12pt" style:font-size-asian="12pt" style:font-size-complex="12pt"/>
    </style:style>
    <style:style style:name="P1343" style:parent-style-name="Pasiūlymai3" style:family="paragraph">
      <style:paragraph-properties fo:text-indent="0.1576in"/>
      <style:text-properties fo:font-size="12pt" style:font-size-asian="12pt" style:font-size-complex="12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Pasiūlymai3" style:family="paragraph">
      <style:paragraph-properties fo:text-align="center"/>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P1349" style:parent-style-name="Pasiūlymai3" style:family="paragraph">
      <style:paragraph-properties fo:text-align="center"/>
      <style:text-properties fo:font-weight="bold" style:font-weight-asian="bold"/>
    </style:style>
    <style:style style:name="TableCell1350" style:family="table-cell">
      <style:table-cell-properties fo:border="0.0069in solid #000000" fo:padding-top="0in" fo:padding-left="0.075in" fo:padding-bottom="0in" fo:padding-right="0.075in"/>
    </style:style>
    <style:style style:name="P1351" style:parent-style-name="Pasiūlymai3" style:family="paragraph">
      <style:paragraph-properties fo:text-align="center"/>
      <style:text-properties fo:font-weight="bold" style:font-weight-asian="bold"/>
    </style:style>
    <style:style style:name="TableCell1352" style:family="table-cell">
      <style:table-cell-properties fo:border="0.0069in solid #000000" fo:padding-top="0in" fo:padding-left="0.075in" fo:padding-bottom="0in" fo:padding-right="0.075in"/>
    </style:style>
    <style:style style:name="P1353" style:parent-style-name="Pasiūlymai3" style:family="paragraph">
      <style:paragraph-properties fo:text-align="center"/>
      <style:text-properties fo:font-weight="bold" style:font-weight-asian="bold"/>
    </style:style>
    <style:style style:name="TableCell1354" style:family="table-cell">
      <style:table-cell-properties fo:border="0.0069in solid #000000" fo:padding-top="0in" fo:padding-left="0.075in" fo:padding-bottom="0in" fo:padding-right="0.075in"/>
    </style:style>
    <style:style style:name="P1355" style:parent-style-name="SLONormal" style:family="paragraph">
      <style:paragraph-properties fo:margin-top="0in" fo:margin-bottom="0in"/>
      <style:text-properties fo:font-weight="bold" style:font-weight-asian="bold" style:font-weight-complex="bold" fo:language="lt" fo:country="LT"/>
    </style:style>
    <style:style style:name="P1356" style:parent-style-name="Normal" style:family="paragraph">
      <style:paragraph-properties fo:text-align="justify"/>
      <style:text-properties fo:color="#000000" style:letter-kerning="true"/>
    </style:style>
    <style:style style:name="P1357" style:parent-style-name="Normal" style:family="paragraph">
      <style:paragraph-properties fo:text-align="justify"/>
    </style:style>
    <style:style style:name="T1358" style:parent-style-name="DefaultParagraphFont" style:family="text">
      <style:text-properties fo:color="#000000" style:letter-kerning="true"/>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P1368" style:parent-style-name="ListParagraph" style:family="paragraph">
      <style:paragraph-properties fo:text-align="justify" fo:line-height="105%" fo:margin-left="0.2194in" fo:text-indent="-0.2194in">
        <style:tab-stops/>
      </style:paragraph-properties>
    </style:style>
    <style:style style:name="T1369" style:parent-style-name="DefaultParagraphFont" style:family="text">
      <style:text-properties style:font-weight-complex="bold"/>
    </style:style>
    <style:style style:name="T1370" style:parent-style-name="DefaultParagraphFont" style:family="text">
      <style:text-properties fo:font-weight="bold" style:font-weight-asian="bold" fo:color="#000000" style:language-asian="lt" style:country-asian="LT"/>
    </style:style>
    <style:style style:name="T1371" style:parent-style-name="DefaultParagraphFont" style:family="text">
      <style:text-properties style:font-weight-complex="bold"/>
    </style:style>
    <style:style style:name="P1372" style:parent-style-name="ListParagraph" style:family="paragraph">
      <style:paragraph-properties fo:text-align="justify" fo:line-height="105%" fo:margin-left="0.2194in" fo:text-indent="-0.1965in">
        <style:tab-stops/>
      </style:paragraph-properties>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style>
    <style:style style:name="T1377" style:parent-style-name="DefaultParagraphFont" style:family="text">
      <style:text-properties style:font-weight-complex="bold"/>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font-weight="bold" style:font-weight-asian="bold"/>
    </style:style>
    <style:style style:name="TableCell1380" style:family="table-cell">
      <style:table-cell-properties fo:border="0.0069in solid #000000" fo:padding-top="0in" fo:padding-left="0.075in" fo:padding-bottom="0in" fo:padding-right="0.075in"/>
    </style:style>
    <style:style style:name="P1381" style:parent-style-name="Pasiūlymai3" style:family="paragraph">
      <style:paragraph-properties fo:text-align="center"/>
    </style:style>
    <style:style style:name="TableCell1382" style:family="table-cell">
      <style:table-cell-properties fo:border="0.0069in solid #000000" fo:padding-top="0in" fo:padding-left="0.075in" fo:padding-bottom="0in" fo:padding-right="0.075in"/>
    </style:style>
    <style:style style:name="P1383" style:parent-style-name="Pasiūlymai3" style:family="paragraph">
      <style:paragraph-properties fo:text-indent="0.1576in"/>
      <style:text-properties fo:font-size="12pt" style:font-size-asian="12pt" style:font-size-complex="12pt"/>
    </style:style>
    <style:style style:name="P1384" style:parent-style-name="Pasiūlymai3" style:family="paragraph">
      <style:paragraph-properties fo:text-indent="0.1576in"/>
    </style:style>
    <style:style style:name="T1385" style:parent-style-name="DefaultParagraphFont" style:family="text">
      <style:text-properties fo:font-size="12pt" style:font-size-asian="12pt" style:font-size-complex="12pt"/>
    </style:style>
    <style:style style:name="T1386" style:parent-style-name="DefaultParagraphFont" style:family="text">
      <style:text-properties style:text-position="super 62.5%" fo:font-size="12pt" style:font-size-asian="12pt" style:font-size-complex="12pt"/>
    </style:style>
    <style:style style:name="T1387" style:parent-style-name="DefaultParagraphFont" style:family="text">
      <style:text-properties fo:font-size="12pt" style:font-size-asian="12pt" style:font-size-complex="12pt"/>
    </style:style>
    <style:style style:name="P1388" style:parent-style-name="Pasiūlymai3" style:family="paragraph">
      <style:paragraph-properties fo:text-indent="0.1576in"/>
      <style:text-properties fo:font-size="12pt" style:font-size-asian="12pt" style:font-size-complex="12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Pasiūlymai3" style:family="paragraph">
      <style:paragraph-properties fo:text-align="center"/>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P1394" style:parent-style-name="Pasiūlymai3" style:family="paragraph">
      <style:paragraph-properties fo:text-align="center"/>
      <style:text-properties fo:font-weight="bold" style:font-weight-asian="bold"/>
    </style:style>
    <style:style style:name="TableCell1395" style:family="table-cell">
      <style:table-cell-properties fo:border="0.0069in solid #000000" fo:padding-top="0in" fo:padding-left="0.075in" fo:padding-bottom="0in" fo:padding-right="0.075in"/>
    </style:style>
    <style:style style:name="P1396" style:parent-style-name="Pasiūlymai3" style:family="paragraph">
      <style:paragraph-properties fo:text-align="center"/>
      <style:text-properties fo:font-weight="bold" style:font-weight-asian="bold"/>
    </style:style>
    <style:style style:name="TableCell1397" style:family="table-cell">
      <style:table-cell-properties fo:border="0.0069in solid #000000" fo:padding-top="0in" fo:padding-left="0.075in" fo:padding-bottom="0in" fo:padding-right="0.075in"/>
    </style:style>
    <style:style style:name="P1398" style:parent-style-name="Pasiūlymai3" style:family="paragraph">
      <style:paragraph-properties fo:text-align="center"/>
      <style:text-properties fo:font-weight="bold" style:font-weight-asian="bold"/>
    </style:style>
    <style:style style:name="TableCell1399" style:family="table-cell">
      <style:table-cell-properties fo:border="0.0069in solid #000000" fo:padding-top="0in" fo:padding-left="0.075in" fo:padding-bottom="0in" fo:padding-right="0.075in"/>
    </style:style>
    <style:style style:name="P1400" style:parent-style-name="SLONormal" style:family="paragraph">
      <style:paragraph-properties fo:margin-top="0in" fo:margin-bottom="0in"/>
      <style:text-properties fo:font-weight="bold" style:font-weight-asian="bold" style:font-weight-complex="bold" fo:language="lt" fo:country="LT"/>
    </style:style>
    <style:style style:name="P1401" style:parent-style-name="Normal" style:family="paragraph">
      <style:paragraph-properties fo:text-align="justify"/>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font-style="italic" style:font-style-asian="italic" style:font-style-complex="italic" fo:color="#000000"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fo:text-align="justify"/>
    </style:style>
    <style:style style:name="T1413" style:parent-style-name="DefaultParagraphFont" style:family="text">
      <style:text-properties style:font-weight-complex="bold" style:language-asian="ar" style:country-asian="SA"/>
    </style:style>
    <style:style style:name="T1414" style:parent-style-name="DefaultParagraphFont" style:family="text">
      <style:text-properties style:font-weight-complex="bold" style:language-asian="ar" style:country-asian="SA"/>
    </style:style>
    <style:style style:name="T1415" style:parent-style-name="DefaultParagraphFont" style:family="text">
      <style:text-properties style:font-weight-complex="bold" style:language-asian="ar" style:country-asian="SA"/>
    </style:style>
    <style:style style:name="P1416" style:parent-style-name="ListParagraph" style:family="paragraph">
      <style:paragraph-properties fo:text-align="justify" fo:line-height="105%" fo:margin-left="0.2194in" fo:text-indent="-0.1965in">
        <style:tab-stops/>
      </style:paragraph-properties>
    </style:style>
    <style:style style:name="T1417" style:parent-style-name="DefaultParagraphFont" style:family="text">
      <style:text-properties style:font-weight-complex="bold" style:language-asian="ar" style:country-asian="SA"/>
    </style:style>
    <style:style style:name="T1418" style:parent-style-name="DefaultParagraphFont" style:family="text">
      <style:text-properties style:font-weight-complex="bold" style:language-asian="ar" style:country-asian="SA"/>
    </style:style>
    <style:style style:name="P1419" style:parent-style-name="ListParagraph" style:family="paragraph">
      <style:paragraph-properties fo:text-align="justify" fo:line-height="105%" fo:margin-left="0.2194in" fo:text-indent="-0.1965in">
        <style:tab-stops/>
      </style:paragraph-properties>
    </style:style>
    <style:style style:name="P1420" style:parent-style-name="ListParagraph" style:family="paragraph">
      <style:paragraph-properties fo:text-align="justify" fo:line-height="105%" fo:margin-left="0.2194in" fo:text-indent="-0.1965in">
        <style:tab-stops/>
      </style:paragraph-properties>
    </style:style>
    <style:style style:name="T1421" style:parent-style-name="DefaultParagraphFont" style:family="text">
      <style:text-properties fo:font-style="italic" style:font-style-asian="italic"/>
    </style:style>
    <style:style style:name="T1422" style:parent-style-name="DefaultParagraphFont" style:family="text">
      <style:text-properties fo:font-style="italic" style:font-style-asian="italic"/>
    </style:style>
    <style:style style:name="P1423" style:parent-style-name="ListParagraph" style:family="paragraph">
      <style:paragraph-properties fo:text-align="justify" fo:line-height="105%" fo:margin-left="0.2194in" fo:text-indent="-0.1965in">
        <style:tab-stops/>
      </style:paragraph-properties>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P1435" style:parent-style-name="Normal" style:family="paragraph">
      <style:paragraph-properties fo:text-align="justify"/>
      <style:text-properties fo:font-weight="bold" style:font-weight-asian="bold"/>
    </style:style>
    <style:style style:name="TableCell1436" style:family="table-cell">
      <style:table-cell-properties fo:border="0.0069in solid #000000" fo:padding-top="0in" fo:padding-left="0.075in" fo:padding-bottom="0in" fo:padding-right="0.075in"/>
    </style:style>
    <style:style style:name="P1437" style:parent-style-name="Pasiūlymai3" style:family="paragraph">
      <style:paragraph-properties fo:text-align="center"/>
    </style:style>
    <style:style style:name="TableCell1438" style:family="table-cell">
      <style:table-cell-properties fo:border="0.0069in solid #000000" fo:padding-top="0in" fo:padding-left="0.075in" fo:padding-bottom="0in" fo:padding-right="0.075in"/>
    </style:style>
    <style:style style:name="P1439" style:parent-style-name="Pasiūlymai3" style:family="paragraph">
      <style:paragraph-properties fo:text-indent="0.1576in"/>
      <style:text-properties fo:font-size="12pt" style:font-size-asian="12pt" style:font-size-complex="12pt"/>
    </style:style>
    <style:style style:name="P1440" style:parent-style-name="Pasiūlymai3" style:family="paragraph">
      <style:paragraph-properties fo:text-indent="0.1576in"/>
      <style:text-properties fo:font-size="12pt" style:font-size-asian="12pt" style:font-size-complex="12pt"/>
    </style:style>
    <style:style style:name="P1441" style:parent-style-name="Normal" style:family="paragraph">
      <style:paragraph-properties fo:keep-with-next="always" fo:text-align="justify" fo:margin-left="0.25in">
        <style:tab-stops/>
      </style:paragraph-properties>
      <style:text-properties fo:font-weight="bold" style:font-weight-asian="bold" style:font-weight-complex="bold"/>
    </style:style>
    <style:style style:name="P1442" style:parent-style-name="Normal" style:family="paragraph">
      <style:paragraph-properties fo:keep-with-next="always" fo:text-align="justify" fo:text-indent="0.5in"/>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style:font-weight-complex="bold"/>
    </style:style>
    <style:style style:name="P1446" style:parent-style-name="Normal" style:family="paragraph">
      <style:paragraph-properties fo:keep-with-next="always" fo:text-indent="0.5in"/>
      <style:text-properties fo:font-weight="bold" style:font-weight-asian="bold" style:font-weight-complex="bold"/>
    </style:style>
    <style:style style:name="TableColumn1448" style:family="table-column">
      <style:table-column-properties style:column-width="0.3909in" style:use-optimal-column-width="false"/>
    </style:style>
    <style:style style:name="TableColumn1449" style:family="table-column">
      <style:table-column-properties style:column-width="1.0972in" style:use-optimal-column-width="false"/>
    </style:style>
    <style:style style:name="TableColumn1450" style:family="table-column">
      <style:table-column-properties style:column-width="0.3937in" style:use-optimal-column-width="false"/>
    </style:style>
    <style:style style:name="TableColumn1451" style:family="table-column">
      <style:table-column-properties style:column-width="0.3937in" style:use-optimal-column-width="false"/>
    </style:style>
    <style:style style:name="TableColumn1452" style:family="table-column">
      <style:table-column-properties style:column-width="0.3937in" style:use-optimal-column-width="false"/>
    </style:style>
    <style:style style:name="TableColumn1453" style:family="table-column">
      <style:table-column-properties style:column-width="0.3937in" style:use-optimal-column-width="false"/>
    </style:style>
    <style:style style:name="TableColumn1454" style:family="table-column">
      <style:table-column-properties style:column-width="5.5125in" style:use-optimal-column-width="false"/>
    </style:style>
    <style:style style:name="TableColumn1455" style:family="table-column">
      <style:table-column-properties style:column-width="0.7875in" style:use-optimal-column-width="false"/>
    </style:style>
    <style:style style:name="TableColumn1456" style:family="table-column">
      <style:table-column-properties style:column-width="1.1701in" style:use-optimal-column-width="false"/>
    </style:style>
    <style:style style:name="Table1447" style:family="table">
      <style:table-properties style:width="10.5333in" fo:margin-left="0in" table:align="center"/>
    </style:style>
    <style:style style:name="TableRow1457" style:family="table-row">
      <style:table-row-properties style:min-row-height="0.3277in" style:use-optimal-row-height="false" fo:keep-together="alway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069in solid #000000" style:glyph-orientation-vertical="0" style:vertical-align="middle" fo:padding-top="0in" fo:padding-left="0.075in" fo:padding-bottom="0in" fo:padding-right="0.075in"/>
    </style:style>
    <style:style style:name="P146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style>
    <style:style style:name="P1473" style:parent-style-name="Normal" style:family="paragraph">
      <style:paragraph-properties fo:text-align="center"/>
      <style:text-properties fo:font-size="11pt" style:font-size-asian="11pt" style:font-size-complex="11pt"/>
    </style:style>
    <style:style style:name="TableRow1474" style:family="table-row">
      <style:table-row-properties style:min-row-height="0.402in" style:use-optimal-row-height="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Pasiūlymai5" style:family="paragraph">
      <style:paragraph-properties fo:text-align="center"/>
      <style:text-properties fo:font-size="12pt" style:font-size-asian="12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Pasiūlymai5" style:family="paragraph">
      <style:text-properties fo:font-size="12pt" style:font-size-asian="12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Pasiūlymai5" style:family="paragraph">
      <style:paragraph-properties fo:text-align="center"/>
      <style:text-properties fo:font-weight="bold" style:font-weight-asian="bold" fo:font-size="12pt" style:font-size-asian="12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Pasiūlymai5" style:family="paragraph">
      <style:paragraph-properties fo:text-align="center"/>
      <style:text-properties fo:font-weight="bold" style:font-weight-asian="bold" fo:font-size="12pt" style:font-size-asian="12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Pasiūlymai5" style:family="paragraph">
      <style:paragraph-properties fo:text-align="center"/>
      <style:text-properties fo:font-weight="bold" style:font-weight-asian="bold" fo:font-size="12pt" style:font-size-asian="12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Pasiūlymai5" style:family="paragraph">
      <style:paragraph-properties fo:text-align="center"/>
      <style:text-properties fo:font-size="12pt" style:font-size-asian="12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text-indent="0.5in"/>
    </style:style>
    <style:style style:name="T1496" style:parent-style-name="DefaultParagraphFont" style:family="text">
      <style:text-properties style:language-asian="lt" style:country-asian="LT"/>
    </style:style>
    <style:style style:name="T1497" style:parent-style-name="DefaultParagraphFont" style:family="text">
      <style:text-properties fo:letter-spacing="0.0694in"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language-asian="lt" style:country-asian="LT"/>
    </style:style>
    <style:style style:name="T1501" style:parent-style-name="DefaultParagraphFont" style:family="text">
      <style:text-properties style:text-position="super 62.5%"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font-weight-complex="bold" style:language-asian="lt" style:country-asian="LT"/>
    </style:style>
    <style:style style:name="T1504" style:parent-style-name="DefaultParagraphFont" style:family="text">
      <style:text-properties style:font-weight-complex="bold" style:text-position="super 62.5%" style:language-asian="lt" style:country-asian="LT"/>
    </style:style>
    <style:style style:name="T1505" style:parent-style-name="DefaultParagraphFont" style:family="text">
      <style:text-properties style:font-weight-complex="bold"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font-weight-complex="bold" style:language-asian="lt" style:country-asian="LT"/>
    </style:style>
    <style:style style:name="T1508" style:parent-style-name="DefaultParagraphFont" style:family="text">
      <style:text-properties style:font-weight-complex="bold" style:text-position="super 62.5%" style:language-asian="lt" style:country-asian="LT"/>
    </style:style>
    <style:style style:name="T1509" style:parent-style-name="DefaultParagraphFont" style:family="text">
      <style:text-properties style:font-weight-complex="bold" style:language-asian="lt" style:country-asian="LT"/>
    </style:style>
    <style:style style:name="T1510" style:parent-style-name="DefaultParagraphFont" style:family="text">
      <style:text-properties style:font-weight-complex="bold" style:text-position="super 62.5%" style:language-asian="lt" style:country-asian="LT"/>
    </style:style>
    <style:style style:name="T1511" style:parent-style-name="DefaultParagraphFont" style:family="text">
      <style:text-properties style:font-weight-complex="bold" style:language-asian="lt" style:country-asian="LT"/>
    </style:style>
    <style:style style:name="T1512" style:parent-style-name="DefaultParagraphFont" style:family="text">
      <style:text-properties style:font-weight-complex="bold" style:text-position="super 62.5%" style:language-asian="lt" style:country-asian="LT"/>
    </style:style>
    <style:style style:name="T1513" style:parent-style-name="DefaultParagraphFont" style:family="text">
      <style:text-properties style:font-weight-complex="bold" style:language-asian="lt" style:country-asian="LT"/>
    </style:style>
    <style:style style:name="T1514" style:parent-style-name="DefaultParagraphFont" style:family="text">
      <style:text-properties style:font-weight-complex="bold" style:text-position="super 62.5%" style:language-asian="lt" style:country-asian="LT"/>
    </style:style>
    <style:style style:name="T1515" style:parent-style-name="DefaultParagraphFont" style:family="text">
      <style:text-properties style:font-weight-complex="bold" style:language-asian="lt" style:country-asian="LT"/>
    </style:style>
    <style:style style:name="T1516" style:parent-style-name="DefaultParagraphFont" style:family="text">
      <style:text-properties style:font-weight-complex="bold" style:text-position="super 62.5%" style:language-asian="lt" style:country-asian="LT"/>
    </style:style>
    <style:style style:name="T1517" style:parent-style-name="DefaultParagraphFont" style:family="text">
      <style:text-properties style:font-weight-complex="bold" style:language-asian="lt" style:country-asian="LT"/>
    </style:style>
    <style:style style:name="T1518" style:parent-style-name="DefaultParagraphFont" style:family="text">
      <style:text-properties style:font-weight-complex="bold" style:text-position="super 62.5%" style:language-asian="lt" style:country-asian="LT"/>
    </style:style>
    <style:style style:name="T1519" style:parent-style-name="DefaultParagraphFont" style:family="text">
      <style:text-properties style:font-weight-complex="bold" style:language-asian="lt" style:country-asian="LT"/>
    </style:style>
    <style:style style:name="T1520" style:parent-style-name="DefaultParagraphFont" style:family="text">
      <style:text-properties style:font-weight-complex="bold" style:text-position="super 62.5%" style:language-asian="lt" style:country-asian="LT"/>
    </style:style>
    <style:style style:name="T1521" style:parent-style-name="DefaultParagraphFont" style:family="text">
      <style:text-properties style:font-weight-complex="bold" style:language-asian="lt" style:country-asian="LT"/>
    </style:style>
    <style:style style:name="T1522" style:parent-style-name="DefaultParagraphFont" style:family="text">
      <style:text-properties style:font-weight-complex="bold" style:text-position="super 62.5%"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text-position="super 62.5%"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text-position="super 62.5%"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text-position="super 62.5%"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text-position="super 62.5%"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text-position="super 62.5%"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text-position="super 62.5%"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font-weight-complex="bold" style:language-asian="lt" style:country-asian="LT"/>
    </style:style>
    <style:style style:name="T1537" style:parent-style-name="DefaultParagraphFont" style:family="text">
      <style:text-properties style:font-weight-complex="bold" style:text-position="super 62.5%"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text-position="super 62.5%"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text-position="super 62.5%"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text-position="super 62.5%"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weight-complex="bold" style:language-asian="lt" style:country-asian="LT"/>
    </style:style>
    <style:style style:name="T1546" style:parent-style-name="DefaultParagraphFont" style:family="text">
      <style:text-properties style:font-weight-complex="bold" style:text-position="super 62.5%" style:language-asian="lt" style:country-asian="LT"/>
    </style:style>
    <style:style style:name="T1547" style:parent-style-name="DefaultParagraphFont" style:family="text">
      <style:text-properties style:font-weight-complex="bold" style:language-asian="lt" style:country-asian="LT"/>
    </style:style>
    <style:style style:name="T1548" style:parent-style-name="DefaultParagraphFont" style:family="text">
      <style:text-properties style:font-name="Times New Roman Bold" style:font-weight-complex="bold" style:language-asian="lt" style:country-asian="LT"/>
    </style:style>
    <style:style style:name="T1549" style:parent-style-name="DefaultParagraphFont" style:family="text">
      <style:text-properties style:font-weight-complex="bold" style:language-asian="lt" style:country-asian="LT"/>
    </style:style>
    <style:style style:name="T1550" style:parent-style-name="DefaultParagraphFont" style:family="text">
      <style:text-properties style:font-weight-complex="bold" style:text-position="super 62.5%" style:language-asian="lt" style:country-asian="LT"/>
    </style:style>
    <style:style style:name="T1551" style:parent-style-name="DefaultParagraphFont" style:family="text">
      <style:text-properties style:font-weight-complex="bold" style:language-asian="lt" style:country-asian="LT"/>
    </style:style>
    <style:style style:name="T1552" style:parent-style-name="DefaultParagraphFont" style:family="text">
      <style:text-properties style:font-weight-complex="bold" style:text-position="super 62.5%" style:language-asian="lt" style:country-asian="LT"/>
    </style:style>
    <style:style style:name="T1553" style:parent-style-name="DefaultParagraphFont" style:family="text">
      <style:text-properties style:font-weight-complex="bold" style:language-asian="lt" style:country-asian="LT"/>
    </style:style>
    <style:style style:name="T1554" style:parent-style-name="DefaultParagraphFont" style:family="text">
      <style:text-properties style:font-weight-complex="bold" style:text-position="super 62.5%" style:language-asian="lt" style:country-asian="LT"/>
    </style:style>
    <style:style style:name="T1555" style:parent-style-name="DefaultParagraphFont" style:family="text">
      <style:text-properties style:font-weight-complex="bold" style:language-asian="lt" style:country-asian="LT"/>
    </style:style>
    <style:style style:name="T1556" style:parent-style-name="DefaultParagraphFont" style:family="text">
      <style:text-properties style:font-weight-complex="bold" style:text-position="super 62.5%" style:language-asian="lt" style:country-asian="LT"/>
    </style:style>
    <style:style style:name="T1557" style:parent-style-name="DefaultParagraphFont" style:family="text">
      <style:text-properties style:font-weight-complex="bold"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fo:letter-spacing="-0.0013in" style:language-asian="lt" style:country-asian="LT"/>
    </style:style>
    <style:style style:name="T1560" style:parent-style-name="DefaultParagraphFont" style:family="text">
      <style:text-properties fo:letter-spacing="-0.0013in" style:text-position="super 62.5%" style:language-asian="lt" style:country-asian="LT"/>
    </style:style>
    <style:style style:name="T1561" style:parent-style-name="DefaultParagraphFont" style:family="text">
      <style:text-properties fo:letter-spacing="-0.0013in"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text-position="super 62.5%"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text-position="super 62.5%"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text-position="super 62.5%"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text-position="super 62.5%"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fo:font-size="10pt" style:font-size-asian="10pt"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text-position="super 62.5%"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text-position="super 62.5%"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text-position="super 62.5%"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text-position="super 62.5%"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text-position="super 62.5%"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text-position="super 62.5%"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text-position="super 62.5%"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text-position="super 62.5%"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font-weight-complex="bold" style:language-asian="lt" style:country-asian="LT"/>
    </style:style>
    <style:style style:name="T1592" style:parent-style-name="DefaultParagraphFont" style:family="text">
      <style:text-properties style:font-weight-complex="bold" style:text-position="super 62.5%" style:language-asian="lt" style:country-asian="LT"/>
    </style:style>
    <style:style style:name="T1593" style:parent-style-name="DefaultParagraphFont" style:family="text">
      <style:text-properties style:font-weight-complex="bold"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text-position="super 62.5%"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text-position="super 62.5%"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text-position="super 62.5%"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widows="0" fo:orphans="0" fo:text-align="justify" fo:text-indent="0.5in"/>
    </style:style>
    <style:style style:name="T1602" style:parent-style-name="DefaultParagraphFont" style:family="text">
      <style:text-properties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fo:text-indent="0.4923in"/>
      <style:text-properties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Pasiūlymai5" style:family="paragraph">
      <style:paragraph-properties fo:text-align="center"/>
      <style:text-properties fo:font-size="12pt" style:font-size-asian="12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Pasiūlymai5" style:family="paragraph">
      <style:paragraph-properties fo:text-indent="0.1576in"/>
      <style:text-properties fo:font-size="12pt" style:font-size-asian="12pt" style:font-size-complex="12pt"/>
    </style:style>
    <style:style style:name="P1609" style:parent-style-name="Normal" style:family="paragraph">
      <style:paragraph-properties fo:keep-with-next="always" fo:text-indent="0.5in"/>
      <style:text-properties fo:font-weight="bold" style:font-weight-asian="bold" style:font-weight-complex="bold" fo:font-size="10pt" style:font-size-asian="10pt"/>
    </style:style>
    <style:style style:name="P1610" style:parent-style-name="Normal" style:family="paragraph">
      <style:paragraph-properties fo:keep-with-next="always" fo:text-indent="0.5in"/>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font-weight-complex="bold"/>
    </style:style>
    <style:style style:name="T1615" style:parent-style-name="DefaultParagraphFont" style:family="text">
      <style:text-properties style:font-weight-complex="bold"/>
    </style:style>
    <style:style style:name="P1616" style:parent-style-name="Normal" style:family="paragraph">
      <style:paragraph-properties fo:text-align="justify" fo:line-height="150%" fo:text-indent="0.5in"/>
    </style:style>
    <style:style style:name="T1617" style:parent-style-name="DefaultParagraphFont" style:family="text">
      <style:text-properties fo:font-weight="bold" style:font-weight-asian="bold"/>
    </style:style>
    <style:style style:name="P1618" style:parent-style-name="Normal" style:family="paragraph">
      <style:paragraph-properties fo:text-align="justify" fo:line-height="150%" fo:text-indent="0.5in"/>
    </style:style>
    <style:style style:name="T1619" style:parent-style-name="DefaultParagraphFont" style:family="text">
      <style:text-properties fo:font-weight="bold" style:font-weight-asian="bold"/>
    </style:style>
    <style:style style:name="P1620" style:parent-style-name="Normal" style:family="paragraph">
      <style:paragraph-properties fo:text-align="justify" fo:line-height="150%" fo:text-indent="0.5in"/>
    </style:style>
    <style:style style:name="P1621" style:parent-style-name="ListParagraph" style:family="paragraph">
      <style:paragraph-properties fo:text-align="justify" fo:line-height="150%"/>
      <style:text-properties fo:font-weight="bold" style:font-weight-asian="bold"/>
    </style:style>
    <style:style style:name="TableColumn1623" style:family="table-column">
      <style:table-column-properties style:column-width="0.3625in" style:use-optimal-column-width="false"/>
    </style:style>
    <style:style style:name="TableColumn1624" style:family="table-column">
      <style:table-column-properties style:column-width="0.9875in" style:use-optimal-column-width="false"/>
    </style:style>
    <style:style style:name="TableColumn1625" style:family="table-column">
      <style:table-column-properties style:column-width="0.3937in" style:use-optimal-column-width="false"/>
    </style:style>
    <style:style style:name="TableColumn1626" style:family="table-column">
      <style:table-column-properties style:column-width="0.3937in" style:use-optimal-column-width="false"/>
    </style:style>
    <style:style style:name="TableColumn1627" style:family="table-column">
      <style:table-column-properties style:column-width="0.2951in" style:use-optimal-column-width="false"/>
    </style:style>
    <style:style style:name="TableColumn1628" style:family="table-column">
      <style:table-column-properties style:column-width="0.2951in" style:use-optimal-column-width="false"/>
    </style:style>
    <style:style style:name="TableColumn1629" style:family="table-column">
      <style:table-column-properties style:column-width="5.8083in" style:use-optimal-column-width="false"/>
    </style:style>
    <style:style style:name="TableColumn1630" style:family="table-column">
      <style:table-column-properties style:column-width="0.7875in" style:use-optimal-column-width="false"/>
    </style:style>
    <style:style style:name="TableColumn1631" style:family="table-column">
      <style:table-column-properties style:column-width="1.1305in" style:use-optimal-column-width="false"/>
    </style:style>
    <style:style style:name="Table1622" style:family="table">
      <style:table-properties style:width="10.4541in" fo:margin-left="0in" table:align="center"/>
    </style:style>
    <style:style style:name="TableRow1632" style:family="table-row">
      <style:table-row-properties style:min-row-height="0.3277in" style:use-optimal-row-height="false" fo:keep-together="alway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635" style:parent-style-name="Normal" style:family="paragraph">
      <style:paragraph-properties fo:text-align="center" fo:margin-left="-0.0145in">
        <style:tab-stops/>
      </style:paragraph-properties>
    </style:style>
    <style:style style:name="T1636" style:parent-style-name="DefaultParagraphFont" style:family="text">
      <style:text-properties style:font-weight-complex="bold" fo:font-size="11pt" style:font-size-asian="11pt" style:font-size-complex="11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0.0069in solid #000000" style:glyph-orientation-vertical="0" style:vertical-align="middle" fo:padding-top="0in" fo:padding-left="0.075in" fo:padding-bottom="0in" fo:padding-right="0.075in"/>
    </style:style>
    <style:style style:name="P164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P1649" style:parent-style-name="Normal" style:family="paragraph">
      <style:paragraph-properties fo:text-align="center"/>
      <style:text-properties fo:font-size="11pt" style:font-size-asian="11pt" style:font-size-complex="11pt"/>
    </style:style>
    <style:style style:name="TableRow1650" style:family="table-row">
      <style:table-row-properties style:min-row-height="0.4111in" style:use-optimal-row-height="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Pasiūlymai7" style:family="paragraph">
      <style:paragraph-properties fo:text-align="center"/>
      <style:text-properties fo:font-size="12pt" style:font-size-asian="12pt" style:font-size-complex="12pt"/>
    </style:style>
    <style:style style:name="TableCell1660" style:family="table-cell">
      <style:table-cell-properties fo:border="0.0069in solid #000000" fo:padding-top="0in" fo:padding-left="0.075in" fo:padding-bottom="0in" fo:padding-right="0.075in"/>
    </style:style>
    <style:style style:name="P1661" style:parent-style-name="Pasiūlymai7" style:family="paragraph">
      <style:text-properties fo:font-size="12pt" style:font-size-asian="12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Pasiūlymai7" style:family="paragraph">
      <style:paragraph-properties fo:text-align="center"/>
      <style:text-properties fo:font-weight="bold" style:font-weight-asian="bold" fo:font-size="12pt" style:font-size-asian="12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Pasiūlymai7" style:family="paragraph">
      <style:paragraph-properties fo:text-align="center"/>
      <style:text-properties fo:font-weight="bold" style:font-weight-asian="bold" fo:font-size="12pt" style:font-size-asian="12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Pasiūlymai7" style:family="paragraph">
      <style:paragraph-properties fo:text-align="center"/>
      <style:text-properties fo:font-weight="bold" style:font-weight-asian="bold" fo:font-size="12pt" style:font-size-asian="12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Pasiūlymai7" style:family="paragraph">
      <style:paragraph-properties fo:text-align="center"/>
      <style:text-properties fo:font-size="12pt" style:font-size-asian="12pt"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text-indent="0.3187in"/>
      <style:text-properties fo:color="#000000"/>
    </style:style>
    <style:style style:name="P1672" style:parent-style-name="Normal" style:family="paragraph">
      <style:paragraph-properties fo:text-align="justify" fo:text-indent="0.3187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text-underline-type="single" style:text-underline-style="solid" style:text-underline-width="auto" style:text-underline-mode="continuous"/>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style:text-properties fo:color="#000000"/>
    </style:style>
    <style:style style:name="P1692" style:parent-style-name="Normal" style:family="paragraph">
      <style:paragraph-properties fo:text-align="justify" fo:text-indent="0.3187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font-size="12pt" style:font-size-asian="12pt" style:font-size-complex="12pt"/>
    </style:style>
    <style:style style:name="T1701" style:parent-style-name="DefaultParagraphFont" style:family="text">
      <style:text-properties fo:font-weight="bold" style:font-weight-asian="bold" fo:font-size="12pt" style:font-size-asian="12pt" style:font-size-complex="12pt"/>
    </style:style>
    <style:style style:name="T1702" style:parent-style-name="DefaultParagraphFont" style:family="text">
      <style:text-properties fo:font-size="12pt" style:font-size-asian="12pt" style:font-size-complex="12pt"/>
    </style:style>
    <style:style style:name="T1703" style:parent-style-name="DefaultParagraphFont" style:family="text">
      <style:text-properties fo:font-weight="bold" style:font-weight-asian="bold" fo:font-size="12pt" style:font-size-asian="12pt" style:font-size-complex="12pt"/>
    </style:style>
    <style:style style:name="T1704" style:parent-style-name="DefaultParagraphFont" style:family="text">
      <style:text-properties fo:font-size="12pt" style:font-size-asian="12pt" style:font-size-complex="12pt"/>
    </style:style>
    <style:style style:name="T1705" style:parent-style-name="DefaultParagraphFont" style:family="text">
      <style:text-properties fo:font-size="12pt" style:font-size-asian="12pt" style:font-size-complex="12pt"/>
    </style:style>
    <style:style style:name="TableCell1706" style:family="table-cell">
      <style:table-cell-properties fo:border="0.0069in solid #000000" fo:padding-top="0in" fo:padding-left="0.075in" fo:padding-bottom="0in" fo:padding-right="0.075in"/>
    </style:style>
    <style:style style:name="P1707" style:parent-style-name="Pasiūlymai7" style:family="paragraph">
      <style:paragraph-properties fo:text-align="center"/>
      <style:text-properties fo:font-size="12pt" style:font-size-asian="12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Pasiūlymai7" style:family="paragraph">
      <style:paragraph-properties fo:text-indent="0.1576in"/>
      <style:text-properties fo:font-size="12pt" style:font-size-asian="12pt" style:font-size-complex="12p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Pasiūlymai7" style:family="paragraph">
      <style:paragraph-properties fo:text-align="center"/>
      <style:text-properties fo:font-size="12pt" style:font-size-asian="12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Pasiūlymai7" style:family="paragraph">
      <style:text-properties fo:font-size="12pt" style:font-size-asian="12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Pasiūlymai7" style:family="paragraph">
      <style:paragraph-properties fo:text-align="center"/>
      <style:text-properties fo:font-weight="bold" style:font-weight-asian="bold" fo:font-size="12pt" style:font-size-asian="12pt" style:font-size-complex="12pt"/>
    </style:style>
    <style:style style:name="TableCell1717" style:family="table-cell">
      <style:table-cell-properties fo:border="0.0069in solid #000000" fo:padding-top="0in" fo:padding-left="0.075in" fo:padding-bottom="0in" fo:padding-right="0.075in"/>
    </style:style>
    <style:style style:name="P1718" style:parent-style-name="Pasiūlymai7" style:family="paragraph">
      <style:paragraph-properties fo:text-align="center"/>
      <style:text-properties fo:font-weight="bold" style:font-weight-asian="bold" fo:font-size="12pt" style:font-size-asian="12pt" style:font-size-complex="12pt"/>
    </style:style>
    <style:style style:name="TableCell1719" style:family="table-cell">
      <style:table-cell-properties fo:border="0.0069in solid #000000" fo:padding-top="0in" fo:padding-left="0.075in" fo:padding-bottom="0in" fo:padding-right="0.075in"/>
    </style:style>
    <style:style style:name="P1720" style:parent-style-name="Pasiūlymai7" style:family="paragraph">
      <style:paragraph-properties fo:text-align="center"/>
      <style:text-properties fo:font-weight="bold" style:font-weight-asian="bold" fo:font-size="12pt" style:font-size-asian="12pt" style:font-size-complex="12pt"/>
    </style:style>
    <style:style style:name="TableCell1721" style:family="table-cell">
      <style:table-cell-properties fo:border="0.0069in solid #000000" fo:padding-top="0in" fo:padding-left="0.075in" fo:padding-bottom="0in" fo:padding-right="0.075in"/>
    </style:style>
    <style:style style:name="P1722" style:parent-style-name="Pasiūlymai7" style:family="paragraph">
      <style:paragraph-properties fo:text-align="center"/>
      <style:text-properties fo:font-size="12pt" style:font-size-asian="12pt" style:font-size-complex="12pt"/>
    </style:style>
    <style:style style:name="TableCell1723" style:family="table-cell">
      <style:table-cell-properties fo:border="0.0069in solid #000000" fo:padding-top="0in" fo:padding-left="0.075in" fo:padding-bottom="0in" fo:padding-right="0.075in"/>
    </style:style>
    <style:style style:name="P1724" style:parent-style-name="Pasiūlymai7" style:family="paragraph">
      <style:paragraph-properties fo:text-indent="0.1576in"/>
      <style:text-properties fo:font-size="12pt" style:font-size-asian="12pt" style:font-size-complex="12pt"/>
    </style:style>
    <style:style style:name="P1725" style:parent-style-name="Pasiūlymai3" style:family="paragraph">
      <style:paragraph-properties fo:text-indent="0.1576in"/>
      <style:text-properties fo:font-size="12pt" style:font-size-asian="12pt" style:font-size-complex="12pt"/>
    </style:style>
    <style:style style:name="P1726" style:parent-style-name="Pasiūlymai7" style:family="paragraph">
      <style:paragraph-properties fo:text-indent="0.1576in"/>
      <style:text-properties fo:font-size="12pt" style:font-size-asian="12pt" style:font-size-complex="12pt"/>
    </style:style>
    <style:style style:name="P1727" style:parent-style-name="Pasiūlymai7" style:family="paragraph">
      <style:paragraph-properties fo:text-indent="0.1576in"/>
      <style:text-properties fo:font-size="12pt" style:font-size-asian="12pt" style:font-size-complex="12pt"/>
    </style:style>
    <style:style style:name="T1728" style:parent-style-name="DefaultParagraphFont" style:family="text">
      <style:text-properties fo:font-size="12pt" style:font-size-asian="12pt" style:font-size-complex="12pt"/>
    </style:style>
    <style:style style:name="T1729" style:parent-style-name="DefaultParagraphFont" style:family="text">
      <style:text-properties fo:font-weight="bold" style:font-weight-asian="bold" fo:font-size="12pt" style:font-size-asian="12pt" style:font-size-complex="12pt"/>
    </style:style>
    <style:style style:name="P1730" style:parent-style-name="Pasiūlymai3" style:family="paragraph">
      <style:text-properties fo:font-weight="bold" style:font-weight-asian="bold" fo:font-size="12pt" style:font-size-asian="12pt" style:font-size-complex="12pt"/>
    </style:style>
    <style:style style:name="P1731" style:parent-style-name="Pasiūlymai7" style:family="paragraph">
      <style:paragraph-properties fo:text-indent="0.1576in"/>
    </style:style>
    <style:style style:name="T1732" style:parent-style-name="DefaultParagraphFont" style:family="text">
      <style:text-properties fo:color="#000000" fo:font-size="12pt" style:font-size-asian="12pt" style:font-size-complex="12pt"/>
    </style:style>
    <style:style style:name="T173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734" style:parent-style-name="DefaultParagraphFont" style:family="text">
      <style:text-properties fo:color="#000000" fo:font-size="12pt" style:font-size-asian="12pt" style:font-size-complex="12pt"/>
    </style:style>
    <style:style style:name="T1735" style:parent-style-name="DefaultParagraphFont" style:family="text">
      <style:text-properties fo:color="#1F497D" fo:font-size="12pt" style:font-size-asian="12pt" style:font-size-complex="12pt"/>
    </style:style>
    <style:style style:name="T1736" style:parent-style-name="DefaultParagraphFont" style:family="text">
      <style:text-properties fo:font-weight="bold" style:font-weight-asian="bold" fo:font-size="12pt" style:font-size-asian="12pt" style:font-size-complex="12pt"/>
    </style:style>
    <style:style style:name="T1737" style:parent-style-name="DefaultParagraphFont" style:family="text">
      <style:text-properties fo:font-size="12pt" style:font-size-asian="12pt" style:font-size-complex="12pt"/>
    </style:style>
    <style:style style:name="T173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739" style:parent-style-name="DefaultParagraphFont" style:family="text">
      <style:text-properties fo:color="#000000" fo:font-size="12pt" style:font-size-asian="12pt" style:font-size-complex="12pt"/>
    </style:style>
    <style:style style:name="T1740" style:parent-style-name="DefaultParagraphFont" style:family="text">
      <style:text-properties fo:font-weight="bold" style:font-weight-asian="bold" fo:font-size="12pt" style:font-size-asian="12pt" style:font-size-complex="12pt"/>
    </style:style>
    <style:style style:name="T1741" style:parent-style-name="DefaultParagraphFont" style:family="text">
      <style:text-properties fo:color="#FF0000" fo:font-size="12pt" style:font-size-asian="12pt" style:font-size-complex="12pt"/>
    </style:style>
    <style:style style:name="T1742" style:parent-style-name="DefaultParagraphFont" style:family="text">
      <style:text-properties fo:color="#000000" fo:font-size="12pt" style:font-size-asian="12pt" style:font-size-complex="12pt"/>
    </style:style>
    <style:style style:name="T1743" style:parent-style-name="DefaultParagraphFont" style:family="text">
      <style:text-properties fo:font-weight="bold" style:font-weight-asian="bold" fo:font-size="12pt" style:font-size-asian="12pt" style:font-size-complex="12pt"/>
    </style:style>
    <style:style style:name="T1744" style:parent-style-name="DefaultParagraphFont" style:family="text">
      <style:text-properties fo:color="#000000" fo:font-size="12pt" style:font-size-asian="12pt" style:font-size-complex="12pt"/>
    </style:style>
    <style:style style:name="P1745" style:parent-style-name="Normal" style:family="paragraph">
      <style:paragraph-properties fo:text-align="justify"/>
    </style:style>
    <style:style style:name="T1746" style:parent-style-name="DefaultParagraphFont" style:family="text">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Pasiūlymai7" style:family="paragraph">
      <style:paragraph-properties fo:text-align="center"/>
      <style:text-properties fo:font-size="12pt" style:font-size-asian="12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Pasiūlymai7" style:family="paragraph">
      <style:paragraph-properties fo:text-indent="0.1576in"/>
      <style:text-properties fo:font-size="12pt" style:font-size-asian="12pt" style:font-size-complex="12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Pasiūlymai7" style:family="paragraph">
      <style:paragraph-properties fo:text-align="center"/>
      <style:text-properties fo:font-size="12pt" style:font-size-asian="12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Pasiūlymai7" style:family="paragraph">
      <style:text-properties fo:font-size="12pt" style:font-size-asian="12pt" style:font-size-complex="12pt"/>
    </style:style>
    <style:style style:name="TableCell1756" style:family="table-cell">
      <style:table-cell-properties fo:border="0.0069in solid #000000" fo:padding-top="0in" fo:padding-left="0.075in" fo:padding-bottom="0in" fo:padding-right="0.075in"/>
    </style:style>
    <style:style style:name="P1757" style:parent-style-name="Pasiūlymai7" style:family="paragraph">
      <style:paragraph-properties fo:text-align="center"/>
      <style:text-properties fo:font-weight="bold" style:font-weight-asian="bold" fo:font-size="12pt" style:font-size-asian="12pt" style:font-size-complex="12pt"/>
    </style:style>
    <style:style style:name="TableCell1758" style:family="table-cell">
      <style:table-cell-properties fo:border="0.0069in solid #000000" fo:padding-top="0in" fo:padding-left="0.075in" fo:padding-bottom="0in" fo:padding-right="0.075in"/>
    </style:style>
    <style:style style:name="P1759" style:parent-style-name="Pasiūlymai7" style:family="paragraph">
      <style:paragraph-properties fo:text-align="center"/>
      <style:text-properties fo:font-weight="bold" style:font-weight-asian="bold" fo:font-size="12pt" style:font-size-asian="12pt" style:font-size-complex="12pt"/>
    </style:style>
    <style:style style:name="TableCell1760" style:family="table-cell">
      <style:table-cell-properties fo:border="0.0069in solid #000000" fo:padding-top="0in" fo:padding-left="0.075in" fo:padding-bottom="0in" fo:padding-right="0.075in"/>
    </style:style>
    <style:style style:name="P1761" style:parent-style-name="Pasiūlymai7" style:family="paragraph">
      <style:paragraph-properties fo:text-align="center"/>
      <style:text-properties fo:font-weight="bold" style:font-weight-asian="bold" fo:font-size="12pt" style:font-size-asian="12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Pasiūlymai7" style:family="paragraph">
      <style:paragraph-properties fo:text-align="center"/>
      <style:text-properties fo:font-size="12pt" style:font-size-asian="12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Pasiūlymai7" style:family="paragraph">
      <style:paragraph-properties fo:text-indent="0.1576in"/>
      <style:text-properties fo:font-size="12pt" style:font-size-asian="12pt" style:font-size-complex="12pt"/>
    </style:style>
    <style:style style:name="P1766" style:parent-style-name="Normal" style:family="paragraph">
      <style:paragraph-properties fo:text-align="justify"/>
    </style:style>
    <style:style style:name="P1767" style:parent-style-name="Normal" style:family="paragraph">
      <style:paragraph-properties fo:text-align="justify"/>
    </style:style>
    <style:style style:name="P1768" style:parent-style-name="Normal" style:family="paragraph">
      <style:paragraph-properties fo:text-align="justify"/>
    </style:style>
    <style:style style:name="P1769" style:parent-style-name="Normal" style:family="paragraph">
      <style:paragraph-properties style:text-autospace="none" fo:text-align="justify"/>
      <style:text-properties fo:color="#000000"/>
    </style:style>
    <style:style style:name="P1770" style:parent-style-name="Normal" style:family="paragraph">
      <style:paragraph-properties style:text-autospace="none" fo:text-align="justify"/>
    </style:style>
    <style:style style:name="T1771" style:parent-style-name="DefaultParagraphFont" style:family="text">
      <style:text-properties fo:color="#000000"/>
    </style:style>
    <style:style style:name="T17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color="#000000"/>
    </style:style>
    <style:style style:name="P1776" style:parent-style-name="Normal" style:family="paragraph">
      <style:paragraph-properties fo:text-align="justify"/>
    </style:style>
    <style:style style:name="T1777" style:parent-style-name="DefaultParagraphFont" style:family="text">
      <style:text-properties fo:color="#000000"/>
    </style:style>
    <style:style style:name="T17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79" style:parent-style-name="DefaultParagraphFont" style:family="text">
      <style:text-properties fo:color="#000000"/>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style:font-weight-complex="bold" fo:color="#000000"/>
    </style:style>
    <style:style style:name="TableCell1784" style:family="table-cell">
      <style:table-cell-properties fo:border="0.0069in solid #000000" fo:padding-top="0in" fo:padding-left="0.075in" fo:padding-bottom="0in" fo:padding-right="0.075in"/>
    </style:style>
    <style:style style:name="P1785" style:parent-style-name="Pasiūlymai7" style:family="paragraph">
      <style:paragraph-properties fo:text-align="center"/>
      <style:text-properties fo:font-size="12pt" style:font-size-asian="12pt" style:font-size-complex="12pt"/>
    </style:style>
    <style:style style:name="TableCell1786" style:family="table-cell">
      <style:table-cell-properties fo:border="0.0069in solid #000000" fo:padding-top="0in" fo:padding-left="0.075in" fo:padding-bottom="0in" fo:padding-right="0.075in"/>
    </style:style>
    <style:style style:name="P1787" style:parent-style-name="Pasiūlymai7" style:family="paragraph">
      <style:paragraph-properties fo:text-indent="0.1576in"/>
      <style:text-properties fo:font-size="12pt" style:font-size-asian="12pt" style:font-size-complex="12pt"/>
    </style:style>
    <style:style style:name="P1788" style:parent-style-name="Normal" style:family="paragraph">
      <style:paragraph-properties fo:text-align="justify" fo:line-height="150%" fo:margin-left="0.5in">
        <style:tab-stops/>
      </style:paragraph-properties>
    </style:style>
    <style:style style:name="P1789" style:parent-style-name="Normal" style:family="paragraph">
      <style:paragraph-properties fo:text-align="justify" fo:line-height="150%" fo:text-indent="0.5in"/>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P1792" style:parent-style-name="Normal" style:family="paragraph">
      <style:paragraph-properties fo:text-align="justify" fo:line-height="150%" fo:text-indent="0.5in"/>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P1795" style:parent-style-name="Normal" style:family="paragraph">
      <style:paragraph-properties fo:text-align="justify" fo:text-indent="0.5in"/>
      <style:text-properties fo:font-weight="bold" style:font-weight-asian="bold" fo:font-size="10pt" style:font-size-asian="10pt" style:font-size-complex="10pt"/>
    </style:style>
    <style:style style:name="P1796" style:parent-style-name="Normal" style:family="paragraph">
      <style:paragraph-properties fo:text-align="justify" fo:text-indent="0.5in"/>
      <style:text-properties fo:font-weight="bold" style:font-weight-asian="bold" fo:font-size="10pt" style:font-size-asian="10pt" style:font-size-complex="10pt"/>
    </style:style>
    <style:style style:name="P1797" style:parent-style-name="Normal" style:family="paragraph">
      <style:paragraph-properties fo:text-align="justify" fo:text-indent="0.5in"/>
      <style:text-properties fo:font-weight="bold" style:font-weight-asian="bold" fo:font-size="10pt" style:font-size-asian="10pt" style:font-size-complex="10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style:style>
    <style:style style:name="P1800" style:parent-style-name="Normal" style:family="paragraph">
      <style:paragraph-properties fo:text-align="justify" fo:text-indent="0.5in"/>
      <style:text-properties fo:font-size="8pt" style:font-size-asian="8pt"/>
    </style:style>
    <style:style style:name="P1801" style:parent-style-name="Normal" style:family="paragraph">
      <style:paragraph-properties fo:text-align="justify" fo:line-height="150%" fo:text-indent="0.5in"/>
    </style:style>
    <style:style style:name="P1802" style:parent-style-name="Normal" style:family="paragraph">
      <style:paragraph-properties fo:text-align="justify"/>
    </style:style>
    <style:style style:name="P1803" style:parent-style-name="Normal" style:family="paragraph">
      <style:paragraph-properties fo:text-align="justify"/>
    </style:style>
    <style:style style:name="P1804" style:parent-style-name="Normal" style:family="paragraph">
      <style:paragraph-properties fo:text-align="justify"/>
    </style:style>
    <style:style style:name="P1805" style:parent-style-name="Normal" style:family="paragraph">
      <style:paragraph-properties fo:text-align="justify"/>
    </style:style>
    <style:style style:name="P1806" style:parent-style-name="Normal" style:family="paragraph">
      <style:paragraph-properties fo:text-align="justify"/>
    </style:style>
    <style:style style:name="P1807" style:parent-style-name="Normal" style:family="paragraph">
      <style:paragraph-properties fo:text-align="justify"/>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PAGRINDINIO KOMITETO IŠVADA</text:p>
      <text:p text:style-name="P13"/>
      <text:p text:style-name="Komitetas">DĖL<text:s/>DRAUDIMO ĮSTATYMO NR. IX-1737 <text:s/>2, 11, 22, 25, 26, 33, 135, 138, 157, 161, 163, 184, 191, 198, 200, 201, 204, 205, 207, 208, 209, 210, 211, 212, 221 STRAIPSNIŲ ir priedo PAKEITIMO, įstatymo papildymo 31<text:span text:style-name="T14">1</text:span><text:s/>straipsniU IR 202 IR 203 STRAIPSNIŲ PRIPAŽINIMO NETEKUSIAIS GALIOS<text:span text:style-name="T15"><text:s/></text:span><text:span text:style-name="T16">įstatymo</text:span><text:s/>projekto nr. XIIIP-1909</text:p>
      <text:p text:style-name="Komitetas"><text:span text:style-name="T17"><text:s/></text:span></text:p>
      <text:p text:style-name="P18">2018-05-23<text:s text:c="2"/>Nr. 109-P-17<text:s/></text:p>
      <text:p text:style-name="P19">Vilnius</text:p>
      <text:p text:style-name="P20"/>
      <text:p text:style-name="P21"/>
      <text:p text:style-name="Dalyviai"><text:span text:style-name="T22">1. Komiteto posėdyje dalyvavo:</text:span><text:s/>Biudžeto ir finansų komiteto nariai: Stasys Jakeliūnas, Andrius Palionis, Rasa Budbergytė, Kęstutis Bartkevičius, Viktoras Rinkevičius, Mykolas Majauskas, Valius Ąžuolas. Biudžeto ir finansų komiteto biuras: biuro vedėja Alina Brazdilienė, patarėjai: Janina Alasevičienė, Dalia Mudėnienė, Jolanta Dzikaitė, Jolanta Žaltkauskienė, padėjėja Jolanta Matiliauskienė.</text:p>
      <text:p text:style-name="P23"><text:span text:style-name="T24">2. Ekspertų, konsultantų, specialistų išvados, pasiūlymai, pataisos, pastabos<text:s/></text:span>(toliau – pasiūlymai):</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Eil.</text:p>
              <text:p text:style-name="P37">Nr.</text:p>
            </table:table-cell>
            <table:table-cell table:style-name="TableCell38" table:number-rows-spanned="2">
              <text:p text:style-name="P39">Pasiūlymo teikėjas, data</text:p>
            </table:table-cell>
            <table:table-cell table:style-name="TableCell40" table:number-columns-spanned="3">
              <text:p text:style-name="P41">Siūloma keisti</text:p>
            </table:table-cell>
            <table:covered-table-cell/>
            <table:covered-table-cell/>
            <table:table-cell table:style-name="TableCell42" table:number-rows-spanned="2">
              <text:p text:style-name="P43"/>
              <text:p text:style-name="P44">Pasiūlymo turinys</text:p>
              <text:p text:style-name="P45"/>
            </table:table-cell>
            <table:table-cell table:style-name="TableCell46" table:number-rows-spanned="2">
              <text:p text:style-name="P47">Komiteto<text:s/>nuomonė</text:p>
            </table:table-cell>
            <table:table-cell table:style-name="TableCell48" table:number-rows-spanned="2">
              <text:p text:style-name="P49">Argumentai,<text:s/></text:p>
              <text:p text:style-name="P50">pagrindžiantys nuomonę</text:p>
            </table:table-cell>
          </table:table-row>
          <table:table-row table:style-name="TableRow51">
            <table:covered-table-cell>
              <text:p text:style-name="Normal"/>
            </table:covered-table-cell>
            <table:covered-table-cell>
              <text:p text:style-name="Normal"/>
            </table:covered-table-cell>
            <table:table-cell table:style-name="TableCell52">
              <text:p text:style-name="P53">str.</text:p>
            </table:table-cell>
            <table:table-cell table:style-name="TableCell54">
              <text:p text:style-name="P55">str. d.</text:p>
            </table:table-cell>
            <table:table-cell table:style-name="TableCell56">
              <text:p text:style-name="P5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8">
          <table:table-cell table:style-name="TableCell59">
            <text:list text:style-name="LFO12" text:continue-numbering="true">
              <text:list-item>
                <text:p text:style-name="P60"/>
              </text:list-item>
            </text:list>
          </table:table-cell>
          <table:table-cell table:style-name="TableCell61">
            <text:p text:style-name="Pasiūlymai2"><text:span text:style-name="T62">Seimo kanceliarijos Teisės departamentas,<text:s/></text:span><text:span text:style-name="T63">2018</text:span><text:span text:style-name="T64">-</text:span><text:span text:style-name="T65">04-</text:span><text:span text:style-name="T66">12</text:span></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Įvertinę projekto atitiktį Konstitucijai, įstatymams, teisėkūros principams ir teisės technikos taisyklėms, teikiame šias pastabas:</text:p>
            <text:p text:style-name="P75">1.<text:tab/>Atkreipiame dėmesį, kad siūlomas keisti įstatymas yra keičiamas įstatymo projektu reg. Nr. XIIIP-1513(3), kuriuo keičiami 84 šio<text:s/><text:soft-page-break/>įstatymo straipsniai, be to, šio įstatymo projekto priėmimas numatytas 2018 m. balandžio 12 d. Seimo plenarinio posėdžio metu. Dalinis šio įstatymo projekto įsigaliojimas numatomas 2018 m. liepos 1 d. ir 2019 m. sausio 1 d. Taigi, jei įstatymo projektas reg. Nr. XIIIP-1513(3) būtų priimtas, didelė dalis šioje išvadoje analizuojamu įstatymo projektu teikiamų įstatymo pakeitimų galiotų itin trumpą laikotarpį – iki 2018 m. liepos mėn. 1 d.</text:p>
          </table:table-cell>
          <table:table-cell table:style-name="TableCell76">
            <text:p text:style-name="P77">Pritarti</text:p>
          </table:table-cell>
          <table:table-cell table:style-name="TableCell78">
            <text:p text:style-name="P79">Atsižvelgiant į pastabą bus teikiamas priimto įstatymo pakeitimo projektas dėl techninio nuostatų suderinimo, taip pat tikslintinas Įstatymo projektas Nr. XIIIP-1909 išbraukiant projekto 16 straipsniu keičiamo įstatymo 200 straipsnio 3 punktą ir projekto 19 straipsniu<text:s/><text:soft-page-break/>keičiamo įstatymo 204 straipsnio 10 punktą, bei papildant projekto 20 straipsniu keičiamo įstatymo 205 straipsnio 1 dalį 19 punktu ir atitinkamai tikslinant šių straipsnių punktų numeraciją<text:s/>bei nuorodas į juos:</text:p>
            <text:list text:style-name="LFO14" text:continue-numbering="true">
              <text:list-item>
                <text:p text:style-name="P80">Pakeisti<text:s/>projekto 16 straipsnį<text:s/>ir jį išdėstyti taip:<text:s/></text:p>
              </text:list-item>
            </text:list>
            <text:p text:style-name="P81"><text:span text:style-name="T82">„</text:span><text:span text:style-name="T83">16 straipsnis. 200 straipsnio pakeitimas</text:span></text:p>
            <text:p text:style-name="P84">Pakeisti 200 straipsnį ir jį išdėstyti taip:</text:p>
            <text:p text:style-name="P85"><text:span text:style-name="T86">„</text:span><text:span text:style-name="T87">200 straipsnis. Priežiūros institucijos funkcijos</text:span></text:p>
            <text:p text:style-name="P88">Priežiūros institucija, įgyvendindama šio įstatymo nuostatas, atlieka šias funkcijas:</text:p>
            <text:p text:style-name="P89">1) išduoda draudimo veiklos, perdraudimo veiklos ir draudimo brokerių įmonių veiklos licencijas, taip pat kitus šiame įstatyme nustatytus leidimus ir sustabdo ar panaikina jų galiojimą;<text:span text:style-name="T90"><text:s/></text:span></text:p>
            <text:p text:style-name="P91">2) stebi, analizuoja, tikrina ir kitaip prižiūri, kaip draudimo įmonės, perdraudimo įmonės, draudimo brokerių įmonės, trečiųjų valstybių draudimo ar perdraudimo įmonių filialai ir trečiųjų valstybių draudimo ar perdraudimo tarpininkų įmonių filialai vykdo veiklą, laikosi įstatymų ir kitų teisės aktų;</text:p>
            <text:p text:style-name="P92"><text:span text:style-name="T93">3</text:span><text:span text:style-name="T94">) organizuoja, jei šiame įstatyme nustatyta tvarka ši funkcija nėra pavesta pasitelktam asmeniui, draudimo brokerių kvalifikacinius egzaminus ir peratestavimą;</text:span><text:s/></text:p>
            <text:p text:style-name="P95"><text:span text:style-name="T96">4</text:span><text:span text:style-name="T97">3</text:span>) nustato draudimo liudijimų registravimo ir apskaitos tvarką;</text:p>
            <text:p text:style-name="P98"><text:span text:style-name="T99">5</text:span><text:span text:style-name="T100">4</text:span>) teikia rekomendacijas Draudimo brokerių rūmams, draudimo įmonėms ir trečiųjų valstybių draudimo įmonių filialams, kontroliuojantiems priklausomų draudimo tarpininkų veiklą, siekdama, kad Draudimo brokerių rūmų funkcijos ir draudimo įmonės ar trečiosios valstybės draudimo įmonės filialo funkcijos, susijusios su priklausomų draudimo tarpininkų kontrole, būtų viešos ir visuomenei suprantamos;</text:p>
            <text:p text:style-name="P101"><text:span text:style-name="T102">6</text:span><text:span text:style-name="T103">5</text:span>) pagal savo kompetenciją atstovauja Lietuvos Respublikos interesams Europos Sąjungos institucijose ir jų darbo organuose;</text:p>
            <text:p text:style-name="P104"><text:span text:style-name="T105">7</text:span><text:span text:style-name="T106">6</text:span><text:span text:style-name="T107">) bendradarbiauja su Europos draudimo ir profesinių pensijų institucija, dalyvauja jos veikloje ir, atlikdama savo funkcijas, atsižvelgia į Europos draudimo ir profesinių pensijų institucijos parengtas gaires ir rekomendacijas, o jeigu neatsižvelgia, nurodo to priežastis, taip pat nedelsdama teikia Europos draudimo ir profesinių pensijų institucijai informaciją, reikalingą jos funkcijoms pagal Reglamentą (ES) Nr. 1094/2010 atlikti;</text:span></text:p>
            <text:p text:style-name="P108"><text:span text:style-name="T109">8</text:span><text:span text:style-name="T110">7</text:span><text:span text:style-name="T111">) atlieka kitas šiame įstatyme ir kituose Lietuvos Respublikos teisės aktuose nustatytas funkcijas.“</text:span></text:p>
            <text:list text:style-name="LFO14" text:continue-numbering="true">
              <text:list-item>
                <text:p text:style-name="P112">Pakeisti projekto 19 straipsnį ir jį<text:s/><text:soft-page-break/>išdėstyti taip:</text:p>
              </text:list-item>
            </text:list>
            <text:p text:style-name="P113"><text:span text:style-name="T114">„</text:span><text:span text:style-name="T115">19 straipsnis. 204 straipsnio pakeitimas.</text:span></text:p>
            <text:p text:style-name="P116">Pakeisti 204 straipsnį ir jį išdėstyti taip:</text:p>
            <text:p text:style-name="P117"><text:span text:style-name="T118">„</text:span><text:span text:style-name="T119">204 straipsnis. Poveikio priemonės</text:span></text:p>
            <text:p text:style-name="P120">Priežiūros institucija taiko šias poveikio priemones:</text:p>
            <text:p text:style-name="P121">1) viešai paskelbia šio įstatymo ir kitų teisės aktų, kurių laikymosi priežiūra priskirta priežiūros institucijos kompetencijai, pažeidimą ir jį padariusį asmenį;</text:p>
            <text:p text:style-name="P122">2) įspėja dėl šio įstatymo ir kitų teisės aktų, kurių laikymosi priežiūra priskirta priežiūros institucijos kompetencijai, pažeidimo ir nurodo per nustatytą terminą nutraukti teisės akto pažeidimą;</text:p>
            <text:p text:style-name="P123">3) skiria šio įstatymo nustatytas pinigines baudas;</text:p>
            <text:p text:style-name="P124">4) laikinai, kol yra pagrindas, sustabdo (apriboja) draudimo įmonės ar perdraudimo įmonės akcininko balsavimo teisę;</text:p>
            <text:p text:style-name="P125">5)<text:s/>reikalauja, kad per priežiūros institucijos nustatytą terminą draudimo ar perdraudimo įmonės valdymo ar priežiūros organai pakeistų stebėtojų tarybą ar jos narį, pakeistų valdybą ar jos narį, vadovą, asmenis, atsakingus už rizikos valdymo, aktuarinę, atitikties vertinimo ir vidaus audito funkcijas, ar kitus vadovaujamąsias pareigas einančius asmenis;</text:p>
            <text:p text:style-name="P126">6) reikalauja, kad per priežiūros institucijos nustatytą terminą draudimo kontroliuojančioji įmonė, mišrios veiklos finansų kontroliuojančioji įmonė pakeistų stebėtojų tarybą ar jos narį, pakeistų valdybą ar jos narį, vadovą;</text:p>
            <text:p text:style-name="P127">7) reikalauja, kad trečiosios valstybės draudimo ar perdraudimo įmonė per priežiūros institucijos nustatytą terminą pakeistų Lietuvos Respublikoje įsteigto trečiosios valstybės draudimo ar perdraudimo įmonės filialo vadovą, asmenis, atsakingus už rizikos<text:span text:style-name="T128"><text:s/></text:span>valdymo, aktuarinę, atitikties vertinimo ir vidaus audito funkcijas, ar kitus vadovaujamąsias pareigas einančius asmenis;</text:p>
            <text:p text:style-name="P129">8)<text:s/>reikalauja<text:s/>per priežiūros institucijos nustatytą terminą pakeisti draudimo ar perdraudimo įmonės likvidatorių, likvidacinės komisijos pirmininką ar jos narį, asmenį, atsakingą už Lietuvos Respublikoje įsteigto trečiosios valstybės draudimo ar perdraudimo įmonės filialo likvidavimą;</text:p>
            <text:p text:style-name="P130">9) šio įstatymo 207 straipsnyje nustatytais pagrindais areštuoja draudimo ar perdraudimo įmonių ir Lietuvos Respublikoje įsteigtų trečiųjų valstybių draudimo ar perdraudimo įmonių filialų turtą;</text:p>
            <text:p text:style-name="P131"><text:span text:style-name="T132">10</text:span><text:span text:style-name="T133">) šio įstatymo 165 straipsnio 5 dalies 3–7 punktuose ir 6 dalyje nustatytais pagrindais<text:s/></text:span><text:soft-page-break/><text:span text:style-name="T134">išbraukia draudimo brokerį iš draudimo brokerių sąrašo ar laikinai sustabdo draudimo brokerio pažymėjimo galiojimą;</text:span></text:p>
            <text:p text:style-name="P135">1<text:span text:style-name="T136">1</text:span><text:span text:style-name="T137">0</text:span>) laikinai sustabdo draudimo veiklos licencijos, perdraudimo veiklos licencijos, draudimo brokerių įmonės veiklos licencijos, leidimo trečiosios valstybės draudimo ar perdraudimo įmonės filialo veiklai ar kitos trečiosios valstybės nepriklausomų draudimo tarpininkų filialo veiklai Lietuvos Respublikoje ar jų suteikiamų teisių galiojimą, laikinai uždraudžia priklausomam draudimo ar perdraudimo tarpininkui vykdyti draudimo tarpininkavimo veiklą;</text:p>
            <text:p text:style-name="P138">1<text:span text:style-name="T139">2</text:span><text:span text:style-name="T140">1</text:span>) šio įstatymo 20 straipsnio 2 dalies 1, 2, 4, 5 ir 6 punktuose ir 3 dalyje, 82 straipsnio 2 dalies 1, 2, 4–10 punktuose ir 3 dalyje, 164 straipsnio 2 dalies 1, 2, 4, 5 punktuose ar 194 straipsnio 2 dalies 1, 2, 4, 5 punktuose nustatytais pagrindais panaikina draudimo veiklos licencijos, perdraudimo veiklos licencijos, draudimo brokerių įmonės veiklos licencijos, leidimo trečiosios valstybės draudimo ar perdraudimo įmonės filialo veiklai ar trečiosios valstybės nepriklausomų draudimo tarpininkų filialo veiklai Lietuvos Respublikoje galiojimą, visam laikui uždraudžia priklausomam draudimo ar perdraudimo tarpininkui vykdyti draudimo tarpininkavimo<text:s/><text:soft-page-break/>veiklą.“</text:p>
            <text:list text:style-name="LFO14" text:continue-numbering="true">
              <text:list-item>
                <text:p text:style-name="P141"><text:span text:style-name="T142">Papildyti<text:s/></text:span><text:span text:style-name="T143">p</text:span><text:span text:style-name="T144">rojekto 20 straipsniu keičiamo įstatymo<text:s/></text:span><text:span text:style-name="T145">205 straipsnio 1 dalį 19 punktu ir jį išdėstyti taip</text:span><text:span text:style-name="T146">:</text:span></text:p>
              </text:list-item>
            </text:list>
            <text:p text:style-name="P147"><text:span text:style-name="T148">„</text:span><text:span text:style-name="T149">19) draudimo ar perdraudimo įmonė arba draudimo ar perdraudimo tarpininkas naudojasi asmenų, kurie neturi teisės vykdyti draudimo ar perdraudimo produktų platinimo veiklos, teikiamomis draudimo ar perdraudimo produktų platinimo paslaugomis;</text:span><text:span text:style-name="T150">“.</text:span></text:p>
            <text:p text:style-name="P151">Projekto 20 straipsniu keičiamo įstatymo<text:s/>205 straipsnio 1 dalies 19 punktą laikyti 20 punktu.</text:p>
          </table:table-cell>
        </table:table-row>
        <table:table-row table:style-name="TableRow152">
          <table:table-cell table:style-name="TableCell153">
            <text:list text:style-name="LFO12" text:continue-numbering="true">
              <text:list-item>
                <text:p text:style-name="P154"/>
              </text:list-item>
            </text:list>
          </table:table-cell>
          <table:table-cell table:style-name="TableCell155">
            <text:p text:style-name="Normal">Seimo kanceliarijos Teisės departamentas, 2018-04-12</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2.<text:tab/>Atkreipiame dėmesį, kad įstatymo projekto lyginamajame variante atspindėti ne visi siūlomi įstatymo pakeitimai, todėl pažymime, kad įstatymo projekto lyginamasis variantas parengtas nesilaikant teisės technikos taisyklių</text:p>
          </table:table-cell>
          <table:table-cell table:style-name="TableCell164">
            <text:p text:style-name="P165">Pritarti<text:s/></text:p>
          </table:table-cell>
          <table:table-cell table:style-name="TableCell166">
            <text:p text:style-name="Pasiūlymai2">Projekto lyginamasis variantas patikslintas.</text:p>
          </table:table-cell>
        </table:table-row>
        <table:table-row table:style-name="TableRow167">
          <table:table-cell table:style-name="TableCell168">
            <text:list text:style-name="LFO12" text:continue-numbering="true">
              <text:list-item>
                <text:p text:style-name="P169"/>
              </text:list-item>
            </text:list>
          </table:table-cell>
          <table:table-cell table:style-name="TableCell170">
            <text:p text:style-name="Normal">Seimo kanceliarijos Teisės departamentas, 2018-04-12</text:p>
          </table:table-cell>
          <table:table-cell table:style-name="TableCell171">
            <text:p text:style-name="P172">3</text:p>
          </table:table-cell>
          <table:table-cell table:style-name="TableCell173">
            <text:p text:style-name="P174"/>
          </table:table-cell>
          <table:table-cell table:style-name="TableCell175">
            <text:p text:style-name="P176"/>
          </table:table-cell>
          <table:table-cell table:style-name="TableCell177">
            <text:p text:style-name="P178"><text:span text:style-name="T179">3.</text:span><text:span text:style-name="T180"><text:tab/>Projekto 3 straipsniu keičiamo įstatymo 22 straipsnio 6 dalies nuostatos tobulintinos, nes jos stokoja teisinio reguliavimo nuoseklumo. Siūlytume trečiajame sakinyje pirmiausia nustatyti kredito davėjo teisę pratęsti skundo nagrinėjimo terminą iki 35 darbo dienų, o po to nustatyti jo kliento teisę dalyvauti skundo nagrinėjime.</text:span><text:s/><text:span text:style-name="T181">Be to, neaiškus siūlomų nuostatų santykis su galiojančio įstatymo 102 straipsnio nuostatomis, kurios nukreipia į Lietuvos banko įstatyme nustatytą vartotojų ginčų su draudiku<text:s/></text:span><text:soft-page-break/><text:span text:style-name="T182">nagrinėjimo tvarką. Pastebėtina, kad siūloma skundų nagrinėjimo tvarka iš dalies skiriasi nuo kartu su vertinamu projektu teikiamo Lietuvos banko pakeitimo įstatymo projekto (reg. Nr. XIIIP-1896) 17 straipsnio 3 dalyje dėstomų Lietuvos banko įstatymo 47 straipsnio 4 dalies nuostatų, nustatančių vartotojo ir finansų rinkos dalyvio ginčų sprendimo tvarką. Taikant įstatymą gali būti neaišku, kada turėtų būti taikomos 22 straipsnio 6 dalies nuostatos, o kada 102 straipsnio nuostatos, be to, <text:s/>neaišku, kuo vartotojo kreipimasis skiriasi nuo draudėjo ar kito asmens skundo, ar draudėjas vartotojas gali pateikti ne kreipimąsi, bet skundą, ir jeigu taip, pagal kokias nuostatas jis turėtų būti nagrinėjamas. Pastebėtina, kad tiek skundo, tiek vartotojų kreipimosi nagrinėjimo atveju yra siūloma nustatyti tuos pačius skundų ir kreipimųsi nagrinėjimo terminus – 15 ir 35 dienas, tačiau tuo atveju, jei atsakymo neįmanoma pateikti per 15 dienų, vartotojui turi būti išsiųstas negalutinis atsakymas. Kita vertus, pateikęs skundą draudėjas ar kitas asmuo, turi teisę dalyvauti nagrinėjant jų skundus, o draudėjams vartotojams, pateikusiems kreipimąsi, tokios teisės suteikti nesiūloma. Neaišku, kokių tikslų siekiama nustatant skirtingą skundų ir kreipimųsi nagrinėjimo tvarką. Projektas tobulintinas, pašalinant nurodytus neaiškumus.</text:span></text:p>
          </table:table-cell>
          <table:table-cell table:style-name="TableCell183">
            <text:p text:style-name="P184">Pritarti</text:p>
          </table:table-cell>
          <table:table-cell table:style-name="TableCell185">
            <text:p text:style-name="P186">1.<text:s/>Pakeisti projekto<text:s/>3 straipsniu<text:s/>keičiamo įstatymo 22 straipsnio 6 dalį ir ją išdėstyti taip:</text:p>
            <text:p text:style-name="P187"><text:s/>„6. Draudimo įmonė privalo priežiūros institucijos nustatyta tvarka nagrinėti draudėjų, apdraustųjų, naudos gavėjų ir nukentėjusių trečiųjų asmenų skundus<text:s/><text:span text:style-name="T188">(prašymus)</text:span>. Draudimo įmonė<text:s/><text:span text:style-name="T189">privalo išnagrinėti rašytinius<text:s/></text:span>draudėjų, apdraustųjų, naudos gavėjų ir nukentėjusių trečiųjų asmenų skundus<text:span text:style-name="T190"><text:s/>ir<text:s/></text:span><text:span text:style-name="T191">raštu jiems atsakyti</text:span><text:span text:style-name="T192"><text:s/>ne vėliau kaip per 15 darbo dienų nuo skundo gavimo dienos</text:span><text:span text:style-name="T193"><text:s/>pateikti išsamų, motyvuotą,<text:s/></text:span><text:soft-page-break/><text:span text:style-name="T194">dokumentais pagrįstą atsakymą raštu popieriuje ar naudodama kitą patvariąją laikmeną</text:span><text:span text:style-name="T195">,</text:span><text:span text:style-name="T196"><text:s/></text:span><text:span text:style-name="T197">jeigu dėl to susitarė<text:s/></text:span><text:span text:style-name="T198">draudėjas, apdraustasis, naudos gavėjas, nukentėjęs trečiasis asmuo<text:s/></text:span><text:span text:style-name="T199"><text:s/>ir<text:s/></text:span><text:span text:style-name="T200">draudimo įmonė</text:span><text:span text:style-name="T201">.</text:span><text:span text:style-name="T202"><text:s/></text:span><text:span text:style-name="T203">Esant sudėtingam atvejui, draudimo įmonė privalo leisti draudėjams, apdraustiesiems, naudos gavėjams ir nukentėjusiems tretiesiems asmenims dalyvauti nagrinėjant jų skundus ir raštu juos informuoti apie ilgesnį nagrinėjimo terminą</text:span><text:span text:style-name="T204">.</text:span><text:span text:style-name="T205"><text:s/>Išskirtiniais atvejais, kai dėl priežasčių, kurių<text:s/></text:span><text:span text:style-name="T206">draudimo įmonė</text:span><text:span text:style-name="T207"><text:s/>negali kontroliuoti, atsakymo neįmanoma pateikti per 15 darbo dienų, ji turi išsiųsti negalutinį atsakymą aiškiai nurodžiusi atsakymo į skundą vėlavimo priežastis ir terminą, iki kurio<text:s/></text:span><text:span text:style-name="T208">draudėj</text:span><text:span text:style-name="T209">as</text:span><text:span text:style-name="T210">, apdraust</text:span><text:span text:style-name="T211">asis</text:span><text:span text:style-name="T212">, naudos gavėj</text:span><text:span text:style-name="T213">as</text:span><text:span text:style-name="T214"><text:s/>ir nukentėj</text:span><text:span text:style-name="T215">ęs</text:span><text:span text:style-name="T216"><text:s/>treči</text:span><text:span text:style-name="T217">asis asmuo</text:span><text:span text:style-name="T218"><text:s/>gaus galutinį atsakymą.</text:span><text:span text:style-name="T219"><text:s/></text:span><text:span text:style-name="T220">Šis</text:span><text:span text:style-name="T221"><text:s/></text:span><text:span text:style-name="T222">Bet kuriuo atveju galutinio atsakymo pateikimo</text:span><text:span text:style-name="T223"><text:s/></text:span><text:span text:style-name="T224"><text:s/></text:span><text:span text:style-name="T225"><text:s/>terminas negali viršyti 35 darbo dienų nuo skundo gavimo dienos. Draudimo įmonė<text:s/></text:span><text:span text:style-name="T226">klientų</text:span><text:s/><text:span text:style-name="T227">draudėj</text:span><text:span text:style-name="T228">ų</text:span><text:span text:style-name="T229">, apdraust</text:span><text:span text:style-name="T230">ųjų</text:span><text:span text:style-name="T231">, naudos gavėj</text:span><text:span text:style-name="T232">ų</text:span><text:span text:style-name="T233"><text:s/>ir nukentėj</text:span><text:span text:style-name="T234">usių</text:span><text:span text:style-name="T235"><text:s/>treči</text:span><text:span text:style-name="T236">ųjų</text:span><text:span text:style-name="T237"><text:s/>asm</text:span><text:span text:style-name="T238">enų</text:span><text:span text:style-name="T239"><text:s/>skundus nagrinėja neatlygintinai.</text:span>“</text:p>
            <text:p text:style-name="P240">2. Pakeisti projekto 11 straipsnio 2 dalį ir ją išdėstyti taip:</text:p>
            <text:p text:style-name="P241">„2. Papildyti 161 straipsnį 6 dalimi:</text:p>
            <text:p text:style-name="P242">„6. Draudimo brokerių įmonė privalo<text:s/><text:soft-page-break/>priežiūros institucijos nustatyta tvarka nagrinėti draudėjų, apdraustųjų, naudos gavėjų ir nukentėjusių trečiųjų asmenų skundus<text:s/><text:span text:style-name="T243">(prašymus)</text:span>. Draudimo brokerių įmonė<text:s/><text:span text:style-name="T244">privalo išnagrinėti rašytinius<text:s/></text:span>draudėjų, apdraustųjų, naudos gavėjų ir nukentėjusių trečiųjų asmenų skundus<text:span text:style-name="T245"><text:s/>ir<text:s/></text:span><text:span text:style-name="T246">raštu jiems atsakyti</text:span><text:span text:style-name="T247"><text:s/>ne vėliau kaip per 15 darbo dienų nuo skundo gavimo dienos</text:span><text:span text:style-name="T248"><text:s/>pateikti išsamų, motyvuotą, dokumentais pagrįstą atsakymą raštu popieriuje ar naudodama kitą patvariąją laikmeną</text:span><text:span text:style-name="T249">,<text:s/></text:span><text:span text:style-name="T250">jeigu dėl to susitarė draudėjas, apdraustasis, naudos gavėjas, nukentėjęs trečiasis asmuo <text:s/>ir draudimo</text:span><text:span text:style-name="T251"><text:s/>brokerių</text:span><text:span text:style-name="T252"><text:s/>įmonė</text:span><text:span text:style-name="T253">.<text:s/></text:span><text:span text:style-name="T254">Esant sudėtingam atvejui, draudimo įmonė privalo leisti draudėjams, apdraustiesiems, naudos gavėjams ir nukentėjusiems tretiesiems asmenims dalyvauti nagrinėjant jų skundus ir raštu juos informuoti apie ilgesnį nagrinėjimo terminą</text:span><text:span text:style-name="T255">.</text:span><text:span text:style-name="T256"><text:s/>Išskirtiniais atvejais, kai dėl priežasčių, kurių draudimo</text:span><text:span text:style-name="T257"><text:s/>brokerių</text:span><text:span text:style-name="T258"><text:s/>įmonė negali kontroliuoti, atsakymo neįmanoma pateikti per 15 darbo dienų, ji turi išsiųsti negalutinį atsakymą aiškiai nurodžiusi atsakymo į skundą vėlavimo priežastis ir terminą, iki kurio draudėjas, apdraustasis, naudos gavėjas ir nukentėjęs trečiasis asmuo gaus galutinį atsakymą.</text:span><text:span text:style-name="T259"><text:s/></text:span><text:span text:style-name="T260">Šis</text:span><text:span text:style-name="T261"><text:s/></text:span><text:span text:style-name="T262">Bet kuriuo atveju galutinio atsakymo pateikimo</text:span><text:span text:style-name="T263"><text:s/>terminas negali viršyti 35<text:s/></text:span><text:soft-page-break/><text:span text:style-name="T264">darbo dienų nuo skundo gavimo dienos. Draudimo<text:s/></text:span><text:span text:style-name="T265">brokerių<text:s/></text:span><text:span text:style-name="T266">įmonė<text:s/></text:span><text:span text:style-name="T267">klientų</text:span><text:s/><text:span text:style-name="T268">draudėjų, apdraustųjų, naudos gavėjų ir nukentėjusių trečiųjų asmenų skundus nagrinėja neatlygintinai.</text:span>“</text:p>
            <text:p text:style-name="P269">Projekto<text:s/>3<text:s/>straipsniu<text:s/><text:s/>keičiamo<text:s/>įstatymo<text:s/>22 straipsnio 6 dalis nustato<text:s/>asmenų<text:s/></text:p>
            <text:p text:style-name="P270">(juridinių ir fizinių asmenų) skundų nagrinėjimo tvarką draudimo įmonėje. <text:s/>Įstatymo 102 straipsnis nustato vartotojų (fizinių asmenų) ginčų nagrinėjimą ne teismo tvarka, kurią reglamentuoja <text:s/>Lietuvos banko įstatymo 47 straipsnio 4 dalis<text:s/>(jau priimto ir įsigaliosiančio įstatymo nuo <text:s/>2018-08-01) <text:s/>.<text:s/></text:p>
          </table:table-cell>
        </table:table-row>
        <table:table-row table:style-name="TableRow271">
          <table:table-cell table:style-name="TableCell272">
            <text:list text:style-name="LFO12" text:continue-numbering="true">
              <text:list-item>
                <text:p text:style-name="P273"/>
              </text:list-item>
            </text:list>
          </table:table-cell>
          <table:table-cell table:style-name="TableCell274">
            <text:p text:style-name="Normal">Seimo kanceliarijos Teisės departamentas, 2018-04-12</text:p>
          </table:table-cell>
          <table:table-cell table:style-name="TableCell275">
            <text:p text:style-name="P276">12</text:p>
          </table:table-cell>
          <table:table-cell table:style-name="TableCell277">
            <text:p text:style-name="P278"/>
          </table:table-cell>
          <table:table-cell table:style-name="TableCell279">
            <text:p text:style-name="P280"/>
          </table:table-cell>
          <table:table-cell table:style-name="TableCell281">
            <text:p text:style-name="P282"><text:span text:style-name="T283">4.<text:s/></text:span><text:span text:style-name="T284">Projekto 12 straipsniu siūlomoje keisti įstatymo 163 straipsnio 6 dalyje, atsižvelgiant į tai, kad nuostatoje, be kita ko, kalbama apie tai, kokių asmenų<text:s/></text:span><text:span text:style-name="T285">reikalavimai<text:s/></text:span><text:span text:style-name="T286">gali būti tenkinami iš atskirojoje sąskaitoje esančių piniginių lėšų, turi būti nurodyta tai, kokio pobūdžio<text:s/></text:span><text:span text:style-name="T287">reikalavimus</text:span><text:span text:style-name="T288"><text:s/>gali nustatyti <text:s/>priežiūros institucija dėl lėšų, laikomų šiose sąskaitose.</text:span></text:p>
            <text:p text:style-name="P289"/>
          </table:table-cell>
          <table:table-cell table:style-name="TableCell290">
            <text:p text:style-name="P291">Pritarti</text:p>
          </table:table-cell>
          <table:table-cell table:style-name="TableCell292">
            <text:p text:style-name="P293">Pakeisti<text:s/>projekto 12 straipsniu keičiamo<text:s/>įstatymo<text:s/>163 straipsnio<text:s/>6 dalį ir ją išdėstyti taip:</text:p>
            <text:p text:style-name="P294">„6. Draudimo brokerių įmonė privalo atidaryti atskirą banko sąskaitą, į kuri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kerių įmonei bankrutavus iš šioje sąskaitoje esančių lėšų gali būti tenkinami tik draudėjų, apdraustųjų, naudos gavėjų ir nukentėjusių trečiųjų asmenų reikalavimai. Priežiūros institucija turi teisę nustatyti<text:s/><text:span text:style-name="T295">privalomus</text:span><text:s/>reikalavimus<text:span text:style-name="T296"><text:s/></text:span><text:span text:style-name="T297">draudimo <text:s/>brokerių<text:s/></text:span><text:soft-page-break/><text:span text:style-name="T298">įmonėms<text:s/></text:span>dėl lėšų, laikomų atskiroje banko sąskaitoje.“</text:p>
          </table:table-cell>
        </table:table-row>
        <table:table-row table:style-name="TableRow299">
          <table:table-cell table:style-name="TableCell300">
            <text:list text:style-name="LFO12" text:continue-numbering="true">
              <text:list-item>
                <text:p text:style-name="P301"/>
              </text:list-item>
            </text:list>
          </table:table-cell>
          <table:table-cell table:style-name="TableCell302">
            <text:p text:style-name="Normal">Seimo kanceliarijos Teisės departamentas, 2018-04-12</text:p>
          </table:table-cell>
          <table:table-cell table:style-name="TableCell303">
            <text:p text:style-name="P304">17</text:p>
          </table:table-cell>
          <table:table-cell table:style-name="TableCell305">
            <text:p text:style-name="P306"/>
          </table:table-cell>
          <table:table-cell table:style-name="TableCell307">
            <text:p text:style-name="P308"/>
          </table:table-cell>
          <table:table-cell table:style-name="TableCell309">
            <text:p text:style-name="P310">5.<text:tab/>Projekto 17 straipsniu siūloma pakeisti įstatymo 201 straipsnį ir jo 5 dalyje nustatyti priežiūros institucijos teisę taikyti poveikio priemones Europos ekonominės erdvės valstybių draudimo įmonių, perdraudimo įmonių, draudimo tarpininkų, teikiančių paslaugas Lietuvos Respublikoje, ar šių įmonių, draudimo tarpininkų Lietuvos Respublikoje įsteigtų filialų atžvilgiu. Pastebėtina, kad Kitų Europos ekonominės erdvės valstybių draudimo ar perdraudimo įmonių, teikiančių paslaugas Lietuvos Respublikoje, ar šių įmonių Lietuvos Respublikoje įsteigtų filialų priežiūros taisyklės yra nustatytos galiojančio įstatymo 209 ir 210 straipsniuose, kuriuos taip pat siūloma atitinkamai pakeisti. Atsižvelgiant į tai, nėra aiškus nurodytų straipsnių nuostatų tarpusavio santykis, ypač kiek tai susiję su draudėjų, apdraustųjų, naudos gavėjų ar nukentėjusių trečiųjų asmenų interesų pažeidimu.</text:p>
          </table:table-cell>
          <table:table-cell table:style-name="TableCell311">
            <text:p text:style-name="P312">Nepritarti</text:p>
          </table:table-cell>
          <table:table-cell table:style-name="TableCell313">
            <text:p text:style-name="P314">Projekto 17 straipsniu keičiamo 201 straipsnio <text:s/>2 dalyje nustatoma bendra Priežiūros institucijos teisė skirti privalomus nurodymus ir 201 straipsnio <text:s/>5 dalyje <text:s/>nurodomi rinkos dalyviai, kuriems tie privalomi nurodymai galėtų būti taikomi, tame tarpe ir kitų Europos ekonominės erdvės valstybių draudimo ar <text:s/>perdraudimo įmonėms, draudimo tarpininkams, teikiantiems paslaugas ar jų įsteigtiems filialams Lietuvos Respublikoje. 201 str. 2 d. numatyta teisė duoti privalomus nurodymus taikytina visų Lietuvos rinkoje veikiančių subjektų atžvilgiu, atsižvelgiant į priežiūros apimtį, priklausančią nuo įmonės įsisteigimo vietos, kai tuo tarpu Draudimo įstatymo 209 ir 210 straipsnių nuostatos reglamentuoja <text:s/>Europos ekonominės erdvės valstybėse įsteigtų įmonių, veikiančių Lietuvos Respublikoje, priežiūros apimtį ir priežiūros institucijos teises jų atžvilgiu.</text:p>
          </table:table-cell>
        </table:table-row>
        <table:table-row table:style-name="TableRow315">
          <table:table-cell table:style-name="TableCell316">
            <text:list text:style-name="LFO12" text:continue-numbering="true">
              <text:list-item>
                <text:p text:style-name="P317"/>
              </text:list-item>
            </text:list>
          </table:table-cell>
          <table:table-cell table:style-name="TableCell318">
            <text:p text:style-name="Normal">Seimo kanceliarijos Teisės departamentas, 2018-04-12</text:p>
          </table:table-cell>
          <table:table-cell table:style-name="TableCell319">
            <text:p text:style-name="P320">18</text:p>
          </table:table-cell>
          <table:table-cell table:style-name="TableCell321">
            <text:p text:style-name="P322"/>
          </table:table-cell>
          <table:table-cell table:style-name="TableCell323">
            <text:p text:style-name="P324"/>
          </table:table-cell>
          <table:table-cell table:style-name="TableCell325">
            <text:p text:style-name="P326">6.<text:tab/>Projekto 18 straipsniu siūloma pripažinti netekusiais galios įstatymo 202, 203 straipsnius. Atkreipiame dėmesį, kad vadovaujantis 2013 m. Lietuvos Respublikos teisingumo ministro įsakymu Nr. 1R-298 patvirtintų Teisės aktų projektų rengimo rekomendacijų 73 dalimi, „teisės akto, kurį sudaro straipsniai, kiekvienas straipsnis keičiamas, pildomas ar pripažįstamas netekusiu galios atskiru<text:s/><text:soft-page-break/>straipsniu”.</text:p>
          </table:table-cell>
          <table:table-cell table:style-name="TableCell327">
            <text:p text:style-name="P328">Nepritarti</text:p>
          </table:table-cell>
          <table:table-cell table:style-name="TableCell329">
            <text:p text:style-name="P330"><text:span text:style-name="T331">2013 m. Lietuvos Respublikos teisingumo ministro įsakymu Nr. 1R-298 patvirtintų Teisės aktų projektų rengimo rekomendacijų 73 <text:s/>punkte <text:s/>nustatyta, <text:s/>kad<text:s/></text:span><text:span text:style-name="T332">iš eilės einantys straipsniai pripažįstami netekusiais galios vienu straipsniu.</text:span><text:span text:style-name="T333"><text:s/>202 ir 203 straipsniai eina iš eilės ir tokiu būdu atitinka 73 punkto nuostatą.</text:span></text:p>
          </table:table-cell>
        </table:table-row>
        <table:table-row table:style-name="TableRow334">
          <table:table-cell table:style-name="TableCell335">
            <text:list text:style-name="LFO12" text:continue-numbering="true">
              <text:list-item>
                <text:p text:style-name="P336"/>
              </text:list-item>
            </text:list>
          </table:table-cell>
          <table:table-cell table:style-name="TableCell337">
            <text:p text:style-name="Normal">Seimo kanceliarijos Teisės departamentas, 2018-04-12</text:p>
          </table:table-cell>
          <table:table-cell table:style-name="TableCell338">
            <text:p text:style-name="P339">19</text:p>
          </table:table-cell>
          <table:table-cell table:style-name="TableCell340">
            <text:p text:style-name="P341"/>
          </table:table-cell>
          <table:table-cell table:style-name="TableCell342">
            <text:p text:style-name="P343"/>
          </table:table-cell>
          <table:table-cell table:style-name="TableCell344">
            <text:p text:style-name="P345">7.<text:tab/>Projekto 19 straipsnyje dėstomo keičiamo įstatymo 204 straipsnio 1 punkto nuostata tikslintina, nurodant, kur turi būti viešai paskelbta jame nurodyta informacija.</text:p>
          </table:table-cell>
          <table:table-cell table:style-name="TableCell346">
            <text:p text:style-name="P347">Nepritarti</text:p>
          </table:table-cell>
          <table:table-cell table:style-name="TableCell348">
            <text:p text:style-name="P349">Atsižvelgiant į tai, kad<text:s/>projekto reg. Nr. XIIIP -1896 12 straipsnyje dėstomo <text:s/>įstatymo 43<text:span text:style-name="T350">3<text:s/></text:span>straipsnio<text:span text:style-name="T351"><text:s/></text:span>15 <text:s/>dalyje jau yra<text:s/>nustatyta, kad<text:s/><text:span text:style-name="T352">informacija apie pritaikytas poveikio<text:s/></text:span><text:span text:style-name="T353">p</text:span><text:span text:style-name="T354">riemones</text:span>....&lt;......&gt;....<text:s/><text:span text:style-name="T355">viešai skelbiama Lietuvos banko interneto svetainėje</text:span><text:s/>bei į tai, kad minėta <text:s/>skelbimo tvarka būtų taikoma visiems <text:s/><text:s/>prižiūrimiems rinkos dalyviams,<text:s/>manytina, kad reikalavimas dubliuoti<text:s/>nuorodą į<text:s/>paskelbimo šaltinį būtų perteklinis:<text:s/><text:s/></text:p>
            <text:p text:style-name="P356"><text:span text:style-name="T357">15. Informacija apie pritaikytas poveikio priemones, įskaitant informaciją apie padaryto teisės akto pažeidimo esmę ir jį padariusio asmens tapatybę (vardas ir pavardė, juridinio asmens pavadinimas ir jo kodas),</text:span><text:span text:style-name="T358"><text:s/></text:span><text:span text:style-name="T359">skelbiama Lietuvos banko interneto svetainėje</text:span><text:span text:style-name="T360"><text:s/>nedelsiant po to, kai Lietuvos banko sprendimas šio straipsnio 11 dalyje nustatyta tvarka išsiunčiamas arba įteikiamas asmeniui, kuriam poveikio priemonė buvo pritaikyta.<text:s/></text:span></text:p>
          </table:table-cell>
        </table:table-row>
        <table:table-row table:style-name="TableRow361">
          <table:table-cell table:style-name="TableCell362">
            <text:list text:style-name="LFO12" text:continue-numbering="true">
              <text:list-item>
                <text:p text:style-name="P363"/>
              </text:list-item>
            </text:list>
          </table:table-cell>
          <table:table-cell table:style-name="TableCell364">
            <text:p text:style-name="Normal">Seimo kanceliarijos Teisės departamentas, 2018-04-12</text:p>
          </table:table-cell>
          <table:table-cell table:style-name="TableCell365">
            <text:p text:style-name="P366">22</text:p>
          </table:table-cell>
          <table:table-cell table:style-name="TableCell367">
            <text:p text:style-name="P368"/>
          </table:table-cell>
          <table:table-cell table:style-name="TableCell369">
            <text:p text:style-name="P370"/>
          </table:table-cell>
          <table:table-cell table:style-name="TableCell371">
            <text:p text:style-name="P372">8.<text:tab/>Projekto 22 straipsniu siūlomo keisti įstatymo 208 straipsnio 1 dalies esmėje, vadovaujantis teisės technikos taisyklėmis ir teisės akto glaustumo reikalavimu, po žodžio „skiria“ įrašytinas žodis „baudas“, o šios dalies 1 ir 2 punktuose brauktini žodžiai „baudą“.</text:p>
          </table:table-cell>
          <table:table-cell table:style-name="TableCell373">
            <text:p text:style-name="P374">Pritarti</text:p>
          </table:table-cell>
          <table:table-cell table:style-name="TableCell375">
            <text:p text:style-name="P376">Pakeisti<text:s/><text:span text:style-name="T377">p</text:span><text:span text:style-name="T378">rojekto 22 straipsniu siūlomo keisti įstatymo 208 straipsnio 1 dal</text:span><text:span text:style-name="T379">į ir ją išdėstyti taip:</text:span></text:p>
            <text:p text:style-name="P380"><text:span text:style-name="T381">„</text:span>1. Priežiūros institucija skiria<text:s/><text:span text:style-name="T382">baudas:</text:span></text:p>
            <text:p text:style-name="P383">1)<text:tab/>juridiniams asmenims iki 10 procentų bendrųjų metinių pajamų<text:s/><text:span text:style-name="T384">baudą</text:span>;</text:p>
            <text:p text:style-name="P385">2)<text:tab/>juridinio asmens vadovams ir kitiems fiziniams asmenims iki 700 000 eurų<text:span text:style-name="T386"><text:s/></text:span><text:span text:style-name="T387">dydžio baudą</text:span>.“</text:p>
          </table:table-cell>
        </table:table-row>
        <table:table-row table:style-name="TableRow388">
          <table:table-cell table:style-name="TableCell389">
            <text:list text:style-name="LFO12" text:continue-numbering="true">
              <text:list-item>
                <text:p text:style-name="P390"/>
              </text:list-item>
            </text:list>
          </table:table-cell>
          <table:table-cell table:style-name="TableCell391">
            <text:p text:style-name="Normal">Seimo kanceliarijos Teisės departamentas, 2018-04-12</text:p>
          </table:table-cell>
          <table:table-cell table:style-name="TableCell392">
            <text:p text:style-name="P393">23</text:p>
            <text:p text:style-name="P394">26</text:p>
          </table:table-cell>
          <table:table-cell table:style-name="TableCell395">
            <text:p text:style-name="P396">1</text:p>
            <text:p text:style-name="P397"/>
          </table:table-cell>
          <table:table-cell table:style-name="TableCell398">
            <text:p text:style-name="P399"/>
          </table:table-cell>
          <table:table-cell table:style-name="TableCell400">
            <text:p text:style-name="P401">9.<text:tab/>Projekto 23 straipsnio 1 dalimi siūloma keisti įstatymo 209 straipsnio 3 dalį. Atsižvelgiant į tai, kad iš keičiamos straipsnio dalies keičiamas tik 4 punkto turinys ir vadovaujantis teisės technikos taisyklėmis bei teisės aktų glaustumo reikalavimu, turi būti teikiamas ne visos straipsnio 3 dalies, o tik straipsnio 3 dalies 4 punkto pakeitimas.</text:p>
            <text:p text:style-name="P402">Analogiška pastaba išsakytina ir dėl projekto 26 straipsniu keičiamos įstatymo 212 straipsnio 2 dalies pakeitimo. Šiuo atveju turi būti teikiamas tik įstatymo 212 straipsnio 2 dalies 3 punkto pakeitimas.</text:p>
          </table:table-cell>
          <table:table-cell table:style-name="TableCell403">
            <text:p text:style-name="P404">Pritarti<text:s/></text:p>
          </table:table-cell>
          <table:table-cell table:style-name="TableCell405">
            <text:list text:style-name="LFO15" text:continue-numbering="true">
              <text:list-item>
                <text:p text:style-name="P406">Pakeisti<text:s/>projekto 23 straipsnio<text:s/>1 dalį ir ją<text:s/>išdėstyti taip:</text:p>
              </text:list-item>
            </text:list>
            <text:p text:style-name="P407">„1. Pakeisti 209 straipsnio 3<text:s/><text:span text:style-name="T408">dalį<text:s/></text:span>dalies<text:s/><text:span text:style-name="T409">4</text:span><text:s/>punktą ir<text:s/><text:span text:style-name="T410">ją</text:span><text:s/><text:span text:style-name="T411">jį</text:span><text:s/>išdėstyti taip:</text:p>
            <text:p text:style-name="P412"><text:span text:style-name="T413">„</text:span><text:span text:style-name="T414">4) turi teisę šio įstatymo 205 straipsnio 1 dalies 13 ir 20</text:span><text:span text:style-name="T415"><text:s/></text:span><text:span text:style-name="T416">punktuose nustatytais pagrindais, taip pat kai pablogėja kitos Europos ekonominės erdvės valstybės draudimo ar perdraudimo įmonės finansinė būklė, kai kitos Europos ekonominės erdvės valstybės draudimo įmonės veikla gali pažeisti draudėjų, apdraustųjų, naudos gavėjų ar nukentėjusių trečiųjų asmenų interesus arba kyla tokio pablogėjimo ar pažeidimo grėsmė, taikyti poveikio priemones, nustatytas šio straipsnio 4 dalyje;</text:span><text:span text:style-name="T417">“</text:span></text:p>
            <text:list text:style-name="LFO15" text:continue-numbering="true">
              <text:list-item>
                <text:p text:style-name="P418">Pakeisti projekto<text:s/>26 straipsnio 2 dalį ir ją išdėstyti taip:</text:p>
              </text:list-item>
            </text:list>
            <text:p text:style-name="P419"><text:span text:style-name="T420">„</text:span>2. Pakeisti 212 straipsnio 3<text:s/><text:span text:style-name="T421">dalį</text:span><text:s/><text:span text:style-name="T422">dalies</text:span><text:s/>3 punktą ir<text:s/><text:span text:style-name="T423">ją</text:span><text:s/><text:span text:style-name="T424">jį</text:span><text:s/>išdėstyti taip:</text:p>
            <text:p text:style-name="P425">„3) kitos Europos ekonominės erdvės valstybės draudimo ir perdraudimo įmonių, draudimo ir perdraudimo tarpininkų filialų, įsteigtų Lietuvos Respublikoje, šios valstybės priežiūros institucijos prašymu<text:span text:style-name="T426"><text:s/></text:span>arba savo iniciatyva prieš tai pranešusi atitinkamos kitos Europos ekonominės erdvės valstybės priežiūros institucijai;“.</text:p>
          </table:table-cell>
        </table:table-row>
        <table:table-row table:style-name="TableRow427">
          <table:table-cell table:style-name="TableCell428">
            <text:list text:style-name="LFO12" text:continue-numbering="true">
              <text:list-item>
                <text:p text:style-name="P429"/>
              </text:list-item>
            </text:list>
          </table:table-cell>
          <table:table-cell table:style-name="TableCell430">
            <text:p text:style-name="Normal">Seimo kanceliarijos<text:s/><text:soft-page-break/>Teisės departamentas, 2018-04-12</text:p>
          </table:table-cell>
          <table:table-cell table:style-name="TableCell431">
            <text:p text:style-name="P432">29</text:p>
          </table:table-cell>
          <table:table-cell table:style-name="TableCell433">
            <text:p text:style-name="P434"/>
          </table:table-cell>
          <table:table-cell table:style-name="TableCell435">
            <text:p text:style-name="P436"/>
          </table:table-cell>
          <table:table-cell table:style-name="TableCell437">
            <text:p text:style-name="P438">10.<text:tab/>Pažymime, jog atsižvelgiant į tai, kad įstatymas yra pildomas nauju reguliavimu,<text:s/><text:soft-page-break/>kurio iki šiol nebuvo, be to, toks naujas reguliavimas yra tiesiogiai susijęs su asmenų teisių ir pareigų apimtimi, įstatymo projekto 29 straipsnis turėtų būti papildytas įstatymo taikymo nuostatomis. Atkreipiame dėmesį, kad nepapildžius įstatymo projekto jo taikymo nuostatomis būtų neaišku:</text:p>
            <text:p text:style-name="P439">- kokią teisinę galią turi pagal galiojančias įstatymo nuostatas atliktas asmenų reputacijos, kvalifikacijos ir darbo patirties vertinimas;</text:p>
            <text:p text:style-name="P440">- pagal kokias taisykles turėtų būti nagrinėjami klientų skundai, taikomos poveikio priemonės ir skiriamos baudos už iki įstatymo įsigaliojimo padarytus pažeidimus.</text:p>
          </table:table-cell>
          <table:table-cell table:style-name="TableCell441">
            <text:p text:style-name="P442">Pritarti</text:p>
          </table:table-cell>
          <table:table-cell table:style-name="TableCell443">
            <text:p text:style-name="P444">Pakeisti projekto 29 straipsnį ir jį išdėstyti taip:</text:p>
            <text:p text:style-name="P445">„<text:span text:style-name="T446">29 straipsnis. Įstatymo įsigaliojimas,<text:s/></text:span><text:soft-page-break/><text:span text:style-name="T447">įgyvendinimas ir taikymas</text:span></text:p>
            <text:p text:style-name="P448">1. Šis įstatymas, išskyrus šio straipsnio 2 dalį, įsigalioja 2018 m. <text:s/><text:span text:style-name="T449">gegužės</text:span><text:span text:style-name="T450"><text:s/></text:span><text:span text:style-name="T451">1<text:s/></text:span><text:span text:style-name="T452">birželio</text:span><text:s/><text:span text:style-name="T453">1</text:span><text:span text:style-name="T454">5</text:span><text:s/>d.</text:p>
            <text:p text:style-name="P455">2. Priežiūros institucija iki šio įstatymo įsigaliojimo dienos priima šio įstatymo įgyvendinamuosius teisės aktus.</text:p>
            <text:p text:style-name="P456">3. Asmenys, kurie yra laikomi atitinkantys Lietuvos Respublikos draudimo įstatymo 11 straipsnio, galiojusio iki šio įstatymo įsigaliojimo dienos, nurodytus reputacijos, kvalifikacijos ir patirties reikalavimus, įsigaliojus šiam įstatymui laikomi atitinkančiais šio įstatymo 2 straipsnyje išdėstyto Lietuvos Respublikos draudimo įstatymo 11 straipsnyje nurodytus reikalavimus, jeigu įsigaliojus šiam įstatymui neatsiranda aplinkybių, nustatytų šio įstatymo 2 straipsnyje išdėstyto Lietuvos Respublikos draudimo įstatymo 11 straipsnyje.</text:p>
            <text:p text:style-name="P457">4. Šio įstatymo 3 straipsnio ir 11 straipsnio 2 dalies nuostatos dėl skundų nagrinėjimo taikomos tik po įstatymo įsigaliojimo gautų draudėjų, apdraustųjų, naudos gavėjų ir nukentėjusių trečiųjų asmenų skundų nagrinėjimui.</text:p>
            <text:p text:style-name="P458"><text:span text:style-name="T459">5. Iki šio įstatymo įsigaliojimo dienos pradėtos, bet nebaigtos baudų skyrimo ir kitų poveikio priemonių taikymo procedūros<text:s/></text:span><text:soft-page-break/><text:span text:style-name="T460">vykdomos pagal iki šio įstatymo įsigaliojimo dienos galiojusias Lietuvos Respublikos draudimo įstatymo nuostatas</text:span><text:span text:style-name="T461">.</text:span><text:span text:style-name="T462">“</text:span></text:p>
          </table:table-cell>
        </table:table-row>
      </table:table>
      <text:p text:style-name="P463"/>
      <text:list text:style-name="LFO15" text:continue-numbering="true">
        <text:list-item>
          <text:p text:style-name="P464"><text:span text:style-name="T465">Piliečių, asociacijų, politinių partijų, lobistų ir kitų suinteresuotų asmenų pasiūlymai:</text:span><text:span text:style-name="T466"><text:s/></text:span></text:p>
        </text:list-item>
      </text:list>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able:number-rows-spanned="2">
              <text:p text:style-name="P478">Eil.</text:p>
              <text:p text:style-name="P479">Nr.</text:p>
            </table:table-cell>
            <table:table-cell table:style-name="TableCell480" table:number-rows-spanned="2">
              <text:p text:style-name="P481">Pasiūlymo teikėjas, data</text:p>
            </table:table-cell>
            <table:table-cell table:style-name="TableCell482" table:number-columns-spanned="3">
              <text:p text:style-name="P483">Siūloma keisti</text:p>
            </table:table-cell>
            <table:covered-table-cell/>
            <table:covered-table-cell/>
            <table:table-cell table:style-name="TableCell484" table:number-rows-spanned="2">
              <text:p text:style-name="P485"/>
              <text:p text:style-name="P486">Pasiūlymo turinys</text:p>
              <text:p text:style-name="P487"/>
            </table:table-cell>
            <table:table-cell table:style-name="TableCell488" table:number-rows-spanned="2">
              <text:p text:style-name="P489">Komiteto nuomonė</text:p>
            </table:table-cell>
            <table:table-cell table:style-name="TableCell490" table:number-rows-spanned="2">
              <text:p text:style-name="P491">Argumentai,<text:s/></text:p>
              <text:p text:style-name="P492">pagrindžiantys nuomonę</text:p>
            </table:table-cell>
          </table:table-row>
          <table:table-row table:style-name="TableRow493">
            <table:covered-table-cell>
              <text:p text:style-name="Normal"/>
            </table:covered-table-cell>
            <table:covered-table-cell>
              <text:p text:style-name="Normal"/>
            </table:covered-table-cell>
            <table:table-cell table:style-name="TableCell494">
              <text:p text:style-name="P495">str.</text:p>
            </table:table-cell>
            <table:table-cell table:style-name="TableCell496">
              <text:p text:style-name="P497">str. d.</text:p>
            </table:table-cell>
            <table:table-cell table:style-name="TableCell498">
              <text:p text:style-name="P49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00">
          <table:table-cell table:style-name="TableCell501">
            <text:list text:style-name="LFO17" text:continue-numbering="true">
              <text:list-item>
                <text:p text:style-name="P502"/>
              </text:list-item>
            </text:list>
          </table:table-cell>
          <table:table-cell table:style-name="TableCell503">
            <text:p text:style-name="Pasiūlymai3">Lietuvos gyvybės draudimo įmonių asociacija, 2018-04-24</text:p>
          </table:table-cell>
          <table:table-cell table:style-name="TableCell504">
            <text:p text:style-name="P505">1</text:p>
          </table:table-cell>
          <table:table-cell table:style-name="TableCell506">
            <text:p text:style-name="P507"/>
          </table:table-cell>
          <table:table-cell table:style-name="TableCell508">
            <text:p text:style-name="P509"/>
          </table:table-cell>
          <table:table-cell table:style-name="TableCell510">
            <text:p text:style-name="P511">Dėl Draudimo įstatymo pakeitimo projekto Nr.<text:s/>XIIIP-1909</text:p>
            <text:p text:style-name="P512"><text:span text:style-name="T513">1. D</text:span><text:span text:style-name="T514">raudimo įstatymo (toliau – D</text:span><text:span text:style-name="T515">Į</text:span><text:span text:style-name="T516">)</text:span><text:span text:style-name="T517"><text:s/>p</text:span><text:span text:style-name="T518">akeitimo įstatymo 1 straipsnis, keičiantis DĮ</text:span><text:span text:style-name="T519"><text:s/>2 str. 22 d. nustato, kad draudimo liudijimas – draudiko išduodamas dokumentas, draudėjo pasirinkimu atspausdintas ar pateikiamas (prieinamas) skaitmenine forma, kuriuo patvirtinamas draudimo sutarties sudarymas. Tokia formuluotė reikalauja draudėjo valios išraiškos dėl draudimo liudijimo formos. Siekiant supaprastinti draudimo liudijimų išdavimo procesą, nesukurti draudimo įmonėms papildomos pareigos apklausti draudėjus, kokiu būdu jie pageidauja gauti draudimo liudijimą ir tai administruoti,<text:s/></text:span><text:span text:style-name="T520">siūlome šį punktą formuluoti taip</text:span><text:span text:style-name="T521">: „Draudimo liudijimas – draudiko išduodamas dokumentas,<text:s/></text:span><text:span text:style-name="T522">draudėjo pasirinkimu</text:span><text:span text:style-name="T523"><text:s/>atspausdintas ar pateikiamas (prieinamas) skaitmenine forma, kuriuo patvirtinamas draudimo sutarties sudarymas“.</text:span></text:p>
          </table:table-cell>
          <table:table-cell table:style-name="TableCell524">
            <text:p text:style-name="P525">Nepritarti</text:p>
          </table:table-cell>
          <table:table-cell table:style-name="TableCell526">
            <text:p text:style-name="P527">Ne visi draudėjai turi galimybę perskaityti dokumentus skaitmenine forma, todėl tikslinga palikti pasirinkimą draudėjui kokia forma gauti draudimo liudijimą.</text:p>
          </table:table-cell>
        </table:table-row>
        <table:table-row table:style-name="TableRow528">
          <table:table-cell table:style-name="TableCell529">
            <text:list text:style-name="LFO17" text:continue-numbering="true">
              <text:list-item>
                <text:p text:style-name="P530"/>
              </text:list-item>
            </text:list>
          </table:table-cell>
          <table:table-cell table:style-name="TableCell531">
            <text:p text:style-name="Normal">Lietuvos gyvybės draudimo<text:s/><text:soft-page-break/>įmonių asociacija, 2018-04-24</text:p>
          </table:table-cell>
          <table:table-cell table:style-name="TableCell532">
            <text:p text:style-name="P533">2</text:p>
          </table:table-cell>
          <table:table-cell table:style-name="TableCell534">
            <text:p text:style-name="P535"/>
          </table:table-cell>
          <table:table-cell table:style-name="TableCell536">
            <text:p text:style-name="P537"/>
          </table:table-cell>
          <table:table-cell table:style-name="TableCell538">
            <text:p text:style-name="P539">2.<text:s/>DĮ pakeitimo įstatymo 2 straipsnio, keičiančio DĮ 11 str. 1 d. nuostatos yra naikintinos dėl toliau nurodomų priežasčių:<text:s/></text:p>
            <text:p text:style-name="P540"><text:span text:style-name="T541">DĮ pakeitimo įstatymo 2 straipsniu siūloma keisti DĮ 11 str.<text:s/></text:span><text:soft-page-break/><text:span text:style-name="T542">atsižvelgiant į<text:s/></text:span><text:span text:style-name="T543">2012-11-22 Europos bankininkystės institucijos patvirtintas Gaires dėl valdymo organo narių ir pagrindines užduotis atliekančių asmenų tinkamumo eiti pareigas vertinimo (angl.</text:span><text:span text:style-name="T544"> </text:span><text:span text:style-name="T545">Guidelines on the assessment of the suitability of members of the management body and key function holders)<text:s/></text:span><text:span text:style-name="T546">(toliau –<text:s/></text:span><text:span text:style-name="T547">Gairės</text:span><text:span text:style-name="T548">)</text:span><text:span text:style-name="T549">.</text:span><text:span text:style-name="T550"><text:s/>Atkreipiame dėmesį, kad<text:s/></text:span><text:span text:style-name="T551">Gairėse nustatyti kriterijai ir minimalūs reikalavimai taikomi kredito įstaigoms (</text:span><text:span text:style-name="T552">Gairių 1 dalis)</text:span><text:span text:style-name="T553">.</text:span><text:span text:style-name="T554"><text:s/>Draudimo įmonėms Gairių nuostatos netaikomos.</text:span></text:p>
            <text:p text:style-name="P555"><text:span text:style-name="T556">Be to,</text:span><text:span text:style-name="T557"><text:s/>nuo 2018-06-30 Gairės bus pakeistos</text:span><text:span text:style-name="T558"><text:note text:note-class="footnote" text:id="_ftn0"><text:note-citation>1</text:note-citation><text:note-body><text:p text:style-name="FootnoteText"><text:s/><text:a xlink:href="https://www.eba.europa.eu/-/eba-and-esma-provide-guidance-to-assess-the-suitability-of-management-body-members-and-key-function-holders" office:target-frame-name="_top" xlink:show="replace"><text:span text:style-name="Hyperlink">https://www.eba.europa.eu/-/eba-and-esma-provide-guidance-to-assess-the-suitability-of-management-body-members-and-key-function-holders</text:span></text:a><text:s/></text:p></text:note-body></text:note></text:span><text:span text:style-name="T559"><text:s/>nauju dokumentu, privalomu visoms kompetentingoms institucijoms ES</text:span><text:span text:style-name="T560"><text:note text:note-class="footnote" text:id="_ftn1"><text:note-citation>2</text:note-citation><text:note-body><text:p text:style-name="FootnoteText"><text:s/><text:a xlink:href="https://www.eba.europa.eu/documents/10180/1972984/Joint+ESMA+and+EBA+Guidelines+on+the+assessment+of+suitability+of+members+of+the+management+body+and+key+function+holders+%28EBA-GL-2017-12%29.pdf" office:target-frame-name="_top" xlink:show="replace"><text:span text:style-name="Hyperlink">https://www.eba.europa.eu/documents/10180/1972984/Joint+ESMA+and+EBA+Guidelines+on+the+assessment+of+suitability+of+members+of+the+management+body+and+key+function+holders+%28EBA-GL-2017-12%29.pdf</text:span></text:a><text:s/></text:p></text:note-body></text:note></text:span><text:span text:style-name="T561"><text:s/></text:span><text:span text:style-name="T562">–<text:s/></text:span><text:span text:style-name="T563">Joint ESMA and EBA Guidelines on the assessment of the suitability of members of the amanegement body and key function holders under Directive 2013/36-EU and Directive 2014/65/EU</text:span><text:span text:style-name="T564"><text:s/>(toliau –<text:s/></text:span><text:span text:style-name="T565">Jungtinės gairės</text:span><text:span text:style-name="T566">), kuri</text:span><text:span text:style-name="T567">o</text:span><text:span text:style-name="T568"><text:s/></text:span><text:span text:style-name="T569">nuostatos taip pat<text:s/></text:span><text:span text:style-name="T570">nustato</text:span><text:span text:style-name="T571"><text:s/></text:span><text:span text:style-name="T572">nepriekaištingos reputacijos, kvalifikacijos ir patirties bei tinkamumo eiti pareigas kriterij</text:span><text:span text:style-name="T573">us</text:span><text:span text:style-name="T574"><text:s/>kredito paslaugas teikiančioms įmonėms, bet ne</text:span><text:span text:style-name="T575"><text:s/>draudimo įmonėms.</text:span><text:span text:style-name="T576"><text:s/></text:span></text:p>
            <text:p text:style-name="P577"><text:span text:style-name="T578">Pažymime, kad Jungtinių gairių<text:s/></text:span><text:span text:style-name="T579">derinimo pažymoje (92 psl.) yra nurodyta, jog šios<text:s/></text:span><text:span text:style-name="T580">Europos Bankininkystės institucijos (</text:span><text:span text:style-name="T581">EBA</text:span><text:span text:style-name="T582">)</text:span><text:span text:style-name="T583"><text:s/>Jungtinių gairių nuostatos  yra<text:s/></text:span><text:span text:style-name="T584">parengtos kartu</text:span><text:span text:style-name="T585"><text:s/></text:span><text:span text:style-name="T586">su<text:s/></text:span><text:span text:style-name="T587">Europos vertybinių<text:s/></text:span><text:soft-page-break/><text:span text:style-name="T588">popierių ir rinkų institucija (</text:span><text:span text:style-name="T589">ESMA</text:span><text:span text:style-name="T590">) ir jų sąvokos atitinka</text:span><text:span text:style-name="T591"><text:s/>2013 m. birželio 26 d. Europos Parlamento ir Tarybos </text:span><text:span text:style-name="T592">direktyv</text:span><text:span text:style-name="T593">os</text:span><text:span text:style-name="T594"><text:s/>2013/36</text:span><text:span text:style-name="T595">/</text:span><text:span text:style-name="T596">ES</text:span><text:span text:style-name="T597"> dėl galimybės verstis kredito įstaigų veikla ir dėl riziką ribojančios kredito įstaigų ir investicinių įmonių priežiūros, kuria iš dalies<text:s/></text:span><text:span text:style-name="T598">keičiama </text:span><text:span text:style-name="T599">Direktyva</text:span><text:span text:style-name="T600"> 2002</text:span><text:span text:style-name="T601">/87/EB ir<text:s/></text:span><text:span text:style-name="T602">panaikinamos </text:span><text:span text:style-name="T603">D</text:span><text:span text:style-name="T604">irektyvos</text:span><text:span text:style-name="T605"> 2006/48/EB bei 2006/49/EB</text:span><text:span text:style-name="T606"><text:s/></text:span><text:span text:style-name="T607">(toliau – CRD IV)</text:span><text:span text:style-name="T608"> </text:span><text:span text:style-name="T609">91(12)</text:span><text:span text:style-name="T610"><text:s/>straipsnį</text:span><text:span text:style-name="T611"><text:s/></text:span><text:span text:style-name="T612">ir</text:span><text:span text:style-name="T613"><text:s/></text:span><text:span text:style-name="T614">Europos</text:span><text:span text:style-name="T615"><text:s/>Parlamento ir Tarybos direktyvos</text:span><text:span text:style-name="T616"><text:s/>2014/65/ES dėl finansinių priemonių rinkų, kuria iš dalies keičiama Direktyva 2002/92/EB ir Direktyva 2011/61/ES</text:span><text:span text:style-name="T617"><text:s/>(toliau -<text:s/></text:span><text:span text:style-name="T618">MiFID<text:s/></text:span><text:span text:style-name="T619">II</text:span><text:span text:style-name="T620">)</text:span><text:span text:style-name="T621"><text:s/></text:span><text:span text:style-name="T622">9(1)</text:span><text:span text:style-name="T623"><text:s/></text:span><text:span text:style-name="T624">straipsnį,<text:s/></text:span><text:span text:style-name="T625">tačiau jos<text:s/></text:span><text:span text:style-name="T626">nebuvo derintos su Europos draudimo ir profesinių pensijų institucija (EIOPA)</text:span><text:span text:style-name="T627">, be to,</text:span><text:span text:style-name="T628"><text:s/></text:span><text:span text:style-name="T629">m</text:span><text:span text:style-name="T630">inėtos direktyvos nėra taikomos draudimo įmonėms.</text:span></text:p>
            <text:p text:style-name="P631"><text:span text:style-name="T632">Atsižvelgiant į<text:s/></text:span><text:span text:style-name="T633">tai</text:span><text:span text:style-name="T634">,<text:s/></text:span><text:span text:style-name="T635">pažymime</text:span><text:span text:style-name="T636">, kad<text:s/></text:span><text:span text:style-name="T637">ES institucijos nenustato vienodų<text:s/></text:span><text:span text:style-name="T638">nepriekaištingos reputacijos, kvalifikacijos ir patirties reikalavimų visiems finansų rinkos dalyviams</text:span><text:span text:style-name="T639">, o aukščiau nurodytų teisės aktų nuostatos taikomos tik finansines paslaugas (bet ne draudimo paslaugas) teikiančioms įmonėms. Todėl</text:span><text:span text:style-name="T640"><text:s/>manome, kad<text:s/></text:span><text:span text:style-name="T641">Lietuvos<text:s/></text:span><text:span text:style-name="T642">teisės aktų reikalavimai, nustatantys nepriekaištingos reputacijos<text:s/></text:span><text:span text:style-name="T643">vertinimo kriterijus finansines paslaugas teikiančioms įstaigoms</text:span><text:span text:style-name="T644">, neturėtų būti vienodai taikomi visiems<text:s/></text:span><text:span text:style-name="T645">Lietuvos banko prižiūrimiems finansų rinkos dalyviams</text:span><text:span text:style-name="T646">.</text:span></text:p>
            <text:p text:style-name="P647"><text:span text:style-name="T648">DĮ<text:s/></text:span><text:span text:style-name="T649">pakeitimo įstatymo 2 straipsnio, keičiančio DĮ 11 str. 1 d.<text:s/></text:span><text:span text:style-name="T650">nustatyti reputacijos</text:span><text:span text:style-name="T651"><text:s/>vertinimo reikalavimai<text:s/></text:span><text:span text:style-name="T652">pažeidžia nekaltumo prezumpciją</text:span><text:span text:style-name="T653"><text:s/>(pvz. reikalavimas atsižvelgti į vykdytus ar vykdomus ikiteisminius tyrimus,<text:s/></text:span><text:soft-page-break/><text:span text:style-name="T654">pareikštus įtarimus, kaltinimus nusikalstamos veikos padarymu) ir<text:s/></text:span><text:span text:style-name="T655">dvigubo baudimo draudimo principą</text:span><text:span text:style-name="T656">.</text:span></text:p>
            <text:p text:style-name="P657">Naujos DĮ 11 str. 1 d. nuostatos neatitinka naujos DĮ 11 str. 2 d. nuostatų ir tarpusavyje šios dalys net nesąveikauja. Pagal DĮ 11 str. 1 d. nuostatas vertinami duomenys net nėra susiję su DĮ 11 str. 2 d. nurodytomis aplinkybėmis, kurioms esant laikoma, kad reputacija nėra nepriekaištinga.</text:p>
            <text:p text:style-name="P658"><text:span text:style-name="T659">Reikalavimas surinkti DĮ 11 str. 1 d. 1-7 punktuose nurodytus duomenis (apie ikiteisminius tyrimus, administracines nuobaudas, atsisakymą išduoti leidimus, informaciją apie tai, kaip asmuo vykdė pinigines prievoles ir kt.) taip pat ir apie juridinį asmenį, kurio vadovu vertinamas asmuo buvo arba yra arba kurio kvalifikuotąją įstatinio kapitalo ir (arba) įstatinio kapitalo dalį jis tiesiogiai ar netiesiogiai valdė, yra<text:s/></text:span><text:span text:style-name="T660">neproporcingas ir perteklinis</text:span><text:span text:style-name="T661"><text:s/>ir sukeltų didelę administracinę<text:s/></text:span><text:span text:style-name="T662">ir finansinę<text:s/></text:span><text:span text:style-name="T663">naštą siekiant visus šiuos duomenis surinkti ir patikrinti.</text:span></text:p>
            <text:p text:style-name="P664">Aiškinamajame rašte nurodoma, kad Gairėse įtvirtinti išsamūs nepriekaištingos reputacijos, kvalifikacijos ir patirties bei tinkamumo eiti pareigas kriterijai, o šiuo metu galiojantys įstatymai (BĮ, DĮ, FPRĮ) numato siauresnius, nei kompetentingos Europos Sąjungos institucijos nustatyti, reputacijos vertinimo kriterijus. Atkreipiame dėmesį, kad:<text:s/></text:p>
            <text:list text:style-name="LFO18" text:continue-numbering="true">
              <text:list-item>
                <text:p text:style-name="P665">minėtos<text:s/><text:span text:style-name="T666">Gairės</text:span><text:s/>dėl valdymo organo narių ir pagrindines užduotis atliekančių asmenų tinkamumo eiti pareigas vertinimo<text:s/><text:span text:style-name="T667">taikomos tik vertinant<text:s/></text:span><text:span text:style-name="T668">finansines paslaugas teikiančių įmonių<text:s/></text:span><text:span text:style-name="T669">vadovų ir pagrindines funkcijas atliekančių asmenų<text:s/></text:span><text:soft-page-break/><text:span text:style-name="T670">nepriekaištingą reputaciją</text:span><text:span text:style-name="T671">;</text:span></text:p>
              </text:list-item>
              <text:list-item>
                <text:p text:style-name="P672">remiantis Gairių IV skyriaus 13 dalies nuostatomis, valdymo organo nariai<text:s/>ir pagrindines užduotis atliekantys<text:s/>asmenys negali būti laikomi nepriekaištingos reputacijos, jeigu turi<text:s/><text:span text:style-name="T673">galiojantį teistumą</text:span><text:span text:style-name="T674">. Gairių nuostatose papildomai nėra išskiriama, jog šis reikalavimas galioja išnykusiam ar panaikintam teistumui.</text:span></text:p>
              </text:list-item>
              <text:list-item>
                <text:p text:style-name="P675">Gairių nuostatose pabrėžiama, jog vertinant asmens nepriekaištingą reputaciją, visais atvejais turi<text:s/>būti vertinama ne bet kokia, o<text:s/><text:span text:style-name="T676">tik susijusi su</text:span><text:span text:style-name="T677"><text:s/></text:span><text:span text:style-name="T678">siūlomomis/ einamomis</text:span><text:span text:style-name="T679"><text:s/>pareig</text:span><text:span text:style-name="T680">omis informacija ir<text:s/></text:span><text:span text:style-name="T681">tik susijusių<text:s/></text:span><text:span text:style-name="T682">teisės akt</text:span><text:span text:style-name="T683">ų atžvilgiu</text:span>.<text:s/><text:s/>Kartu paminėtina, jog<text:s/>remiantis Gairių IV skyriaus 13 dalies nuostatomis, valdymo organo nariai<text:s/>ir pagrindines užduotis atliekantys<text:s/>asmenys negali būti laikomi nepriekaištingos reputacijos, jeigu<text:s/><text:span text:style-name="T684">priežiūros institucijos vykdo patikrinimus ne dėl visų, bet dėl<text:s/></text:span><text:span text:style-name="T685">finansines paslaugas reglamentuojančių</text:span><text:span text:style-name="T686"><text:s/>teisės aktų pažeidimų</text:span>;</text:p>
              </text:list-item>
              <text:list-item>
                <text:p text:style-name="P687">platus<text:s/>reputacijos reikalavimų<text:s/>draudimo įmonių<text:s/><text:span text:style-name="T688">vadovams ir pagrindines funkcijas atliekantiems asmenims</text:span><text:span text:style-name="T689"><text:s/>sąrašas yra</text:span><text:s/>nustatytas<text:s/>Lietuvos banko valdybos 2013-11-14 nutarimu Nr. 03-181 patvirtintuose<text:s/>Lietuvos banko prižiūrimų finansų rinkos dalyvių vadovų ir pagrindines funkcijas atliekančių asmenų vertinimo nuostatuose.</text:p>
              </text:list-item>
            </text:list>
            <text:p text:style-name="P690">Atsižvelgiant į tai, manome, kad nepriekaištingos reputacijos reglamentavimas neturėtų būti griežtesnis nei<text:s/><text:soft-page-break/>nustatyta ES teisės aktuose, o<text:span text:style-name="T691"><text:s/>DĮ 11 str. 1 d. siūlomi nustatyti reputacijos vertinimo kriterijai turėtų būti taikomi tik vertinant vadovų ir pagrindines funkcijas atliekančių asmenų reputaciją</text:span><text:span text:style-name="T692"><text:s/>susijusių teisės aktų ir siūlomų eiti/ einamų pareigų atžvilgiu</text:span><text:span text:style-name="T693">.</text:span></text:p>
            <text:p text:style-name="Normal"/>
            <text:p text:style-name="P694">Todėl<text:s/><text:span text:style-name="T695">siūlome<text:s/></text:span>iš DĮ pakeitimo įstatymo panaikinti šią DĮ 11 str. 1 d. nuostatą:</text:p>
            <text:p text:style-name="P696"><text:span text:style-name="T697">„1. Fizinio ir, kai taikoma, juridinio asmens reputacija vertinama atsižvelgiant</text:span><text:span text:style-name="T698"><text:s/></text:span><text:span text:style-name="T699">į:</text:span></text:p>
            <text:p text:style-name="P700">1) vykdytus ar vykdomus ikiteisminius tyrimus, pareikštus įtarimus, kaltinimus nusikalstamos veikos padarymu arba asmens nuteisimą, nepaisant to, ar teistumas yra išnykęs arba panaikintas;</text:p>
            <text:p text:style-name="P701">2) taikytas administracines nuobaudas arba kitas poveikio priemones (sankcijas), nepaisant to, kada jos taikytos;<text:s/></text:p>
            <text:p text:style-name="P702">3) priežiūros ar kitų institucijų vykdytus arba vykdomus patikrinimus dėl teisės aktų pažeidimo;</text:p>
            <text:p text:style-name="P703"><text:span text:style-name="T704">4) taikytas drausmines, tarnybines nuobaudas, nušalinimą arba atleidimą iš skiriamų ar renkamų pareigų, nepaisant to, kada tai taikyta;</text:span></text:p>
            <text:p text:style-name="P705"><text:span text:style-name="T706">5)<text:s/></text:span><text:span text:style-name="T707">atsisakymą išduoti leidimą (licenciją) arba kitaip nesuteiktą teisę atlikti tam tikrus veiksmus arba verstis tam tikra profesine ar kitokia veikla, taip pat išduoto leidimo (licencijos) ar kitaip suteiktos teisės atlikti tam tikrus veiksmus arba verstis tam tikra profesine ar kitokia veikla sustabdymą ar panaikinimą;<text:s/></text:span></text:p>
            <text:p text:style-name="P708"><text:span text:style-name="T709">6) tai, ar buvo atvejų, kai asmuo nevykdė pareigos<text:s/></text:span><text:soft-page-break/><text:span text:style-name="T710">gauti teisės aktuose nustatytas licencijas, leidimus, sutikimus, pritarimus, neprieštaravimus arba laiku nevykdė pareigos teikti informaciją priežiūros institucijoms, pateikė joms ne visą būtiną informaciją arba pateikta informacija buvo neteisinga;<text:s/></text:span></text:p>
            <text:p text:style-name="P711">7) tai, kaip asmuo vykdė ir vykdo pinigines ar kitas prievoles, įskaitant duomenis apie jo atžvilgiu vykdomus arba vykdytus restruktūrizavimo, bankroto procesus, pareikštus ieškinius civilinėse bylose;<text:s/></text:p>
            <text:p text:style-name="BodyTextIndent"><text:span text:style-name="T712">8) šios dalies 1–7 punktuose nurodytus duomenis apie juridinį asmenį, kurio vadovu asmuo buvo ar yra arba kurio kvalifikuotąją įstatinio kapitalo ir (arba) įstatinio kapitalo dalį jis tiesiogiai ar netiesiogiai valdo arba valdė.“</text:span></text:p>
            <text:p text:style-name="P713">Jeigu vis dėlto būtų nuspręsta palikti DĮ 11 str. 1 d.<text:s/>nuostatą,<text:s/><text:span text:style-name="T714">siūlome<text:s/></text:span>išdėstyti ją taip:</text:p>
            <text:p text:style-name="P715">„1.<text:s/><text:span text:style-name="T716">Draudimo įmonės priežiūros ir valdymo organų narių bei kitų vadovaujamąsias pareigas einančių ar kitų pagrindines funkcijas atliekančių</text:span><text:s/>fizini<text:span text:style-name="T717">ų</text:span><text:span text:style-name="T718">o</text:span><text:s/>ir, kai taikoma, juridini<text:span text:style-name="T719">ų</text:span><text:span text:style-name="T720">o<text:s/></text:span><text:s/>asmen<text:span text:style-name="T721">s</text:span><text:span text:style-name="T722">ų</text:span><text:s/>reputacija vertinama atsižvelgiant į:</text:p>
            <text:p text:style-name="P723">1) vykdytus ar vykdomus ikiteisminius tyrimus, pareikštus įtarimus, kaltinimus nusikalstamos veikos padarymu arba asmens nuteisimą<text:span text:style-name="T724">, nepaisant to, ar teistumas yra išnykęs arba panaikintas</text:span>;</text:p>
            <text:p text:style-name="P725">2)<text:s/>galiojančias<text:s/><text:span text:style-name="T726">susijusias</text:span><text:s/><text:span text:style-name="T727">su finansine veikla</text:span><text:s/>administracines nuobaudas<text:s/>už tyčinius administracinius nusižengimus<text:s/></text:p>
            <text:p text:style-name="P728">3) priežiūros ar kitų institucijų vykdytus arba vykdomus<text:s/><text:soft-page-break/>patikrinimus dėl<text:s/><text:span text:style-name="T729">finansines paslaugas reglamentuojančių</text:span><text:s/>teisės aktų pažeidimo;</text:p>
            <text:p text:style-name="P730">4) taikytas drausmines, tarnybines nuobaudas, nušalinimą arba atleidimą iš skiriamų ar renkamų pareigų, nepaisant to, kada tai taikyta;</text:p>
            <text:p text:style-name="P731">5) atsisakymą išduoti leidimą (licenciją) arba kitaip nesuteiktą teisę atlikti tam tikrus veiksmus arba verstis tam tikra profesine ar kitokia veikla, taip pat išduoto leidimo (licencijos) ar kitaip suteiktos teisės atlikti tam tikrus veiksmus arba verstis tam tikra profesine ar kitokia veikla sustabdymą ar panaikinimą;<text:s/></text:p>
            <text:p text:style-name="P732">6) tai, ar buvo atvejų, kai asmuo nevykdė pareigos gauti teisės aktuose nustatytas licencijas, leidimus, sutikimus, pritarimus, neprieštaravimus arba laiku nevykdė pareigos teikti informaciją priežiūros institucijoms, pateikė joms ne visą būtiną informaciją arba pateikta informacija buvo neteisinga;<text:s/></text:p>
            <text:p text:style-name="P733">7) tai, kaip asmuo vykdė ir vykdo pinigines ar kitas prievoles, įskaitant duomenis apie jo atžvilgiu vykdomus arba vykdytus restruktūrizavimo, bankroto procesus, pareikštus ieškinius civilinėse bylose;<text:s/></text:p>
            <text:p text:style-name="P734"><text:span text:style-name="T735">8) šios dalies 1–7 punktuose nurodytus duomenis apie juridinį asmenį, kurio vadovu asmuo buvo ar yra arba kurio kvalifikuotąją įstatinio kapitalo ir (arba) įstatinio kapitalo dalį jis tiesiogiai ar netiesiogiai valdo arba valdė</text:span>.“</text:p>
            <text:p text:style-name="P736">Atsižvelgiant į aukščiau išdėstytą kartu siūlome<text:s/>iš DĮ pakeitimo įstatymo<text:s/>išbraukti<text:s/>šią DĮ 11 str.<text:s/>2<text:s/>d.<text:s/>1 p.<text:s/>nuostatą:</text:p>
            <text:p text:style-name="P737">„2. Fizinis ir, kai taikoma, juridinis asmuo negali būti<text:s/><text:soft-page-break/>laikomas nepriekaištingos reputacijos, jeigu:<text:s/></text:p>
            <text:p text:style-name="P738">1)<text:s/><text:span text:style-name="T739">jis yra pripažintas kaltu padaręs<text:s/></text:span>Lietuvos Respublikos baudžiamajame kodekse numatytą sunkų, labai sunkų nusikaltimą arba nusikaltimą nuosavybei, turtinėms teisėms ir turtiniams interesams, ekonomikai ir verslo tvarkai, finansų sistemai ar juos atitinkančias nusikalstamas veikas pagal<text:s/><text:span text:style-name="T740">kitų</text:span><text:s/>valstybių baudžiamuosius įstatymus<text:span text:style-name="T741">, nepaisant to, ar teistumas<text:s/></text:span><text:span text:style-name="T742">yra išnykęs arba panaikintas</text:span>;“.</text:p>
          </table:table-cell>
          <table:table-cell table:style-name="TableCell743">
            <text:p text:style-name="P744">Pritarti iš dalies</text:p>
          </table:table-cell>
          <table:table-cell table:style-name="TableCell745">
            <text:p text:style-name="P746">Argumentai:</text:p>
            <text:p text:style-name="P747">Įstatymo projektais siekiama suvienodinti reikalavimus visų prižiūrimų<text:s/><text:soft-page-break/>finansų rinkos dalyvių vadovams ir pagrindiniams akcininkams, kuriems ES teisės aktuose ir įstatymuose nustatytas reikalavimas būtų nepriekaištingos reputacijos (mažiausią riziką keliančių finansų rinkos dalyvių vadovams ir pagrindiniams akcininkams vietoj nepriekaištingos reputacijos reikalavimo, nustatomi mažesni tinkamumo eiti pareigas reikalavimai).<text:s/></text:p>
            <text:p text:style-name="P748"><text:span text:style-name="T749">Viena iš reikšmingesnių finansų rinkos priežiūros, kuri ypač prisideda prie finansų sistemos saugumo, stabilumo ir patikimumo užtikrinimo, priemonių yra finansų rinkos dalyvių vadovų kompetencijos ir reputacijos vertinimas. Juo siekiama, kad asmuo, galintis kelti riziką tinkamam finansų rinkos dalyvio organų veikimui, į juos iš viso nepatektų arba, jeigu pateko, nustotų eiti pareigas, kai tik kyla abejonių dėl jo kompetencijos ir reputacijos. Tam, kad finansų rinkos dalyvių licencijavimo ir kitos su finansų<text:s/></text:span><text:soft-page-break/><text:span text:style-name="T750">rinkos dalyvių vadovų kompetencijos ir reputacijos vertinimu susijusios finansų priežiūros funkcijos būtų atliekamos veiksmingai, būtina galimybė įvertinti visas vadovo reputacijos vertinimui reikšmingas aplinkybes.</text:span></text:p>
            <text:p text:style-name="P751">Nėra objektyvaus pateisinimo, kodėl pakankamai reikšmingame draudimo sektoriuje vadovais ir pagrindiniais akcininkais turėtų tapti asmenys, kuriems taikomi švelnesni nepriekaištingai reputacijai keliami reikalavimai, negu reikalavimai taikomi visų kitų finansinių paslaugų teikimu užsiimančių subjektų vadovams ir pagrindiniams akcininkams. <text:s/>Tokių pačių reikalavimų, kaip kitiems finansų rinkos dalyviams, taikymas draudimo sektoriui nebūtų neproporcingas ir perteklinis.<text:s/></text:p>
            <text:p text:style-name="P752">Tai, kad nurodytos ES institucijų patvirtintos gairės, kuriose atsispindi visų valstybių narių bendra reputacijos vertinimo patirtis, skirtos tik kredito įstaigoms ir investicinėms įmonėms, nereiškia, kad jų nuostatos netinka ir negali būti taikomos vertinant ir draudimo bendrovių vadovų ir pagrindinių akcininkų reputaciją.<text:s/></text:p>
            <text:p text:style-name="P753">Aiškinamajame rašte minimos Gairės<text:s/><text:soft-page-break/>dėl valdymo organų narių ir pagrindines užduotis atliekančių asmenų tinkamumo eiti pareigas vertinimo neriboja galimybės įstatymu nustatyti konkrečius atvejus, kada nuteistas asmuo negali būti laikomas nepriekaištingos reputacijos.<text:s/></text:p>
            <text:p text:style-name="P754"><text:span text:style-name="T755">Nekaltumo prezumpcija ir dvigubo baudimo draudimo principas keičiamo įstatymo nuostatomis nebūtų pažei</text:span><text:span text:style-name="T756">džiami. Tyrimo faktas ar kitos projekto 2 straipsniu keičiamo į</text:span><text:span text:style-name="T757">statymo 11 str. 1 d. nurodytos aplinkybės savaime nebūtų pagrindas pripažinti asmenį nesančiu nepriekaištingos reputacijos.<text:s/></text:span><text:span text:style-name="T758">Kaip nurodoma projekto 2 straipsniu keičiamo į</text:span><text:span text:style-name="T759">statymo 11 str. 2 d. 5 p., tos aplinkybės turės įtakos reputacijai tik tada, kai jos<text:s/></text:span><text:span text:style-name="T760">bus reikšmingos ir leis pagrįstai abejoti asmens gebėjimu užtikrinti patikimą ir apdairų įmonės valdymą.</text:span><text:span text:style-name="T761"><text:s text:c="2"/></text:span></text:p>
            <text:p text:style-name="P762">Siūlomos P<text:span text:style-name="T763">rojekto 2 straipsniu keičiamo Įstatymo</text:span><text:s/>11 str. 1 d. nuostatos yra visiškai suderintos su 11 str. 2 d. nuostatomis: projekto<text:s/><text:span text:style-name="T764"><text:s/>2 straipsniu keičiamo Įstatymo<text:s/></text:span>11 str. 1 d. nurodo vertinimo apimtį, o 11 str. 2 d. nustato aplinkybes, kurioms esant asmuo laikomas nesančiu nepriekaištingos reputacijos. P<text:span text:style-name="T765">rojekto 2 straipsniu keičiamo Įstatymo</text:span><text:s/>11<text:s/><text:soft-page-break/>str. 2 d. 5 p. aiškiai nustatyta, kad vienas iš pagrindų, kada asmuo negali būti laikomas esančiu nepriekaištingos reputacijos, yra 11 str. 1 d. nurodytos aplinkybės.<text:s/></text:p>
            <text:p text:style-name="P766">Lietuvos gyvybės draudimo įmonių asociacijos s<text:span text:style-name="T767">iūlomi 11 str. pakeitimai nepriimtini atsižvelgiant į tai, kad asmenys, kuriems taikomi nepriekaištingos reputacijos reikalavimai, nustatomi kituose Draudimo įstatymo straipsniuose (žr. pvz., 22, 23 str.), vertinant asmenų reputaciją gali būti svarbi ir turėtų būti surinkta informacija ne tik apie su finansine veikla susijusius pažeidimus.<text:s/></text:span></text:p>
            <text:p text:style-name="P768">P<text:span text:style-name="T769">rojekto 2 straipsniu keičiamo Įstatymo</text:span><text:s text:c="2"/>11 str. 2 d. 1 p. netikslinga atsisakyti nuostatos dėl išnykusio ar panaikinto teistumo. <text:s/>Pažymėtina, kad Konstitucinis Teismas 2011 m. lapkričio 17 d. nutarime konstatavo, kad teistumas lemia asmeniui tik įstatymuose nustatytas specialias baudžiamąsias teisines pasekmes; tačiau teistumo pasibaigimas (kai asmuo baudžiamosios justicijos požiūriu nebelaikomas teistu) negali būti suprantamas taip, esą išnyksta pats asmens nuteisimo faktas, ir nereiškia, kad kitose teisinių santykių srityse, pavyzdžiui, vertinant asmens reputaciją, negali būti<text:s/><text:soft-page-break/>atsižvelgiama į tai, ar asmuo buvo teistas; vadinasi, sąvokos „teistas“ ir „turintis teistumą“ iš esmės skiriasi: teistumas baudžiamosios justicijos požiūriu gali pasibaigti ar būti panaikintas, bet pats asmens nuteisimo faktas niekaip negali būti panaikintas ir visada lieka jo gyvenimo faktu ir biografijos dalimi.</text:p>
            <text:p text:style-name="P770"><text:span text:style-name="T771">A</text:span><text:span text:style-name="T772">tsižvelgiant į proporcingumo principą, į kai kurių kitų<text:s/></text:span><text:span text:style-name="T773">institucijų<text:s/></text:span><text:span text:style-name="T774">reikalavimus vertinant reputaciją ar priimant į tarnybą nustatančių įstatymų nuostatas (žr. pvz., Tarnybos Kalėjimų departamente prie Lietuvos Respublikos teisingumo ministerijos statuto 10 str. 2 d. 1 p.;</text:span><text:s/><text:span text:style-name="T775">Lietuvos Respublikos vidaus tarnybos statuto 12 str. 1d. 1 p.), kuriose numatoma, kad vertinant nusikaltimą padariusio asmens reputaciją neatsižvelgiama į tai, kad teistumas išnyko ar buvo panaikintas tais atvejais, kai yra padaromi sunkūs, labai sunkūs arba tyčiniai nusikaltimai,<text:s/></text:span><text:span text:style-name="T776">projekto 2<text:s/></text:span><text:span text:style-name="T777">straipsniu keičiamo į</text:span><text:span text:style-name="T778">statymo</text:span><text:span text:style-name="T779"><text:s/>11</text:span><text:span text:style-name="T780"><text:s/>straipsnio</text:span><text:span text:style-name="T781"><text:s/>2<text:s/></text:span><text:span text:style-name="T782">dalies 1 punktas keistinas.</text:span></text:p>
            <text:p text:style-name="P783">Pasiūlymas:</text:p>
            <text:p text:style-name="P784">Pakeisti p<text:span text:style-name="T785">rojekto 2 straipsniu keičiamo į</text:span><text:span text:style-name="T786">statymo</text:span><text:span text:style-name="T787"><text:s/>11</text:span><text:span text:style-name="T788"><text:s/>straipsnio</text:span><text:span text:style-name="T789"><text:s/>2<text:s/></text:span><text:span text:style-name="T790">dalies 1 punktą ir jį išdėstyti<text:s/></text:span><text:span text:style-name="T791">taip:<text:s/></text:span></text:p>
            <text:p text:style-name="Pasiūlymai3"><text:span text:style-name="T792">„1) jis yra pripažintas kaltu padaręs</text:span><text:span text:style-name="T793"><text:s/></text:span><text:soft-page-break/><text:span text:style-name="T794">Lietuvos Respublikos baudžiamajame kodekse numatytą sunkų, labai sunkų nusikaltimą arba<text:s/></text:span><text:span text:style-name="T795">tyčinį<text:s/></text:span><text:span text:style-name="T796">nusikaltimą nuosavybei, turtinėms teisėms ir turtiniams interesams, ekonomikai ir verslo tvarkai, finansų sistemai, visuomenės saugumui, valstybės tarnybai ir viešiesiems interesams ar juos atitinkančias nusikalstamas veikas pagal kitų valstybių baudžiamuosius įstatymus, nepaisant to, ar teistumas yra išnykęs arba panaikintas;“</text:span><text:span text:style-name="T797">.</text:span></text:p>
            <text:p text:style-name="P798"/>
            <text:p text:style-name="P799">Taip pat žiūrėti BFK pasiūlymą šių išvadų 7.2 lentelėje.</text:p>
          </table:table-cell>
        </table:table-row>
        <table:table-row table:style-name="TableRow800">
          <table:table-cell table:style-name="TableCell801">
            <text:list text:style-name="LFO17" text:continue-numbering="true">
              <text:list-item>
                <text:p text:style-name="P802"/>
              </text:list-item>
            </text:list>
          </table:table-cell>
          <table:table-cell table:style-name="TableCell803">
            <text:p text:style-name="Normal">Lietuvos gyvybės draudimo įmonių asociacija, 2018-04-24</text:p>
          </table:table-cell>
          <table:table-cell table:style-name="TableCell804">
            <text:p text:style-name="P805">19</text:p>
          </table:table-cell>
          <table:table-cell table:style-name="TableCell806">
            <text:p text:style-name="P807"/>
          </table:table-cell>
          <table:table-cell table:style-name="TableCell808">
            <text:p text:style-name="P809"/>
          </table:table-cell>
          <table:table-cell table:style-name="TableCell810">
            <text:p text:style-name="P811">3. DĮ pakeitimo įstatymo 19<text:s/>straipsnyje, keičiančiame DĮ 204 str., numatyta priežiūros institucijos teisė taikyti poveikio priemonę<text:s/>–<text:s/>laikinai, kol yra pagrindas,<text:s/>sustabdyti (apriboti) draudimo įmonės ar perdraudimo įmonės akcininko balsavimo teisę. Neaišku, kokiu pagrindu siekiama praplėsti poveikio priemonių sąrašą, kokių tikslų būtų siekiama taikant tokią poveikio priemonę. Mūsų manymu, tokia poveikio priemonė galėtų būti taikoma tik išskirtiniais atvejais, o atvejai, kada galėtų būti taikoma tokia poveikio priemonė<text:s/>ir kriterijai kiek laiko ji taikoma, turėtų būti nustatyti įstatyme, nes pagal siūlomą formuluotę ši poveikio priemonė galėtų būti pritaikyta už bet kokį Draudimo įstatymo pažeidimą. Atsižvelgiant į tai,<text:s/><text:span text:style-name="T812">siūlome panaikinti 204 str. 1 d. 6 p.:</text:span></text:p>
            <text:p text:style-name="P813"><text:s/>6)<text:s/>laikinai, kol yra pagrindas, sustabdo<text:s/>(apriboja) draudimo įmonės ar perdraudimo įmonės akcininko balsavimo teisę;<text:s/></text:p>
          </table:table-cell>
          <table:table-cell table:style-name="TableCell814">
            <text:p text:style-name="P815">Nepritarti</text:p>
          </table:table-cell>
          <table:table-cell table:style-name="TableCell816">
            <text:p text:style-name="P817">Tokia priežiūros institucijos teisė šiuo metu įtvirtinta kai kuriuose finansų rinkos dalyvių veiklą reguliuojančiuose įstatymuose, o su šiuo projektų paketu ji įtvirtinama visuose sektoriniuose įstatymuose, siekiant priežiūros institucijai suteikti vienodas veikimo galimybes viso finansų sektoriaus mastu, kaip tai yra paaiškinta projektų paketo aiškinamajame rašte. Ši poveikio priemonė būtų taikoma, pavyzdžiui, nustačius, kad akcininkas daro neigiamą įtaką įmonės valdymui, ar atsiranda pagrindų, dėl kurių kyla pagrįstų abejonių akcininko tinkamumu ar finansiniu patikimumu remiantis Draudimo įstatymo 23 str. 8 dalyje nurodytais kriterijais.</text:p>
            <text:p text:style-name="P818"><text:span text:style-name="T819">Be to, atkreiptinas dėmesys, kad ši poveikio priemonė atitinka<text:s/></text:span><text:span text:style-name="T820">2009 m. lapkričio 25 d. Europos Parlamento ir<text:s/></text:span><text:soft-page-break/><text:span text:style-name="T821">Tarybos direktyvos 2009/138/EB dėl draudimo veiklos pradėjimo ir jos vykdymo (Mokumas II)</text:span><text:span text:style-name="T822"><text:s/></text:span><text:span text:style-name="T823">62 straipsnyje nustatytą reikalavimą suteikti priežiūros institucijai teisę sustabdyti balsavimo teises.</text:span></text:p>
            <text:p text:style-name="P824">Atsižvelgiant į tai, kad praktikoje situacijos, dėl kurių gali reikėti laikinai sustabdyti (apriboti) akcininko balsavimo teisę, gali susidaryti labai įvairios (pvz., priklausyti nuo pažeidimų sunkumo, masto, trukmės, pažeidėjo galimybių ištaisyti padėtį ir pan.), nebūtų tikslinga įstatyme nustatyti konkretų maksimalų terminą tokios teisės ribojimui.</text:p>
            <text:p text:style-name="P825"><text:span text:style-name="T826">Pažymėtina, kad atsižvelgiant į<text:s/></text:span>Seimo kanceliarijos Teisės departamento pastabą,<text:s/><text:span text:style-name="T827">Lietuvos banko įstatymo<text:s/></text:span><text:span text:style-name="T828">43</text:span><text:span text:style-name="T829">3</text:span><text:span text:style-name="T830"><text:s/>straipsnio 13 dalis papild</text:span><text:span text:style-name="T831">yta</text:span><text:span text:style-name="T832"><text:s/>nuostatomis dėl Lietuvos banko pareigos atšaukti laikinai pritaikytas poveikio priemones:</text:span></text:p>
            <text:p text:style-name="P833"><text:span text:style-name="T834">„13. Poveikio priemonė, kuri taikoma laikinai, taikoma iki Lietuvos banko sprendime dėl poveikio priemonės taikymo nurodyto termino, kuris gali būti nurodytas kaip konkreti data, laiko tarpas arba susietas su tam tikrų sąlygų atsiradimu (aplinkybių išnykimu), nebent Lietuvos bankas priima sprendimą ją atšaukti prieš<text:s/></text:span><text:soft-page-break/><text:span text:style-name="T835">nustatytą terminą.<text:s/></text:span><text:span text:style-name="T836">Lietuvos bankas nedelsdamas, ne vėliau kaip per 5 darbo dienas nuo tos dienos, kurią nustato, kad pagrindas taikyti poveikio priemonę išnyko, atšaukia lakinai taikomą poveikio priemonę.</text:span>“</text:p>
          </table:table-cell>
        </table:table-row>
        <table:table-row table:style-name="TableRow837">
          <table:table-cell table:style-name="TableCell838">
            <text:list text:style-name="LFO17" text:continue-numbering="true">
              <text:list-item>
                <text:p text:style-name="P839"/>
              </text:list-item>
            </text:list>
          </table:table-cell>
          <table:table-cell table:style-name="TableCell840">
            <text:p text:style-name="Normal">Lietuvos gyvybės draudimo įmonių asociacija, 2018-04-24</text:p>
          </table:table-cell>
          <table:table-cell table:style-name="TableCell841">
            <text:p text:style-name="P842">22</text:p>
          </table:table-cell>
          <table:table-cell table:style-name="TableCell843">
            <text:p text:style-name="P844"/>
          </table:table-cell>
          <table:table-cell table:style-name="TableCell845">
            <text:p text:style-name="P846"/>
          </table:table-cell>
          <table:table-cell table:style-name="TableCell847">
            <text:p text:style-name="P848">4. DĮ<text:s/>pakeitimo įstatymo 22<text:s/>straipsnyje, keičiančiame DĮ 208<text:s/>str.<text:s/>numatyta, kad priežiūros institucija skiria:</text:p>
            <text:p text:style-name="P849">1)<text:s/>juridiniams asmenims iki 10 procentų bendrųjų metinių pajamų baudą;</text:p>
            <text:p text:style-name="P850">2)<text:s/>juridinio asmens vadovams ir kitiems fiziniams asmenims iki 700 000 eurų dydžio baudą.<text:s/></text:p>
            <text:p text:style-name="P851">Projektų rengėjų aiškinamajame rašte nurodyta, kad projektais<text:s/>siūloma tikslinti piniginių baudų taikymo sistemą – visuose specialiuosiuose įstatymuose nustatyti baudas tiek juridiniams asmenims, tiek juridinio asmens vadovams ir kitiems fiziniams asmenims, taip pat iš esmės peržiūrėti baudų dydžius.<text:s/>Siūlomi baudų dydžiai iš esmės yra grindžiami minėtomis<text:s/><text:span text:style-name="T852">CRD IV ir MiFID<text:s/></text:span><text:span text:style-name="T853">II</text:span>, kuriose<text:s/>yra<text:s/>numatyti<text:s/>nurodyti baudų dydžiai.<text:s/>Tačiau, kaip minėjome,<text:s/><text:span text:style-name="T854">šios direktyvos netaikomos draudimo įmonėms,</text:span><text:s/>o tik bankiniam sektoriui, atitinkamai įgyvendinant minėtas direktyvas šie baudų dydžiai yra nustatyti Bankų įstatyme, Centrinės kreditų unijos ir kituose įstatymuose, kuriems taikomos nurodytos direktyvos.<text:s/>Bankinis sektorius teikia svarbias paslaugas, būtinas<text:s/>užtikrinti finansinį tvarumą, patikimumą, prieigą prie finansų, kas kartais gali būti gyvybiškai svarbu tiek atskiriems asmenims, tiek net valstybės mastu, todėl toks reguliavimas suprantamas ir<text:s/><text:soft-page-break/>pateisinamas. Tuo tarpu draudimo įmonių veikla negali būti prilyginama bankinei veiklai.<text:s/></text:p>
            <text:p text:style-name="P855">Tapataus bankams baudų dydžio nustatymas draudimo įmonėms, kuriems<text:s/>CRD IV direktyva ir MiFID II<text:s/>direktyvos netaikomos, aiškinamajame rašte grindžiamas siekiu<text:s/>užtikrinti vienodą baudų dydžių sistemą visuose finansų rinkos sektoriuose, taip pat įgyvendinti proporcingumo principą, kai yra itin rimtų pažeidimų, kuriuos padaro didelės, finansiškai stiprios įmonės,<text:s/>išlaikant sisteminį požiūrį ir būtinumą užtikrinti sankcijų veiksmingumą. Šis projekto rengėjų siekis neatitinka ES teisės aktų. Siūlomi<text:s/><text:span text:style-name="T856">baudų dydžiai draudimo įmonėms nėra pagrįsti ES teisės aktais</text:span>.<text:s/>ES teisės aktai nenumato<text:s/>reikalavimų taikyti visiems finansų rinkos dalyviams vienodų baudų,<text:s/>ES teisėje tai reguliuoja<text:s/>skirtingos direktyvos ir reikalavimai skirtingiems sektoriams.<text:s/>Todėl siekis įgyvendinti sisteminį požiūrį negali būti užtikrinamas taikant griežčiausią iš ES teisėje finansiniam sektoriui numatytų sankcijų, subjektams, kuriems šios sankcijos nėra taikomos. Tai pažeidžia ir Teisėkūros pagrindų įstatyme numatyta<text:s/>proporcingumo<text:s/>principą,<text:s/>kuris reiškia, kad pasirinktos teisinio reguliavimo priemonės turi nevaržyti teisinių santykių subjektų daugiau, negu to reikia teisinio reguliavimo tikslams pasiekti, bei kitus teisėkūros principus.</text:p>
            <text:p text:style-name="P857">Be to, nors aiškinamajame rašte remiamasi CRD IV ir MIFID II direktyvomis, prie projekto pridedamoje atitikties lentelėje nurodyta, kad<text:s/>baudos dydis draudimo įmonėms numatytas perkeliant<text:s/><text:span text:style-name="T858">2014 m. lapkričio 26 d. Europos<text:s/></text:span><text:span text:style-name="T859">Parlamento ir Tarybos reglamentą</text:span><text:span text:style-name="T860"><text:s/>(ES) Nr.<text:s/></text:span><text:soft-page-break/><text:span text:style-name="T861">1286/2014 dėl mažmeninių investicinių produktų paketų ir draudimo principu pagrįstų investicinių produktų (MIPP ir DIP) pagrindinės informacijos dokumentų (toliau – Reglamentas)</text:span><text:span text:style-name="T862">.</text:span><text:s/>Tačiau<text:s/><text:span text:style-name="T863">Reglamente<text:s/></text:span>numatyti baudų dydžiai yra iki 5 000 000 EUR arba iki 3<text:s/>proc.<text:s/>to juridinio asmens bendros metinės apyvartos pagal paskutinę turimą valdymo organo patvirtintą finansinę ataskaitą.<text:s/>Todėl nesuprantama, kodėl DĮ projekte siūloma įtvirtinti net iki 10 proc. bendrųjų metinių pajamų baudą, kuri būtų taikoma už bet kokį, net ir nesusijusį su<text:span text:style-name="T864"><text:s/>mažmeniniais investicinių produktų paketais ir draudimo principu pagrįstais investiciniais produktais, pažeidimą</text:span>.<text:s/></text:p>
            <text:p text:style-name="P865"><text:span text:style-name="T866">Reglamentas nustato baudas draudimo<text:s/></text:span><text:span text:style-name="T867">principu pagrįstų<text:s/></text:span><text:span text:style-name="T868">investicinių produktų teikėjui fiziniam arba juridiniam asmeniui</text:span><text:span text:style-name="T869">, tačiau nenumato baudų draudimo principu pagrįstų investicinių produktų platinimo teikėjo vadovams ir kitiems darbuotojams.<text:s/></text:span><text:span text:style-name="T870">2</text:span><text:span text:style-name="T871">016 m. sausio 20 d. Europos Parlamento ir Tarybos<text:s/></text:span><text:span text:style-name="T872">direktyva (ES) </text:span><text:a xlink:href="http://publications.europa.eu/resource/celex/32016L0097" office:target-frame-name="_top" xlink:show="replace"><text:span text:style-name="T873">2016/97</text:span></text:a><text:span text:style-name="T874"> dėl draudimo produktų platinimo<text:s/></text:span><text:span text:style-name="T875">(toliau - IDD)</text:span><text:span text:style-name="T876"><text:s/>taip pat nenumato baudų juridinio asmens vadovams ir už pažeidimą atsakingiems fiziniams asmenims, o numato baudas<text:s/></text:span><text:span text:style-name="T877">produktus platinantiems fiziniams ir juridiniams asmenims</text:span><text:span text:style-name="T878">.</text:span><text:span text:style-name="T879"><text:s/>IDD</text:span><text:span text:style-name="T880"><text:s/>31 str. 4 d. nenumato būtinybės išskirti atsakomybės vadovams, o tik užtikrinti, kad atsakomybė būtų taikoma asmenims, kurie pagal nacionalinę teisę yra atsakingi už pažeidimą. Nacionalinė teisė užtikrina valdymo organų atsakomybę pagal Civilinį kodeksą, Akcinių bendrovių įstatymą ir kitus teisės aktus, todėl papildomai išskirti vadovų atsakomybės nėra būtina bei neatitinka<text:s/></text:span><text:soft-page-break/><text:span text:style-name="T881">proporcingumo principo. Taigi<text:s/></text:span><text:span text:style-name="T882">DĮ projekte<text:s/></text:span><text:span text:style-name="T883">nustačius atsakomybę vadovams ir už pažeidimą atsakingiems<text:s/></text:span><text:span text:style-name="T884">asmenims,<text:s/></text:span><text:span text:style-name="T885">nepagrįstai išplečiamas subjektų, kurių atžvilgiu gali būti taikoma bauda, ratas</text:span><text:span text:style-name="T886">.<text:s/></text:span></text:p>
            <text:p text:style-name="P887"><text:span text:style-name="T888">DĮ projekte numatytas<text:s/></text:span><text:span text:style-name="T889">baudų dydis fiziniams asmenims neatitinka protingumo ir proporcingumo kriterijų</text:span><text:span text:style-name="T890">, darbuotojų vidutinio darbo užmokesčio Lietuvoje.<text:s/></text:span>Baudos fiziniams asmenims viršija bet kokius protingumo kriterijus, maksimalius baudų dydžius pagal Administracinių nusižengimų kodeksą, Baudžiamąjį kodeksą. Darbo kodekse darbuotojo atsakomybė apribota jo 3 mėnesių atlyginimu.<text:s/>Numatyto baudos dydžiai<text:s/>nepasieks siekiamo efekto atgrasyti nuo pažeidimų,<text:s/>o<text:s/>labiau atgrasys nuo verslo vykdymo.<text:s/>Jei bus skiriamos tokio dydžio<text:s/>baudos, jos finansiškai sužlugdys asmenis, kuriems jos bus skirtos, bus sunku pritraukti darbuotojų. <text:s/><text:span text:style-name="T891">Atkreiptinas dėmesys, kad<text:s/></text:span><text:span text:style-name="T892">didelė dalis draudimo produktų platintojų yra individualią veiklą vykdantis fiziniai asmenys,</text:span><text:span text:style-name="T893"><text:s/>kuriems siūlomas įtvirtinti baudos dydis būtų<text:s/></text:span><text:span text:style-name="T894">finansiškai nepakeliamas</text:span><text:span text:style-name="T895">.</text:span><text:span text:style-name="T896"><text:s/>Įtvirtinus tokius baudų dydžius, draudimo įmonėms, ve</text:span><text:span text:style-name="T897">ikiančioms per draudimo tarpininkus,<text:s/></text:span><text:span text:style-name="T898">būtų sunku pritraukti ir išlaikyti draudimo tarpininkus</text:span><text:span text:style-name="T899">, tokie baudų dydžiai atgrasytų juos rinktis draudimo tarpininko profesiją, kuriai be kita ko keliami dideli kvalifikacijos ir reputacijos reikalavimai.<text:s/></text:span></text:p>
            <text:p text:style-name="P900"><text:span text:style-name="T901">Atkreiptinas dėmesys, kad<text:s/></text:span><text:span text:style-name="T902">Seime bus svarstomas Draudimo įstatymo Nr. IX-1737 pakeitimo įstatymo projektas Nr. XIIIP</text:span><text:span text:style-name="T903"><text:s/>15</text:span><text:span text:style-name="T904">13</text:span><text:span text:style-name="T905"><text:s/>(3), kuriame<text:s/></text:span><text:span text:style-name="T906">irgi numatytas Draudimo įstatymo</text:span><text:span text:style-name="T907"> </text:span><text:span text:style-name="T908">208 straipsnio pakeitimas</text:span><text:span text:style-name="T909"><text:s/>ir siūloma numatyti</text:span><text:span text:style-name="T910">, kad</text:span></text:p>
            <text:p text:style-name="P911"><text:bookmark-start text:name="part_f42166c288c343e18e8c409b5f0373ad"/><text:bookmark-start text:name="part_8f690fb172694eddbd0855fa8e5e827f"/><text:bookmark-start text:name="part_fd07365449e34a6fb23451fee7ef1ab2"/><text:bookmark-end text:name="part_f42166c288c343e18e8c409b5f0373ad"/><text:bookmark-end text:name="part_8f690fb172694eddbd0855fa8e5e827f"/><text:bookmark-end text:name="part_fd07365449e34a6fb23451fee7ef1ab2"/><text:soft-page-break/><text:span text:style-name="T912">1)<text:s/></text:span><text:span text:style-name="T913">Draudimo įmonei, juri</text:span><text:span text:style-name="T914">dinio asmens vadovams ir kitiems už pažeidimą atsakingiems fiziniams asmenims,<text:s/></text:span><text:span text:style-name="T915">šiurkščiai pažeidusiems šį įstatymą</text:span><text:span text:style-name="T916"><text:s/>ar kitus draudimo, perdraudimo ir draudimo ar perdraudimo produktų platinimo veiklą reglamentuojančius teisės aktus, gali būti<text:s/></text:span><text:span text:style-name="T917">skiriama iki 100 000 eurų bauda</text:span><text:span text:style-name="T918">.“</text:span></text:p>
            <text:p text:style-name="P919"><text:bookmark-start text:name="part_92e59009f750454793c1bb41858b0769"/><text:bookmark-start text:name="part_dd5fda956f894e6c915e2ccc239c6b9c"/><text:bookmark-start text:name="part_c788a0160f524f3cae7e404d23e1e04a"/><text:bookmark-start text:name="part_3d4652eff0da4861839d6740e1a8f2cd"/><text:bookmark-start text:name="part_8b042c1ee4e84b47bf7635c974bd7d14"/><text:bookmark-start text:name="part_a2a2a23d92e44b1fadcb202ec8545a76"/><text:bookmark-end text:name="part_92e59009f750454793c1bb41858b0769"/><text:bookmark-end text:name="part_dd5fda956f894e6c915e2ccc239c6b9c"/><text:bookmark-end text:name="part_c788a0160f524f3cae7e404d23e1e04a"/><text:bookmark-end text:name="part_3d4652eff0da4861839d6740e1a8f2cd"/><text:bookmark-end text:name="part_8b042c1ee4e84b47bf7635c974bd7d14"/><text:bookmark-end text:name="part_a2a2a23d92e44b1fadcb202ec8545a76"/><text:span text:style-name="T920">2)<text:s/></text:span><text:span text:style-name="T921">Draudimo produktų platintojui</text:span><text:span text:style-name="T922"><text:s/>už draudimo principu pagrįstų investicinių produktų platinimo veiklos reikalavimų pažeidimą gali būti skiriama:</text:span></text:p>
            <text:list text:style-name="LFO19" text:continue-numbering="true">
              <text:list-item>
                <text:p text:style-name="P923"><text:bookmark-start text:name="part_e8755cf8602d49c583d9d23b4f284f80"/><text:bookmark-end text:name="part_e8755cf8602d49c583d9d23b4f284f80"/><text:span text:style-name="T924">juridiniams asmenims –<text:s/></text:span><text:span text:style-name="T925">iki 5 procentų bendrųjų metinių pajamų</text:span><text:span text:style-name="T926"><text:s/>(draudimo įmonėms – pasirašytų įmokų) bauda;</text:span><text:bookmark-start text:name="part_62425a9cffee4b3ca9a762e2b981ed0c"/><text:bookmark-end text:name="part_62425a9cffee4b3ca9a762e2b981ed0c"/></text:p>
              </text:list-item>
              <text:list-item>
                <text:p text:style-name="P927">juridinio asmens vadovams ir kitiems už pažeidimą atsakingiems fiziniams asmenims – iki 700 000 eurų dydžio bauda.“</text:p>
              </text:list-item>
            </text:list>
            <text:p text:style-name="P928"><text:span text:style-name="T929">Nurodyta nuostata buvo derinta su draudimo įmonėms, ne kartą dėl jos buvo teiktos pastabos, siūlomi baudų dydžiai atitinka IDD numatytus dydžius. Atsižvelgiant į<text:s/></text:span><text:span text:style-name="T930">Draudimo įstatymo Nr. IX-1</text:span><text:span text:style-name="T931">737 pakeitimo įstatymo projekte Nr. XIIIP 1513</text:span><text:span text:style-name="T932"><text:s/>(3</text:span><text:span text:style-name="T933">) numatytą 208 str. redakciją,<text:s/></text:span><text:span text:style-name="T934">siūlome panaikinti Draudimo įstatymo projekto Nr. 16-8665(4) 22 str., numatantį Draudimo įstatymo 208 str. pakeitimą.</text:span></text:p>
          </table:table-cell>
          <table:table-cell table:style-name="TableCell935">
            <text:p text:style-name="P936">Pritarti iš dalies</text:p>
          </table:table-cell>
          <table:table-cell table:style-name="TableCell937">
            <text:p text:style-name="P938">Argumentai:</text:p>
            <text:p text:style-name="P939">Atkreiptinas dėmesys, kad piniginių baudų taikymo sistema tikslinama <text:s/>visuose projektuose <text:s/>– nustatomos baudos tiek juridiniams asmenims, tiek juridinio asmens vadovams ir kitiems fiziniams asmenims; sistemiškai peržiūrimi finansų rinkos dalyviams duodami privalomieji nurodymai ir taikomos poveikio priemonės.<text:s/></text:p>
            <text:p text:style-name="P940">Taip pat pažymėtina, kad projekte yra nurodytos maksimalios baudos ribos, ir praktikoje maksimalus baudos dydis retai kada bus pritaikytas. Priežiūros institucija,  nustatydama baudos dydį, turės atsižvelgti į pažeidimų sunkumą, asmens kaltę ir finansinį pajėgumą, ankstesnius asmens padarytus pažeidimus, gautą naudą ar padarytą žalą bei į kitas lengvinančias ar sunkinančias aplinkybes.<text:s/></text:p>
            <text:p text:style-name="P941">Konkretus skiriamos baudos dydis nustatomas trimis etapais, atsižvelgiant į bazinį baudos dydį - pirmajame etape,<text:s/><text:soft-page-break/>atsižvelgiant į nustatyto pažeidimo sunkumą ir trukmę, nustatomas bazinis baudos dydis negali viršyti 50 procentų maksimalaus už tokį pažeidimą galimos skirti baudos dydžio. Antrajame etape bazinis baudos dydis, jeigu yra pagrindas, mažinamas arba didinamas atsižvelgiant į lengvinančias ir sunkinančias bei kitas asmens padėtį gerinančias arba bloginančias aplinkybes. Jeigu nustatomos vien lengvinančios ar kitos asmens padėtį gerinančios aplinkybės, bazinis baudos dydis yra mažinamas, o jeigu nustatomos vien tik sunkinančios ar kitos asmens padėtį bloginančios aplinkybės, bazinis baudos dydis yra didinamas. Kai yra tiek atsakomybę lengvinančių ar kitų asmens padėtį gerinančių, tiek ir atsakomybę sunkinančių ar kitų asmens padėtį bloginančių aplinkybių, bazinis baudos dydis mažinamas arba didinamas atsižvelgiant į jų kiekį ir reikšmingumą. Trečiajame etape pirmajame ir antrajame etapuose nustatytas baudos dydis, jeigu yra pagrindas, mažinamas arba didinamas atsižvelgiant į būtinumą užtikrinti poveikio priemonės proporcingumą, atgrasomąjį poveikį ir į kitas reikšmingas, tačiau pirmajame ir antrajame etapuose<text:s/><text:soft-page-break/>nevertintas, aplinkybes.</text:p>
            <text:p text:style-name="P942">Atsižvelgiant į tai, kad baudos dydis už kitus pažeidimus (ne draudimo principu pagrįstų investicinių produktų platinimo veiklos) kyla ne iš direktyvos, maksimalią baudos ribą siūlytina sumažinti 50 %.</text:p>
            <text:p text:style-name="P943">Pasiūlymas:</text:p>
            <text:p text:style-name="P944"><text:span text:style-name="T945">Pakeisti projekto 22 straipsniu keičiamo įstatymo 208 straipsnio 1 dalį:</text:span></text:p>
            <text:p text:style-name="P946">„1. Priežiūros institucija skiria baudas:</text:p>
            <text:p text:style-name="P947"><text:span text:style-name="T948">1) juridiniams asmenims iki<text:s/></text:span><text:span text:style-name="T949">10<text:s/></text:span><text:span text:style-name="T950">5<text:s/></text:span><text:span text:style-name="T951">procentų bendrųjų metinių pajamų;</text:span></text:p>
            <text:p text:style-name="Pasiūlymai3"><text:span text:style-name="T952">2) juridinio asmens vadovams ir kitiems fiziniams asmenims iki<text:s/></text:span><text:span text:style-name="T953">700 000</text:span><text:span text:style-name="T954"><text:s/></text:span><text:span text:style-name="T955">350 000<text:s/></text:span><text:span text:style-name="T956">eurų,<text:s/></text:span><text:span text:style-name="T957">o</text:span><text:span text:style-name="T958"><text:s/></text:span><text:span text:style-name="T959">už draudimo principu pagrįstų investicinių produktų platinimo veiklos reikalavimų pažeidimą – iki 700 000 eurų.</text:span><text:span text:style-name="T960">“</text:span></text:p>
            <text:p text:style-name="P961"/>
            <text:p text:style-name="P962">Taip pat žiūrėti BFK pasiūlymą šių išvadų 7.2 lentelėje.</text:p>
          </table:table-cell>
        </table:table-row>
        <table:table-row table:style-name="TableRow963">
          <table:table-cell table:style-name="TableCell964">
            <text:list text:style-name="LFO17" text:continue-numbering="true">
              <text:list-item>
                <text:p text:style-name="P965"/>
              </text:list-item>
            </text:list>
          </table:table-cell>
          <table:table-cell table:style-name="TableCell966">
            <text:p text:style-name="Normal">Lietuvos gyvybės draudimo įmonių asociacija, 2018-04-24</text:p>
          </table:table-cell>
          <table:table-cell table:style-name="TableCell967">
            <text:p text:style-name="P968">22</text:p>
          </table:table-cell>
          <table:table-cell table:style-name="TableCell969">
            <text:p text:style-name="P970"/>
          </table:table-cell>
          <table:table-cell table:style-name="TableCell971">
            <text:p text:style-name="P972"/>
          </table:table-cell>
          <table:table-cell table:style-name="TableCell973">
            <text:p text:style-name="P974">5. <text:s/>DĮ projektu (22 str.) įvedama visiškai nauja baudos kategorija (DĮ<text:s/>208 str. 6 d.)<text:s/>-<text:s/>1 proc. metinių pajamų dydžio už kiekvieną privalomo nurodymo nevykdymo dieną.<text:s/>Nėra<text:s/>neaišku, kuo vadovaujantis<text:s/>siūloma numatyti nurodytą baudą, ji nėra grindžiama Lietuvos Respublikos ir ES teisės aktais. Be to numatyta bauda numato dvigubą baudimą, kadangi ji taikoma už Draudimo įstatymo 205 str. 1 d. 14 punkto pažeidimą, kuris ir taip numato poveikio priemonės skyrimą už<text:s/>priežiūros institucijos<text:s/>nurodymų<text:s/>nevykdymą arba netinkama vykdymą.<text:s/>Todėl<text:span text:style-name="T975"><text:s/>siūlome panaikinti DĮ projekto 208 str. 6 dalies nuostatą:</text:span></text:p>
            <text:p text:style-name="P976">6. Šio įstatymo 205 straipsnio 1 dalies 14 punkte nurodytais atvejais priežiūros institucija turi teisę skirti baudą iki 1 procento bendrųjų metinių pajamų arba iki 1 500 eurų už kiekvieną privalomo nurodymo nevykdymo ar netinkamo vykdymo dieną.</text:p>
          </table:table-cell>
          <table:table-cell table:style-name="TableCell977">
            <text:p text:style-name="P978">Nepritarti</text:p>
          </table:table-cell>
          <table:table-cell table:style-name="TableCell979">
            <text:p text:style-name="P980">Poveikio priemonės už privalomų nurodymų nevykdymą šiuo metu įtvirtintos kai kuriuose finansų rinkos dalyvių veiklą reguliuojančiuose įstatymuose. Kaip nurodyta aiškinamajame rašte, su šiais projektais vienodinama poveikio priemonių sistema visos finansų rinkos mastu, todėl nėra objektyvių priežasčių kodėl Draudimo įstatymo projekte ji turėtų būti išbraukta.  Pastaboje minima poveikio priemonė yra svarbi užtikrinant priežiūros institucijos duotų privalomų nurodymų tinkamą vykdymą, pavyzdžiui, kai rinkos dalyvis piktnaudžiauja ir nevykdo duoto nurodymo ar nepagrįstai delsia jį vykdyti.<text:s/></text:p>
            <text:p text:style-name="P981"><text:span text:style-name="T982">Pažymėtina, kad dvigubo baudimo elemento pastaboje minimose nuostatose nėra, kadangi P</text:span><text:span text:style-name="T983">rojekto 20 straipsniu keičiamo Įstatymo</text:span><text:span text:style-name="T984"><text:s/>205 straipsnio 1 dalies 14 punkte, nustatoma ne pati poveikio priemonė, bet jos taikymo pagrindas, o P</text:span><text:span text:style-name="T985">rojekto 22 straipsniu keičiamo Įstatymo</text:span><text:span text:style-name="T986"><text:s/>208 straipsnio 6 dalyje nustatytas vienas iš galimų taikyti baudų dydžių.</text:span></text:p>
          </table:table-cell>
        </table:table-row>
        <table:table-row table:style-name="TableRow987">
          <table:table-cell table:style-name="TableCell988">
            <text:list text:style-name="LFO17" text:continue-numbering="true">
              <text:list-item>
                <text:p text:style-name="P989"/>
              </text:list-item>
            </text:list>
          </table:table-cell>
          <table:table-cell table:style-name="TableCell990">
            <text:p text:style-name="Normal">Lietuvos gyvybės draudimo įmonių asociacija, 2018-04-24</text:p>
          </table:table-cell>
          <table:table-cell table:style-name="TableCell991">
            <text:p text:style-name="P992">17</text:p>
          </table:table-cell>
          <table:table-cell table:style-name="TableCell993">
            <text:p text:style-name="P994"/>
          </table:table-cell>
          <table:table-cell table:style-name="TableCell995">
            <text:p text:style-name="P996"/>
          </table:table-cell>
          <table:table-cell table:style-name="TableCell997">
            <text:p text:style-name="P998">6. DĮ<text:s/>projektu<text:s/>ženkliai išplečiamos Lietuvos banko teisės priežiūros srityje.<text:s/>DĮ projekto 17 straipsnyje, keičiančiame Draudimo įstatymo 201 str. numatyta, kad priežiūros institucija, nustačiusi ar<text:s/><text:span text:style-name="T999">turėdama pagrindą įtarti</text:span><text:s/>teisės aktų, kurių laikymosi priežiūra priskirta jos kompetencijai, pažeidimus ar draudimo įmonės, perdraudimo įmonės, draudimo tarpininko veiklos trūkumus, taip pat jei kyla grėsmė draudimo įmonės, perdraudimo įmonės ar draudimo tarpininko veiklos stabilumui ir patikimumui arba visuomenės ir (ar) draudėjų, apdraustųjų, naudos gavėjų ar nukentėjusių trečiųjų asmenų interesams, Lietuvos banko įstatymo nustatyta tvarka duoda draudimo įmonei<text:s/>privalomus nurodymus,<text:s/><text:span text:style-name="T1000">tarp kurių atkurti prieš pažeidžiant teisės aktus buvusią padėtį</text:span>.<text:s/>Šiame straipsnyje įtvirtinamas<text:s/>ir<text:s/>reikalavimas per priežiūros institucijos nustatytą terminą pašalinti teisės aktų pažeidimus ar veiklos trūkumus (esamoje redakcijoje<text:s/><text:span text:style-name="T1001">– tik</text:span><text:s/><text:span text:style-name="T1002">kai tai įmanoma</text:span>).<text:s/>Tokie reikalavimai gali įmones pastatyti į padėtį, kai LB nustačiusi<text:s/><text:span text:style-name="T1003">ar vien tik turėdama pagrindą įtarti</text:span><text:s/>teisės aktų pažeidimą gali pareikalauti jį ištaisyti, nepaisant to, kiek pastangų<text:s/>ir resursų<text:s/>tai<text:s/>pareikalaus iš įmonės. Draudimas – ilgalaikė paslauga, draudėjai jau gali būti nutraukę sutartis. Net CK numato, kad išimtiniais atvejais teismas gali pakeisti restitucijos būdą arba apskritai jos netaikyti, jeigu dėl jos taikymo vienos iš šalių padėtis nepagrįstai ir nesąžiningai<text:s/>pablogėtų.<text:s/></text:p>
            <text:p text:style-name="P1004">Todėl<text:s/><text:span text:style-name="T1005">siūloma papildyti Draudimo įstatymo 201 str. 2<text:s/></text:span><text:span text:style-name="T1006">d</text:span><text:span text:style-name="T1007">alį</text:span><text:span text:style-name="T1008">:</text:span></text:p>
            <text:p text:style-name="P1009">„2. Priežiūros institucija, nustačiusi ar turėdama pagrindą įtarti teisės aktų, kurių laikymosi priežiūra priskirta jos kompetencijai, pažeidimus ar draudimo įmonės, perdraudimo įmonės, draudimo tarpininko veiklos trūkumus, taip pat jei kyla grėsmė draudimo įmonės, perdraudimo įmonės ar draudimo tarpininko veiklos stabilumui ir patikimumui arba visuomenės ir (ar) draudėjų, apdraustųjų, naudos gavėjų ar nukentėjusių trečiųjų asmenų interesams, Lietuvos banko įstatymo nustatyta tvarka duoda draudimo įmonei, perdraudimo įmonei ar draudimo tarpininkui šiuos privalomus nurodymus:</text:p>
            <text:p text:style-name="P1010"><text:bookmark-start text:name="part_8b5675ed907841709f67480d3118d27d"/><text:bookmark-end text:name="part_8b5675ed907841709f67480d3118d27d"/><text:span text:style-name="T1011">1) per priežiūros institucijos nustatytą terminą pašalinti teisės aktų</text:span><text:span text:style-name="T1012"><text:s/>pažeidimus ar veiklos trūkumus,</text:span><text:span text:style-name="T1013"><text:s/></text:span><text:span text:style-name="T1014">jei tuos trūkumus ar pažeidimus įmanoma pašalinti.</text:span></text:p>
            <text:p text:style-name="P1015"><text:bookmark-start text:name="part_54f97ccdfd844f4d9b76aa696943d982"/><text:bookmark-end text:name="part_54f97ccdfd844f4d9b76aa696943d982"/>2) sustabdyti vienos ar kelių draudimo, perdraudimo arba draudimo tarpininkavimo paslaugų teikimą;</text:p>
            <text:p text:style-name="P1016"><text:bookmark-start text:name="part_711c64f67b8748c2bb45e6e8a59fd8f7"/><text:bookmark-end text:name="part_711c64f67b8748c2bb45e6e8a59fd8f7"/>3) sustabdyti arba nutraukti vienos ar kelių draudimo, perdraudimo arba draudimo tarpininkavimo paslaugų, susijusių su draudimo principu pagrįsto investicinio produkto pardavimu, teikimą;</text:p>
            <text:p text:style-name="P1017"><text:bookmark-start text:name="part_f5d0ab22afd64b138c3b016f09a4e186"/><text:bookmark-end text:name="part_f5d0ab22afd64b138c3b016f09a4e186"/>4) nutraukti Reglamente (ES) Nr. 1286/2014 nustatytų reikalavimų neatitinkančio pagrindinės informacijos investuotojams dokumento viešą skelbimą bei teikimą investuotojams ir paskelbti naują teisės aktų reikalavimus atitinkantį pagrindinės informacijos investuotojams dokumentą;</text:p>
            <text:p text:style-name="P1018"><text:bookmark-start text:name="part_dbad366e90a14abe987a53fb9e72ab34"/><text:bookmark-end text:name="part_dbad366e90a14abe987a53fb9e72ab34"/>5) šio įstatymo 45 ar 46 straipsnyje nustatytais atvejais pareikalauti, kad draudimo ar perdraudimo įmonė ar trečiosios valstybės draudimo ar perdraudimo įmonės filialas pateiktų finansinės būklės atkūrimo planus ir nustatyti šių planų pateikimo terminus;</text:p>
            <text:p text:style-name="P1019"><text:bookmark-start text:name="part_d7d63c65a6044a779d2846e6b406b4f6"/><text:bookmark-end text:name="part_d7d63c65a6044a779d2846e6b406b4f6"/>6) šio įstatymo 206 straipsnyje nustatytais pagrindais įpareigoti draudimo įmonę ar trečiosios valstybės draudimo įmonės filialą per priežiūros institucijos nustatytą terminą perleisti teises ir pareigas pagal draudimo sutartis;</text:p>
            <text:p text:style-name="P1020"><text:bookmark-start text:name="part_66a0d0b8bd594a23af388c8a5447d87c"/><text:bookmark-end text:name="part_66a0d0b8bd594a23af388c8a5447d87c"/><text:span text:style-name="T1021">7) atkurti prieš pažeidžiant</text:span><text:span text:style-name="T1022"><text:s/>teisės aktus buvusią padėtį,</text:span><text:span text:style-name="T1023"><text:s/></text:span><text:span text:style-name="T1024">kai tai įmanoma įgyvendinti.</text:span></text:p>
            <text:p text:style-name="P1025"><text:bookmark-start text:name="part_cfed6c4565b94d99b94cd21ea8a737e2"/><text:bookmark-end text:name="part_cfed6c4565b94d99b94cd21ea8a737e2"/>8) pateikti priežiūros institucijai papildomą informaciją arba teikti dažniau, nei nustatyta teisės aktuose, informaciją, reikalingą priežiūros funkcijoms vykdyti;</text:p>
            <text:p text:style-name="P1026"><text:bookmark-start text:name="part_8cacc1b42ddb413c8280c97a0c5a00ba"/><text:bookmark-end text:name="part_8cacc1b42ddb413c8280c97a0c5a00ba"/>9) viešai atskleisti papildomą informaciją;</text:p>
            <text:p text:style-name="P1027"><text:bookmark-start text:name="part_33bcf67f87454b9198d13203974c1485"/><text:bookmark-end text:name="part_33bcf67f87454b9198d13203974c1485"/>10) atlikti kitus veiksmus arba neatlikti tam tikrų veiksmų, kad būtų pašalinti teisės aktų pažeidimai ar veiklos trūkumai.“</text:p>
          </table:table-cell>
          <table:table-cell table:style-name="TableCell1028">
            <text:p text:style-name="P1029">Nepritarti</text:p>
          </table:table-cell>
          <table:table-cell table:style-name="TableCell1030">
            <text:p text:style-name="P1031">Priežiūros institucija vadovaudamasi bendrais teisės principais (teisingumo, sąžiningumo ir protingumo), nereikalauja neįmanomo rezultato, t.y. tokiu atveju priežiūros institucija renkasi kitas priemones teisėtam tikslui pasiekti.</text:p>
            <text:p text:style-name="P1032"/>
          </table:table-cell>
        </table:table-row>
        <table:table-row table:style-name="TableRow1033">
          <table:table-cell table:style-name="TableCell1034">
            <text:list text:style-name="LFO17" text:continue-numbering="true">
              <text:list-item>
                <text:p text:style-name="P1035"/>
              </text:list-item>
            </text:list>
          </table:table-cell>
          <table:table-cell table:style-name="TableCell1036">
            <text:p text:style-name="Normal">Lietuvos gyvybės draudimo įmonių asociacija, 2018-04-24</text:p>
          </table:table-cell>
          <table:table-cell table:style-name="TableCell1037">
            <text:p text:style-name="P1038">4</text:p>
          </table:table-cell>
          <table:table-cell table:style-name="TableCell1039">
            <text:p text:style-name="P1040"/>
          </table:table-cell>
          <table:table-cell table:style-name="TableCell1041">
            <text:p text:style-name="P1042"/>
          </table:table-cell>
          <table:table-cell table:style-name="TableCell1043">
            <text:p text:style-name="P1044">Dėl draudimo įstatymo suderinimo su Akcinių bendrovių įstatymu</text:p>
            <text:p text:style-name="P1045"><text:span text:style-name="T1046">Atkreiptinas dėmesys į teisės koliziją tarp Akcinių bendrovių įstatymo ir Draudimo įstatymo nuostatų, numatančių<text:s/></text:span>stebėtojų tarybos ir<text:s/><text:span text:style-name="T1047">valdybos kompetenciją. Pagal Akcinių bendrovių įstatymo</text:span><text:span text:style-name="T1048"><text:s/></text:span><text:span text:style-name="T1049">32 str.</text:span><text:bookmark-start text:name="part_cc79e8f84e5946b7bf98151354684b94"/><text:bookmark-end text:name="part_cc79e8f84e5946b7bf98151354684b94"/><text:span text:style-name="T1050"><text:s/>1. d. 1 p. „Stebėtojų taryba</text:span><text:bookmark-start text:name="part_4c74e082b84d42ffa190bdb286f69509"/><text:bookmark-end text:name="part_4c74e082b84d42ffa190bdb286f69509"/><text:span text:style-name="T1051"><text:s/>svarsto ir tvirtina bendrovės veiklos strategiją, analizuoja ir vertina informaciją apie bendrovės veiklos strategijos įgyvendinimą, šią informaciją teikia eiliniam visuotiniam akcininkų susirinkimui“.<text:s/></text:span><text:span text:style-name="T1052">Tuo tarpu<text:s/></text:span>Draudimo įstatymo<text:span text:style-name="T1053"><text:s/>25 str. 2 d. 1 p.<text:s/></text:span>šią funkciją priskiria valdybos kompetencijai:<text:s/><text:span text:style-name="T1054">„Valdyba, be kitų įstatymuose ar įstatuose nurodytų funkcijų, nustato draudimo ar perdraudimo įmonės strateginius tikslus, priemones šiems tikslams siekti, priemonių stebėjimo ir rezultatų įvertinimo tvarką, užtikrina, kad įmonės veikla būtų pagrįsta verslo planu;“.<text:s/></text:span> Prašome minėtą Draudimo įstatymo nuostatą dėl valdybos kompetencijos suderinti su atitinkamomis Akcinių bendrovių įstatymo nuostatomis.<text:s/></text:p>
          </table:table-cell>
          <table:table-cell table:style-name="TableCell1055">
            <text:p text:style-name="P1056">Pritarti</text:p>
          </table:table-cell>
          <table:table-cell table:style-name="TableCell1057">
            <text:p text:style-name="P1058">Sprendžiant teisės aktų koliziją, projektas tikslintinas, panaikinat pareigą valdybai<text:s/>nustatyti strateginius tikslus.</text:p>
            <text:p text:style-name="P1059">Pakeisti projekto 4 straipsniu keičiamo įstatymo 25 straipsnio 2 dalies 1 punktą ir jį išdėstyti taip:</text:p>
            <text:p text:style-name="P1060"><text:span text:style-name="T1061">„1) nustato<text:s/></text:span><text:span text:style-name="T1062">draudimo ar perdraudimo įmonės strateginius tikslus,<text:s/></text:span><text:span text:style-name="T1063">priemones</text:span><text:span text:style-name="T1064"><text:s/></text:span><text:span text:style-name="T1065">draudimo ar perdraudimo įmonės</text:span><text:s/><text:span text:style-name="T1066">šiems</text:span><text:span text:style-name="T1067"><text:s/></text:span><text:span text:style-name="T1068">strateginiams</text:span><text:span text:style-name="T1069"><text:s/></text:span><text:span text:style-name="T1070">tikslams<text:s/></text:span><text:span text:style-name="T1071">pa</text:span><text:span text:style-name="T1072">siekti, priemonių stebėjimo ir rezultatų įvertinimo tvarką, užtikrina, kad įmonės veikla būtų pagrįsta verslo planu;“.</text:span></text:p>
          </table:table-cell>
        </table:table-row>
        <table:table-row table:style-name="TableRow1073">
          <table:table-cell table:style-name="TableCell1074">
            <text:list text:style-name="LFO17" text:continue-numbering="true">
              <text:list-item>
                <text:p text:style-name="P1075"/>
              </text:list-item>
            </text:list>
          </table:table-cell>
          <table:table-cell table:style-name="TableCell1076">
            <text:p text:style-name="Normal">Lietuvos draudikų asociacija,</text:p>
            <text:p text:style-name="Normal">2019-04-26</text:p>
          </table:table-cell>
          <table:table-cell table:style-name="TableCell1077">
            <text:p text:style-name="P1078">22</text:p>
          </table:table-cell>
          <table:table-cell table:style-name="TableCell1079">
            <text:p text:style-name="P1080"/>
          </table:table-cell>
          <table:table-cell table:style-name="TableCell1081">
            <text:p text:style-name="P1082"/>
          </table:table-cell>
          <table:table-cell table:style-name="TableCell1083">
            <text:p text:style-name="P1084">Dėl Draudimo įstatymo projekto Nr. XIIIP-1909</text:p>
            <text:p text:style-name="P1085">Draudimo įstatymo projekto (toliau – DĮ Projektas) 208 str. 1 d. keičiama, numatant, jog priežiūros institucija juridiniams asmenims skiria iki 10 proc. bendrųjų metinių pajamų baudą, o juridinio asmens vadovams ir kitiems fiziniams asmenims – iki 700 000 eurų dydžio baudą. Šiuo metu galiojančiame Draudimo įstatyme, atsižvelgiant į pažeidimo pobūdį, yra nustatyti trys baudų dydžiai – 20 000, 30 000 ir 100 000 eurų. Siūlomu reguliavimu planuojama<text:s/><text:span text:style-name="T1086">radikaliai</text:span><text:s/>keisti baudų dydžius, visiškai neatsižvelgiant į tai, kaip šie dydžiai koreliuoja su galimų pažeidimų keliama rizika.<text:s/></text:p>
            <text:p text:style-name="P1087">Projektų aiškinamajame rašte teigiama, jog<text:s/>baudų dydžiai į DĮ Projektą yra perkeliami iš<text:s/><text:span text:style-name="T1088">R</text:span><text:span text:style-name="T1089">eglamento (ES)<text:s/></text:span><text:span text:style-name="T1090">Nr. 1286/2014. Norėtume aiškiai pažymėti, kad šiuo reglamentu reguliuojama</text:span><text:span text:style-name="T1091"><text:s/></text:span><text:span text:style-name="T1092">tik su mažmeniniais investicinių produktų paketais ir draudimo principu pagrįstais investiciniais produktais susijusi veikla</text:span><text:span text:style-name="T1093">, todėl visiškai neaišku, kodėl jame apibrėžtos baudos turėtų būti taikomos visam draudimo sektoriui, tame tarpe ir ne gyvybės draudimo įmonėms, kurios minėtų produktų neplatina. Be to, kitas labai svarbus aspektas yra tas, jog Reglamente</text:span><text:span text:style-name="T1094"><text:s/>(ES) Nr. 1286/2014</text:span><text:span text:style-name="T1095"><text:s/>numatyti baudų dydžiai juridinio asmens atveju yra 3 proc. (o ne DĮ Projektu siūlomi 10 proc.) nuo bendros metinės apyvartos, bet ne daugiau kaip 5 mln. eurų. Todėl nėra suprantama, kodėl DĮ Projektu yra siūlomi 10 proc. Mūsų nuomone, šie<text:s/></text:span><text:span text:style-name="T1096">pasiūlymai nėra pagrįsti ES teisės aktais ir netgi jiems prieštarauja</text:span><text:span text:style-name="T1097">, kadangi ES reguliavimu rizikos yra diferencijuojamos ir griežtesnės sankcijos numatytos tik tiems subjektams, kurie platina rizikingesnius produktus, o ne visai draudimo rinkai.<text:s/></text:span></text:p>
            <text:p text:style-name="P1098">Norėtume atkreipti dėmesį, jog Reglamente (ES) Nr. 1286/2014 taip pat teigiama, jog baudos yra taikomos juridiniams ir fiziniams asmenims. Tuo tarpu DĮ Projekto 208 str. 1 d. nurodo, kad bauda gali būti skiriama juridinio asmens vadovams ir kitiems fiziniams asmenims. Taigi, į DĮ Projektą perkelti ne tik ne tokie reglamente, kuris taikomas tik konkrečius produktus teikiančioms draudimo įmonėms, numatyti baudų dydžiai, tačiau ir išplečiamas fizinių asmenų, kuriems gali būti skiriama bauda ratas, nepagrįstai išskiriant įmonės vadovus. Taip pat pažymime, kad nurodytas baudų dydis fiziniams asmenims, t. y. 700 000 eurų, vertinant Lietuvos ekonominę situaciją ir vidutinį darbo užmokesčio dydį, apskritai yra neadekvatus ir neatitinka protingumo principo. Turint omenyje faktą, kad didelė dalis draudimo paslaugas teikiančių asmenų veikia pagal individualios veiklos pažymas, toks baudos dydis atgrasys ne nuo pažeidimo padarymo, ko siekia Projektų iniciatoriai, o nuo veiklos vykdymo.<text:s/></text:p>
            <text:p text:style-name="P1099"><text:span text:style-name="T1100">DĮ Projekto 208 str. 1 d. apibrėžti baudų dydžiai iš tikrųjų yra numatyti Direktyvoje 2013/36/ES ir Direktyvoje 2014/65/ES, kurios reguliuoja bankinio sektoriaus veiklą ir<text:s/></text:span><text:span text:style-name="T1101">draudimo įmonėms nėra taikomos</text:span><text:span text:style-name="T1102">. Todėl mums nesuprantamas Projektų rengėjų siekis sulyginti draudimo įmones su bankais, nevertinant šių subjektų keliamos rizikos skirtumų ir siūlomos baudos proporcingumo bei galimo poveikio ją gavusiai draudimo įmonei.<text:s/></text:span></text:p>
            <text:p text:style-name="P1103"><text:span text:style-name="T1104">Su tuo susijusi ir kita DĮ Projekto 208 str. 2 d. nuostata, teigianti, jog:<text:s/></text:span><text:span text:style-name="T1105">„&lt;...&gt;Jei juridinis asmuo priklauso patronuojančiajai įmonei, kaip ji apibrėžta Įmonių, priklausančių finansų konglomeratui, papildomos priežiūros įstatymo 2 straipsnio 22 dalyje, bendrosios metinės pajamos, pagal kurias nustatomas skiriamos baudos dydis, yra pajamos, nurodytos pagrindinės patronuojančiosios įmonės paskutinėse sudarytose (pasirašytose) metinėse konsoliduotosiose finansinėse ataskaitose.“</text:span><text:span text:style-name="T1106"><text:s/>Baudų skyrimo baze laikant pagrindinės patronuojančios įmonės bendrąsias metines pajamas, baudos dydis gali dar ženkliau išaugti ir turėti negrįžtamos įtakos baudžiamam subjektui. Taip pat maksimalus baudos dydis reikšmingai skirtųsi, priklausomai nuo to, ar ji būtų skirta Lietuvoje įsteigtai draudimo įmonei, ar užsienio valstybės draudimo įmonės filialui, o tai lemtų skirtingas konkurencines sąlygas vietos ir tarptautinėms draudimo įmonėms.</text:span></text:p>
            <text:p text:style-name="P1107">DĮ Projekto 208 str. 6 d. teigia, jog už kiekvieną privalomo nurodymo nevykdymo ar netinkamo vykdymo dieną priežiūros institucija skiria<text:s/>iki 1 proc.<text:s/>bendrųjų metinių pajamų dydžio baudą, o tais atvejais, kai sunku ar neįmanoma nustatyti bendrųjų metinių pajamų, – iki 1 500 eurų dydžio baudą. Manome, kad privalomo nurodymo davimas savo esme jau ir taip yra sankcija, todėl delspinigių skaičiavimas už kiekvieną jo nevykdymo arba netinkamo vykdymo (kai net nėra aišku, kas būtų laikoma tinkamu ar netinkamu vykdymu) dieną yra dvigubas sankcionavimas. Be to, siūlomi delspinigių dydžiai, vertinant tai, kad tokia suma turėtų būti mokama už vieną dieną, mūsų nuomone, yra neracionalūs ir per dideli, todėl neturėtų būti numatyti.<text:s/></text:p>
            <text:p text:style-name="P1108"><text:span text:style-name="T1109">Atkreipiame dėmesį, jog 2018-04-19 buvo priimtas Lietuvos Respublikos Draudimo įstatymo pakeitimo įstatymo projektas Nr. XIIIP-1513(3), perkeliantis Direktyvą (ES) 2016/97. Šiuo projektu taip pat buvo keičiamas Draudimo įstatymo 208 str. Dėl minėtų pakeitimų vyko aktyvios diskusijos su draudimo rinkos dalyviais tiek Lietuvos Respublikos finansų ministerijoje, tiek Lietuvos Respublikos Seimo Biudžeto ir finansų komitete ir buvo suderintos visiems rinkos dalyviams priimtinos formuluotės. Pakeitimai įsigalioja 2018 m. spalio 1 d.<text:s/></text:span><text:span text:style-name="T1110">Atsižvelgiant į visus aukščiau išdėstytus argumentus,</text:span><text:span text:style-name="T1111"><text:s/>siūlome remtis būtent priimtame projekte Nr. XIIIP-1513(3) numatytais pakeitimais, kurie yra suderinti su <text:s/>suinteresuotomis šalimis, ir išbraukti iš DĮ Projekto siūlomą keisti 208 str.</text:span><text:span text:style-name="T1112">:</text:span></text:p>
            <text:p text:style-name="P1113"><text:span text:style-name="T1114"><text:s text:c="13"/></text:span><text:span text:style-name="T1115">„</text:span><text:span text:style-name="T1116">208 straipsnis. Baudos</text:span></text:p>
            <text:p text:style-name="P1117"><text:bookmark-start text:name="part_bfe7aab5a5b646f9ae97d5dfe0221a4d"/><text:bookmark-end text:name="part_bfe7aab5a5b646f9ae97d5dfe0221a4d"/>1. Priežiūros institucija skiria:</text:p>
            <text:p text:style-name="P1118"><text:bookmark-start text:name="part_72d0358d227d4e0d99588d7df1963018"/><text:bookmark-end text:name="part_72d0358d227d4e0d99588d7df1963018"/>1) juridiniams asmenims iki 10 procentų bendrųjų metinių pajamų baudą;</text:p>
            <text:p text:style-name="P1119"><text:bookmark-start text:name="part_53e89ad32679422aa1bff9d29b213ed8"/><text:bookmark-end text:name="part_53e89ad32679422aa1bff9d29b213ed8"/>2) juridinio asmens vadovams ir kitiems fiziniams asmenims iki 700 000 eurų dydžio baudą.</text:p>
            <text:p text:style-name="P1120"><text:bookmark-start text:name="part_9646ccc5abde405faef0bcf7be75c13e"/><text:bookmark-end text:name="part_9646ccc5abde405faef0bcf7be75c13e"/>2. Juridinio asmens bendrosios metinės pajamos, pagal kurias nustatomas skiriamos baudos dydis, nustatomos pagal paskutinių juridinio asmens sudarytų (pasirašytų) metinių finansinių ataskaitų duomenis. Jei juridinis asmuo priklauso patronuojančiajai įmonei, kaip ji apibrėžta Įmonių, priklausančių finansų konglomeratui, papildomos priežiūros įstatymo 2 straipsnio 22 dalyje, bendrosios metinės pajamos, pagal kurias nustatomas skiriamos baudos dydis, yra pajamos, nurodytos pagrindinės patronuojančiosios įmonės paskutinėse sudarytose (pasirašytose) metinėse konsoliduotosiose finansinėse ataskaitose.</text:p>
            <text:p text:style-name="P1121"><text:bookmark-start text:name="part_41d167dbccb94ae2a3a45c4782856798"/><text:bookmark-end text:name="part_41d167dbccb94ae2a3a45c4782856798"/>3. Jei dėl šio įstatymo 205 straipsnio 1 dalyje nurodytų pažeidimų buvo neteisėtai gauta pajamų, kitokios turtinės naudos, išvengta nuostolių ar padaryta žalos ir šių pajamų, kitokios turtinės naudos, išvengtų nuostolių ar padarytos žalos dydis, jei jį įmanoma nustatyti, viršijo šio straipsnio 1, 4 arba 5 dalyje nurodytus baudų dydžius, priežiūros institucija skiria baudą iki dvigubo neteisėtai gautų pajamų, kitokios turtinės naudos, išvengtų nuostolių ar padarytos žalos dydžio.</text:p>
            <text:p text:style-name="P1122"><text:bookmark-start text:name="part_ad04a401c4fa4c9d85bfba7b8015e45d"/><text:bookmark-end text:name="part_ad04a401c4fa4c9d85bfba7b8015e45d"/>4. Tais atvejais, kai sunku ar neįmanoma nustatyti juridinio asmens bendrųjų metinių pajamų, priežiūros institucija  vietoj šio straipsnio 1 dalies 1 punkte nurodytos baudos  skiria juridiniam asmeniui baudą iki 700 000 eurų.</text:p>
            <text:p text:style-name="P1123"><text:bookmark-start text:name="part_d8b1788b3edf45fda730594d7017f0ae"/><text:bookmark-end text:name="part_d8b1788b3edf45fda730594d7017f0ae"/>5. Kai juridinio asmens bendrosios metinės pajamos yra mažesnės negu 1 milijonas eurų, priežiūros institucija vietoj šio straipsnio 1 dalies 1 punkte nurodytos baudos skiria juridiniam asmeniui iki 100 000 eurų baudą.</text:p>
            <text:p text:style-name="P1124"><text:bookmark-start text:name="part_fe864be754274793941b65ebf49e0831"/><text:bookmark-end text:name="part_fe864be754274793941b65ebf49e0831"/>6. Šio įstatymo 205 straipsnio 1 dalies 14 punkte nurodytais atvejais priežiūros institucija už kiekvieną privalomo nurodymo nevykdymo ar netinkamo vykdymo dieną skiria baudą iki 1 procento bendrųjų metinių pajamų, o tais atvejais, kai sunku ar neįmanoma nustatyti bendrųjų metinių pajamų, – iki 1 500 eurų.</text:p>
            <text:p text:style-name="P1125"><text:bookmark-start text:name="part_b6c63edf08394ab28c6227031731fd4e"/><text:bookmark-end text:name="part_b6c63edf08394ab28c6227031731fd4e"/><text:span text:style-name="T1126">7. Baudos apskaičiuojamos vadovaujantis Lietuvos banko įstatymo 43</text:span><text:span text:style-name="T1127">3</text:span><text:span text:style-name="T1128"> straipsnyje nustatyta tvarka.“</text:span></text:p>
          </table:table-cell>
          <table:table-cell table:style-name="TableCell1129">
            <text:p text:style-name="P1130">Pritarti iš dalies</text:p>
          </table:table-cell>
          <table:table-cell table:style-name="TableCell1131">
            <text:p text:style-name="P1132">Dėl projekto 22 straipsniu keičiamo įstatymo 208 straipsnio 1 dalies žiūrėti argumentus,<text:s/>pateiktus Lietuvos gyvybės draudimo įmonių asociacijos analogiškam pasiūlymui (šios lentelės 4 pasiūlymas).</text:p>
            <text:p text:style-name="P1133"><text:s/>Dėl projekto 22 straipsniu keičiamo įstatymo 208 straipsnio 6 dalies žiūrėti argumentus, pateiktus Lietuvos gyvybės draudimo įmonių asociacijos analogiškam pasiūlymui (šios lentelės 5 pasiūlymas).</text:p>
            <text:p text:style-name="P1134">Taip pat žiūrėti BFK pasiūlymą Nr. 3 šių išvadų 7.2 lentelėje.</text:p>
          </table:table-cell>
        </table:table-row>
        <table:table-row table:style-name="TableRow1135">
          <table:table-cell table:style-name="TableCell1136">
            <text:list text:style-name="LFO17" text:continue-numbering="true">
              <text:list-item>
                <text:p text:style-name="P1137"/>
              </text:list-item>
            </text:list>
          </table:table-cell>
          <table:table-cell table:style-name="TableCell1138">
            <text:p text:style-name="Normal">Lietuvos draudikų asociacija,</text:p>
            <text:p text:style-name="Normal">2019-04-26</text:p>
          </table:table-cell>
          <table:table-cell table:style-name="TableCell1139">
            <text:p text:style-name="P1140">19</text:p>
          </table:table-cell>
          <table:table-cell table:style-name="TableCell1141">
            <text:p text:style-name="P1142"/>
          </table:table-cell>
          <table:table-cell table:style-name="TableCell1143">
            <text:p text:style-name="P1144"/>
          </table:table-cell>
          <table:table-cell table:style-name="TableCell1145">
            <text:p text:style-name="P1146"><text:span text:style-name="T1147">DĮ Projektu siūloma išbraukti galiojančio Draudimo įstatymo 204 str. 3 p., kuriuo teigiama, jog priežiūros institucija šio įstatymo 208 str.</text:span><text:span text:style-name="T1148"><text:s/>nustatytais pagrindais<text:s/></text:span><text:span text:style-name="T1149">turi teisę<text:s/></text:span><text:span text:style-name="T1150">ski</text:span><text:span text:style-name="T1151">rti šio įstatymo 208 str.</text:span><text:span text:style-name="T1152"><text:s/>nustatytas baudas</text:span><text:span text:style-name="T1153">. Pažymime, kad šiame punkte yra pateikiamos aiškios nuorodos tiek į baudų skyrimo pagrindus, tiek į jų dydžius. Vietoje šio punkto DĮ Projekto 204 str. pildomas nauja, abstrakčia 3 p. formuluote, numatančia, kad priežiūros institucija tiesiog skiria šio įstatymo nustatytas pinigines baudas. Sekančiame DĮ Projekto 205 str. yra pateikiamas platus poveikio priemonių taikymo pagrindų sąrašas. Kadangi baudos yra priskiriamos poveikio priemonėms, teoriškai jos galėtų būti skiriamos, esant bet kuriam iš 205 str. numatytų keliolikos pagrindų.<text:s/></text:span><text:span text:style-name="T1154">Vadinasi baudų taikymo pagrindų ratas, vietoje trijų šiuo metu 208 str. įtvirtintų pagrindų, ženkliai išsiplečia</text:span><text:span text:style-name="T1155">. Ryšium su prieš tai pateiktu pasiūlymu išbraukti iš DĮ Projekto siūlomą keisti 208 str. ir palikti projektu</text:span><text:span text:style-name="T1156"><text:s/>Nr. XIIIP-1513(3)</text:span><text:span text:style-name="T1157"><text:s/>priimtą 208 str. redakciją,<text:s/></text:span><text:span text:style-name="T1158">turėtų būti palikta ir šiuo metu galiojanti 204 str. 3 p. formuluotė</text:span><text:span text:style-name="T1159">.</text:span></text:p>
          </table:table-cell>
          <table:table-cell table:style-name="TableCell1160">
            <text:p text:style-name="P1161">Nepritarti</text:p>
          </table:table-cell>
          <table:table-cell table:style-name="TableCell1162">
            <text:p text:style-name="P1163">Kaip nurodyta projektų aiškinamajame rašte, su teikiamais projektais vienodinama poveikio priemonių ir jų taikymo sistema visos finansų rinkos mastu, todėl nėra objektyvių priežasčių, kodėl draudimo sektoriui turėtų būti nustatyti skirtingi reikalavimai. Kadangi projektu Nr. XIIIP-1513(3) priimta 208 straipsnio redakcija nebūtų suderinama su tikslais, kurių siekiama svarstomais įstatymų projektais, ir tokia 208 straipsnio redakcija neturi būti palikta Draudimo įstatyme, negali būti palikta ir 204 straipsnio 3 punkto nuostata.<text:s/></text:p>
            <text:p text:style-name="P1164">Pažymėtina, kad ir šiuo metu galiojančio Draudimo įstatymo 208 straipsnio 3 dalis, numato gana platų baudų taikymo pagrindą – Draudimo įstatymo ar kitų draudimo, perdraudimo ir draudimo ar perdraudimo tarpininkavimo veiklą reglamentuojančių teisės aktų pažeidimus. Ši formuluotė apima Draudimo įstatymo 205 straipsnyje nurodytus poveikio priemonių taikymo pagrindus, todėl pastaba, kad baudų taikymo pagrindų ratas yra nepagrįstai išplečiamas yra neteisinga. Taigi, svarstomo įstatymo projekto 204 ir 208 straipsnių nuostatos iš esmės situacijos nepakeistų, o tik detalizuotų, baudos, kaip poveikio priemonės, taikymo pagrindus. <text:s/>Draudimo įstatymo 208 straipsnio 3 dalies nuostatos, kad priežiūros institucija turi teisę taikyti baudą tik už šiurkščius teisės aktų pažeidimus bet kokiu atveju būtina atsisakyti, nes toks išskirtines veiklos sąlygas sudarantis ir galimybes veiksmingai atlikti finansų rinkos priežiūros funkcijas ribojantis reikalavimas numatytas tik draudimo sektoriuje.<text:s/></text:p>
          </table:table-cell>
        </table:table-row>
        <table:table-row table:style-name="TableRow1165">
          <table:table-cell table:style-name="TableCell1166">
            <text:list text:style-name="LFO17" text:continue-numbering="true">
              <text:list-item>
                <text:p text:style-name="P1167"/>
              </text:list-item>
            </text:list>
          </table:table-cell>
          <table:table-cell table:style-name="TableCell1168">
            <text:p text:style-name="Normal">Lietuvos draudikų asociacija,</text:p>
            <text:p text:style-name="Normal">2019-04-26</text:p>
          </table:table-cell>
          <table:table-cell table:style-name="TableCell1169">
            <text:p text:style-name="P1170">2</text:p>
          </table:table-cell>
          <table:table-cell table:style-name="TableCell1171">
            <text:p text:style-name="P1172"/>
          </table:table-cell>
          <table:table-cell table:style-name="TableCell1173">
            <text:p text:style-name="P1174"/>
          </table:table-cell>
          <table:table-cell table:style-name="TableCell1175">
            <text:p text:style-name="P1176"><text:span text:style-name="T1177">DĮ Projekto 11 str. 2 d. apibrėžiamos aplinkybės, kurioms esant fizinis, o kai taikoma, ir juridinis asmuo nėra laikomas nepriekaištingos reputacijos. Tačiau DĮ Projekto 11 str. 2 d. 5 p. teigiama, kad, vertindama reputaciją, priežiūros institucija gali atsižvelgti ne tik į šias, bet gali remtis ir DĮ Projekto 11 str. 1 d. nurodytomis aplinkybėmis. DĮ Projekto 11 str. 1 d. numato:<text:s/></text:span><text:span text:style-name="T1178">„1. Fizinio ir, kai toks reikalavimas taikomas, juridinio asmens reputacija vertinama atsižvelgiant į:</text:span></text:p>
            <text:p text:style-name="P1179">1)<text:s/>vykdytus ar vykdomus<text:s/>ikiteisminius tyrimus, pareikštus įtarimus, kaltinimus nusikalstamos veikos padarymu arba asmens nuteisimą, nepaisant to, ar teistumas yra išnykęs arba panaikintas;</text:p>
            <text:p text:style-name="P1180">2) taikytas administracines nuobaudas arba kitas poveikio priemones (sankcijas), nepaisant<text:s/>to, kada jos taikytos;&lt;...&gt;</text:p>
            <text:p text:style-name="P1181"><text:span text:style-name="T1182">Siūlomos DĮ Projekto 11 str. 1 d. 1 p. formuluotės, jog gali būti vertinami<text:s/></text:span><text:span text:style-name="T1183">dar<text:s/></text:span><text:span text:style-name="T1184">tik<text:s/></text:span><text:span text:style-name="T1185">vykdomi ikiteisminiai tyrimai</text:span><text:span text:style-name="T1186"><text:s/>ar<text:s/></text:span><text:span text:style-name="T1187">pareikšti įtarimai</text:span><text:span text:style-name="T1188"><text:s/>arba<text:s/></text:span><text:span text:style-name="T1189">pareikšti kaltinimai</text:span><text:span text:style-name="T1190"><text:s/></text:span><text:span text:style-name="T1191">nusikalstamos veikos padarymu<text:s/></text:span><text:span text:style-name="T1192">(bet ne įrodyti)</text:span><text:span text:style-name="T1193">, reiškia, kad priežiūros institucija šiuo pagrindu galėtų priimti sprendimą, kad toks asmuo nėra nepriekaištingos reputacijos, net kompetentingoms institucijoms nebaigus vykdomų tyrimų ir nepripažinus asmens kaltu arba neturint sprendimo dėl pareiktų įtarimų bei kaltinimų pasitvirtinimo. Manome, jog tokios formuluotės pažeidžia nekaltumo prezumpciją, o teisingumo vykdymas Lietuvos Respublikoje nėra priežiūros institucijos kompetencija ir, vertinant reputaciją, turėtų būti atsižvelgiama tik į kompetetingų institucijų įrodytas nusikalstamas veikas.</text:span></text:p>
            <text:p text:style-name="P1194"><text:span text:style-name="T1195">DĮ Projekto 11 str. 1 d. 2 p. nurodoma, kad galėtų būti vertinamos asmeniui taikytos administracinės nuobaudos,<text:s/></text:span><text:span text:style-name="T1196">nepaisant to, kada jos buvo taikytos</text:span><text:span text:style-name="T1197">.<text:s/></text:span><text:span text:style-name="T1198">Pagal šiuo metu galiojančius įstatymus, praėjus 1 metams po pažeidimo, laikoma, kad asmuo neturėjo administracinių nu</text:span><text:span text:style-name="T1199">obaudų, tačiau DĮ Projekto 11 str. 1 d. 2 p. suteikia galimybę priežiūros institucijai</text:span><text:span text:style-name="T1200"><text:s/>vertinti ir senesn</text:span><text:span text:style-name="T1201">es nei 1 metų nuobaudas. M</text:span><text:span text:style-name="T1202">anome, jog siūlomas reglamentavimas prieštarauja galiojantiems teisės aktams ir gali pažeisti žmogaus teises.</text:span></text:p>
            <text:p text:style-name="P1203"><text:span text:style-name="T1204">Projektų aiškinamajame rašte nurodoma, kad į DĮ Projektą perkeliami reputaciniai reikalavimai nustatyti<text:s/></text:span><text:span text:style-name="T1205">2012 m. lapkričio 22 d. Europos bankini</text:span><text:span text:style-name="T1206">nkystės institucijos patvirtintose Gairėse</text:span><text:span text:style-name="T1207"><text:s/>dėl valdymo organo narių ir pagrindines užduotis atliekančių asmenų tinkamumo eiti pareigas vertinimo (toliau – Gairės)</text:span><text:span text:style-name="T1208">. Vėlgi atkreipiame dėmesį, jog<text:s/></text:span><text:span text:style-name="T1209">Gairės yra skirtos kredito įstaigų, bet ne draudimo įmonių reguliavimui</text:span><text:span text:style-name="T1210">. Netgi nepaisant šio fakto, Gairėse numatytos ir DĮ Projektu siūlomos nuostatos nesutampa bent keliais aspektais.</text:span></text:p>
            <text:p text:style-name="P1211"><text:span text:style-name="T1212">Pirma, Gairės taikomos<text:s/></text:span><text:span text:style-name="T1213">tik valdymo organo nariams ir pagrindines funkcijas atliekantiems asmenims</text:span><text:span text:style-name="T1214">, tuo tarpu DĮ Projekto 11 str. 1 d. apibrėžiama, kad į šioje dalyje nurodytas aplinkybes atsižvelgiama, vertinant fizinio ir, kai taikoma, juridinio asmens reputaciją, t. y. kur kas platesnio subjektų rato reputaciją. Antra, Gairėse įtvirtinta, kad turi būti vertinami</text:span><text:span text:style-name="T1215"><text:s/></text:span><text:span text:style-name="T1216">ne visi, o tik tie nusikaltimai ir pažeidimai, kurie susiję</text:span><text:span text:style-name="T1217"><text:s/>su siūlomomis eiti/einamomis pareigomis</text:span><text:span text:style-name="T1218">.</text:span><text:span text:style-name="T1219"><text:s/>DĮ Projekto 11 str. 1 d. minimos nusikalstamos veikos ir administracinės nuobaudos nėra konkretizuojamos, todėl galėtų<text:s/></text:span><text:span text:style-name="T1220">būti vertinami ir kelių eismo taisyklių pažeidimai</text:span><text:span text:style-name="T1221">,</text:span><text:span text:style-name="T1222"><text:s/>už kuriuos</text:span><text:span text:style-name="T1223"><text:s/>skirta administracinė nuobauda, pavyzdžiui, automobilio pastatymas neleistinoje vietoje bei kiti, su ketinamomis eiti/einamomis pareigomis visiškai nesusiję pažeidimai.<text:s/></text:span></text:p>
            <text:p text:style-name="P1224"><text:span text:style-name="T1225">Pažymime, kad plačios apimties reputaciniai reikalavimai jau yra numatyti Lietuvos banko valdybos 2013 m. lapkričio 14 d. nutarimu Nr. 03-181 patvirtintuose Lietuvos banko prižiūrimų finansų rinkos dalyvių vadovų ir pagrindines funkcijas atliekančių asmenų vertinimo nuostatuose. Todėl šiems asmenims minėti reikalavimai nuo 2013 m. jau ir taip yra taikomi. Atsižvelgiant į visus išdėstytus argumentus,<text:s/></text:span><text:span text:style-name="T1226">siūlome išbraukti DĮ Projekto 11 str. 1 d.</text:span></text:p>
            <text:p text:style-name="P1227">Atsižvelgiant į keičiamų Projektų apimtį ir pakeitimų svarbą, prašome Lietuvos Respublikos Seimo Biudžeto ir finansų komiteto organizuoti Projektų klausymus, kurių metu visos suinteresuotos pusės turėtų galimybę išsakyti savo nuomonę, o komiteto nariai – detaliau įsigilinti ir išanalizuoti siūlomus pakeitimus.</text:p>
          </table:table-cell>
          <table:table-cell table:style-name="TableCell1228">
            <text:p text:style-name="P1229">Pritarti iš dalies</text:p>
          </table:table-cell>
          <table:table-cell table:style-name="TableCell1230">
            <text:p text:style-name="P1231">Žiūrėti argumentus Lietuvos gyvybės draudimo įmonių asociacijos analogiškam pasiūlymui (šios lentelės 2 pasiūlymas).</text:p>
            <text:p text:style-name="P1232">Taip pat žiūrėti BFK pasiūlymą šių išvadų 7.2 lentelėje.</text:p>
          </table:table-cell>
        </table:table-row>
        <table:table-row table:style-name="TableRow1233">
          <table:table-cell table:style-name="TableCell1234">
            <text:list text:style-name="LFO17" text:continue-numbering="true">
              <text:list-item>
                <text:p text:style-name="P1235"/>
              </text:list-item>
            </text:list>
          </table:table-cell>
          <table:table-cell table:style-name="TableCell1236">
            <text:p text:style-name="Normal">Asociacija Draudimo brokerių rūmai, 2018-05-07</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DĖL TEISĖS AKTŲ PROJEKTŲ<text:s/></text:p>
            <text:p text:style-name="P1245">Draudimo brokerių bendruomenė, susipažinusi su<text:s/><text:span text:style-name="T1246">Lietuvos Respublikos Vyriausybės 2018 m. kovo 21 d. nutarimu Nr. 279 Lietuvos Respublikos Seimui pateiktu Lietuvos Respublikos Lietuvos banko įstatymo pakeitimo projektu Nr. XIIIP-1896 (toliau –<text:s/></text:span><text:span text:style-name="T1247">LBĮ projektas</text:span><text:span text:style-name="T1248">) ir su juo teikiamu Lietuvos Respublikos</text:span><text:s/>d<text:span text:style-name="T1249">raudimo įstatymo pakeitimo projektu Nr. XIIIP-1909 (toliau –<text:s/></text:span><text:span text:style-name="T1250">DĮ projektas</text:span><text:span text:style-name="T1251">), bei atsižvelgdama į 2018 m. balandžio 19 d. priimto Lietuvos Respublikos draudimo įstatymo pakeitimo įstatymo Nr. XIII-1107 (toliau –<text:s/></text:span><text:span text:style-name="T1252">DĮ pakeitimo įstatymas</text:span><text:span text:style-name="T1253">) nuostatas, pateikia<text:s/></text:span><text:span text:style-name="T1254">savo nuomonę dėl nuostatų</text:span><text:span text:style-name="T1255">, siūlom</text:span><text:span text:style-name="T1256">ų</text:span><text:span text:style-name="T1257"><text:s/>LBĮ projekte ir DĮ projekte.<text:s/></text:span></text:p>
            <text:p text:style-name="P1258"/>
            <text:list text:style-name="LFO24" text:continue-numbering="true">
              <text:list-item>
                <text:p text:style-name="P1259"><text:span text:style-name="T1260">Dėl DĮ projekto nuostatų suderinimo su<text:s/></text:span><text:span text:style-name="T1261">DĮ pakeitimo įstatymo nuostatomis</text:span></text:p>
              </text:list-item>
            </text:list>
            <text:p text:style-name="P1262">Norime pabrėžti, kad DĮ pakeitimo įstatymas buvo priimtas<text:s/>siekiant<text:s/>tinkamai perkelti<text:s/>2016 m. sausio 20 d. Europos Parlamento ir Tarybos direktyvos<text:s/>2016/97 Dėl draudimo produktų platinimo (toliau –<text:s/><text:span text:style-name="T1263">Direktyva</text:span>)<text:s/>nuostatas.<text:s/>Atsižvelgiant į tai, kad:<text:s/></text:p>
            <text:list text:style-name="LFO23" text:continue-numbering="true">
              <text:list-item>
                <text:p text:style-name="P1264">DĮ pakeitimo įstatymas, susijęs su Direktyvos įgyvendinimui, jau yra priimtas, bei DĮ pakeitimo įstatymo nuostatos buvo detaliai išdiskutuotos su visais draudimo ir perdraudimo rinkos,<text:s/></text:p>
              </text:list-item>
            </text:list>
            <text:list text:style-name="LFO23" text:continue-numbering="true">
              <text:list-item>
                <text:p text:style-name="P1265">priėmus DĮ pakeitimo įstatymą, draudimo produktų platinimo veikloje yra įgyvendinama<text:s/>daug pokyčių, kaip pavyzdžiui, draudimo brokerių įmonės nebėra licencijuojamos, o tik įrašomos į Lietuvos banke tvarkomą draudimo brokerių įmonių sąrašą; Lietuvos bankas nebevykdys draudimo brokerių egzaminavimo;<text:s/>Draudimo įstatyme nebėra tarpininkavimo sąvokos, o<text:s/>yra draudimo produktų platinimas ir pan.,</text:p>
              </text:list-item>
            </text:list>
            <text:p text:style-name="P1266">todėl atitinkamai toliau nurodytos DĮ projekto nuostatos turėtų būti pakoreguotos pagal priimto DĮ pakeitimo įstatymo nuostatas arba išbrauktos apskritai, nes<text:span text:style-name="T1267"><text:s/>šių straipsnių formuluotės ir naudojamos sąvokos buvo suderintos ir pakeisto DĮ pakeiti</text:span>mo įstatymu ir šiuo DĮ projektu nebeliko poreikio keisti: DĮ projekto 11 str. (DĮ 161 str.), DĮ projekto 12 str. (DĮ 163 str.), DĮ projekto 13 str. (DĮ 184 str.), DĮ projekto 14 str. (DĮ 191 str.), DĮ projekto<text:s/><text:span text:style-name="T1268">16 str. (DĮ 200 str.), DĮ projekto 17 str. (DĮ 201 str.), DĮ projekto 19 str. (DĮ 204 str.), DĮ projekto 20 str. (DĮ 205 str.), DĮ projekto 24 str. (DĮ 210 str.), DĮ projekto 26 str. (DĮ 212 str.) ir kitų.<text:s/></text:span></text:p>
          </table:table-cell>
          <table:table-cell table:style-name="TableCell1269">
            <text:p text:style-name="P1270">Pritarti iš dalies</text:p>
          </table:table-cell>
          <table:table-cell table:style-name="TableCell1271">
            <text:p text:style-name="P1272">Įvertinus tai, kad įstatymas<text:s/>Nr. XIII-1107<text:s/>jau priimtas ir atsižvelgiant į tai, kad jo įsigaliojimo data vėlesnė nei projekto Nr. <text:s/>XIIIP-1909, bus teikiamas priimto, bet dar neįsigaliojusio įstatymo pakeitimo projektas, kurio nuostatos bus suderintos su jau priimto įstatymo nuostatomis. <text:s/><text:s text:c="2"/></text:p>
          </table:table-cell>
        </table:table-row>
        <table:table-row table:style-name="TableRow1273">
          <table:table-cell table:style-name="TableCell1274">
            <text:list text:style-name="LFO17" text:continue-numbering="true">
              <text:list-item>
                <text:p text:style-name="P1275"/>
              </text:list-item>
            </text:list>
          </table:table-cell>
          <table:table-cell table:style-name="TableCell1276">
            <text:p text:style-name="Normal">Asociacija Draudimo brokerių rūmai, 2018-05-07</text:p>
          </table:table-cell>
          <table:table-cell table:style-name="TableCell1277">
            <text:p text:style-name="P1278">1</text:p>
          </table:table-cell>
          <table:table-cell table:style-name="TableCell1279">
            <text:p text:style-name="P1280"/>
          </table:table-cell>
          <table:table-cell table:style-name="TableCell1281">
            <text:p text:style-name="P1282"/>
          </table:table-cell>
          <table:table-cell table:style-name="TableCell1283">
            <text:list text:style-name="LFO24" text:continue-numbering="true">
              <text:list-item>
                <text:p text:style-name="P1284">Dėl draudimo liudijimo sąvokos pakeitimo</text:p>
              </text:list-item>
            </text:list>
            <text:p text:style-name="P1285">DĮ projekto 1 straipsniu, keičiančiu DĮ 2 straipsnio 22 punktą, siūloma įtvirtinti, kad draudimo liudijimas atspausdinamas arba pateikiamas kaip elektroninis dokumentas pagal draudėjo pasirinkimą. Pritariame šio pasiūlymo esmei, kad draudimo liudijimas nebūtinai turi būti rašytinės formos ir kad jis gali būti pateikiamas kaip elektroninis dokumentas, tačiau kelia susirūpinimą nuostata ir reikalavimas, kad draudimo produkto platintojas privalės fiksuoti draudėjo pasirinkimo faktą. Tai sukeltų papildomą nereikalingą administracinę naštą draudimo produktų platintojams draudimo platinimo procese. Mūsų manymu, draudimo produktų platinimo procese esminė dalis yra draudimo sąlygų išaiškinimas ir aptariamas jų su draudėju, draudėjų poreikių išsiaiškinimas ir tinkamo produkto parinkimas pagal draudėjo poreikius ir pats liudijimo pateikimas draudėjui. Tuo tarpu liudijimo forma nėra tokia svarbi, svarbu, kad klientui draudimo liudijimas būtų pateiktas. Todėl siekiant supaprastinti draudimo liudijimų išdavimo procesą,<text:s/>ir įvertinus tai, kad tai nesumažintų draudėjų teisių apsaugos,<text:s/>siūlome<text:s/>šį DĮ 2 straipsnio 22 punktą išdėstyti<text:s/>taip:<text:s/></text:p>
            <text:p text:style-name="P1286">„Draudimo liudijimas – draudiko išduodamas dokumentas,<text:s/><text:span text:style-name="T1287">draudėjo pasirinkimu</text:span><text:s/>atspausdintas ar pateikiamas (prieinamas) skaitmenine forma, kuriuo patvirtinamas draudimo sutarties sudarymas“.</text:p>
          </table:table-cell>
          <table:table-cell table:style-name="TableCell1288">
            <text:p text:style-name="P1289">Nepritarti</text:p>
          </table:table-cell>
          <table:table-cell table:style-name="TableCell1290">
            <text:p text:style-name="P1291">Ne visi draudėjai turi galimybę perskaityti dokumentus skaitmenine forma, todėl tikslinga palikti pasirinkimą draudėjui kokia forma gauti draudimo liudijimą<text:s/>(taip pat žiūrėti argumentus Lietuvos gyvybės draudimo įmonių asociacijos pasiūlymui Nr. 1).</text:p>
          </table:table-cell>
        </table:table-row>
        <table:table-row table:style-name="TableRow1292">
          <table:table-cell table:style-name="TableCell1293">
            <text:list text:style-name="LFO17" text:continue-numbering="true">
              <text:list-item>
                <text:p text:style-name="P1294"/>
              </text:list-item>
            </text:list>
          </table:table-cell>
          <table:table-cell table:style-name="TableCell1295">
            <text:p text:style-name="Normal">Asociacija Draudimo brokerių rūmai, 2018-05-07</text:p>
          </table:table-cell>
          <table:table-cell table:style-name="TableCell1296">
            <text:p text:style-name="P1297">2</text:p>
          </table:table-cell>
          <table:table-cell table:style-name="TableCell1298">
            <text:p text:style-name="P1299"/>
          </table:table-cell>
          <table:table-cell table:style-name="TableCell1300">
            <text:p text:style-name="P1301"/>
          </table:table-cell>
          <table:table-cell table:style-name="TableCell1302">
            <text:list text:style-name="LFO24" text:continue-numbering="true">
              <text:list-item>
                <text:p text:style-name="P1303"><text:span text:style-name="T1304">Dėl DĮ projekto 2 straipsnio, keičiančio<text:s/></text:span><text:span text:style-name="T1305">DĮ</text:span><text:span text:style-name="T1306"><text:s/>11 str. ir nustatančio nepriekaištingos reputacijos reikalavimus fiziniam ir juridiniam asmeniui</text:span></text:p>
              </text:list-item>
            </text:list>
            <text:p text:style-name="P1307"><text:span text:style-name="T1308">DĮ projektu iš esmės praplečiamas sąrašas atvejų, kada laikoma, kad asmuo negali būti laikomas nepriekaištingos reputacijos. Nustatomi nepriekaištingos reputacijos reikalavimai būtų taikomi draudimo brokerių įmonės<text:s/></text:span><text:span text:style-name="T1309">vadovams, valdybos ir stebėtojų tarybos nariams,<text:s/></text:span><text:span text:style-name="T1310">kontroliuojantiems</text:span><text:span text:style-name="T1311"><text:s/>akcininkams bei draudimo brokeriams. Atsižvelgiant į tai, kad:</text:span></text:p>
            <text:list text:style-name="LFO26" text:continue-numbering="true">
              <text:list-item>
                <text:p text:style-name="P1312"><text:span text:style-name="T1313">DĮ projektu siūlomas DĮ 11 str. pakeitimas yra parengtas remiantis 2012-11-22 Europos bankininkystės institucijos patvirtintomis Gairėmis dėl valdymo organo narių ir pagrindines užduotis atliekančių asmenų tinkamumo eiti pareigas vertinimo (angl.</text:span><text:span text:style-name="T1314"> </text:span><text:span text:style-name="T1315">Guidelines on the assessment of the suitability of members of the management body and key function holders)<text:s/></text:span><text:span text:style-name="T1316">(toliau –<text:s/></text:span><text:span text:style-name="T1317">Gairės</text:span><text:span text:style-name="T1318">), kurios<text:s/></text:span><text:span text:style-name="T1319">taikomos kredito įstaigoms (Gairių 1 dalis), ir</text:span></text:p>
              </text:list-item>
              <text:list-item>
                <text:p text:style-name="P1320"><text:span text:style-name="T1321">Gairės yra parengtos Europos Bankininkystės institucijos (ang.<text:s/></text:span><text:span text:style-name="T1322">European Banking Authority</text:span><text:span text:style-name="T1323">) kartu<text:s/></text:span><text:span text:style-name="T1324">su Europos vertybinių popierių ir rinkų institucija (ang.<text:s/></text:span><text:span text:style-name="T1325">European Securities and Markets Authority</text:span><text:span text:style-name="T1326">) ir jos nebuvo derintos su Europos draudimo ir profesinių pensijų institucija (ang.<text:s/></text:span><text:span text:style-name="T1327">European Insurance and Occupational Pensions Authority</text:span><text:span text:style-name="T1328">), ir<text:s/></text:span></text:p>
              </text:list-item>
              <text:list-item>
                <text:p text:style-name="P1329">Europos Sąjungos institucijos nenustato vienodų nepriekaištingos reputacijos, kvalifikacijos ir patirties reikalavimų visiems finansų rinkos dalyviams, o Gairių nuostatos taikomos tik finansines paslaugas (bet ne draudimo platinimo paslaugas) teikiančioms įmonėms, ir<text:s/></text:p>
              </text:list-item>
              <text:list-item>
                <text:p text:style-name="P1330">DĮ pakeitimo įstatymu buvo įgyvendintas vienas iš pagrindinių pokyčių draudimo tarpininkavimo rinkoje, t.y. draudimo brekerių įmonės veikla nebėra licencijuojama Lietuvos banko,</text:p>
              </text:list-item>
            </text:list>
            <text:p text:style-name="P1331"><text:span text:style-name="T1332">todėl<text:s/></text:span><text:span text:style-name="T1333">pabrėžtinai nesutinkame, kad DĮ projektu draudimo tarpininkams (draudimo brokeriams), kurių veikla nėra licencijuojama, būtų nustatyti tokie patys nepriekaištingos<text:s/></text:span><text:span text:style-name="T1334"><text:s/></text:span><text:span text:style-name="T1335">reputacijos vertinimo reikalavimai ir kriterijai, taikomi kredito įstaigoms ir kitiems investicinių paslaugų teikėjams</text:span><text:span text:style-name="T1336">. Atitinkamai siūlome išbraukti DĮ projekto 2 straipsnį ir nekeisti<text:s/></text:span><text:span text:style-name="T1337">DĮ 11 straipsnio, ir DĮ 11 stra</text:span><text:span text:style-name="T1338">ipsnio formuluotę palikti galioti, kokia yra suderinta su rinka priimant DĮ pakeitimo įstatymą.</text:span></text:p>
          </table:table-cell>
          <table:table-cell table:style-name="TableCell1339">
            <text:p text:style-name="P1340">Pritarti iš dalies</text:p>
          </table:table-cell>
          <table:table-cell table:style-name="TableCell1341">
            <text:p text:style-name="P1342">Žiūrėti argumentus Lietuvos gyvybės draudimo įmonių asociacijos analogiškam pasiūlymui (šios lentelės<text:s/>pasiūlymas<text:s/>Nr. 2).</text:p>
            <text:p text:style-name="P1343">Taip pat žiūrėti BFK pasiūlymą šių išvadų 7.2 lentelėje.</text:p>
          </table:table-cell>
        </table:table-row>
        <table:table-row table:style-name="TableRow1344">
          <table:table-cell table:style-name="TableCell1345">
            <text:list text:style-name="LFO17" text:continue-numbering="true">
              <text:list-item>
                <text:p text:style-name="P1346"/>
              </text:list-item>
            </text:list>
          </table:table-cell>
          <table:table-cell table:style-name="TableCell1347">
            <text:p text:style-name="Normal">Asociacija Draudimo brokerių rūmai, 2018-05-07</text:p>
          </table:table-cell>
          <table:table-cell table:style-name="TableCell1348">
            <text:p text:style-name="P1349">17</text:p>
          </table:table-cell>
          <table:table-cell table:style-name="TableCell1350">
            <text:p text:style-name="P1351"/>
          </table:table-cell>
          <table:table-cell table:style-name="TableCell1352">
            <text:p text:style-name="P1353"/>
          </table:table-cell>
          <table:table-cell table:style-name="TableCell1354">
            <text:list text:style-name="LFO24" text:continue-numbering="true">
              <text:list-item>
                <text:p text:style-name="P1355">Dėl DĮ projekto<text:s/>17<text:s/>straipsniu keičiamo DĮ 201<text:s/>straipsnyje numatytų<text:s/>priežiūros institucijos teisių</text:p>
              </text:list-item>
            </text:list>
            <text:p text:style-name="P1356">DĮ projekto<text:s/>17<text:s/>straipsniu yra siūloma išplėsti Lietuvos banko teises, skiriant poveikio priemones.<text:s/>DĮ siūloma papildyti, kad priežiūros institucija turi teisę duoti privalomus nurodymus,<text:s/>tarp kurių atkurti prieš pažeidžiant teisės aktus buvusią padėtį,<text:s/>nenustačiusi teisės aktų pažeidimų, o tik turėdama pagrindą įtarti, kad draudimo rinkos dalyviai nesilaiko teisės aktų reikalavimų. Dar daugiau, tuo pačiu DĮ projekto<text:s/>17 straipsniu yra siūloma<text:s/>ir<text:s/>įtvirtinama<text:s/>poveikio priemonė<text:s/>per priežiūros institucijos nustatytą terminą pašalinti teisės aktų pažeidimus ar veiklos trūkumus<text:s/>ir atkurti prieš pažeidžiant teisės aktus buvusią padėtį<text:s/>(esamoje redakcijoje – tik kai tai įmanoma).<text:s/>Su tokiais DĮ papildymais nesutinkame, nes tai prieštarauja pagrindiniams teisinio tikrumo ir apibrėžtumo principams, kai priežiūros institucija<text:s/>tik turėdama pagrindą įtarti teisės aktų pažeidimą<text:s/>(t. y. nesant teisės akto pažeidimo fakto nustatymo)<text:s/>galėtų jau<text:s/>pareikalauti jį ištaisyti, nepaisant to, kiek pastangų ir resursų tai pareikalautų<text:s/>iš<text:s/>draudimo brokerio<text:s/>įmonės<text:s/>ar kito draudimo<text:s/>rinkos dalyvio.<text:s/></text:p>
            <text:p text:style-name="P1357"><text:span text:style-name="T1358">Atitinkamai siūlome<text:s/></text:span><text:span text:style-name="T1359">DĮ projekto 17 straipsniu keičiamo DĮ 201 straipsn</text:span><text:span text:style-name="T1360">io<text:s/></text:span><text:span text:style-name="T1361">2 dalyj</text:span><text:span text:style-name="T1362">e<text:s/></text:span><text:span text:style-name="T1363">išbraukti žodžius „</text:span><text:span text:style-name="T1364">ar turėdama pagrindą įtarti</text:span><text:span text:style-name="T1365">“ bei papildyti to paties straipsnio<text:s/></text:span><text:span text:style-name="T1366">2 dalies</text:span><text:span text:style-name="T1367">:<text:s/></text:span></text:p>
            <text:list text:style-name="LFO27" text:continue-numbering="true">
              <text:list-item>
                <text:p text:style-name="P1368"><text:span text:style-name="T1369">1 punktą, kad taikyti poveikio priemonę pašalinti tiesės aktų pažeidimus gali būti skiriama tik „</text:span><text:span text:style-name="T1370">jei tuos trūkumus ar pažeidimus įmanoma pašalinti“</text:span><text:span text:style-name="T1371"><text:s/>bei<text:s/></text:span></text:p>
              </text:list-item>
              <text:list-item>
                <text:p text:style-name="P1372"><text:span text:style-name="T1373">7 punktą, kad<text:s/></text:span><text:span text:style-name="T1374">taikyti<text:s/></text:span><text:span text:style-name="T1375">poveikio priemon</text:span><text:span text:style-name="T1376">ė</text:span><text:span text:style-name="T1377"><text:s/>atkurti prieš pažeidžiant tiesės aktus buvusią padėtį gali būti skiriama<text:s/></text:span><text:span text:style-name="T1378">„</text:span><text:span text:style-name="T1379">kai tai įmanoma įgyvendinti.“</text:span></text:p>
              </text:list-item>
            </text:list>
          </table:table-cell>
          <table:table-cell table:style-name="TableCell1380">
            <text:p text:style-name="P1381">Nepritarti</text:p>
          </table:table-cell>
          <table:table-cell table:style-name="TableCell1382">
            <text:p text:style-name="P1383">Priežiūros institucija,<text:s/>vadovaudamasi bendrais teisės principais (teisingumo, sąžiningumo ir protingumo), nereikalauja neįmanomo rezultato, t.y. tokiu atveju priežiūros institucija renkasi kitas priemones teisėtam tikslui pasiekti.</text:p>
            <text:p text:style-name="P1384"><text:span text:style-name="T1385">Taip pat pažymėtina, kad kartu keičiamo Lietuvos banko įstatymo projekto 43</text:span><text:span text:style-name="T1386">2</text:span><text:span text:style-name="T1387"><text:s/>straipsnyje nustatoma Lietuvos banko duodamų privalomų nurodymų davimo tvarka, Lietuvos banko sprendimai privalo būti motyvuoti.</text:span></text:p>
            <text:p text:style-name="P1388"/>
          </table:table-cell>
        </table:table-row>
        <table:table-row table:style-name="TableRow1389">
          <table:table-cell table:style-name="TableCell1390">
            <text:list text:style-name="LFO17" text:continue-numbering="true">
              <text:list-item>
                <text:p text:style-name="P1391"/>
              </text:list-item>
            </text:list>
          </table:table-cell>
          <table:table-cell table:style-name="TableCell1392">
            <text:p text:style-name="Normal">Asociacija Draudimo brokerių rūmai, 2018-05-07</text:p>
          </table:table-cell>
          <table:table-cell table:style-name="TableCell1393">
            <text:p text:style-name="P1394">22</text:p>
          </table:table-cell>
          <table:table-cell table:style-name="TableCell1395">
            <text:p text:style-name="P1396"/>
          </table:table-cell>
          <table:table-cell table:style-name="TableCell1397">
            <text:p text:style-name="P1398"/>
          </table:table-cell>
          <table:table-cell table:style-name="TableCell1399">
            <text:list text:style-name="LFO24" text:continue-numbering="true">
              <text:list-item>
                <text:p text:style-name="P1400">Dėl DĮ projekto 22 straipsniu keičiamo DĮ 208 straipsnyje numatytų baudų dydžių</text:p>
              </text:list-item>
            </text:list>
            <text:p text:style-name="P1401"><text:span text:style-name="T1402">DĮ projektu s</text:span><text:span text:style-name="T1403">iūloma įtvirtinti, kad<text:s/></text:span><text:span text:style-name="T1404">p</text:span><text:span text:style-name="T1405">riežiūros institucija<text:s/></text:span><text:span text:style-name="T1406">turi teisę pa</text:span><text:span text:style-name="T1407">skir</text:span><text:span text:style-name="T1408">t</text:span><text:span text:style-name="T1409">i<text:s/></text:span><text:span text:style-name="T1410">1) juridiniams asmenims iki 10 procentų bendrųjų metinių pajamų baudą; 2) juridinio asmens vadovams ir kitiems fiziniams asmenims iki 700 000 eurų dydžio baudą</text:span><text:span text:style-name="T1411">.</text:span></text:p>
            <text:p text:style-name="P1412">DĮ projekto aiškinamajame rašte nurodyta, kad siūlomi baudų dydžiai iš esmės yra grindžiami<text:s/><text:span text:style-name="T1413">CRD IV ir MiFID<text:s/></text:span><text:span text:style-name="T1414">II</text:span><text:span text:style-name="T1415"><text:s/>nuostatomis. Su tokiu DĮ projektu siūlymu kategoriškai nesutinkame dėl toliau nurodytų priežasčių:<text:s/></text:span></text:p>
            <text:list text:style-name="LFO28" text:continue-numbering="true">
              <text:list-item>
                <text:p text:style-name="P1416"><text:span text:style-name="T1417">Siūlomi baudų dydžiai yra grindžiami<text:s/></text:span><text:span text:style-name="T1418">CRD IV ir MiFID II nuostatomis, t</text:span>ačiau<text:s/>šios direktyvos jokiu būdu nėra taikomos draudimo tarpininkams. Dar daugiau, nei draudimo tarpininkų, nei draudimo įmonių veikla negali būti prilyginama kredito įstaigų veiklai.<text:s/></text:p>
              </text:list-item>
              <text:list-item>
                <text:p text:style-name="P1419">DĮ projektu siūlomi baudų dydžiai draudimo tarpininkams nėra pagrįsti jokiais Europos Sąjungos teisės aktais. Nė<text:s/>vienas Europos Sąjungos teisės aktas<text:s/>nenumato, kad turėtų būti taikomos vienodos baudos kredito įstaigoms ir draudimo tarpininkams, tuo labiau, kai draudimo tarpininkavimo veikla nėra licencijuojama veikla.<text:s/></text:p>
              </text:list-item>
              <text:list-item>
                <text:p text:style-name="P1420">Direktyvos<text:s/>33 str. 2 d.<text:s/>nustato<text:s/>atitinkamų<text:s/>baudų dydžius tik<text:s/><text:span text:style-name="T1421">investicinio draudimo platinimo pažeidimų atveju</text:span><text:s/>(juridinio asmens atžvilgiu min 5 mln.<text:s/>EUR<text:s/>ar iki 5 proc. metinių pajamų, o fizinių asmenų atžvilgiu, t.y.<text:s/>draudimo<text:s/>agentų atžvilgiu – 700 tūkst.<text:s/>EUR).<text:s/>Tuo tarpu Projektu yra siūlomi<text:s/>ir didesni baudų rėžiai ir šių baudų taikymą<text:s/><text:span text:style-name="T1422">ne gyvybės</text:span><text:s/>draudimo<text:s/>produktų platinimo atveju<text:s/>visiems draudimo rinkos dalyviams.<text:s/></text:p>
              </text:list-item>
              <text:list-item>
                <text:p text:style-name="P1423"><text:span text:style-name="T1424">Direktyvos 31 str.<text:s/></text:span><text:span text:style-name="T1425">numato baudas<text:s/></text:span><text:span text:style-name="T1426">draudimo<text:s/></text:span><text:span text:style-name="T1427">produktus platinantiems fiziniams<text:s/></text:span><text:span text:style-name="T1428">(t.y. draudimo agentams)<text:s/></text:span><text:span text:style-name="T1429">ir juridiniams asmenims</text:span><text:span text:style-name="T1430"><text:s/>(t.y. draudimo įmonėms, draudimo brokeriams ir draudimo agentams), tačiau<text:s/></text:span><text:span text:style-name="T1431">nenumato baudų juridinio asmens vadovams ir už pažeidimą atsakingiems fiziniams asmenims</text:span><text:span text:style-name="T1432">.<text:s/></text:span><text:span text:style-name="T1433">T</text:span><text:span text:style-name="T1434">odėl DĮ projektu nepagrįstai išplečiamas subjektų, kurių atžvilgiu gali būti taikoma administracinio pobūdžio bauda, ratas.<text:s/></text:span></text:p>
              </text:list-item>
            </text:list>
            <text:p text:style-name="P1435">DĮ projektu siūlomi baudų rėžiai draudimo tarpininkams yra nepagrįstai dideli<text:s/>bei nepagrįstai išplėstas šių baudų taikymas draudimo brokerių įmonės vadovams ir atsakingiems asmenims ir ypač nepagrįstas šių baudų dydžių taikymas turto draudimo produktų platinimo atžvilgiu. Atsižvelgiant į tai, siūlome DĮ projektu nekeisti DĮ pakeitimo įstatymu patvirtintą ir su draudimo rinkos dalyviais suderinto DĮ 208 str. 3 d. formuluotės, numatančios baudos dydį iki 100 tūkst. EUR, o platintojui už draudimo principu pagrįstų investicinių produktų platinimo veiklos reikalavimų pažeidimą juridiniam asmeniui galėtų būti skiriama iki 5 mln. EUR ar iki 5 proc. metinių pajamų, o fizinių asmenų atžvilgiu, t.y.<text:s/>draudimo<text:s/>agentų atžvilgiu –<text:s/>iki 700 tūkst. EUR.</text:p>
          </table:table-cell>
          <table:table-cell table:style-name="TableCell1436">
            <text:p text:style-name="P1437">Pritarti iš dalies</text:p>
          </table:table-cell>
          <table:table-cell table:style-name="TableCell1438">
            <text:p text:style-name="P1439">Žiūrėti argumentus Lietuvos gyvybės draudimo įmonių asociacijos analogiškam pasiūlymui<text:s/>ir <text:s/>šios lentelės<text:s/>pasiūlymą Nr. 4.</text:p>
            <text:p text:style-name="P1440">Taip pat žiūrėti BFK pasiūlymą šių išvadų 7.2 lentelėje.</text:p>
          </table:table-cell>
        </table:table-row>
      </table:table>
      <text:p text:style-name="P1441"/>
      <text:p text:style-name="P1442"><text:span text:style-name="T1443">4. Valstybės ir savivaldybių institucijų ir įstaigų pasiūlymai:</text:span><text:span text:style-name="T1444"><text:s/></text:span><text:span text:style-name="T1445">negauta.</text:span></text:p>
      <text:p text:style-name="P1446">5. Subjektų, turinčių įstatymų leidybos iniciatyvos teisę, pasiūlymai:</text:p>
      <text:p text:style-name="Normal"/>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header-rows>
          <table:table-row table:style-name="TableRow1457">
            <table:table-cell table:style-name="TableCell1458" table:number-rows-spanned="2">
              <text:p text:style-name="P1459">Eil.</text:p>
              <text:p text:style-name="P1460">Nr.</text:p>
            </table:table-cell>
            <table:table-cell table:style-name="TableCell1461" table:number-rows-spanned="2">
              <text:p text:style-name="P1462">Pasiūlymo teikėjas, data</text:p>
            </table:table-cell>
            <table:table-cell table:style-name="TableCell1463" table:number-columns-spanned="3">
              <text:p text:style-name="P1464">Siūloma keisti</text:p>
            </table:table-cell>
            <table:covered-table-cell/>
            <table:covered-table-cell/>
            <table:table-cell table:style-name="TableCell1465" table:number-rows-spanned="2">
              <text:p text:style-name="P1466">Pastabos</text:p>
            </table:table-cell>
            <table:table-cell table:style-name="TableCell1467" table:number-rows-spanned="2">
              <text:p text:style-name="P1468">Pasiūlymo turinys</text:p>
            </table:table-cell>
            <table:table-cell table:style-name="TableCell1469" table:number-rows-spanned="2">
              <text:p text:style-name="P1470">Komiteto nuomonė</text:p>
            </table:table-cell>
            <table:table-cell table:style-name="TableCell1471" table:number-rows-spanned="2">
              <text:p text:style-name="P1472">Argumentai,<text:s/></text:p>
              <text:p text:style-name="P1473">pagrindžiantys nuomonę</text:p>
            </table:table-cell>
          </table:table-row>
          <table:table-row table:style-name="TableRow1474">
            <table:covered-table-cell>
              <text:p text:style-name="Normal"/>
            </table:covered-table-cell>
            <table:covered-table-cell>
              <text:p text:style-name="Normal"/>
            </table:covered-table-cell>
            <table:table-cell table:style-name="TableCell1475">
              <text:p text:style-name="P1476">str.</text:p>
            </table:table-cell>
            <table:table-cell table:style-name="TableCell1477">
              <text:p text:style-name="P1478">str. d.</text:p>
            </table:table-cell>
            <table:table-cell table:style-name="TableCell1479">
              <text:p text:style-name="P148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81">
          <table:table-cell table:style-name="TableCell1482">
            <text:p text:style-name="P1483">1.</text:p>
          </table:table-cell>
          <table:table-cell table:style-name="TableCell1484">
            <text:p text:style-name="P1485">Lietuvos Respublikos Vyriausybės nutarimas Nr. 279, 2018-03-21</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text:span text:style-name="T1496">Lietuvos Respublikos Vyriausybė</text:span><text:span text:style-name="T1497"><text:s/>nutari</text:span><text:span text:style-name="T1498">a:</text:span></text:p>
            <text:p text:style-name="P1499"><text:span text:style-name="T1500">1. Pritarti Lietuvos Respublikos Lietuvos banko įstatymo Nr. I-678 2, 6, 8, 11, 21</text:span><text:span text:style-name="T1501">1</text:span><text:span text:style-name="T1502">, 42, 43, 47 straipsnių, 1 ir 3 priedų pakeitimo ir Įstatymo papildymo<text:s/></text:span><text:span text:style-name="T1503">17</text:span><text:span text:style-name="T1504">1</text:span><text:span text:style-name="T1505">,</text:span><text:span text:style-name="T1506"><text:s/></text:span><text:span text:style-name="T1507">42</text:span><text:span text:style-name="T1508">1</text:span><text:span text:style-name="T1509">, 43</text:span><text:span text:style-name="T1510">1</text:span><text:span text:style-name="T1511">, 43</text:span><text:span text:style-name="T1512">2</text:span><text:span text:style-name="T1513">, 43</text:span><text:span text:style-name="T1514">3</text:span><text:span text:style-name="T1515">, 43</text:span><text:span text:style-name="T1516">4</text:span><text:span text:style-name="T1517">, 43</text:span><text:span text:style-name="T1518">5</text:span><text:span text:style-name="T1519">, 43</text:span><text:span text:style-name="T1520">6</text:span><text:span text:style-name="T1521"><text:s/>ir 43</text:span><text:span text:style-name="T1522">7<text:s/></text:span><text:span text:style-name="T1523">straipsniais ir septintuoju</text:span><text:span text:style-name="T1524">3<text:s/></text:span><text:span text:style-name="T1525">skirsniu įstatymo, Lietuvos Respublikos bankų įstatymo Nr. IX-2085 2, 9, 15, 34, 35, 56, 59, 62, 64, 65, 67, 69, 70</text:span><text:span text:style-name="T1526">1</text:span><text:span text:style-name="T1527">, 72, 73, 74, 75</text:span><text:span text:style-name="T1528">1<text:s/></text:span><text:span text:style-name="T1529">straipsnių, priedo pakeitimo ir 65</text:span><text:span text:style-name="T1530">1</text:span><text:span text:style-name="T1531">, 66, 68, 68</text:span><text:span text:style-name="T1532">1</text:span><text:span text:style-name="T1533"><text:s/>straipsnių pripažinimo netekusiais galios įstatymo, Lietuvos Respublikos centrinės kredito unijos įstatymo Nr. VIII-1682 22, 40, 43, 45, 46, 49, 52, 54, 55, 56 straipsnių pakeitimo ir 48, 50 straipsnių pripažinimo netekusiais galios įstatymo, Lietuvos Respublikos finansinių priemonių rinkų įstatymo Nr. X-1024 pakeitimo įstatymo, Lietuvos Respublikos kolektyvinio investavimo subjektų įstatymo Nr. IX-1709 2, 4, 5, 9, 10, 14</text:span><text:span text:style-name="T1534">1</text:span><text:span text:style-name="T1535">, 15, 26, 119, 160, 161, 163, 164, 166, 168, 169, 170, 171, 172, 173 straipsnių ir priedo pakeitimo, Įstatymo papildymo<text:s/></text:span><text:span text:style-name="T1536">11</text:span><text:span text:style-name="T1537">2</text:span><text:span text:style-name="T1538"><text:s/>straipsniu ir 27, 162, 163</text:span><text:span text:style-name="T1539">1</text:span><text:span text:style-name="T1540">,</text:span><text:span text:style-name="T1541"><text:s/></text:span><text:span text:style-name="T1542">174 straipsnių pripažinimo netekusiais galios įstatymo, Lietuvos Respublikos vertybinių popierių įstatymo Nr. X-1023 26, 46, 47, 48, 50, 51, 52 straipsnių pakeitimo ir 53 straipsnio pripažinimo netekusiu galios įstatymo, Lietuvos Respublikos papildomo savanoriško pensijų kaupimo įstatymo Nr. VIII-1212 2, 6, 8, 45, 47, 56, 57, 58, 59 straipsnių pakeitimo, Įstatymo papildymo 6</text:span><text:span text:style-name="T1543">1</text:span><text:span text:style-name="T1544">,<text:s/></text:span><text:span text:style-name="T1545">39</text:span><text:span text:style-name="T1546">1</text:span><text:span text:style-name="T1547">,</text:span><text:span text:style-name="T1548"><text:s/></text:span><text:span text:style-name="T1549">57</text:span><text:span text:style-name="T1550">1</text:span><text:span text:style-name="T1551">, 58</text:span><text:span text:style-name="T1552">1</text:span><text:span text:style-name="T1553">, 58</text:span><text:span text:style-name="T1554">2</text:span><text:span text:style-name="T1555">, 58</text:span><text:span text:style-name="T1556">3</text:span><text:span text:style-name="T1557"><text:s/></text:span><text:span text:style-name="T1558">straipsniais ir priedu ir 15, 16, 17 ir 60 straipsnių pripažinimo netekusiais galios įstatymo, Lietuvos Respublikos pensijų kaupimo įstatymo Nr. IX-1691 2, 3, 21 ir 30 straipsnių pakeitimo ir 31 straipsnio pripažinimo netekusiu galios įstatymo, Lietuvos Respublikos profesinių pensijų kaupimo įstatymo Nr. X-745 2, 5, 7, 52, 53, 54, 55, 56 straipsnių pakeitimo ir Įstatymo papildymo<text:s/></text:span><text:span text:style-name="T1559">52</text:span><text:span text:style-name="T1560">1</text:span><text:span text:style-name="T1561"><text:s/></text:span><text:span text:style-name="T1562">straipsniu įstatymo, Lietuvos Respublikos vartojimo kredito įstatymo Nr. XI-1253 22, 22</text:span><text:span text:style-name="T1563">1</text:span><text:span text:style-name="T1564">,</text:span><text:span text:style-name="T1565"><text:s/>25</text:span><text:span text:style-name="T1566">1</text:span><text:span text:style-name="T1567">, 25</text:span><text:span text:style-name="T1568">2</text:span><text:span text:style-name="T1569">,</text:span><text:span text:style-name="T1570"><text:s/>25</text:span><text:span text:style-name="T1571">3</text:span><text:span text:style-name="T1572">, 28, 34, 38</text:span><text:span text:style-name="T1573"><text:s/></text:span><text:span text:style-name="T1574">straipsnių pakeitimo, Įstatymo papildymo 21</text:span><text:span text:style-name="T1575">2</text:span><text:span text:style-name="T1576">, 28</text:span><text:span text:style-name="T1577">1</text:span><text:span text:style-name="T1578">, 28</text:span><text:span text:style-name="T1579">2</text:span><text:span text:style-name="T1580">, 33</text:span><text:span text:style-name="T1581">1</text:span><text:span text:style-name="T1582">, 33</text:span><text:span text:style-name="T1583">2<text:s/></text:span><text:span text:style-name="T1584">straipsniais ir 22</text:span><text:span text:style-name="T1585">2</text:span><text:span text:style-name="T1586">, 26, 27, 29, 30, 31, 32, 33, 35, 36, 37 straipsnių pripažinimo netekusiais galios įstatymo, Lietuvos Respublikos elektroninių pinigų ir elektroninių pinigų įstaigų įstatymo Nr. XI-1868 2, 9, 12, 14, 18, 19, 22, 26, 27, 29, 30, 32, 35, 36, 37, 39 ir 40 straipsnių pakeitimo, 28 ir 31 straipsnių pripažinimo netekusiais galios įstatymo, Lietuvos Respublikos mokėjimų įstatymo Nr. VIII-1370 63, 64, 65, 66, 67 straipsnių pakeitimo, Įstatymo papildymo 62</text:span><text:span text:style-name="T1587">1</text:span><text:span text:style-name="T1588"><text:s/>straipsniu ir 68, 69, 70 straipsnių pripažinimo netekusiais galios įstatymo, Lietuvos Respublikos mokėjimo įstaigų įstatymo Nr. XI-549 8, 20, 21, 23, 24, 26, 29, 30, 31, 33, 34 straipsnių pakeitimo ir 22, 25 straipsnių pripažinimo netekusiais galios įstatymo, Lietuvos Respublikos draudimo įstatymo Nr. IX-1737 2, 11, 22, 25, 26, 33, 135, 138, 157, 161, 163, 184, 191, 198, 200, 201, 204, 205, 207, 208, 209, 210, 211, 212, 221 straipsnių ir priedo pakeitimo, Įstatymo papildymo 31</text:span><text:span text:style-name="T1589">1 </text:span><text:span text:style-name="T1590">straipsniu įstatymo ir 202 ir 203 straipsnių pripažinimo netekusiais galios įstatymo, Lietuvos Respublikos informuotiesiems investuotojams skirtų kolektyvinio investavimo subjektų įstatymo Nr. XII-376 1, 9, 11, 12, 13, 48, 49, 51, 52, 53, 54, 55 straipsnių pakeitimo, Įstatymo papildymo<text:s/></text:span><text:span text:style-name="T1591">13</text:span><text:span text:style-name="T1592">1<text:s/></text:span><text:span text:style-name="T1593">straipsniu, priedu</text:span><text:span text:style-name="T1594"><text:s/>ir 50, 56 straipsnių pripažinimo netekusiais galios įstatymo, Lietuvos Respublikos profesionaliesiems investuotojams skirtų kolektyvinio investavimo subjektų valdymo įmonių įstatymo Nr. XII-1467 13, 49, 50, 52, 53, 54, 55, 56, 57 straipsnių pakeitimo ir 51, 58 straipsnių pripažinimo netekusiais galios įstatymo, Lietuvos Respublikos kredito unijų įstatymo Nr. I-796 27, 49, 54, 55, 57, 59, 60, 61, 62, 64 straipsnių pakeitimo ir 56, 58 straipsnių pripažinimo netekusiais galios įstatymo, Lietuvos Respublikos valiutos keityklos operatorių įstatymo Nr. XII-1033 5, 6, 10, 11, 12, 13, 14, 16, 18 straipsnių pakeitimo, įstatymo papildymo 13</text:span><text:span text:style-name="T1595">1<text:s/></text:span><text:span text:style-name="T1596">straipsniu ir 17, 20 straipsnių pripažinimo netekusiais galios įstatymo, Lietuvos Respublikos finansinio tvarumo įstatymo Nr. XI-393 1, 2, 3, 5, 7, 96, 101, 117, 118 ir 119 straipsnių pakeitimo ir 120 straipsnio pripažinimo netekusiu galios įstatymo, Lietuvos Respublikos sutelktinio finansavimo įstatymo Nr. XII-2690 6, 7, 8, 9, 19, 20, 21, 22, 23, 24 straipsnių pakeitimo, Įstatymo papildymo 10</text:span><text:span text:style-name="T1597">1<text:s/></text:span><text:span text:style-name="T1598">straipsniu ir 25, 26 straipsnių pripažinimo netekusiais galios įstatymo, Lietuvos Respublikos su nekilnojamuoju turtu susijusio kredito įstatymo Nr. XII-2769 31, 37, 45, 48, 49, 50, 51, 52, 53 straipsnių pakeitimo, Įstatymo papildymo 36</text:span><text:span text:style-name="T1599">1<text:s/></text:span><text:span text:style-name="T1600">straipsniu ir 54, 55 straipsnių pripažinimo netekusiais galios įstatymo, Lietuvos Respublikos finansinio užtikrinimo susitarimų įstatymo Nr. IX-2127 5 straipsnio pakeitimo įstatymo, Lietuvos Respublikos administracinių nusižengimų kodekso 505, 589 straipsnių pakeitimo ir 200, 201, 202, 203 straipsnių pripažinimo netekusiais galios įstatymo, Lietuvos Respublikos indėlių ir įsipareigojimų investuotojams draudimo įstatymo Nr. IX-975 33 straipsnio pakeitimo įstatymo, Lietuvos Respublikos valstybės skolos įstatymo Nr. I-1508 2 straipsnio pakeitimo įstatymo, Lietuvos Respublikos gamtinių dujų įstatymo Nr. VIII-1973 2 straipsnio pakeitimo įstatymo ir Lietuvos Respublikos nacionalinių plėtros įstaigų įstatymo projektams ir pateikti juos Lietuvos Respublikos Seimui.</text:span></text:p>
            <text:p text:style-name="P1601"><text:span text:style-name="T1602">2. Prašyti Lietuvos Respublikos Seimą svarstyti šiuos įstatymų projektus skubos tvarka, siekiant įgyvendinti<text:s/></text:span><text:span text:style-name="T1603">2014 m. gegužės 14 d. Europos Parlamento ir Tarybos direktyvą 2014/65/ES dėl finansinių priemonių rinkų, kuria iš dalies keičiamos Direktyva 2002/92/EB ir Direktyva 2011/61/ES (OL 2014 L 173, p. 349), su paskutiniais pakeitimais, padarytais 2016 m. birželio 23 d. Europos Parlamento ir Tarybos direktyva (ES) Nr. 2016/1034 (OL 2016 L 175, p. 8).</text:span></text:p>
            <text:p text:style-name="P1604">3. Įgalioti Lietuvos Respublikos finansų ministrą Vilių Šapoką, o jam negalint dalyvauti – Lietuvos Respublikos finansų viceministrę Loretą Maskaliovienę atstovauti Lietuvos Respublikos Vyriausybei, svarstant nurodytus įstatymų projektus Lietuvos Respublikos Seime.</text:p>
          </table:table-cell>
          <table:table-cell table:style-name="TableCell1605">
            <text:p text:style-name="P1606">Pritarti</text:p>
          </table:table-cell>
          <table:table-cell table:style-name="TableCell1607">
            <text:p text:style-name="P1608"/>
          </table:table-cell>
        </table:table-row>
      </table:table>
      <text:p text:style-name="P1609"/>
      <text:p text:style-name="P1610"><text:span text:style-name="T1611">6. Seimo paskirtų papildomų komitetų</text:span><text:span text:style-name="T1612"><text:s/>/ komisijų</text:span><text:span text:style-name="T1613"><text:s/>pasiūlymai:</text:span><text:span text:style-name="T1614"><text:s/></text:span><text:span text:style-name="T1615">negauta.</text:span></text:p>
      <text:p text:style-name="P1616"><text:span text:style-name="T1617">7. Komiteto sprendimas ir pasiūlymai:</text:span></text:p>
      <text:p text:style-name="P1618"><text:span text:style-name="T1619">7.1. Sprendimas</text:span>:<text:s/></text:p>
      <text:p text:style-name="P1620">Pritarti<text:s/>įstatymo projektui Nr. XIIIP-1909, Komiteto patobulintam<text:s/>atsižvelgiant į Seimo Teisės departamento pastabas<text:s/>ir Lietuvos gyvybės draudimo įmonių asociacijos,<text:s/>Lietuvos draudikų asociacijos<text:s/>bei Asociacijos Draudimo brokerių rūmai<text:s/>pasiūlymus, kuriems Komitetas pritarė, ir Komiteto išvadoms<text:s/>bei pasiūlymams.</text:p>
      <text:list text:style-name="LFO20" text:continue-numbering="true">
        <text:list-item>
          <text:list>
            <text:list-item>
              <text:p text:style-name="P1621"><text:s/>Pasiūlymai:</text:p>
            </text:list-item>
          </text:list>
        </text:list-item>
      </text:list>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header-rows>
          <table:table-row table:style-name="TableRow1632">
            <table:table-cell table:style-name="TableCell1633" table:number-rows-spanned="2">
              <text:p text:style-name="P1634">Eil.</text:p>
              <text:p text:style-name="P1635"><text:span text:style-name="T1636">Nr.</text:span></text:p>
            </table:table-cell>
            <table:table-cell table:style-name="TableCell1637" table:number-rows-spanned="2">
              <text:p text:style-name="P1638">Pasiūlymo teikėjas, data</text:p>
            </table:table-cell>
            <table:table-cell table:style-name="TableCell1639" table:number-columns-spanned="3">
              <text:p text:style-name="P1640">Siūloma keisti</text:p>
            </table:table-cell>
            <table:covered-table-cell/>
            <table:covered-table-cell/>
            <table:table-cell table:style-name="TableCell1641" table:number-rows-spanned="2">
              <text:p text:style-name="P1642">Pastabos</text:p>
            </table:table-cell>
            <table:table-cell table:style-name="TableCell1643" table:number-rows-spanned="2">
              <text:p text:style-name="P1644">Pasiūlymo turinys</text:p>
            </table:table-cell>
            <table:table-cell table:style-name="TableCell1645" table:number-rows-spanned="2">
              <text:p text:style-name="P1646">Komiteto nuomonė</text:p>
            </table:table-cell>
            <table:table-cell table:style-name="TableCell1647" table:number-rows-spanned="2">
              <text:p text:style-name="P1648">Argumentai,<text:s/></text:p>
              <text:p text:style-name="P1649">pagrindžiantys nuomonę</text:p>
            </table:table-cell>
          </table:table-row>
          <table:table-row table:style-name="TableRow1650">
            <table:covered-table-cell>
              <text:p text:style-name="Normal"/>
            </table:covered-table-cell>
            <table:covered-table-cell>
              <text:p text:style-name="Normal"/>
            </table:covered-table-cell>
            <table:table-cell table:style-name="TableCell1651">
              <text:p text:style-name="P1652">str.</text:p>
            </table:table-cell>
            <table:table-cell table:style-name="TableCell1653">
              <text:p text:style-name="P1654">str. d.</text:p>
            </table:table-cell>
            <table:table-cell table:style-name="TableCell1655">
              <text:p text:style-name="P165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57">
          <table:table-cell table:style-name="TableCell1658">
            <text:list text:style-name="LFO22" text:continue-numbering="true">
              <text:list-item>
                <text:p text:style-name="P1659"/>
              </text:list-item>
            </text:list>
          </table:table-cell>
          <table:table-cell table:style-name="TableCell1660">
            <text:p text:style-name="P1661">Biudžeto<text:s/>ir finansų komitetas, 2018-05-23</text:p>
          </table:table-cell>
          <table:table-cell table:style-name="TableCell1662">
            <text:p text:style-name="P1663">2</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Argumentai:</text:p>
            <text:p text:style-name="P1672"><text:span text:style-name="T1673">A</text:span><text:span text:style-name="T1674">tsižvelgiant į proporcingumo principą, į kai kurių kitų<text:s/></text:span><text:span text:style-name="T1675">institucijų<text:s/></text:span><text:span text:style-name="T1676">reikalavimus vertinant reputaciją ar priimant į tarnybą nustatančių įstatymų nuostatas (žr. pvz., Tarnybos Kalėjimų departamente prie Lietuvos Respublikos teisingumo ministerijos statuto 10 str. 2 d. 1 p.;</text:span><text:s/><text:span text:style-name="T1677">Lietuvos Respublikos vidaus tarnybos statuto 12 str. 1d. 1 p.), kuriose numatoma, kad</text:span><text:span text:style-name="T1678">,</text:span><text:span text:style-name="T1679"><text:s/>vertinant nusikaltimą padariusio asmens reputaciją</text:span><text:span text:style-name="T1680">,</text:span><text:span text:style-name="T1681"><text:s/>neatsižvelgiama į tai, kad teistumas išnyko ar buvo panaikintas tais atvejais, kai yra padaromi sunkūs, labai sunkūs arba<text:s/></text:span><text:span text:style-name="T1682">tyčiniai</text:span><text:span text:style-name="T1683"><text:s/>nusikaltimai,<text:s/></text:span><text:span text:style-name="T1684">siūlytina atitinkamai patikslinti projekto 2<text:s/></text:span><text:span text:style-name="T1685">straipsniu keičiamo į</text:span><text:span text:style-name="T1686">statymo</text:span><text:span text:style-name="T1687"><text:s/>11</text:span><text:span text:style-name="T1688"><text:s/>straipsnio</text:span><text:span text:style-name="T1689"><text:s/>2<text:s/></text:span><text:span text:style-name="T1690">dalies 1 punktą.</text:span></text:p>
            <text:p text:style-name="P1691"><text:s text:c="7"/>Pasiūlymas:</text:p>
            <text:p text:style-name="P1692">Pakeisti p<text:span text:style-name="T1693">rojekto 2 straipsniu keičiamo į</text:span><text:span text:style-name="T1694">statymo</text:span><text:span text:style-name="T1695"><text:s/>11</text:span><text:span text:style-name="T1696"><text:s/>straipsnio</text:span><text:span text:style-name="T1697"><text:s/>2<text:s/></text:span><text:span text:style-name="T1698">dalies 1 punktą ir jį išdėstyti<text:s/></text:span><text:span text:style-name="T1699">taip:<text:s/></text:span></text:p>
            <text:p text:style-name="Pasiūlymai3"><text:span text:style-name="T1700">„1) jis yra pripažintas kaltu padaręs</text:span><text:span text:style-name="T1701"><text:s/></text:span><text:span text:style-name="T1702">Lietuvos Respublikos baudžiamajame kodekse numatytą sunkų, labai sunkų nusikaltimą arba<text:s/></text:span><text:span text:style-name="T1703">tyčinį<text:s/></text:span><text:span text:style-name="T1704">nusikaltimą nuosavybei, turtinėms teisėms ir turtiniams interesams, ekonomikai ir verslo tvarkai, finansų sistemai, visuomenės saugumui, valstybės tarnybai ir viešiesiems interesams ar juos atitinkančias nusikalstamas veikas pagal kitų valstybių baudžiamuosius įstatymus, nepaisant to, ar teistumas yra išnykęs arba panaikintas;“</text:span><text:span text:style-name="T1705">.</text:span></text:p>
          </table:table-cell>
          <table:table-cell table:style-name="TableCell1706">
            <text:p text:style-name="P1707">Pritarti</text:p>
          </table:table-cell>
          <table:table-cell table:style-name="TableCell1708">
            <text:p text:style-name="P1709"/>
          </table:table-cell>
        </table:table-row>
        <table:table-row table:style-name="TableRow1710">
          <table:table-cell table:style-name="TableCell1711">
            <text:list text:style-name="LFO22" text:continue-numbering="true">
              <text:list-item>
                <text:p text:style-name="P1712">1.</text:p>
              </text:list-item>
            </text:list>
          </table:table-cell>
          <table:table-cell table:style-name="TableCell1713">
            <text:p text:style-name="P1714">Biudžeto<text:s/>ir finansų komitetas, 2018-05-23</text:p>
          </table:table-cell>
          <table:table-cell table:style-name="TableCell1715">
            <text:p text:style-name="P1716">4</text:p>
          </table:table-cell>
          <table:table-cell table:style-name="TableCell1717">
            <text:p text:style-name="P1718">1</text:p>
          </table:table-cell>
          <table:table-cell table:style-name="TableCell1719">
            <text:p text:style-name="P1720"/>
          </table:table-cell>
          <table:table-cell table:style-name="TableCell1721">
            <text:p text:style-name="P1722">N</text:p>
          </table:table-cell>
          <table:table-cell table:style-name="TableCell1723">
            <text:p text:style-name="P1724">Argumentai:</text:p>
            <text:p text:style-name="P1725">Sprendžiant teisės aktų koliziją, projektas tikslintinas, panaikinat pareigą valdybai nustatyti strateginius tikslus.</text:p>
            <text:p text:style-name="P1726">Pasiūlymas:</text:p>
            <text:p text:style-name="P1727">Papildyti<text:s/>projekto 4 straipsnį nauja 1 dalimi ir straipsnį<text:s/>išdėstyti taip:</text:p>
            <text:p text:style-name="Pasiūlymai3"><text:span text:style-name="T1728">„</text:span><text:span text:style-name="T1729">4 straipsnis. 25 straipsnio pakeitimas</text:span></text:p>
            <text:p text:style-name="P1730">1. Pakeisti 25 straipsnio 2 dalies 1 punktą<text:s/>ir jį išdėstyti taip:</text:p>
            <text:p text:style-name="P1731"><text:span text:style-name="T1732">„1) nustato<text:s/></text:span><text:span text:style-name="T1733">draudimo ar perdraudimo įmonės strateginius tikslus,<text:s/></text:span><text:span text:style-name="T1734">priemones</text:span><text:span text:style-name="T1735"><text:s/></text:span><text:span text:style-name="T1736">draudimo ar perdraudimo įmonės</text:span><text:span text:style-name="T1737"><text:s/></text:span><text:span text:style-name="T1738">šiems</text:span><text:span text:style-name="T1739"><text:s/></text:span><text:span text:style-name="T1740">strateginiams</text:span><text:span text:style-name="T1741"><text:s/></text:span><text:span text:style-name="T1742">tikslams<text:s/></text:span><text:span text:style-name="T1743">pa</text:span><text:span text:style-name="T1744">siekti, priemonių stebėjimo ir rezultatų įvertinimo tvarką, užtikrina, kad įmonės veikla būtų pagrįsta verslo planu;“.</text:span></text:p>
            <text:p text:style-name="P1745"><text:span text:style-name="T1746">2.<text:s/></text:span>Pripažinti netekusiu galios 25 straipsnio 2 dalies 5 punktą.“</text:p>
          </table:table-cell>
          <table:table-cell table:style-name="TableCell1747">
            <text:p text:style-name="P1748">Pritarti</text:p>
          </table:table-cell>
          <table:table-cell table:style-name="TableCell1749">
            <text:p text:style-name="P1750"/>
          </table:table-cell>
        </table:table-row>
        <table:table-row table:style-name="TableRow1751">
          <table:table-cell table:style-name="TableCell1752">
            <text:list text:style-name="LFO22" text:continue-numbering="true">
              <text:list-item>
                <text:p text:style-name="P1753">2.</text:p>
              </text:list-item>
            </text:list>
          </table:table-cell>
          <table:table-cell table:style-name="TableCell1754">
            <text:p text:style-name="P1755">Biudžeto<text:s/>ir finansų komitetas, 2018-05-23</text:p>
          </table:table-cell>
          <table:table-cell table:style-name="TableCell1756">
            <text:p text:style-name="P1757">22</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Argumentai:</text:p>
            <text:p text:style-name="P1766"><text:s text:c="4"/>Atsižvelgiant į tai, kad baudos dydis už kitus pažeidimus<text:s/>(nei draudimo principu pagrįstų investicinių produktų platinimo veiklos)<text:s/>kyla ne iš direktyvos, maksimalią baudos ribą<text:s/>siūlytina sumažinti 50<text:s/>procentų.</text:p>
            <text:p text:style-name="P1767"><text:s text:c="5"/>Pasiūlymas:</text:p>
            <text:p text:style-name="P1768"><text:s text:c="5"/>Pakeisti projekto 22 straipsniu keičiamo įstatymo 208 straipsnio 1 dalį<text:s/>ir ją išdėstyti taip:</text:p>
            <text:p text:style-name="P1769">„1. Priežiūros institucija skiria baudas:</text:p>
            <text:p text:style-name="P1770"><text:span text:style-name="T1771">1) juridiniams asmenims iki<text:s/></text:span><text:span text:style-name="T1772">10</text:span><text:span text:style-name="T1773"><text:s/></text:span><text:span text:style-name="T1774">5<text:s/></text:span><text:span text:style-name="T1775">procentų bendrųjų metinių pajamų;</text:span></text:p>
            <text:p text:style-name="P1776"><text:span text:style-name="T1777">2) juridinio asmens vadovams ir kitiems fiziniams asmenims iki<text:s/></text:span><text:span text:style-name="T1778">700 000</text:span><text:span text:style-name="T1779"><text:s/></text:span><text:span text:style-name="T1780">350 000<text:s/></text:span><text:span text:style-name="T1781">eurų,<text:s/></text:span><text:span text:style-name="T1782">o<text:s/></text:span><text:span text:style-name="T1783">už draudimo principu pagrįstų investicinių produktų platinimo veiklos reikalavimų pažeidimą – iki 700 000 eurų.</text:span>“</text:p>
          </table:table-cell>
          <table:table-cell table:style-name="TableCell1784">
            <text:p text:style-name="P1785">Pritarti</text:p>
          </table:table-cell>
          <table:table-cell table:style-name="TableCell1786">
            <text:p text:style-name="P1787"/>
          </table:table-cell>
        </table:table-row>
      </table:table>
      <text:p text:style-name="P1788"/>
      <text:p text:style-name="P1789"><text:span text:style-name="T1790">8. Balsavimo rezultatai:</text:span><text:s/>pritarta bendru sutarimu.</text:p>
      <text:p text:style-name="Pranešėjas"><text:span text:style-name="T1791">9. Komiteto paskirti pranešėjai:</text:span><text:s/>V.Ąžuolas, A.Palionis, M.Majauskas.</text:p>
      <text:p text:style-name="P1792"><text:span text:style-name="T1793">10. Komiteto narių atskiroji nuomonė:</text:span><text:span text:style-name="T1794"><text:s/></text:span>negauta.</text:p>
      <text:p text:style-name="P1795"/>
      <text:p text:style-name="P1796"/>
      <text:p text:style-name="P1797"/>
      <text:p text:style-name="P1798"><text:span text:style-name="T1799">PRIDEDAMA.<text:s/></text:span>Komiteto<text:s/>siūlomas<text:s/>įstatymo projektas, jo lyginamasis variantas.</text:p>
      <text:p text:style-name="P1800"/>
      <text:p text:style-name="P1801"/>
      <text:p text:style-name="P1802">Komiteto pirmininkas<text:tab/><text:tab/><text:tab/><text:tab/><text:tab/><text:tab/><text:tab/><text:tab/>Stasys Jakeliūnas</text:p>
      <text:p text:style-name="P1803"/>
      <text:p text:style-name="P1804"/>
      <text:p text:style-name="P1805"/>
      <text:p text:style-name="P1806"/>
      <text:p text:style-name="P1807"/>
      <text:p text:style-name="P1808"><text:span text:style-name="T1809">Biuro patarėja Jolanta Žal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EUAlbertina" svg:font-family="EUAlbertina" style:font-family-generic="roman" svg:panose-1="0 0 0 0 0 0 0 0 0 0"/>
    <style:font-face style:name="Times New Roman Bold" svg:font-family="Times New Roman Bold" style:font-family-generic="system" svg:panose-1="2 2 8 3 7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inText" style:display-name="Plain Text" style:family="paragraph" style:parent-style-name="Normal">
      <style:text-properties style:font-name="Calibri" style:font-name-asian="Times New Roman" fo:font-size="11pt" style:font-size-asian="11pt" style:font-size-complex="10.5pt" style:language-asian="lt" style:country-asian="LT" fo:hyphenate="false"/>
    </style:style>
    <style:style style:name="PlainTextChar" style:display-name="Plain Text Char" style:family="text" style:parent-style-name="DefaultParagraphFont">
      <style:text-properties style:font-name="Calibri" style:font-name-asian="Times New Roman" fo:font-size="11pt" style:font-size-asian="11pt" style:font-size-complex="10.5pt" style:language-asian="lt" style:country-asian="L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LONormal" style:display-name="SLO Normal" style:family="paragraph">
      <style:paragraph-properties fo:text-align="justify" fo:margin-top="0.0833in" fo:margin-bottom="0.0833in"/>
      <style:text-properties fo:language="en" fo:country="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fo:font-weight="normal" style:font-weight-asian="normal" style:use-window-font-color="true"/>
    </style:style>
    <style:style style:name="WW_CharLFO16LVL1" style:family="text">
      <style:text-properties fo:font-weight="normal" style:font-weight-asian="normal" style:use-window-font-color="true"/>
    </style:style>
    <style:style style:name="WW_CharLFO17LVL1" style:family="text">
      <style:text-properties fo:font-weight="normal" style:font-weight-asian="normal" style:use-window-font-color="true"/>
    </style:style>
    <style:style style:name="WW_CharLFO18LVL1" style:family="text">
      <style:text-properties style:font-name="Times New Roman" style:font-name-asian="Calibri" style:font-name-complex="Times New Roman" fo:font-weight="normal" style:font-weight-asian="norm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7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fo:text-align="end" text:space-before="0.25in" text:min-label-width="0.25in"/>
      </text:list-level-style-number>
      <text:list-level-style-number text:level="2" style:num-suffix="." style:num-format="1" text:display-levels="2" text:start-value="2">
        <style:list-level-properties text:space-before="0.5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18">
      <text:list-level-style-number text:level="1" text:style-name="WW_CharLFO18LVL1" style:num-suffix=")" style:num-format="1">
        <style:list-level-properties text:space-before="0.1972in" text:min-label-width="0.25in"/>
      </text:list-level-style-number>
      <text:list-level-style-bullet text:level="2" text:style-name="WW_CharLFO18LVL2" text:bullet-char="o">
        <style:list-level-properties text:space-before="0.6972in" text:min-label-width="0.25in"/>
        <style:text-properties style:font-name="Courier New"/>
      </text:list-level-style-bullet>
      <text:list-level-style-bullet text:level="3" text:style-name="WW_CharLFO18LVL3" text:bullet-char="">
        <style:list-level-properties text:space-before="1.1972in" text:min-label-width="0.25in"/>
        <style:text-properties style:font-name="Wingdings"/>
      </text:list-level-style-bullet>
      <text:list-level-style-bullet text:level="4" text:style-name="WW_CharLFO18LVL4" text:bullet-char="">
        <style:list-level-properties text:space-before="1.6972in" text:min-label-width="0.25in"/>
        <style:text-properties style:font-name="Symbol"/>
      </text:list-level-style-bullet>
      <text:list-level-style-bullet text:level="5" text:style-name="WW_CharLFO18LVL5" text:bullet-char="o">
        <style:list-level-properties text:space-before="2.1972in" text:min-label-width="0.25in"/>
        <style:text-properties style:font-name="Courier New"/>
      </text:list-level-style-bullet>
      <text:list-level-style-bullet text:level="6" text:style-name="WW_CharLFO18LVL6" text:bullet-char="">
        <style:list-level-properties text:space-before="2.6972in" text:min-label-width="0.25in"/>
        <style:text-properties style:font-name="Wingdings"/>
      </text:list-level-style-bullet>
      <text:list-level-style-bullet text:level="7" text:style-name="WW_CharLFO18LVL7" text:bullet-char="">
        <style:list-level-properties text:space-before="3.1972in" text:min-label-width="0.25in"/>
        <style:text-properties style:font-name="Symbol"/>
      </text:list-level-style-bullet>
      <text:list-level-style-bullet text:level="8" text:style-name="WW_CharLFO18LVL8" text:bullet-char="o">
        <style:list-level-properties text:space-before="3.6972in" text:min-label-width="0.25in"/>
        <style:text-properties style:font-name="Courier New"/>
      </text:list-level-style-bullet>
      <text:list-level-style-bullet text:level="9" text:style-name="WW_CharLFO18LVL9" text:bullet-char="">
        <style:list-level-properties text:space-before="4.1972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text:start-value="7">
        <style:list-level-properties text:space-before="0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LTKAUSKIENĖ Jolanta</meta:initial-creator>
    <dc:creator>adlibuser</dc:creator>
    <meta:creation-date>2018-05-25T08:04:00Z</meta:creation-date>
    <dc:date>2018-05-25T08:04:00Z</dc:date>
    <meta:print-date>2018-05-24T12:1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9" meta:paragraph-count="626" meta:word-count="11540" meta:character-count="97697" meta:row-count="2225" meta:non-whitespace-character-count="86783"/>
  </office:meta>
</office:document-meta>
</file>