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720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Arial Unicode MS" style:font-name-asian="Arial Unicode MS" style:font-name-complex="Arial Unicode MS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justify" fo:text-indent="0.3937in"/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complex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6.6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99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anguage="en" fo:country="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border="0in solid #FFFFFF" fo:padding="0.4305in" style:shadow="#000000 0in 0in" fo:text-align="justify" fo:text-indent="0.3937in"/>
    </style:style>
    <style:style style:name="T14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141" style:parent-style-name="Normal" style:family="paragraph">
      <style:paragraph-properties fo:border="0in solid #FFFFFF" fo:padding="0.4305in" style:shadow="#000000 0in 0in"/>
      <style:text-properties style:font-name-asian="Arial Unicode MS" fo:font-size="9pt" style:font-size-asian="9pt" style:font-size-complex="9pt"/>
    </style:style>
    <style:style style:name="P142" style:parent-style-name="Normal" style:family="paragraph">
      <style:paragraph-properties fo:border="0in solid #FFFFFF" fo:padding="0.4305in" style:shadow="#000000 0in 0in"/>
      <style:text-properties style:font-name-asian="Arial Unicode MS" fo:font-size="9pt" style:font-size-asian="9pt" style:font-size-complex="9pt"/>
    </style:style>
    <style:style style:name="P143" style:parent-style-name="Normal" style:family="paragraph">
      <style:paragraph-properties fo:border="0in solid #FFFFFF" fo:padding="0.4305in" style:shadow="#000000 0in 0in" fo:text-align="justify"/>
    </style:style>
    <style:style style:name="T144" style:parent-style-name="DefaultParagraphFont" style:family="text">
      <style:text-properties style:font-name-asian="Arial Unicode MS" style:font-size-complex="12pt"/>
    </style:style>
  </office:automatic-styles>
  <office:body>
    <office:text text:use-soft-page-breaks="true">
      <text:p text:style-name="P1"><text:span text:style-name="T8">Projekto<text:s/></text:span></text:p>
      <text:p text:style-name="P9"><text:tab/><text:tab/>lyginamasis variantas</text:p>
      <text:p text:style-name="P10"/>
      <text:p text:style-name="P11"><text:span text:style-name="T12">LIETUVOS RESPUBLIKOS</text:span><text:span text:style-name="T13"><text:line-break/></text:span><text:span text:style-name="T14">SLAUGOS PRAKTIKOS IR AKUŠERIJOS PRAKTIKOS ĮSTATYMo Nr. IX-413 11, 11</text:span><text:span text:style-name="T15">1</text:span><text:span text:style-name="T16"><text:s/>IR 12 straipsnių pakeitimO<text:s/></text:span></text:p>
      <text:p text:style-name="P17">ĮSTATYMAS</text:p>
      <text:p text:style-name="P18"/>
      <text:p text:style-name="P19">2023 m. <text:s text:c="26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><text:span text:style-name="T27">1</text:span><text:span text:style-name="T28">. Pakeisti 11 straipsnio 1 dalies 5 punktą ir jį išdėstyti taip:<text:s/></text:span></text:p>
      <text:p text:style-name="P29"><text:span text:style-name="T30">„</text:span><text:span text:style-name="T31">5</text:span><text:span text:style-name="T32">) skirti ir išrašyti<text:s/></text:span><text:span text:style-name="T33">vaistus</text:span><text:span text:style-name="T34"><text:s/></text:span><text:span text:style-name="T35">(</text:span><text:span text:style-name="T36">vaistinius preparatus) lėtinėms ligoms gydyti</text:span><text:span text:style-name="T37">,<text:s/></text:span><text:span text:style-name="T38">medicinos pagalbos priemones</text:span><text:span text:style-name="T39"><text:s/></text:span><text:span text:style-name="T40">sveikatos apsaugos ministro nustatyta tvarka;“.</text:span></text:p>
      <text:p text:style-name="P41"><text:span text:style-name="T42">2</text:span><text:span text:style-name="T43">. Papildyti 11 straipsnio 1 dalį 7 ir 8 punktais:</text:span></text:p>
      <text:p text:style-name="P44"><text:span text:style-name="T45">„</text:span><text:span text:style-name="T46">7</text:span><text:span text:style-name="T47">) konsultuoti pacientus teikiant pirmines ambulatorines asmens sveikatos priežiūros paslaugas<text:s/></text:span><text:span text:style-name="T48">sveikatos apsaugos ministro nustatytais atvejais ir tvarka;</text:span></text:p>
      <text:p text:style-name="P49"><text:span text:style-name="T50">8</text:span><text:span text:style-name="T51">) sveikatos apsaugos ministro nustatyta tvarka<text:s/></text:span><text:span text:style-name="T52">išduoti siuntimą asmens sveikatos priežiūros paslaugoms, nurodytoms sveikatos apsaugos ministro patvirtintame sąraše, gauti</text:span><text:span text:style-name="T53">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11</text:span><text:span text:style-name="T60">1</text:span><text:span text:style-name="T61"><text:s/>straipsnio pakeitimas</text:span></text:p>
      <text:p text:style-name="P62"><text:span text:style-name="T63">1</text:span><text:span text:style-name="T64">. Pakeisti 11</text:span><text:span text:style-name="T65">1</text:span><text:span text:style-name="T66"><text:s/>straipsnio 1 dalies 1 punktą ir jį išdėstyti taip:</text:span></text:p>
      <text:p text:style-name="P67">„1) skirti ir išrašyti<text:s/><text:span text:style-name="T68">medicinos pagalbos priemones sveikatos apsaugos ministro nustatyta tvarka</text:span><text:span text:style-name="T69"><text:s/></text:span><text:span text:style-name="T70">šio įstatymo</text:span><text:span text:style-name="T71"><text:s/></text:span><text:span text:style-name="T72">11 straipsnio 1 dalies 5 punkte nenurodytus</text:span><text:span text:style-name="T73"><text:s/></text:span><text:span text:style-name="T74">kitus<text:s/></text:span>vaistus (vaistinius<text:s/><text:soft-page-break/>preparatus), kurių sąrašą<text:span text:style-name="T75">,</text:span><text:s/><text:span text:style-name="T76">ir šių vaistų (vaistinių preparatų)</text:span><text:s/>skyrimo sąlygas<text:s/><text:span text:style-name="T77">ir tvarką<text:s/></text:span>nustato sveikatos apsaugos ministras;“.</text:p>
      <text:p text:style-name="P78"><text:span text:style-name="T79">2</text:span><text:span text:style-name="T80">. Papildyti 11</text:span><text:span text:style-name="T81">1</text:span><text:span text:style-name="T82"><text:s/>straipsnio 1 dalį<text:s/></text:span><text:span text:style-name="T83">4</text:span><text:span text:style-name="T84"><text:s/>ir 5 punktais:</text:span></text:p>
      <text:p text:style-name="P85"><text:span text:style-name="T86">„</text:span><text:span text:style-name="T87">4</text:span><text:span text:style-name="T88">) konsultuoti pacientus teikiant pirmines ambulatorines asmens sveikatos priežiūros paslaugas<text:s/></text:span><text:span text:style-name="T89">sveikatos apsaugos ministro nustatytais atvejais ir tvarka;</text:span></text:p>
      <text:p text:style-name="P90"><text:span text:style-name="T91">5</text:span><text:span text:style-name="T92">) sveikatos apsaugos ministro nustatyta tvarka<text:s/></text:span><text:span text:style-name="T93">išduoti siuntimą asmens sveikatos priežiūros paslaugoms, nurodytoms sveikatos apsaugos ministro patvirtintame sąraše, gauti</text:span><text:span text:style-name="T94">.</text:span><text:span text:style-name="T95">“</text:span></text:p>
      <text:p text:style-name="P96"/>
      <text:p text:style-name="P97"><text:span text:style-name="T98">3</text:span><text:span text:style-name="T99"><text:s/>straipsnis.<text:s/></text:span><text:span text:style-name="T100">12 straipsnio pakeitimas</text:span></text:p>
      <text:p text:style-name="P101"><text:span text:style-name="T102">1</text:span><text:span text:style-name="T103">. Pakeisti 12 straipsnio 1 dalies 5 punktą ir jį išdėstyti taip:</text:span></text:p>
      <text:p text:style-name="P104">„5) skirti ir išrašyti medicinos pagalbos priemones sveikatos apsaugos ministro nustatyta tvarka, vaistus (vaistinius preparatus), kurių sąrašą<text:span text:style-name="T105">,</text:span><text:s/><text:span text:style-name="T106">ir šių vaistų (vaistinių preparatų)</text:span><text:s/>skyrimo sąlygas<text:s/><text:span text:style-name="T107">ir tvarką<text:s/></text:span>nustato sveikatos apsaugos ministras;“.</text:p>
      <text:p text:style-name="P108"><text:span text:style-name="T109">2</text:span><text:span text:style-name="T110">. Papildyti 12 straipsnio 1 dalį 7</text:span><text:span text:style-name="T111"><text:s/>ir 8<text:s/></text:span><text:span text:style-name="T112">punktais:</text:span></text:p>
      <text:p text:style-name="P113"><text:span text:style-name="T114">„</text:span><text:span text:style-name="T115">7</text:span><text:span text:style-name="T116">) konsultuoti pacientus teikiant pirmines ambulatorines asmens sveikatos priežiūros paslaugas<text:s/></text:span><text:span text:style-name="T117">sveikatos apsaugos ministro nustatytais atvejais ir tvarka;<text:s/></text:span></text:p>
      <text:p text:style-name="P118"><text:span text:style-name="T119">8</text:span><text:span text:style-name="T120">)<text:s/></text:span><text:span text:style-name="T121">sveikatos apsaugos ministro nustatyta tvarka</text:span><text:span text:style-name="T122"><text:s/>išduoti siuntimą asmens sveikatos priežiūros paslaugoms, nurodytoms sveikatos apsaugos ministro patvirtintame sąraše, gauti</text:span><text:span text:style-name="T123">.</text:span><text:span text:style-name="T124">“</text:span></text:p>
      <text:p text:style-name="P125"/>
      <text:p text:style-name="P126"><text:span text:style-name="T127">4</text:span><text:span text:style-name="T128"><text:s/>straipsnis.<text:s/></text:span><text:span text:style-name="T129">Įstatymo įsigaliojimas ir įgyvendinimas<text:s/></text:span></text:p>
      <text:p text:style-name="P130"><text:span text:style-name="T131">1</text:span><text:span text:style-name="T132">. Šis įstatymas, išskyrus šio straipsnio<text:s/></text:span><text:span text:style-name="T133">2<text:s/></text:span><text:span text:style-name="T134">dalį,<text:s/></text:span><text:span text:style-name="T135">įsigalioja 2023 m. rugpjūčio 1 d.<text:s/></text:span></text:p>
      <text:p text:style-name="P136">2. Sveikatos apsaugos ministras<text:span text:style-name="T137"><text:s/></text:span>iki 2023 m. liepos 30 d. priima šio įstatymo įgyvendinamuosius teisės aktus.</text:p>
      <text:p text:style-name="P138"/>
      <text:p text:style-name="P139"><text:span text:style-name="T140">Skelbiu šį Lietuvos Respublikos Seimo priimtą įstatymą.</text:span></text:p>
      <text:p text:style-name="P141"/>
      <text:p text:style-name="P142"/>
      <text:p text:style-name="P143"><text:span text:style-name="T1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 Zajarskas</meta:initial-creator>
    <dc:creator>adlibuser</dc:creator>
    <meta:creation-date>2023-05-31T13:22:00Z</meta:creation-date>
    <dc:date>2023-05-31T13:22:00Z</dc:date>
    <meta:print-date>2018-02-20T07:06:00Z</meta:print-date>
    <meta:template xlink:href="Normal.dotm" xlink:type="simple"/>
    <meta:editing-cycles>2</meta:editing-cycles>
    <meta:editing-duration>PT0S</meta:editing-duration>
    <meta:user-defined meta:name="ContentTypeId">0x010100E6EDA94DB4DB8F4B8B4ACDC876BBCF5B</meta:user-defined>
    <meta:document-statistic meta:page-count="3" meta:paragraph-count="5" meta:word-count="422" meta:character-count="2829" meta:row-count="20" meta:non-whitespace-character-count="2412"/>
  </office:meta>
</office:document-meta>
</file>