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style:font-weight-complex="bold" style:font-style-complex="italic"/>
    </style:style>
    <style:style style:name="P44" style:parent-style-name="Normal" style:family="paragraph">
      <style:paragraph-properties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fo:font-style="italic" style:font-style-asian="italic"/>
    </style:style>
    <style:style style:name="P90" style:parent-style-name="Header" style:family="paragraph">
      <style:paragraph-properties>
        <style:tab-stops/>
      </style:paragraph-properties>
    </style:style>
    <style:style style:name="P91" style:parent-style-name="Normal" style:family="paragraph">
      <style:paragraph-properties fo:text-indent="0.5in"/>
    </style:style>
    <style:style style:name="T92" style:parent-style-name="DefaultParagraphFont" style:family="text">
      <style:text-properties fo:color="#000000"/>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style="italic" style:font-style-asian="italic"/>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style:font-weight-complex="bold" style:font-style-complex="italic"/>
    </style:style>
    <style:style style:name="P136" style:parent-style-name="Header" style:family="paragraph">
      <style:paragraph-properties fo:text-indent="0.4923in">
        <style:tab-stops/>
      </style:paragraph-properties>
    </style:style>
    <style:style style:name="P137" style:parent-style-name="Header" style:family="paragraph">
      <style:paragraph-properties fo:text-align="center"/>
      <style:text-properties style:text-underline-type="single" style:text-underline-style="solid" style:text-underline-width="auto" style:text-underline-mode="continuous"/>
    </style:style>
    <style:style style:name="P138" style:parent-style-name="Normal" style:family="paragraph">
      <style:paragraph-properties fo:text-indent="0.5in"/>
    </style:style>
    <style:style style:name="P139" style:parent-style-name="Normal" style:family="paragraph">
      <style:text-properties fo:color="#000000"/>
    </style:style>
    <style:style style:name="P140" style:parent-style-name="Normal" style:family="paragraph">
      <style:paragraph-properties fo:text-indent="0.5in"/>
      <style:text-properties fo:font-size="8pt" style:font-size-asian="8pt" style:font-size-complex="8pt"/>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indent="0.5in"/>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5in"/>
      <style:text-properties fo:font-size="8pt" style:font-size-asian="8pt" style:font-size-complex="8pt"/>
    </style:style>
    <style:style style:name="P157" style:parent-style-name="Normal" style:family="paragraph">
      <style:text-properties fo:color="#000000"/>
    </style:style>
    <style:style style:name="P158" style:parent-style-name="Normal" style:family="paragraph">
      <style:paragraph-properties fo:text-indent="0.5in"/>
      <style:text-properties fo:font-size="8pt" style:font-size-asian="8pt" style:font-size-complex="8pt"/>
    </style:style>
    <style:style style:name="P159" style:parent-style-name="Normal" style:family="paragraph">
      <style:paragraph-properties fo:text-indent="0.5in"/>
    </style:style>
    <style:style style:name="P160" style:parent-style-name="Normal" style:family="paragraph">
      <style:paragraph-properties fo:text-indent="0.5in"/>
      <style:text-properties fo:font-size="8pt" style:font-size-asian="8pt" style:font-size-complex="8pt"/>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5in"/>
      <style:text-properties style:font-style-complex="italic" fo:font-size="8pt" style:font-size-asian="8pt" style:font-size-complex="8pt"/>
    </style:style>
    <style:style style:name="P182" style:parent-style-name="Normal" style:family="paragraph">
      <style:text-properties fo:font-style="italic" style:font-style-asian="italic"/>
    </style:style>
    <style:style style:name="P183" style:parent-style-name="Normal" style:family="paragraph">
      <style:text-properties fo:font-size="8pt" style:font-size-asian="8pt" style:font-size-complex="8pt"/>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5in"/>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indent="0.5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indent="0.5in"/>
      <style:text-properties fo:font-size="8pt" style:font-size-asian="8pt" style:font-size-complex="8pt"/>
    </style:style>
    <style:style style:name="P208" style:parent-style-name="Normal" style:family="paragraph">
      <style:text-properties fo:color="#000000"/>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indent="0.5in"/>
    </style:style>
    <style:style style:name="P215" style:parent-style-name="Normal" style:family="paragraph">
      <style:text-properties fo:color="#000000"/>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fo:font-weight="bold" style:font-weight-asian="bold"/>
    </style:style>
    <style:style style:name="P221" style:parent-style-name="Normal" style:family="paragraph">
      <style:text-properties fo:color="#000000"/>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style:style>
    <style:style style:name="P232" style:parent-style-name="Header" style:family="paragraph">
      <style:paragraph-properties fo:text-indent="0.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text-properties fo:font-style="italic" style:font-style-asian="italic"/>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style:font-weight-complex="bold" style:font-style-complex="italic"/>
    </style:style>
    <style:style style:name="P264" style:parent-style-name="Header" style:family="paragraph">
      <style:paragraph-properties fo:text-indent="0.4923in">
        <style:tab-stops/>
      </style:paragraph-properties>
    </style:style>
    <style:style style:name="P265" style:parent-style-name="Header" style:family="paragraph">
      <style:paragraph-properties fo:text-align="center"/>
      <style:text-properties style:text-underline-type="single" style:text-underline-style="solid" style:text-underline-width="auto" style:text-underline-mode="continuous"/>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P286" style:parent-style-name="Normal" style:family="paragraph">
      <style:text-properties fo:color="#000000"/>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indent="0.5in"/>
    </style:style>
    <style:style style:name="P297" style:parent-style-name="Normal" style:family="paragraph">
      <style:text-properties fo:color="#000000"/>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indent="0.5in"/>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indent="0.5in"/>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fo:color="#000000"/>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style>
    <style:style style:name="P318" style:parent-style-name="Normal" style:family="paragraph">
      <style:text-properties fo:color="#000000"/>
    </style:style>
    <style:style style:name="P319" style:parent-style-name="Normal" style:family="paragraph">
      <style:paragraph-properties fo:text-indent="0.5in"/>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indent="0.5in"/>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P334" style:parent-style-name="Normal" style:family="paragraph">
      <style:text-properties style:font-style-complex="italic"/>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P338" style:parent-style-name="Header" style:family="paragraph">
      <style:paragraph-properties>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5in"/>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paragraph-properties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style:style>
    <style:style style:name="P352" style:parent-style-name="Header" style:family="paragraph">
      <style:paragraph-properties fo:text-indent="0.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indent="0.4923in"/>
      <style:text-properties fo:font-style="italic" style:font-style-asian="italic"/>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indent="0.5in"/>
    </style:style>
    <style:style style:name="P382" style:parent-style-name="Header" style:family="paragraph">
      <style:paragraph-properties fo:text-indent="0.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text-properties fo:font-style="italic" style:font-style-asian="italic"/>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4923in"/>
      <style:text-properties fo:font-style="italic" style:font-style-asian="italic"/>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P433" style:parent-style-name="Normal" style:family="paragraph">
      <style:paragraph-properties fo:text-indent="0.5in"/>
      <style:text-properties fo:color="#000000"/>
    </style:style>
    <style:style style:name="P434" style:parent-style-name="Normal" style:family="paragraph">
      <style:paragraph-properties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indent="0.4923in"/>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color="#000000"/>
    </style:style>
    <style:style style:name="P497" style:parent-style-name="Normal" style:family="paragraph">
      <style:text-properties fo:font-size="14pt" style:font-size-asian="14pt" style:font-size-complex="14pt"/>
    </style:style>
    <style:style style:name="P498" style:parent-style-name="Normal" style:family="paragraph">
      <style:paragraph-properties fo:text-indent="0.4923in"/>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style:font-weight-complex="bold" style:font-style-complex="italic"/>
    </style:style>
    <style:style style:name="P508" style:parent-style-name="Header" style:family="paragraph">
      <style:paragraph-properties fo:text-indent="0.5in">
        <style:tab-stops/>
      </style:paragraph-properties>
    </style:style>
    <style:style style:name="P509" style:parent-style-name="Header" style:family="paragraph">
      <style:paragraph-properties fo:text-indent="0.5in">
        <style:tab-stops/>
      </style:paragraph-properties>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Header" style:family="paragraph">
      <style:paragraph-properties fo:text-indent="0.5in">
        <style:tab-stops/>
      </style:paragraph-properties>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text-properties fo:font-size="14pt" style:font-size-asian="14pt" style:font-size-complex="14pt"/>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5in"/>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indent="0.4923in"/>
      <style:text-properties fo:font-style="italic" style:font-style-asian="italic"/>
    </style:style>
    <style:style style:name="P566" style:parent-style-name="Normal" style:family="paragraph">
      <style:paragraph-properties fo:text-indent="0.4923in"/>
      <style:text-properties fo:font-style="italic" style:font-style-asian="italic"/>
    </style:style>
    <style:style style:name="P567" style:parent-style-name="Normal" style:family="paragraph">
      <style:paragraph-properties fo:text-indent="0.4923in"/>
      <style:text-properties fo:font-style="italic" style:font-style-asian="italic"/>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style:font-weight-complex="bold" style:font-style-complex="italic"/>
    </style:style>
    <style:style style:name="P590" style:parent-style-name="Normal" style:family="paragraph">
      <style:text-properties fo:font-size="8pt" style:font-size-asian="8pt" style:font-size-complex="8pt"/>
    </style:style>
    <style:style style:name="P591" style:parent-style-name="Header" style:family="paragraph">
      <style:paragraph-properties fo:text-indent="0.5in">
        <style:tab-stops/>
      </style:paragraph-properties>
    </style:style>
    <style:style style:name="P592" style:parent-style-name="Normal" style:family="paragraph">
      <style:text-properties fo:font-size="9pt" style:font-size-asian="9pt" style:font-size-complex="9pt"/>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style="italic" style:font-style-asian="italic" style:font-style-complex="italic"/>
    </style:style>
    <style:style style:name="P595" style:parent-style-name="Normal" style:family="paragraph">
      <style:text-properties style:font-weight-complex="bold" fo:font-size="8pt" style:font-size-asian="8pt" style:font-size-complex="8pt"/>
    </style:style>
    <style:style style:name="P596" style:parent-style-name="Normal" style:family="paragraph">
      <style:paragraph-properties fo:text-indent="0.4923in"/>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weight="bold" style:font-weight-asian="bold" fo:font-style="italic" style:font-style-asian="italic"/>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indent="0.5in"/>
    </style:style>
    <style:style style:name="P612" style:parent-style-name="Normal" style:family="paragraph">
      <style:paragraph-properties fo:text-indent="0.5in"/>
      <style:text-properties fo:font-size="8pt" style:font-size-asian="8pt" style:font-size-complex="8pt"/>
    </style:style>
    <style:style style:name="P613" style:parent-style-name="Normal" style:family="paragraph">
      <style:text-properties fo:font-size="9pt" style:font-size-asian="9pt" style:font-size-complex="9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font-style="italic" style:font-style-asian="italic" style:font-style-complex="italic"/>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fo:font-style="italic" style:font-style-asian="italic" style:font-style-complex="italic"/>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font-style="italic" style:font-style-asian="italic" style:font-style-complex="italic"/>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font-style="italic" style:font-style-asian="italic" style:font-style-complex="italic"/>
    </style:style>
    <style:style style:name="P627" style:parent-style-name="Normal" style:family="paragraph">
      <style:paragraph-properties fo:text-indent="0.4923in"/>
      <style:text-properties fo:font-style="italic" style:font-style-asian="italic"/>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text-position="super 62.5%"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weight="bold" style:font-weight-asian="bold" fo:font-style="italic" style:font-style-asian="italic"/>
    </style:style>
    <style:style style:name="P6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indent="0.5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indent="0.4923in"/>
      <style:text-properties fo:font-weight="bold" style:font-weight-asian="bold" style:font-weight-complex="bold" style:font-style-complex="italic"/>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font-style-complex="italic"/>
    </style:style>
    <style:style style:name="P662" style:parent-style-name="Normal" style:family="paragraph">
      <style:text-properties fo:font-size="8pt" style:font-size-asian="8pt" style:font-size-complex="8p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indent="0.4923in"/>
      <style:text-properties fo:font-style="italic" style:font-style-asian="italic"/>
    </style:style>
    <style:style style:name="T668" style:parent-style-name="DefaultParagraphFont" style:family="text">
      <style:text-properties fo:font-weight="bold" style:font-weight-asian="bold"/>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weight="bold" style:font-weight-asian="bold" fo:font-style="italic" style:font-style-asian="italic"/>
    </style:style>
    <style:style style:name="P6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fo:font-style="italic" style:font-style-asian="italic" style:font-style-complex="italic"/>
    </style:style>
    <style:style style:name="P687" style:parent-style-name="Normal" style:family="paragraph">
      <style:paragraph-properties fo:text-indent="0.4923in"/>
      <style:text-properties fo:font-style="italic" style:font-style-asian="italic"/>
    </style:style>
    <style:style style:name="T688" style:parent-style-name="DefaultParagraphFont" style:family="text">
      <style:text-properties fo:font-weight="bold" style:font-weight-asian="bold"/>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style:font-weight-complex="bold" style:font-style-complex="italic"/>
    </style:style>
    <style:style style:name="P698" style:parent-style-name="Header" style:family="paragraph">
      <style:paragraph-properties fo:text-indent="0.5in">
        <style:tab-stops/>
      </style:paragraph-properties>
    </style:style>
    <style:style style:name="T699" style:parent-style-name="DefaultParagraphFont" style:family="text">
      <style:text-properties fo:font-weight="normal" style:font-weight-asian="normal" style:text-underline-type="single" style:text-underline-style="solid" style:text-underline-width="auto" style:text-underline-mode="continuous"/>
    </style:style>
    <style:style style:name="T700" style:parent-style-name="DefaultParagraphFont" style:family="text">
      <style:text-properties fo:font-weight="normal" style:font-weight-asian="normal" style:text-underline-type="single" style:text-underline-style="solid" style:text-underline-width="auto" style:text-underline-mode="continuous"/>
    </style:style>
    <style:style style:name="T701" style:parent-style-name="DefaultParagraphFont" style:family="text">
      <style:text-properties fo:font-weight="normal" style:font-weight-asian="normal" style:text-underline-type="single" style:text-underline-style="solid" style:text-underline-width="auto" style:text-underline-mode="continuous"/>
    </style:style>
    <style:style style:name="P702" style:parent-style-name="Normal" style:family="paragraph">
      <style:paragraph-properties fo:text-align="center"/>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indent="0.4923in"/>
      <style:text-properties fo:font-style="italic" style:font-style-asian="italic"/>
    </style:style>
    <style:style style:name="T720" style:parent-style-name="DefaultParagraphFont" style:family="text">
      <style:text-properties fo:font-weight="bold" style:font-weight-asian="bold"/>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fo:font-style="italic" style:font-style-asian="italic"/>
    </style:style>
    <style:style style:name="P726" style:parent-style-name="Normal" style:family="paragraph">
      <style:paragraph-properties fo:text-indent="0.5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font-style="italic" style:font-style-asian="italic" style:font-style-complex="italic"/>
    </style:style>
    <style:style style:name="P729" style:parent-style-name="Normal" style:family="paragraph">
      <style:paragraph-properties fo:text-indent="0.5in"/>
    </style:style>
    <style:style style:name="T730" style:parent-style-name="DefaultParagraphFont" style:family="text">
      <style:text-properties style:font-weight-complex="bold"/>
    </style:style>
    <style:style style:name="T731" style:parent-style-name="DefaultParagraphFont" style:family="text">
      <style:text-properties fo:font-style="italic" style:font-style-asian="italic" style:font-style-complex="italic"/>
    </style:style>
    <style:style style:name="P7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33" style:parent-style-name="Header" style:family="paragraph">
      <style:paragraph-properties>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4923in"/>
      <style:text-properties fo:font-style="italic" style:font-style-asian="italic"/>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2.5%"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tyle-complex="italic"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font-weight-complex="bold" fo:font-style="italic" style:font-style-asian="italic"/>
    </style:style>
    <style:style style:name="T777" style:parent-style-name="DefaultParagraphFont" style:family="text">
      <style:text-properties style:font-weight-complex="bold"/>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text-indent="0.4923in"/>
      <style:text-properties fo:font-weight="bold" style:font-weight-asian="bold" style:font-weight-complex="bold" style:font-style-complex="italic"/>
    </style:style>
    <style:style style:name="P781" style:parent-style-name="Normal" style:family="paragraph">
      <style:paragraph-properties fo:text-indent="0.4923in"/>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indent="0.4923in"/>
      <style:text-properties fo:font-style="italic" style:font-style-asian="italic"/>
    </style:style>
    <style:style style:name="T789" style:parent-style-name="DefaultParagraphFont" style:family="text">
      <style:text-properties fo:font-weight="bold" style:font-weight-asian="bold"/>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style>
    <style:style style:name="T800" style:parent-style-name="DefaultParagraphFont" style:family="text">
      <style:text-properties style:font-weight-complex="bold" style:font-style-complex="italic"/>
    </style:style>
    <style:style style:name="P801" style:parent-style-name="Header" style:family="paragraph">
      <style:paragraph-properties fo:text-indent="0.5in">
        <style:tab-stops/>
      </style:paragraph-properties>
    </style:style>
    <style:style style:name="P802" style:parent-style-name="Normal" style:family="paragraph">
      <style:paragraph-properties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fo:font-weight="normal" style:font-weight-asian="normal" style:text-underline-type="single" style:text-underline-style="solid" style:text-underline-width="auto" style:text-underline-mode="continuous"/>
    </style:style>
    <style:style style:name="T807" style:parent-style-name="DefaultParagraphFont" style:family="text">
      <style:text-properties fo:font-weight="normal" style:font-weight-asian="normal" style:text-underline-type="single" style:text-underline-style="solid" style:text-underline-width="auto" style:text-underline-mode="continuous"/>
    </style:style>
    <style:style style:name="T808" style:parent-style-name="DefaultParagraphFont" style:family="text">
      <style:text-properties fo:font-weight="normal" style:font-weight-asian="normal" style:text-underline-type="single" style:text-underline-style="solid" style:text-underline-width="auto" style:text-underline-mode="continuous"/>
    </style:style>
    <style:style style:name="P809" style:parent-style-name="Normal" style:family="paragraph">
      <style:paragraph-properties fo:text-align="center"/>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in"/>
      <style:text-properties fo:font-size="8pt" style:font-size-asian="8pt" style:font-size-complex="8pt"/>
    </style:style>
    <style:style style:name="P817" style:parent-style-name="Normal" style:family="paragraph">
      <style:paragraph-properties fo:text-indent="0.5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indent="0.4923in"/>
      <style:text-properties fo:font-style="italic" style:font-style-asian="italic"/>
    </style:style>
    <style:style style:name="T834" style:parent-style-name="DefaultParagraphFont" style:family="text">
      <style:text-properties fo:font-weight="bold" style:font-weight-asian="bold"/>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fo:font-style="italic" style:font-style-asian="italic"/>
    </style:style>
    <style:style style:name="T842" style:parent-style-name="DefaultParagraphFont" style:family="text">
      <style:text-properties style:font-weight-complex="bold" style:font-style-complex="italic"/>
    </style:style>
    <style:style style:name="P843" style:parent-style-name="Header" style:family="paragraph">
      <style:paragraph-properties fo:text-indent="0.5in">
        <style:tab-stops/>
      </style:paragraph-properties>
    </style:style>
    <style:style style:name="P844" style:parent-style-name="Normal" style:family="paragraph">
      <style:paragraph-properties fo:text-indent="0.5in"/>
    </style:style>
    <style:style style:name="T845" style:parent-style-name="DefaultParagraphFont" style:family="text">
      <style:text-properties style:font-size-complex="12pt"/>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indent="0.4923in"/>
      <style:text-properties fo:font-style="italic" style:font-style-asian="italic"/>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fo:font-style="italic" style:font-style-asian="italic"/>
    </style:style>
    <style:style style:name="T863" style:parent-style-name="DefaultParagraphFont" style:family="text">
      <style:text-properties style:font-weight-complex="bold" style:font-style-complex="italic"/>
    </style:style>
    <style:style style:name="P864" style:parent-style-name="Header" style:family="paragraph">
      <style:paragraph-properties fo:text-indent="0.5in">
        <style:tab-stops/>
      </style:paragraph-properties>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T867" style:parent-style-name="DefaultParagraphFont" style:family="text">
      <style:text-properties fo:font-weight="normal" style:font-weight-asian="normal" style:text-underline-type="single" style:text-underline-style="solid" style:text-underline-width="auto" style:text-underline-mode="continuous"/>
    </style:style>
    <style:style style:name="T868" style:parent-style-name="DefaultParagraphFont" style:family="text">
      <style:text-properties fo:font-weight="normal" style:font-weight-asian="normal" style:text-underline-type="single" style:text-underline-style="solid" style:text-underline-width="auto" style:text-underline-mode="continuous"/>
    </style:style>
    <style:style style:name="T869" style:parent-style-name="DefaultParagraphFont" style:family="text">
      <style:text-properties fo:font-weight="normal" style:font-weight-asian="normal" style:text-underline-type="single" style:text-underline-style="solid" style:text-underline-width="auto" style:text-underline-mode="continuous"/>
    </style:style>
    <style:style style:name="P870" style:parent-style-name="Normal" style:family="paragraph">
      <style:paragraph-properties fo:text-align="center"/>
    </style:style>
    <style:style style:name="P871" style:parent-style-name="Normal" style:family="paragraph">
      <style:paragraph-properties fo:text-indent="0.4923in"/>
    </style:style>
    <style:style style:name="P872" style:parent-style-name="Normal" style:family="paragraph">
      <style:paragraph-properties fo:text-indent="0.5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indent="0.5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text-indent="0.4923in"/>
      <style:text-properties fo:font-style="italic" style:font-style-asian="italic"/>
    </style:style>
    <style:style style:name="T900" style:parent-style-name="DefaultParagraphFont" style:family="text">
      <style:text-properties fo:font-weight="bold" style:font-weight-asian="bold"/>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style:font-weight-complex="bold" style:font-style-complex="italic"/>
    </style:style>
    <style:style style:name="P919" style:parent-style-name="Header" style:family="paragraph">
      <style:paragraph-properties fo:text-indent="0.5in">
        <style:tab-stops/>
      </style:paragraph-properties>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T922" style:parent-style-name="DefaultParagraphFont" style:family="text">
      <style:text-properties fo:font-weight="normal" style:font-weight-asian="normal" style:text-underline-type="single" style:text-underline-style="solid" style:text-underline-width="auto" style:text-underline-mode="continuous"/>
    </style:style>
    <style:style style:name="T923" style:parent-style-name="DefaultParagraphFont" style:family="text">
      <style:text-properties fo:font-weight="normal" style:font-weight-asian="normal" style:text-underline-type="single" style:text-underline-style="solid" style:text-underline-width="auto" style:text-underline-mode="continuous"/>
    </style:style>
    <style:style style:name="T924" style:parent-style-name="DefaultParagraphFont" style:family="text">
      <style:text-properties fo:font-weight="normal" style:font-weight-asian="normal" style:text-underline-type="single" style:text-underline-style="solid" style:text-underline-width="auto" style:text-underline-mode="continuous"/>
    </style:style>
    <style:style style:name="P925" style:parent-style-name="Normal" style:family="paragraph">
      <style:paragraph-properties fo:text-indent="0.4923in"/>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indent="0.4923in"/>
      <style:text-properties fo:font-style="italic" style:font-style-asian="italic"/>
    </style:style>
    <style:style style:name="T931" style:parent-style-name="DefaultParagraphFont" style:family="text">
      <style:text-properties fo:font-weight="bold" style:font-weight-asian="bold"/>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fo:font-style="italic" style:font-style-asian="italic"/>
    </style:style>
    <style:style style:name="T942" style:parent-style-name="DefaultParagraphFont" style:family="text">
      <style:text-properties style:font-weight-complex="bold" style:font-style-complex="italic"/>
    </style:style>
    <style:style style:name="P943" style:parent-style-name="Header" style:family="paragraph">
      <style:paragraph-properties fo:text-indent="0.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indent="0.4923in"/>
      <style:text-properties fo:font-style="italic" style:font-style-asian="italic"/>
    </style:style>
    <style:style style:name="T948" style:parent-style-name="DefaultParagraphFont" style:family="text">
      <style:text-properties fo:font-weight="bold" style:font-weight-asian="bold"/>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fo:font-style="italic" style:font-style-asian="italic"/>
    </style:style>
    <style:style style:name="T958" style:parent-style-name="DefaultParagraphFont" style:family="text">
      <style:text-properties style:font-weight-complex="bold" style:font-style-complex="italic"/>
    </style:style>
    <style:style style:name="P959" style:parent-style-name="Header" style:family="paragraph">
      <style:paragraph-properties fo:text-indent="0.5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indent="0.4923in"/>
      <style:text-properties fo:font-style="italic" style:font-style-asian="italic"/>
    </style:style>
    <style:style style:name="T964" style:parent-style-name="DefaultParagraphFont" style:family="text">
      <style:text-properties fo:font-weight="bold" style:font-weight-asian="bold"/>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weight="bold" style:font-weight-asian="bold" style:font-weight-complex="bold" fo:font-style="italic" style:font-style-asian="italic"/>
    </style:style>
    <style:style style:name="T976" style:parent-style-name="DefaultParagraphFont" style:family="text">
      <style:text-properties style:font-weight-complex="bold"/>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indent="0.4923in"/>
      <style:text-properties fo:font-style="italic" style:font-style-asian="italic"/>
    </style:style>
    <style:style style:name="T991" style:parent-style-name="DefaultParagraphFont" style:family="text">
      <style:text-properties fo:font-weight="bold" style:font-weight-asian="bold"/>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weight="bold" style:font-weight-asian="bold" style:font-weight-complex="bold" fo:font-style="italic" style:font-style-asian="italic"/>
    </style:style>
    <style:style style:name="T1002" style:parent-style-name="DefaultParagraphFont" style:family="text">
      <style:text-properties style:font-weight-complex="bold"/>
    </style:style>
    <style:style style:name="T1003" style:parent-style-name="DefaultParagraphFont" style:family="text">
      <style:text-properties style:font-style-complex="italic"/>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indent="0.4923in"/>
      <style:text-properties fo:font-style="italic" style:font-style-asian="italic"/>
    </style:style>
    <style:style style:name="P1013" style:parent-style-name="Normal" style:family="paragraph">
      <style:paragraph-properties fo:text-indent="0.5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weight="bold" style:font-weight-asian="bold" style:font-weight-complex="bold" fo:font-style="italic" style:font-style-asian="italic"/>
    </style:style>
    <style:style style:name="T1096" style:parent-style-name="DefaultParagraphFont" style:family="text">
      <style:text-properties style:font-weight-complex="bold"/>
    </style:style>
    <style:style style:name="T1097" style:parent-style-name="DefaultParagraphFont" style:family="text">
      <style:text-properties style:font-style-complex="italic"/>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tyle="italic" style:font-style-asian="italic" style:font-style-complex="italic"/>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font-style="italic" style:font-style-asian="italic" style:font-style-complex="italic"/>
    </style:style>
    <style:style style:name="T1107" style:parent-style-name="DefaultParagraphFont" style:family="text">
      <style:text-properties style:font-weight-complex="bold" fo:font-style="italic" style:font-style-asian="italic" style:font-style-complex="italic"/>
    </style:style>
    <style:style style:name="T1108" style:parent-style-name="DefaultParagraphFont" style:family="text">
      <style:text-properties style:font-weight-complex="bold" fo:font-style="italic" style:font-style-asian="italic" style:font-style-complex="italic"/>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fo:font-style="italic" style:font-style-asian="italic" style:font-style-complex="italic"/>
    </style:style>
    <style:style style:name="T1111" style:parent-style-name="DefaultParagraphFont" style:family="text">
      <style:text-properties style:font-weight-complex="bold" fo:font-style="italic" style:font-style-asian="italic" style:font-style-complex="italic"/>
    </style:style>
    <style:style style:name="T1112" style:parent-style-name="DefaultParagraphFont" style:family="text">
      <style:text-properties style:font-weight-complex="bold" fo:font-style="italic" style:font-style-asian="italic" style:font-style-complex="italic"/>
    </style:style>
    <style:style style:name="T1113" style:parent-style-name="DefaultParagraphFont" style:family="text">
      <style:text-properties style:font-weight-complex="bold" fo:font-style="italic" style:font-style-asian="italic"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font-style-complex="italic"/>
    </style:style>
    <style:style style:name="T1116" style:parent-style-name="DefaultParagraphFont" style:family="text">
      <style:text-properties style:font-weight-complex="bold" fo:font-style="italic" style:font-style-asian="italic" style:font-style-complex="italic"/>
    </style:style>
    <style:style style:name="T1117" style:parent-style-name="DefaultParagraphFont" style:family="text">
      <style:text-properties style:font-weight-complex="bold" fo:font-style="italic" style:font-style-asian="italic" style:font-style-complex="italic"/>
    </style:style>
    <style:style style:name="T1118" style:parent-style-name="DefaultParagraphFont" style:family="text">
      <style:text-properties style:font-weight-complex="bold" fo:font-style="italic" style:font-style-asian="italic" style:font-style-complex="italic"/>
    </style:style>
    <style:style style:name="T1119" style:parent-style-name="DefaultParagraphFont" style:family="text">
      <style:text-properties style:font-weight-complex="bold" fo:font-style="italic" style:font-style-asian="italic" style:font-style-complex="italic"/>
    </style:style>
    <style:style style:name="T1120" style:parent-style-name="DefaultParagraphFont" style:family="text">
      <style:text-properties style:font-weight-complex="bold" fo:font-style="italic" style:font-style-asian="italic" style:font-style-complex="italic"/>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font-style="italic" style:font-style-asian="italic" style:font-style-complex="italic"/>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fo:font-style="italic" style:font-style-asian="italic" style:font-style-complex="italic"/>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indent="0.4923in"/>
      <style:text-properties fo:font-style="italic" style:font-style-asian="italic"/>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style:font-weight-complex="bold" style:font-style-complex="italic"/>
    </style:style>
    <style:style style:name="P1174" style:parent-style-name="Header" style:family="paragraph">
      <style:paragraph-properties fo:text-indent="0.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text-indent="0.4923in"/>
      <style:text-properties fo:font-style="italic" style:font-style-asian="italic"/>
    </style:style>
    <style:style style:name="T1179" style:parent-style-name="DefaultParagraphFont" style:family="text">
      <style:text-properties fo:font-weight="bold" style:font-weight-asian="bold"/>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style:font-weight-complex="bold" style:font-style-complex="italic"/>
    </style:style>
    <style:style style:name="P1191" style:parent-style-name="Header" style:family="paragraph">
      <style:paragraph-properties fo:text-indent="0.5in">
        <style:tab-stops/>
      </style:paragraph-properties>
    </style:style>
    <style:style style:name="T1192" style:parent-style-name="DefaultParagraphFont" style:family="text">
      <style:text-properties fo:font-weight="normal" style:font-weight-asian="normal" style:text-underline-type="single" style:text-underline-style="solid" style:text-underline-width="auto" style:text-underline-mode="continuous"/>
    </style:style>
    <style:style style:name="T1193" style:parent-style-name="DefaultParagraphFont" style:family="text">
      <style:text-properties fo:font-weight="normal" style:font-weight-asian="normal" style:text-underline-type="single" style:text-underline-style="solid" style:text-underline-width="auto" style:text-underline-mode="continuous"/>
    </style:style>
    <style:style style:name="T1194" style:parent-style-name="DefaultParagraphFont" style:family="text">
      <style:text-properties fo:font-weight="normal" style:font-weight-asian="normal" style:text-underline-type="single" style:text-underline-style="solid" style:text-underline-width="auto" style:text-underline-mode="continuous"/>
    </style:style>
    <style:style style:name="P1195" style:parent-style-name="Normal" style:family="paragraph">
      <style:paragraph-properties fo:text-align="center"/>
    </style:style>
    <style:style style:name="P1196" style:parent-style-name="Normal" style:family="paragraph">
      <style:paragraph-properties fo:text-indent="0.4923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text-indent="0.4923in"/>
      <style:text-properties fo:font-style="italic" style:font-style-asian="italic"/>
    </style:style>
    <style:style style:name="T1203" style:parent-style-name="DefaultParagraphFont" style:family="text">
      <style:text-properties fo:font-weight="bold" style:font-weight-asian="bold"/>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fo:font-style="italic" style:font-style-asian="italic"/>
    </style:style>
    <style:style style:name="T1213" style:parent-style-name="DefaultParagraphFont" style:family="text">
      <style:text-properties style:font-weight-complex="bold" style:font-style-complex="italic"/>
    </style:style>
    <style:style style:name="P1214" style:parent-style-name="Header" style:family="paragraph">
      <style:paragraph-properties fo:text-indent="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indent="0.4923in"/>
      <style:text-properties fo:font-style="italic" style:font-style-asian="italic"/>
    </style:style>
    <style:style style:name="T1220" style:parent-style-name="DefaultParagraphFont" style:family="text">
      <style:text-properties fo:font-weight="bold" style:font-weight-asian="bold"/>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fo:font-weight="bold" style:font-weight-asian="bold" fo:font-style="italic" style:font-style-asian="italic"/>
    </style:style>
    <style:style style:name="P1224" style:parent-style-name="Normal" style:family="paragraph">
      <style:paragraph-properties fo:text-indent="0.5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fo:font-style="italic" style:font-style-asian="italic" style:font-style-complex="italic"/>
    </style:style>
    <style:style style:name="P1227" style:parent-style-name="Normal" style:family="paragraph">
      <style:paragraph-properties fo:text-indent="0.5in"/>
    </style:style>
    <style:style style:name="T1228" style:parent-style-name="DefaultParagraphFont" style:family="text">
      <style:text-properties style:font-weight-complex="bold"/>
    </style:style>
    <style:style style:name="T1229" style:parent-style-name="DefaultParagraphFont" style:family="text">
      <style:text-properties fo:font-style="italic" style:font-style-asian="italic" style:font-style-complex="italic"/>
    </style:style>
    <style:style style:name="P1230" style:parent-style-name="Header" style:family="paragraph">
      <style:paragraph-properties>
        <style:tab-stops/>
      </style:paragraph-properties>
    </style:style>
    <style:style style:name="P1231" style:parent-style-name="Header" style:family="paragraph">
      <style:paragraph-properties>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indent="0.4923in"/>
      <style:text-properties fo:font-style="italic" style:font-style-asian="italic"/>
    </style:style>
    <style:style style:name="P1241" style:parent-style-name="Normal" style:family="paragraph">
      <style:paragraph-properties fo:text-indent="0.4923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style>
    <style:style style:name="T1245" style:parent-style-name="DefaultParagraphFont" style:family="text">
      <style:text-properties style:font-weight-complex="bold"/>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text-indent="0.4923in"/>
      <style:text-properties fo:font-style="italic" style:font-style-asian="italic"/>
    </style:style>
    <style:style style:name="P1248" style:parent-style-name="Normal" style:family="paragraph">
      <style:paragraph-properties fo:text-indent="0.4923in"/>
      <style:text-properties fo:font-style="italic" style:font-style-asian="italic"/>
    </style:style>
    <style:style style:name="P1249" style:parent-style-name="Normal" style:family="paragraph">
      <style:paragraph-properties fo:text-indent="0.4923in"/>
      <style:text-properties fo:font-style="italic" style:font-style-asian="italic"/>
    </style:style>
    <style:style style:name="P1250" style:parent-style-name="Normal" style:family="paragraph">
      <style:paragraph-properties fo:text-indent="0.4923in"/>
      <style:text-properties fo:font-style="italic" style:font-style-asian="italic"/>
    </style:style>
    <style:style style:name="P1251" style:parent-style-name="Normal" style:family="paragraph">
      <style:paragraph-properties fo:text-indent="0.4923in"/>
      <style:text-properties fo:font-style="italic" style:font-style-asian="italic"/>
    </style:style>
    <style:style style:name="P1252" style:parent-style-name="Normal" style:family="paragraph">
      <style:paragraph-properties fo:text-indent="0.5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text-position="super 62.5%"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tyle-complex="italic"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text-position="super 62.5%"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weight="bold" style:font-weight-asian="bold" style:font-weight-complex="bold" fo:font-style="italic" style:font-style-asian="italic"/>
    </style:style>
    <style:style style:name="T1282" style:parent-style-name="DefaultParagraphFont" style:family="text">
      <style:text-properties style:font-weight-complex="bold"/>
    </style:style>
    <style:style style:name="T1283" style:parent-style-name="DefaultParagraphFont" style:family="text">
      <style:text-properties style:font-style-complex="italic"/>
    </style:style>
    <style:style style:name="P1284" style:parent-style-name="Normal" style:family="paragraph">
      <style:paragraph-properties fo:text-indent="0.5in"/>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P1287" style:parent-style-name="Normal" style:family="paragraph">
      <style:paragraph-properties fo:text-indent="0.4923in"/>
      <style:text-properties fo:font-weight="bold" style:font-weight-asian="bold" style:font-weight-complex="bold" style:font-style-complex="italic"/>
    </style:style>
    <style:style style:name="P1288" style:parent-style-name="Normal" style:family="paragraph">
      <style:paragraph-properties fo:text-indent="0.4923in"/>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indent="0.4923in"/>
    </style:style>
    <style:style style:name="T1291" style:parent-style-name="DefaultParagraphFont" style:family="text">
      <style:text-properties fo:font-style="italic" style:font-style-asian="italic" style:font-style-complex="italic"/>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style>
    <style:style style:name="P1294" style:parent-style-name="Normal" style:family="paragraph">
      <style:text-properties fo:font-size="8pt" style:font-size-asian="8pt" style:font-size-complex="8pt"/>
    </style:style>
    <style:style style:name="P1295" style:parent-style-name="Normal" style:family="paragraph">
      <style:paragraph-properties fo:text-indent="0.5in"/>
      <style:text-properties fo:font-style="italic" style:font-style-asian="italic"/>
    </style:style>
    <style:style style:name="P1296" style:parent-style-name="Normal" style:family="paragraph">
      <style:paragraph-properties fo:text-indent="0.5in"/>
    </style:style>
    <style:style style:name="T1297" style:parent-style-name="DefaultParagraphFont" style:family="text">
      <style:text-properties fo:font-weight="bold" style:font-weight-asian="bold"/>
    </style:style>
    <style:style style:name="P1298" style:parent-style-name="Normal" style:family="paragraph">
      <style:text-properties fo:font-size="8pt" style:font-size-asian="8pt" style:font-size-complex="8pt"/>
    </style:style>
    <style:style style:name="P1299" style:parent-style-name="Normal" style:family="paragraph">
      <style:paragraph-properties fo:text-indent="0.5in"/>
    </style:style>
    <style:style style:name="P1300" style:parent-style-name="Normal" style:family="paragraph">
      <style:text-properties fo:font-size="10pt" style:font-size-asian="10pt"/>
    </style:style>
    <style:style style:name="P1301" style:parent-style-name="Normal" style:family="paragraph">
      <style:paragraph-properties fo:text-indent="0.5in"/>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style:tab-stops>
          <style:tab-stop style:type="left" style:position="4.8236in"/>
        </style:tab-stops>
      </style:paragraph-properties>
    </style:style>
    <style:style style:name="P1312" style:parent-style-name="Normal" style:family="paragraph">
      <style:paragraph-properties>
        <style:tab-stops>
          <style:tab-stop style:type="left" style:position="4.8236in"/>
        </style:tab-stops>
      </style:paragraph-properties>
    </style:style>
    <style:style style:name="P1313" style:parent-style-name="Normal" style:family="paragraph">
      <style:paragraph-properties>
        <style:tab-stops>
          <style:tab-stop style:type="left" style:position="4.8236in"/>
        </style:tab-stops>
      </style:paragraph-properties>
    </style:style>
    <style:style style:name="P1314" style:parent-style-name="Normal" style:family="paragraph">
      <style:paragraph-properties>
        <style:tab-stops>
          <style:tab-stop style:type="left" style:position="4.8236in"/>
        </style:tab-stops>
      </style:paragraph-properties>
    </style:style>
    <style:style style:name="P1315" style:parent-style-name="Normal" style:family="paragraph">
      <style:paragraph-properties>
        <style:tab-stops>
          <style:tab-stop style:type="left" style:position="4.8236in"/>
        </style:tab-stops>
      </style:paragraph-properties>
    </style:style>
    <style:style style:name="P1316" style:parent-style-name="Normal" style:family="paragraph">
      <style:paragraph-properties>
        <style:tab-stops>
          <style:tab-stop style:type="left" style:position="4.8236in"/>
        </style:tab-stops>
      </style:paragraph-properties>
    </style:style>
    <style:style style:name="P1317" style:parent-style-name="Normal" style:family="paragraph">
      <style:paragraph-properties>
        <style:tab-stops>
          <style:tab-stop style:type="right" style:position="6.0625in"/>
        </style:tab-stops>
      </style:paragraph-properties>
    </style:style>
    <style:style style:name="P1318" style:parent-style-name="Normal" style:family="paragraph">
      <style:paragraph-properties>
        <style:tab-stops>
          <style:tab-stop style:type="right" style:position="6.0625in"/>
        </style:tab-stops>
      </style:paragraph-properties>
    </style:style>
    <style:style style:name="T1319" style:parent-style-name="Pareigos" style:family="text">
      <style:text-properties style:font-name="Times New Roman" fo:text-transform="none" style:font-size-complex="12pt"/>
    </style:style>
    <style:style style:name="P1320" style:parent-style-name="Normal" style:family="paragraph">
      <style:paragraph-properties>
        <style:tab-stops>
          <style:tab-stop style:type="right" style:position="6.0625in"/>
        </style:tab-stops>
      </style:paragraph-properties>
    </style:style>
    <style:style style:name="T1321" style:parent-style-name="Pareigos" style:family="text">
      <style:text-properties style:font-name="Times New Roman" fo:text-transform="none" style:font-size-complex="12pt"/>
    </style:style>
    <style:style style:name="P1322" style:parent-style-name="Normal" style:family="paragraph">
      <style:paragraph-properties>
        <style:tab-stops>
          <style:tab-stop style:type="right" style:position="6.0625in"/>
        </style:tab-stops>
      </style:paragraph-properties>
    </style:style>
    <style:style style:name="T1323" style:parent-style-name="Pareigos" style:family="text">
      <style:text-properties style:font-name="Times New Roman" fo:text-transform="none" style:font-size-complex="12pt"/>
    </style:style>
    <style:style style:name="P1324" style:parent-style-name="Normal" style:family="paragraph">
      <style:paragraph-properties>
        <style:tab-stops>
          <style:tab-stop style:type="left" style:position="4.8236in"/>
          <style:tab-stop style:type="right" style:position="6.0625in"/>
        </style:tab-stops>
      </style:paragraph-properties>
    </style:style>
    <style:style style:name="T1325" style:parent-style-name="Pareigos" style:family="text">
      <style:text-properties style:font-name="Times New Roman" fo:text-transform="none" style:font-size-complex="12pt"/>
    </style:style>
    <style:style style:name="T1326" style:parent-style-name="Pareigos" style:family="text">
      <style:text-properties style:font-name="Times New Roman" fo:text-transform="none" style:font-size-complex="12pt"/>
    </style:style>
    <style:style style:name="P1327" style:parent-style-name="Normal" style:family="paragraph">
      <style:paragraph-properties>
        <style:tab-stops>
          <style:tab-stop style:type="left" style:position="4.8236in"/>
          <style:tab-stop style:type="right" style:position="6.0625in"/>
        </style:tab-stops>
      </style:paragraph-properties>
    </style:style>
    <style:style style:name="P132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0</text:span><text:span text:style-name="T16">6</text:span><text:span text:style-name="T17">-</text:span><text:span text:style-name="T18">27</text:span><text:span text:style-name="T19"><text:s text:c="2"/></text:span><text:span text:style-name="T20">Nr. SPP-</text:span><text:span text:style-name="T21">304</text:span></text:p>
      <text:p text:style-name="P22"><text:span text:style-name="T23">Vilnius</text:span></text:p>
      <text:p text:style-name="P24"/>
      <text:p text:style-name="P25">Posėdžio pirmininkas –<text:s/>Seimo Pirmininko pavaduotojas R. Žemaitaitis.</text:p>
      <text:p text:style-name="P26"/>
      <text:p text:style-name="P27">Užsiregistravo 52<text:s/>Seimo nariai<text:s/><text:span text:style-name="T28">(1</text:span><text:span text:style-name="T29">4</text:span><text:span text:style-name="T30">.00 val.)</text:span></text:p>
      <text:p text:style-name="Normal"/>
      <text:p text:style-name="P31">14.00 val.</text:p>
      <text:p text:style-name="P32"><text:span text:style-name="T33"><text:tab/>SVARSTYTA</text:span>. <text:span text:style-name="T34">Seimo nutarimo „Dėl valstybės pripažinimo suteikimo Senovės baltų religinei bendrijai „Romuva“ projektas<text:s/></text:span><text:span text:style-name="T35">Nr. XIIIP-</text:span><text:span text:style-name="T36">2016(2)</text:span><text:s/><text:span text:style-name="T37">(teikėjai – V. Simulikas / 24<text:s/></text:span><text:span text:style-name="T38">Seimo nar</text:span><text:span text:style-name="T39">iai)</text:span><text:s/><text:span text:style-name="T40">(priėmim</text:span><text:span text:style-name="T41">o tęsiny</text:span><text:span text:style-name="T42">s)</text:span><text:span text:style-name="T43">.</text:span></text:p>
      <text:p text:style-name="Header"/>
      <text:p text:style-name="P44"><text:span text:style-name="T45">Dėl posėdžio vedimo tvarkos kalbėjo Seimo narys</text:span><text:span text:style-name="T46"><text:s/></text:span><text:span text:style-name="T47">R. Šarknickas</text:span><text:span text:style-name="T48"><text:s/></text:span><text:span text:style-name="T49"><text:s/>(</text:span><text:span text:style-name="T50">Lietuvos valstieč</text:span><text:span text:style-name="T51">ių ir žaliųjų sąjungos<text:s/></text:span><text:span text:style-name="T52">frakcij</text:span><text:span text:style-name="T53">os vardu prašė daryti<text:s/></text:span><text:span text:style-name="T54">pusės valandos<text:s/></text:span><text:span text:style-name="T55">pertrauką).</text:span></text:p>
      <text:p text:style-name="Normal"/>
      <text:p text:style-name="P56">Balsuota dėl<text:s/>Lietuvos valstiečių ir žaliųjų sąjungos<text:s/><text:span text:style-name="T57">frakcij</text:span><text:span text:style-name="T58">os pasiūlymo daryti<text:s/></text:span><text:span text:style-name="T59">pusės valandos<text:s/></text:span><text:span text:style-name="T60">pertrauką</text:span>: už –<text:s/>39<text:span text:style-name="T61">, prieš<text:s/></text:span>–<text:span text:style-name="T62"><text:s/></text:span><text:span text:style-name="T63">21</text:span><text:span text:style-name="T64">, susilaikė</text:span><text:span text:style-name="T65"><text:s/></text:span><text:span text:style-name="T66">1</text:span><text:span text:style-name="T67">0</text:span>.<text:s/><text:span text:style-name="T68">Pritarta</text:span>.<text:s/><text:span text:style-name="T69">(Užsiregistravo 7</text:span><text:span text:style-name="T70">0 Seimo nari</text:span><text:span text:style-name="T71">ų</text:span><text:span text:style-name="T72"><text:s/>(1</text:span><text:span text:style-name="T73">4.01</text:span><text:span text:style-name="T74"><text:s/>val.)</text:span></text:p>
      <text:p text:style-name="Normal"/>
      <text:p text:style-name="P75"><text:span text:style-name="T76">NUTARTA.</text:span><text:s/><text:span text:style-name="T77">Daryti pusės valandos pertrauką.</text:span><text:s/></text:p>
      <text:p text:style-name="Normal"/>
      <text:p text:style-name="P78"><text:span text:style-name="T79">Dėl posėdžio vedimo tvarkos kalbėjo Seimo narys<text:s/></text:span><text:span text:style-name="T80">P. Gražulis</text:span><text:span text:style-name="T81">.</text:span></text:p>
      <text:p text:style-name="Normal"/>
      <text:p text:style-name="Normal"/>
      <text:p text:style-name="P82">14.02<text:s/>val.</text:p>
      <text:p text:style-name="Normal"><text:span text:style-name="T83"><text:tab/>SVARSTYTA</text:span>. <text:span text:style-name="T84">Ginklų ir šaudmenų kontrolės įstatymo Nr. IX-705 pakeitimo įstatymo projektas<text:s/></text:span><text:span text:style-name="T85">Nr. XIIIP-</text:span><text:span text:style-name="T86">2002GR</text:span><text:s/><text:span text:style-name="T87">(Respublikos Prezidento grąžintas Seimui pakartotinai svarstyti)</text:span><text:span text:style-name="T88"><text:s/></text:span><text:span text:style-name="T89">(svarstymas ir priėmimas)</text:span>.</text:p>
      <text:p text:style-name="Normal"/>
      <text:p text:style-name="P90"><text:tab/>Pagrindinio –<text:s/>Nacionalinio saugumo ir gynybos<text:s/>komiteto išvadą<text:s/>pateikė šio komiteto pirmininkas V. Bakas.</text:p>
      <text:p text:style-name="Normal"/>
      <text:p text:style-name="Normal"><text:tab/>Diskusijoje kalbėjo Seimo narys M. Puidokas.</text:p>
      <text:p text:style-name="Normal"/>
      <text:p text:style-name="Normal"><text:tab/>Dėl balsavimo motyvų kalbėjo Seimo nariai:<text:s/>V. Bakas, A. Skardžius.</text:p>
      <text:p text:style-name="P91"><text:span text:style-name="T92">Dėl posėdžio vedimo tvarkos kalbėjo Seimo nar</text:span>ys L. Kasčiūnas.</text:p>
      <text:p text:style-name="P93">Dėl balsavimo motyvų kalbėjo Seimo nariai: A. Anušauskas, K. Mažeika, J. Olekas, P. Saudargas.</text:p>
      <text:p text:style-name="P94"/>
      <text:p text:style-name="Normal"><text:tab/>Balsuota, ar<text:s/>priimti visą grąžintą įstatymą be pakeitimų: už –<text:s/>1, prieš –<text:s/>82, susilaikė<text:s/>16.<text:s/><text:span text:style-name="T95">Nepritarta</text:span>.<text:s/><text:span text:style-name="T96">(Užsiregistravo<text:s/></text:span><text:span text:style-name="T97">10</text:span><text:span text:style-name="T98">0 Seimo nari</text:span><text:span text:style-name="T99">ų</text:span><text:span text:style-name="T100"><text:s/>(1</text:span><text:span text:style-name="T101">4.17</text:span><text:span text:style-name="T102"><text:s/>val.)</text:span></text:p>
      <text:p text:style-name="P103"/>
      <text:soft-page-break/>
      <text:p text:style-name="Normal"><text:tab/>Balsuota, ar priimti grąžintą įstatymą<text:s/>su visomis Respublikos Prezidento teikiamomis pataisomis ir papildymais: už –<text:s/>77, prieš –<text:s/>13, susilaikė<text:s/>10.<text:s/><text:span text:style-name="T104">P</text:span><text:span text:style-name="T105">ritarta</text:span>.<text:s/><text:span text:style-name="T106">(Užsiregistravo</text:span><text:span text:style-name="T107"><text:s/></text:span><text:span text:style-name="T108">102</text:span><text:span text:style-name="T109"><text:s/></text:span><text:span text:style-name="T110">Seimo nariai (1</text:span><text:span text:style-name="T111">4.18</text:span><text:span text:style-name="T112"><text:s/>val.)</text:span></text:p>
      <text:p text:style-name="Normal"/>
      <text:p text:style-name="Normal"><text:tab/><text:span text:style-name="T113">NUTARTA.</text:span><text:span text:style-name="T114"><text:s/></text:span><text:span text:style-name="T115">Priimti<text:s/></text:span><text:span text:style-name="T116">Ginklų ir šaudmenų kontrolės įstatymo Nr. IX-7</text:span><text:span text:style-name="T117">05 pakeitimo įstatym</text:span><text:span text:style-name="T118">ą<text:s/></text:span><text:span text:style-name="T119">(su visomis Respublikos Prezidento teikiamomis pataisomis ir papildymais)</text:span>.</text:p>
      <text:p text:style-name="Normal"/>
      <text:p text:style-name="Normal"/>
      <text:p text:style-name="P120">14.19<text:s/>val.</text:p>
      <text:p text:style-name="P121"><text:span text:style-name="T122"><text:tab/>SVARSTYTA</text:span>. <text:span text:style-name="T123">Viešųjų ir privačių interesų derinimo vals</text:span><text:span text:style-name="T124">tybinėje tarnyboje įstatymo Nr. </text:span><text:span text:style-name="T125">VIII-371 pakeitimo įstatymo projektas<text:s/></text:span><text:span text:style-name="T126">Nr. XIIIP-</text:span><text:span text:style-name="T127">3167(2)</text:span><text:span text:style-name="T128"><text:s/></text:span><text:span text:style-name="T129">(teikėjai –<text:s/></text:span><text:span text:style-name="T130">G. Burokienė</text:span><text:span text:style-name="T131"><text:s/>/<text:s/></text:span><text:span text:style-name="T132">Valstybės valdymo ir savivaldybių</text:span><text:span text:style-name="T133"><text:s/>komitetas)</text:span><text:s/><text:span text:style-name="T134">(priėmimas)</text:span><text:span text:style-name="T135">.</text:span></text:p>
      <text:p text:style-name="P136">Pranešėja –<text:s/>Valstybės valdymo ir savivaldybių<text:s/>komiteto pirmininkė G. Burokienė.</text:p>
      <text:p text:style-name="Header"/>
      <text:p text:style-name="P137">1 straipsnis (Įstatymo nauja redakcija)</text:p>
      <text:p text:style-name="P138"/>
      <text:p text:style-name="P139"><text:tab/>1 straipsnis priimtas bendru sutarimu.</text:p>
      <text:p text:style-name="P140"/>
      <text:p text:style-name="P141">Dėl<text:s/>2<text:s/>straipsnio<text:s/>V. Ačienės<text:s/>pataisos, kuriai nepritarė pagrindinis komitetas,<text:s/>kalbėjo Seimo narė<text:s/>V. Ačienė.</text:p>
      <text:p text:style-name="P142">Balsuota, ar pritarti pasiūlymui svarstyti<text:s/>2<text:s/>straipsnio<text:s/>V. Ačienės<text:s/>pataisą, kuriai nepritarė pagrindinis komitetas: už –<text:s/>54.<text:s/>Pritarta.<text:s/><text:span text:style-name="T143">(Užsiregistravo 64</text:span><text:span text:style-name="T144"><text:s/>Seimo nariai</text:span><text:s/><text:span text:style-name="T145">(1</text:span><text:span text:style-name="T146">4.21</text:span><text:span text:style-name="T147"><text:s/>val.)</text:span></text:p>
      <text:p text:style-name="P148">Dėl balsavimo motyvų dėl šios pataisos kalbėjo Seimo narys<text:s/><text:span text:style-name="T149">P. Urbšys</text:span>.</text:p>
      <text:p text:style-name="P150">Balsuota dėl<text:s/>2<text:s/>straipsnio<text:s/>V. Ačienės<text:s/>pataisos, kuriai nepritarė pagrindinis komitetas: už –<text:s/>28, prieš –<text:s/>11, susilaikė<text:s/>44. Nepriimta.<text:s/><text:span text:style-name="T151">(Užsiregistravo 83</text:span><text:span text:style-name="T152"><text:s/>Seimo nariai</text:span><text:s/><text:span text:style-name="T153">(1</text:span><text:span text:style-name="T154">4.24</text:span><text:span text:style-name="T155"><text:s/>val.)</text:span></text:p>
      <text:p text:style-name="P156"/>
      <text:p text:style-name="P157"><text:tab/>2<text:s/>straipsnis priimtas bendru sutarimu.</text:p>
      <text:p text:style-name="P158"/>
      <text:p text:style-name="P159">3–5<text:s/>straipsniai priimti bendru sutarimu.<text:tab/></text:p>
      <text:p text:style-name="P160"/>
      <text:p text:style-name="P161">Dėl<text:s/>6<text:s/>straipsnio<text:s/>J. Razmos<text:s/>pataisų, kurioms<text:s/>nepritarė pagrindinis komitetas,<text:s/>kalbėjo Seimo narys J. Razma.<text:s/><text:s/></text:p>
      <text:p text:style-name="P162">Balsuota, ar pritarti pasiūlymui svarstyti<text:s/>6<text:s/>straipsnio<text:s/>J. Razmos<text:s/>pataisas, kurioms<text:s/>nepritarė pagrindinis komitetas: už –<text:s/>40. Pritarta.<text:s/><text:span text:style-name="T163">(Užsiregistravo 72</text:span><text:span text:style-name="T164"><text:s/>Seimo nariai</text:span><text:s/><text:span text:style-name="T165">(1</text:span><text:span text:style-name="T166">4.28</text:span><text:span text:style-name="T167"><text:s/>val.)</text:span></text:p>
      <text:p text:style-name="P168">Dėl balsavimo motyvų dėl šių<text:s/>pataisų<text:s/>kalbėjo Seimo narys<text:s/>A. Skardžius.</text:p>
      <text:p text:style-name="P169">Balsuota dėl<text:s/>6<text:s/>straipsnio<text:s/>J. Razmos<text:s/>pirmos<text:s/>pataisos, kuriai nepritarė pagrindinis komitetas: už –<text:s/>41, prieš –<text:s/>11, susilaikė<text:s/>32. Nepriimta.<text:s/><text:span text:style-name="T170">(Užsiregistravo 87</text:span><text:span text:style-name="T171"><text:s/>Seimo nariai</text:span><text:s/><text:span text:style-name="T172">(1</text:span><text:span text:style-name="T173">4.31</text:span><text:span text:style-name="T174"><text:s/>val.)</text:span></text:p>
      <text:p text:style-name="P175">Balsuota dėl<text:s/>6<text:s/>straipsnio<text:s/>J. Razmos antros<text:s/>pataisos, kuriai nepritarė pagrindinis komitetas: už –<text:s/>43, prieš –<text:s/>15, susilaikė<text:s/>28.<text:s/>Sprendimas nepriimtas.<text:s/><text:span text:style-name="T176">(Užsiregistravo 88</text:span><text:span text:style-name="T177"><text:s/>Seimo nariai</text:span><text:s/><text:span text:style-name="T178">(1</text:span><text:span text:style-name="T179">4.31</text:span><text:span text:style-name="T180"><text:s/>val.)</text:span></text:p>
      <text:p text:style-name="P181"/>
      <text:p text:style-name="P182"><text:tab/>Posėdžio pirmininkas paskelbė pakartotinį balsavimą.</text:p>
      <text:p text:style-name="P183"/>
      <text:p text:style-name="P184">Pakartotinai balsuota dėl<text:s/>6<text:s/>straipsnio<text:s/>J. Razmos antros<text:s/>pataisos, kuriai nepritarė pagrindinis komitetas: už –<text:s/>42, prieš –<text:s/>13, susilaikė<text:s/>39.<text:s/>Nepriimta.<text:s/><text:span text:style-name="T185">(Užsiregistravo 94</text:span><text:span text:style-name="T186"><text:s/>Seimo nariai</text:span><text:s/><text:span text:style-name="T187">(1</text:span><text:span text:style-name="T188">4.3</text:span><text:span text:style-name="T189">2</text:span><text:span text:style-name="T190"><text:s/>val.)</text:span></text:p>
      <text:p text:style-name="P191"/>
      <text:p text:style-name="P192">Dėl<text:s/>6<text:s/>straipsnio<text:s/>V. Ačienės<text:s/>pataisos, kuriai nepritarė pagrindinis komitetas,<text:s/>kalbėjo Seimo narė V. Ačienė.</text:p>
      <text:p text:style-name="P193">Balsuota, ar pritarti pasiūlymui svarstyti<text:s/>6<text:s/>straipsnio<text:s/>V. Ačienės<text:s/>(ir A. Palionio)<text:s/>pataisą, kuriai nepritarė pagrindinis komitetas: už –<text:s/>65. Pritarta.<text:s/><text:span text:style-name="T194">(Užsiregistravo 82</text:span><text:span text:style-name="T195"><text:s/>Seimo nariai</text:span><text:s/><text:span text:style-name="T196">(1</text:span><text:span text:style-name="T197">4.35</text:span><text:span text:style-name="T198"><text:s/>val.)</text:span></text:p>
      <text:p text:style-name="P199">Dėl balsavimo motyvų dėl šios pataisos kalbėjo Seimo nariai:<text:s/>A. Palionis,<text:s/><text:span text:style-name="T200">P. Urbšys</text:span>.<text:s/></text:p>
      <text:soft-page-break/>
      <text:p text:style-name="P201">Balsuota dėl<text:s/>6<text:s/>straipsnio<text:s/>V. Ačienės<text:s/>(ir A. Palionio)<text:s/>pataisos, kuriai nepritarė pagrindinis komitetas: už –<text:s/>42, prieš –<text:s/>3, susilaikė<text:s/>46. Nepriimta.<text:s/><text:span text:style-name="T202">(Užsiregistravo 93</text:span><text:span text:style-name="T203"><text:s/>Seimo nariai</text:span><text:s/><text:span text:style-name="T204">(1</text:span><text:span text:style-name="T205">4.38</text:span><text:span text:style-name="T206"><text:s/>val.)</text:span></text:p>
      <text:p text:style-name="P207"/>
      <text:p text:style-name="P208"><text:tab/>6<text:s/>straipsnis priimtas bendru sutarimu.</text:p>
      <text:p text:style-name="P209"/>
      <text:p text:style-name="P210">7–10<text:s/>straipsniai priimti bendru sutarimu.<text:tab/></text:p>
      <text:p text:style-name="P211"/>
      <text:p text:style-name="P212">Pagrindinio komiteto nuomonei dėl 11<text:s/>straipsnio<text:s/>A. Palionio<text:s/>pataisos, kuriai pritarė pagrindinis komitetas,<text:s/><text:span text:style-name="T213">pritarta</text:span><text:s/>bendru sutarimu.</text:p>
      <text:p text:style-name="P214"/>
      <text:p text:style-name="P215"><text:tab/>11<text:s/>straipsnis priimtas bendru sutarimu.</text:p>
      <text:p text:style-name="P216"/>
      <text:p text:style-name="P217">12–16<text:s/>straipsniai priimti bendru sutarimu.<text:tab/></text:p>
      <text:p text:style-name="Header"/>
      <text:p text:style-name="P218">Pagrindinio komiteto nuomonei dėl 17<text:s/>straipsnio<text:s/><text:span text:style-name="T219">P. Urbšio</text:span><text:s/>pataisos, kuriai pritarė pagrindinis komitetas,<text:s/><text:span text:style-name="T220">pritarta</text:span><text:s/>bendru sutarimu.</text:p>
      <text:p text:style-name="Header"/>
      <text:p text:style-name="P221"><text:tab/>17<text:s/>straipsnis priimtas bendru sutarimu.</text:p>
      <text:p text:style-name="Header"/>
      <text:p text:style-name="P222">18–21<text:s/>straipsniai priimti bendru sutarimu.<text:tab/></text:p>
      <text:p text:style-name="Header"/>
      <text:p text:style-name="P223">Pagrindinio komiteto nuomonei dėl 22<text:s/>straipsnio<text:s/>G. Burokienės pataisos, kuriai iš dalies pritarė pagrindinis komitetas,<text:s/>pritarta bendru sutarimu.</text:p>
      <text:p text:style-name="Header"/>
      <text:p text:style-name="P224"><text:tab/>22<text:s/>straipsnis priimtas bendru sutarimu.</text:p>
      <text:p text:style-name="Header"/>
      <text:p text:style-name="P225"><text:tab/>23<text:s/>straipsnis priimtas bendru sutarimu.</text:p>
      <text:p text:style-name="Header"/>
      <text:p text:style-name="P226"><text:tab/>1 straipsnis<text:s/>(Įstatymo nauja redakcija: 1–23 straipsniai)<text:s/>priimtas bendru sutarimu.</text:p>
      <text:p text:style-name="Header"/>
      <text:p text:style-name="P227"><text:tab/>2<text:s/>straipsnis<text:s/>(Įstatymo įsigaliojimas ir įgyvendinimas)<text:s/>priimtas bendru sutarimu.</text:p>
      <text:p text:style-name="Normal"/>
      <text:p text:style-name="P228">Pagrindinio komiteto nuomonei dėl<text:s/><text:span text:style-name="T229">visų<text:s/></text:span><text:span text:style-name="T230">Teisės departamento</text:span><text:s/>pastabų<text:s/><text:span text:style-name="T231">pritarta</text:span><text:s/>bendru sutarimu.<text:s/></text:p>
      <text:p text:style-name="Normal"/>
      <text:p text:style-name="P232"><text:span text:style-name="T233">NUTARTA.<text:s/></text:span><text:span text:style-name="T234">Priimti<text:s/></text:span><text:span text:style-name="T235">Viešųjų ir privačių interesų derinimo valstybinėje tarnyboje įstatymo Nr. VIII-3</text:span><text:span text:style-name="T236">71 pakeitimo įstatymą</text:span>.<text:s/><text:span text:style-name="T237">Balsavimo rezultatai: už –<text:s/></text:span><text:span text:style-name="T238">86</text:span><text:span text:style-name="T239">, prieš –<text:s/></text:span><text:span text:style-name="T240">0</text:span><text:span text:style-name="T241">, susilaikė<text:s/></text:span><text:span text:style-name="T242">6</text:span>.<text:s/><text:span text:style-name="T243">(Užsiregistravo 95</text:span><text:span text:style-name="T244"><text:s/>Seimo nariai (1</text:span><text:span text:style-name="T245">4.42</text:span><text:span text:style-name="T246"><text:s/>val.)</text:span></text:p>
      <text:p text:style-name="P247"/>
      <text:p text:style-name="P248"/>
      <text:p text:style-name="P249">14.43<text:s/>val.</text:p>
      <text:p text:style-name="P250"><text:span text:style-name="T251"><text:tab/>SVARSTYTA</text:span>. <text:span text:style-name="T252">Vyriausiosios tarnybinės etikos komisijos įstatymo Nr. X-1666 pakeitimo įstatymo projektas<text:s/></text:span><text:span text:style-name="T253">Nr. XIIIP-</text:span><text:span text:style-name="T254">3168(</text:span><text:span text:style-name="T255">3</text:span><text:span text:style-name="T256">)</text:span><text:s/><text:span text:style-name="T257">(teikėjai –<text:s/></text:span><text:span text:style-name="T258">G. Burokienė</text:span><text:span text:style-name="T259"><text:s/>/<text:s/></text:span><text:span text:style-name="T260">Valstybės valdymo ir savivaldybių</text:span><text:span text:style-name="T261"><text:s/>komitetas)</text:span><text:s/><text:span text:style-name="T262">(priėmimas)</text:span><text:span text:style-name="T263">.</text:span></text:p>
      <text:p text:style-name="P264">Pranešėja –<text:s/>Valstybės valdymo ir savivaldybių<text:s/>komiteto pirmininkė G. Burokienė.</text:p>
      <text:p text:style-name="Header"/>
      <text:p text:style-name="P265">1 straipsnis (Įstatymo nauja redakcija)</text:p>
      <text:p text:style-name="P266"/>
      <text:p text:style-name="P267">1–5<text:s/>straipsniai priimti bendru sutarimu.<text:tab/></text:p>
      <text:p text:style-name="Header"/>
      <text:p text:style-name="P268">Dėl<text:s/>6<text:s/>straipsnio<text:s/>M. Majausko, Ž. Pavilionio ir E. Pupinio<text:s/>pataisos, kuriai nepritarė pagrindinis komitetas,<text:s/>kalbėjo Seimo narys<text:s/>E. Pupinis.</text:p>
      <text:soft-page-break/>
      <text:p text:style-name="P269">Balsuota, ar pritarti pasiūlymui svarstyti<text:s/>6<text:s/>straipsnio<text:s/>M. Majausko, Ž. Pavilionio ir E. Pupinio<text:s/>pataisą, kuriai nepritarė pagrindinis komitetas: už –<text:s/>37. Pritarta.<text:s/><text:span text:style-name="T270">(Užsiregistravo 8</text:span><text:span text:style-name="T271">0 Seimo nari</text:span><text:span text:style-name="T272">ų</text:span><text:s/><text:span text:style-name="T273">(1</text:span><text:span text:style-name="T274">4.44</text:span><text:span text:style-name="T275"><text:s/>val.)</text:span></text:p>
      <text:p text:style-name="P276">Dėl balsavimo motyvų dėl šios pataisos kalbėjo Seimo narys<text:s/>M. Majauskas.</text:p>
      <text:p text:style-name="P277">Balsuota dėl<text:s/>6<text:s/>straipsnio<text:s/>M. Majausko, Ž. Pavilionio ir E. Pupinio<text:s/>pataisos, kuriai nepritarė pagrindinis komitetas: už –<text:s/>41, prieš –<text:s/>20, susilaikė<text:s/>29. Nepriimta.<text:s/><text:span text:style-name="T278">(Užsiregistravo 93</text:span><text:span text:style-name="T279"><text:s/>Seimo nariai</text:span><text:s/><text:span text:style-name="T280">(1</text:span><text:span text:style-name="T281">4.47</text:span><text:span text:style-name="T282"><text:s/>val.)</text:span></text:p>
      <text:p text:style-name="P283"/>
      <text:p text:style-name="P284">Dėl<text:s/>6<text:s/>straipsnio<text:s/>J. Razmos<text:s/>pataisos, kuriai nepritarė pagrindinis komitetas,<text:s/>kalbėjo Seimo narys J. Razma<text:s/>(atsiėmė šią pataisą).</text:p>
      <text:p text:style-name="P285"/>
      <text:p text:style-name="P286"><text:tab/>6<text:s/>straipsnis priimtas bendru sutarimu.</text:p>
      <text:p text:style-name="P287"/>
      <text:p text:style-name="P288">Dėl<text:s/>7<text:s/>straipsnio<text:s/>J. Razmos<text:s/>pataisos, kuriai nepritarė pagrindinis komitetas,<text:s/>kalbėjo Seimo nariai: J. Razma, E. Pupinis,<text:s/><text:span text:style-name="T289">P. Urbšys</text:span>.</text:p>
      <text:p text:style-name="P290">Balsuota dėl<text:s/>7<text:s/>straipsnio<text:s/>J. Razmos<text:s/>pataisos, kuriai nepritarė pagrindinis komitetas: už –<text:s/>31, prieš –<text:s/>26, susilaikė<text:s/>36. Nepriimta.<text:s/><text:span text:style-name="T291">(Užsiregistravo 95</text:span><text:span text:style-name="T292"><text:s/>Seimo nariai</text:span><text:s/><text:span text:style-name="T293">(1</text:span><text:span text:style-name="T294">4.52</text:span><text:span text:style-name="T295"><text:s/>val.)</text:span></text:p>
      <text:p text:style-name="P296"/>
      <text:p text:style-name="P297"><text:tab/>7<text:s/>straipsnis priimtas bendru sutarimu.</text:p>
      <text:p text:style-name="Header"/>
      <text:p text:style-name="P298">8, 9<text:s/>straipsniai priimti bendru sutarimu.<text:tab/></text:p>
      <text:p text:style-name="Header"/>
      <text:p text:style-name="P299">Dėl<text:s/>10<text:s/>straipsnio<text:s/>J. Razmos<text:s/>pataisos, kuriai nepritarė pagrindinis komitetas,<text:s/>kalbėjo Seimo narys<text:s/>J. Razma.</text:p>
      <text:p text:style-name="P300">Balsuota, ar pritarti pasiūlymui svarstyti<text:s/>10<text:s/>straipsnio<text:s/>J. Razmos<text:s/>pataisą, kuriai nepritarė pagrindinis komitetas: už –<text:s/>38. Pritarta.<text:s/><text:span text:style-name="T301">(Užsiregistravo 88</text:span><text:span text:style-name="T302"><text:s/>Seimo nariai</text:span><text:s/><text:span text:style-name="T303">(1</text:span><text:span text:style-name="T304">4.54</text:span><text:span text:style-name="T305"><text:s/>val.)</text:span></text:p>
      <text:p text:style-name="P306">Dėl balsavimo motyvų dėl šios pataisos kalbėjo Seimo nariai:<text:s/><text:span text:style-name="T307">P. Urbšys</text:span>, J. Sabatauskas.</text:p>
      <text:p text:style-name="P308">Balsuota dėl<text:s/>10<text:s/>straipsnio<text:s/>J. Razmos<text:s/>pataisos, kuriai nepritarė pagrindinis komitetas: už –<text:s/>38, prieš –<text:s/>24, susilaikė<text:s/>31. Nepriimta.<text:s/><text:span text:style-name="T309">(Užsiregistravo 93</text:span><text:span text:style-name="T310"><text:s/>Seimo nariai</text:span><text:s/><text:span text:style-name="T311">(1</text:span><text:span text:style-name="T312">4.59</text:span><text:span text:style-name="T313"><text:s/>val.)</text:span></text:p>
      <text:p text:style-name="Header"/>
      <text:p text:style-name="P314"><text:tab/>10<text:s/>straipsnis priimtas bendru sutarimu.</text:p>
      <text:p text:style-name="Header"/>
      <text:p text:style-name="P315">11–16<text:s/>straipsniai priimti bendru sutarimu.<text:tab/></text:p>
      <text:p text:style-name="Header"/>
      <text:p text:style-name="P316">Pagrindinio komiteto nuomonei dėl 17<text:s/>straipsnio<text:s/>J. Razmos pataisos, kuriai pritarė pagrindinis komitetas,<text:s/><text:span text:style-name="T317">pritarta</text:span><text:s/>bendru sutarimu.</text:p>
      <text:p text:style-name="Header"/>
      <text:p text:style-name="P318"><text:tab/>17<text:s/>straipsnis priimtas bendru sutarimu.</text:p>
      <text:p text:style-name="Header"/>
      <text:p text:style-name="P319">18–29<text:s/>straipsniai priimti bendru sutarimu.<text:tab/></text:p>
      <text:p text:style-name="Header"/>
      <text:p text:style-name="P320">Dėl<text:s/>30<text:s/>straipsnio<text:s/>V. Ačienės<text:s/>pataisos, kuriai nepritarė pagrindinis komitetas,<text:s/>kalbėjo Seimo narė<text:s/>V. Ačienė.</text:p>
      <text:p text:style-name="P321">Balsuota, ar pritarti pasiūlymui svarstyti<text:s/>30<text:s/>straipsnio<text:s/>V. Ačienės<text:s/>pataisą, kuriai nepritarė pagrindinis komitetas: už –<text:s/>22. Nepritarta.<text:s/><text:span text:style-name="T322">(Užsiregistravo 83</text:span><text:span text:style-name="T323"><text:s/>Seimo nariai</text:span><text:s/><text:span text:style-name="T324">(1</text:span><text:span text:style-name="T325">5.04</text:span><text:span text:style-name="T326"><text:s/>val.)</text:span></text:p>
      <text:p text:style-name="P327"/>
      <text:p text:style-name="Normal"><text:tab/>Dėl<text:s/><text:span text:style-name="T328">Teisės departamento</text:span><text:span text:style-name="T329"><text:s/>pastabos dėl 30 straipsnio,<text:s/></text:span><text:span text:style-name="T330">kuriai<text:s/></text:span><text:span text:style-name="T331">ne</text:span><text:span text:style-name="T332">pritarė pagrindinis komitetas,</text:span><text:span text:style-name="T333"><text:s text:c="2"/></text:span>kalbėjo Seimo narys J. Razma.</text:p>
      <text:p text:style-name="P334"/>
      <text:p text:style-name="Normal"/>
      <text:p text:style-name="P335"/>
      <text:soft-page-break/>
      <text:p text:style-name="P336">Dėl<text:s/>30<text:s/>straipsnio<text:s/>A. Palionio<text:s/>pataisos, kuriai nepritarė pagrindinis komitetas,<text:s/>kalbėjo Seimo narys A. Palionis<text:s/>(pritarė pagrindinio komiteto nuomonei).</text:p>
      <text:p text:style-name="P337"/>
      <text:p text:style-name="P338"><text:tab/>Balsuota dėl<text:s/>30<text:s/>straipsnio<text:s/>(pagrindinio komiteto redakcijos): už –<text:s/>48, prieš –<text:s/>1, susilaikė<text:s/>35.<text:s/><text:span text:style-name="T339">P</text:span><text:span text:style-name="T340">riimtas</text:span>.<text:s/><text:span text:style-name="T341">(Užsiregistravo 87</text:span><text:span text:style-name="T342"><text:s/>Seimo nariai (1</text:span><text:span text:style-name="T343">5.07</text:span><text:span text:style-name="T344"><text:s/>val.)</text:span></text:p>
      <text:p text:style-name="Header"/>
      <text:p text:style-name="P345">31, 32<text:s/>straipsniai priimti bendru sutarimu.<text:tab/></text:p>
      <text:p text:style-name="Header"/>
      <text:p text:style-name="P346"><text:tab/>1 straipsnis<text:s/>(Įstatymo nauja redakcija: 1–32 straipsniai)<text:s/>priimtas bendru sutarimu.</text:p>
      <text:p text:style-name="Header"/>
      <text:p text:style-name="P347"><text:tab/>2<text:s/>straipsnis<text:s/>(Įstatymo įsigaliojimas, įgyvendinimas ir taikymas)<text:s/>priimtas bendru sutarimu.</text:p>
      <text:p text:style-name="Normal"/>
      <text:p text:style-name="P348">Pagrindinio komiteto nuomonei dėl<text:s/><text:span text:style-name="T349">visų<text:s/></text:span><text:span text:style-name="T350">Teisės departamento</text:span><text:s/>pastabų<text:s/><text:span text:style-name="T351">pritarta</text:span>.<text:s/></text:p>
      <text:p text:style-name="Normal"/>
      <text:p text:style-name="Normal"><text:tab/>Dėl balsavimo motyvų dėl viso įstatymo kalbėjo Seimo nariai:<text:s/>M. Majauskas,<text:s/>J. Razma, G. Burokienė,<text:s/>A. Skardžius.</text:p>
      <text:p text:style-name="Header"/>
      <text:p text:style-name="P352"><text:span text:style-name="T353">NUTARTA.<text:s/></text:span><text:span text:style-name="T354">Priimti<text:s/></text:span><text:span text:style-name="T355">Vyriausiosios tarnybinės etikos komisijos įstatymo Nr. X-16</text:span><text:span text:style-name="T356">66 pakeitimo įstatymą</text:span>.<text:s/><text:span text:style-name="T357">Balsavimo rezultatai: už –<text:s/></text:span><text:span text:style-name="T358">59</text:span><text:span text:style-name="T359">, prieš –<text:s/></text:span><text:span text:style-name="T360">5</text:span><text:span text:style-name="T361">, susilaikė<text:s/></text:span><text:span text:style-name="T362">27</text:span>.<text:s/><text:span text:style-name="T363">(Užsiregistravo 92</text:span><text:span text:style-name="T364"><text:s/>Seimo nariai (1</text:span><text:span text:style-name="T365">5.15</text:span><text:span text:style-name="T366"><text:s/>val.)</text:span></text:p>
      <text:p text:style-name="Normal"/>
      <text:p text:style-name="Normal"/>
      <text:p text:style-name="P367">15.16<text:s/>val.</text:p>
      <text:p text:style-name="P368"><text:span text:style-name="T369"><text:tab/>SVARSTYTA</text:span>. <text:span text:style-name="T370">Valstybės politikų elgesio kodekso 7 ir 10 straipsnių pakeitimo įstatymo projektas</text:span><text:span text:style-name="T371"><text:s/></text:span><text:span text:style-name="T372">Nr. XIIIP-</text:span><text:span text:style-name="T373">3169(2)<text:s/></text:span><text:span text:style-name="T374">(teikėjai –<text:s/></text:span><text:span text:style-name="T375">G. Burokienė</text:span><text:span text:style-name="T376"><text:s/>/<text:s/></text:span><text:span text:style-name="T377">Valstybės valdymo ir savivaldybių</text:span><text:span text:style-name="T378"><text:s/>komitetas)</text:span><text:s/><text:span text:style-name="T379">(priėmimas)</text:span><text:span text:style-name="T380">.</text:span></text:p>
      <text:p text:style-name="Header"/>
      <text:p text:style-name="P381">1–3<text:s/>straipsniai priimti bendru sutarimu.<text:tab/></text:p>
      <text:p text:style-name="Header"/>
      <text:p text:style-name="P382"><text:span text:style-name="T383">NUTARTA.<text:s/></text:span><text:span text:style-name="T384">Priimti<text:s/></text:span><text:span text:style-name="T385">Valstybės politikų elgesio kodekso 7 ir 10 straips</text:span><text:span text:style-name="T386">nių pakeitimo įstatymą</text:span>.<text:s/><text:span text:style-name="T387">Balsavimo rezultatai: už –<text:s/></text:span><text:span text:style-name="T388">83</text:span><text:span text:style-name="T389">, prieš –<text:s/></text:span><text:span text:style-name="T390">0</text:span><text:span text:style-name="T391">, susilaikė<text:s/></text:span><text:span text:style-name="T392">7</text:span>.<text:s/><text:span text:style-name="T393">(Užsiregistravo 91</text:span><text:span text:style-name="T394"><text:s/>Seimo nar</text:span><text:span text:style-name="T395">ys</text:span><text:span text:style-name="T396"><text:s/>(1</text:span><text:span text:style-name="T397">5.1</text:span><text:span text:style-name="T398">6</text:span><text:span text:style-name="T399"><text:s/>val.)</text:span></text:p>
      <text:p text:style-name="Normal"/>
      <text:p text:style-name="Normal"/>
      <text:p text:style-name="P400">15.17 val.</text:p>
      <text:p text:style-name="P401"><text:span text:style-name="T402"><text:tab/>SVARSTYTA</text:span>. <text:span text:style-name="T403">Seimo nutarimo „Dėl valstybės pripažinimo suteikimo Senovės baltų religinei bendrijai „Romuva“ projektas<text:s/></text:span><text:span text:style-name="T404">Nr. XIIIP-</text:span><text:span text:style-name="T405">2016(2)</text:span><text:s/><text:span text:style-name="T406">(teikėjai – V. Simulikas / 24<text:s/></text:span><text:span text:style-name="T407">Seimo nar</text:span><text:span text:style-name="T408">iai)</text:span><text:s/><text:span text:style-name="T409">(priėmimo tęsinys)</text:span><text:span text:style-name="T410">.</text:span></text:p>
      <text:p text:style-name="Header"/>
      <text:p text:style-name="Normal"><text:tab/>Dėl balsavimo motyvų kalbėjo Seimo nariai: V. Simulikas,<text:s/>R. J. Dagys,<text:s/><text:span text:style-name="T411">P. Urbšys</text:span>,<text:s/>A. Navickas,<text:s/>S. Gentvilas, M. Majauskas, E. Jovaiša,<text:s/>Ž. Pavilionis.</text:p>
      <text:p text:style-name="Header"/>
      <text:p text:style-name="P412">Balsuota, ar priimti <text:s/><text:span text:style-name="T413">Seimo nutarim</text:span><text:span text:style-name="T414">ą</text:span><text:span text:style-name="T415"><text:s/>„Dėl valstybės pripažinimo suteikimo Senovės baltų religin</text:span><text:span text:style-name="T416">ei bendrijai „Romuva“</text:span>: už – 40, prieš – 31, susilaikė 15.<text:span text:style-name="T417"><text:s/>Nepriimtas</text:span>.<text:span text:style-name="T418"><text:s/>(Užsiregistravo 87 Seimo nariai <text:s/>(15.33 val.)</text:span></text:p>
      <text:p text:style-name="Header"/>
      <text:p text:style-name="Normal"/>
      <text:p text:style-name="P419">15.34<text:s/>val.</text:p>
      <text:p text:style-name="P420"><text:span text:style-name="T421"><text:tab/>SVARSTYTA</text:span>. <text:span text:style-name="T422">Seimo nutarimo „</text:span><text:span text:style-name="T423">Dėl<text:s/></text:span><text:span text:style-name="T424">Sveikatos tausojimo ir stiprinimo politikos gairių patvirtinimo“ projektas</text:span><text:span text:style-name="T425"><text:s/></text:span><text:span text:style-name="T426">Nr. XIIIP-</text:span><text:span text:style-name="T427">2476(</text:span><text:span text:style-name="T428">3</text:span><text:span text:style-name="T429">)</text:span><text:s/><text:span text:style-name="T430">(teikėjas – D. Kepenis)</text:span><text:s/><text:span text:style-name="T431">(priėmimas)</text:span><text:span text:style-name="T432">.</text:span></text:p>
      <text:p text:style-name="P433"/>
      <text:soft-page-break/>
      <text:p text:style-name="P434"><text:span text:style-name="T435">Dėl posėdžio vedimo tvarkos kalbėjo Seimo narys</text:span><text:span text:style-name="T436"><text:s/>J. Razma</text:span><text:span text:style-name="T437"><text:s/>(</text:span><text:span text:style-name="T438">Tėvynės sąjungos-Lietuvos krikščionių demokratų<text:s/></text:span><text:span text:style-name="T439">frakcij</text:span><text:span text:style-name="T440">os vardu prašė daryti pertrauką iki kito posėdžio).</text:span></text:p>
      <text:p text:style-name="Normal"/>
      <text:p text:style-name="P441">Balsuota dėl<text:s/><text:span text:style-name="T442">opozicinės<text:s/></text:span><text:span text:style-name="T443">Tėvynės sąjungos-Lietuvos krikščionių demokratų<text:s/></text:span><text:span text:style-name="T444">frakcij</text:span><text:span text:style-name="T445">os pasiūlymo daryti pertrauką iki kito posėdžio</text:span>: už –<text:s/>46<text:span text:style-name="T446">, prieš<text:s/></text:span>–<text:span text:style-name="T447"><text:s/></text:span><text:span text:style-name="T448">21</text:span><text:span text:style-name="T449">, susilaikė</text:span><text:span text:style-name="T450"><text:s/></text:span><text:span text:style-name="T451">14</text:span>.<text:s/><text:span text:style-name="T452">Pritarta</text:span>.<text:s/><text:span text:style-name="T453">(Užsiregistravo 83</text:span><text:span text:style-name="T454"><text:s/>Seimo nariai (1</text:span><text:span text:style-name="T455">5.35</text:span><text:span text:style-name="T456"><text:s/>val.)</text:span></text:p>
      <text:p text:style-name="Normal"/>
      <text:p text:style-name="P457"><text:span text:style-name="T458">NUTARTA.</text:span><text:s/><text:span text:style-name="T459">Daryti pertrauką iki kito posėdžio<text:s/></text:span></text:p>
      <text:p text:style-name="Normal"/>
      <text:p text:style-name="Normal"/>
      <text:p text:style-name="P460">15.36<text:s/>val.</text:p>
      <text:p text:style-name="Normal"><text:span text:style-name="T461"><text:tab/>SVARSTYTA</text:span>. <text:span text:style-name="T462">Seimo rezoliucijos „Dėl 1941 m. birželio 23-</text:span><text:span text:style-name="T463">i</text:span><text:span text:style-name="T464">osios sukilimo pagerbimo“ projektas<text:s/></text:span><text:span text:style-name="T465">Nr. XIIIP-</text:span><text:span text:style-name="T466">3585(2)</text:span><text:span text:style-name="T467"><text:s/></text:span><text:span text:style-name="T468">(teikėjai –<text:s/></text:span><text:span text:style-name="T469">L. Kasčiūnas</text:span><text:span text:style-name="T470"><text:s/>/ 4<text:s/></text:span><text:span text:style-name="T471">Seimo nar</text:span><text:span text:style-name="T472">iai</text:span><text:span text:style-name="T473">)</text:span><text:span text:style-name="T474"><text:s text:c="2"/></text:span><text:span text:style-name="T475">(pateikimas)</text:span><text:span text:style-name="T476">.</text:span></text:p>
      <text:p text:style-name="Normal"/>
      <text:p text:style-name="P477"><text:span text:style-name="T478">Dėl posėdžio vedimo tvarkos kalbėjo Seimo narys J. Jarutis (</text:span><text:span text:style-name="T479">Lietuvos valstiečių ir žaliųjų sąjungos<text:s/></text:span><text:span text:style-name="T480">frakcij</text:span><text:span text:style-name="T481">os vardu prašė daryti pertrauką iki kito posėdžio).</text:span></text:p>
      <text:p text:style-name="Normal"/>
      <text:p text:style-name="P482">Balsuota dėl Lietuvos valstiečių ir žaliųjų sąjungos<text:s/><text:span text:style-name="T483">frakcij</text:span><text:span text:style-name="T484">os pasiūlymo daryti pertrauką iki kito posėdžio</text:span>: už –<text:s/>44.<text:s/><text:span text:style-name="T485">Pritarta</text:span>.<text:s/><text:span text:style-name="T486">(Užsiregistravo 87</text:span><text:span text:style-name="T487"><text:s/>Seimo nariai (1</text:span><text:span text:style-name="T488">5.36</text:span><text:span text:style-name="T489"><text:s/>val.)</text:span></text:p>
      <text:p text:style-name="Normal"/>
      <text:p text:style-name="P490"><text:span text:style-name="T491">NUTARTA.</text:span><text:s/><text:span text:style-name="T492">Daryti pertrauką iki kito posėdžio</text:span><text:span text:style-name="T493">.</text:span></text:p>
      <text:p text:style-name="P494"/>
      <text:p text:style-name="Normal"><text:tab/>Dėl balsavimo rezultatų kalbėjo Seimo narys<text:s/><text:span text:style-name="T495">P. Urbšys</text:span><text:s/>(prašė patikslinti balsavimo rezultatus: jis –<text:s/>prieš<text:span text:style-name="T496">).<text:s/></text:span></text:p>
      <text:p text:style-name="P497"/>
      <text:p text:style-name="Normal"/>
      <text:p text:style-name="P498">15.37<text:s/>val.</text:p>
      <text:p text:style-name="Normal"><text:span text:style-name="T499"><text:tab/>SVARSTYTA</text:span>. <text:span text:style-name="T500">Psichologų praktinės veiklos įstatymo projektas<text:s/></text:span><text:span text:style-name="T501">Nr. XIIIP-</text:span><text:span text:style-name="T502">685(3)</text:span><text:s/><text:span text:style-name="T503">(teikėja –<text:s/></text:span><text:span text:style-name="T504">R. Šalaševičiūtė</text:span><text:span text:style-name="T505">)<text:s/></text:span><text:span text:style-name="T506">(svarstymas)</text:span><text:span text:style-name="T507">.</text:span></text:p>
      <text:p text:style-name="Normal"/>
      <text:p text:style-name="P508">Pagrindinio – Teisės ir teisėtvarkos komiteto išvadą pateikė šio komiteto pirmininkė<text:s/>A. Širinskienė.</text:p>
      <text:p text:style-name="P509"/>
      <text:p text:style-name="P510">Balsuota, ar pritarti pagrindinio komiteto išvadai: už – 13, prieš – 38, susilaikė 19.<text:span text:style-name="T511"><text:s/>Nepritarta</text:span>.<text:span text:style-name="T512"><text:s/>(Užsiregistravo 71</text:span><text:span text:style-name="T513"><text:s/>Seimo nar</text:span><text:span text:style-name="T514">ys</text:span><text:span text:style-name="T515"><text:s text:c="2"/>(1</text:span><text:span text:style-name="T516">5.41</text:span><text:span text:style-name="T517"><text:s/>val.)</text:span></text:p>
      <text:p text:style-name="P518"/>
      <text:p text:style-name="P519"><text:span text:style-name="T520">K</text:span><text:span text:style-name="T521">albėjo Seimo nariai:<text:s/></text:span><text:span text:style-name="T522">T. Tomilinas</text:span><text:span text:style-name="T523"><text:s/>(</text:span><text:span text:style-name="T524">Lietuvos valstieč</text:span><text:span text:style-name="T525">ių ir žaliųjų sąjungos frakcijos vardu prašė paskirti kitą pagrindinį komitetą<text:s/></text:span><text:span text:style-name="T526">–</text:span><text:span text:style-name="T527"><text:s/></text:span><text:span text:style-name="T528">Sveikatos reikalų</text:span><text:span text:style-name="T529"><text:s/>komitetą</text:span><text:span text:style-name="T530">)</text:span><text:span text:style-name="T531">,<text:s/></text:span><text:span text:style-name="T532">R. Šalaševičiūtė</text:span><text:span text:style-name="T533"><text:s/>(</text:span><text:span text:style-name="T534">Lietuvos socialdemokratų darbo frakcij</text:span><text:span text:style-name="T535">os vardu siūlė</text:span><text:span text:style-name="T536"><text:s/></text:span><text:span text:style-name="T537">Teisės ir teisėtvarkos</text:span><text:span text:style-name="T538"><text:s/>komitetą).</text:span></text:p>
      <text:p text:style-name="P539"><text:s/></text:p>
      <text:p text:style-name="P540"><text:span text:style-name="T541">Alternatyvus balsavimas: už pasiūlymą<text:s/></text:span><text:span text:style-name="T542">paskirti kitą pagrindinį komitetą<text:s/></text:span><text:span text:style-name="T543">–</text:span><text:span text:style-name="T544"><text:s/></text:span><text:span text:style-name="T545">Sveikatos reikalų</text:span><text:span text:style-name="T546"><text:s/>komitetą<text:s/></text:span><text:span text:style-name="T547">balsavo<text:s/></text:span><text:span text:style-name="T548">56</text:span><text:span text:style-name="T549">, už Teisės ir teisėtvarkos</text:span><text:span text:style-name="T550"><text:s/>komitetą<text:s/></text:span><text:span text:style-name="T551">–<text:s/></text:span><text:span text:style-name="T552">23</text:span><text:span text:style-name="T553">. Pritarta pirmam pasiūlymui.<text:s/></text:span><text:span text:style-name="T554">(Užsiregistravo 79</text:span><text:span text:style-name="T555"><text:s/>Seimo nariai (1</text:span><text:span text:style-name="T556">5.43</text:span><text:span text:style-name="T557"><text:s/>val.)</text:span></text:p>
      <text:p text:style-name="P558"/>
      <text:p text:style-name="Normal"><text:tab/><text:span text:style-name="T559">NUTARTA</text:span><text:span text:style-name="T560">:</text:span><text:span text:style-name="T561"><text:s/></text:span></text:p>
      <text:p text:style-name="P562">1.<text:s/>Paskirti<text:s/>Sveikatos reikalų<text:s/>komitetą pagrindiniu komitetu<text:s/>šiam<text:s/>projektui svarstyti.<text:s/></text:p>
      <text:p text:style-name="Normal"><text:tab/>2. Paskirti<text:s/>Žmogaus teisių<text:s/>komitetą papildomu komitetu šiam projektui svarstyti.<text:s/><text:span text:style-name="T563">P</text:span><text:span text:style-name="T564">ritarta bendru sutarimu.<text:s/></text:span></text:p>
      <text:p text:style-name="Normal"/>
      <text:p text:style-name="Normal"/>
      <text:p text:style-name="P565"/>
      <text:p text:style-name="P566"/>
      <text:soft-page-break/>
      <text:p text:style-name="P567">15.44<text:s/>val.</text:p>
      <text:p text:style-name="P568"><text:span text:style-name="T569">SVARSTYTA</text:span><text:span text:style-name="T570">:</text:span></text:p>
      <text:p text:style-name="Normal"><text:span text:style-name="T571"><text:tab/>1.</text:span><text:span text:style-name="T572"><text:s/></text:span><text:span text:style-name="T573">Europos politinių partijų ir Europos politinių fondų įstatymo projektas<text:s/></text:span><text:span text:style-name="T574">Nr. XIIP-</text:span><text:span text:style-name="T575">4481(3)ES</text:span><text:span text:style-name="T576">.</text:span></text:p>
      <text:p text:style-name="Normal"><text:span text:style-name="T577"><text:tab/>2.</text:span><text:span text:style-name="T578"><text:s/></text:span><text:span text:style-name="T579">Vyriausiosios rinkimų komisijos įstatymo Nr. IX-985 2, 3 straipsnių ir Įstatymo priedo pakeitimo įstatymo projektas<text:s/></text:span><text:span text:style-name="T580">Nr. XIIIP-</text:span><text:span text:style-name="T581">3241(2)</text:span><text:span text:style-name="T582"><text:s/></text:span><text:span text:style-name="T583">(teikėjai –<text:s/></text:span><text:span text:style-name="T584">Vyriausybė </text:span><text:span text:style-name="T585">/ </text:span><text:span text:style-name="T586">teisingumo ministras E. Jankevičius</text:span><text:span text:style-name="T587">)<text:s/></text:span><text:span text:style-name="T588">(svarstymas)</text:span><text:span text:style-name="T589">.</text:span></text:p>
      <text:p text:style-name="P590"/>
      <text:p text:style-name="P591">Pagrindinio –<text:s/>Valstybės valdymo ir savivaldybių<text:s/>komiteto išvadas pateikė šio komiteto atstovas Z. Streikus.</text:p>
      <text:p text:style-name="P592"/>
      <text:p text:style-name="Normal"><text:tab/><text:span text:style-name="T593">NUTARTA.</text:span><text:s/>Pritarti šiems projektams po svarstymo Seimo posėdyje.<text:s/><text:span text:style-name="T594">Pritarta bendru sutarimu.<text:s/></text:span></text:p>
      <text:p text:style-name="P595"/>
      <text:p text:style-name="Normal"/>
      <text:p text:style-name="P596">15.46<text:s/>val.</text:p>
      <text:p text:style-name="Normal"><text:span text:style-name="T597"><text:tab/>SVARSTYTA</text:span>. <text:span text:style-name="T598">Politinių partijų įstatymo Nr. I-606 5 straipsnio pakeitimo įstatymo projektas</text:span><text:span text:style-name="T599"><text:s/></text:span><text:span text:style-name="T600">Nr. XIIIP-</text:span><text:span text:style-name="T601">2981(2)</text:span><text:s/><text:span text:style-name="T602">(teikėja</text:span><text:span text:style-name="T603">i<text:s/></text:span><text:span text:style-name="T604"><text:s/>–<text:s/></text:span><text:span text:style-name="T605">J. Olekas / 29<text:s/></text:span><text:span text:style-name="T606">Seimo nar</text:span><text:span text:style-name="T607">iai</text:span><text:span text:style-name="T608">)</text:span><text:s/><text:span text:style-name="T609">(svarstymas)</text:span>.</text:p>
      <text:p text:style-name="P610"/>
      <text:p text:style-name="P611">Pagrindinio –<text:s/>Valstybės valdymo ir savivaldybių<text:s/>komiteto išvadą pateikė šio komiteto atstovas<text:s/>Z. Streikus<text:s/>(pagrindinis komitetas siūlo grąžinti šį projektą iniciatoriams tobulinti).</text:p>
      <text:p text:style-name="P612"/>
      <text:p text:style-name="Normal"><text:tab/>Dėl balsavimo motyvų kalbėjo Seimo narys J. Olekas.</text:p>
      <text:p text:style-name="P613"/>
      <text:p text:style-name="Normal"><text:tab/><text:span text:style-name="T614">NUTARTA.</text:span><text:s/><text:span text:style-name="T615">Grąžinti projektą Nr. XII</text:span><text:span text:style-name="T616">I</text:span><text:span text:style-name="T617">P-</text:span><text:span text:style-name="T618">2981(2)</text:span><text:span text:style-name="T619"><text:s/>iniciatoriams tobulinti.<text:s/></text:span><text:span text:style-name="T620">Balsavimo rezultatai: už<text:s/></text:span><text:span text:style-name="T621">–</text:span><text:span text:style-name="T622"><text:s/>45, prieš<text:s/></text:span><text:span text:style-name="T623">–</text:span><text:span text:style-name="T624"><text:s/>24, susilaikė 7</text:span><text:span text:style-name="T625">.<text:s/></text:span><text:span text:style-name="T626">(Užsiregistravo 77 Seimo nariai (15.50 val.)</text:span></text:p>
      <text:p text:style-name="Normal"/>
      <text:p text:style-name="Normal"/>
      <text:p text:style-name="P627">15.51<text:s/>val.</text:p>
      <text:p text:style-name="P628"><text:span text:style-name="T629">SVARSTYTA</text:span><text:span text:style-name="T630">:</text:span></text:p>
      <text:p text:style-name="Normal"><text:span text:style-name="T631"><text:tab/>1.</text:span><text:span text:style-name="T632"><text:s/></text:span><text:span text:style-name="T633">Vietos savivaldos įstatymo Nr. I-533 4 ir 10</text:span><text:span text:style-name="T634">4</text:span><text:span text:style-name="T635"><text:s/>straipsnių pakeitimo įstatymo projektas<text:s/></text:span><text:span text:style-name="T636">Nr. XIIIP-</text:span><text:span text:style-name="T637">2129</text:span><text:span text:style-name="T638">.</text:span></text:p>
      <text:p text:style-name="Normal"><text:span text:style-name="T639"><text:tab/>2.</text:span><text:span text:style-name="T640"><text:s/></text:span><text:span text:style-name="T641">Visuomenės informavimo įstatymo Nr. I-1418 26 straipsnio pakeitimo įstatymo projektas<text:s/></text:span><text:span text:style-name="T642">Nr. XIIIP-</text:span><text:span text:style-name="T643">2130</text:span><text:span text:style-name="T644"><text:s/></text:span><text:span text:style-name="T645">(teikėja –<text:s/></text:span><text:span text:style-name="T646">R. Morkūnaitė-Mikulėnienė</text:span><text:span text:style-name="T647">)</text:span><text:s/><text:span text:style-name="T648">(svarstymas)</text:span>.</text:p>
      <text:p text:style-name="P649"/>
      <text:p text:style-name="Normal"><text:tab/>Pagrindinio –<text:s/>Valstybės valdymo ir savivaldybių<text:s/>komiteto išvadas pateikė šio komiteto atstovas Z. Streikus (pagrindinis komitetas siūlo atmesti šiuos<text:s/>projektus).</text:p>
      <text:p text:style-name="P650"/>
      <text:p text:style-name="Normal"><text:tab/>Dėl balsavimo motyvų kalbėjo Seimo narė<text:s/>G. Skaistė.</text:p>
      <text:p text:style-name="P651"/>
      <text:p text:style-name="P652">Balsuota, ar pritarti<text:s/>pagrindinio komiteto pasiūlymui<text:s/>atmesti šiuos projektus: už – 34, prieš – 23, susilaikė 16.<text:span text:style-name="T653"><text:s/>Nepritarta</text:span>.<text:span text:style-name="T654"><text:s/>(Užsiregistravo 73 Seimo nariai <text:s/>(15.550 val.)</text:span></text:p>
      <text:p text:style-name="Normal"/>
      <text:p text:style-name="Normal"><text:tab/>Kalbėjo Seimo nariai:<text:s/>J. Razma (siūlė paskirti kitą pagrindinį komitetą – Švietimo ir mokslo komitetą šiems projektams svarstyti), G. Burokienė (siūlė paskirti kitą pagrindinį komitetą –<text:s/>Teisės ir teisėtvarkos komitetą šiems projektams svarstyti).</text:p>
      <text:p text:style-name="Normal"/>
      <text:p text:style-name="P655">Alternatyvus balsavimas: už pasiūlymą paskirti kitą pagrindinį komitetą – Švietimo ir mokslo komitetą balsavo 37, už Teisės ir teisėtvarkos komitetą – 40. Pritarta antram pasiūlymui.<text:s/><text:span text:style-name="T656">(Užsiregistravo 78 Seimo nariai (1</text:span><text:span text:style-name="T657">5.56</text:span><text:span text:style-name="T658"><text:s/>val.)</text:span></text:p>
      <text:p text:style-name="P659"/>
      <text:p text:style-name="P660"><text:span text:style-name="T661">NUTARTA</text:span>. Paskirti kitą pagrindinį komitetą – Teisės ir teisėtvarkos komitetą šiems projektams svarstyti.<text:s/></text:p>
      <text:p text:style-name="P662"/>
      <text:p text:style-name="Normal"/>
      <text:soft-page-break/>
      <text:p text:style-name="Normal"><text:tab/><text:span text:style-name="T663">Toliau posėdžiui pirmininkavo<text:s/></text:span><text:span text:style-name="T664">Seimo Pirmininko pavaduotojas A. Nekrošius</text:span><text:span text:style-name="T665">.</text:span></text:p>
      <text:p text:style-name="P666"/>
      <text:p text:style-name="Normal"/>
      <text:p text:style-name="P667">15.57<text:s/>val.</text:p>
      <text:p text:style-name="Normal"><text:span text:style-name="T668"><text:tab/>SVARSTYTA</text:span>. <text:span text:style-name="T669">Vietos savivaldos įstatymo<text:s/></text:span><text:span text:style-name="T670">Nr. I-533 6 straipsnio pakeitimo įstatymo projektas</text:span><text:span text:style-name="T671"><text:s/></text:span><text:span text:style-name="T672">Nr. XIIIP-</text:span><text:span text:style-name="T673">3257<text:s/></text:span><text:span text:style-name="T674">(teikėjai – L. Stacevičius / 29<text:s/></text:span><text:span text:style-name="T675">Seimo nar</text:span><text:span text:style-name="T676">iai)</text:span><text:s/><text:span text:style-name="T677">(svarstymas)</text:span>.</text:p>
      <text:p text:style-name="P678"/>
      <text:p text:style-name="Normal"><text:tab/>Pagrindinio –<text:s/>Valstybės valdymo ir savivaldybių<text:s/>komiteto išvadą pateikė šio komiteto<text:s/>atstovas Z. Streikus<text:s/>(pagrindinis komitetas siūlo atmesti šį projektą).</text:p>
      <text:p text:style-name="Normal"/>
      <text:p text:style-name="Normal"><text:tab/><text:span text:style-name="T679">NUTARTA.</text:span><text:s/><text:span text:style-name="T680">Atmesti</text:span><text:span text:style-name="T681"><text:s/></text:span><text:span text:style-name="T682">projektą Nr. XIIIP-</text:span><text:span text:style-name="T683">3257</text:span><text:span text:style-name="T684">.</text:span><text:span text:style-name="T685"><text:s/></text:span><text:span text:style-name="T686">Pritarta bendru sutarimu.</text:span></text:p>
      <text:p text:style-name="Normal"/>
      <text:p text:style-name="Normal"/>
      <text:p text:style-name="P687">15.59<text:s/>val.</text:p>
      <text:p text:style-name="Normal"><text:span text:style-name="T688"><text:tab/>SVARSTYTA</text:span>. <text:span text:style-name="T689">Vietos savivaldos įstatymo Nr. I-533 31 straipsnio pakeitimo įstatymo projektas</text:span><text:span text:style-name="T690"><text:s/></text:span><text:span text:style-name="T691">Nr. XIIIP-</text:span><text:span text:style-name="T692">3240(2)<text:s/></text:span><text:span text:style-name="T693">(teikėjai – A. Strelčiūnas / 29<text:s/></text:span><text:span text:style-name="T694">Seimo nar</text:span><text:span text:style-name="T695">iai)<text:s/></text:span><text:span text:style-name="T696">(svarstymas)</text:span><text:span text:style-name="T697">.</text:span></text:p>
      <text:p text:style-name="Normal"/>
      <text:p text:style-name="P698">Pagrindinio –<text:s/>Valstybės valdymo ir savivaldybių<text:s text:c="2"/>komiteto išvadą pateikė šio komiteto atstovas Z. Streikus.</text:p>
      <text:p text:style-name="Normal"/>
      <text:p text:style-name="Normal"><text:tab/>Diskusijoje kalbėjo Seimo narys<text:s/>J. Sabatauskas.</text:p>
      <text:p text:style-name="Normal"/>
      <text:h text:style-name="Heading2" text:outline-level="2"><text:span text:style-name="T699">Projekto Nr. XIIIP-</text:span><text:span text:style-name="T700">3240(2)</text:span><text:span text:style-name="T701"><text:s/>pataisų svarstymas</text:span></text:h>
      <text:p text:style-name="P702">Pranešėjas – pagrindinio komiteto<text:s/>atstovas Z. Streikus</text:p>
      <text:p text:style-name="Normal"/>
      <text:p text:style-name="P703">Dėl<text:s/>1<text:s/>straipsnio<text:s/>E. Pupinio<text:s/>pataisos, kuriai iš dalies pritarė pagrindinis komitetas,<text:s/>kalbėjo Seimo narys E. Pupinis<text:s/>(pritarė pagrindinio komiteto nuomonei).<text:s/></text:p>
      <text:p text:style-name="P704">Pagrindinio komiteto nuomonei dėl 1 straipsnio E. Pupinio pataisos, kuriai iš dalies pritarė pagrindinis komitetas,<text:s/>pritarta bendru sutarimu.</text:p>
      <text:p text:style-name="Normal"/>
      <text:p text:style-name="Normal"><text:tab/>Dėl balsavimo motyvų dėl viso projekto kalbėjo Seimo nariai:<text:s/>E. Pupinis,<text:s/>M. Majauskas</text:p>
      <text:p text:style-name="Normal"/>
      <text:p text:style-name="Normal"><text:tab/><text:span text:style-name="T705">NUTARTA.</text:span><text:s/>Pritarti šiam projektui po svarstymo Seimo posėdyje.<text:s/><text:span text:style-name="T706">Balsavimo rezultatai: už<text:s/></text:span>–<text:span text:style-name="T707"><text:s/></text:span><text:span text:style-name="T708">56</text:span><text:span text:style-name="T709">, prieš<text:s/></text:span>–<text:span text:style-name="T710"><text:s/></text:span><text:span text:style-name="T711">0</text:span><text:span text:style-name="T712">, susilaikė<text:s/></text:span><text:span text:style-name="T713">18</text:span>.<text:s/><text:span text:style-name="T714">(Užsiregistravo<text:s/></text:span><text:span text:style-name="T715">77</text:span><text:span text:style-name="T716"><text:s/>Seimo nariai (1</text:span><text:span text:style-name="T717">6.10</text:span><text:span text:style-name="T718"><text:s/>val.)</text:span></text:p>
      <text:p text:style-name="Normal"/>
      <text:p text:style-name="Normal"/>
      <text:p text:style-name="P719">16.11 val.</text:p>
      <text:p text:style-name="Normal"><text:span text:style-name="T720"><text:tab/>SVARSTYTA</text:span>. <text:span text:style-name="T721">Seimo nutarimo „Dėl Lietuvos Respublikos Seimo 2019 m. kovo 19 d. nutarimo Nr. XIII-1999 „Dėl Lietuvos Respublikos Seimo VI (pavasario) sesijos darbų programos“ pakeitimo“ projektas<text:s/></text:span><text:span text:style-name="T722">Nr. XIIIP-</text:span><text:span text:style-name="T723">3602</text:span><text:span text:style-name="T724"><text:s/></text:span><text:span text:style-name="T725">(pateikimas, svarstymas ir priėmimas)</text:span>.</text:p>
      <text:p text:style-name="Normal"><text:tab/>Pranešėjas – Seimo narys A. Kupčinskas.</text:p>
      <text:p text:style-name="Normal"/>
      <text:p text:style-name="P726">NUTARTA.<text:s/><text:span text:style-name="T727">Pritarti šiam projektui po pateikimo.<text:s/></text:span><text:span text:style-name="T728">Pritarta bendru sutarimu.</text:span></text:p>
      <text:p text:style-name="P729"/>
      <text:p text:style-name="Normal"><text:tab/>NUTARTA.<text:s/><text:span text:style-name="T730">Pritarti šiam projektui po svarstymo Seimo posėdyje.<text:s/></text:span><text:span text:style-name="T731">Pritarta bendru sutarimu.</text:span></text:p>
      <text:p text:style-name="P732"/>
      <text:p text:style-name="P733"><text:tab/><text:span text:style-name="T734">NUTARTA.<text:s/></text:span><text:span text:style-name="T735">Priimti<text:s/></text:span><text:span text:style-name="T736">Seimo nutarimą</text:span><text:span text:style-name="T737"><text:s/>„Dėl Lietuvos Re</text:span><text:span text:style-name="T738">spublikos Seimo 2019 m. kovo 19 </text:span><text:span text:style-name="T739">d. nutarimo Nr. XIII-1999 „Dėl Lietuvos Respublikos Seimo VI (pavasario) sesijos darbų<text:s/></text:span><text:span text:style-name="T740">programos“ pakeitimo“</text:span>.<text:s/><text:span text:style-name="T741">Balsavimo rezultatai: už<text:s/></text:span>–<text:span text:style-name="T742"><text:s/>66, prieš<text:s/></text:span>–<text:span text:style-name="T743"><text:s/>0, susilaikė 8</text:span>.<text:s/><text:span text:style-name="T744">(Užsiregistravo 75 Seimo nariai (16.12 val.)</text:span></text:p>
      <text:p text:style-name="Normal"/>
      <text:p text:style-name="Normal"/>
      <text:soft-page-break/>
      <text:p text:style-name="P745">16.13 val.</text:p>
      <text:p text:style-name="P746"><text:span text:style-name="T747">SVARSTYTA</text:span><text:span text:style-name="T748">:</text:span></text:p>
      <text:p text:style-name="Normal"><text:span text:style-name="T749"><text:tab/>1.</text:span><text:span text:style-name="T750"><text:s/></text:span><text:span text:style-name="T751">Savivaldybių tarybų rinkimų įstatymo Nr. I-532 16, 23, 27, 28, 29, 54, 62, 64, 65, 73 straipsnių ir ketvirtojo skirsnio pavadinimo pakeitimo įstatymo projektas<text:s/></text:span><text:span text:style-name="T752">Nr. XIIIP-</text:span><text:span text:style-name="T753">3566</text:span><text:span text:style-name="T754">.</text:span></text:p>
      <text:p text:style-name="Normal"><text:span text:style-name="T755"><text:tab/>2.</text:span><text:span text:style-name="T756"><text:s/></text:span><text:span text:style-name="T757">Seimo rinkimų įstatymo Nr. I-2721 18, 25, 29, 30, 31, 57, 65, 67, 67</text:span><text:span text:style-name="T758">1</text:span><text:span text:style-name="T759">, 69, 71, 72, 73, 78 straipsnių ir ketvirtojo skirsnio pavadinimo pakeitimo įstatymo projektas<text:s/></text:span><text:span text:style-name="T760">Nr. XIIIP-</text:span><text:span text:style-name="T761">3567</text:span><text:span text:style-name="T762">.</text:span></text:p>
      <text:p text:style-name="Normal"><text:tab/>3.<text:s/><text:span text:style-name="T763">Prezidento rinkimų įstatymo Nr. I-28 16, 23, 27, 28, 29, 55, 57, 59, 64, 66 ir 68 straipsnių ir trečiojo skirsnio pavadinimo pakeitimo įstatymo projektas<text:s/></text:span><text:span text:style-name="T764">Nr. XIIIP-</text:span><text:span text:style-name="T765">3568</text:span>.</text:p>
      <text:p text:style-name="Normal"><text:tab/>4.<text:s/><text:span text:style-name="T766">Rinkimų į Europos Parlamentą įstatymo Nr. IX-1837 18, 25, 29, 30, 31, 57, 65, 67, 68, 70, 79 straipsnių ir ketvirtojo skirsnio pavadinimo pakeitimo įstatymo projektas<text:s/></text:span><text:span text:style-name="T767">Nr. XIIIP-</text:span><text:span text:style-name="T768">3569</text:span></text:p>
      <text:p text:style-name="Normal"><text:span text:style-name="T769">(teikėjai –<text:s/></text:span><text:span text:style-name="T770">A. Kupčinskas / 3<text:s/></text:span><text:span text:style-name="T771">Seimo nar</text:span><text:span text:style-name="T772">iai / 47<text:s/></text:span><text:span text:style-name="T773">Seimo nar</text:span><text:span text:style-name="T774">iai</text:span><text:span text:style-name="T775">)</text:span><text:s/><text:span text:style-name="T776">(pateikimas)</text:span><text:span text:style-name="T777">.</text:span></text:p>
      <text:p text:style-name="Normal"><text:s/><text:tab/>Pranešėjas –<text:s/>Seimo narys A. Kupčinskas.<text:s/><text:s/></text:p>
      <text:p text:style-name="Normal"><text:s/></text:p>
      <text:p text:style-name="P778">Klausė Seimo nariai:<text:s/>E. Pupinis, A. Strelčiūnas.</text:p>
      <text:p text:style-name="Normal"><text:tab/>Dėl balsavimo motyvų kalbėjo Seimo narys<text:s/>S. Šedbaras.</text:p>
      <text:p text:style-name="P779"><text:s/></text:p>
      <text:p text:style-name="P780">NUTARTA:</text:p>
      <text:p text:style-name="P781">1. Pritarti šiems projektams po pateikimo ir pradėti jų svarstymo procedūrą.<text:s/><text:span text:style-name="T782">Pritarta bendru sutarimu.<text:s/></text:span></text:p>
      <text:p text:style-name="P783">2. Paskirti<text:s/>Valstybės valdymo ir savivaldybių<text:s/>komitetą pagrindiniu komitetu šiems projektams svarstyti.<text:s/><text:span text:style-name="T784">Pritarta bendru sutarimu.<text:s/></text:span></text:p>
      <text:p text:style-name="P785">3. <text:s/>Paskirti šių<text:s/>projektų svarstymą Seimo posėdyje VII<text:s/>(rudens) sesijoje.<text:s/><text:span text:style-name="T786">P</text:span><text:span text:style-name="T787">ritarta bendru sutarimu.</text:span></text:p>
      <text:p text:style-name="Normal"/>
      <text:p text:style-name="Normal"/>
      <text:p text:style-name="P788">16.18<text:s/>val.</text:p>
      <text:p text:style-name="Normal"><text:span text:style-name="T789"><text:tab/>SVARSTYTA</text:span>. <text:span text:style-name="T790">Lietuvos gyventojų genocido ir rezistencijos tyrimo centro įstatymo Nr. VIII-238 preambulės, 2, 4, 5, 6 straipsnių ir trečiojo skirsnio pavadinimo pakeitimo įstatymo projektas</text:span><text:span text:style-name="T791"><text:s/></text:span><text:span text:style-name="T792">Nr. XIIIP-</text:span><text:span text:style-name="T793">3378(2)</text:span><text:s/><text:span text:style-name="T794">(teikėjai –<text:s/></text:span><text:span text:style-name="T795">G. Burokienė</text:span><text:span text:style-name="T796">,<text:s/></text:span><text:span text:style-name="T797">A. Gumuliauskas</text:span><text:span text:style-name="T798">)</text:span><text:s/><text:span text:style-name="T799">(svarstymas)</text:span><text:span text:style-name="T800">.</text:span></text:p>
      <text:p text:style-name="Normal"/>
      <text:p text:style-name="P801">Pagrindinio –Valstybės valdymo ir savivaldybių<text:s/>komiteto išvadą pateikė šio komiteto atstovas<text:s/>Z. Streikus.</text:p>
      <text:p text:style-name="P802">Papildomų komitetų išvadas pateikė: R. Šalaševičiūtė (Socialinių reikalų ir darbo<text:s/>komiteto vardu), A. Gumuliauskas (<text:span text:style-name="T803">Laisvės kovų ir valstybės istorinės atminties komisij</text:span><text:span text:style-name="T804">os vardu).</text:span></text:p>
      <text:p text:style-name="P805"/>
      <text:h text:style-name="Heading2" text:outline-level="2"><text:span text:style-name="T806">Projekto Nr. XIIIP-</text:span><text:span text:style-name="T807">3378(2)</text:span><text:span text:style-name="T808"><text:s/>pataisų svarstymas</text:span></text:h>
      <text:p text:style-name="P809">Pranešėjas – pagrindinio komiteto<text:s/>atstovas Z. Streikus</text:p>
      <text:p text:style-name="Normal"/>
      <text:p text:style-name="P810">Dėl<text:s/>6<text:s/>straipsnio<text:s/>Socialinių reikalų ir darbo<text:s/>komiteto<text:s/>pataisos, kuriai iš dalies pritarė pagrindinis komitetas,<text:s/>kalbėjo Seimo narė<text:s/>R. Šalaševičiūtė<text:s/>(pritarė pagrindinio komiteto nuomonei).<text:s/></text:p>
      <text:p text:style-name="P811">Pagrindinio komiteto nuomonei dėl 6<text:s/>straipsnio<text:s/>Socialinių reikalų ir darbo<text:s/>komiteto pataisos, kuriai iš dalies pritarė pagrindinis komitetas,<text:s/>pritarta bendru sutarimu.</text:p>
      <text:p text:style-name="Normal"/>
      <text:p text:style-name="P812">Dėl<text:s/>6<text:s/>straipsnio<text:s/>A. Anušausko<text:s/>pataisų, kurioms<text:s/>iš dalies pritarė pagrindinis komitetas,<text:s/>kalbėjo Seimo narys<text:s/>A. Anušauskas<text:s/>(pritarė pagrindinio komiteto nuomonei).<text:s/></text:p>
      <text:p text:style-name="P813">Pagrindinio komiteto nuomonei dėl 6<text:s/>straipsnio<text:s/>A. Anušausko pataisų, kurioms<text:s/>iš dalies pritarė pagrindinis komitetas,<text:s/>pritarta bendru sutarimu.</text:p>
      <text:p text:style-name="Normal"/>
      <text:p text:style-name="P814">Dėl<text:s/>6<text:s/>straipsnio<text:s/>A. Anušauskas<text:s/>pataisos<text:s/>(dėl 3 dalies)<text:s/>kalbėjo Seimo nariai:<text:s/><text:s/>A. Anušauskas<text:s/>(prašė balsuoti dėl jo pataisos),<text:s/><text:span text:style-name="T815">P. Urbšys</text:span>.</text:p>
      <text:p text:style-name="P816"/>
      <text:soft-page-break/>
      <text:p text:style-name="P817">Balsuota dėl<text:s/>6<text:s/>straipsnio<text:s/>A. Anušauskas<text:s/>pataisos<text:s/>(dėl 3 dalies): už –<text:s/>22, prieš –<text:s/>24, susilaikė<text:s/>23.<text:s/><text:span text:style-name="T818">Nepri</text:span><text:span text:style-name="T819">tarta</text:span><text:span text:style-name="T820">.<text:s/></text:span><text:span text:style-name="T821">(</text:span><text:span text:style-name="T822">Užsiregistravo 7</text:span><text:span text:style-name="T823">0 Seimo nari</text:span><text:span text:style-name="T824">ų</text:span><text:s/><text:span text:style-name="T825">(1</text:span><text:span text:style-name="T826">6.26</text:span><text:span text:style-name="T827"><text:s/>val.)</text:span></text:p>
      <text:p text:style-name="Normal"/>
      <text:p text:style-name="Normal"><text:tab/>Dėl balsavimo motyvų dėl viso projekto kalbėjo Seimo nariai:<text:s/>A. Gumuliauskas, A. Anušauskas.</text:p>
      <text:p text:style-name="Normal"/>
      <text:p text:style-name="Normal"><text:tab/><text:span text:style-name="T828">NUTARTA.</text:span><text:s/>Pritarti šiam projektui po svarstymo Seimo posėdyje.<text:s/><text:span text:style-name="T829">Balsavimo rezultatai: už<text:s/></text:span>–<text:span text:style-name="T830"><text:s/>56, prieš<text:s/></text:span>–<text:span text:style-name="T831"><text:s/>1, susilaikė 15</text:span>.<text:s/><text:span text:style-name="T832">(Užsiregistravo 72 Seimo nariai (16.28 val.)</text:span></text:p>
      <text:p text:style-name="Normal"/>
      <text:p text:style-name="Normal"/>
      <text:p text:style-name="P833">16.29<text:s/>val.</text:p>
      <text:p text:style-name="Normal"><text:span text:style-name="T834"><text:tab/>SVARSTYTA</text:span>. <text:span text:style-name="T835">Asmenų, nukentėjusių nuo 1939–1990 metų okupacijų, teisinio statuso įstatymo Nr. VIII-342 5 straipsnio pakeitimo įstatymo projektas<text:s/></text:span><text:span text:style-name="T836">Nr. XIIIP-</text:span><text:span text:style-name="T837">2442(2)</text:span><text:s/><text:span text:style-name="T838">(teikėjas –<text:s/></text:span><text:span text:style-name="T839">A. Anušauskas</text:span><text:span text:style-name="T840">)</text:span><text:span text:style-name="T841"><text:s/>(svarstymas)</text:span><text:span text:style-name="T842">.</text:span></text:p>
      <text:p text:style-name="Normal"/>
      <text:p text:style-name="P843">Pagrindinio –<text:s/>Socialinių reikalų ir darbo<text:s/>komiteto išvadą pateikė šio komiteto atstovas R. J. Dagys.</text:p>
      <text:p text:style-name="P844">Papildomų komitetų išvadas pateikė: J. Varžgalys (Biudžeto ir finansų<text:s/>komiteto vardu), A. Navickas (Žmogaus teisių<text:s/>komiteto vardu), A. Gumuliauskas (<text:span text:style-name="T845">Laisvės kovų ir valstybės istorinės atminties komisij</text:span>os vardu).</text:p>
      <text:p text:style-name="P846"/>
      <text:p text:style-name="Normal"><text:tab/>Dėl balsavimo motyvų dėl viso projekto kalbėjo Seimo narys<text:s/>A. Anušauskas.</text:p>
      <text:p text:style-name="Normal"/>
      <text:p text:style-name="Normal"><text:tab/><text:span text:style-name="T847">NUTARTA.</text:span><text:s/>Pritarti šiam projektui po svarstymo Seimo posėdyje.<text:s/><text:span text:style-name="T848">P</text:span><text:span text:style-name="T849">ritarta bendru sutarimu.<text:s/></text:span></text:p>
      <text:p text:style-name="Normal"/>
      <text:p text:style-name="Normal"/>
      <text:p text:style-name="P850">16.33<text:s/>val.</text:p>
      <text:p text:style-name="Normal"><text:span text:style-name="T851"><text:tab/>SVARSTYTA</text:span>. <text:span text:style-name="T852">Gyventojų pajamų mokesčio įstatymo Nr. IX-1007 17 straipsnio pakeitimo įstatymo projektas</text:span><text:span text:style-name="T853"><text:s/></text:span><text:span text:style-name="T854">Nr. XIIIP-</text:span><text:span text:style-name="T855">3388(2)<text:s/></text:span><text:span text:style-name="T856">(teikėjai –<text:s/></text:span><text:span text:style-name="T857">Vyriausybė </text:span><text:span text:style-name="T858">/ </text:span><text:span text:style-name="T859">ekonomikos ir inovacijų ministras</text:span><text:span text:style-name="T860"><text:s/>V. Sinkevičius</text:span><text:span text:style-name="T861">)<text:s/></text:span><text:span text:style-name="T862">(svarstymas)</text:span><text:span text:style-name="T863">.</text:span></text:p>
      <text:p text:style-name="Normal"/>
      <text:p text:style-name="P864">Pagrindinio –<text:s/>Biudžeto ir finansų<text:s/>komiteto išvadą pateikė šio komiteto atstovas A. Palionis.</text:p>
      <text:p text:style-name="P865">Papildomo – Ekonomikos komiteto išvadą pateikė šio komiteto<text:s/>pirmininkas R. Sinkevičius.</text:p>
      <text:p text:style-name="P866"/>
      <text:p text:style-name="Normal"><text:tab/>Diskusijoje kalbėjo Seimo nariai:<text:s/>M. Puidokas,<text:s/>A. Sysas.</text:p>
      <text:p text:style-name="Normal"/>
      <text:h text:style-name="Heading2" text:outline-level="2"><text:span text:style-name="T867">Projekto Nr. XIIIP-</text:span><text:span text:style-name="T868">3388(2)</text:span><text:span text:style-name="T869"><text:s/>pataisų svarstymas</text:span></text:h>
      <text:p text:style-name="P870">Pranešėjas – pagrindinio komiteto<text:s/>atstovas A. Palionis</text:p>
      <text:p text:style-name="Normal"/>
      <text:p text:style-name="P871">Dėl 1 straipsnio<text:s/>M. Puidoko<text:s/>pataisos, kuriai nepritarė pagrindinis komitetas,<text:s/>kalbėjo Seimo narys<text:s/>M. Puidokas.</text:p>
      <text:p text:style-name="P872">Balsuota, ar pritarti pasiūlymui svarstyti 1 straipsnio<text:s/>M. Puidoko<text:s/>pataisą, kuriai nepritarė pagrindinis komitetas: už –<text:s/>11.<text:s/>Pritarta.<text:s/><text:span text:style-name="T873">(Užsiregistravo 49</text:span><text:span text:style-name="T874"><text:s/>Seimo nariai (1</text:span><text:span text:style-name="T875">6.48</text:span><text:span text:style-name="T876"><text:s/>val.)</text:span></text:p>
      <text:p text:style-name="P877">Dėl balsavimo motyvų dėl šios pataisos kalbėjo Seimo narys<text:s/>M. Majauskas.</text:p>
      <text:p text:style-name="P878">Balsuota dėl<text:s/>1 straipsnio<text:s/>M. Puidoko<text:s/>pataisos, kuriai nepritarė pagrindinis komitetas: už –<text:s/>21, prieš –<text:s/>13, susilaikė<text:s/>26. Nepriimta.<text:s/><text:span text:style-name="T879">(Užsiregistravo 62</text:span><text:span text:style-name="T880"><text:s/>Seimo nariai (1</text:span><text:span text:style-name="T881">6.51</text:span><text:span text:style-name="T882"><text:s/>val.)</text:span></text:p>
      <text:p text:style-name="P883"/>
      <text:p text:style-name="P884">Dėl<text:s/>2<text:s/>straipsnio<text:s/>M. Puidoko<text:s/>pataisos, kuriai<text:s/>nepritarė pagrindinis komitetas,<text:s/>kalbėjo Seimo narys M. Puidokas<text:s/>(neprašė<text:s/>balsuoti<text:s/>dėl šios pataisos).</text:p>
      <text:p text:style-name="P885"/>
      <text:p text:style-name="Normal"><text:tab/>Dėl balsavimo motyvų dėl viso projekto kalbėjo Seimo nariai:<text:s/>M. Majauskas, A. Sysas.<text:s/></text:p>
      <text:p text:style-name="Normal"/>
      <text:p text:style-name="Normal"><text:tab/><text:span text:style-name="T886">NUTARTA.</text:span><text:s/>Pritarti šiam projektui po svarstymo Seimo posėdyje.<text:s/><text:span text:style-name="T887">Balsavimo rezultatai: už<text:s/></text:span>–<text:span text:style-name="T888"><text:s/></text:span><text:span text:style-name="T889">53</text:span><text:span text:style-name="T890">, prieš<text:s/></text:span>–<text:span text:style-name="T891"><text:s/></text:span><text:span text:style-name="T892">1</text:span><text:span text:style-name="T893">, susilaikė<text:s/></text:span><text:span text:style-name="T894">7</text:span>.<text:s/><text:span text:style-name="T895">(Užsiregistravo 62</text:span><text:span text:style-name="T896"><text:s/>Seimo nariai (1</text:span><text:span text:style-name="T897">6.55</text:span><text:span text:style-name="T898"><text:s/>val.)</text:span></text:p>
      <text:p text:style-name="Normal"/>
      <text:p text:style-name="Normal"/>
      <text:p text:style-name="P899">16.56<text:s/>val.</text:p>
      <text:p text:style-name="Normal"><text:span text:style-name="T900"><text:tab/>SVARSTYTA</text:span>. <text:span text:style-name="T901">Vidaus vandenų transporto kodekso 4, 14, 16, 19, 26, 41 straipsnių ir priedo pakeitimo ir Kodekso papildymo 16</text:span><text:span text:style-name="T902">1</text:span><text:span text:style-name="T903">, 16</text:span><text:span text:style-name="T904">2</text:span><text:span text:style-name="T905">, 24</text:span><text:span text:style-name="T906">1</text:span><text:span text:style-name="T907"><text:s/>straipsniais įstatymo projektas</text:span><text:span text:style-name="T908"><text:s/></text:span><text:span text:style-name="T909">Nr. XIIIP-</text:span><text:span text:style-name="T910">3327(2)ES</text:span><text:s/><text:span text:style-name="T911">(teikėjai –<text:s/></text:span><text:span text:style-name="T912">Vyriausybė </text:span><text:span text:style-name="T913">/ </text:span><text:span text:style-name="T914">susisiekimo ministras</text:span><text:span text:style-name="T915"><text:s/>R. Masiulis</text:span><text:span text:style-name="T916">)<text:s/></text:span><text:span text:style-name="T917">(svarstymas)</text:span><text:span text:style-name="T918">.</text:span></text:p>
      <text:p text:style-name="Normal"/>
      <text:p text:style-name="P919">Pagrindinio – Ekonomikos komiteto išvadą pateikė šio komiteto<text:s/>pirmininkas R. Sinkevičius.</text:p>
      <text:p text:style-name="P920">Papildomo –<text:s/>Biudžeto ir finansų<text:s/>komiteto išvadą pateikė šio komiteto atstovas V. Ąžuolas.</text:p>
      <text:p text:style-name="P921"/>
      <text:h text:style-name="Heading2" text:outline-level="2"><text:span text:style-name="T922">Projekto Nr. XIIIP-</text:span><text:span text:style-name="T923">3327(2)ES</text:span><text:span text:style-name="T924"><text:s/>pataisų svarstymas</text:span></text:h>
      <text:p text:style-name="Normal"/>
      <text:p text:style-name="P925">Pagrindinio komiteto nuomonei dėl <text:s/>Biudžeto ir finansų<text:s/>komiteto pataisos, kuriai pritarė pagrindinis komitetas, <text:s/>pritarta bendru sutarimu.</text:p>
      <text:p text:style-name="P926"/>
      <text:p text:style-name="Normal"><text:tab/>Dėl balsavimo motyvų dėl viso projekto kalbėjo Seimo narys M. Majauskas.</text:p>
      <text:p text:style-name="Normal"/>
      <text:p text:style-name="Normal"><text:tab/><text:span text:style-name="T927">NUTARTA.</text:span><text:s/>Pritarti šiam projektui po svarstymo Seimo posėdyje.<text:s/><text:span text:style-name="T928">P</text:span><text:span text:style-name="T929">ritarta bendru sutarimu.<text:s/></text:span></text:p>
      <text:p text:style-name="Normal"/>
      <text:p text:style-name="Normal"/>
      <text:p text:style-name="P930">16.59<text:s/>val.</text:p>
      <text:p text:style-name="Normal"><text:span text:style-name="T931"><text:tab/>SVARSTYTA</text:span>. <text:span text:style-name="T932">Įstatymo „Dėl Lietuvos Respublikos ir Brazilijos Federacinės Respublikos sutarties dėl nuteistųjų asmenų perdavimo ratifikavimo“ projektas</text:span><text:span text:style-name="T933"><text:s/></text:span><text:span text:style-name="T934">Nr. XIIIP-</text:span><text:span text:style-name="T935">3125(2)</text:span><text:s/><text:span text:style-name="T936">(teikėjai –<text:s/></text:span><text:span text:style-name="T937">Vyriausybė </text:span><text:span text:style-name="T938">/ </text:span><text:span text:style-name="T939">teisingumo ministras E. Jankevičius</text:span><text:span text:style-name="T940">)<text:s/></text:span><text:span text:style-name="T941">(svarstymas)</text:span><text:span text:style-name="T942">.</text:span></text:p>
      <text:p text:style-name="Normal"/>
      <text:p text:style-name="P943">Pagrindinio –<text:s/>Užsienio reikalų<text:s/>komiteto išvadą pateikė šio komiteto pirmininkas J. Bernatonis.</text:p>
      <text:p text:style-name="Normal"/>
      <text:p text:style-name="Normal"><text:tab/><text:span text:style-name="T944">NUTARTA.</text:span><text:s/>Pritarti šiam projektui po svarstymo Seimo posėdyje.<text:s/><text:span text:style-name="T945">P</text:span><text:span text:style-name="T946">ritarta bendru sutarimu.<text:s/></text:span></text:p>
      <text:p text:style-name="Normal"/>
      <text:p text:style-name="Normal"/>
      <text:p text:style-name="P947">17.00 val.</text:p>
      <text:p text:style-name="Normal"><text:span text:style-name="T948"><text:tab/>SVARSTYTA</text:span>. <text:span text:style-name="T949">Įstatymo „Dėl Protokolo, kuriuo pakeičiamas Konvencijos dėl nuteistųjų asmenų perdavimo papildomas protokolas, ratifikavimo“ projektas<text:s/></text:span><text:span text:style-name="T950">Nr. XIIIP-</text:span><text:span text:style-name="T951">3326(2)<text:s/></text:span><text:span text:style-name="T952">(teikėjai –<text:s/></text:span><text:span text:style-name="T953">Vyriausybė </text:span><text:span text:style-name="T954">/ </text:span><text:span text:style-name="T955">teisingumo ministras E. Jankevičius</text:span><text:span text:style-name="T956">)<text:s/></text:span><text:span text:style-name="T957">(svarstymas)</text:span><text:span text:style-name="T958">.</text:span></text:p>
      <text:p text:style-name="Normal"/>
      <text:p text:style-name="P959">Pagrindinio –<text:s/>Užsienio reikalų<text:s/>komiteto išvadą pateikė šio komiteto pirmininkas J. Bernatonis.</text:p>
      <text:p text:style-name="Normal"/>
      <text:p text:style-name="Normal"><text:tab/><text:span text:style-name="T960">NUTARTA.</text:span><text:s/>Pritarti šiam projektui po svarstymo Seimo posėdyje.<text:s/><text:span text:style-name="T961">P</text:span><text:span text:style-name="T962">ritarta bendru sutarimu.<text:s/></text:span></text:p>
      <text:p text:style-name="Normal"/>
      <text:p text:style-name="Normal"/>
      <text:soft-page-break/>
      <text:p text:style-name="P963">17.01<text:s/>val.</text:p>
      <text:p text:style-name="Normal"><text:span text:style-name="T964"><text:tab/>SVARSTYTA</text:span>. <text:span text:style-name="T965">Įstatymo „Dėl Lietuvos Respublikos Vyriausybės ir Indijos Respublikos Vyriausybės susitarimo dėl oro susisiekimo pakeitimo ir papildymo protokolo ratifikavimo“ projektas</text:span><text:span text:style-name="T966"><text:s/></text:span><text:span text:style-name="T967">Nr. XIIIP-</text:span><text:span text:style-name="T968">3557<text:s/></text:span><text:span text:style-name="T969">(teikėjai –<text:s/></text:span><text:span text:style-name="T970">Vyriausybė </text:span><text:span text:style-name="T971">/ </text:span><text:span text:style-name="T972">susisiekimo ministras</text:span><text:span text:style-name="T973"><text:s/>R. Masiulis</text:span><text:span text:style-name="T974">)</text:span><text:s/><text:span text:style-name="T975">(pateikimas)</text:span><text:span text:style-name="T976">.</text:span></text:p>
      <text:p text:style-name="Normal"><text:s/><text:tab/>Pranešėjas –<text:s/><text:span text:style-name="T977">susisiekimo<text:s/></text:span><text:span text:style-name="T978">vice</text:span><text:span text:style-name="T979">ministras</text:span><text:span text:style-name="T980"><text:s/></text:span><text:span text:style-name="T981">R</text:span><text:span text:style-name="T982">. </text:span><text:span text:style-name="T983">Degutis</text:span>.<text:s/></text:p>
      <text:p text:style-name="Normal"><text:s/></text:p>
      <text:p text:style-name="Normal"><text:s text:c="11"/><text:span text:style-name="T984">NUTARTA:</text:span></text:p>
      <text:p text:style-name="Normal"><text:tab/>1. Pritarti šiam projektui po pateikimo ir pradėti jo svarstymo procedūrą.<text:s/><text:span text:style-name="T985">P</text:span><text:span text:style-name="T986">ritarta bendru sutarimu.<text:s/></text:span></text:p>
      <text:p text:style-name="Normal"><text:tab/>2. Paskirti<text:s/>Užsienio reikalų<text:s/>komitetą pagrindiniu komitetu šiam projektui svarstyti.<text:s/><text:span text:style-name="T987">Pritarta bendru sutarimu.</text:span></text:p>
      <text:p text:style-name="Normal"><text:tab/>3.<text:s/>Paskirti šio<text:s/>projekto svarstymą Seimo posėdyje VII<text:s/>(rudens) sesijoje.<text:s/><text:span text:style-name="T988">P</text:span><text:span text:style-name="T989">ritarta bendru sutarimu.</text:span></text:p>
      <text:p text:style-name="Normal"/>
      <text:p text:style-name="Normal"/>
      <text:p text:style-name="P990">17.03<text:s/>val.</text:p>
      <text:p text:style-name="Normal"><text:span text:style-name="T991"><text:tab/>SVARSTYTA</text:span>. <text:span text:style-name="T992">Dokumentų ir archyvų įstatymo Nr. I-1115 10, 11, 12 ir 14 straipsnių pakeitimo įstatymo projektas</text:span><text:span text:style-name="T993"><text:s/></text:span><text:span text:style-name="T994">Nr. XIIIP-</text:span><text:span text:style-name="T995">3558</text:span><text:s/><text:span text:style-name="T996">(teikėjai –<text:s/></text:span><text:span text:style-name="T997">Vyriausybė </text:span><text:span text:style-name="T998">/ </text:span><text:span text:style-name="T999">kultūros ministras M. Kvietkauskas</text:span><text:span text:style-name="T1000">)</text:span><text:s/><text:span text:style-name="T1001">(pateikimas)</text:span><text:span text:style-name="T1002">.</text:span></text:p>
      <text:p text:style-name="Normal"><text:s/><text:tab/>Pranešėjas –<text:s/><text:span text:style-name="T1003">kultūros ministras M. Kvietkauskas</text:span>.<text:s/></text:p>
      <text:p text:style-name="Normal"><text:s/></text:p>
      <text:p text:style-name="P1004">Klausė Seimo narys S. Tumėnas.</text:p>
      <text:p text:style-name="P1005"/>
      <text:p text:style-name="Normal"><text:s text:c="11"/><text:span text:style-name="T1006">NUTARTA:</text:span></text:p>
      <text:p text:style-name="Normal"><text:tab/>1. Pritarti šiam projektui po pateikimo ir pradėti jo svarstymo procedūrą.<text:s/><text:span text:style-name="T1007">P</text:span><text:span text:style-name="T1008">ritarta bendru sutarimu.<text:s/></text:span></text:p>
      <text:p text:style-name="Normal"><text:tab/>2. Paskirti<text:s/>Kultūros<text:s/>komitetą pagrindiniu komitetu šiam projektui svarstyti.<text:s/><text:span text:style-name="T1009">Pritarta bendru sutarimu.</text:span></text:p>
      <text:p text:style-name="Normal"><text:tab/>3.<text:s/>Paskirti šio<text:s/>projekto svarstymą Seimo posėdyje VII<text:s/>(rudens) sesijoje.<text:s/><text:span text:style-name="T1010">P</text:span><text:span text:style-name="T1011">ritarta bendru sutarimu.</text:span></text:p>
      <text:p text:style-name="Normal"/>
      <text:p text:style-name="Normal"/>
      <text:p text:style-name="P1012">17.09<text:s/>val.</text:p>
      <text:p text:style-name="P1013"><text:span text:style-name="T1014">SVARSTYTA</text:span><text:span text:style-name="T1015">:</text:span></text:p>
      <text:p text:style-name="Normal"><text:span text:style-name="T1016"><text:tab/>1.</text:span><text:span text:style-name="T1017"><text:s/></text:span><text:span text:style-name="T1018">Augalų apsaugos įstatymo Nr. I-1069 2 straipsnio pakeitimo įstatymo projektas<text:s/></text:span><text:span text:style-name="T1019">Nr. XIIIP-</text:span><text:span text:style-name="T1020">3540</text:span><text:span text:style-name="T1021">.</text:span></text:p>
      <text:p text:style-name="Normal"><text:span text:style-name="T1022"><text:tab/>2.</text:span><text:span text:style-name="T1023"><text:s/></text:span><text:span text:style-name="T1024">Fitosanitarijos įstatymo Nr. VIII-1481 2 ir 3 straipsnių pakeitimo įstatymo projektas<text:s/></text:span><text:span text:style-name="T1025">Nr. XIIIP-</text:span><text:span text:style-name="T1026">3541</text:span><text:span text:style-name="T1027">.</text:span></text:p>
      <text:p text:style-name="Normal"><text:tab/>3.<text:s/><text:span text:style-name="T1028">Pašarų įstatymo Nr. VIII-1610 2, 3, 10, 12 ir 13 straipsnių pakeitimo įstatymo projektas</text:span><text:span text:style-name="T1029"><text:s/></text:span><text:span text:style-name="T1030">Nr. XIIIP-</text:span><text:span text:style-name="T1031">3542</text:span>.</text:p>
      <text:p text:style-name="Normal"><text:tab/>4.<text:s/><text:span text:style-name="T1032">Augalų sėklininkystės įstatymo Nr. IX-602 2, 3 ir 6 straipsnių pakeitimo įstatymo projektas</text:span><text:span text:style-name="T1033"><text:s/></text:span><text:span text:style-name="T1034">Nr. XIIIP-</text:span><text:span text:style-name="T1035">3543</text:span>.</text:p>
      <text:p text:style-name="Normal"><text:tab/>5.<text:s/><text:span text:style-name="T1036">Augalų veislių apsaugos įstatymo Nr. IX-618 8 straipsnio pakeitimo įstatymo projektas</text:span><text:span text:style-name="T1037"><text:s/></text:span><text:span text:style-name="T1038">Nr. XIIIP-</text:span><text:span text:style-name="T1039">3544.</text:span></text:p>
      <text:p text:style-name="Normal"><text:span text:style-name="T1040"><text:tab/>6.<text:s/></text:span><text:span text:style-name="T1041">Pluoštinių kanapių įstatymo Nr. XII-336 3 straipsnio pakeitimo įstatymo projektas<text:s/></text:span><text:span text:style-name="T1042">Nr. XIIIP-</text:span><text:span text:style-name="T1043">3545</text:span><text:span text:style-name="T1044">.</text:span></text:p>
      <text:p text:style-name="Normal"><text:tab/>7.<text:s/><text:span text:style-name="T1045">Žemės ūkio, maisto ūkio ir kaimo plėtros įstatymo Nr. IX-987 4 straipsnio pakeitimo įstatymo projektas</text:span><text:span text:style-name="T1046"><text:s/></text:span><text:span text:style-name="T1047">Nr. XIIIP-</text:span><text:span text:style-name="T1048">3546</text:span>.</text:p>
      <text:p text:style-name="Normal"><text:tab/>8.<text:s/><text:span text:style-name="T1049">Tręšiamųjų produktų įstatymo Nr. XIII-1927 9 straipsnio pakeitimo įstatymo projektas</text:span><text:span text:style-name="T1050"><text:s/></text:span><text:span text:style-name="T1051">Nr. XIIIP-</text:span><text:span text:style-name="T1052">3547</text:span>.</text:p>
      <text:soft-page-break/>
      <text:p text:style-name="Normal"><text:tab/>9.<text:s/><text:span text:style-name="T1053">Genetiškai modifikuotų organizmų įstatymo Nr. IX-375 8 straipsnio pakeitimo įstatymo projektas</text:span><text:span text:style-name="T1054"><text:s/></text:span><text:span text:style-name="T1055">Nr. XIIIP-</text:span><text:span text:style-name="T1056">3548</text:span>.</text:p>
      <text:p text:style-name="Normal"><text:tab/>10.<text:s/><text:span text:style-name="T1057">Cheminių medžiagų ir preparatų įstatymo Nr. VIII-1641 14, 18 ir 19 straipsnių pakeitimo įstatymo projektas</text:span><text:span text:style-name="T1058"><text:s/></text:span><text:span text:style-name="T1059">Nr. XIIIP-</text:span><text:span text:style-name="T1060">3549.</text:span></text:p>
      <text:p text:style-name="Normal"><text:span text:style-name="T1061"><text:tab/>11.<text:s/></text:span><text:span text:style-name="T1062">Aplinkos apsaugos įstatymo Nr. I-2223 191 ir 37 straipsnių pakeitimo įstatymo projektas<text:s/></text:span><text:span text:style-name="T1063">Nr. XIIIP-</text:span><text:span text:style-name="T1064">3550</text:span><text:span text:style-name="T1065">.</text:span></text:p>
      <text:p text:style-name="Normal"><text:span text:style-name="T1066"><text:tab/>12.<text:s/></text:span><text:span text:style-name="T1067">Laukinės gyvūnijos įstatymo Nr. VIII-498 12 straipsnio pakeitimo įstatymo projektas<text:s/></text:span><text:span text:style-name="T1068">Nr. XIIIP-</text:span><text:span text:style-name="T1069">3551</text:span><text:span text:style-name="T1070">.</text:span></text:p>
      <text:p text:style-name="Normal"><text:span text:style-name="T1071"><text:tab/>13.<text:s/></text:span><text:span text:style-name="T1072">Nuodingųjų medžiagų priežiūros įstatymo Nr. IX-456 13 straipsnio pakeitimo įstatymo projektas<text:s/></text:span><text:span text:style-name="T1073">Nr. XIIIP-</text:span><text:span text:style-name="T1074">3552</text:span><text:span text:style-name="T1075">.</text:span></text:p>
      <text:p text:style-name="Normal"><text:span text:style-name="T1076"><text:tab/>14.<text:s/></text:span><text:span text:style-name="T1077">Valstybės sienos ir jos apsaugos įstatymo Nr. VIII-1666 17 straipsnio pakeitimo įstatymo projektas<text:s/></text:span><text:span text:style-name="T1078">Nr. XIIIP-</text:span><text:span text:style-name="T1079">3553</text:span><text:span text:style-name="T1080">.</text:span></text:p>
      <text:p text:style-name="Normal"><text:span text:style-name="T1081"><text:tab/>15.<text:s/></text:span><text:span text:style-name="T1082">Administracinių nusižengimų kodekso 589 straipsnio pakeitimo įstatymo projektas<text:s/></text:span><text:span text:style-name="T1083">Nr. XIIIP-</text:span><text:span text:style-name="T1084">3554</text:span><text:span text:style-name="T1085"><text:s/></text:span><text:span text:style-name="T1086">(teikėjai –<text:s/></text:span><text:span text:style-name="T1087">Vyriausybė</text:span><text:span text:style-name="T1088"><text:s/></text:span><text:span text:style-name="T1089"> </text:span><text:span text:style-name="T1090">/ </text:span><text:span text:style-name="T1091"><text:s/></text:span><text:span text:style-name="T1092">žemės ūkio ministras</text:span><text:span text:style-name="T1093"><text:s/>G. Surplys</text:span><text:span text:style-name="T1094">)</text:span><text:s/><text:span text:style-name="T1095">(pateikimas)</text:span><text:span text:style-name="T1096">.</text:span></text:p>
      <text:p text:style-name="Normal"><text:s/><text:tab/>Pranešėjas –<text:s/><text:span text:style-name="T1097">žemės ūkio viceministras</text:span><text:span text:style-name="T1098"><text:s/></text:span><text:span text:style-name="T1099">E. Gustas.</text:span><text:s/></text:p>
      <text:p text:style-name="Normal"><text:s/></text:p>
      <text:p text:style-name="P1100">Klausė Seimo nariai:<text:s/>V. Vingrienė,<text:s/>S. Gentvilas, V. Kamblevičius, M. Majauskas.</text:p>
      <text:p text:style-name="Normal"/>
      <text:p text:style-name="Normal"><text:s text:c="11"/><text:span text:style-name="T1101">NUTARTA:</text:span></text:p>
      <text:p text:style-name="P1102"><text:span text:style-name="T1103">1. Pritarti šiems projektams po pateikimo ir pradėti jų svarstymo procedūrą.<text:s/></text:span><text:span text:style-name="T1104">Balsavimo rezultatai: už<text:s/></text:span><text:span text:style-name="T1105">–</text:span><text:span text:style-name="T1106"><text:s/></text:span><text:span text:style-name="T1107">33</text:span><text:span text:style-name="T1108">, prieš<text:s/></text:span><text:span text:style-name="T1109">–</text:span><text:span text:style-name="T1110"><text:s/></text:span><text:span text:style-name="T1111">1</text:span><text:span text:style-name="T1112">, susilaikė<text:s/></text:span><text:span text:style-name="T1113">17</text:span><text:span text:style-name="T1114">.<text:s/></text:span><text:span text:style-name="T1115">(Užsiregistravo 51</text:span><text:span text:style-name="T1116"><text:s/>Seimo nar</text:span><text:span text:style-name="T1117">ys</text:span><text:span text:style-name="T1118"><text:s/>(1</text:span><text:span text:style-name="T1119">7.19</text:span><text:span text:style-name="T1120"><text:s/>val.)</text:span></text:p>
      <text:p text:style-name="Normal"><text:span text:style-name="T1121"><text:tab/></text:span><text:span text:style-name="T1122">2</text:span><text:span text:style-name="T1123">. Paskirti<text:s/></text:span><text:span text:style-name="T1124">Kaimo reikalų</text:span><text:span text:style-name="T1125"><text:s/></text:span><text:span text:style-name="T1126">komitetą pagrindiniu komitetu<text:s/></text:span><text:span text:style-name="T1127">šiems<text:s/></text:span><text:span text:style-name="T1128">projekt</text:span><text:span text:style-name="T1129">ams<text:s/></text:span><text:span text:style-name="T1130">svarstyti</text:span><text:span text:style-name="T1131">, išskyrus projektą<text:s/></text:span><text:span text:style-name="T1132">Nr. XIIIP-</text:span><text:span text:style-name="T1133">3554<text:s/></text:span><text:span text:style-name="T1134">.</text:span><text:span text:style-name="T1135"><text:s/></text:span><text:span text:style-name="T1136">Pritarta bendru sutarimu.<text:s/></text:span></text:p>
      <text:p text:style-name="Normal"><text:span text:style-name="T1137"><text:tab/></text:span><text:span text:style-name="T1138">3</text:span><text:span text:style-name="T1139">. Paskirti<text:s/></text:span><text:span text:style-name="T1140">Teisės ir teisėtvarkos</text:span><text:span text:style-name="T1141"><text:s/></text:span><text:span text:style-name="T1142">komitetą pagrindiniu komitetu projektui Nr. XI</text:span><text:span text:style-name="T1143">I</text:span><text:span text:style-name="T1144">IP-</text:span><text:span text:style-name="T1145">3554</text:span><text:span text:style-name="T1146"><text:s/>svarstyti.<text:s/></text:span><text:span text:style-name="T1147">Pritarta bendru sutarimu.<text:s/></text:span></text:p>
      <text:p text:style-name="Normal"><text:span text:style-name="T1148"><text:tab/></text:span><text:span text:style-name="T1149">4</text:span><text:span text:style-name="T1150">. Paskirti<text:s/></text:span><text:span text:style-name="T1151">Kaimo reikalų</text:span><text:span text:style-name="T1152"><text:s/></text:span><text:span text:style-name="T1153">komitetą papildomu komitetu projektui Nr. X</text:span><text:span text:style-name="T1154">I</text:span><text:span text:style-name="T1155">IIP-</text:span><text:span text:style-name="T1156">3554</text:span><text:span text:style-name="T1157"><text:s/>svarstyti.<text:s/></text:span><text:span text:style-name="T1158">Pritarta bendru sutarimu.<text:s/></text:span></text:p>
      <text:p text:style-name="Normal"><text:tab/>5. Paskirti šių<text:s/>projektų svarstymą Seimo posėdyje VII<text:s/>(rudens) sesijoje.<text:s/><text:span text:style-name="T1159">P</text:span><text:span text:style-name="T1160">ritarta bendru sutarimu.</text:span></text:p>
      <text:p text:style-name="Normal"/>
      <text:p text:style-name="Normal"/>
      <text:p text:style-name="P1161">17.20 val.</text:p>
      <text:p text:style-name="Normal"><text:span text:style-name="T1162"><text:tab/>SVARSTYTA</text:span>. <text:span text:style-name="T1163">Piniginės socialinės paramos nepasiturintiems gyventojams įstatymo Nr. IX-1675 17 straipsnio pakeitimo įstatymo Nr. XIII-1960 pakeitimo įstatymo projektas<text:s/></text:span><text:span text:style-name="T1164">Nr. XIIIP-</text:span><text:span text:style-name="T1165">3463(2)</text:span><text:span text:style-name="T1166"><text:s/></text:span><text:span text:style-name="T1167">(teikėjai –<text:s/></text:span><text:span text:style-name="T1168">T. Tomilinas</text:span><text:span text:style-name="T1169"><text:s/>/ 29<text:s/></text:span><text:span text:style-name="T1170">Seimo nar</text:span><text:span text:style-name="T1171">iai)<text:s/></text:span><text:span text:style-name="T1172">(svarstymas)</text:span><text:span text:style-name="T1173">.</text:span></text:p>
      <text:p text:style-name="Normal"/>
      <text:p text:style-name="P1174">Pagrindinio –<text:s/>Socialinių reikalų ir darbo<text:s/>komiteto išvadą pateikė šio komiteto pirmininkė R. Šalaševičiūtė.</text:p>
      <text:p text:style-name="Normal"/>
      <text:p text:style-name="Normal"><text:tab/>Dėl balsavimo motyvų dėl viso projekto kalbėjo Seimo narys A. Vinkus.</text:p>
      <text:p text:style-name="Normal"/>
      <text:p text:style-name="Normal"><text:tab/><text:span text:style-name="T1175">NUTARTA.</text:span><text:s/>Pritarti šiam projektui po svarstymo Seimo posėdyje.<text:s/><text:span text:style-name="T1176">P</text:span><text:span text:style-name="T1177">ritarta bendru sutarimu.<text:s/></text:span></text:p>
      <text:p text:style-name="Normal"/>
      <text:p text:style-name="Normal"/>
      <text:p text:style-name="P1178">17.22 val.</text:p>
      <text:p text:style-name="Normal"><text:span text:style-name="T1179"><text:tab/>SVARSTYTA</text:span>. <text:span text:style-name="T1180">Ligos ir motinystės socialinio draudimo įstatymo Nr. IX-110 5, 22, 23 ir 24 straipsnių pakeitimo įstatymo projektas</text:span><text:span text:style-name="T1181"><text:s/></text:span><text:span text:style-name="T1182">Nr. XIIIP-</text:span><text:span text:style-name="T1183">1878(2)<text:s/></text:span><text:span text:style-name="T1184">(teikėjai – M. Navickienė / 3<text:s/></text:span><text:span text:style-name="T1185">Seimo nar</text:span><text:span text:style-name="T1186">iai / 48<text:s/></text:span><text:span text:style-name="T1187">Seimo nar</text:span><text:span text:style-name="T1188">iai)<text:s/></text:span><text:span text:style-name="T1189">(svarstymas)</text:span><text:span text:style-name="T1190">.</text:span></text:p>
      <text:p text:style-name="Normal"/>
      <text:p text:style-name="P1191">Pagrindinio –<text:s/>Socialinių reikalų ir darbo<text:s/>komiteto išvadą pateikė šio komiteto atstovė R. Baškienė.</text:p>
      <text:soft-page-break/>
      <text:h text:style-name="Heading2" text:outline-level="2"><text:span text:style-name="T1192">Projekto Nr. XIIIP-</text:span><text:span text:style-name="T1193">1878(2)</text:span><text:span text:style-name="T1194"><text:s/>pataisų svarstymas</text:span></text:h>
      <text:p text:style-name="P1195"/>
      <text:p text:style-name="P1196">Dėl<text:s/>A. Dumbravos ir kt.<text:s/>pataisos kalbėjo Seimo narys<text:s/>A. Dumbrava (prašė nesvarstyti<text:s/>šios pataisos).</text:p>
      <text:p text:style-name="Normal"/>
      <text:p text:style-name="Normal"><text:tab/><text:span text:style-name="T1197">NUTARTA.</text:span><text:s/>Pritarti šiam projektui po svarstymo Seimo posėdyje.<text:s/><text:span text:style-name="T1198">Balsavimo rezultatai: už<text:s/></text:span>–<text:span text:style-name="T1199"><text:s/>40, prieš<text:s/></text:span>–<text:span text:style-name="T1200"><text:s/>1, susilaikė 5</text:span>.<text:s/><text:span text:style-name="T1201">(Užsiregistravo 46 Seimo nariai (17.24 val.)</text:span></text:p>
      <text:p text:style-name="Normal"/>
      <text:p text:style-name="Normal"/>
      <text:p text:style-name="P1202">17.24<text:s/>val.</text:p>
      <text:p text:style-name="Normal"><text:span text:style-name="T1203"><text:tab/>SVARSTYTA</text:span>. <text:span text:style-name="T1204">Seimo nutarimo „Dėl 2020 metų paskelbimo Ateitininkų metais“ projektas<text:s/></text:span><text:span text:style-name="T1205">Nr. XIIIP-</text:span><text:span text:style-name="T1206">3534(2)</text:span><text:s/><text:span text:style-name="T1207">(teikėjai –<text:s/></text:span><text:span text:style-name="T1208">A. Gumuliauskas</text:span><text:span text:style-name="T1209"><text:s/>/ 13<text:s/></text:span><text:span text:style-name="T1210">Seimo nar</text:span><text:span text:style-name="T1211">ių)<text:s/></text:span><text:span text:style-name="T1212">(svarstymas)</text:span><text:span text:style-name="T1213">.</text:span></text:p>
      <text:p text:style-name="Normal"/>
      <text:p text:style-name="P1214">Pagrindinio – Švietimo ir mokslo komiteto bei<text:s/><text:span text:style-name="T1215">Laisvės kovų ir valstybės istorinės atminties komisij</text:span>os išvadas pateikė Seimo narys A. Gumuliauskas.<text:s/></text:p>
      <text:p text:style-name="Normal"/>
      <text:p text:style-name="Normal"><text:tab/><text:span text:style-name="T1216">NUTARTA.</text:span><text:s/>Pritarti šiam projektui po svarstymo Seimo posėdyje.<text:s/><text:span text:style-name="T1217">P</text:span><text:span text:style-name="T1218">ritarta bendru sutarimu.<text:s/></text:span></text:p>
      <text:p text:style-name="Normal"/>
      <text:p text:style-name="Normal"/>
      <text:p text:style-name="P1219">17.26 val.</text:p>
      <text:p text:style-name="Normal"><text:span text:style-name="T1220"><text:tab/>SVARSTYTA</text:span>. Seimo nutarimo „Dėl Lietuvos Respublikos Seimo VI<text:s/>(pavasario) sesijos pratęsimo“ projektas<text:s/><text:span text:style-name="T1221">Nr. XIIIP-</text:span><text:span text:style-name="T1222">3610</text:span><text:s/><text:span text:style-name="T1223">(pateikimas, svarstymas ir priėmimas)</text:span>.</text:p>
      <text:p text:style-name="Normal"><text:tab/>Pranešėjas – Seimo Pirmininkas V. Pranckietis.</text:p>
      <text:p text:style-name="Normal"/>
      <text:p text:style-name="Normal"><text:tab/>Klausė Seimo nariai: A. Skardžius, M. Majauskas.</text:p>
      <text:p text:style-name="Normal"/>
      <text:p text:style-name="P1224">NUTARTA.<text:s/><text:span text:style-name="T1225">Pritarti šiam projektui po pateikimo.<text:s/></text:span><text:span text:style-name="T1226">Pritarta bendru sutarimu.</text:span></text:p>
      <text:p text:style-name="P1227"/>
      <text:p text:style-name="Normal"><text:tab/>NUTARTA.<text:s/><text:span text:style-name="T1228">Pritarti šiam projektui po svarstymo Seimo posėdyje.<text:s/></text:span><text:span text:style-name="T1229">Pritarta bendru sutarimu.</text:span></text:p>
      <text:p text:style-name="P1230"/>
      <text:p text:style-name="P1231"><text:tab/><text:span text:style-name="T1232">NUTARTA.<text:s/></text:span><text:span text:style-name="T1233">Priimti Seimo nutarimą</text:span><text:span text:style-name="T1234"><text:s/>„Dėl Lietuvos Respublikos Seimo VI (pavasario) sesijos<text:s/></text:span><text:span text:style-name="T1235">pratęsimo“</text:span>.<text:s/><text:span text:style-name="T1236">Balsavimo rezultatai: už<text:s/></text:span>–<text:span text:style-name="T1237"><text:s/>40, prieš<text:s/></text:span>–<text:span text:style-name="T1238"><text:s/>2, susilaikė 3</text:span>.<text:s/><text:span text:style-name="T1239">(Užsiregistravo 45 Seimo nariai (17.29 val.)</text:span></text:p>
      <text:p text:style-name="Normal"/>
      <text:p text:style-name="Normal"/>
      <text:p text:style-name="P1240">17.30 val.</text:p>
      <text:p text:style-name="P1241"><text:span text:style-name="T1242">SVARSTYTA</text:span>.<text:s/>Seimo savaitės (2019-07-08–2019-07-12) –<text:s/>2019 m. liepos<text:s/>9<text:s/>d. (antradienio),<text:s/>11 d. (ketvirtadienio)<text:s/>ir<text:s/>12 d. (penktadienio) posėdžių darbotvarkė.</text:p>
      <text:p text:style-name="Normal"><text:tab/>Pranešėja –<text:s/>Seimo Pirmininko pirmoji pavaduotoja R. Baškienė.<text:s text:c="2"/></text:p>
      <text:p text:style-name="Normal"/>
      <text:p text:style-name="Normal"><text:tab/>Klausė Seimo nariai:<text:s/>M. Majauskas, A. Armonaitė, S. Gentvilas,<text:s/>A. Skardžius.</text:p>
      <text:p text:style-name="Normal"/>
      <text:p text:style-name="Normal"><text:tab/><text:span text:style-name="T1243">NUTARTA.</text:span><text:span text:style-name="T1244"><text:s/></text:span><text:span text:style-name="T1245">Patvirtinti<text:s/></text:span>Seimo savaitės (2019-07-08–2019-07-12) –<text:s/>2019 m. liepos<text:s/>9 d. (antradienio), 11 d. (ketvirtadienio)<text:s/>ir 12 d. (penktadienio) posėdžių darbotvarkę.<text:s/><text:span text:style-name="T1246">Pritarta bendru sutarimu.</text:span></text:p>
      <text:p text:style-name="Normal"/>
      <text:p text:style-name="P1247"/>
      <text:p text:style-name="P1248"/>
      <text:p text:style-name="P1249"/>
      <text:p text:style-name="P1250"/>
      <text:soft-page-break/>
      <text:p text:style-name="P1251">17.40<text:s/>val.</text:p>
      <text:p text:style-name="P1252"><text:span text:style-name="T1253">SVARSTYTA</text:span><text:span text:style-name="T1254">:</text:span></text:p>
      <text:p text:style-name="Normal"><text:span text:style-name="T1255"><text:tab/>1.</text:span><text:span text:style-name="T1256"><text:s/></text:span><text:span text:style-name="T1257">Mokslo ir studijų įstatymo Nr. XI-242 2, 3, 4, 8, 9, 14, 15, 17, 20, 22, 27, 28, 33, 34, 38, 39, 42, 43, 44, 46, 48, 49, 50, 52, 53, 54, 56, 57, 58, 59, 61, 66, 67, 68, 71, 72, 77, 82, 83, 84, 85, 87 ir 90 <text:s/>straipsnių pakeitimo ir papildymo 25</text:span><text:span text:style-name="T1258">1</text:span><text:span text:style-name="T1259"><text:s/>straipsniu įstatymo projektas<text:s/></text:span><text:span text:style-name="T1260">Nr. XIIIP-</text:span><text:span text:style-name="T1261">3604</text:span><text:span text:style-name="T1262">.</text:span></text:p>
      <text:p text:style-name="Normal"><text:span text:style-name="T1263"><text:tab/>2.</text:span><text:span text:style-name="T1264"><text:s/></text:span><text:span text:style-name="T1265">Veterinarijos įstatymo Nr. I-2110 2, 13</text:span><text:span text:style-name="T1266">1</text:span><text:span text:style-name="T1267"><text:s/>straipsnių ir trečiojo skirsnio pavadinimo pakeitimo įstatymo projektas<text:s/></text:span><text:span text:style-name="T1268">Nr. XIIIP-</text:span><text:span text:style-name="T1269">3605</text:span><text:span text:style-name="T1270">.</text:span></text:p>
      <text:p text:style-name="Normal"><text:span text:style-name="T1271"><text:tab/>3.<text:s/></text:span><text:span text:style-name="T1272">Švietimo įstatymo <text:s/>Nr. I-1489 11 straipsnio pakeitimo įstatymo projektas<text:s/></text:span><text:span text:style-name="T1273">Nr. XIIIP-</text:span><text:span text:style-name="T1274">3606</text:span><text:span text:style-name="T1275"><text:s/></text:span><text:span text:style-name="T1276">(teikėjai –<text:s/></text:span><text:span text:style-name="T1277">Vyriausybė </text:span><text:span text:style-name="T1278">/ </text:span><text:span text:style-name="T1279">švietimo, mokslo ir sporto ministras A. Monkevičius</text:span><text:span text:style-name="T1280">)</text:span><text:s/><text:span text:style-name="T1281">(pateikimas)</text:span><text:span text:style-name="T1282">.</text:span></text:p>
      <text:p text:style-name="Normal"><text:s/><text:tab/>Pranešėjas –<text:s/><text:span text:style-name="T1283">švietimo, mokslo ir sporto ministras A. Monkevičius</text:span>.<text:s/></text:p>
      <text:p text:style-name="Normal"><text:s/></text:p>
      <text:p text:style-name="P1284">Klausė Seimo narys<text:s/>S. Tumėnas.</text:p>
      <text:p text:style-name="P1285">Dėl svarstymo datos kalbėjo Seimo nariai:<text:s/>A. Gumuliauskas, R. Baškienė.</text:p>
      <text:p text:style-name="P1286"/>
      <text:p text:style-name="P1287">NUTARTA:</text:p>
      <text:p text:style-name="P1288">1. Pritarti šiems projektams po pateikimo ir pradėti jų svarstymo procedūrą.<text:s/><text:span text:style-name="T1289">Pritarta bendru sutarimu.<text:s/></text:span></text:p>
      <text:p text:style-name="P1290">2. Paskirti Švietimo ir mokslo komitetą pagrindiniu komitetu šiems projektams svarstyti.<text:s/><text:span text:style-name="T1291">Pritarta bendru sutarimu.<text:s/></text:span></text:p>
      <text:p text:style-name="P1292">3. Paskirti šių projektų preliminarią svarstymo Seimo posėdyje datą – 2019-07-11.<text:s/><text:span text:style-name="T1293">Pritarta bendru sutarimu.<text:s/></text:span></text:p>
      <text:p text:style-name="P1294"/>
      <text:p text:style-name="Normal"/>
      <text:p text:style-name="P1295">17.54<text:s/>val.</text:p>
      <text:p text:style-name="P1296"><text:span text:style-name="T1297">Seimo narių pareiškimai</text:span>.</text:p>
      <text:p text:style-name="P1298"/>
      <text:p text:style-name="P1299">Seimo narys<text:s/>N. Puteikis<text:s/>perskaitė pareiškimą<text:s/>(dėl<text:s/>Seimo narės<text:s/>A. Maldeikienės).</text:p>
      <text:p text:style-name="P1300"/>
      <text:p text:style-name="P1301">Kalbėjo Seimo narys A. Skardžius.</text:p>
      <text:p text:style-name="Normal"/>
      <text:p text:style-name="P1302">Užsiregistravo 39<text:s/>Seimo nariai<text:s/><text:span text:style-name="T1303">(1</text:span><text:span text:style-name="T1304">7.57</text:span><text:span text:style-name="T1305"><text:s/>val.)</text:span></text:p>
      <text:p text:style-name="Normal"/>
      <text:p text:style-name="P1306">Posėdis baigtas</text:p>
      <text:p text:style-name="P1307"><text:s/><text:span text:style-name="T1308">(1</text:span><text:span text:style-name="T1309">7.58</text:span><text:span text:style-name="T1310"><text:s/>val.)</text:span></text:p>
      <text:p text:style-name="P1311"/>
      <text:p text:style-name="Normal"/>
      <text:p text:style-name="Normal"/>
      <text:p text:style-name="P1312">Seimo Pirmininko pavaduotojas<text:tab/>Arvydas Nekrošius</text:p>
      <text:p text:style-name="P1313"/>
      <text:p text:style-name="P1314"/>
      <text:p text:style-name="P1315"/>
      <text:p text:style-name="P1316">Seimo Pirmininko pavaduotojas<text:tab/>Remigijus Žemaitaitis</text:p>
      <text:p text:style-name="Normal"/>
      <text:p text:style-name="Normal"/>
      <text:p text:style-name="Normal"/>
      <text:p text:style-name="Normal"/>
      <text:p text:style-name="P1317"/>
      <text:p text:style-name="P1318"><text:span text:style-name="T1319">Protokolą rašė</text:span></text:p>
      <text:p text:style-name="P1320"><text:span text:style-name="T1321">Dokumentų departamento</text:span></text:p>
      <text:p text:style-name="P1322"><text:span text:style-name="T1323">Stenogramų skyriaus</text:span></text:p>
      <text:p text:style-name="P1324"><text:span text:style-name="T1325">vyriausioji specialistė</text:span><text:span text:style-name="T1326"><text:tab/>Tatjana Juršėnienė</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07-01T08:58:00Z</meta:creation-date>
    <dc:date>2019-07-01T08:58:00Z</dc:date>
    <meta:print-date>2019-07-01T08:46:00Z</meta:print-date>
    <meta:template xlink:href="PROTOKOL.DOT" xlink:type="simple"/>
    <meta:editing-cycles>2</meta:editing-cycles>
    <meta:editing-duration>PT0S</meta:editing-duration>
    <meta:document-statistic meta:page-count="15" meta:paragraph-count="65" meta:word-count="4920" meta:character-count="32899" meta:row-count="233" meta:non-whitespace-character-count="28044"/>
  </office:meta>
</office:document-meta>
</file>