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<text:s/>TOMO DAVULIO PASKYRIMO LIETUVOS RESPUBLIKOS KONSTITUCINIO TEISMO TEISĖJU“<text:s/></text:p>
      <text:p text:style-name="P10"><text:span text:style-name="T11">PROJEKTO</text:span></text:p>
      <text:p text:style-name="P12"/>
      <text:p text:style-name="P13">2022-12-14<text:s/>Nr. XIVP-2344</text:p>
      <text:p text:style-name="P14"><text:span text:style-name="T15">Vilnius</text:span></text:p>
      <text:p text:style-name="P16"><text:span text:style-name="T17"> </text:span></text:p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Privatinės teisės skyriaus vyresnysis patarėjas,</text:p>
      <text:p text:style-name="P23">laikinai atliekantis departamento direktoriaus funkcijas<text:tab/><text:tab/><text:tab/><text:s text:c="11"/>Dainius Zebleckis</text:p>
      <text:p text:style-name="P24"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J. Meškienė, tel. (8 5) 239 6089, el. p. jurgita.meskiene@lrs.lt</text:p>
      <text:p text:style-name="P34">A. Ožiūnienė, tel. (8 5) 239 6168, el. p.<text:s/>audrone.oziuniene@lrs.lt</text:p>
      <text:p text:style-name="P35">D. Petrauskaitė, tel.<text:s/>(8 5) <text:s/>239 6376, el. p. daina.petrauskaite@lrs.lt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14T10:15:00Z</meta:creation-date>
    <dc:date>2022-12-14T10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5" meta:character-count="703" meta:row-count="33" meta:non-whitespace-character-count="633"/>
  </office:meta>
</office:document-meta>
</file>