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P44" style:parent-style-name="BodyText" style:family="paragraph">
      <style:paragraph-properties fo:line-height="150%" fo:margin-left="0.75in">
        <style:tab-stops/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 fo:margin-left="0.75in">
        <style:tab-stops/>
      </style:paragraph-properties>
      <style:text-properties style:font-name="Times New Roman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<text:line-break/></text:span><text:span text:style-name="T13">KRAŠTO APSAUGOS SISTEMOS ORGANIZAVIMO IR KARO TARNYBOS ĮSTATYMO NR. VIII-723 2, 9, 20, 35, 51, 63, 63</text:span><text:span text:style-name="T14">1</text:span><text:span text:style-name="T15">, 64, 67 IR</text:span><text:span text:style-name="T16">  68 STRAIPSNIŲ PAKEITIMO</text:span><text:span text:style-name="T17"><text:s/>ĮSTATYMO<text:s/></text:span><text:span text:style-name="T18">PROJEKTO</text:span></text:p>
      <text:p text:style-name="P19"/>
      <text:p text:style-name="P20">2021-05-04<text:s/>Nr. XIVP-458</text:p>
      <text:p text:style-name="P21">Vilnius<text:s/></text:p>
      <text:p text:style-name="P22"/>
      <text:p text:style-name="P23">Įvertinę įstatymo projekto atitiktį Konstitucijai, įstatymams, teisėkūros principams ir teisės technikos taisyklių reikalavimams, teikiame šią pastabą:</text:p>
      <text:p text:style-name="P24"><text:span text:style-name="T25"><text:s/></text:span><text:span text:style-name="T26">Įstatymo projekto<text:s/></text:span><text:span text:style-name="T27">6 straipsniu kei</text:span><text:span text:style-name="T28">čiamo</text:span><text:span text:style-name="T29"><text:s/>Lietuvos Respublikos krašto apsaugos sistemos organiz</text:span><text:span text:style-name="T30">avimo ir karo tarnybos<text:s/></text:span><text:span text:style-name="T31">įstatymo<text:s/></text:span><text:span text:style-name="T32">63 straipsnio 8 dalyje, be kita ko, siūloma nustatyti, kad m</text:span><text:span text:style-name="T33">aitinimosi išlaidų piniginė kompensacija nemokama<text:s/></text:span><text:span text:style-name="T34">,,</text:span><text:span text:style-name="T35">kariams, išleistiems vaiko priežiūros ar nemokamų atostogų</text:span><text:span text:style-name="T36">“. Iš siūlomo reguliavimo neaišku, kodėl maitinimosi išlaidų kompensacijos siūloma nemokėti tik šių dviejų tikslinių atostogų metu, nors pagal keičiamo įstatymo<text:s/></text:span><text:span text:style-name="T37">59 straipsnio 3 dal</text:span><text:span text:style-name="T38">į, profesinės karo tarnybos kariams suteikiamos ir nėštumo ir gimdymo atostogos, tėvystės atostogos, moky</text:span><text:span text:style-name="T39">mosi atostogos, persikėlimo</text:span><text:span text:style-name="T40"><text:s/>atostogos.</text:span><text:span text:style-name="T41"><text:s/></text:span><text:span text:style-name="T42">Projektas tobulintinas, pašalinant šį neaiškumą</text:span><text:span text:style-name="T43">.</text:span></text:p>
      <text:p text:style-name="P44"/>
      <text:p text:style-name="P45"/>
      <text:p text:style-name="P46">Departamento direktorius<text:s/><text:tab/><text:tab/><text:tab/><text:tab/><text:s text:c="5"/><text:s text:c="5"/><text:s/><text:s text:c="22"/>Andrius Kabišaitis</text:p>
      <text:p text:style-name="P47"/>
      <text:p text:style-name="P48"/>
      <text:p text:style-name="P49"/>
      <text:p text:style-name="P50"/>
      <text:p text:style-name="P51"><text:span text:style-name="T52">J. Meškienė, tel. (8 5) 239 6089, el. p.<text:s/></text:span><text:a xlink:href="mailto:jurgita.meskiene@lrs.lt" office:target-frame-name="_parent" xlink:show="replace"><text:span text:style-name="T53">jurgita.meskiene@lrs.lt</text:span></text:a></text:p>
      <text:p text:style-name="Preformatted"><text:span text:style-name="T54">J. Raškauskaitė, tel. (8 5) 239 6842, el. p.<text:s/></text:span><text:a xlink:href="mailto:jurgita.raskauskaite@lrs.lt" office:target-frame-name="_top" xlink:show="replace"><text:span text:style-name="T55">jurgita.raskauskaite@lrs.lt</text:span></text:a></text:p>
      <text:p text:style-name="P56"><text:span text:style-name="T57">I. Šambaraitė,<text:s/></text:span><text:span text:style-name="T58">tel. (8 5) 239 6850, el. p.<text:s/></text:span><text:a xlink:href="mailto:irena.sambaraite@lrs.lt" office:target-frame-name="_top" xlink:show="replace"><text:span text:style-name="T59">irena.sambaraite@lrs.lt</text:span></text:a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04T10:19:00Z</meta:creation-date>
    <dc:date>2021-05-04T10:1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7" meta:character-count="1548" meta:row-count="39" meta:non-whitespace-character-count="1366"/>
  </office:meta>
</office:document-meta>
</file>