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9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8" style:parent-style-name="PavadinimasKDiagrama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PavadinimasKDiagrama" style:family="text">
      <style:text-properties fo:font-size="11pt" style:font-size-asian="11pt" style:font-size-complex="11pt"/>
    </style:style>
    <style:style style:name="T11" style:parent-style-name="PavadinimasKDiagrama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keep-with-next="always"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1756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5.6104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2833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min-row-height="0.173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keep-with-next="always" fo:text-indent="0.5in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21" style:family="table-column">
      <style:table-column-properties style:column-width="0.3958in" style:use-optimal-column-width="false"/>
    </style:style>
    <style:style style:name="TableColumn122" style:family="table-column">
      <style:table-column-properties style:column-width="1.1756in" style:use-optimal-column-width="false"/>
    </style:style>
    <style:style style:name="TableColumn123" style:family="table-column">
      <style:table-column-properties style:column-width="0.2958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5.4138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1.5784in" style:use-optimal-column-width="false"/>
    </style:style>
    <style:style style:name="Table120" style:family="table">
      <style:table-properties style:width="10.5333in" fo:margin-left="0in" table:align="center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2631in" style:use-optimal-row-height="false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1736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2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1576in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fo:text-indent="0.1576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1576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1576in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justify" fo:text-indent="0.1576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justify" fo:text-indent="0.1576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text-indent="0.1576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1576in"/>
    </style:style>
    <style:style style:name="T188" style:parent-style-name="DefaultParagraphFont" style:family="text">
      <style:text-properties style:font-name="TimesLT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201" style:family="table-row">
      <style:table-row-properties style:min-row-height="0.173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siūlymai2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2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siūlymai2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asiūlymai2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157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30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TableColumn233" style:family="table-column">
      <style:table-column-properties style:column-width="0.3958in" style:use-optimal-column-width="false"/>
    </style:style>
    <style:style style:name="TableColumn234" style:family="table-column">
      <style:table-column-properties style:column-width="1.1756in" style:use-optimal-column-width="false"/>
    </style:style>
    <style:style style:name="TableColumn235" style:family="table-column">
      <style:table-column-properties style:column-width="0.2958in" style:use-optimal-column-width="false"/>
    </style:style>
    <style:style style:name="TableColumn236" style:family="table-column">
      <style:table-column-properties style:column-width="0.2951in" style:use-optimal-column-width="false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5.3159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1.5784in" style:use-optimal-column-width="false"/>
    </style:style>
    <style:style style:name="Table232" style:family="table">
      <style:table-properties style:width="10.5333in" fo:margin-left="0in" table:align="center"/>
    </style:style>
    <style:style style:name="TableRow241" style:family="table-row">
      <style:table-row-properties style:min-row-height="0.327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2631in" style:use-optimal-row-height="false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1736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siūlymai2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Pasiūlymai2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Pasiūlymai2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siūlymai2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88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fo:font-weight="bold" style:font-weight-asian="bold" style:font-size-complex="11pt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font-size-complex="11pt"/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P302" style:parent-style-name="Normal" style:family="paragraph">
      <style:paragraph-properties fo:text-align="justify" fo:text-indent="0.5in"/>
      <style:text-properties style:font-size-complex="11pt"/>
    </style:style>
    <style:style style:name="P303" style:parent-style-name="Dalyviai" style:family="paragraph">
      <style:paragraph-properties fo:line-height="100%" fo:text-indent="0in"/>
    </style:style>
    <style:style style:name="T304" style:parent-style-name="DefaultParagraphFont" style:family="text">
      <style:text-properties fo:font-weight="bold" style:font-weight-asian="bold" style:font-size-complex="11pt"/>
    </style:style>
    <style:style style:name="T305" style:parent-style-name="DefaultParagraphFont" style:family="text">
      <style:text-properties fo:font-weight="bold" style:font-weight-asian="bold" style:font-size-complex="11pt"/>
    </style:style>
    <style:style style:name="T306" style:parent-style-name="DefaultParagraphFont" style:family="text">
      <style:text-properties fo:font-weight="bold" style:font-weight-asian="bold" style:font-size-complex="11pt"/>
    </style:style>
    <style:style style:name="T307" style:parent-style-name="DefaultParagraphFont" style:family="text">
      <style:text-properties fo:font-weight="bold" style:font-weight-asian="bold" style:font-size-complex="11pt"/>
    </style:style>
    <style:style style:name="T308" style:parent-style-name="DefaultParagraphFont" style:family="text">
      <style:text-properties fo:font-weight="bold" style:font-weight-asian="bold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P311" style:parent-style-name="Dalyviai" style:family="paragraph">
      <style:paragraph-properties fo:line-height="100%" fo:text-indent="0in"/>
      <style:text-properties fo:font-style="italic" style:font-style-asian="italic" style:font-size-complex="11pt"/>
    </style:style>
    <style:style style:name="P312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13" style:parent-style-name="DefaultParagraphFont" style:family="text">
      <style:text-properties style:font-name="Times New Roman" fo:font-weight="bold" style:font-weight-asian="bold" style:font-size-complex="11pt"/>
    </style:style>
    <style:style style:name="T314" style:parent-style-name="DefaultParagraphFont" style:family="text">
      <style:text-properties style:font-name="Times New Roman" fo:font-weight="bold" style:font-weight-asian="bold" style:font-size-complex="11pt" style:language-asian="lt" style:country-asian="LT"/>
    </style:style>
    <style:style style:name="T315" style:parent-style-name="DefaultParagraphFont" style:family="text">
      <style:text-properties style:font-name="Times New Roman" fo:font-weight="bold" style:font-weight-asian="bold" style:font-size-complex="11pt" style:language-asian="lt" style:country-asian="LT"/>
    </style:style>
    <style:style style:name="T316" style:parent-style-name="DefaultParagraphFont" style:family="text">
      <style:text-properties style:font-name="Times New Roman" style:font-size-complex="11pt" style:language-asian="lt" style:country-asian="LT"/>
    </style:style>
    <style:style style:name="T317" style:parent-style-name="DefaultParagraphFont" style:family="text">
      <style:text-properties style:font-name="Times New Roman" style:font-size-complex="11pt" style:language-asian="lt" style:country-asian="LT"/>
    </style:style>
    <style:style style:name="P318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319" style:parent-style-name="Dalyviai" style:family="paragraph">
      <style:paragraph-properties fo:line-height="150%" fo:text-indent="0in"/>
      <style:text-properties fo:font-size="11pt" style:font-size-asian="11pt" style:font-size-complex="11pt"/>
    </style:style>
    <style:style style:name="P320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1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2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3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4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5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6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7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8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29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330" style:parent-style-name="Dalyviai" style:family="paragraph">
      <style:paragraph-properties fo:line-height="100%" fo:text-indent="0in"/>
    </style:style>
    <style:style style:name="T331" style:parent-style-name="DefaultParagraphFont" style:family="text">
      <style:text-properties fo:font-size="8pt" style:font-size-asian="8pt" style:font-size-complex="8pt"/>
    </style:style>
    <style:style style:name="T332" style:parent-style-name="DefaultParagraphFont" style:family="text">
      <style:text-properties fo:font-size="8pt" style:font-size-asian="8pt" style:font-size-complex="8pt"/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334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><text:span text:style-name="T10">Pagrindinio komiteto</text:span><text:span text:style-name="T11"><text:s/></text:span><text:span text:style-name="T12">IŠVAD</text:span><text:span text:style-name="T13">A</text:span></text:p>
      <text:p text:style-name="P14"/>
      <text:p text:style-name="P15"><text:span text:style-name="T16">DĖL LIETUVOS RESPUBLIKOS</text:span><text:span text:style-name="T17"><text:s/></text:span><text:span text:style-name="T18">VALSTYBĖS POLITIKŲ, TEISĖJŲ, VALSTYBĖS</text:span><text:span text:style-name="T19"><text:s/></text:span><text:span text:style-name="T20">PAREIGŪNŲ, VALSTYBĖS TARNAUTOJŲ, VALSTYBĖS IR SAVIVALDYBIŲ BIUDŽETINIŲ ĮSTAIGŲ DARBUOTOJŲ PAREIGINĖS ALG</text:span><text:span text:style-name="T21">OS (ATLYGINIMO) BAZINIO DYDŽIO<text:s/></text:span><text:span text:style-name="T22">TAIKOMO 2021 METAIS,</text:span><text:span text:style-name="T23"><text:s/></text:span><text:span text:style-name="T24"> </text:span><text:span text:style-name="T25">ĮSTATYMO<text:s/></text:span><text:span text:style-name="T26">PROJEKTO</text:span><text:span text:style-name="T27"><text:s/></text:span><text:span text:style-name="T28">NR. XIIIP-</text:span><text:span text:style-name="T29">5299</text:span></text:p>
      <text:p text:style-name="P30"/>
      <text:p text:style-name="P31"><text:span text:style-name="T32">2020-11</text:span><text:span text:style-name="T33">-</text:span><text:span text:style-name="T34">23</text:span><text:span text:style-name="T35"><text:s text:c="2"/>Nr. 10</text:span><text:span text:style-name="T36">3</text:span><text:span text:style-name="T37">-P-</text:span><text:span text:style-name="T38">49(2)</text:span></text:p>
      <text:p text:style-name="P39">Vilnius</text:p>
      <text:p text:style-name="P40"/>
      <text:p text:style-name="P41"/>
      <text:p text:style-name="P42"><text:span text:style-name="T43">1.<text:s/></text:span><text:span text:style-name="T44">Komiteto<text:s/></text:span><text:span text:style-name="T45">posėdyje</text:span><text:span text:style-name="T46"><text:s/>dalyvavo:<text:s/></text:span><text:span text:style-name="T47">M. Lingė – Komiteto pirmininkas, V. Aleknaitė-Abramikienė, R. Baškienė, J. Džiugelis, D. Griškevičius, L. Kukuraitis, M. Ošmianskienė, A. Petrošius, M. Puidokas, A. Sysas, G. Skaistė, T. Tomilinas; komiteto biuras: E. Bulotaitė – biuro vedėja, patarėjos: D. Jonėnienė, A. Kazlauskienė, I. Kuodienė, padėjėjos: R. Liekienė, I. Žukauskaitė; kviestieji asmenys: E. Radišauskienė – socialinės apsaugos ir darbo viceministrė, E. Bingelis – socialinės<text:s/></text:span><text:span text:style-name="T48">apsaugos ir darbo viceministras</text:span><text:span text:style-name="T49">.<text:s/></text:span></text:p>
      <text:p text:style-name="P50"><text:span text:style-name="T51">2. Ekspertų, konsultantų, specialistų išvados, pasiūlymai, pataisos, pastabos<text:s/></text:span><text:span text:style-name="T52">(toliau – pasiūlymai)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asiūlymai2">LR Seimo kanceliarijos Teisės departamentas,</text:p>
            <text:p text:style-name="Pasiūlymai2">2020-10-1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įstatymo projekto atitiktį Konstitucijai, įstatymams, teisėkūros principams ir teisės technikos taisyklių reikalavimams, pastabų neturime.</text:span></text:p>
          </table:table-cell>
          <table:table-cell table:style-name="TableCell105">
            <text:p text:style-name="Pasiūlymai2">Pritarti</text:p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3. Piliečių, asociacijų, politinių partijų, lobistų ir kitų suinteresuotų asmenų pasiūlymai:</text:span><text:span text:style-name="T110"><text:s/></text:span><text:span text:style-name="T111">negauta.</text:span></text:p>
      <text:p text:style-name="P112"><text:span text:style-name="T113">4. Valstybės ir savivaldybių institucijų ir įstaigų pasiūlymai:</text:span><text:span text:style-name="T114"><text:s/></text:span><text:span text:style-name="T115">n</text:span><text:span text:style-name="T116">egauta</text:span><text:span text:style-name="T117">.</text:span></text:p>
      <text:p text:style-name="P118"><text:span text:style-name="T119">5. Subjektų, turinčių įstatymų leidybos iniciatyvos teisę, pasiūlymai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/>
              <text:p text:style-name="P139">Pasiūlymo turinys</text:p>
              <text:p text:style-name="P140"/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asiūlymai2">Seimo narys</text:p>
            <text:p text:style-name="Pasiūlymai2">A.<text:s/>Anušauskas</text:p>
            <text:soft-page-break/>
            <text:p text:style-name="Pasiūlymai2">2020-10-20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rgumentai:</text:span></text:p>
            <text:p text:style-name="P171"><text:span text:style-name="T172">Nustačius 1 euru didesnį<text:s/></text:span><text:span text:style-name="T173">pareiginės algos (atlyginimo) bazinį dydį 2021<text:s/></text:span><text:soft-page-break/><text:span text:style-name="T174">metais</text:span><text:span text:style-name="T175"><text:s/>darbo užmokestis (atlyginimai) bei kitos teisės aktuose nustatytos išmokos padidėtų ir tam iš valstybės biudžeto reikėtų apie<text:s/></text:span><text:span text:style-name="T176">21 mln. eurų per metus (kaip numatoma pagal Finansų ministerijos pateiktus duomenis)</text:span><text:span text:style-name="T177">, iš kurių didelė dalis sugrįžtų į tą patį biudžetą. Šio didinimo efektą pirmiausia ir daugiausia pajustų mažiau uždirbantys pareigūnai, biudžetinių įstaigų darbuotojai. Tačiau pažymėtina, kad</text:span><text:span text:style-name="T178"><text:s/>pareiginės algos (atlyginimo) bazinio dydžio padidinimas 1 euru neatitinka ekonominių lūkesčių: 2019 metais šis dydis buvo 173 eurai, o 2020 metais – 176 eurai (t.y. didėjo 3 eurais). Atkreiptinas dėmesys į tai, kad šiuo metu bazinis dydis yra 176 eurai , t. y. 5,40 euro mažesnis nei iki 2009 metų galiojęs bazinis dydis, kuris dėl krizės buvo sumažintas.</text:span></text:p>
            <text:p text:style-name="P179">Todėl tikslinga yra nustatyti, kad pareiginės algos (atlyginimo) bazinis dydis 2021 metais būtų 179 eurai.</text:p>
            <text:p text:style-name="P180"><text:span text:style-name="T181"> </text:span></text:p>
            <text:p text:style-name="P182"><text:span text:style-name="T183">Pasiūlymas:</text:span></text:p>
            <text:p text:style-name="P184"><text:span text:style-name="T185"> </text:span></text:p>
            <text:p text:style-name="P186">Pakeisti Projekto 3 straipsnį ir jį išdėstyti taip:</text:p>
            <text:p text:style-name="P187"><text:span text:style-name="T188">„</text:span><text:span text:style-name="T189">3 straipsnis. Pareiginės algos (atlyginimo) bazinis dydis<text:s/></text:span><text:bookmark-start text:name="part_ade7fb8a72ef478b9c9cc7804ccdaa21"/><text:bookmark-end text:name="part_ade7fb8a72ef478b9c9cc7804ccdaa21"/></text:p>
            <text:p text:style-name="P190"><text:span text:style-name="T191">Valstybės politikų, teisėjų, valstybės pareigūnų, valstybės tarnautojų, valstybės ir savivaldybių biudžetinių įstaigų darbuotojų pareiginės algos (atlyginimo) bazinis dydis<text:s/></text:span><text:span text:style-name="T192"><text:line-break/>2021 metais –<text:s/></text:span><text:span text:style-name="T193">177</text:span><text:span text:style-name="T194"> </text:span><text:span text:style-name="T195">179<text:s/></text:span><text:span text:style-name="T196">eurai.“</text:span></text:p>
          </table:table-cell>
          <table:table-cell table:style-name="TableCell197">
            <text:p text:style-name="Pasiūlymai2">Nepritarti</text:p>
          </table:table-cell>
          <table:table-cell table:style-name="TableCell198">
            <text:p text:style-name="P199">Argumentai:</text:p>
            <text:p text:style-name="P200">Komitetas siūlo<text:s/><text:soft-page-break/>Įstatymo projektą grąžinti iniciatoriams tobulinti.</text:p>
          </table:table-cell>
        </table:table-row>
        <text:soft-page-break/>
        <table:table-row table:style-name="TableRow201">
          <table:table-cell table:style-name="TableCell202">
            <text:p text:style-name="P203">2.<text:s/></text:p>
          </table:table-cell>
          <table:table-cell table:style-name="TableCell204">
            <text:p text:style-name="Pasiūlymai2">Seimo narys A. Sysas</text:p>
            <text:p text:style-name="Pasiūlymai2">2020-10-20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Pasiūlymas:</text:span></text:p>
            <text:p text:style-name="P214"><text:span text:style-name="T215"> </text:span></text:p>
            <text:p text:style-name="P216"> Pakeisti projekto 3 straipsnį ir jį išdėstyti taip:</text:p>
            <text:p text:style-name="P217"> </text:p>
            <text:p text:style-name="P218"><text:span text:style-name="T219">„Valstybės politikų, teisėjų, valstybės pareigūnų, valstybės tarnautojų, valstybės ir savivaldybių biudžetinių įstaigų darbuotojų pareiginės algos (atlyginimo) bazinis dydis </text:span><text:span text:style-name="T220"><text:line-break/>2021 metais – <text:s/></text:span><text:span text:style-name="T221">177</text:span><text:span text:style-name="T222"> </text:span><text:span text:style-name="T223">183</text:span><text:span text:style-name="T224"><text:s/>eurų“.</text:span></text:p>
            <text:p text:style-name="P225"><text:span text:style-name="T226"> </text:span></text:p>
          </table:table-cell>
          <table:table-cell table:style-name="TableCell227">
            <text:p text:style-name="Pasiūlymai2">Nepritarti</text:p>
          </table:table-cell>
          <table:table-cell table:style-name="TableCell228">
            <text:p text:style-name="P229">Argumentai:</text:p>
            <text:p text:style-name="P230">Komitetas siūlo Įstatymo projektą grąžinti iniciatoriams <text:s/>tobulinti.</text:p>
          </table:table-cell>
        </table:table-row>
      </table:table>
      <text:p text:style-name="P231">6. Seimo paskirtų papildomų komitetų / komisijos pasiūlymai: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rows-spanned="2">
              <text:soft-page-break/>
              <text:p text:style-name="P243">Eil.</text:p>
              <text:p text:style-name="P244">Nr.</text:p>
            </table:table-cell>
            <table:table-cell table:style-name="TableCell245" table:number-rows-spanned="2">
              <text:p text:style-name="P246">Pasiūlymo teikėjas, data</text:p>
            </table:table-cell>
            <table:table-cell table:style-name="TableCell247" table:number-columns-spanned="3">
              <text:p text:style-name="P248">Siūloma keisti</text:p>
            </table:table-cell>
            <table:covered-table-cell/>
            <table:covered-table-cell/>
            <table:table-cell table:style-name="TableCell249" table:number-rows-spanned="2">
              <text:p text:style-name="P250"/>
              <text:p text:style-name="P251">Pasiūlymo turinys</text:p>
              <text:p text:style-name="P252"/>
            </table:table-cell>
            <table:table-cell table:style-name="TableCell253" table:number-rows-spanned="2">
              <text:p text:style-name="P254">Komiteto nuomonė</text:p>
            </table:table-cell>
            <table:table-cell table:style-name="TableCell255" table:number-rows-spanned="2">
              <text:p text:style-name="P256">Argumentai,<text:s/></text:p>
              <text:p text:style-name="P257">pagrindžiantys nuomonę</text:p>
            </table:table-cell>
          </table:table-row>
          <table:table-row table:style-name="TableRow258">
            <table:covered-table-cell>
              <text:p text:style-name="P259"/>
            </table:covered-table-cell>
            <table:covered-table-cell>
              <text:p text:style-name="P260"/>
            </table:covered-table-cell>
            <table:table-cell table:style-name="TableCell261">
              <text:p text:style-name="P262">str.</text:p>
            </table:table-cell>
            <table:table-cell table:style-name="TableCell263">
              <text:p text:style-name="P264">str. d.</text:p>
            </table:table-cell>
            <table:table-cell table:style-name="TableCell265">
              <text:p text:style-name="P266">p.</text:p>
            </table: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</table:table-row>
        </table:table-header-rows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asiūlymai2">Biudžeto ir finansų komitetas</text:p>
            <text:p text:style-name="Pasiūlymai2">2020-11-0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Komiteto sprendimas:<text:s/></text:span><text:span text:style-name="T283">s</text:span><text:span text:style-name="T284">iūlyti pagrindiniam komitetui pritarti iniciatorių pateiktam įstatymo projektui.</text:span></text:p>
          </table:table-cell>
          <table:table-cell table:style-name="TableCell285">
            <text:p text:style-name="Pasiūlymai2">Nepritarti</text:p>
          </table:table-cell>
          <table:table-cell table:style-name="TableCell286">
            <text:p text:style-name="P287">Argumentai:</text:p>
            <text:p text:style-name="P288">Komitetas siūlo Įstatymo projektą grąžinti iniciatoriams tobulinti.</text:p>
          </table:table-cell>
        </table:table-row>
      </table:table>
      <text:p text:style-name="P289"/>
      <text:p text:style-name="P290"><text:span text:style-name="T291">7. Komiteto sprendimas:</text:span><text:s/>grąžinti įstatymo projektą iniciatoriams tobulinti, papildomai įvertinus valstybės finansines galimybes, suderinti jį su antrajam svarstymui Seime teikiamu 2021 metų valstybės biudžeto ir savivaldybių biudžetų finansinių rodiklių patvirtinimo įstatymo projektu Nr.<text:s/>XIIIP-5302.</text:p>
      <text:p text:style-name="P292"/>
      <text:p text:style-name="P293"><text:span text:style-name="T294">8.<text:s/></text:span><text:span text:style-name="T295">Balsavimo rezultatai:</text:span><text:span text:style-name="T296"><text:s/></text:span><text:span text:style-name="T297">už – 8,<text:s/></text:span><text:span text:style-name="T298">prieš</text:span><text:span text:style-name="T299"><text:s/>– 0,<text:s/></text:span><text:span text:style-name="T300">susilaikė</text:span><text:span text:style-name="T301"><text:s/>– 2.<text:s/></text:span></text:p>
      <text:p text:style-name="P302"/>
      <text:p text:style-name="P303"><text:span text:style-name="T304"><text:tab/></text:span><text:span text:style-name="T305">9.<text:s/></text:span><text:span text:style-name="T306">Komiteto paskirtas pranešėja</text:span><text:span text:style-name="T307">s</text:span><text:span text:style-name="T308">:</text:span><text:span text:style-name="T309"><text:s/></text:span><text:span text:style-name="T310">Mindaugas Lingė.<text:s/></text:span></text:p>
      <text:p text:style-name="P311"/>
      <text:p text:style-name="P312"><text:span text:style-name="T313">10.<text:s/></text:span><text:span text:style-name="T314">Komiteto narių atskiroji nuomonė:</text:span><text:span text:style-name="T315"><text:s/></text:span><text:span text:style-name="T316">nepareikšta</text:span><text:span text:style-name="T317">.</text:span></text:p>
      <text:p text:style-name="P318"/>
      <text:p text:style-name="P319"><text:tab/></text:p>
      <text:p text:style-name="P320"/>
      <text:p text:style-name="P321">Komiteto<text:s/>pirmininkas<text:tab/><text:tab/><text:tab/><text:tab/><text:tab/><text:tab/><text:tab/><text:tab/><text:tab/><text:tab/><text:tab/><text:tab/><text:tab/><text:tab/><text:tab/><text:tab/>Mindaugas Lingė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K</text:span><text:span text:style-name="T332">omiteto biuro patarėja<text:s/></text:span><text:span text:style-name="T333">Ieva Kuodienė</text:span><text:span text:style-name="T33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9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20-11-23T13:53:00Z</meta:creation-date>
    <dc:date>2020-11-23T13:53:00Z</dc:date>
    <meta:print-date>2020-11-23T12:01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94085364-83cf-4b58-b670-6507fd6b69ca</meta:user-defined>
    <meta:user-defined meta:name="_NewReviewCycle"/>
    <meta:document-statistic meta:page-count="3" meta:paragraph-count="46" meta:word-count="517" meta:character-count="4578" meta:row-count="108" meta:non-whitespace-character-count="4107"/>
  </office:meta>
</office:document-meta>
</file>