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1pt" style:font-size-asian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31" style:family="table-column">
      <style:table-column-properties style:column-width="2.9937in"/>
    </style:style>
    <style:style style:name="TableColumn32" style:family="table-column">
      <style:table-column-properties style:column-width="3.1097in"/>
    </style:style>
    <style:style style:name="Table30" style:family="table">
      <style:table-properties style:width="6.1034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638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" style:parent-style-name="Normal" style:family="paragraph">
      <style:paragraph-properties fo:text-align="justify" style:line-height-at-least="0.2638in" fo:text-indent="0.145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/>
      <style:text-properties style:font-size-complex="12pt"/>
    </style:style>
    <style:style style:name="P10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  <style:text-properties style:font-size-complex="12pt"/>
    </style:style>
    <style:style style:name="P11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26" style:family="table-column">
      <style:table-column-properties style:column-width="3.0722in"/>
    </style:style>
    <style:style style:name="TableColumn127" style:family="table-column">
      <style:table-column-properties style:column-width="3.1097in"/>
    </style:style>
    <style:style style:name="Table125" style:family="table">
      <style:table-properties style:width="6.1819in" fo:margin-left="0.390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/>
    </style:style>
    <style:style style:name="P1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/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41" style:family="table-column">
      <style:table-column-properties style:column-width="3.0319in"/>
    </style:style>
    <style:style style:name="TableColumn242" style:family="table-column">
      <style:table-column-properties style:column-width="3.0673in"/>
    </style:style>
    <style:style style:name="Table240" style:family="table">
      <style:table-properties style:width="6.0993in" fo:margin-left="0.390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50%"/>
      <style:text-properties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/>
      <style:text-properties style:font-size-complex="12pt"/>
    </style:style>
    <style:style style:name="P24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50%"/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50%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50%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/>
      <style:text-properties style:font-size-complex="12pt"/>
    </style:style>
    <style:style style:name="P264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50%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50%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50%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50%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50%"/>
      <style:text-properties style:font-size-complex="12pt"/>
    </style:style>
    <style:style style:name="P27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50%"/>
      <style:text-properties style:font-size-complex="12pt"/>
    </style:style>
    <style:style style:name="P281" style:parent-style-name="Normal" style:family="paragraph">
      <style:paragraph-properties fo:text-align="justify" fo:line-height="150%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line-height="150%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50%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/>
      <style:text-properties style:font-size-complex="12pt"/>
    </style:style>
    <style:style style:name="P296" style:parent-style-name="Normal" style:family="paragraph">
      <style:paragraph-properties fo:text-align="justify" fo:line-height="150%"/>
      <style:text-properties style:font-size-complex="12pt"/>
    </style:style>
    <style:style style:name="P297" style:parent-style-name="Normal" style:family="paragraph">
      <style:paragraph-properties fo:text-align="justify" fo:line-height="150%"/>
      <style:text-properties style:font-size-complex="12pt"/>
    </style:style>
    <style:style style:name="P298" style:parent-style-name="Normal" style:family="paragraph">
      <style:paragraph-properties fo:text-align="justify" fo:line-height="150%"/>
      <style:text-properties style:font-size-complex="12pt"/>
    </style:style>
    <style:style style:name="P299" style:parent-style-name="Normal" style:family="paragraph">
      <style:paragraph-properties fo:text-align="justify" fo:line-height="150%"/>
      <style:text-properties style:font-size-complex="12pt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P301" style:parent-style-name="Normal" style:family="paragraph">
      <style:paragraph-properties fo:text-align="justify" fo:line-height="150%"/>
      <style:text-properties style:font-size-complex="12pt"/>
    </style:style>
    <style:style style:name="P302" style:parent-style-name="Normal" style:family="paragraph">
      <style:paragraph-properties fo:text-align="justify" fo:line-height="150%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P30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06" style:parent-style-name="Normal" style:family="paragraph">
      <style:paragraph-properties fo:line-height="150%" fo:text-indent="0.139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310" style:parent-style-name="Normal" style:family="paragraph">
      <style:paragraph-properties fo:line-height="150%" fo:text-indent="0.1451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1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1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P32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50%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  <style:text-properties style:font-size-complex="12pt"/>
    </style:style>
    <style:style style:name="P34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/>
    </style:style>
    <style:style style:name="T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5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67" style:family="table-column">
      <style:table-column-properties style:column-width="0.0784in"/>
    </style:style>
    <style:style style:name="TableColumn368" style:family="table-column">
      <style:table-column-properties style:column-width="2.9534in"/>
    </style:style>
    <style:style style:name="TableColumn369" style:family="table-column">
      <style:table-column-properties style:column-width="0.0402in"/>
    </style:style>
    <style:style style:name="TableColumn370" style:family="table-column">
      <style:table-column-properties style:column-width="3.027in"/>
    </style:style>
    <style:style style:name="TableColumn371" style:family="table-column">
      <style:table-column-properties style:column-width="0.0826in"/>
    </style:style>
    <style:style style:name="Table366" style:family="table">
      <style:table-properties style:width="6.1819in" fo:margin-left="0.3902in" table:align="left"/>
    </style:style>
    <style:style style:name="TableRow372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fo:font-weight="bold" style:font-weight-asian="bold"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style:line-height-at-least="0.2638in" fo:text-indent="0.1451in"/>
      <style:text-properties fo:font-weight="bold" style:font-weight-asian="bold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93" style:parent-style-name="Normal" style:family="paragraph">
      <style:paragraph-properties fo:text-align="justify" style:line-height-at-least="0.2638in" fo:text-indent="0.2437in"/>
    </style:style>
    <style:style style:name="T3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/>
      <style:text-properties style:font-size-complex="12pt"/>
    </style:style>
    <style:style style:name="P4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style:line-height-at-least="0.2638in" fo:text-indent="0.099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align="justify" style:line-height-at-least="0.2638in" fo:text-indent="0.2437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6" style:parent-style-name="Normal" style:family="paragraph">
      <style:paragraph-properties fo:text-align="justify" style:line-height-at-least="0.2638in" fo:text-indent="0.2437in"/>
      <style:text-properties fo:font-weight="bold" style:font-weight-asian="bold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fo:line-height="150%"/>
      <style:text-properties fo:font-weight="bold" style:font-weight-asian="bold"/>
    </style:style>
    <style:style style:name="P46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72" style:family="table-column">
      <style:table-column-properties style:column-width="3.0319in"/>
    </style:style>
    <style:style style:name="TableColumn473" style:family="table-column">
      <style:table-column-properties style:column-width="3.0673in"/>
    </style:style>
    <style:style style:name="Table471" style:family="table">
      <style:table-properties style:width="6.0993in" fo:margin-left="0.3902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79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/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638in"/>
      <style:text-properties fo:font-weight="bold" style:font-weight-asian="bold"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/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style:line-height-at-least="0.2638in" fo:margin-left="0.1416in">
        <style:tab-stops/>
      </style:paragraph-properties>
      <style:text-properties fo:font-weight="bold" style:font-weight-asian="bold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50%" fo:text-indent="0.0236in"/>
    </style:style>
    <style:style style:name="T5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50%" fo:text-indent="0.0236in"/>
    </style:style>
    <style:style style:name="T5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50%" fo:text-indent="0.0236in"/>
    </style:style>
    <style:style style:name="T5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50%" fo:text-indent="0.0236in"/>
    </style:style>
    <style:style style:name="T5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536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 fo:text-indent="0.0236in"/>
    </style:style>
    <style:style style:name="T5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line-height="150%" fo:text-indent="0.0236in"/>
    </style:style>
    <style:style style:name="T5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558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50%" fo:text-indent="0.0236in"/>
    </style:style>
    <style:style style:name="T5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line-height="150%" fo:text-indent="0.0236in"/>
    </style:style>
    <style:style style:name="T5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57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8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Lyginamasis varian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0 D. NUTARIMO NR. XIV-69 „DĖL LIETUVOS RESPUBLIKOS SEIMO KOMITETŲ NARIŲ PAVADUOTOJŲ PATVIRTINIMO“ PAKEITIMO</text:p>
      <text:p text:style-name="P17"/>
      <text:p text:style-name="P18">2024 m. <text:s text:c="12"/><text:s text:c="2"/>d. Nr. XIV-</text:p>
      <text:p text:style-name="P19"><text:span text:style-name="T20">Vilnius</text:span></text:p>
      <text:p text:style-name="Normal"/>
      <text:p text:style-name="P21"/>
      <text:section text:name="Sect1" text:style-name="S1">
        <text:p text:style-name="P22">Lietuvos Respublikos Seimas n u t a r i a:</text:p>
        <text:p text:style-name="P23">1 straipsnis.</text:p>
        <text:p text:style-name="P24">Pakeisti 2<text:s/>straipsnį ir jį išdėstyti taip:</text:p>
        <text:p text:style-name="P25"><text:span text:style-name="T26">„</text:span><text:span text:style-name="T27">2</text:span><text:span text:style-name="T28"><text:s/>straipsnis.</text:span></text:p>
        <text:p text:style-name="P29">Patvirtinti Lietuvos Respublikos Seimo Aplinkos apsaugos komiteto narių pavaduotojus:</text:p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1) Kasparo Adomaičio</text:p>
            </table:table-cell>
            <table:table-cell table:style-name="TableCell36">
              <text:p text:style-name="P37">– Monika Ošmianskienė;</text:p>
            </table:table-cell>
          </table:table-row>
          <table:table-row table:style-name="TableRow38">
            <table:table-cell table:style-name="TableCell39">
              <text:p text:style-name="P40">2) Agnės Bilotaitės</text:p>
            </table:table-cell>
            <table:table-cell table:style-name="TableCell41">
              <text:p text:style-name="P42">– 1) Arūnas Valinskas;</text:p>
              <text:p text:style-name="P43">2) Andrius Vyšniauskas;</text:p>
            </table:table-cell>
          </table:table-row>
          <table:table-row table:style-name="TableRow44">
            <table:table-cell table:style-name="TableCell45">
              <text:p text:style-name="P46"><text:span text:style-name="T47">3)</text:span><text:span text:style-name="T48"><text:s/></text:span><text:span text:style-name="T49">2)</text:span><text:span text:style-name="T50"><text:s/></text:span><text:span text:style-name="T51">Aido Gedvilo</text:span></text:p>
            </table:table-cell>
            <table:table-cell table:style-name="TableCell52">
              <text:p text:style-name="P53">– Mindaugas Puidokas;</text:p>
            </table:table-cell>
          </table:table-row>
          <table:table-row table:style-name="TableRow54">
            <table:table-cell table:style-name="TableCell55">
              <text:p text:style-name="P56"><text:span text:style-name="T57">4)</text:span><text:span text:style-name="T58"><text:s/></text:span><text:span text:style-name="T59">3)</text:span><text:span text:style-name="T60"><text:s/></text:span><text:span text:style-name="T61">Aistės Gedvilienės</text:span></text:p>
            </table:table-cell>
            <table:table-cell table:style-name="TableCell62">
              <text:p text:style-name="P63">– 1) Radvilė Morkūnaitė-Mikulėnienė;</text:p>
              <text:soft-page-break/>
              <text:p text:style-name="P64">2) Paulė Kuzmickienė;</text:p>
            </table:table-cell>
          </table:table-row>
          <text:soft-page-break/>
          <table:table-row table:style-name="TableRow65">
            <table:table-cell table:style-name="TableCell66">
              <text:p text:style-name="P67"><text:span text:style-name="T68">5)</text:span><text:span text:style-name="T69"><text:s/></text:span><text:span text:style-name="T70">4)</text:span><text:span text:style-name="T71"><text:s/></text:span><text:span text:style-name="T72">Ligitos Girskienės</text:span></text:p>
            </table:table-cell>
            <table:table-cell table:style-name="TableCell73">
              <text:p text:style-name="P74"><text:span text:style-name="T75">– Jonas Jarutis;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7)</text:span><text:span text:style-name="T80"><text:s/></text:span><text:span text:style-name="T81">5)</text:span><text:span text:style-name="T82"><text:s/></text:span><text:span text:style-name="T83">Lino Jonausko</text:span></text:p>
            </table:table-cell>
            <table:table-cell table:style-name="TableCell84">
              <text:p text:style-name="P85">– Orinta Leiputė;</text:p>
            </table:table-cell>
          </table:table-row>
          <table:table-row table:style-name="TableRow86">
            <table:table-cell table:style-name="TableCell87">
              <text:p text:style-name="P88"><text:span text:style-name="T89">8)</text:span><text:span text:style-name="T90"><text:s/></text:span><text:span text:style-name="T91">6)</text:span><text:span text:style-name="T92"><text:s/></text:span><text:span text:style-name="T93">Tomo Tomilino</text:span></text:p>
            </table:table-cell>
            <table:table-cell table:style-name="TableCell94">
              <text:p text:style-name="P95">– Zenonas Streikus;</text:p>
            </table:table-cell>
          </table:table-row>
          <table:table-row table:style-name="TableRow96">
            <table:table-cell table:style-name="TableCell97">
              <text:p text:style-name="P98"><text:span text:style-name="T99">9)</text:span><text:span text:style-name="T100"><text:s/></text:span><text:span text:style-name="T101">7)</text:span><text:span text:style-name="T102"><text:s/></text:span><text:span text:style-name="T103">Justino Urbanavičiaus</text:span></text:p>
            </table:table-cell>
            <table:table-cell table:style-name="TableCell104">
              <text:p text:style-name="P105">– 1) Audrius Petrošius;</text:p>
              <text:p text:style-name="P106">2) Jonas Gudauskas;</text:p>
            </table:table-cell>
          </table:table-row>
          <table:table-row table:style-name="TableRow107">
            <table:table-cell table:style-name="TableCell108">
              <text:p text:style-name="P109"><text:span text:style-name="T110">10)</text:span><text:span text:style-name="T111"><text:s/></text:span><text:span text:style-name="T112">8)</text:span><text:span text:style-name="T113"><text:s/></text:span><text:span text:style-name="T114">Romualdo Vaitkaus</text:span></text:p>
            </table:table-cell>
            <table:table-cell table:style-name="TableCell115">
              <text:p text:style-name="P116">– 1) Simonas Gentvilas;</text:p>
              <text:p text:style-name="P117">2) Virgilijus Alekna.“</text:p>
            </table:table-cell>
          </table:table-row>
        </table:table>
        <text:p text:style-name="Normal"/>
        <text:p text:style-name="P118">2<text:s/>straipsnis.</text:p>
        <text:p text:style-name="P119">Pakeisti 4<text:s/>straipsnį ir jį išdėstyti taip:</text:p>
        <text:p text:style-name="P120"><text:span text:style-name="T121">„</text:span><text:span text:style-name="T122">4</text:span><text:span text:style-name="T123"><text:s/>straipsnis.</text:span></text:p>
        <text:p text:style-name="P124">Patvirtinti Lietuvos Respublikos Seimo Biudžeto ir finansų komiteto narių pavaduotojus:</text:p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1) Valiaus Ąžuolo</text:p>
            </table:table-cell>
            <table:table-cell table:style-name="TableCell131">
              <text:p text:style-name="P132">– Deividas Labanavičius;</text:p>
            </table:table-cell>
          </table:table-row>
          <table:table-row table:style-name="TableRow133">
            <table:table-cell table:style-name="TableCell134">
              <text:p text:style-name="P135">2) Algirdo Butkevičiaus</text:p>
            </table:table-cell>
            <table:table-cell table:style-name="TableCell136">
              <text:p text:style-name="P137">– Zigmantas Balčytis;</text:p>
            </table:table-cell>
          </table:table-row>
          <table:table-row table:style-name="TableRow138">
            <table:table-cell table:style-name="TableCell139">
              <text:p text:style-name="P140">3) Antano Čepononio</text:p>
              <text:p text:style-name="P141"/>
            </table:table-cell>
            <table:table-cell table:style-name="TableCell142">
              <text:p text:style-name="P143"><text:span text:style-name="T144">– 1) Edmundas Pupinis;</text:span></text:p>
              <text:p text:style-name="P145">2) Arūnas Valinskas;</text:p>
            </table:table-cell>
          </table:table-row>
          <table:table-row table:style-name="TableRow146">
            <table:table-cell table:style-name="TableCell147">
              <text:p text:style-name="P148">4) Vytauto Gapšio</text:p>
            </table:table-cell>
            <table:table-cell table:style-name="TableCell149">
              <text:p text:style-name="P150"><text:span text:style-name="T151">– Andrius Mazuronis;</text:span></text:p>
            </table:table-cell>
          </table:table-row>
          <table:table-row table:style-name="TableRow152">
            <table:table-cell table:style-name="TableCell153">
              <text:p text:style-name="P154">5) Simono Gentvilo</text:p>
            </table:table-cell>
            <table:table-cell table:style-name="TableCell155">
              <text:p text:style-name="P156">– Andrius Bagdonas;</text:p>
            </table:table-cell>
          </table:table-row>
          <table:table-row table:style-name="TableRow157">
            <table:table-cell table:style-name="TableCell158">
              <text:p text:style-name="P159">6) Liudo Jonaičio</text:p>
            </table:table-cell>
            <table:table-cell table:style-name="TableCell160">
              <text:p text:style-name="P161">– Rasa Budbergytė;</text:p>
            </table:table-cell>
          </table:table-row>
          <table:table-row table:style-name="TableRow162">
            <table:table-cell table:style-name="TableCell163">
              <text:p text:style-name="P164">7) Dainiaus Kreivio</text:p>
              <text:p text:style-name="P165"/>
            </table:table-cell>
            <table:table-cell table:style-name="TableCell166">
              <text:p text:style-name="P167">– 1) Dalia Asanavičiūtė;</text:p>
              <text:p text:style-name="P168">2) Vytautas Kernagis;</text:p>
            </table:table-cell>
          </table:table-row>
          <table:table-row table:style-name="TableRow169">
            <table:table-cell table:style-name="TableCell170">
              <text:p text:style-name="P171"><text:span text:style-name="T172">8)</text:span><text:span text:style-name="T173"><text:s/></text:span><text:span text:style-name="T174">7)</text:span><text:span text:style-name="T175"><text:s/></text:span><text:span text:style-name="T176">Mindaugo Lingės</text:span></text:p>
            </table:table-cell>
            <table:table-cell table:style-name="TableCell177">
              <text:p text:style-name="P178"><text:span text:style-name="T179">– 1) Jurgita Sejonienė;</text:span></text:p>
              <text:p text:style-name="P180">2) Paulė Kuzmickienė;</text:p>
            </table:table-cell>
          </table:table-row>
          <text:soft-page-break/>
          <table:table-row table:style-name="TableRow181">
            <table:table-cell table:style-name="TableCell182">
              <text:p text:style-name="P183"><text:span text:style-name="T184">9)</text:span><text:span text:style-name="T185"><text:s/></text:span><text:span text:style-name="T186">8)</text:span><text:span text:style-name="T187"><text:s/></text:span><text:span text:style-name="T188">Mato Maldeikio</text:span></text:p>
            </table:table-cell>
            <table:table-cell table:style-name="TableCell189">
              <text:p text:style-name="P190">– 1) Andrius Kupčinskas;</text:p>
              <text:p text:style-name="P191">2) Andrius Vyšniauskas;</text:p>
            </table:table-cell>
          </table:table-row>
          <table:table-row table:style-name="TableRow192">
            <table:table-cell table:style-name="TableCell193">
              <text:p text:style-name="P194"><text:span text:style-name="T195">10)</text:span><text:span text:style-name="T196"><text:s/></text:span><text:span text:style-name="T197">9)</text:span><text:span text:style-name="T198"><text:s/></text:span><text:span text:style-name="T199">Vytauto Mitalo</text:span></text:p>
            </table:table-cell>
            <table:table-cell table:style-name="TableCell200">
              <text:p text:style-name="P201">– Kasparas Adomaitis;</text:p>
            </table:table-cell>
          </table:table-row>
          <table:table-row table:style-name="TableRow202">
            <table:table-cell table:style-name="TableCell203">
              <text:p text:style-name="P204"><text:span text:style-name="T205">11)</text:span><text:span text:style-name="T206">10)</text:span><text:span text:style-name="T207"><text:s/></text:span><text:span text:style-name="T208">Radvilės Morkūnaitės-Mikulėnienės</text:span></text:p>
            </table:table-cell>
            <table:table-cell table:style-name="TableCell209">
              <text:p text:style-name="P210">– 1) Paulė Kuzmickienė;</text:p>
              <text:p text:style-name="P211">2) Andrius Vyšniauskas;</text:p>
            </table:table-cell>
          </table:table-row>
          <table:table-row table:style-name="TableRow212">
            <table:table-cell table:style-name="TableCell213">
              <text:p text:style-name="P214"><text:span text:style-name="T215">12)</text:span><text:span text:style-name="T216"><text:s/></text:span><text:span text:style-name="T217">11)</text:span><text:span text:style-name="T218"><text:s/></text:span><text:span text:style-name="T219">Andriaus Palionio</text:span></text:p>
            </table:table-cell>
            <table:table-cell table:style-name="TableCell220">
              <text:p text:style-name="P221">– Jonas Pinskus;</text:p>
            </table:table-cell>
          </table:table-row>
          <table:table-row table:style-name="TableRow222">
            <table:table-cell table:style-name="TableCell223">
              <text:p text:style-name="P224"><text:span text:style-name="T225">13)</text:span><text:span text:style-name="T226"><text:s/></text:span><text:span text:style-name="T227">12)</text:span><text:span text:style-name="T228"><text:s/></text:span><text:span text:style-name="T229">Juozo Varžgalio</text:span></text:p>
            </table:table-cell>
            <table:table-cell table:style-name="TableCell230">
              <text:p text:style-name="P231">– Jonas Jarutis.“</text:p>
            </table:table-cell>
          </table:table-row>
        </table:table>
        <text:p text:style-name="P232"/>
        <text:p text:style-name="P233">3<text:s/>straipsnis.</text:p>
        <text:p text:style-name="P234">Pakeisti 10<text:s/>straipsnį ir jį išdėstyti taip:</text:p>
        <text:p text:style-name="P235"><text:span text:style-name="T236">„</text:span><text:span text:style-name="T237">10</text:span><text:span text:style-name="T238"><text:s/>straipsnis.</text:span></text:p>
        <text:p text:style-name="P239">Patvirtinti Lietuvos Respublikos Seimo Socialinių reikalų ir darbo komiteto narių pavaduotojus:</text:p>
        <table:table table:style-name="Table240">
          <table:table-columns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1) Vilijos Aleknaitės Abramikienės</text:p>
            </table:table-cell>
            <table:table-cell table:style-name="TableCell246">
              <text:p text:style-name="P247">– 1) Paulė Kuzmickienė;</text:p>
              <text:p text:style-name="P248">2) Linas Slušnys;</text:p>
            </table:table-cell>
          </table:table-row>
          <table:table-row table:style-name="TableRow249">
            <table:table-cell table:style-name="TableCell250">
              <text:p text:style-name="P251">2) Rimos Baškienės</text:p>
            </table:table-cell>
            <table:table-cell table:style-name="TableCell252">
              <text:p text:style-name="P253">– Laima Mogenienė;</text:p>
            </table:table-cell>
          </table:table-row>
          <table:table-row table:style-name="TableRow254">
            <table:table-cell table:style-name="TableCell255">
              <text:p text:style-name="P256">3) Algimanto Dumbravos</text:p>
            </table:table-cell>
            <table:table-cell table:style-name="TableCell257">
              <text:p text:style-name="P258">– Ligita Girskienė;</text:p>
            </table:table-cell>
          </table:table-row>
          <table:table-row table:style-name="TableRow259">
            <table:table-cell table:style-name="TableCell260">
              <text:p text:style-name="P261">4) Justo Džiugelio</text:p>
            </table:table-cell>
            <table:table-cell table:style-name="TableCell262">
              <text:p text:style-name="P263">– 1) Irena Haase;</text:p>
              <text:p text:style-name="P264">2) Liuda Pociūnienė;</text:p>
            </table:table-cell>
          </table:table-row>
          <table:table-row table:style-name="TableRow265">
            <table:table-cell table:style-name="TableCell266">
              <text:p text:style-name="P267">5)<text:s/>Vaidos Giraitytės-Juškevičienės</text:p>
            </table:table-cell>
            <table:table-cell table:style-name="TableCell268">
              <text:p text:style-name="P269">– Ieva Kačinskaitė-Urbonienė;</text:p>
            </table:table-cell>
          </table:table-row>
          <table:table-row table:style-name="TableRow270">
            <table:table-cell table:style-name="TableCell271">
              <text:p text:style-name="P272">6)<text:s/>Gintauto Kindurio</text:p>
            </table:table-cell>
            <table:table-cell table:style-name="TableCell273">
              <text:p text:style-name="P274">– Rimantė Šalaševičiūtė;</text:p>
            </table:table-cell>
          </table:table-row>
          <table:table-row table:style-name="TableRow275">
            <table:table-cell table:style-name="TableCell276">
              <text:p text:style-name="P277">7)<text:s/>Lino Kukuraičio<text:s/></text:p>
              <text:p text:style-name="P278">8) Paulės Kuzmickienės</text:p>
            </table:table-cell>
            <table:table-cell table:style-name="TableCell279">
              <text:p text:style-name="P280">– Laima Nagienė;</text:p>
              <text:p text:style-name="P281"><text:span text:style-name="T282">–<text:s/></text:span><text:span text:style-name="T283">1) Irena Haase;</text:span></text:p>
              <text:p text:style-name="P284"><text:span text:style-name="T285"><text:s text:c="3"/>2) Liuda Pociūnienė;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8</text:span><text:span text:style-name="T290">)</text:span><text:span text:style-name="T291"><text:s/></text:span><text:span text:style-name="T292">9)</text:span><text:span text:style-name="T293"><text:s/></text:span><text:span text:style-name="T294">Monikos Ošmianskienės</text:span></text:p>
              <text:p text:style-name="P295"/>
              <text:p text:style-name="P296"/>
              <text:p text:style-name="P297"/>
              <text:p text:style-name="P298"/>
              <text:p text:style-name="P299"/>
              <text:p text:style-name="P300"/>
              <text:p text:style-name="P301"/>
              <text:p text:style-name="P302"/>
            </table:table-cell>
            <table:table-cell table:style-name="TableCell303">
              <text:p text:style-name="P304">– 1) Artūras Žukauskas;</text:p>
              <text:p text:style-name="P305">2) Morgana Danielė;</text:p>
              <text:p text:style-name="P306"><text:span text:style-name="T307">3)<text:s/></text:span><text:span text:style-name="T308">Kasparas Adomaitis;</text:span></text:p>
              <text:p text:style-name="P309">4) Aušrinė Armonaitė;</text:p>
              <text:p text:style-name="P310"><text:span text:style-name="T311">5)<text:s/></text:span><text:span text:style-name="T312">Ewelina Dobrowolska;</text:span></text:p>
              <text:p text:style-name="P313">6) Marius Matijošaitis;</text:p>
              <text:p text:style-name="P314">7) Vytautas Mitalas;<text:s/></text:p>
              <text:p text:style-name="P315">8) Ieva Pakarklytė;</text:p>
              <text:p text:style-name="P316">9) Tomas Vytautas Raskevičius;</text:p>
            </table:table-cell>
          </table:table-row>
          <table:table-row table:style-name="TableRow317">
            <table:table-cell table:style-name="TableCell318">
              <text:p text:style-name="P319"><text:span text:style-name="T320">9)</text:span><text:span text:style-name="T321"><text:s/></text:span><text:span text:style-name="T322">10)<text:s/></text:span><text:span text:style-name="T323">Rasos Petrauskienės</text:span></text:p>
            </table:table-cell>
            <table:table-cell table:style-name="TableCell324">
              <text:p text:style-name="P325">– 1) Edmundas Pupinis;</text:p>
              <text:p text:style-name="P326">2) Vytautas Kernagis;</text:p>
            </table:table-cell>
          </table:table-row>
          <table:table-row table:style-name="TableRow327">
            <table:table-cell table:style-name="TableCell328">
              <text:p text:style-name="P329"><text:span text:style-name="T330">10)</text:span><text:span text:style-name="T331"><text:s/></text:span><text:span text:style-name="T332">11)</text:span><text:span text:style-name="T333"><text:s/></text:span><text:span text:style-name="T334">Algirdo Syso</text:span></text:p>
            </table:table-cell>
            <table:table-cell table:style-name="TableCell335">
              <text:p text:style-name="P336">– Orinta Leiputė;</text:p>
            </table:table-cell>
          </table:table-row>
          <table:table-row table:style-name="TableRow337">
            <table:table-cell table:style-name="TableCell338">
              <text:p text:style-name="P339"><text:span text:style-name="T340">11)</text:span><text:span text:style-name="T341"><text:s/></text:span><text:span text:style-name="T342">12)</text:span><text:span text:style-name="T343"><text:s/></text:span><text:span text:style-name="T344">Gintarės Skaistės</text:span></text:p>
            </table:table-cell>
            <table:table-cell table:style-name="TableCell345">
              <text:p text:style-name="P346">– 1) Audrius Petrošius;</text:p>
              <text:p text:style-name="P347">2) Matas Maldeikis;</text:p>
            </table:table-cell>
          </table:table-row>
          <table:table-row table:style-name="TableRow348">
            <table:table-cell table:style-name="TableCell349">
              <text:p text:style-name="P350"><text:span text:style-name="T351">12)</text:span><text:span text:style-name="T352"><text:s/></text:span><text:span text:style-name="T353">13)</text:span><text:span text:style-name="T354"><text:s/></text:span><text:span text:style-name="T355">Jono Varkalio</text:span></text:p>
            </table:table-cell>
            <table:table-cell table:style-name="TableCell356">
              <text:p text:style-name="P357">– Juozas Baublys.“</text:p>
            </table:table-cell>
          </table:table-row>
        </table:table>
        <text:p text:style-name="P358"/>
        <text:p text:style-name="P359">4<text:s/>straipsnis.</text:p>
        <text:p text:style-name="P360">Pakeisti 11<text:s/>straipsnį ir jį išdėstyti taip:</text:p>
        <text:p text:style-name="P361"><text:span text:style-name="T362">„</text:span><text:span text:style-name="T363">11</text:span><text:span text:style-name="T364"><text:s/>straipsnis.</text:span></text:p>
        <text:p text:style-name="P365">Patvirtinti Lietuvos Respublikos Seimo Sveikatos reikalų komiteto narių pavaduotojus:</text:p>
        <table:table table:style-name="Table366">
          <table:table-columns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</table:table-columns>
          <table:table-row table:style-name="TableRow372">
            <table:table-cell>
              <text:p text:style-name="P373"/>
            </table:table-cell>
            <table:table-cell table:style-name="TableCell374" table:number-columns-spanned="2">
              <text:p text:style-name="P373">1) Agnės Bilotaitės</text:p>
            </table:table-cell>
            <table:covered-table-cell/>
            <table:table-cell table:style-name="TableCell375" table:number-columns-spanned="2">
              <text:p text:style-name="P376">– 1) Dalia Asanavičiūtė;</text:p>
              <text:p text:style-name="P377">2) Andrius Navickas;</text:p>
            </table:table-cell>
            <table:covered-table-cell/>
          </table:table-row>
          <table:table-row table:style-name="TableRow378">
            <table:table-cell table:style-name="TableCell379" table:number-columns-spanned="2">
              <text:p text:style-name="P380"><text:span text:style-name="T381">1)</text:span><text:span text:style-name="T382"><text:s/></text:span><text:span text:style-name="T383">2)</text:span><text:span text:style-name="T384"><text:s/></text:span><text:span text:style-name="T385">Morganos Danielės</text:span></text:p>
            </table:table-cell>
            <table:covered-table-cell/>
            <table:table-cell table:style-name="TableCell386" table:number-columns-spanned="2">
              <text:p text:style-name="P387">– Ieva Pakarklytė;</text:p>
            </table:table-cell>
            <table:covered-table-cell/>
            <table:table-cell>
              <text:p text:style-name="P387"/>
            </table:table-cell>
          </table:table-row>
          <table:table-row table:style-name="TableRow388">
            <table:table-cell table:style-name="TableCell389" table:number-columns-spanned="2">
              <text:p text:style-name="P390">2) Paulės Kuzmickienės</text:p>
            </table:table-cell>
            <table:covered-table-cell/>
            <table:table-cell table:style-name="TableCell391" table:number-columns-spanned="2">
              <text:p text:style-name="P392">– 1) Andrius Vyšniauskas;</text:p>
              <text:p text:style-name="P393"><text:span text:style-name="T394">2) Arūnas Valinskas;</text:span></text:p>
            </table:table-cell>
            <table:covered-table-cell/>
            <table:table-cell>
              <text:p text:style-name="P393"/>
            </table:table-cell>
          </table:table-row>
          <table:table-row table:style-name="TableRow395">
            <table:table-cell table:style-name="TableCell396" table:number-columns-spanned="2">
              <text:p text:style-name="P397">3) Orintos Leiputės</text:p>
            </table:table-cell>
            <table:covered-table-cell/>
            <table:table-cell table:style-name="TableCell398" table:number-columns-spanned="2">
              <text:p text:style-name="P399">– Dovilė Šakalienė;</text:p>
            </table:table-cell>
            <table:covered-table-cell/>
            <table:table-cell>
              <text:p text:style-name="P399"/>
            </table:table-cell>
          </table:table-row>
          <table:table-row table:style-name="TableRow400">
            <table:table-cell table:style-name="TableCell401" table:number-columns-spanned="2">
              <text:p text:style-name="P402">4) Antano Matulo</text:p>
            </table:table-cell>
            <table:covered-table-cell/>
            <table:table-cell table:style-name="TableCell403" table:number-columns-spanned="2">
              <text:p text:style-name="P404"><text:span text:style-name="T405">– 1)<text:s/></text:span><text:span text:style-name="T406">Vilija Aleknaitė Abramikienė</text:span><text:span text:style-name="T407">;</text:span></text:p>
              <text:p text:style-name="P408">2) Mindaugas Lingė;</text:p>
            </table:table-cell>
            <table:covered-table-cell/>
            <table:table-cell>
              <text:p text:style-name="P408"/>
            </table:table-cell>
          </table:table-row>
          <table:table-row table:style-name="TableRow409">
            <table:table-cell table:style-name="TableCell410" table:number-columns-spanned="2">
              <text:p text:style-name="P411">5) Monikos Navickienės</text:p>
              <text:p text:style-name="P412"/>
            </table:table-cell>
            <table:covered-table-cell/>
            <table:table-cell table:style-name="TableCell413" table:number-columns-spanned="2">
              <text:p text:style-name="P414">– 1) Vytautas Kernagis;</text:p>
              <text:p text:style-name="P415">2) Angelė Jakavonytė;</text:p>
            </table:table-cell>
            <table:covered-table-cell/>
            <table:table-cell>
              <text:p text:style-name="P415"/>
            </table:table-cell>
          </table:table-row>
          <table:table-row table:style-name="TableRow416">
            <table:table-cell table:style-name="TableCell417" table:number-columns-spanned="2">
              <text:p text:style-name="P418">6) Mindaugo Puidoko</text:p>
            </table:table-cell>
            <table:covered-table-cell/>
            <table:table-cell table:style-name="TableCell419" table:number-columns-spanned="2">
              <text:p text:style-name="P420">– Aidas Gedvilas;</text:p>
            </table:table-cell>
            <table:covered-table-cell/>
            <table:table-cell>
              <text:p text:style-name="P420"/>
            </table:table-cell>
          </table:table-row>
          <table:table-row table:style-name="TableRow421">
            <table:table-cell table:style-name="TableCell422" table:number-columns-spanned="2">
              <text:p text:style-name="P423">7) Jurgitos Sejonienės</text:p>
            </table:table-cell>
            <table:covered-table-cell/>
            <table:table-cell table:style-name="TableCell424" table:number-columns-spanned="2">
              <text:p text:style-name="P425"><text:span text:style-name="T426">– 1)<text:s/></text:span><text:span text:style-name="T427">Bronislovas Matelis</text:span><text:span text:style-name="T428">;</text:span></text:p>
              <text:p text:style-name="P429"><text:span text:style-name="T430"><text:s text:c="7"/></text:span><text:span text:style-name="T431">Arūnas Valinskas</text:span><text:span text:style-name="T432">;</text:span></text:p>
              <text:p text:style-name="P433"><text:span text:style-name="T434">2)<text:s/></text:span><text:span text:style-name="T435">Dalia Asanavičiūtė;</text:span></text:p>
              <text:p text:style-name="P436"><text:s text:c="4"/>Bronislovas Matelis;</text:p>
            </table:table-cell>
            <table:covered-table-cell/>
            <table:table-cell>
              <text:p text:style-name="P436"/>
            </table:table-cell>
          </table:table-row>
          <table:table-row table:style-name="TableRow437">
            <table:table-cell table:style-name="TableCell438" table:number-columns-spanned="2">
              <text:p text:style-name="P439">8) Lino Slušnio</text:p>
            </table:table-cell>
            <table:covered-table-cell/>
            <table:table-cell table:style-name="TableCell440" table:number-columns-spanned="2">
              <text:p text:style-name="P441">– 1) Liuda Pociūnienė;</text:p>
              <text:p text:style-name="P442">2) Audrius Petrošius;</text:p>
            </table:table-cell>
            <table:covered-table-cell/>
            <table:table-cell>
              <text:p text:style-name="P442"/>
            </table:table-cell>
          </table:table-row>
          <table:table-row table:style-name="TableRow443">
            <table:table-cell table:style-name="TableCell444" table:number-columns-spanned="2">
              <text:p text:style-name="P445">9) Zenono Streikaus</text:p>
            </table:table-cell>
            <table:covered-table-cell/>
            <table:table-cell table:style-name="TableCell446" table:number-columns-spanned="2">
              <text:p text:style-name="P447">– Linas Kukuraitis;</text:p>
            </table:table-cell>
            <table:covered-table-cell/>
            <table:table-cell>
              <text:p text:style-name="P447"/>
            </table:table-cell>
          </table:table-row>
          <table:table-row table:style-name="TableRow448">
            <table:table-cell table:style-name="TableCell449" table:number-columns-spanned="2">
              <text:p text:style-name="P450">10) Rimantės Šalaševičiūtės</text:p>
            </table:table-cell>
            <table:covered-table-cell/>
            <table:table-cell table:style-name="TableCell451" table:number-columns-spanned="2">
              <text:p text:style-name="P452">– Asta Kubilienė;</text:p>
            </table:table-cell>
            <table:covered-table-cell/>
            <table:table-cell>
              <text:p text:style-name="P452"/>
            </table:table-cell>
          </table:table-row>
          <table:table-row table:style-name="TableRow453">
            <table:table-cell table:style-name="TableCell454" table:number-columns-spanned="2">
              <text:p text:style-name="P455">11) Aurelijaus Verygos</text:p>
            </table:table-cell>
            <table:covered-table-cell/>
            <table:table-cell table:style-name="TableCell456" table:number-columns-spanned="2">
              <text:p text:style-name="P457">– Antanas Vinkus.“</text:p>
            </table:table-cell>
            <table:covered-table-cell/>
            <table:table-cell>
              <text:p text:style-name="P457"/>
            </table:table-cell>
          </table:table-row>
          <table:table-row table:style-name="TableRow458">
            <table:table-cell table:style-name="TableCell459" table:number-columns-spanned="2">
              <text:p text:style-name="P460">12) Remigijaus Žemaitaičio<text:s/></text:p>
            </table:table-cell>
            <table:covered-table-cell/>
            <table:table-cell table:style-name="TableCell461" table:number-columns-spanned="2">
              <text:p text:style-name="P462"/>
            </table:table-cell>
            <table:covered-table-cell/>
            <table:table-cell>
              <text:p text:style-name="P462"/>
            </table:table-cell>
          </table:table-row>
        </table:table>
        <text:p text:style-name="P463"/>
        <text:p text:style-name="P464">5<text:s/>straipsnis.</text:p>
        <text:p text:style-name="P465">Pakeisti 12<text:s/>straipsnį ir jį išdėstyti taip:</text:p>
        <text:p text:style-name="P466"><text:span text:style-name="T467">„</text:span><text:span text:style-name="T468">12</text:span><text:span text:style-name="T469"><text:s/>straipsnis.</text:span></text:p>
        <text:p text:style-name="P470">Patvirtinti Lietuvos Respublikos Seimo Švietimo ir mokslo komiteto narių pavaduotojus:</text:p>
        <table:table table:style-name="Table471">
          <table:table-columns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>
              <text:p text:style-name="P476">1) Dalios Asanavičiūtės</text:p>
            </table:table-cell>
            <table:table-cell table:style-name="TableCell477">
              <text:p text:style-name="P478">– 1) Matas Maldeikis;</text:p>
              <text:p text:style-name="P479">2) Andrius Kupčinskas;</text:p>
            </table:table-cell>
          </table:table-row>
          <table:table-row table:style-name="TableRow480">
            <table:table-cell table:style-name="TableCell481">
              <text:p text:style-name="P482">2) Eugenijaus Jovaišos</text:p>
            </table:table-cell>
            <table:table-cell table:style-name="TableCell483">
              <text:p text:style-name="P484">– Stasys Tumėnas;</text:p>
            </table:table-cell>
          </table:table-row>
          <table:table-row table:style-name="TableRow485">
            <table:table-cell table:style-name="TableCell486">
              <text:p text:style-name="P487">3) Ievos Kačinskaitės-Urbonienės</text:p>
            </table:table-cell>
            <table:table-cell table:style-name="TableCell488">
              <text:p text:style-name="P489">– Vigilijus Jukna;</text:p>
            </table:table-cell>
          </table:table-row>
          <table:table-row table:style-name="TableRow490">
            <table:table-cell table:style-name="TableCell491">
              <text:p text:style-name="P492">4) Dainiaus Kreivio</text:p>
              <text:p text:style-name="P493"/>
            </table:table-cell>
            <table:table-cell table:style-name="TableCell494">
              <text:p text:style-name="P495">– 1)<text:s/>Andrius<text:s/>Vyšniauskas;</text:p>
              <text:p text:style-name="P496">2) Vytautas Kernagis;</text:p>
            </table:table-cell>
          </table:table-row>
          <table:table-row table:style-name="TableRow497">
            <table:table-cell table:style-name="TableCell498">
              <text:p text:style-name="P499"><text:span text:style-name="T500">4)</text:span><text:span text:style-name="T501"><text:s/></text:span><text:span text:style-name="T502">5)</text:span><text:span text:style-name="T503"><text:s/>Laimos Nagienės</text:span></text:p>
            </table:table-cell>
            <table:table-cell table:style-name="TableCell504">
              <text:p text:style-name="P505">– Silva Lengvinienė;</text:p>
            </table:table-cell>
          </table:table-row>
          <table:table-row table:style-name="TableRow506">
            <table:table-cell table:style-name="TableCell507">
              <text:p text:style-name="P508"><text:span text:style-name="T509">5)</text:span><text:span text:style-name="T510"><text:s/></text:span><text:span text:style-name="T511">6)</text:span><text:span text:style-name="T512"><text:s/></text:span><text:span text:style-name="T513">Aušrinės Norkienės</text:span></text:p>
            </table:table-cell>
            <table:table-cell table:style-name="TableCell514">
              <text:p text:style-name="P515">– Jonas Jarutis;</text:p>
            </table:table-cell>
          </table:table-row>
          <table:table-row table:style-name="TableRow516">
            <table:table-cell table:style-name="TableCell517">
              <text:p text:style-name="P518"><text:span text:style-name="T519">6)</text:span><text:span text:style-name="T520"><text:s/></text:span><text:span text:style-name="T521">7)</text:span><text:span text:style-name="T522"><text:s/></text:span><text:span text:style-name="T523">Beatos Pietkiewicz</text:span></text:p>
            </table:table-cell>
            <table:table-cell table:style-name="TableCell524">
              <text:p text:style-name="P525">– Rita Tamašunienė;</text:p>
            </table:table-cell>
          </table:table-row>
          <table:table-row table:style-name="TableRow526">
            <table:table-cell table:style-name="TableCell527">
              <text:p text:style-name="P528"><text:span text:style-name="T529">7)</text:span><text:span text:style-name="T530"><text:s/></text:span><text:span text:style-name="T531">8)</text:span><text:span text:style-name="T532"><text:s/></text:span><text:span text:style-name="T533">Edmundo Pupinio</text:span></text:p>
            </table:table-cell>
            <table:table-cell table:style-name="TableCell534">
              <text:p text:style-name="P535">– 1) Linas Slušnys;</text:p>
              <text:p text:style-name="P536">2) Jurgita Sejonienė;</text:p>
            </table:table-cell>
          </table:table-row>
          <table:table-row table:style-name="TableRow537">
            <table:table-cell table:style-name="TableCell538">
              <text:p text:style-name="P539"><text:span text:style-name="T540">8)</text:span><text:span text:style-name="T541"><text:s/></text:span><text:span text:style-name="T542">9)</text:span><text:span text:style-name="T543"><text:s/></text:span><text:span text:style-name="T544">Editos Rudelienės</text:span></text:p>
            </table:table-cell>
            <table:table-cell table:style-name="TableCell545">
              <text:p text:style-name="P546">– Juozas Baublys;</text:p>
            </table:table-cell>
          </table:table-row>
          <table:table-row table:style-name="TableRow547">
            <table:table-cell table:style-name="TableCell548">
              <text:p text:style-name="P549"><text:span text:style-name="T550">9)</text:span><text:span text:style-name="T551"><text:s/></text:span><text:span text:style-name="T552">10)</text:span><text:span text:style-name="T553"><text:s/></text:span><text:span text:style-name="T554">Jurgitos Šiugždinienės</text:span></text:p>
              <text:p text:style-name="P555"/>
            </table:table-cell>
            <table:table-cell table:style-name="TableCell556">
              <text:p text:style-name="P557">– 1) Andrius Navickas;</text:p>
              <text:p text:style-name="P558">2) Liuda Pociūnienė;</text:p>
            </table:table-cell>
          </table:table-row>
          <table:table-row table:style-name="TableRow559">
            <table:table-cell table:style-name="TableCell560">
              <text:p text:style-name="P561"><text:span text:style-name="T562">10)</text:span><text:span text:style-name="T563"><text:s/></text:span><text:span text:style-name="T564">11)</text:span><text:span text:style-name="T565"><text:s/></text:span><text:span text:style-name="T566">Vilijos Targamadzės</text:span></text:p>
            </table:table-cell>
            <table:table-cell table:style-name="TableCell567">
              <text:p text:style-name="P568">– Domas Griškevičius;</text:p>
            </table:table-cell>
          </table:table-row>
          <table:table-row table:style-name="TableRow569">
            <table:table-cell table:style-name="TableCell570">
              <text:p text:style-name="P571"><text:span text:style-name="T572">11)</text:span><text:span text:style-name="T573"><text:s/></text:span><text:span text:style-name="T574">12)</text:span><text:span text:style-name="T575"><text:s/></text:span><text:span text:style-name="T576">Artūro Žukausko</text:span></text:p>
            </table:table-cell>
            <table:table-cell table:style-name="TableCell577">
              <text:p text:style-name="P578">– Marius Matijošaitis.“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79">Seimo Pirmininkas</text:p>
        <text:p text:style-name="P580"/>
        <text:p text:style-name="Normal">Teikia</text:p>
        <text:p text:style-name="Normal">Seimo Pirmininko pirmasis pavaduotojas<text:tab/><text:tab/><text:span text:style-name="T581">(Parašas <text:s text:c="18"/></text:span>Jurgis Razma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4T07:26:00Z</meta:creation-date>
    <dc:date>2024-03-14T07:2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86" meta:character-count="4739" meta:row-count="116" meta:non-whitespace-character-count="4179"/>
  </office:meta>
</office:document-meta>
</file>