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style:text-autospace="none" fo:text-align="justify" fo:text-indent="0.5909in"/>
      <style:text-properties fo:hyphenate="false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4" style:family="table-column">
      <style:table-column-properties style:column-width="3.7375in"/>
    </style:style>
    <style:style style:name="TableColumn55" style:family="table-column">
      <style:table-column-properties style:column-width="2.8298in"/>
    </style:style>
    <style:style style:name="Table53" style:family="table">
      <style:table-properties style:width="6.5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6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5-26<text:s/>Nr.<text:s/>S-2023-2480-XIVP-2767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Teritorijų planavimo ir statybos valstybinės priežiūros įstatymo Nr. XII-459 pakeitimo įstatymo</text:span><text:span text:style-name="T33"><text:s/></text:span><text:span text:style-name="T34">projekt</text:span><text:span text:style-name="T35">o Nr.</text:span><text:span text:style-name="T36"><text:s/></text:span><text:span text:style-name="T37">XIVP-2</text:span><text:span text:style-name="T38">76</text:span><text:span text:style-name="T39">7</text:span><text:span text:style-name="T40"><text:s/></text:span><text:span text:style-name="T41">ATITIKTIES EUROPOS SĄJUNGOS TEISEI</text:span></text:p>
      <text:p text:style-name="P42"/>
      <text:p text:style-name="P43"><text:span text:style-name="T44">Įvertinę<text:s/></text:span><text:span text:style-name="T45">Lietuvos Respublikos Seimo pateikto derinti</text:span><text:span text:style-name="T46"><text:s/></text:span><text:a xlink:href="https://e-seimas.lrs.lt/portal/legalAct/lt/TAP/a23ae8c0f61111edb649a2a873fdbdfd?positionInSearchResults=1&amp;searchModelUUID=01b6b3e8-fbed-4c39-ac33-c18ac9f35db4" office:target-frame-name="_top" xlink:show="replace"><text:span text:style-name="T47">Lietuvos Respublikos teritorijų planavimo ir statybos valstybinės priežiūros įstatymo Nr. XII-459 pakeitimo įstatymo 8, 49, 50, 51, 52 straipsnių pakeitimo ir VI skyriaus papildymo 35(1) ir 35(2) straipsniais įstatymo projekto Nr. XIVP-2767</text:span></text:a><text:span text:style-name="T48"><text:s/></text:span>atitiktį Europos Sąjungos teisei<text:span text:style-name="T49">, pažymime, kad<text:s/></text:span><text:span text:style-name="T50">pastabų ir pasiūlymų neturim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/text:p>
          </table:table-cell>
          <table:table-cell table:style-name="TableCell59">
            <text:p text:style-name="P60">Augustas Ručinskas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Petras Butrimas,<text:s/></text:span><text:span text:style-name="T93">mob.<text:s/></text:span><text:span text:style-name="T94">tel.</text:span><text:s/><text:span text:style-name="T95">8 671 855 15</text:span><text:span text:style-name="T96">, el. p.<text:s/></text:span><text:a xlink:href="mailto:petras.butrimas@tm.lt" office:target-frame-name="_top" xlink:show="replace"><text:span text:style-name="T97">petras.butrimas@tm.lt</text:span></text:a><text:span text:style-name="T98"><text:tab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09T06:03:00Z</meta:creation-date>
    <dc:date>2023-06-09T06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7" meta:character-count="1013" meta:row-count="24" meta:non-whitespace-character-count="897"/>
  </office:meta>
</office:document-meta>
</file>