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style:font-size-complex="12pt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 style:font-size-complex="12pt"/>
    </style:style>
    <style:style style:name="P26" style:parent-style-name="Normal" style:family="paragraph">
      <style:text-properties style:font-name-asian="Times New Roman" style:font-size-complex="12pt"/>
    </style:style>
    <style:style style:name="P27" style:parent-style-name="Normal" style:family="paragraph">
      <style:text-properties style:font-name-asian="Times New Roman" style:font-size-complex="12pt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text-properties style:font-name-asian="Times New Roman" style:font-size-complex="12pt"/>
    </style:style>
    <style:style style:name="P35" style:parent-style-name="Normal" style:family="paragraph">
      <style:text-properties style:font-name-asian="Times New Roman" style:font-size-complex="12pt"/>
    </style:style>
    <style:style style:name="P3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fo:font-size="10pt" style:font-size-asian="10pt" style:language-asian="lt" style:country-asian="LT"/>
    </style:style>
    <style:style style:name="P39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fo:font-size="10pt" style:font-size-asian="10pt" style:language-asian="lt" style:country-asian="LT"/>
    </style:style>
    <style:style style:name="P41" style:parent-style-name="Normal" style:family="paragraph">
      <style:paragraph-properties fo:line-height="115%" fo:text-indent="0.4923in"/>
    </style:style>
    <style:style style:name="T42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fo:font-size="10pt" style:font-size-asian="10pt" style:language-asian="lt" style:country-asian="LT"/>
    </style:style>
    <style:style style:name="P47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fo:font-size="10pt" style:font-size-asian="10pt" style:language-asian="lt" style:country-asian="LT"/>
    </style:style>
    <style:style style:name="P49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start" fo:line-height="115%" fo:margin-left="0.5in" fo:text-indent="0in">
        <style:tab-stops/>
      </style:paragraph-properties>
    </style:style>
    <style:style style:name="T51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fo:font-size="10pt" style:font-size-asian="10pt" style:language-asian="lt" style:country-asian="LT"/>
    </style:style>
    <style:style style:name="P58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60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Times New Roma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4923in"/>
      <style:text-properties fo:font-size="10pt" style:font-size-asian="10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4923in"/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indent="0.4923in"/>
      <style:text-properties style:font-weight-complex="bold" style:font-size-complex="12pt"/>
    </style:style>
    <style:style style:name="P94" style:parent-style-name="Normal" style:family="paragraph">
      <style:paragraph-properties fo:text-indent="0.4923in"/>
      <style:text-properties style:font-name-asian="Times New Roman" style:font-size-complex="12pt"/>
    </style:style>
    <style:style style:name="P9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Times New Roman" style:font-style-complex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P107" style:parent-style-name="Normal" style:family="paragraph">
      <style:paragraph-properties fo:text-indent="0.4923in"/>
      <style:text-properties fo:font-size="10pt" style:font-size-asian="10pt"/>
    </style:style>
    <style:style style:name="P108" style:parent-style-name="Normal" style:family="paragraph">
      <style:paragraph-properties fo:text-indent="0.4923in"/>
      <style:text-properties style:font-size-complex="12pt"/>
    </style:style>
    <style:style style:name="P109" style:parent-style-name="Normal" style:family="paragraph">
      <style:paragraph-properties fo:text-indent="0.4923in"/>
      <style:text-properties fo:font-size="10pt" style:font-size-asian="10pt"/>
    </style:style>
    <style:style style:name="P11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name-asian="Times New Roman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P157" style:parent-style-name="Normal" style:family="paragraph">
      <style:paragraph-properties fo:text-indent="0.4923in"/>
      <style:text-properties fo:font-size="10pt" style:font-size-asian="10pt"/>
    </style:style>
    <style:style style:name="P1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indent="0.4923in"/>
      <style:text-properties fo:font-size="10pt" style:font-size-asian="10pt"/>
    </style:style>
    <style:style style:name="P160" style:parent-style-name="Normal" style:family="paragraph">
      <style:paragraph-properties fo:text-indent="0.4923in"/>
      <style:text-properties style:font-size-complex="12pt"/>
    </style:style>
    <style:style style:name="P161" style:parent-style-name="Normal" style:family="paragraph">
      <style:paragraph-properties fo:text-indent="0.4923in"/>
      <style:text-properties fo:font-size="10pt" style:font-size-asian="10pt"/>
    </style:style>
    <style:style style:name="P162" style:parent-style-name="Normal" style:family="paragraph">
      <style:paragraph-properties fo:text-indent="0.4923in"/>
      <style:text-properties style:font-size-complex="12pt"/>
    </style:style>
    <style:style style:name="P163" style:parent-style-name="Normal" style:family="paragraph">
      <style:paragraph-properties fo:text-indent="0.4923in"/>
      <style:text-properties fo:font-size="10pt" style:font-size-asian="10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style-complex="italic" style:font-size-complex="12pt"/>
    </style:style>
    <style:style style:name="T187" style:parent-style-name="DefaultParagraphFont" style:family="text">
      <style:text-properties style:font-style-complex="italic"/>
    </style:style>
    <style:style style:name="P188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" style:parent-style-name="DefaultParagraphFont" style:family="text">
      <style:text-properties style:font-weight-complex="bold" style:font-style-complex="italic" style:font-size-complex="12pt"/>
    </style:style>
    <style:style style:name="P205" style:parent-style-name="Normal" style:family="paragraph">
      <style:paragraph-properties fo:text-indent="0.4923in"/>
      <style:text-properties fo:font-size="10pt" style:font-size-asian="10pt"/>
    </style:style>
    <style:style style:name="P20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Times New Roman" style:font-style-complex="italic" style:font-size-complex="12pt"/>
    </style:style>
    <style:style style:name="P210" style:parent-style-name="Normal" style:family="paragraph">
      <style:paragraph-properties fo:text-indent="0.4923in"/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9" style:parent-style-name="DefaultParagraphFont" style:family="text">
      <style:text-properties style:font-weight-complex="bold" style:font-style-complex="italic" style:font-size-complex="12pt"/>
    </style:style>
    <style:style style:name="P2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4923in"/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P25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name-asian="Times New Roman" style:font-size-complex="12pt" style:language-asian="lt" style:country-asian="LT"/>
    </style:style>
    <style:style style:name="T255" style:parent-style-name="DefaultParagraphFont" style:family="text">
      <style:text-properties style:font-name-asian="Times New Roman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8" style:parent-style-name="DefaultParagraphFont" style:family="text">
      <style:text-properties style:font-weight-complex="bold" style:font-style-complex="italic" style:font-size-complex="12pt"/>
    </style:style>
    <style:style style:name="P259" style:parent-style-name="Normal" style:family="paragraph">
      <style:paragraph-properties fo:text-indent="0.4923in"/>
      <style:text-properties fo:font-size="10pt" style:font-size-asian="10pt"/>
    </style:style>
    <style:style style:name="P2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P263" style:parent-style-name="Normal" style:family="paragraph">
      <style:paragraph-properties fo:text-indent="0.4923in"/>
      <style:text-properties style:font-size-complex="12pt"/>
    </style:style>
    <style:style style:name="P264" style:parent-style-name="Normal" style:family="paragraph">
      <style:paragraph-properties fo:text-indent="0.4923in"/>
      <style:text-properties fo:font-size="10pt" style:font-size-asian="10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text-indent="0in"/>
      <style:text-properties fo:font-size="16pt" style:font-size-asian="16pt" style:font-size-complex="16pt"/>
    </style:style>
    <style:style style:name="P286" style:parent-style-name="Normal" style:family="paragraph">
      <style:paragraph-properties fo:text-indent="0.4923in"/>
      <style:text-properties fo:font-style="italic" style:font-style-asian="italic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style:font-weight-complex="bold" style:font-style-complex="italic" style:font-size-complex="12pt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P29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4923in"/>
      <style:text-properties fo:font-size="10pt" style:font-size-asian="10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32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name-asian="Times New Roman" style:font-size-complex="12pt" style:language-asian="lt" style:country-asian="LT"/>
    </style:style>
    <style:style style:name="T327" style:parent-style-name="DefaultParagraphFont" style:family="text">
      <style:text-properties style:font-name-asian="Times New Roman"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style:font-weight-complex="bold" style:font-style-complex="italic" style:font-size-complex="12pt"/>
    </style:style>
    <style:style style:name="P331" style:parent-style-name="Normal" style:family="paragraph">
      <style:paragraph-properties fo:text-indent="0.4923in"/>
      <style:text-properties fo:font-size="10pt" style:font-size-asian="10pt"/>
    </style:style>
    <style:style style:name="P3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indent="0.4923in"/>
      <style:text-properties fo:font-size="10pt" style:font-size-asian="10pt"/>
    </style:style>
    <style:style style:name="P335" style:parent-style-name="Normal" style:family="paragraph">
      <style:paragraph-properties fo:text-indent="0.4923in"/>
      <style:text-properties style:font-size-complex="12pt"/>
    </style:style>
    <style:style style:name="P336" style:parent-style-name="Normal" style:family="paragraph">
      <style:paragraph-properties fo:text-indent="0.4923in"/>
      <style:text-properties style:font-size-complex="12pt"/>
    </style:style>
    <style:style style:name="P337" style:parent-style-name="Normal" style:family="paragraph">
      <style:paragraph-properties fo:keep-with-next="always" fo:text-align="center" fo:text-indent="0in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center" fo:text-indent="0in"/>
      <style:text-properties style:font-size-complex="12pt"/>
    </style:style>
    <style:style style:name="P339" style:parent-style-name="Normal" style:family="paragraph">
      <style:paragraph-properties fo:text-indent="0.4923in"/>
      <style:text-properties style:font-size-complex="12pt"/>
    </style:style>
    <style:style style:name="P340" style:parent-style-name="Normal" style:family="paragraph">
      <style:paragraph-properties fo:text-indent="0.4923in"/>
      <style:text-properties style:font-size-complex="12pt"/>
    </style:style>
    <style:style style:name="P341" style:parent-style-name="Normal" style:family="paragraph">
      <style:paragraph-properties fo:text-indent="0.4923in"/>
      <style:text-properties style:font-size-complex="12pt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fo:font-style="italic" style:font-style-asian="italic" style:font-style-complex="italic" style:font-size-complex="12pt"/>
    </style:style>
    <style:style style:name="T354" style:parent-style-name="DefaultParagraphFont" style:family="text">
      <style:text-properties fo:font-style="italic" style:font-style-asian="italic" style:font-style-complex="italic"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fo:font-style="italic" style:font-style-asian="italic" style:font-style-complex="italic" style:font-size-complex="12pt"/>
    </style:style>
    <style:style style:name="T357" style:parent-style-name="DefaultParagraphFont" style:family="text">
      <style:text-properties fo:font-style="italic" style:font-style-asian="italic" style:font-style-complex="italic" style:font-size-complex="12pt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P359" style:parent-style-name="Normal" style:family="paragraph">
      <style:paragraph-properties fo:text-indent="0.4923in"/>
      <style:text-properties fo:font-size="10pt" style:font-size-asian="10pt"/>
    </style:style>
    <style:style style:name="P360" style:parent-style-name="Normal" style:family="paragraph">
      <style:paragraph-properties fo:text-indent="0.4923in"/>
      <style:text-properties style:font-size-complex="12pt"/>
    </style:style>
    <style:style style:name="P361" style:parent-style-name="Normal" style:family="paragraph">
      <style:paragraph-properties fo:text-indent="0.4923in"/>
      <style:text-properties fo:font-size="10pt" style:font-size-asian="10pt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fo:font-style="italic" style:font-style-asian="italic" style:font-style-complex="italic" style:font-size-complex="12pt"/>
    </style:style>
    <style:style style:name="T378" style:parent-style-name="DefaultParagraphFont" style:family="text">
      <style:text-properties fo:font-style="italic" style:font-style-asian="italic" style:font-style-complex="italic" style:font-size-complex="12pt"/>
    </style:style>
    <style:style style:name="T379" style:parent-style-name="DefaultParagraphFont" style:family="text">
      <style:text-properties fo:font-style="italic" style:font-style-asian="italic" style:font-style-complex="italic" style:font-size-complex="12pt"/>
    </style:style>
    <style:style style:name="T380" style:parent-style-name="DefaultParagraphFont" style:family="text">
      <style:text-properties fo:font-style="italic" style:font-style-asian="italic" style:font-style-complex="italic" style:font-size-complex="12pt"/>
    </style:style>
    <style:style style:name="T381" style:parent-style-name="DefaultParagraphFont" style:family="text">
      <style:text-properties fo:font-style="italic" style:font-style-asian="italic" style:font-style-complex="italic" style:font-size-complex="12pt"/>
    </style:style>
    <style:style style:name="T382" style:parent-style-name="DefaultParagraphFont" style:family="text">
      <style:text-properties fo:font-style="italic" style:font-style-asian="italic" style:font-style-complex="italic" style:font-size-complex="12pt"/>
    </style:style>
    <style:style style:name="P383" style:parent-style-name="Normal" style:family="paragraph">
      <style:paragraph-properties fo:text-indent="0.4923in"/>
      <style:text-properties fo:font-size="10pt" style:font-size-asian="10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style-complex="italic" style:font-size-complex="12pt"/>
    </style:style>
    <style:style style:name="T417" style:parent-style-name="DefaultParagraphFont" style:family="text">
      <style:text-properties style:font-style-complex="italic" style:font-size-complex="12pt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P422" style:parent-style-name="Normal" style:family="paragraph">
      <style:paragraph-properties fo:text-indent="0.4923in"/>
      <style:text-properties style:font-style-complex="italic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weight="bold" style:font-weight-asian="bold" style:font-style-complex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name-asian="Times New Roman" fo:font-weight="bold" style:font-weight-asian="bold" style:font-style-complex="italic"/>
    </style:style>
    <style:style style:name="T427" style:parent-style-name="DefaultParagraphFont" style:family="text">
      <style:text-properties fo:font-weight="bold" style:font-weight-asian="bold" style:font-style-complex="italic"/>
    </style:style>
    <style:style style:name="P4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6" style:parent-style-name="DefaultParagraphFont" style:family="text">
      <style:text-properties style:font-weight-complex="bold" style:font-style-complex="italic" style:font-size-complex="12pt"/>
    </style:style>
    <style:style style:name="P437" style:parent-style-name="Normal" style:family="paragraph">
      <style:paragraph-properties fo:text-indent="0.4923in"/>
      <style:text-properties fo:font-size="10pt" style:font-size-asian="10pt"/>
    </style:style>
    <style:style style:name="P4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indent="0.4923in"/>
      <style:text-properties style:font-size-complex="12pt"/>
    </style:style>
    <style:style style:name="P441" style:parent-style-name="Normal" style:family="paragraph">
      <style:paragraph-properties fo:keep-with-next="always" fo:text-align="center" fo:text-indent="0in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center" fo:text-indent="0in"/>
      <style:text-properties style:font-size-complex="12pt"/>
    </style:style>
    <style:style style:name="P443" style:parent-style-name="Normal" style:family="paragraph">
      <style:paragraph-properties fo:text-indent="0.4923in"/>
      <style:text-properties fo:font-size="10pt" style:font-size-asian="10pt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4923in"/>
      <style:text-properties fo:font-size="10pt" style:font-size-asian="10pt"/>
    </style:style>
    <style:style style:name="P449" style:parent-style-name="Normal" style:family="paragraph">
      <style:paragraph-properties fo:text-indent="0.4923in"/>
      <style:text-properties style:font-size-complex="12pt"/>
    </style:style>
    <style:style style:name="P450" style:parent-style-name="Normal" style:family="paragraph">
      <style:paragraph-properties fo:text-indent="0.4923in"/>
      <style:text-properties fo:font-size="10pt" style:font-size-asian="10pt"/>
    </style:style>
    <style:style style:name="P451" style:parent-style-name="Normal" style:family="paragraph">
      <style:paragraph-properties fo:text-indent="0.4923in"/>
      <style:text-properties style:font-size-complex="12pt"/>
    </style:style>
    <style:style style:name="P452" style:parent-style-name="Normal" style:family="paragraph">
      <style:paragraph-properties fo:text-indent="0.4923in"/>
      <style:text-properties style:font-size-complex="12pt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6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6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-asian="Times New Roman" style:font-size-complex="12pt" style:language-asian="lt" style:country-asian="LT"/>
    </style:style>
    <style:style style:name="T4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0" style:parent-style-name="DefaultParagraphFont" style:family="text">
      <style:text-properties style:font-weight-complex="bold" style:font-style-complex="italic" style:font-size-complex="12pt"/>
    </style:style>
    <style:style style:name="P471" style:parent-style-name="Normal" style:family="paragraph">
      <style:paragraph-properties fo:text-indent="0.4923in"/>
      <style:text-properties fo:font-size="10pt" style:font-size-asian="10pt"/>
    </style:style>
    <style:style style:name="P4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indent="0.4923in"/>
      <style:text-properties fo:font-size="10pt" style:font-size-asian="10pt"/>
    </style:style>
    <style:style style:name="P474" style:parent-style-name="Normal" style:family="paragraph">
      <style:paragraph-properties fo:text-indent="0.4923in"/>
      <style:text-properties style:font-size-complex="12pt"/>
    </style:style>
    <style:style style:name="P475" style:parent-style-name="Normal" style:family="paragraph">
      <style:paragraph-properties fo:text-indent="0.4923in"/>
      <style:text-properties fo:font-size="10pt" style:font-size-asian="10pt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name-asian="Times New Roman" style:font-size-complex="12pt" style:language-asian="lt" style:country-asian="LT"/>
    </style:style>
    <style:style style:name="T5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4" style:parent-style-name="DefaultParagraphFont" style:family="text">
      <style:text-properties style:font-weight-complex="bold" style:font-style-complex="italic" style:font-size-complex="12pt"/>
    </style:style>
    <style:style style:name="P505" style:parent-style-name="Normal" style:family="paragraph">
      <style:paragraph-properties fo:text-indent="0.4923in"/>
      <style:text-properties fo:font-size="10pt" style:font-size-asian="10pt"/>
    </style:style>
    <style:style style:name="P50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indent="0.4923in"/>
      <style:text-properties fo:font-size="10pt" style:font-size-asian="10pt"/>
    </style:style>
    <style:style style:name="P508" style:parent-style-name="Normal" style:family="paragraph">
      <style:paragraph-properties fo:text-indent="0.4923in"/>
      <style:text-properties style:font-size-complex="12pt"/>
    </style:style>
    <style:style style:name="P509" style:parent-style-name="Normal" style:family="paragraph">
      <style:paragraph-properties fo:text-indent="0.4923in"/>
      <style:text-properties style:font-size-complex="12pt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name-asian="Times New Roman" style:font-size-complex="12pt" style:language-asian="lt" style:country-asian="LT"/>
    </style:style>
    <style:style style:name="T5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" style:parent-style-name="DefaultParagraphFont" style:family="text">
      <style:text-properties style:font-weight-complex="bold" style:font-style-complex="italic" style:font-size-complex="12pt"/>
    </style:style>
    <style:style style:name="P537" style:parent-style-name="Normal" style:family="paragraph">
      <style:paragraph-properties fo:text-indent="0.4923in"/>
      <style:text-properties fo:font-size="10pt" style:font-size-asian="10pt"/>
    </style:style>
    <style:style style:name="P5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4923in"/>
      <style:text-properties fo:font-size="10pt" style:font-size-asian="10pt"/>
    </style:style>
    <style:style style:name="P541" style:parent-style-name="Normal" style:family="paragraph">
      <style:paragraph-properties fo:text-indent="0.4923in"/>
      <style:text-properties style:font-size-complex="12pt"/>
    </style:style>
    <style:style style:name="P542" style:parent-style-name="Normal" style:family="paragraph">
      <style:paragraph-properties fo:text-indent="0.4923in"/>
      <style:text-properties fo:font-size="10pt" style:font-size-asian="10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-asian="Times New Roman" style:font-style-complex="italic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4923in"/>
      <style:text-properties fo:font-size="10pt" style:font-size-asian="10p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style:font-style-complex="italic" style:font-size-complex="12pt"/>
    </style:style>
    <style:style style:name="P57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57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name-asian="Times New Roman" style:font-size-complex="12pt" style:language-asian="lt" style:country-asian="LT"/>
    </style:style>
    <style:style style:name="T582" style:parent-style-name="DefaultParagraphFont" style:family="text">
      <style:text-properties style:font-name-asian="Times New Roman" style:font-size-complex="12pt" style:language-asian="lt" style:country-asian="LT"/>
    </style:style>
    <style:style style:name="T583" style:parent-style-name="DefaultParagraphFont" style:family="text">
      <style:text-properties style:font-name-asian="Times New Roman" style:font-size-complex="12pt" style:language-asian="lt" style:country-asian="LT"/>
    </style:style>
    <style:style style:name="T584" style:parent-style-name="DefaultParagraphFont" style:family="text">
      <style:text-properties style:font-name-asian="Times New Roman"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87" style:parent-style-name="Normal" style:family="paragraph">
      <style:paragraph-properties fo:text-indent="0.4923in"/>
      <style:text-properties style:font-size-complex="12pt"/>
    </style:style>
    <style:style style:name="P588" style:parent-style-name="Normal" style:family="paragraph">
      <style:paragraph-properties fo:text-indent="0.4923in"/>
      <style:text-properties fo:font-size="10pt" style:font-size-asian="10pt"/>
    </style:style>
    <style:style style:name="P589" style:parent-style-name="Normal" style:family="paragraph">
      <style:paragraph-properties fo:text-indent="0.4923in"/>
      <style:text-properties style:font-size-complex="12pt"/>
    </style:style>
    <style:style style:name="P590" style:parent-style-name="Normal" style:family="paragraph">
      <style:paragraph-properties fo:text-indent="0.4923in"/>
      <style:text-properties fo:font-size="10pt" style:font-size-asian="10pt"/>
    </style:style>
    <style:style style:name="P591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-asian="Times New Roman" style:font-size-complex="12pt" style:language-asian="lt" style:country-asian="LT"/>
    </style:style>
    <style:style style:name="T624" style:parent-style-name="DefaultParagraphFont" style:family="text">
      <style:text-properties style:font-name-asian="Times New Roman" style:font-size-complex="12pt" style:language-asian="lt" style:country-asian="LT"/>
    </style:style>
    <style:style style:name="T625" style:parent-style-name="DefaultParagraphFont" style:family="text">
      <style:text-properties style:font-name-asian="Times New Roman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P6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-asian="Times New Roman" style:font-style-complex="italic"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indent="0.4923in"/>
      <style:text-properties fo:font-size="10pt" style:font-size-asian="10pt"/>
    </style:style>
    <style:style style:name="P634" style:parent-style-name="Normal" style:family="paragraph">
      <style:paragraph-properties fo:text-indent="0.4923in"/>
      <style:text-properties style:font-size-complex="12pt"/>
    </style:style>
    <style:style style:name="P635" style:parent-style-name="Normal" style:family="paragraph">
      <style:paragraph-properties fo:text-indent="0.4923in"/>
      <style:text-properties fo:font-size="10pt" style:font-size-asian="10pt"/>
    </style:style>
    <style:style style:name="P63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P663" style:parent-style-name="Normal" style:family="paragraph">
      <style:paragraph-properties fo:text-indent="0.4923in"/>
      <style:text-properties style:font-size-complex="12pt"/>
    </style:style>
    <style:style style:name="P664" style:parent-style-name="Normal" style:family="paragraph">
      <style:paragraph-properties fo:text-indent="0.4923in"/>
      <style:text-properties style:font-size-complex="12pt"/>
    </style:style>
    <style:style style:name="P665" style:parent-style-name="Normal" style:family="paragraph">
      <style:paragraph-properties fo:text-indent="0.4923in"/>
      <style:text-properties style:font-size-complex="12pt"/>
    </style:style>
    <style:style style:name="P666" style:parent-style-name="Normal" style:family="paragraph">
      <style:paragraph-properties fo:text-indent="0in"/>
    </style:style>
    <style:style style:name="T6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P669" style:parent-style-name="Normal" style:family="paragraph">
      <style:paragraph-properties fo:text-indent="0.4923in"/>
      <style:text-properties style:font-size-complex="12pt"/>
    </style:style>
    <style:style style:name="P6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71" style:parent-style-name="Normal" style:family="paragraph">
      <style:paragraph-properties fo:text-indent="0.4923in"/>
      <style:text-properties style:font-size-complex="12pt"/>
    </style:style>
    <style:style style:name="P672" style:parent-style-name="Normal" style:family="paragraph">
      <style:paragraph-properties fo:text-indent="0.4923in"/>
      <style:text-properties fo:font-size="10pt" style:font-size-asian="10pt"/>
    </style:style>
    <style:style style:name="P673" style:parent-style-name="Normal" style:family="paragraph">
      <style:paragraph-properties fo:text-indent="0.4923in"/>
      <style:text-properties style:font-size-complex="12pt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P702" style:parent-style-name="Normal" style:family="paragraph">
      <style:text-properties fo:font-size="16pt" style:font-size-asian="16pt" style:font-size-complex="16pt"/>
    </style:style>
    <style:style style:name="P70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P706" style:parent-style-name="Normal" style:family="paragraph">
      <style:paragraph-properties fo:text-indent="0.4923in"/>
      <style:text-properties style:font-size-complex="12pt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2.5%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4923in"/>
      <style:text-properties style:font-size-complex="12pt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text-position="super 62.5%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in"/>
    </style:style>
    <style:style style:name="T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P719" style:parent-style-name="Normal" style:family="paragraph">
      <style:paragraph-properties fo:text-indent="0.4923in"/>
      <style:text-properties style:font-size-complex="12pt"/>
    </style:style>
    <style:style style:name="P7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7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name-asian="Times New Roman" style:font-style-complex="italic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indent="0.4923in"/>
      <style:text-properties fo:font-size="10pt" style:font-size-asian="10pt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4923in"/>
      <style:text-properties fo:font-size="10pt" style:font-size-asian="10pt"/>
    </style:style>
    <style:style style:name="P740" style:parent-style-name="Normal" style:family="paragraph">
      <style:paragraph-properties fo:text-indent="0.4923in"/>
      <style:text-properties style:font-size-complex="12pt"/>
    </style:style>
    <style:style style:name="P741" style:parent-style-name="Normal" style:family="paragraph">
      <style:paragraph-properties fo:text-indent="0.4923in"/>
      <style:text-properties fo:font-size="10pt" style:font-size-asian="10pt"/>
    </style:style>
    <style:style style:name="P742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P776" style:parent-style-name="Normal" style:family="paragraph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paragraph-properties fo:text-indent="0.4923in"/>
      <style:text-properties style:font-name-asian="Times New Roman" style:font-size-complex="12pt"/>
    </style:style>
    <style:style style:name="P781" style:parent-style-name="Normal" style:family="paragraph">
      <style:paragraph-properties fo:text-indent="0.4923in"/>
      <style:text-properties style:font-name-asian="Times New Roman" style:font-size-complex="12pt"/>
    </style:style>
    <style:style style:name="P782" style:parent-style-name="Normal" style:family="paragraph">
      <style:paragraph-properties fo:text-align="center" fo:text-indent="0in"/>
    </style:style>
    <style:style style:name="T783" style:parent-style-name="DefaultParagraphFont" style:family="text">
      <style:text-properties style:font-style-complex="italic"/>
    </style:style>
    <style:style style:name="T784" style:parent-style-name="DefaultParagraphFont" style:family="text">
      <style:text-properties style:font-style-complex="italic"/>
    </style:style>
    <style:style style:name="T785" style:parent-style-name="DefaultParagraphFont" style:family="text">
      <style:text-properties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style:font-style-complex="italic"/>
    </style:style>
    <style:style style:name="P792" style:parent-style-name="Normal" style:family="paragraph">
      <style:text-properties style:font-name-asian="Times New Roman" style:font-size-complex="12pt"/>
    </style:style>
    <style:style style:name="P793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794" style:parent-style-name="Normal" style:family="paragraph">
      <style:paragraph-properties fo:text-align="center" fo:text-indent="0in"/>
    </style:style>
    <style:style style:name="T795" style:parent-style-name="DefaultParagraphFont" style:family="text">
      <style:text-properties style:font-name-asian="Times New Roman" style:font-size-complex="12pt"/>
    </style:style>
    <style:style style:name="T79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79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79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79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80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801" style:parent-style-name="Normal" style:family="paragraph">
      <style:text-properties style:font-name-asian="Times New Roman" style:font-size-complex="12pt"/>
    </style:style>
    <style:style style:name="P802" style:parent-style-name="Normal" style:family="paragraph">
      <style:text-properties style:font-name-asian="Times New Roman" style:font-size-complex="12pt"/>
    </style:style>
    <style:style style:name="P80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80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fo:font-size="20pt" style:font-size-asian="20pt" style:font-size-complex="20pt"/>
    </style:style>
    <style:style style:name="P80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80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8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814" style:parent-style-name="DefaultParagraphFont" style:family="text">
      <style:text-properties style:font-name-asian="Times New Roman" style:font-size-complex="12pt"/>
    </style:style>
    <style:style style:name="T815" style:parent-style-name="DefaultParagraphFont" style:family="text">
      <style:text-properties style:font-name-asian="Times New Roman" fo:text-transform="uppercase" style:font-size-complex="12pt"/>
    </style:style>
    <style:style style:name="T81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3</text:span><text:span text:style-name="T19">-</text:span><text:span text:style-name="T20">12</text:span><text:span text:style-name="T21"><text:s text:c="2"/></text:span><text:span text:style-name="T22">Nr. SPP-</text:span><text:span text:style-name="T23">262</text:span></text:p>
      <text:p text:style-name="P24">Vilnius</text:p>
      <text:p text:style-name="P25"/>
      <text:p text:style-name="P26">Posėdžio pirmininkas –<text:s/>Seimo Pirmininkas V. Pranckietis.</text:p>
      <text:p text:style-name="P27"/>
      <text:p text:style-name="P28"><text:span text:style-name="T29">Užsiregistravo<text:s/></text:span><text:span text:style-name="T30">75</text:span><text:span text:style-name="T31"><text:s/>Seimo nariai (</text:span><text:span text:style-name="T32">10.00 val.</text:span><text:span text:style-name="T33">)</text:span></text:p>
      <text:p text:style-name="P34"/>
      <text:p text:style-name="P35"/>
      <text:p text:style-name="P36">10.01<text:s/>val.</text:p>
      <text:p text:style-name="P37">Lietuvos Nepriklausomybės Akto signatarų Pranciškaus Tupiko 90-ųjų gimimo metinių ir Romualdo Ozolo 80-ųjų gimimo metinių paminėjimas.</text:p>
      <text:p text:style-name="P38"/>
      <text:p text:style-name="P39">Paminėjime dalyvavo<text:s/>Lietuvos Nepriklausomybės Akto signatarų<text:s/>P. Tupiko ir R. Ozolo artimieji, Nepriklausomybės Akto signatarai,<text:s/>kiti svečiai.</text:p>
      <text:p text:style-name="P40"/>
      <text:p text:style-name="P41"><text:span text:style-name="T42">Įžanginį žodį tarė</text:span><text:span text:style-name="T43"><text:s/></text:span><text:span text:style-name="T44">Seimo Pirmininkas V. Pranckietis</text:span><text:span text:style-name="T45">.</text:span></text:p>
      <text:p text:style-name="P46"/>
      <text:p text:style-name="P47">Lietuvos Nepriklausomybės Akto signatarų<text:s/>P. Tupiko ir R. Ozolo atminimas pagerbtas tylos minute.</text:p>
      <text:p text:style-name="P48"/>
      <text:p text:style-name="P49">Kalbas pasakė:</text:p>
      <text:p text:style-name="P50"><text:span text:style-name="T51">Lietuvos Nepriklausomybės Akto signatarė</text:span><text:span text:style-name="T52"><text:s/></text:span><text:span text:style-name="T53">I</text:span><text:span text:style-name="T54">rena</text:span><text:span text:style-name="T55"> Andrukaitienė;</text:span></text:p>
      <text:p text:style-name="P56">Lietuvos Nepriklausomybės Akto signataras Egidijus Bičkauskas.</text:p>
      <text:p text:style-name="P57"/>
      <text:p text:style-name="P58">Signatarų klubo prezidentė Birutė Valionytė<text:s/>pasakė kalbą ir<text:s/>įteikė P. Tupiko artimiesiems atminimo dovaną.</text:p>
      <text:p text:style-name="P59"/>
      <text:p text:style-name="P60">10.26<text:s/>val.</text:p>
      <text:p text:style-name="P61"><text:span text:style-name="T62">SVARSTYTA.</text:span><text:span text:style-name="T63"><text:s/>Seniūnų sueigos patikslinta 2019 m. kovo 12 d. (antradienio) posėdžių darbotvarkė.</text:span></text:p>
      <text:p text:style-name="P64"><text:span text:style-name="T65">Pranešėjas –<text:s/></text:span><text:span text:style-name="T66">Seimo Pirmininkas V. Pranckietis</text:span><text:span text:style-name="T67">.</text:span></text:p>
      <text:p text:style-name="P68"/>
      <text:p text:style-name="P69"><text:span text:style-name="T70">Kalbėjo Seimo nar</text:span><text:span text:style-name="T71">ė</text:span><text:span text:style-name="T72"><text:s/></text:span><text:span text:style-name="T73">G. Burokienė<text:s/></text:span><text:span text:style-name="T74">(dėl projekto<text:s/></text:span><text:span text:style-name="T75">Nr. XIIIP-</text:span><text:span text:style-name="T76">3167</text:span><text:span text:style-name="T77">).</text:span></text:p>
      <text:p text:style-name="P78"><text:span text:style-name="T79"><text:tab/></text:span></text:p>
      <text:p text:style-name="P80">Lietuvos valstiečių ir žaliųjų sąjungos frakcijos pasiūlymui įtraukti į darbotvarkę<text:s/>Viešųjų ir privačių interesų derinimo valstybinėje tarnyboje įstatymo Nr. VIII-371 pakeitimo įstatymo<text:span text:style-name="T81"><text:s/></text:span>projektą<text:s/><text:span text:style-name="T82">Nr. XIIIP-</text:span>3167 ir lydimuosius projektus pritarta bendru sutarimu.</text:p>
      <text:p text:style-name="P83"/>
      <text:p text:style-name="Normal"><text:span text:style-name="T84">NUTARTA.</text:span><text:span text:style-name="T85"><text:s/></text:span><text:span text:style-name="T86">P</text:span><text:span text:style-name="T87">atvirtinti patikslintą<text:s/></text:span><text:span text:style-name="T88">2019 m. kovo 12<text:s/></text:span><text:span text:style-name="T89">d. (antradienio)<text:s/></text:span><text:span text:style-name="T90">posėdžių</text:span><text:span text:style-name="T91"><text:s/>darbotvarkę.<text:s/></text:span><text:span text:style-name="T92">Pritarta bendru sutarimu.</text:span></text:p>
      <text:p text:style-name="P93"/>
      <text:p text:style-name="P94"/>
      <text:p text:style-name="P95">10.27<text:s/>val.</text:p>
      <text:p text:style-name="P96"><text:span text:style-name="T97">SVARSTYTA</text:span><text:span text:style-name="T98">. Įstatymo „Dėl Šiaurės Atlanto sutarties protokolo dėl Šiaurės Makedonijos Respublikos prisijungimo ratifikavimo“ projektas Nr. XIIIP-3256<text:s/></text:span><text:span text:style-name="T99">(pateikimas)</text:span><text:span text:style-name="T100">.</text:span></text:p>
      <text:p text:style-name="P101"><text:span text:style-name="T102">Pranešėjas –<text:s/></text:span><text:span text:style-name="T103">užsienio reikalų ministras L. A. Linkevičius</text:span><text:span text:style-name="T104">.</text:span></text:p>
      <text:p text:style-name="P105"/>
      <text:p text:style-name="P106">Klausė Seimo nariai:<text:s/>Ž. Pavilionis, E. Gentvilas, K. Masiulis,<text:s/>E. Vareikis.</text:p>
      <text:p text:style-name="P107"/>
      <text:p text:style-name="P108">Dėl balsavimo motyvų kalbėjo Seimo narys<text:s/>L. Kasčiūnas.</text:p>
      <text:p text:style-name="P109"/>
      <text:p text:style-name="P110">NUTARTA:</text:p>
      <text:p text:style-name="P111"><text:span text:style-name="T112">1. Pritarti šiam projektui po pateikimo ir pradėti jo svarstymo procedūrą.<text:s/></text:span><text:span text:style-name="T113">Balsavimo rezultatai: už<text:s/></text:span>–<text:span text:style-name="T114"><text:s/></text:span><text:span text:style-name="T115">108</text:span><text:span text:style-name="T116">, prieš<text:s/></text:span>–<text:span text:style-name="T117"><text:s/></text:span><text:span text:style-name="T118">0</text:span><text:span text:style-name="T119">, susilaikė<text:s/></text:span><text:span text:style-name="T120">1</text:span>.<text:s/><text:span text:style-name="T121">(Užsiregistravo<text:s/></text:span><text:span text:style-name="T122">109</text:span><text:span text:style-name="T123"><text:s/>Seimo nariai (10.</text:span><text:span text:style-name="T124">39</text:span><text:span text:style-name="T125"><text:s/>val.)</text:span></text:p>
      <text:p text:style-name="Normal"><text:span text:style-name="T126">2. Paskirti</text:span><text:span text:style-name="T127"><text:s/>Užsienio reikalų</text:span><text:span text:style-name="T128"><text:s/>komitetą pagrindiniu komitetu šiam projektui svarstyti.<text:s/></text:span><text:span text:style-name="T129">Pritarta bendru sutarimu.</text:span></text:p>
      <text:p text:style-name="Normal"><text:span text:style-name="T130">3. Paskirti<text:s/></text:span><text:span text:style-name="T131">Nacionalinio saugumo ir gynybos</text:span><text:span text:style-name="T132"><text:s/></text:span><text:span text:style-name="T133">komitetą papildomu komitetu šiam projektui svarstyti.<text:s/></text:span><text:span text:style-name="T134">Pritarta bendru sutarimu.</text:span></text:p>
      <text:p text:style-name="Normal"><text:span text:style-name="T135">4. Paskirti šio projekto preliminarią svarstymo Seimo posėdyje datą – 2019-</text:span><text:span text:style-name="T136">03</text:span><text:span text:style-name="T137">-</text:span><text:span text:style-name="T138">14</text:span><text:span text:style-name="T139">.<text:s/></text:span><text:span text:style-name="T140">Pritarta bendru sutarimu.</text:span></text:p>
      <text:p text:style-name="Normal"><text:span text:style-name="T141">5. Svarstyti šį projektą skubos tvarka.</text:span><text:span text:style-name="T142"><text:s/></text:span><text:span text:style-name="T143">Pritarta bendru sutarimu.</text:span><text:span text:style-name="T144">(10.52 val.)</text:span></text:p>
      <text:p text:style-name="P145"><text:span text:style-name="T146"><text:tab/></text:span></text:p>
      <text:p text:style-name="P147">10.41<text:s/>val.</text:p>
      <text:p text:style-name="P148"><text:span text:style-name="T149">SVARSTYTA.<text:s/></text:span><text:span text:style-name="T150">Saugomų teritorijų įstatymo Nr. I-301 9, 23, 28 ir 28</text:span><text:span text:style-name="T151">1</text:span><text:span text:style-name="T152"><text:s/>straipsnių pakeitimo įstat</text:span><text:span text:style-name="T153">ymo projektas Nr. XIIIP-2835(2)<text:s/></text:span><text:span text:style-name="T154">(teikėjai – Vyriausybė / aplinkos ministras)<text:s/></text:span><text:span text:style-name="T155">(svarstymas)</text:span><text:span text:style-name="T156">.</text:span></text:p>
      <text:p text:style-name="P157"/>
      <text:p text:style-name="P158">Pagrindinio – Aplinkos apsaugos komiteto išvadą<text:s/>pateikė šio komiteto atstovė V. Vingrienė.</text:p>
      <text:p text:style-name="P159"/>
      <text:p text:style-name="P160">Diskusijoje kalbėjo Seimo narys<text:s/>S.<text:s/>Gentvilas.</text:p>
      <text:p text:style-name="P161"/>
      <text:p text:style-name="P162">Dėl balsavimo motyvų kalbėjo Seimo nariai:<text:s/>A. Anušauskas, K. Mažeika.</text:p>
      <text:p text:style-name="P163"/>
      <text:p text:style-name="P164"><text:span text:style-name="T165">NUTARTA.</text:span><text:span text:style-name="T166"><text:s/>Pritarti ši</text:span><text:span text:style-name="T167">am</text:span><text:span text:style-name="T168"><text:s/>projekt</text:span><text:span text:style-name="T169">ui</text:span><text:span text:style-name="T170"><text:s/>po svarstymo Seimo posėdyje.<text:s/></text:span><text:span text:style-name="T171">Balsavimo rezultatai: už<text:s/></text:span>–<text:span text:style-name="T172"><text:s/></text:span><text:span text:style-name="T173">95</text:span><text:span text:style-name="T174">, prieš<text:s/></text:span>–<text:span text:style-name="T175"><text:s/></text:span><text:span text:style-name="T176">3</text:span><text:span text:style-name="T177">, susilaikė<text:s/></text:span><text:span text:style-name="T178">10</text:span>.<text:s/><text:span text:style-name="T179">(Užsiregistravo<text:s/></text:span><text:span text:style-name="T180">108</text:span><text:span text:style-name="T181"><text:s/>Seimo nariai (10.</text:span><text:span text:style-name="T182">5</text:span><text:span text:style-name="T183">0 val.)</text:span></text:p>
      <text:p text:style-name="P184"/>
      <text:p text:style-name="P185"><text:span text:style-name="T186">Replikavo Seimo narys</text:span><text:span text:style-name="T187"><text:s/>A. Anušauskas.</text:span></text:p>
      <text:p text:style-name="P188"/>
      <text:p text:style-name="P189"><text:span text:style-name="T190">Posėdžio pirmininko pasiūlymui anksčiau<text:s/></text:span><text:span text:style-name="T191">pateiktą<text:s/></text:span><text:span text:style-name="T192">Įstatymo „Dėl Šiaurės Atlanto sutarties protokolo dėl Šiaurės Makedonijos Respublikos prisijungimo ratifikavimo“ projekt</text:span><text:span text:style-name="T193">ą</text:span><text:span text:style-name="T194"><text:s/>Nr. XIIIP-3256</text:span><text:span text:style-name="T195"><text:s/>svarstyti skubos tvarka pritarta bendru sutarimu.</text:span></text:p>
      <text:p text:style-name="P196"/>
      <text:p text:style-name="P197">10.52<text:s/>val.</text:p>
      <text:p text:style-name="P198"><text:span text:style-name="T199">SVARSTYTA.<text:s/></text:span><text:span text:style-name="T200">Nekilnojamojo kultūros paveldo apsaugos įstatymo Nr. I-733 11, 21 ir 22 straipsnių pakeitimo įstat</text:span><text:span text:style-name="T201">ymo projektas Nr. XIIIP-2836(2)<text:s/></text:span><text:span text:style-name="T202">(teikėjai – Vyriausybė / aplinkos ministras)<text:s/></text:span><text:span text:style-name="T203">(svarstymas)</text:span><text:span text:style-name="T204">.</text:span></text:p>
      <text:p text:style-name="P205"/>
      <text:p text:style-name="P206">Pagrindinio – Aplinkos apsaugos komiteto išvadą<text:s/>pateikė šio komiteto atstovė V. Vingrienė.</text:p>
      <text:p text:style-name="P207"><text:span text:style-name="T208">Papildomo – Kultūros komiteto išvadą pateikė šio komiteto atstovas<text:s/></text:span><text:span text:style-name="T209">S. Tumėnas.</text:span></text:p>
      <text:p text:style-name="P210"/>
      <text:p text:style-name="P211"><text:span text:style-name="T212">NUTARTA.</text:span><text:span text:style-name="T213"><text:s/>Pritarti ši</text:span><text:span text:style-name="T214">am</text:span><text:span text:style-name="T215"><text:s/>projekt</text:span><text:span text:style-name="T216">ui</text:span><text:span text:style-name="T217"><text:s/>po svarstymo Seimo posėdyje.<text:s/></text:span><text:span text:style-name="T218">Balsavimo rezultatai: už<text:s/></text:span>–<text:span text:style-name="T219"><text:s/></text:span><text:span text:style-name="T220">96</text:span><text:span text:style-name="T221">, prieš<text:s/></text:span>–<text:span text:style-name="T222"><text:s/></text:span><text:span text:style-name="T223">1</text:span><text:span text:style-name="T224">, susilaikė<text:s/></text:span><text:span text:style-name="T225">6</text:span>.<text:s/><text:span text:style-name="T226">(Užsiregistravo<text:s/></text:span><text:span text:style-name="T227">103</text:span><text:span text:style-name="T228"><text:s/>Seimo nariai (10.</text:span><text:span text:style-name="T229">53</text:span><text:span text:style-name="T230"><text:s/>val.)</text:span></text:p>
      <text:p text:style-name="P231"/>
      <text:p text:style-name="P232">10.54<text:s/>val.</text:p>
      <text:p text:style-name="P233"><text:span text:style-name="T234">SVARSTYTA</text:span>. <text:span text:style-name="T235">Teritorijų planavimo įstatymo Nr. I-1120 30 straipsnio pakeitimo įstatymo projektas Nr. XIIIP-2837(2)</text:span><text:span text:style-name="T236"><text:s/></text:span><text:span text:style-name="T237">(teikėjai – Vyriausybė / aplinkos ministras)<text:s/></text:span><text:span text:style-name="T238">(svarstymas)</text:span><text:span text:style-name="T239">.</text:span></text:p>
      <text:p text:style-name="P240"/>
      <text:p text:style-name="P241">Pagrindinio – Aplinkos apsaugos komiteto išvadą<text:s/>pateikė šio komiteto atstovė V. Vingrienė.</text:p>
      <text:p text:style-name="P242"/>
      <text:p text:style-name="Normal"><text:span text:style-name="T243">NUTARTA.</text:span><text:span text:style-name="T244"><text:s/>Pritarti ši</text:span><text:span text:style-name="T245">am</text:span><text:span text:style-name="T246"><text:s/>projekt</text:span><text:span text:style-name="T247">ui</text:span><text:span text:style-name="T248"><text:s/>po svarstymo Seimo posėdyje.<text:s/></text:span><text:span text:style-name="T249">Pritarta bendru sutarimu.</text:span></text:p>
      <text:p text:style-name="P250"/>
      <text:p text:style-name="P251">10.55<text:s/>val.</text:p>
      <text:p text:style-name="P252"><text:span text:style-name="T253">SVARSTYTA.<text:s/></text:span><text:span text:style-name="T254">Augalų nacionalinių genetinių išteklių įstatymo Nr. IX-533 2, 4, 5, 8, 11, 16 straipsnių pakeitimo ir 12 straipsnio pripažinimo netekusiu galios įsta</text:span><text:span text:style-name="T255">tymo projektas Nr. XIIP-4677(2)<text:s/></text:span><text:span text:style-name="T256">(teikėjai – Vyriausybė / aplinkos ministras)<text:s/></text:span><text:span text:style-name="T257">(svarstymas)</text:span><text:span text:style-name="T258">.</text:span></text:p>
      <text:p text:style-name="P259"/>
      <text:p text:style-name="P260">Pagrindinio – Aplinkos apsaugos komiteto išvadą<text:s/>pateikė šio komiteto pirmininkas K. Mažeika.</text:p>
      <text:p text:style-name="P261">Papildomo – Kaimo reikalų komiteto išvadą<text:s/>pateikė šio komiteto atstovas P. Čimbaras.</text:p>
      <text:p text:style-name="P262"/>
      <text:p text:style-name="P263">Dėl balsavimo motyvų kalbėjo Seimo nariai:<text:s/>S. Gentvilas,<text:s/>A. Navickas.</text:p>
      <text:p text:style-name="P264"/>
      <text:p text:style-name="P265"><text:span text:style-name="T266">NUTARTA.</text:span><text:span text:style-name="T267"><text:s/>Pritarti ši</text:span><text:span text:style-name="T268">am</text:span><text:span text:style-name="T269"><text:s/>projekt</text:span><text:span text:style-name="T270">ui</text:span><text:span text:style-name="T271"><text:s/>po svarstymo Seimo posėdyje.<text:s/></text:span><text:span text:style-name="T272">Balsavimo rezultatai: už<text:s/></text:span>–<text:span text:style-name="T273"><text:s/></text:span><text:span text:style-name="T274">76</text:span><text:span text:style-name="T275">, prieš<text:s/></text:span>–<text:span text:style-name="T276"><text:s/></text:span><text:span text:style-name="T277">1</text:span><text:span text:style-name="T278">, susilaikė<text:s/></text:span><text:span text:style-name="T279">18</text:span>.<text:s/><text:span text:style-name="T280">(Užsiregistravo<text:s/></text:span><text:span text:style-name="T281">95</text:span><text:span text:style-name="T282"><text:s/>Seimo nariai (10.</text:span><text:span text:style-name="T283">59</text:span><text:span text:style-name="T284"><text:s/>val.)</text:span></text:p>
      <text:p text:style-name="P285"/>
      <text:p text:style-name="P286">11.00 val.</text:p>
      <text:p text:style-name="P287"><text:span text:style-name="T288">SVARSTYTA</text:span>.<text:s/><text:span text:style-name="T289">Želdynų įstatymo Nr. X-1241 9, 10 ir 23 straipsnių pakeitimo įstatymo projektas Nr. XIIP-4678(2)</text:span><text:span text:style-name="T290"><text:s/></text:span><text:span text:style-name="T291">(teikėjai – Vyriausybė / aplinkos ministras)<text:s/></text:span><text:span text:style-name="T292">(svarstymas)</text:span><text:span text:style-name="T293">.</text:span></text:p>
      <text:p text:style-name="P294"/>
      <text:p text:style-name="P295">Pagrindinio – Aplinkos apsaugos komiteto išvadą<text:s/>pateikė šio komiteto pirmininkas K. Mažeika.</text:p>
      <text:p text:style-name="P296">Papildomo – Kaimo reikalų komiteto išvadą<text:s/>pateikė šio komiteto pirmininkas A. Stančikas.</text:p>
      <text:p text:style-name="P297"/>
      <text:p text:style-name="P298"><text:span text:style-name="T299">NUTARTA.</text:span><text:span text:style-name="T300"><text:s/>Pritarti ši</text:span><text:span text:style-name="T301">am</text:span><text:span text:style-name="T302"><text:s/>projekt</text:span><text:span text:style-name="T303">ui</text:span><text:span text:style-name="T304"><text:s/>po svarstymo Seimo posėdyje.<text:s/></text:span><text:span text:style-name="T305">Balsavimo rezultatai: už<text:s/></text:span>–<text:span text:style-name="T306"><text:s/></text:span><text:span text:style-name="T307">68</text:span><text:span text:style-name="T308">, prieš<text:s/></text:span>–<text:span text:style-name="T309"><text:s/></text:span><text:span text:style-name="T310">0</text:span><text:span text:style-name="T311">, susilaikė<text:s/></text:span><text:span text:style-name="T312">20</text:span>.<text:s/><text:span text:style-name="T313">(Užsiregistravo<text:s/></text:span><text:span text:style-name="T314">9</text:span><text:span text:style-name="T315">0 Seimo nari</text:span><text:span text:style-name="T316">ų</text:span><text:span text:style-name="T317"><text:s/>(1</text:span><text:span text:style-name="T318">1</text:span><text:span text:style-name="T319">.0</text:span><text:span text:style-name="T320">1</text:span><text:span text:style-name="T321"><text:s/>val.)</text:span></text:p>
      <text:p text:style-name="P322"/>
      <text:p text:style-name="P323">11.02<text:s/>val.</text:p>
      <text:p text:style-name="P324"><text:span text:style-name="T325">SVARSTYTA.<text:s/></text:span><text:span text:style-name="T326">Atsinaujinančių išteklių energetikos įstatymo Nr. XI-1375 5, 8, 10, 13, 20, 26, 28, 29, 36, 37, 39, 54, 57 straipsnių pakeitimo ir aštuntojo skirsnio pripažinimo netekusiu galios įstat</text:span><text:span text:style-name="T327">ymo projektas Nr. XIIIP-2370(2)<text:s/></text:span><text:span text:style-name="T328">(teikėjai – Vyriausybė / energetikos ministras Ž. Vaičiūnas)<text:s/></text:span><text:span text:style-name="T329">(svarstymas)</text:span><text:span text:style-name="T330">.</text:span></text:p>
      <text:p text:style-name="P331"/>
      <text:p text:style-name="P332">Pagrindinio – Aplinkos apsaugos komiteto išvadą<text:s/>pateikė šio komiteto pirmininkas K. Mažeika.</text:p>
      <text:p text:style-name="P333">Papildomų komitetų išvadas pateikė:<text:s/>A. Salamakinas<text:s/>(Kaimo reikalų komiteto vardu), A. Baura<text:s/>(Ekonomikos komiteto vardu).</text:p>
      <text:p text:style-name="P334"/>
      <text:p text:style-name="P335">Diskusijoje kalbėjo Seimo nariai:<text:s/>P. Saudargas, K. Mažeika.</text:p>
      <text:p text:style-name="P336"/>
      <text:p text:style-name="P337">Projekto Nr. XIIIP-2370(2) pataisų svarstymas</text:p>
      <text:p text:style-name="P338">Pranešėjas – pagrindinio komiteto pirmininkas K. Mažeika</text:p>
      <text:p text:style-name="P339"/>
      <text:p text:style-name="P340">Dėl 11 straipsnio A. Salamakino pataisos, kuriai iš dalies pritarė pagrindinis komitetas, kalbėjo Seimo narys<text:s/>A. Salamakinas.<text:s/><text:s/></text:p>
      <text:p text:style-name="P341">Dėl balsavimo motyvų dėl šios pataisos kalbėjo Seimo nariai:<text:s/>S. Gentvilas, V. Vingrienė.</text:p>
      <text:p text:style-name="P342"><text:span text:style-name="T343">Balsuota dėl<text:s/></text:span><text:span text:style-name="T344">11 straipsnio A. Salamakino pataisos</text:span><text:span text:style-name="T345">: už –<text:s/></text:span><text:span text:style-name="T346">50</text:span><text:span text:style-name="T347">, prieš –<text:s/></text:span><text:span text:style-name="T348">7</text:span><text:span text:style-name="T349">, susilaikė<text:s/></text:span><text:span text:style-name="T350">45</text:span><text:span text:style-name="T351">. Nepriimta.<text:s/></text:span><text:span text:style-name="T352">(Užsiregistravo<text:s/></text:span><text:span text:style-name="T353">106</text:span><text:span text:style-name="T354"><text:s/>Seimo nariai (1</text:span><text:span text:style-name="T355">1</text:span><text:span text:style-name="T356">.</text:span><text:span text:style-name="T357">19</text:span><text:span text:style-name="T358"><text:s/>val.)</text:span></text:p>
      <text:p text:style-name="P359"/>
      <text:p text:style-name="P360">Replikavo Seimo nariai: A. Skardžius,<text:s/>K. Masiulis, K. Starkevičius, A. Salamakinas.</text:p>
      <text:p text:style-name="P361"/>
      <text:p text:style-name="P362"><text:span text:style-name="T363">Balsuota dėl<text:s/></text:span><text:span text:style-name="T364">p</text:span><text:span text:style-name="T365">agrindinio komiteto pasiūlym</text:span><text:span text:style-name="T366">o</text:span><text:span text:style-name="T367"><text:s/>dėl 11 straipsnio A. Salamakino pataisos: už –<text:s/></text:span><text:span text:style-name="T368">65</text:span><text:span text:style-name="T369">, prieš –<text:s/></text:span><text:span text:style-name="T370">6</text:span><text:span text:style-name="T371">, susilaikė<text:s/></text:span><text:span text:style-name="T372">38</text:span><text:span text:style-name="T373">.<text:s/></text:span><text:span text:style-name="T374">P</text:span><text:span text:style-name="T375">riimta.<text:s/></text:span><text:span text:style-name="T376">(Užsiregistravo<text:s/></text:span><text:span text:style-name="T377">109</text:span><text:span text:style-name="T378"><text:s/>Seimo nariai (1</text:span><text:span text:style-name="T379">1</text:span><text:span text:style-name="T380">.</text:span><text:span text:style-name="T381">23</text:span><text:span text:style-name="T382"><text:s/>val.)</text:span></text:p>
      <text:p text:style-name="P383"/>
      <text:p text:style-name="Normal"><text:span text:style-name="T384">Dėl 15 straipsnio Ekonomikos komiteto pataisos, kuriai iš dalies pritarė pagrindinis komitetas, kalbėjo Seimo narys<text:s/></text:span><text:span text:style-name="T385">A. Baura.</text:span><text:span text:style-name="T386"><text:s/></text:span></text:p>
      <text:p text:style-name="P387">Posėdžio pirmininkas pranešė, kad dėl 15 straipsnio Ekonomikos komiteto pataisos, kuriai iš dalies pritarė pagrindinis komitetas, pataisos teikėjai sutinka su pagrindinio komiteto nuomone.</text:p>
      <text:p text:style-name="P388">Pagrindinio komiteto nuomonei dėl<text:s/>15 straipsnio Ekonomikos komiteto pataisos, kuriai iš dalies pritarė pagrindinis komitetas,<text:s/>pritarta bendru sutarimu.</text:p>
      <text:p text:style-name="P389"/>
      <text:p text:style-name="P390">Dėl balsavimo motyvų kalbėjo Seimo nariai:<text:s/>P. Saudargas, P. Gražulis.</text:p>
      <text:p text:style-name="P391"/>
      <text:p text:style-name="P392"><text:span text:style-name="T393">NUTARTA.<text:s/></text:span><text:span text:style-name="T394">Pritarti š</text:span><text:span text:style-name="T395">iam</text:span><text:span text:style-name="T396"><text:s/>projekt</text:span><text:span text:style-name="T397">ui</text:span><text:span text:style-name="T398"><text:s/>po svarstymo Seimo posėdyje.<text:s/></text:span><text:span text:style-name="T399">Balsavimo rezultatai: už<text:s/></text:span>–<text:span text:style-name="T400"><text:s/></text:span><text:span text:style-name="T401">100</text:span><text:span text:style-name="T402">, prieš<text:s/></text:span>–<text:span text:style-name="T403"><text:s/></text:span><text:span text:style-name="T404">0</text:span><text:span text:style-name="T405">, susilaikė<text:s/></text:span><text:span text:style-name="T406">2</text:span>.<text:s/><text:span text:style-name="T407">(Užsiregistravo<text:s/></text:span><text:span text:style-name="T408">103</text:span><text:span text:style-name="T409"><text:s/>Seimo nariai (1</text:span><text:span text:style-name="T410">1</text:span><text:span text:style-name="T411">.</text:span><text:span text:style-name="T412">3</text:span><text:span text:style-name="T413">0 val.)</text:span></text:p>
      <text:p text:style-name="P414"/>
      <text:p text:style-name="P415"><text:span text:style-name="T416">Replikavo Seimo nar</text:span><text:span text:style-name="T417">iai:</text:span><text:span text:style-name="T418"><text:s/>P.</text:span><text:span text:style-name="T419"> </text:span><text:span text:style-name="T420">Saudargas, K.</text:span><text:span text:style-name="T421"> Mažeika, A. Skardžius, A. Stančikas, S. Gentvilas, V. Vingrienė.</text:span></text:p>
      <text:p text:style-name="P422"/>
      <text:p text:style-name="P423"><text:span text:style-name="T424">Toliau posėdžiui pirmininkavo</text:span><text:span text:style-name="T425"><text:s/></text:span><text:span text:style-name="T426">Seimo Pirmininko pirmoji pavaduotoja R. Baškienė</text:span><text:span text:style-name="T427">.</text:span></text:p>
      <text:p text:style-name="P428"/>
      <text:p text:style-name="P429">11.36<text:s/>val.</text:p>
      <text:p text:style-name="P430"><text:span text:style-name="T431">SVARSTYTA</text:span>.<text:s/><text:span text:style-name="T432">Energetikos įstatymo Nr. IX-884 14 straipsnio pakeitimo įstatymo projektas Nr. XIIIP-2371(2)</text:span><text:span text:style-name="T433"><text:s/></text:span><text:span text:style-name="T434">(teikėjai – Vyriausybė / energetikos ministras Ž. Vaičiūnas)<text:s/></text:span><text:span text:style-name="T435">(svarstymas)</text:span><text:span text:style-name="T436">.</text:span></text:p>
      <text:p text:style-name="P437"/>
      <text:p text:style-name="P438">Pagrindinio – Aplinkos apsaugos komiteto išvadą<text:s/>pateikė šio komiteto pirmininkas K. Mažeika.</text:p>
      <text:p text:style-name="P439">Papildomo – Ekonomikos komiteto išvadą pateikė šio komiteto<text:s/>pirmininko pavaduotojas<text:s/>D.  Kreivys.</text:p>
      <text:p text:style-name="P440"/>
      <text:p text:style-name="P441">Projekto Nr. XIIIP-2371(2) pataisų svarstymas</text:p>
      <text:p text:style-name="P442">Pranešėjas – pagrindinio komiteto pirmininkas K. Mažeika</text:p>
      <text:p text:style-name="P443"/>
      <text:p text:style-name="P444"><text:span text:style-name="T445">Pagrindinio komiteto nuomonei dėl<text:s/></text:span><text:span text:style-name="T446">1 straipsnio V. Poderio pataisos, kuriai pritarė pagrindinis komitetas,<text:s/></text:span><text:span text:style-name="T447">pritarta bendru sutarimu.</text:span></text:p>
      <text:p text:style-name="P448"/>
      <text:p text:style-name="P449">Posėdžio pirmininkė pranešė, kad iki priėmimo bus suderintos<text:s/>ir pakeistos<text:s/>projektų Nr. XIIIP-2370(2) ir Nr. XIIIP-2371(2) įsigaliojimo datos.</text:p>
      <text:p text:style-name="P450"/>
      <text:p text:style-name="P451">Dėl balsavimo motyvų kalbėjo Seimo narys<text:s/>P. Saudargas.</text:p>
      <text:p text:style-name="P452"/>
      <text:p text:style-name="P453"><text:span text:style-name="T454">NUTARTA.</text:span><text:span text:style-name="T455"><text:s/>Pritarti ši</text:span><text:span text:style-name="T456">am</text:span><text:span text:style-name="T457"><text:s/>projekt</text:span><text:span text:style-name="T458">ui</text:span><text:span text:style-name="T459"><text:s/>po svarstymo Seimo posėdyje.<text:s/></text:span><text:span text:style-name="T460">Pritarta bendru sutarimu.</text:span></text:p>
      <text:p text:style-name="P461"/>
      <text:p text:style-name="P462"/>
      <text:p text:style-name="P463">11.42<text:s/>val.</text:p>
      <text:p text:style-name="P464"><text:span text:style-name="T465">SVARSTYTA</text:span><text:span text:style-name="T466">.<text:s/></text:span><text:span text:style-name="T467">Ligos ir motinystės socialinio draudimo įstatymo Nr. IX-110 5 ir 11 straipsnių pakeitimo įstatymo projektas Nr. XIIIP-1665(2)<text:s/></text:span><text:span text:style-name="T468">(teikėjai – J. Olekas, J. Sabatauskas / 29 Seimo nariai)<text:s/></text:span><text:span text:style-name="T469">(svarstymas)</text:span><text:span text:style-name="T470">.</text:span></text:p>
      <text:p text:style-name="P471"/>
      <text:p text:style-name="P472">Pagrindinio – Socialinių reikalų ir darbo komiteto išvadą pateikė šio komiteto atstovas A. Sysas.</text:p>
      <text:p text:style-name="P473"/>
      <text:p text:style-name="P474">Dėl balsavimo motyvų kalbėjo Seimo narys A. Sysas.</text:p>
      <text:p text:style-name="P475"/>
      <text:p text:style-name="P476"><text:span text:style-name="T477">NUTARTA.</text:span><text:span text:style-name="T478"><text:s/>Pritarti šiam projektui po svarstymo Seimo posėdyje.<text:s/></text:span><text:span text:style-name="T479">Balsavimo rezultatai: už<text:s/></text:span>–<text:span text:style-name="T480"><text:s/></text:span><text:span text:style-name="T481">66</text:span><text:span text:style-name="T482">, prieš<text:s/></text:span>–<text:span text:style-name="T483"><text:s/></text:span><text:span text:style-name="T484">0</text:span><text:span text:style-name="T485">, susilaikė<text:s/></text:span><text:span text:style-name="T486">24</text:span>.<text:s/><text:span text:style-name="T487">(Užsiregistravo<text:s/></text:span><text:span text:style-name="T488">9</text:span><text:span text:style-name="T489">0 Seimo nari</text:span><text:span text:style-name="T490">ų</text:span><text:span text:style-name="T491"><text:s/>(1</text:span><text:span text:style-name="T492">1</text:span><text:span text:style-name="T493">.</text:span><text:span text:style-name="T494">44</text:span><text:span text:style-name="T495"><text:s/>val.)</text:span></text:p>
      <text:p text:style-name="P496"/>
      <text:p text:style-name="P497">11.45<text:s/>val.</text:p>
      <text:p text:style-name="P498"><text:span text:style-name="T499">SVARSTYTA</text:span><text:span text:style-name="T500">. </text:span><text:span text:style-name="T501">Teismo ekspertizės įstatymo Nr. IX-1161 5, 6 ir 8 straipsnių pakeitimo įstatymo projektas Nr. XIIIP-3144(2)<text:s/></text:span><text:span text:style-name="T502">(teikėja – A. Širinskienė)<text:s/></text:span><text:span text:style-name="T503">(svarstymas)</text:span><text:span text:style-name="T504">.</text:span></text:p>
      <text:p text:style-name="P505"/>
      <text:p text:style-name="P506">Pagrindinio – Teisės ir teisėtvarkos komiteto išvadą pateikė šio komiteto atstovas P. Valiūnas.</text:p>
      <text:p text:style-name="P507"/>
      <text:p text:style-name="P508">Posėdžio pirmininkė pranešė, kad Seimo nario E. Gentvilo pataisa bus svarstoma priėmimo metu.</text:p>
      <text:p text:style-name="P509"/>
      <text:p text:style-name="P510"><text:span text:style-name="T511">NUTARTA.</text:span><text:span text:style-name="T512"><text:s/>Pritarti šiam projektui po svarstymo Seimo posėdyje.<text:s/></text:span><text:span text:style-name="T513">Balsavimo rezultatai: už<text:s/></text:span>–<text:span text:style-name="T514"><text:s/></text:span><text:span text:style-name="T515">83</text:span><text:span text:style-name="T516">, prieš<text:s/></text:span>–<text:span text:style-name="T517"><text:s/></text:span><text:span text:style-name="T518">0</text:span><text:span text:style-name="T519">, susilaikė<text:s/></text:span><text:span text:style-name="T520">0</text:span>.<text:s/><text:span text:style-name="T521">(Užsiregistravo<text:s/></text:span><text:span text:style-name="T522">84</text:span><text:span text:style-name="T523"><text:s/>Seimo nariai (1</text:span><text:span text:style-name="T524">1</text:span><text:span text:style-name="T525">.</text:span><text:span text:style-name="T526">46</text:span><text:span text:style-name="T527"><text:s/>val.)</text:span></text:p>
      <text:p text:style-name="P528"/>
      <text:p text:style-name="P529">11.47<text:s/>val.</text:p>
      <text:p text:style-name="P530"><text:span text:style-name="T531">SVARSTYTA</text:span><text:span text:style-name="T532">.<text:s/></text:span><text:span text:style-name="T533">Lietuvos nacionalinio radijo ir televizijos įstatymo Nr. I-1571 5 straipsnio pakeitimo įstatymo projektas Nr. XIIIP-2686(2)<text:s/></text:span><text:span text:style-name="T534">(teikėjai – R. Popovienė / 6 Seimo nariai / 29 Seimo nariai)<text:s/></text:span><text:span text:style-name="T535">(svarstymas)</text:span><text:span text:style-name="T536">.</text:span></text:p>
      <text:p text:style-name="P537"/>
      <text:p text:style-name="P538">Pagrindinio – Kultūros komiteto išvadą pateikė šio komiteto pirmininko pavaduotoja R. Popovienė.</text:p>
      <text:p text:style-name="P539">Neįgaliųjų teisių komisijos išvadą<text:s/>pateikė šios<text:s/>komisijos<text:s/>atstovas J. Rimkus.</text:p>
      <text:p text:style-name="P540"/>
      <text:p text:style-name="P541">Diskusijoje kalbėjo Seimo nariai:<text:s/>A. Vinkus, R. Popovienė.</text:p>
      <text:p text:style-name="P542"/>
      <text:p text:style-name="P543"><text:span text:style-name="T544">Dėl balsavimo motyvų kalbėjo Seimo nariai:<text:s/></text:span><text:span text:style-name="T545">J. Džiugelis,<text:s/></text:span><text:span text:style-name="T546">R. Morkūnaitė-Mikulėnienė</text:span><text:span text:style-name="T547">.</text:span></text:p>
      <text:p text:style-name="P548"/>
      <text:p text:style-name="P549"><text:span text:style-name="T550">NUTARTA.</text:span><text:span text:style-name="T551"><text:s/>Pritarti šiam projektui po svarstymo Seimo posėdyje.<text:s/></text:span><text:span text:style-name="T552">Balsavimo rezultatai: už<text:s/></text:span>–<text:span text:style-name="T553"><text:s/></text:span><text:span text:style-name="T554">87</text:span><text:span text:style-name="T555">, prieš<text:s/></text:span>–<text:span text:style-name="T556"><text:s/></text:span><text:span text:style-name="T557">0</text:span><text:span text:style-name="T558">, susilaikė<text:s/></text:span><text:span text:style-name="T559">2</text:span>.<text:s/><text:span text:style-name="T560">(Užsiregistravo<text:s/></text:span><text:span text:style-name="T561">9</text:span><text:span text:style-name="T562">0 Seimo nari</text:span><text:span text:style-name="T563">ų</text:span><text:span text:style-name="T564"><text:s/>(1</text:span><text:span text:style-name="T565">1</text:span><text:span text:style-name="T566">.</text:span><text:span text:style-name="T567">57</text:span><text:span text:style-name="T568"><text:s/>val.)</text:span></text:p>
      <text:p text:style-name="P569"/>
      <text:p text:style-name="P570"><text:span text:style-name="T571">Replikavo Seimo narė R. Popovienė.</text:span></text:p>
      <text:p text:style-name="P572"/>
      <text:p text:style-name="P573">11.58<text:s/>val.</text:p>
      <text:p text:style-name="P574"><text:span text:style-name="T575">SVARSTYTA</text:span><text:span text:style-name="T576">. Valstybės skolos įstatymo Nr. I-1508 2, 3, 5, 8 straipsnių pakeitimo ir 7 straipsnio pripažinimo netekusiu galios įstatymo projektas Nr. XIIIP-3181<text:s/></text:span><text:span text:style-name="T577">(pateikimas)</text:span><text:span text:style-name="T578">.</text:span></text:p>
      <text:p text:style-name="P579"><text:span text:style-name="T580">Pranešėjas –<text:s/></text:span><text:span text:style-name="T581">finansų<text:s/></text:span><text:span text:style-name="T582">vice</text:span><text:span text:style-name="T583">ministras<text:s/></text:span><text:span text:style-name="T584">D. Sadeckas</text:span><text:span text:style-name="T585">.</text:span></text:p>
      <text:p text:style-name="P586"/>
      <text:p text:style-name="P587">Klausė Seimo nariai:<text:s/>E. Pupinis, V. Ąžuolas,<text:s/>K. Masiulis, A. Anušauskas.</text:p>
      <text:p text:style-name="P588"/>
      <text:p text:style-name="P589">Dėl balsavimo motyvų kalbėjo Seimo nariai:<text:s/>M. Majauskas, K. Masiulis.</text:p>
      <text:p text:style-name="P590"/>
      <text:p text:style-name="P591">NUTARTA:</text:p>
      <text:p text:style-name="P592"><text:span text:style-name="T593">1. Pritarti šiam projektui po pateikimo ir pradėti jo svarstymo procedūrą.<text:s/></text:span><text:span text:style-name="T594">Balsavimo rezultatai: už<text:s/></text:span>–<text:span text:style-name="T595"><text:s/></text:span><text:span text:style-name="T596">84</text:span><text:span text:style-name="T597">, prieš<text:s/></text:span>–<text:span text:style-name="T598"><text:s/></text:span><text:span text:style-name="T599">0</text:span><text:span text:style-name="T600">, susilaikė<text:s/></text:span><text:span text:style-name="T601">4</text:span>.<text:s/><text:span text:style-name="T602">(Užsiregistravo<text:s/></text:span><text:span text:style-name="T603">88</text:span><text:span text:style-name="T604"><text:s/>Seimo nariai (1</text:span><text:span text:style-name="T605">2</text:span><text:span text:style-name="T606">.</text:span><text:span text:style-name="T607">1</text:span><text:span text:style-name="T608">0 val.)</text:span></text:p>
      <text:p text:style-name="Normal"><text:span text:style-name="T609">2. Paskirti Biudžeto ir finansų komitetą pagrindiniu komitetu šiam projektui svarstyti.<text:s/></text:span><text:span text:style-name="T610">Pritarta bendru sutarimu.</text:span></text:p>
      <text:p text:style-name="Normal"><text:span text:style-name="T611">3. Paskirti šio projekto preliminarią svarstymo Seimo posėdyje datą – 2019-05-09.<text:s/></text:span><text:span text:style-name="T612">Pritarta bendru sutarimu.</text:span></text:p>
      <text:p text:style-name="P613"><text:span text:style-name="T614"><text:tab/></text:span></text:p>
      <text:p text:style-name="P615">12.11<text:s/>val.</text:p>
      <text:p text:style-name="P616"><text:span text:style-name="T617">SVARSTYTA</text:span><text:span text:style-name="T618">. Mokesčių administravimo įstatymo Nr. IX-2112 33 ir 36 straipsnių pakeitimo įstatymo projektas Nr. XIIIP-3210<text:s/></text:span><text:span text:style-name="T619">(pateikimas)</text:span><text:span text:style-name="T620">.</text:span></text:p>
      <text:p text:style-name="P621"><text:span text:style-name="T622">Pranešėjas –<text:s/></text:span><text:span text:style-name="T623">finansų<text:s/></text:span><text:span text:style-name="T624">vice</text:span><text:span text:style-name="T625">ministras<text:s/></text:span><text:span text:style-name="T626">D. Sadeckas.</text:span></text:p>
      <text:p text:style-name="P627"/>
      <text:p text:style-name="P628"><text:span text:style-name="T629">Klausė Seimo nariai:<text:s/></text:span><text:span text:style-name="T630">S. Gentvilas, K. Glaveckas,<text:s/></text:span><text:span text:style-name="T631">V. Čmilytė-Nielsen</text:span><text:span text:style-name="T632">, J. Jarutis.</text:span></text:p>
      <text:p text:style-name="P633"/>
      <text:p text:style-name="P634">Dėl balsavimo motyvų kalbėjo Seimo nariai:<text:s/>S. Jakeliūnas,<text:s/>S. Gentvilas.</text:p>
      <text:p text:style-name="P635"/>
      <text:p text:style-name="P636">NUTARTA:</text:p>
      <text:p text:style-name="P637"><text:span text:style-name="T638">1. Pritarti šiam projektui po pateikimo ir pradėti jo svarstymo procedūrą.<text:s/></text:span><text:span text:style-name="T639">Balsavimo rezultatai: už<text:s/></text:span>–<text:span text:style-name="T640"><text:s/></text:span><text:span text:style-name="T641">62</text:span><text:span text:style-name="T642">, prieš<text:s/></text:span>–<text:span text:style-name="T643"><text:s/></text:span><text:span text:style-name="T644">0</text:span><text:span text:style-name="T645">, susilaikė<text:s/></text:span><text:span text:style-name="T646">34</text:span>.<text:s/><text:span text:style-name="T647">(Užsiregistravo<text:s/></text:span><text:span text:style-name="T648">96</text:span><text:span text:style-name="T649"><text:s/>Seimo nariai (1</text:span><text:span text:style-name="T650">2</text:span><text:span text:style-name="T651">.</text:span><text:span text:style-name="T652">25</text:span><text:span text:style-name="T653"><text:s/>val.)</text:span></text:p>
      <text:p text:style-name="Normal"><text:span text:style-name="T654">2. Paskirti Biudžeto ir finansų komitetą pagrindiniu komitetu šiam projektui svarstyti.<text:s/></text:span><text:span text:style-name="T655">Pritarta bendru sutarimu.</text:span></text:p>
      <text:p text:style-name="Normal"><text:span text:style-name="T656">3. Paskirti šio projekto preliminarią svarstymo Seimo posėdyje datą – 2019-04-11.<text:s/></text:span><text:span text:style-name="T657">Pritarta bendru sutarimu.</text:span></text:p>
      <text:p text:style-name="P658"><text:span text:style-name="T659"><text:tab/></text:span></text:p>
      <text:p text:style-name="P660">12.26<text:s/>val.</text:p>
      <text:p text:style-name="P661"><text:span text:style-name="T662">SVARSTYTA:</text:span></text:p>
      <text:p text:style-name="P663">1. Valstybės sienos ir jos apsaugos įstatymo Nr. VIII-1666 23 straipsnio pakeitimo įstatymo projektas Nr. XIIIP-3148.</text:p>
      <text:p text:style-name="P664">2. Branduolinės energijos įstatymo Nr. I-1613 36 straipsnio pakeitimo įstatymo projektas Nr. XIIIP-3149.</text:p>
      <text:p text:style-name="P665">3. Viešojo saugumo tarnybos įstatymo Nr. X-813 2 straipsnio pakeitimo įstatymo projektas Nr. XIIIP-3150</text:p>
      <text:p text:style-name="P666"><text:span text:style-name="T667">(pateikimas)</text:span><text:span text:style-name="T668">.</text:span></text:p>
      <text:p text:style-name="P669">Pranešėjas – vidaus reikalų ministras E. Misiūnas.</text:p>
      <text:p text:style-name="P670"/>
      <text:p text:style-name="P671">Klausė Seimo nariai:<text:s/>E. Gentvilas,<text:s/>A. Sysas, J. Olekas.</text:p>
      <text:p text:style-name="P672"/>
      <text:p text:style-name="P673">Dėl balsavimo motyvų kalbėjo Seimo narys<text:s/>A. Matulas.</text:p>
      <text:p text:style-name="P674"><text:span text:style-name="T675"><text:tab/></text:span></text:p>
      <text:p text:style-name="P676">NUTARTA:</text:p>
      <text:p text:style-name="P677"><text:span text:style-name="T678">1. Pritarti šiems projektams po pateikimo ir pradėti jų svarstymo procedūrą.<text:s/></text:span><text:span text:style-name="T679">Balsavimo rezultatai: už<text:s/></text:span>–<text:span text:style-name="T680"><text:s/></text:span><text:span text:style-name="T681">79</text:span><text:span text:style-name="T682">, prieš<text:s/></text:span>–<text:span text:style-name="T683"><text:s/></text:span><text:span text:style-name="T684">0</text:span><text:span text:style-name="T685">, susilaikė<text:s/></text:span><text:span text:style-name="T686">9</text:span>.<text:s/><text:span text:style-name="T687">(Užsiregistravo<text:s/></text:span><text:span text:style-name="T688">9</text:span><text:span text:style-name="T689">0 Seimo nari</text:span><text:span text:style-name="T690">ų</text:span><text:span text:style-name="T691"><text:s/>(1</text:span><text:span text:style-name="T692">2</text:span><text:span text:style-name="T693">.</text:span><text:span text:style-name="T694">35</text:span><text:span text:style-name="T695"><text:s/>val.)</text:span></text:p>
      <text:p text:style-name="Normal"><text:span text:style-name="T696">2.</text:span><text:span text:style-name="T697"> </text:span><text:span text:style-name="T698">Paskirti Nacionalinio saugumo ir gynybos komitetą pagrindiniu komitetu šiems projektams svarstyti.<text:s/></text:span><text:span text:style-name="T699">Pritarta bendru sutarimu.</text:span></text:p>
      <text:p text:style-name="Normal"><text:span text:style-name="T700">3. Paskirti šių projektų preliminarią svarstymo Seimo posėdyje datą – 2019-04-25.<text:s/></text:span><text:span text:style-name="T701">Pritarta bendru sutarimu.</text:span></text:p>
      <text:p text:style-name="P702"/>
      <text:p text:style-name="P703">12.37<text:s/>val.</text:p>
      <text:p text:style-name="P704"><text:span text:style-name="T705">SVARSTYTA:</text:span></text:p>
      <text:p text:style-name="P706">1. Turto civilinio konfiskavimo įstatymo projektas Nr. XIIIP-3214.</text:p>
      <text:soft-page-break/>
      <text:p text:style-name="P707"><text:span text:style-name="T708">2. Baudžiamojo kodekso 189</text:span><text:span text:style-name="T709">1</text:span><text:span text:style-name="T710"><text:s/>straipsnio pakeitimo įstatymo projektas Nr. XIIIP-3215.</text:span></text:p>
      <text:p text:style-name="P711">3. Civilinio proceso kodekso 1 straipsnio pakeitimo įstatymo projektas Nr. XIIIP-3216.</text:p>
      <text:p text:style-name="P712"><text:span text:style-name="T713">4. Gyventojų turto deklaravimo įstatymo Nr. I-1338 1, 2, 3, 4, 5, 9 straipsnių pakeitimo ir Įstatymo papildymo 7</text:span><text:span text:style-name="T714">3</text:span><text:span text:style-name="T715"><text:s/>straipsniu įstatymo projektas Nr. XIIIP-3217</text:span></text:p>
      <text:p text:style-name="P716"><text:span text:style-name="T717">(pateikimas)</text:span><text:span text:style-name="T718">.</text:span></text:p>
      <text:p text:style-name="P719">Pranešėjas – vidaus reikalų ministras E. Misiūnas.</text:p>
      <text:p text:style-name="P720"/>
      <text:p text:style-name="P721">Dėl posėdžio vedimo tvarkos kalbėjo Seimo narė I. Degutienė.</text:p>
      <text:p text:style-name="P722"/>
      <text:p text:style-name="P723"><text:span text:style-name="T724">Klausė Seimo nariai:<text:s/></text:span><text:span text:style-name="T725">M. Majauskas,<text:s/></text:span><text:span text:style-name="T726">V. Čmilytė-Nielsen</text:span><text:span text:style-name="T727">, E.<text:s/></text:span><text:span text:style-name="T728">Gentvilas.</text:span></text:p>
      <text:p text:style-name="P729"/>
      <text:p text:style-name="P730">Balsuota, ar pratęsti klausimams skirtą laiką 5 min.: už –<text:s/>22, prieš –<text:s/>31, susilaikė<text:s/>20.<text:span text:style-name="T731"><text:s/>Nepritarta</text:span>.<text:span text:style-name="T732"><text:s/>(Užsiregistravo<text:s/></text:span><text:span text:style-name="T733">75</text:span><text:span text:style-name="T734"><text:s/>Seimo nariai <text:s/>(1</text:span><text:span text:style-name="T735">2</text:span><text:span text:style-name="T736">.</text:span><text:span text:style-name="T737">56</text:span><text:span text:style-name="T738"><text:s/>val.)</text:span></text:p>
      <text:p text:style-name="P739"/>
      <text:p text:style-name="P740">Dėl balsavimo motyvų kalbėjo Seimo nariai:<text:s/>M. Majauskas, K. Masiulis.</text:p>
      <text:p text:style-name="P741"/>
      <text:p text:style-name="P742">NUTARTA:</text:p>
      <text:p text:style-name="P743"><text:span text:style-name="T744">1. Pritarti šiems projektams po pateikimo ir pradėti jų svarstymo procedūrą.<text:s/></text:span><text:span text:style-name="T745">Balsavimo rezultatai: už<text:s/></text:span>–<text:span text:style-name="T746"><text:s/></text:span><text:span text:style-name="T747">46</text:span><text:span text:style-name="T748">, prieš<text:s/></text:span>–<text:span text:style-name="T749"><text:s/></text:span><text:span text:style-name="T750">4</text:span><text:span text:style-name="T751">, susilaikė<text:s/></text:span><text:span text:style-name="T752">29</text:span>.<text:s/><text:span text:style-name="T753">(Užsiregistravo<text:s/></text:span><text:span text:style-name="T754">79</text:span><text:span text:style-name="T755"><text:s/>Seimo nariai (1</text:span><text:span text:style-name="T756">3</text:span><text:span text:style-name="T757">.00 val.)</text:span></text:p>
      <text:p text:style-name="Normal"><text:span text:style-name="T758">2. Paskirti Teisės ir teisėtvarkos komitetą pagrindiniu komitetu šiems projektams svarstyti.<text:s/></text:span><text:span text:style-name="T759">Pritarta bendru sutarimu.</text:span></text:p>
      <text:p text:style-name="Normal"><text:span text:style-name="T760">3. Paskirti Biudžeto ir finansų komitetą papildomu komitetu projektui Nr. XIIIP-3217 svarstyti.<text:s/></text:span><text:span text:style-name="T761">Pritarta bendru sutarimu.</text:span></text:p>
      <text:p text:style-name="Normal"><text:span text:style-name="T762">4. Paskirti</text:span><text:span text:style-name="T763"><text:s/></text:span><text:span text:style-name="T764">Nacionalinio saugumo ir gynybos</text:span><text:span text:style-name="T765"><text:s/>ir</text:span><text:span text:style-name="T766"><text:s/>Žmogaus teisių komitet</text:span><text:span text:style-name="T767">us</text:span><text:span text:style-name="T768"><text:s/>papildom</text:span><text:span text:style-name="T769">ais</text:span><text:span text:style-name="T770"><text:s/>komitet</text:span><text:span text:style-name="T771">ais</text:span><text:span text:style-name="T772"><text:s/>šiems projektams svarstyti.<text:s/></text:span><text:span text:style-name="T773">Pritarta bendru sutarimu.</text:span></text:p>
      <text:p text:style-name="Normal"><text:span text:style-name="T774">5. Paskirti šių projektų preliminarią svarstymo Seimo posėdyje datą – 2019-06-11.<text:s/></text:span><text:span text:style-name="T775">Pritarta bendru sutarimu.</text:span></text:p>
      <text:p text:style-name="P776"/>
      <text:p text:style-name="Normal"><text:span text:style-name="T777">Posėdžio pirmininkės pasiūlymui<text:s/></text:span>Vyriausybės įstatymo Nr. I-464 10 straipsnio pakeitimo įstatymo projektą<text:s/><text:span text:style-name="T778">Nr. XIIIP-</text:span>3213 svarstyti vakariniame posėdyje po 2-3 darbotvarkės klausimo pritarta bendru sutarimu.</text:p>
      <text:p text:style-name="P779"/>
      <text:p text:style-name="P780">Replikavo Seimo nariai: K. Mažeika, E. Gentvilas, A. Matulas, I. Šimonytė,<text:s/>K. Masiulis, V. Bakas, J. Sabatauskas.</text:p>
      <text:p text:style-name="P781"/>
      <text:p text:style-name="P782"><text:span text:style-name="T783">Užsiregistravo<text:s/></text:span><text:span text:style-name="T784">44</text:span><text:span text:style-name="T785"><text:s/>Seimo nariai (</text:span><text:span text:style-name="T786">1</text:span><text:span text:style-name="T787">3</text:span><text:span text:style-name="T788">.0</text:span><text:span text:style-name="T789">9</text:span><text:span text:style-name="T790"><text:s/>val.</text:span><text:span text:style-name="T791">)</text:span></text:p>
      <text:p text:style-name="P792"/>
      <text:p text:style-name="P793">Posėdis baigtas</text:p>
      <text:p text:style-name="P794"><text:span text:style-name="T795"><text:s/></text:span><text:span text:style-name="T796">(1</text:span><text:span text:style-name="T797">3</text:span><text:span text:style-name="T798">.</text:span><text:span text:style-name="T799">1</text:span><text:span text:style-name="T800">0 val.)</text:span></text:p>
      <text:p text:style-name="P801"/>
      <text:p text:style-name="P802"/>
      <text:p text:style-name="P803">Seimo Pirmininkas<text:tab/>Viktoras Pranckietis<text:s/></text:p>
      <text:p text:style-name="P804"/>
      <text:p text:style-name="P805">Seimo Pirmininko pirmoji pavaduotoja<text:tab/>Rima Baškienė</text:p>
      <text:p text:style-name="P806"/>
      <text:p text:style-name="P807"/>
      <text:p text:style-name="P808"/>
      <text:p text:style-name="P809"/>
      <text:p text:style-name="P810">Protokolą rašė</text:p>
      <text:p text:style-name="P811">Dokumentų departamento</text:p>
      <text:p text:style-name="P812">Stenogramų skyriaus</text:p>
      <text:p text:style-name="P813"><text:span text:style-name="T814">vyriausioji specialistė</text:span><text:span text:style-name="T815"><text:tab/></text:span><text:span text:style-name="T816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3-13T06:42:00Z</meta:creation-date>
    <dc:date>2019-03-13T06:42:00Z</dc:date>
    <meta:template xlink:href="trumpiniai.dotm" xlink:type="simple"/>
    <meta:editing-cycles>2</meta:editing-cycles>
    <meta:editing-duration>PT0S</meta:editing-duration>
    <meta:document-statistic meta:page-count="7" meta:paragraph-count="56" meta:word-count="1954" meta:character-count="14893" meta:row-count="232" meta:non-whitespace-character-count="12995"/>
  </office:meta>
</office:document-meta>
</file>