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P100" style:parent-style-name="Roman" style:family="paragraph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Roman" style:family="paragraph">
      <style:text-properties style:font-size-complex="12pt"/>
    </style:style>
    <style:style style:name="P401" style:parent-style-name="Roman" style:family="paragraph">
      <style:text-properties style:font-size-complex="12pt"/>
    </style:style>
    <style:style style:name="P402" style:parent-style-name="Roman" style:family="paragraph">
      <style:text-properties style:font-size-complex="12pt"/>
    </style:style>
    <style:style style:name="P403" style:parent-style-name="Roman" style:family="paragraph">
      <style:text-properties style:font-size-complex="12pt"/>
    </style:style>
    <style:style style:name="P404" style:parent-style-name="Roman" style:family="paragraph">
      <style:text-properties style:font-size-complex="12pt"/>
    </style:style>
    <style:style style:name="P405" style:parent-style-name="Roman" style:family="paragraph">
      <style:text-properties style:font-size-complex="12pt"/>
    </style:style>
    <style:style style:name="T4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size="10pt" style:font-size-asian="10pt" style:font-size-complex="12pt"/>
    </style:style>
    <style:style style:name="T4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9" style:parent-style-name="DefaultParagraphFont" style:family="text">
      <style:text-properties fo:font-size="10pt" style:font-size-asian="10pt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Roman" style:family="paragraph">
      <style:text-properties style:font-size-complex="12pt"/>
    </style:style>
    <style:style style:name="T5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Roman" style:family="paragraph">
      <style:text-properties style:font-size-complex="12pt"/>
    </style:style>
    <style:style style:name="T8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fo:font-size="10pt" style:font-size-asian="10pt" style:font-size-complex="12pt"/>
    </style:style>
    <style:style style:name="T8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1" style:parent-style-name="DefaultParagraphFont" style:family="text">
      <style:text-properties fo:font-size="10pt" style:font-size-asian="10pt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Roman" style:family="paragraph">
      <style:text-properties style:font-size-complex="12pt"/>
    </style:style>
    <style:style style:name="T9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Roman" style:family="paragraph">
      <style:text-properties style:font-size-complex="12pt"/>
    </style:style>
    <style:style style:name="T9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fo:font-size="10pt" style:font-size-asian="10pt" style:font-size-complex="12pt"/>
    </style:style>
    <style:style style:name="T9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9" style:parent-style-name="DefaultParagraphFont" style:family="text">
      <style:text-properties fo:font-size="10pt" style:font-size-asian="10pt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Roman" style:family="paragraph">
      <style:text-properties style:font-size-complex="12pt"/>
    </style:style>
    <style:style style:name="P1084" style:parent-style-name="Roman" style:family="paragraph">
      <style:paragraph-properties fo:keep-with-next="always"/>
    </style:style>
    <style:style style:name="T10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fo:font-size="10pt" style:font-size-asian="10pt" style:font-size-complex="12pt"/>
    </style:style>
    <style:style style:name="T10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97" style:parent-style-name="DefaultParagraphFont" style:family="text">
      <style:text-properties fo:font-size="10pt" style:font-size-asian="10pt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fo:font-style="italic" style:font-style-asian="italic"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T1312" style:parent-style-name="DefaultParagraphFont" style:family="text">
      <style:text-properties fo:font-style="italic" style:font-style-asian="italic" style:font-size-complex="12pt"/>
    </style:style>
    <style:style style:name="T1313" style:parent-style-name="DefaultParagraphFont" style:family="text">
      <style:text-properties fo:font-style="italic" style:font-style-asian="italic" style:font-size-complex="12pt"/>
    </style:style>
    <style:style style:name="T1314" style:parent-style-name="DefaultParagraphFont" style:family="text">
      <style:text-properties fo:font-style="italic" style:font-style-asian="italic"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fo:font-size="10pt" style:font-size-asian="10pt" style:font-size-complex="12pt"/>
    </style:style>
    <style:style style:name="T13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27" style:parent-style-name="DefaultParagraphFont" style:family="text">
      <style:text-properties fo:font-size="10pt" style:font-size-asian="10pt"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fo:font-size="10pt" style:font-size-asian="10pt" style:font-size-complex="12pt"/>
    </style:style>
    <style:style style:name="T15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10" style:parent-style-name="DefaultParagraphFont" style:family="text">
      <style:text-properties fo:font-size="10pt" style:font-size-asian="10pt"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fo:font-size="10pt" style:font-size-asian="10pt" style:font-size-complex="12pt"/>
    </style:style>
    <style:style style:name="T16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84" style:parent-style-name="DefaultParagraphFont" style:family="text">
      <style:text-properties fo:font-size="10pt" style:font-size-asian="10pt"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fo:font-weight="bold" style:font-weight-asian="bold" style:font-size-complex="12pt"/>
    </style:style>
    <style:style style:name="T1696" style:parent-style-name="DefaultParagraphFont" style:family="text">
      <style:text-properties fo:font-weight="bold" style:font-weight-asian="bold" style:font-size-complex="12pt"/>
    </style:style>
    <style:style style:name="T1697" style:parent-style-name="DefaultParagraphFont" style:family="text">
      <style:text-properties fo:font-weight="bold" style:font-weight-asian="bold" style:font-size-complex="12pt"/>
    </style:style>
    <style:style style:name="T1698" style:parent-style-name="DefaultParagraphFont" style:family="text">
      <style:text-properties fo:font-weight="bold" style:font-weight-asian="bold"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fo:font-weight="bold" style:font-weight-asian="bold" fo:font-size="11pt" style:font-size-asian="11pt"/>
    </style:style>
    <style:style style:name="T1860" style:parent-style-name="DefaultParagraphFont" style:family="text">
      <style:text-properties fo:font-weight="bold" style:font-weight-asian="bold" fo:font-size="11pt" style:font-size-asian="11pt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tyle="italic" style:font-style-asian="italic"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weight="bold" style:font-weight-asian="bold" fo:font-size="11pt" style:font-size-asian="11pt"/>
    </style:style>
    <style:style style:name="T1902" style:parent-style-name="DefaultParagraphFont" style:family="text">
      <style:text-properties fo:font-weight="bold" style:font-weight-asian="bold" fo:font-size="11pt" style:font-size-asian="11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tyle="italic" style:font-style-asian="italic"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font-weight="bold" style:font-weight-asian="bold" fo:font-size="11pt" style:font-size-asian="11pt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fo:font-size="10pt" style:font-size-asian="10pt" style:font-size-complex="12pt"/>
    </style:style>
    <style:style style:name="T20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21" style:parent-style-name="DefaultParagraphFont" style:family="text">
      <style:text-properties fo:font-size="10pt" style:font-size-asian="10pt"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fo:letter-spacing="-0.0013in" style:font-size-complex="12pt"/>
    </style:style>
    <style:style style:name="T2145" style:parent-style-name="DefaultParagraphFont" style:family="text">
      <style:text-properties fo:letter-spacing="-0.0013in" style:font-size-complex="12pt"/>
    </style:style>
    <style:style style:name="T2146" style:parent-style-name="DefaultParagraphFont" style:family="text">
      <style:text-properties fo:letter-spacing="-0.0013in" style:font-size-complex="12pt"/>
    </style:style>
    <style:style style:name="T2147" style:parent-style-name="DefaultParagraphFont" style:family="text">
      <style:text-properties fo:letter-spacing="-0.0013in" style:font-size-complex="12pt"/>
    </style:style>
    <style:style style:name="T2148" style:parent-style-name="DefaultParagraphFont" style:family="text">
      <style:text-properties fo:letter-spacing="-0.0013in" style:font-size-complex="12pt"/>
    </style:style>
    <style:style style:name="T2149" style:parent-style-name="DefaultParagraphFont" style:family="text">
      <style:text-properties fo:letter-spacing="-0.0013in" style:font-size-complex="12pt"/>
    </style:style>
    <style:style style:name="T2150" style:parent-style-name="DefaultParagraphFont" style:family="text">
      <style:text-properties fo:letter-spacing="-0.0013in" style:font-size-complex="12pt"/>
    </style:style>
    <style:style style:name="T2151" style:parent-style-name="DefaultParagraphFont" style:family="text">
      <style:text-properties fo:letter-spacing="-0.0013in" style:font-size-complex="12pt"/>
    </style:style>
    <style:style style:name="T2152" style:parent-style-name="DefaultParagraphFont" style:family="text">
      <style:text-properties fo:letter-spacing="-0.0013in" style:font-size-complex="12pt"/>
    </style:style>
    <style:style style:name="T2153" style:parent-style-name="DefaultParagraphFont" style:family="text">
      <style:text-properties fo:letter-spacing="-0.0013in" style:font-size-complex="12pt"/>
    </style:style>
    <style:style style:name="T2154" style:parent-style-name="DefaultParagraphFont" style:family="text">
      <style:text-properties fo:letter-spacing="-0.0013in" style:font-size-complex="12pt"/>
    </style:style>
    <style:style style:name="T2155" style:parent-style-name="DefaultParagraphFont" style:family="text">
      <style:text-properties fo:letter-spacing="-0.0013in" style:font-size-complex="12pt"/>
    </style:style>
    <style:style style:name="T2156" style:parent-style-name="DefaultParagraphFont" style:family="text">
      <style:text-properties fo:letter-spacing="-0.0013in" style:font-size-complex="12pt"/>
    </style:style>
    <style:style style:name="T2157" style:parent-style-name="DefaultParagraphFont" style:family="text">
      <style:text-properties fo:letter-spacing="-0.0013in" style:font-size-complex="12pt"/>
    </style:style>
    <style:style style:name="T2158" style:parent-style-name="DefaultParagraphFont" style:family="text">
      <style:text-properties fo:letter-spacing="-0.0013in" style:font-size-complex="12pt"/>
    </style:style>
    <style:style style:name="T2159" style:parent-style-name="DefaultParagraphFont" style:family="text">
      <style:text-properties fo:letter-spacing="-0.0013in" style:font-size-complex="12pt"/>
    </style:style>
    <style:style style:name="T2160" style:parent-style-name="DefaultParagraphFont" style:family="text">
      <style:text-properties fo:letter-spacing="-0.0013in" style:font-size-complex="12pt"/>
    </style:style>
    <style:style style:name="T2161" style:parent-style-name="DefaultParagraphFont" style:family="text">
      <style:text-properties fo:letter-spacing="-0.0013in" style:font-size-complex="12pt"/>
    </style:style>
    <style:style style:name="T2162" style:parent-style-name="DefaultParagraphFont" style:family="text">
      <style:text-properties fo:letter-spacing="-0.0013in" style:font-size-complex="12pt"/>
    </style:style>
    <style:style style:name="T2163" style:parent-style-name="DefaultParagraphFont" style:family="text">
      <style:text-properties fo:letter-spacing="-0.0013in" style:font-size-complex="12pt"/>
    </style:style>
    <style:style style:name="T2164" style:parent-style-name="DefaultParagraphFont" style:family="text">
      <style:text-properties fo:letter-spacing="-0.0013in" style:font-size-complex="12pt"/>
    </style:style>
    <style:style style:name="T2165" style:parent-style-name="DefaultParagraphFont" style:family="text">
      <style:text-properties fo:letter-spacing="-0.0013in" style:font-size-complex="12pt"/>
    </style:style>
    <style:style style:name="T2166" style:parent-style-name="DefaultParagraphFont" style:family="text">
      <style:text-properties fo:letter-spacing="-0.0013in" style:font-size-complex="12pt"/>
    </style:style>
    <style:style style:name="T2167" style:parent-style-name="DefaultParagraphFont" style:family="text">
      <style:text-properties fo:letter-spacing="-0.0013in" style:font-size-complex="12pt"/>
    </style:style>
    <style:style style:name="T2168" style:parent-style-name="DefaultParagraphFont" style:family="text">
      <style:text-properties fo:letter-spacing="-0.0013in" style:font-size-complex="12pt"/>
    </style:style>
    <style:style style:name="T2169" style:parent-style-name="DefaultParagraphFont" style:family="text">
      <style:text-properties fo:letter-spacing="-0.0013in" style:font-size-complex="12pt"/>
    </style:style>
    <style:style style:name="T2170" style:parent-style-name="DefaultParagraphFont" style:family="text">
      <style:text-properties fo:letter-spacing="-0.0013in" style:font-size-complex="12pt"/>
    </style:style>
    <style:style style:name="T2171" style:parent-style-name="DefaultParagraphFont" style:family="text">
      <style:text-properties fo:letter-spacing="-0.0013in" style:font-size-complex="12pt"/>
    </style:style>
    <style:style style:name="T2172" style:parent-style-name="DefaultParagraphFont" style:family="text">
      <style:text-properties fo:letter-spacing="-0.0013in" style:font-size-complex="12pt"/>
    </style:style>
    <style:style style:name="T2173" style:parent-style-name="DefaultParagraphFont" style:family="text">
      <style:text-properties fo:letter-spacing="-0.0013in" style:font-size-complex="12pt"/>
    </style:style>
    <style:style style:name="T2174" style:parent-style-name="DefaultParagraphFont" style:family="text">
      <style:text-properties fo:letter-spacing="-0.0013in" style:font-size-complex="12pt"/>
    </style:style>
    <style:style style:name="T2175" style:parent-style-name="DefaultParagraphFont" style:family="text">
      <style:text-properties fo:letter-spacing="-0.0013in" style:font-size-complex="12pt"/>
    </style:style>
    <style:style style:name="T2176" style:parent-style-name="DefaultParagraphFont" style:family="text">
      <style:text-properties fo:letter-spacing="-0.0013in" style:font-size-complex="12pt"/>
    </style:style>
    <style:style style:name="T2177" style:parent-style-name="DefaultParagraphFont" style:family="text">
      <style:text-properties fo:letter-spacing="-0.0013in" style:font-size-complex="12pt"/>
    </style:style>
    <style:style style:name="T2178" style:parent-style-name="DefaultParagraphFont" style:family="text">
      <style:text-properties fo:letter-spacing="-0.0013in" style:font-size-complex="12pt"/>
    </style:style>
    <style:style style:name="T2179" style:parent-style-name="DefaultParagraphFont" style:family="text">
      <style:text-properties fo:letter-spacing="-0.0013in" style:font-size-complex="12pt"/>
    </style:style>
    <style:style style:name="T2180" style:parent-style-name="DefaultParagraphFont" style:family="text">
      <style:text-properties fo:letter-spacing="-0.0013in" style:font-size-complex="12pt"/>
    </style:style>
    <style:style style:name="T2181" style:parent-style-name="DefaultParagraphFont" style:family="text">
      <style:text-properties fo:letter-spacing="-0.0013in" style:font-size-complex="12pt"/>
    </style:style>
    <style:style style:name="T2182" style:parent-style-name="DefaultParagraphFont" style:family="text">
      <style:text-properties fo:letter-spacing="-0.0013in" style:font-size-complex="12pt"/>
    </style:style>
    <style:style style:name="T2183" style:parent-style-name="DefaultParagraphFont" style:family="text">
      <style:text-properties fo:letter-spacing="-0.0013in" style:font-size-complex="12pt"/>
    </style:style>
    <style:style style:name="T2184" style:parent-style-name="DefaultParagraphFont" style:family="text">
      <style:text-properties fo:letter-spacing="-0.0013in" style:font-size-complex="12pt"/>
    </style:style>
    <style:style style:name="T2185" style:parent-style-name="DefaultParagraphFont" style:family="text">
      <style:text-properties fo:letter-spacing="-0.0013in" style:font-size-complex="12pt"/>
    </style:style>
    <style:style style:name="T2186" style:parent-style-name="DefaultParagraphFont" style:family="text">
      <style:text-properties fo:letter-spacing="-0.0013in" style:font-size-complex="12pt"/>
    </style:style>
    <style:style style:name="T2187" style:parent-style-name="DefaultParagraphFont" style:family="text">
      <style:text-properties fo:letter-spacing="-0.0013in" style:font-size-complex="12pt"/>
    </style:style>
    <style:style style:name="T2188" style:parent-style-name="DefaultParagraphFont" style:family="text">
      <style:text-properties fo:letter-spacing="-0.0013in" style:font-size-complex="12pt"/>
    </style:style>
    <style:style style:name="T2189" style:parent-style-name="DefaultParagraphFont" style:family="text">
      <style:text-properties fo:letter-spacing="-0.0013in" style:font-size-complex="12pt"/>
    </style:style>
    <style:style style:name="T2190" style:parent-style-name="DefaultParagraphFont" style:family="text">
      <style:text-properties fo:letter-spacing="-0.0013in" style:font-size-complex="12pt"/>
    </style:style>
    <style:style style:name="T2191" style:parent-style-name="DefaultParagraphFont" style:family="text">
      <style:text-properties fo:letter-spacing="-0.0013in" style:font-size-complex="12pt"/>
    </style:style>
    <style:style style:name="T2192" style:parent-style-name="DefaultParagraphFont" style:family="text">
      <style:text-properties fo:letter-spacing="-0.0013in" style:font-size-complex="12pt"/>
    </style:style>
    <style:style style:name="T2193" style:parent-style-name="DefaultParagraphFont" style:family="text">
      <style:text-properties fo:letter-spacing="-0.0013in" style:font-size-complex="12pt"/>
    </style:style>
    <style:style style:name="T2194" style:parent-style-name="DefaultParagraphFont" style:family="text">
      <style:text-properties fo:letter-spacing="-0.0013in" style:font-size-complex="12pt"/>
    </style:style>
    <style:style style:name="T2195" style:parent-style-name="DefaultParagraphFont" style:family="text">
      <style:text-properties fo:letter-spacing="-0.0013in" style:font-size-complex="12pt"/>
    </style:style>
    <style:style style:name="T2196" style:parent-style-name="DefaultParagraphFont" style:family="text">
      <style:text-properties fo:letter-spacing="-0.0013in" style:font-size-complex="12pt"/>
    </style:style>
    <style:style style:name="T21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fo:font-size="10pt" style:font-size-asian="10pt" style:font-size-complex="12pt"/>
    </style:style>
    <style:style style:name="T22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29" style:parent-style-name="DefaultParagraphFont" style:family="text">
      <style:text-properties fo:font-size="10pt" style:font-size-asian="10pt"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P2266" style:parent-style-name="Roman" style:family="paragraph">
      <style:text-properties style:font-size-complex="12pt"/>
    </style:style>
    <style:style style:name="P2267" style:parent-style-name="Roman" style:family="paragraph">
      <style:text-properties style:font-size-complex="12pt"/>
    </style:style>
    <style:style style:name="T2268" style:parent-style-name="DefaultParagraphFont" style:family="text">
      <style:text-properties fo:font-weight="bold" style:font-weight-asian="bold" fo:color="#000000" fo:font-size="11pt" style:font-size-asian="11pt" style:font-size-complex="12pt" fo:background-color="#FFFFFF"/>
    </style:style>
    <style:style style:name="T2269" style:parent-style-name="DefaultParagraphFont" style:family="text">
      <style:text-properties fo:color="#000000" style:font-size-complex="12pt" fo:background-color="#FFFFFF"/>
    </style:style>
    <style:style style:name="T2270" style:parent-style-name="DefaultParagraphFont" style:family="text">
      <style:text-properties fo:color="#000000" fo:font-size="10pt" style:font-size-asian="10pt" style:font-size-complex="12pt" fo:background-color="#FFFFFF"/>
    </style:style>
    <style:style style:name="T2271" style:parent-style-name="DefaultParagraphFont" style:family="text">
      <style:text-properties fo:font-style="italic" style:font-style-asian="italic" fo:color="#000000" fo:font-size="10pt" style:font-size-asian="10pt" style:font-size-complex="12pt" fo:background-color="#FFFFFF"/>
    </style:style>
    <style:style style:name="T2272" style:parent-style-name="DefaultParagraphFont" style:family="text">
      <style:text-properties fo:color="#000000" fo:font-size="10pt" style:font-size-asian="10pt" style:font-size-complex="12pt" fo:background-color="#FFFFFF"/>
    </style:style>
    <style:style style:name="T2273" style:parent-style-name="DefaultParagraphFont" style:family="text">
      <style:text-properties fo:color="#000000" style:font-size-complex="12pt" fo:background-color="#FFFFFF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P2396" style:parent-style-name="Roman" style:family="paragraph">
      <style:text-properties style:font-size-complex="12pt"/>
    </style:style>
    <style:style style:name="P2397" style:parent-style-name="Roman" style:family="paragraph">
      <style:text-properties style:font-size-complex="12pt"/>
    </style:style>
    <style:style style:name="P2398" style:parent-style-name="Roman" style:family="paragraph">
      <style:text-properties style:font-size-complex="12pt"/>
    </style:style>
    <style:style style:name="T2399" style:parent-style-name="DefaultParagraphFont" style:family="text">
      <style:text-properties fo:letter-spacing="-0.0027in"/>
    </style:style>
    <style:style style:name="T2400" style:parent-style-name="DefaultParagraphFont" style:family="text">
      <style:text-properties fo:letter-spacing="-0.0027in"/>
    </style:style>
    <style:style style:name="T2401" style:parent-style-name="DefaultParagraphFont" style:family="text">
      <style:text-properties fo:letter-spacing="-0.0027in"/>
    </style:style>
    <style:style style:name="T2402" style:parent-style-name="DefaultParagraphFont" style:family="text">
      <style:text-properties fo:letter-spacing="-0.0027in"/>
    </style:style>
    <style:style style:name="T2403" style:parent-style-name="DefaultParagraphFont" style:family="text">
      <style:text-properties fo:letter-spacing="-0.0027in"/>
    </style:style>
    <style:style style:name="T2404" style:parent-style-name="DefaultParagraphFont" style:family="text">
      <style:text-properties fo:letter-spacing="-0.0027in"/>
    </style:style>
    <style:style style:name="T2405" style:parent-style-name="DefaultParagraphFont" style:family="text">
      <style:text-properties fo:letter-spacing="-0.0027in"/>
    </style:style>
    <style:style style:name="T2406" style:parent-style-name="DefaultParagraphFont" style:family="text">
      <style:text-properties fo:letter-spacing="-0.0027in"/>
    </style:style>
    <style:style style:name="T2407" style:parent-style-name="DefaultParagraphFont" style:family="text">
      <style:text-properties fo:letter-spacing="-0.0027in"/>
    </style:style>
    <style:style style:name="T2408" style:parent-style-name="DefaultParagraphFont" style:family="text">
      <style:text-properties fo:letter-spacing="-0.0027in"/>
    </style:style>
    <style:style style:name="T2409" style:parent-style-name="DefaultParagraphFont" style:family="text">
      <style:text-properties fo:letter-spacing="-0.0027in"/>
    </style:style>
    <style:style style:name="T2410" style:parent-style-name="DefaultParagraphFont" style:family="text">
      <style:text-properties fo:color="#000000" fo:letter-spacing="-0.0027in"/>
    </style:style>
    <style:style style:name="T2411" style:parent-style-name="DefaultParagraphFont" style:family="text">
      <style:text-properties fo:color="#000000" fo:letter-spacing="-0.0027in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 fo:letter-spacing="-0.0013in"/>
    </style:style>
    <style:style style:name="T2414" style:parent-style-name="DefaultParagraphFont" style:family="text">
      <style:text-properties fo:color="#000000" fo:letter-spacing="-0.0013in"/>
    </style:style>
    <style:style style:name="T2415" style:parent-style-name="DefaultParagraphFont" style:family="text">
      <style:text-properties fo:color="#000000"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letter-spacing="-0.0027in"/>
    </style:style>
    <style:style style:name="T2432" style:parent-style-name="DefaultParagraphFont" style:family="text">
      <style:text-properties fo:letter-spacing="-0.0027in"/>
    </style:style>
    <style:style style:name="T2433" style:parent-style-name="DefaultParagraphFont" style:family="text">
      <style:text-properties fo:letter-spacing="-0.0027in"/>
    </style:style>
    <style:style style:name="T2434" style:parent-style-name="DefaultParagraphFont" style:family="text">
      <style:text-properties fo:letter-spacing="-0.0027in"/>
    </style:style>
    <style:style style:name="T2435" style:parent-style-name="DefaultParagraphFont" style:family="text">
      <style:text-properties fo:letter-spacing="-0.0027in"/>
    </style:style>
    <style:style style:name="T2436" style:parent-style-name="DefaultParagraphFont" style:family="text">
      <style:text-properties fo:letter-spacing="-0.0027in"/>
    </style:style>
    <style:style style:name="T2437" style:parent-style-name="DefaultParagraphFont" style:family="text">
      <style:text-properties fo:letter-spacing="-0.0027in"/>
    </style:style>
    <style:style style:name="T2438" style:parent-style-name="DefaultParagraphFont" style:family="text">
      <style:text-properties fo:color="#000000" fo:letter-spacing="-0.0027in"/>
    </style:style>
    <style:style style:name="T2439" style:parent-style-name="DefaultParagraphFont" style:family="text">
      <style:text-properties fo:color="#000000" fo:letter-spacing="-0.0027in"/>
    </style:style>
    <style:style style:name="T2440" style:parent-style-name="DefaultParagraphFont" style:family="text">
      <style:text-properties fo:color="#000000" fo:letter-spacing="-0.0027in"/>
    </style:style>
    <style:style style:name="T2441" style:parent-style-name="DefaultParagraphFont" style:family="text">
      <style:text-properties fo:color="#000000" fo:letter-spacing="-0.0027in"/>
    </style:style>
    <style:style style:name="T2442" style:parent-style-name="DefaultParagraphFont" style:family="text">
      <style:text-properties fo:color="#000000" fo:letter-spacing="-0.0027in"/>
    </style:style>
    <style:style style:name="T2443" style:parent-style-name="DefaultParagraphFont" style:family="text">
      <style:text-properties fo:letter-spacing="-0.0027in"/>
    </style:style>
    <style:style style:name="T2444" style:parent-style-name="DefaultParagraphFont" style:family="text">
      <style:text-properties fo:letter-spacing="-0.0027in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letter-spacing="-0.0041in"/>
    </style:style>
    <style:style style:name="T2450" style:parent-style-name="DefaultParagraphFont" style:family="text">
      <style:text-properties fo:letter-spacing="-0.0041in"/>
    </style:style>
    <style:style style:name="T2451" style:parent-style-name="DefaultParagraphFont" style:family="text">
      <style:text-properties fo:letter-spacing="-0.0041in"/>
    </style:style>
    <style:style style:name="T2452" style:parent-style-name="DefaultParagraphFont" style:family="text">
      <style:text-properties fo:letter-spacing="-0.0041in"/>
    </style:style>
    <style:style style:name="T2453" style:parent-style-name="DefaultParagraphFont" style:family="text">
      <style:text-properties fo:letter-spacing="-0.0041in"/>
    </style:style>
    <style:style style:name="T2454" style:parent-style-name="DefaultParagraphFont" style:family="text">
      <style:text-properties fo:color="#000000" fo:letter-spacing="-0.0041in"/>
    </style:style>
    <style:style style:name="T2455" style:parent-style-name="DefaultParagraphFont" style:family="text">
      <style:text-properties fo:color="#000000" fo:letter-spacing="-0.0041in"/>
    </style:style>
    <style:style style:name="T2456" style:parent-style-name="DefaultParagraphFont" style:family="text">
      <style:text-properties fo:color="#000000" fo:letter-spacing="-0.0041in"/>
    </style:style>
    <style:style style:name="T2457" style:parent-style-name="DefaultParagraphFont" style:family="text">
      <style:text-properties fo:color="#000000" fo:letter-spacing="-0.0041in"/>
    </style:style>
    <style:style style:name="T2458" style:parent-style-name="DefaultParagraphFont" style:family="text">
      <style:text-properties fo:color="#000000" fo:letter-spacing="-0.0041in"/>
    </style:style>
    <style:style style:name="T2459" style:parent-style-name="DefaultParagraphFont" style:family="text">
      <style:text-properties fo:letter-spacing="-0.0041in"/>
    </style:style>
    <style:style style:name="T2460" style:parent-style-name="DefaultParagraphFont" style:family="text">
      <style:text-properties fo:letter-spacing="-0.0041in"/>
    </style:style>
    <style:style style:name="T2461" style:parent-style-name="DefaultParagraphFont" style:family="text">
      <style:text-properties fo:letter-spacing="-0.0041in"/>
    </style:style>
    <style:style style:name="T2462" style:parent-style-name="DefaultParagraphFont" style:family="text">
      <style:text-properties fo:letter-spacing="-0.0041in"/>
    </style:style>
    <style:style style:name="T2463" style:parent-style-name="DefaultParagraphFont" style:family="text">
      <style:text-properties fo:letter-spacing="-0.0041in"/>
    </style:style>
    <style:style style:name="T2464" style:parent-style-name="DefaultParagraphFont" style:family="text">
      <style:text-properties fo:letter-spacing="-0.0041in"/>
    </style:style>
    <style:style style:name="T2465" style:parent-style-name="DefaultParagraphFont" style:family="text">
      <style:text-properties fo:letter-spacing="-0.0041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color="#000000" fo:letter-spacing="-0.0013in"/>
    </style:style>
    <style:style style:name="T2475" style:parent-style-name="DefaultParagraphFont" style:family="text">
      <style:text-properties fo:color="#000000" fo:letter-spacing="-0.0013in"/>
    </style:style>
    <style:style style:name="T2476" style:parent-style-name="DefaultParagraphFont" style:family="text">
      <style:text-properties fo:color="#000000" fo:letter-spacing="-0.0013in"/>
    </style:style>
    <style:style style:name="T2477" style:parent-style-name="DefaultParagraphFont" style:family="text">
      <style:text-properties fo:color="#000000" fo:letter-spacing="-0.0013in"/>
    </style:style>
    <style:style style:name="T2478" style:parent-style-name="DefaultParagraphFont" style:family="text">
      <style:text-properties fo:color="#000000" fo:letter-spacing="-0.0013in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font-style="italic" style:font-style-asian="italic" fo:color="#000000"/>
    </style:style>
    <style:style style:name="T2506" style:parent-style-name="DefaultParagraphFont" style:family="text">
      <style:text-properties fo:font-style="italic" style:font-style-asian="italic" fo:color="#000000"/>
    </style:style>
    <style:style style:name="T2507" style:parent-style-name="DefaultParagraphFont" style:family="text">
      <style:text-properties fo:font-style="italic" style:font-style-asian="italic" fo:color="#000000"/>
    </style:style>
    <style:style style:name="T2508" style:parent-style-name="DefaultParagraphFont" style:family="text">
      <style:text-properties fo:color="#000000"/>
    </style:style>
    <style:style style:name="P2509" style:parent-style-name="Roman" style:family="paragraph">
      <style:text-properties style:font-size-complex="12pt"/>
    </style:style>
    <style:style style:name="P2510" style:parent-style-name="Roman" style:family="paragraph">
      <style:text-properties style:font-size-complex="12pt"/>
    </style:style>
    <style:style style:name="P2511" style:parent-style-name="Roman" style:family="paragraph">
      <style:text-properties style:font-size-complex="12pt"/>
    </style:style>
    <style:style style:name="T25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fo:font-size="10pt" style:font-size-asian="10pt" style:font-size-complex="12pt"/>
    </style:style>
    <style:style style:name="T25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16" style:parent-style-name="DefaultParagraphFont" style:family="text">
      <style:text-properties fo:font-size="10pt" style:font-size-asian="10pt"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fo:font-weight="bold" style:font-weight-asian="bold" fo:font-size="11pt" style:font-size-asian="11pt"/>
    </style:style>
    <style:style style:name="T25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fo:font-size="10pt" style:font-size-asian="10pt" style:font-size-complex="12pt"/>
    </style:style>
    <style:style style:name="T25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56" style:parent-style-name="DefaultParagraphFont" style:family="text">
      <style:text-properties fo:font-size="10pt" style:font-size-asian="10pt"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fo:font-weight="bold" style:font-weight-asian="bold" fo:font-size="11pt" style:font-size-asian="11pt"/>
    </style:style>
    <style:style style:name="T25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fo:font-size="10pt" style:font-size-asian="10pt" style:font-size-complex="12pt"/>
    </style:style>
    <style:style style:name="T25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63" style:parent-style-name="DefaultParagraphFont" style:family="text">
      <style:text-properties fo:font-size="10pt" style:font-size-asian="10pt"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P2651" style:parent-style-name="Roman" style:family="paragraph">
      <style:text-properties style:font-size-complex="12pt"/>
    </style:style>
    <style:style style:name="T26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fo:font-size="10pt" style:font-size-asian="10pt" style:font-size-complex="12pt"/>
    </style:style>
    <style:style style:name="T26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56" style:parent-style-name="DefaultParagraphFont" style:family="text">
      <style:text-properties fo:font-size="10pt" style:font-size-asian="10pt"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fo:font-size="10pt" style:font-size-asian="10pt" style:font-size-complex="12pt"/>
    </style:style>
    <style:style style:name="T27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50" style:parent-style-name="DefaultParagraphFont" style:family="text">
      <style:text-properties fo:font-size="10pt" style:font-size-asian="10pt"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P3184" style:parent-style-name="Roman" style:family="paragraph">
      <style:text-properties style:font-size-complex="12pt"/>
    </style:style>
    <style:style style:name="P3185" style:parent-style-name="Roman" style:family="paragraph">
      <style:text-properties style:font-size-complex="12pt"/>
    </style:style>
    <style:style style:name="T31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fo:font-size="10pt" style:font-size-asian="10pt" style:font-size-complex="12pt"/>
    </style:style>
    <style:style style:name="T31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99" style:parent-style-name="DefaultParagraphFont" style:family="text">
      <style:text-properties fo:font-size="10pt" style:font-size-asian="10pt"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fo:font-style="italic" style:font-style-asian="italic"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P3286" style:parent-style-name="Roman" style:family="paragraph">
      <style:text-properties style:font-size-complex="12pt"/>
    </style:style>
    <style:style style:name="P3287" style:parent-style-name="Roman" style:family="paragraph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fo:font-weight="bold" style:font-weight-asian="bold" fo:font-size="11pt" style:font-size-asian="11pt"/>
    </style:style>
    <style:style style:name="T3376" style:parent-style-name="DefaultParagraphFont" style:family="text">
      <style:text-properties fo:font-weight="bold" style:font-weight-asian="bold" fo:font-size="11pt" style:font-size-asian="11pt"/>
    </style:style>
    <style:style style:name="T3377" style:parent-style-name="DefaultParagraphFont" style:family="text">
      <style:text-properties fo:font-size="10pt" style:font-size-asian="10pt"/>
    </style:style>
    <style:style style:name="T3378" style:parent-style-name="DefaultParagraphFont" style:family="text">
      <style:text-properties fo:font-style="italic" style:font-style-asian="italic" fo:font-size="10pt" style:font-size-asian="10pt"/>
    </style:style>
    <style:style style:name="T3379" style:parent-style-name="DefaultParagraphFont" style:family="text">
      <style:text-properties fo:font-size="10pt" style:font-size-asian="10pt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font-weight="bold" style:font-weight-asian="bold" fo:font-size="11pt" style:font-size-asian="11pt"/>
    </style:style>
    <style:style style:name="T3397" style:parent-style-name="DefaultParagraphFont" style:family="text">
      <style:text-properties fo:font-weight="bold" style:font-weight-asian="bold" fo:font-size="11pt" style:font-size-asian="11pt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fo:font-style="italic" style:font-style-asian="italic" fo:font-size="10pt" style:font-size-asian="10pt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font-weight="bold" style:font-weight-asian="bold" fo:font-size="11pt" style:font-size-asian="11pt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style="italic" style:font-style-asian="italic" fo:font-size="10pt" style:font-size-asian="10pt"/>
    </style:style>
    <style:style style:name="T3418" style:parent-style-name="DefaultParagraphFont" style:family="text">
      <style:text-properties fo:font-size="10pt" style:font-size-asian="10pt"/>
    </style:style>
    <style:style style:name="T3419" style:parent-style-name="DefaultParagraphFont" style:family="text">
      <style:text-properties fo:font-weight="bold" style:font-weight-asian="bold" fo:font-size="11pt" style:font-size-asian="11pt"/>
    </style:style>
    <style:style style:name="T3420" style:parent-style-name="DefaultParagraphFont" style:family="text">
      <style:text-properties fo:font-weight="bold" style:font-weight-asian="bold" fo:font-size="11pt" style:font-size-asian="11pt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font-style="italic" style:font-style-asian="italic" fo:font-size="10pt" style:font-size-asian="10pt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fo:letter-spacing="0.0013in"/>
    </style:style>
    <style:style style:name="T3425" style:parent-style-name="DefaultParagraphFont" style:family="text">
      <style:text-properties fo:letter-spacing="0.0013in"/>
    </style:style>
    <style:style style:name="T3426" style:parent-style-name="DefaultParagraphFont" style:family="text">
      <style:text-properties fo:letter-spacing="0.0013in"/>
    </style:style>
    <style:style style:name="T3427" style:parent-style-name="DefaultParagraphFont" style:family="text">
      <style:text-properties fo:letter-spacing="0.0013in"/>
    </style:style>
    <style:style style:name="T3428" style:parent-style-name="DefaultParagraphFont" style:family="text">
      <style:text-properties fo:letter-spacing="0.0013in"/>
    </style:style>
    <style:style style:name="T3429" style:parent-style-name="DefaultParagraphFont" style:family="text">
      <style:text-properties fo:letter-spacing="0.0013in"/>
    </style:style>
    <style:style style:name="T3430" style:parent-style-name="DefaultParagraphFont" style:family="text">
      <style:text-properties fo:letter-spacing="0.0013in"/>
    </style:style>
    <style:style style:name="T3431" style:parent-style-name="DefaultParagraphFont" style:family="text">
      <style:text-properties fo:letter-spacing="0.0013in"/>
    </style:style>
    <style:style style:name="T3432" style:parent-style-name="DefaultParagraphFont" style:family="text">
      <style:text-properties fo:letter-spacing="0.0013in"/>
    </style:style>
    <style:style style:name="T3433" style:parent-style-name="DefaultParagraphFont" style:family="text">
      <style:text-properties fo:letter-spacing="0.0013in"/>
    </style:style>
    <style:style style:name="T3434" style:parent-style-name="DefaultParagraphFont" style:family="text">
      <style:text-properties fo:letter-spacing="0.0013in"/>
    </style:style>
    <style:style style:name="T3435" style:parent-style-name="DefaultParagraphFont" style:family="text">
      <style:text-properties fo:letter-spacing="0.0013in"/>
    </style:style>
    <style:style style:name="T3436" style:parent-style-name="DefaultParagraphFont" style:family="text">
      <style:text-properties fo:letter-spacing="0.0013in"/>
    </style:style>
    <style:style style:name="T3437" style:parent-style-name="DefaultParagraphFont" style:family="text">
      <style:text-properties fo:letter-spacing="0.0013in"/>
    </style:style>
    <style:style style:name="T3438" style:parent-style-name="DefaultParagraphFont" style:family="text">
      <style:text-properties fo:letter-spacing="0.0013in"/>
    </style:style>
    <style:style style:name="P3439" style:parent-style-name="Roman" style:family="paragraph">
      <style:paragraph-properties fo:keep-with-next="always"/>
    </style:style>
    <style:style style:name="T3440" style:parent-style-name="DefaultParagraphFont" style:family="text">
      <style:text-properties fo:font-weight="bold" style:font-weight-asian="bold" fo:font-size="11pt" style:font-size-asian="11pt"/>
    </style:style>
    <style:style style:name="T3441" style:parent-style-name="DefaultParagraphFont" style:family="text">
      <style:text-properties fo:font-weight="bold" style:font-weight-asian="bold" fo:font-size="11pt" style:font-size-asian="11pt"/>
    </style:style>
    <style:style style:name="T3442" style:parent-style-name="DefaultParagraphFont" style:family="text">
      <style:text-properties fo:font-size="10pt" style:font-size-asian="10pt"/>
    </style:style>
    <style:style style:name="T3443" style:parent-style-name="DefaultParagraphFont" style:family="text">
      <style:text-properties fo:font-style="italic" style:font-style-asian="italic" fo:font-size="10pt" style:font-size-asian="10pt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font-weight="bold" style:font-weight-asian="bold" fo:font-size="11pt" style:font-size-asian="11pt"/>
    </style:style>
    <style:style style:name="T3459" style:parent-style-name="DefaultParagraphFont" style:family="text">
      <style:text-properties fo:font-weight="bold" style:font-weight-asian="bold" fo:font-size="11pt" style:font-size-asian="11pt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style="italic" style:font-style-asian="italic" fo:font-size="10pt" style:font-size-asian="10pt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fo:font-style="italic" style:font-style-asian="italic"/>
    </style:style>
    <style:style style:name="T3464" style:parent-style-name="DefaultParagraphFont" style:family="text">
      <style:text-properties fo:font-style="italic" style:font-style-asian="italic"/>
    </style:style>
    <style:style style:name="T3465" style:parent-style-name="DefaultParagraphFont" style:family="text">
      <style:text-properties fo:font-style="italic" style:font-style-asian="italic"/>
    </style:style>
    <style:style style:name="T3466" style:parent-style-name="DefaultParagraphFont" style:family="text">
      <style:text-properties fo:font-style="italic" style:font-style-asian="italic"/>
    </style:style>
    <style:style style:name="T34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fo:font-weight="bold" style:font-weight-asian="bold" fo:font-size="11pt" style:font-size-asian="11pt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tyle="italic" style:font-style-asian="italic" fo:font-size="10pt" style:font-size-asian="10pt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tyle="italic" style:font-style-asian="italic"/>
    </style:style>
    <style:style style:name="T3474" style:parent-style-name="DefaultParagraphFont" style:family="text">
      <style:text-properties fo:font-style="italic" style:font-style-asian="italic"/>
    </style:style>
    <style:style style:name="T3475" style:parent-style-name="DefaultParagraphFont" style:family="text">
      <style:text-properties fo:font-style="italic" style:font-style-asian="italic"/>
    </style:style>
    <style:style style:name="T3476" style:parent-style-name="DefaultParagraphFont" style:family="text">
      <style:text-properties fo:font-style="italic" style:font-style-asian="italic"/>
    </style:style>
    <style:style style:name="T34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fo:font-style="italic" style:font-style-asian="italic" style:font-size-complex="12pt"/>
    </style:style>
    <style:style style:name="T3601" style:parent-style-name="DefaultParagraphFont" style:family="text">
      <style:text-properties fo:font-style="italic" style:font-style-asian="italic" style:font-size-complex="12pt"/>
    </style:style>
    <style:style style:name="T3602" style:parent-style-name="DefaultParagraphFont" style:family="text">
      <style:text-properties fo:font-style="italic" style:font-style-asian="italic" style:font-size-complex="12pt"/>
    </style:style>
    <style:style style:name="T3603" style:parent-style-name="DefaultParagraphFont" style:family="text">
      <style:text-properties fo:font-style="italic" style:font-style-asian="italic" style:font-size-complex="12pt"/>
    </style:style>
    <style:style style:name="T3604" style:parent-style-name="DefaultParagraphFont" style:family="text">
      <style:text-properties fo:font-style="italic" style:font-style-asian="italic" style:font-size-complex="12pt"/>
    </style:style>
    <style:style style:name="T3605" style:parent-style-name="DefaultParagraphFont" style:family="text">
      <style:text-properties style:font-size-complex="12pt"/>
    </style:style>
    <style:style style:name="P3606" style:parent-style-name="Roman" style:family="paragraph">
      <style:text-properties style:font-size-complex="12pt"/>
    </style:style>
    <style:style style:name="T36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fo:font-size="10pt" style:font-size-asian="10pt" style:font-size-complex="12pt"/>
    </style:style>
    <style:style style:name="T36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11" style:parent-style-name="DefaultParagraphFont" style:family="text">
      <style:text-properties fo:font-size="10pt" style:font-size-asian="10pt"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fo:font-style="italic" style:font-style-asian="italic" style:font-size-complex="12pt"/>
    </style:style>
    <style:style style:name="T3671" style:parent-style-name="DefaultParagraphFont" style:family="text">
      <style:text-properties fo:font-style="italic" style:font-style-asian="italic" style:font-size-complex="12pt"/>
    </style:style>
    <style:style style:name="T3672" style:parent-style-name="DefaultParagraphFont" style:family="text">
      <style:text-properties fo:font-style="italic" style:font-style-asian="italic"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fo:font-style="italic" style:font-style-asian="italic" style:font-size-complex="12pt"/>
    </style:style>
    <style:style style:name="T3746" style:parent-style-name="DefaultParagraphFont" style:family="text">
      <style:text-properties fo:font-style="italic" style:font-style-asian="italic" style:font-size-complex="12pt"/>
    </style:style>
    <style:style style:name="T3747" style:parent-style-name="DefaultParagraphFont" style:family="text">
      <style:text-properties fo:font-style="italic" style:font-style-asian="italic" style:font-size-complex="12pt"/>
    </style:style>
    <style:style style:name="T3748" style:parent-style-name="DefaultParagraphFont" style:family="text">
      <style:text-properties fo:font-style="italic" style:font-style-asian="italic"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P3766" style:parent-style-name="Roman" style:family="paragraph">
      <style:text-properties fo:letter-spacing="-0.0027in" style:font-size-complex="12pt"/>
    </style:style>
    <style:style style:name="T37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fo:font-style="italic" style:font-style-asian="italic" style:font-size-complex="12pt"/>
    </style:style>
    <style:style style:name="T3817" style:parent-style-name="DefaultParagraphFont" style:family="text">
      <style:text-properties fo:font-style="italic" style:font-style-asian="italic" style:font-size-complex="12pt"/>
    </style:style>
    <style:style style:name="T3818" style:parent-style-name="DefaultParagraphFont" style:family="text">
      <style:text-properties fo:font-style="italic" style:font-style-asian="italic" style:font-size-complex="12pt"/>
    </style:style>
    <style:style style:name="T3819" style:parent-style-name="DefaultParagraphFont" style:family="text">
      <style:text-properties fo:font-style="italic" style:font-style-asian="italic"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fo:font-style="italic" style:font-style-asian="italic" style:font-size-complex="12pt"/>
    </style:style>
    <style:style style:name="T3837" style:parent-style-name="DefaultParagraphFont" style:family="text">
      <style:text-properties fo:font-style="italic" style:font-style-asian="italic" style:font-size-complex="12pt"/>
    </style:style>
    <style:style style:name="T3838" style:parent-style-name="DefaultParagraphFont" style:family="text">
      <style:text-properties fo:font-style="italic" style:font-style-asian="italic" style:font-size-complex="12pt"/>
    </style:style>
    <style:style style:name="T3839" style:parent-style-name="DefaultParagraphFont" style:family="text">
      <style:text-properties fo:font-style="italic" style:font-style-asian="italic" style:font-size-complex="12pt"/>
    </style:style>
    <style:style style:name="T3840" style:parent-style-name="DefaultParagraphFont" style:family="text">
      <style:text-properties fo:font-style="italic" style:font-style-asian="italic" style:font-size-complex="12pt"/>
    </style:style>
    <style:style style:name="T3841" style:parent-style-name="DefaultParagraphFont" style:family="text">
      <style:text-properties fo:font-style="italic" style:font-style-asian="italic" style:font-size-complex="12pt"/>
    </style:style>
    <style:style style:name="T3842" style:parent-style-name="DefaultParagraphFont" style:family="text">
      <style:text-properties fo:font-style="italic" style:font-style-asian="italic" style:font-size-complex="12pt"/>
    </style:style>
    <style:style style:name="T3843" style:parent-style-name="DefaultParagraphFont" style:family="text">
      <style:text-properties fo:font-style="italic" style:font-style-asian="italic"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P3864" style:parent-style-name="Roman" style:family="paragraph">
      <style:text-properties style:font-size-complex="12pt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font-style="italic" style:font-style-asian="italic" fo:color="#000000"/>
    </style:style>
    <style:style style:name="T3876" style:parent-style-name="DefaultParagraphFont" style:family="text">
      <style:text-properties fo:font-style="italic" style:font-style-asian="italic" fo:color="#000000"/>
    </style:style>
    <style:style style:name="T3877" style:parent-style-name="DefaultParagraphFont" style:family="text">
      <style:text-properties fo:font-style="italic" style:font-style-asian="italic" fo:color="#000000"/>
    </style:style>
    <style:style style:name="T3878" style:parent-style-name="DefaultParagraphFont" style:family="text">
      <style:text-properties fo:color="#000000"/>
    </style:style>
    <style:style style:name="P3879" style:parent-style-name="Roman" style:family="paragraph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fo:color="#000000" style:font-size-complex="12pt"/>
    </style:style>
    <style:style style:name="T3897" style:parent-style-name="DefaultParagraphFont" style:family="text">
      <style:text-properties fo:color="#000000" style:font-size-complex="12pt"/>
    </style:style>
    <style:style style:name="T3898" style:parent-style-name="DefaultParagraphFont" style:family="text">
      <style:text-properties fo:color="#000000" style:font-size-complex="12pt"/>
    </style:style>
    <style:style style:name="T3899" style:parent-style-name="DefaultParagraphFont" style:family="text">
      <style:text-properties fo:color="#000000" style:font-size-complex="12pt"/>
    </style:style>
    <style:style style:name="T3900" style:parent-style-name="DefaultParagraphFont" style:family="text">
      <style:text-properties fo:color="#000000" style:font-size-complex="12pt"/>
    </style:style>
    <style:style style:name="T3901" style:parent-style-name="DefaultParagraphFont" style:family="text">
      <style:text-properties fo:color="#000000" style:font-size-complex="12pt"/>
    </style:style>
    <style:style style:name="T3902" style:parent-style-name="DefaultParagraphFont" style:family="text">
      <style:text-properties fo:color="#000000" style:font-size-complex="12pt"/>
    </style:style>
    <style:style style:name="T3903" style:parent-style-name="DefaultParagraphFont" style:family="text">
      <style:text-properties fo:color="#000000"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fo:color="#000000" style:font-size-complex="12pt"/>
    </style:style>
    <style:style style:name="T3913" style:parent-style-name="DefaultParagraphFont" style:family="text">
      <style:text-properties fo:color="#000000" style:font-size-complex="12pt"/>
    </style:style>
    <style:style style:name="T3914" style:parent-style-name="DefaultParagraphFont" style:family="text">
      <style:text-properties fo:color="#000000" style:font-size-complex="12pt"/>
    </style:style>
    <style:style style:name="T3915" style:parent-style-name="DefaultParagraphFont" style:family="text">
      <style:text-properties fo:color="#000000" style:font-size-complex="12pt"/>
    </style:style>
    <style:style style:name="T3916" style:parent-style-name="DefaultParagraphFont" style:family="text">
      <style:text-properties fo:color="#000000" style:font-size-complex="12pt"/>
    </style:style>
    <style:style style:name="T3917" style:parent-style-name="DefaultParagraphFont" style:family="text">
      <style:text-properties fo:color="#000000" style:font-size-complex="12pt"/>
    </style:style>
    <style:style style:name="T3918" style:parent-style-name="DefaultParagraphFont" style:family="text">
      <style:text-properties fo:color="#000000" style:font-size-complex="12pt"/>
    </style:style>
    <style:style style:name="T3919" style:parent-style-name="DefaultParagraphFont" style:family="text">
      <style:text-properties fo:color="#000000" style:font-size-complex="12pt"/>
    </style:style>
    <style:style style:name="T3920" style:parent-style-name="DefaultParagraphFont" style:family="text">
      <style:text-properties fo:color="#000000" style:font-size-complex="12pt"/>
    </style:style>
    <style:style style:name="T3921" style:parent-style-name="DefaultParagraphFont" style:family="text">
      <style:text-properties fo:color="#000000" style:font-size-complex="12pt"/>
    </style:style>
    <style:style style:name="T3922" style:parent-style-name="DefaultParagraphFont" style:family="text">
      <style:text-properties fo:color="#000000" style:font-size-complex="12pt"/>
    </style:style>
    <style:style style:name="T3923" style:parent-style-name="DefaultParagraphFont" style:family="text">
      <style:text-properties fo:color="#000000" style:font-size-complex="12pt"/>
    </style:style>
    <style:style style:name="P3924" style:parent-style-name="Roman" style:family="paragraph">
      <style:text-properties fo:color="#000000" style:font-size-complex="12pt"/>
    </style:style>
    <style:style style:name="T3925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3926" style:parent-style-name="DefaultParagraphFont" style:family="text">
      <style:text-properties fo:color="#000000" style:font-size-complex="12pt"/>
    </style:style>
    <style:style style:name="T3927" style:parent-style-name="DefaultParagraphFont" style:family="text">
      <style:text-properties fo:color="#000000" fo:font-size="10pt" style:font-size-asian="10pt" style:font-size-complex="12pt"/>
    </style:style>
    <style:style style:name="T3928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3929" style:parent-style-name="DefaultParagraphFont" style:family="text">
      <style:text-properties fo:color="#000000" fo:font-size="10pt" style:font-size-asian="10pt" style:font-size-complex="12pt"/>
    </style:style>
    <style:style style:name="T3930" style:parent-style-name="DefaultParagraphFont" style:family="text">
      <style:text-properties fo:color="#000000" style:font-size-complex="12pt"/>
    </style:style>
    <style:style style:name="T3931" style:parent-style-name="DefaultParagraphFont" style:family="text">
      <style:text-properties fo:color="#000000" style:font-size-complex="12pt"/>
    </style:style>
    <style:style style:name="T3932" style:parent-style-name="DefaultParagraphFont" style:family="text">
      <style:text-properties fo:color="#000000" style:font-size-complex="12pt"/>
    </style:style>
    <style:style style:name="T3933" style:parent-style-name="DefaultParagraphFont" style:family="text">
      <style:text-properties fo:color="#000000" style:font-size-complex="12pt"/>
    </style:style>
    <style:style style:name="T3934" style:parent-style-name="DefaultParagraphFont" style:family="text">
      <style:text-properties fo:color="#000000" style:font-size-complex="12pt"/>
    </style:style>
    <style:style style:name="T3935" style:parent-style-name="DefaultParagraphFont" style:family="text">
      <style:text-properties fo:color="#000000" style:font-size-complex="12pt"/>
    </style:style>
    <style:style style:name="T3936" style:parent-style-name="DefaultParagraphFont" style:family="text">
      <style:text-properties fo:color="#000000" style:font-size-complex="12pt"/>
    </style:style>
    <style:style style:name="T3937" style:parent-style-name="DefaultParagraphFont" style:family="text">
      <style:text-properties fo:color="#000000" style:font-size-complex="12pt"/>
    </style:style>
    <style:style style:name="T3938" style:parent-style-name="DefaultParagraphFont" style:family="text">
      <style:text-properties fo:color="#000000" style:font-size-complex="12pt"/>
    </style:style>
    <style:style style:name="T3939" style:parent-style-name="DefaultParagraphFont" style:family="text">
      <style:text-properties fo:color="#000000" style:font-size-complex="12pt"/>
    </style:style>
    <style:style style:name="T3940" style:parent-style-name="DefaultParagraphFont" style:family="text">
      <style:text-properties fo:color="#000000" style:font-size-complex="12pt"/>
    </style:style>
    <style:style style:name="T3941" style:parent-style-name="DefaultParagraphFont" style:family="text">
      <style:text-properties fo:color="#000000" style:font-size-complex="12pt"/>
    </style:style>
    <style:style style:name="T3942" style:parent-style-name="DefaultParagraphFont" style:family="text">
      <style:text-properties fo:color="#000000" style:font-size-complex="12pt"/>
    </style:style>
    <style:style style:name="T3943" style:parent-style-name="DefaultParagraphFont" style:family="text">
      <style:text-properties fo:color="#000000" style:font-size-complex="12pt"/>
    </style:style>
    <style:style style:name="T3944" style:parent-style-name="DefaultParagraphFont" style:family="text">
      <style:text-properties fo:color="#000000" style:font-size-complex="12pt"/>
    </style:style>
    <style:style style:name="T3945" style:parent-style-name="DefaultParagraphFont" style:family="text">
      <style:text-properties fo:color="#000000" style:font-size-complex="12pt"/>
    </style:style>
    <style:style style:name="T3946" style:parent-style-name="DefaultParagraphFont" style:family="text">
      <style:text-properties fo:color="#000000" style:font-size-complex="12pt"/>
    </style:style>
    <style:style style:name="T3947" style:parent-style-name="DefaultParagraphFont" style:family="text">
      <style:text-properties fo:color="#000000" style:font-size-complex="12pt"/>
    </style:style>
    <style:style style:name="T3948" style:parent-style-name="DefaultParagraphFont" style:family="text">
      <style:text-properties fo:color="#000000" style:font-size-complex="12pt"/>
    </style:style>
    <style:style style:name="T3949" style:parent-style-name="DefaultParagraphFont" style:family="text">
      <style:text-properties fo:color="#000000" style:font-size-complex="12pt"/>
    </style:style>
    <style:style style:name="T3950" style:parent-style-name="DefaultParagraphFont" style:family="text">
      <style:text-properties fo:color="#000000" style:font-size-complex="12pt"/>
    </style:style>
    <style:style style:name="T3951" style:parent-style-name="DefaultParagraphFont" style:family="text">
      <style:text-properties fo:color="#000000" style:font-size-complex="12pt"/>
    </style:style>
    <style:style style:name="T3952" style:parent-style-name="DefaultParagraphFont" style:family="text">
      <style:text-properties fo:color="#000000" style:font-size-complex="12pt"/>
    </style:style>
    <style:style style:name="T3953" style:parent-style-name="DefaultParagraphFont" style:family="text">
      <style:text-properties fo:color="#000000" style:font-size-complex="12pt"/>
    </style:style>
    <style:style style:name="T3954" style:parent-style-name="DefaultParagraphFont" style:family="text">
      <style:text-properties fo:color="#000000" style:font-size-complex="12pt"/>
    </style:style>
    <style:style style:name="T3955" style:parent-style-name="DefaultParagraphFont" style:family="text">
      <style:text-properties fo:color="#000000" style:font-size-complex="12pt"/>
    </style:style>
    <style:style style:name="T3956" style:parent-style-name="DefaultParagraphFont" style:family="text">
      <style:text-properties fo:color="#000000" style:font-size-complex="12pt"/>
    </style:style>
    <style:style style:name="T3957" style:parent-style-name="DefaultParagraphFont" style:family="text">
      <style:text-properties fo:color="#000000" style:font-size-complex="12pt"/>
    </style:style>
    <style:style style:name="T3958" style:parent-style-name="DefaultParagraphFont" style:family="text">
      <style:text-properties fo:color="#000000" style:font-size-complex="12pt"/>
    </style:style>
    <style:style style:name="T3959" style:parent-style-name="DefaultParagraphFont" style:family="text">
      <style:text-properties fo:color="#000000" style:font-size-complex="12pt"/>
    </style:style>
    <style:style style:name="T3960" style:parent-style-name="DefaultParagraphFont" style:family="text">
      <style:text-properties fo:color="#000000" style:font-size-complex="12pt"/>
    </style:style>
    <style:style style:name="T3961" style:parent-style-name="DefaultParagraphFont" style:family="text">
      <style:text-properties fo:color="#000000" style:font-size-complex="12pt"/>
    </style:style>
    <style:style style:name="T3962" style:parent-style-name="DefaultParagraphFont" style:family="text">
      <style:text-properties fo:color="#000000" style:font-size-complex="12pt"/>
    </style:style>
    <style:style style:name="T3963" style:parent-style-name="DefaultParagraphFont" style:family="text">
      <style:text-properties fo:color="#000000" style:font-size-complex="12pt"/>
    </style:style>
    <style:style style:name="T3964" style:parent-style-name="DefaultParagraphFont" style:family="text">
      <style:text-properties fo:color="#000000" style:font-size-complex="12pt"/>
    </style:style>
    <style:style style:name="T3965" style:parent-style-name="DefaultParagraphFont" style:family="text">
      <style:text-properties fo:color="#000000" style:font-size-complex="12pt"/>
    </style:style>
    <style:style style:name="T3966" style:parent-style-name="DefaultParagraphFont" style:family="text">
      <style:text-properties fo:color="#000000" style:font-size-complex="12pt"/>
    </style:style>
    <style:style style:name="T3967" style:parent-style-name="DefaultParagraphFont" style:family="text">
      <style:text-properties fo:color="#000000" style:font-size-complex="12pt"/>
    </style:style>
    <style:style style:name="T3968" style:parent-style-name="DefaultParagraphFont" style:family="text">
      <style:text-properties fo:color="#000000" style:font-size-complex="12pt"/>
    </style:style>
    <style:style style:name="T3969" style:parent-style-name="DefaultParagraphFont" style:family="text">
      <style:text-properties fo:color="#000000" style:font-size-complex="12pt"/>
    </style:style>
    <style:style style:name="T3970" style:parent-style-name="DefaultParagraphFont" style:family="text">
      <style:text-properties fo:color="#000000" style:font-size-complex="12pt"/>
    </style:style>
    <style:style style:name="T3971" style:parent-style-name="DefaultParagraphFont" style:family="text">
      <style:text-properties fo:color="#000000" style:font-size-complex="12pt"/>
    </style:style>
    <style:style style:name="T3972" style:parent-style-name="DefaultParagraphFont" style:family="text">
      <style:text-properties fo:color="#000000" style:font-size-complex="12pt"/>
    </style:style>
    <style:style style:name="T3973" style:parent-style-name="DefaultParagraphFont" style:family="text">
      <style:text-properties fo:color="#000000" style:font-size-complex="12pt"/>
    </style:style>
    <style:style style:name="T3974" style:parent-style-name="DefaultParagraphFont" style:family="text">
      <style:text-properties fo:color="#000000" style:font-size-complex="12pt"/>
    </style:style>
    <style:style style:name="T3975" style:parent-style-name="DefaultParagraphFont" style:family="text">
      <style:text-properties fo:color="#000000" style:font-size-complex="12pt"/>
    </style:style>
    <style:style style:name="T3976" style:parent-style-name="DefaultParagraphFont" style:family="text">
      <style:text-properties fo:color="#000000" style:font-size-complex="12pt"/>
    </style:style>
    <style:style style:name="T3977" style:parent-style-name="DefaultParagraphFont" style:family="text">
      <style:text-properties fo:color="#000000" style:font-size-complex="12pt"/>
    </style:style>
    <style:style style:name="T3978" style:parent-style-name="DefaultParagraphFont" style:family="text">
      <style:text-properties fo:color="#000000" style:font-size-complex="12pt"/>
    </style:style>
    <style:style style:name="T3979" style:parent-style-name="DefaultParagraphFont" style:family="text">
      <style:text-properties fo:color="#000000" style:font-size-complex="12pt"/>
    </style:style>
    <style:style style:name="T3980" style:parent-style-name="DefaultParagraphFont" style:family="text">
      <style:text-properties fo:color="#000000" style:font-size-complex="12pt"/>
    </style:style>
    <style:style style:name="T3981" style:parent-style-name="DefaultParagraphFont" style:family="text">
      <style:text-properties fo:color="#000000" style:font-size-complex="12pt"/>
    </style:style>
    <style:style style:name="T3982" style:parent-style-name="DefaultParagraphFont" style:family="text">
      <style:text-properties fo:color="#000000" style:font-size-complex="12pt"/>
    </style:style>
    <style:style style:name="T3983" style:parent-style-name="DefaultParagraphFont" style:family="text">
      <style:text-properties fo:color="#000000" style:font-size-complex="12pt"/>
    </style:style>
    <style:style style:name="T3984" style:parent-style-name="DefaultParagraphFont" style:family="text">
      <style:text-properties fo:color="#000000" style:font-size-complex="12pt"/>
    </style:style>
    <style:style style:name="T3985" style:parent-style-name="DefaultParagraphFont" style:family="text">
      <style:text-properties fo:color="#000000" style:font-size-complex="12pt"/>
    </style:style>
    <style:style style:name="T3986" style:parent-style-name="DefaultParagraphFont" style:family="text">
      <style:text-properties fo:color="#000000" style:font-size-complex="12pt"/>
    </style:style>
    <style:style style:name="T3987" style:parent-style-name="DefaultParagraphFont" style:family="text">
      <style:text-properties fo:color="#000000" style:font-size-complex="12pt"/>
    </style:style>
    <style:style style:name="T3988" style:parent-style-name="DefaultParagraphFont" style:family="text">
      <style:text-properties fo:color="#000000" style:font-size-complex="12pt"/>
    </style:style>
    <style:style style:name="T3989" style:parent-style-name="DefaultParagraphFont" style:family="text">
      <style:text-properties fo:color="#000000" style:font-size-complex="12pt"/>
    </style:style>
    <style:style style:name="T3990" style:parent-style-name="DefaultParagraphFont" style:family="text">
      <style:text-properties fo:color="#000000" style:font-size-complex="12pt"/>
    </style:style>
    <style:style style:name="T3991" style:parent-style-name="DefaultParagraphFont" style:family="text">
      <style:text-properties fo:color="#000000" style:font-size-complex="12pt"/>
    </style:style>
    <style:style style:name="T3992" style:parent-style-name="DefaultParagraphFont" style:family="text">
      <style:text-properties fo:color="#000000" style:font-size-complex="12pt"/>
    </style:style>
    <style:style style:name="T3993" style:parent-style-name="DefaultParagraphFont" style:family="text">
      <style:text-properties fo:color="#000000" style:font-size-complex="12pt"/>
    </style:style>
    <style:style style:name="T3994" style:parent-style-name="DefaultParagraphFont" style:family="text">
      <style:text-properties fo:color="#000000" style:font-size-complex="12pt"/>
    </style:style>
    <style:style style:name="T3995" style:parent-style-name="DefaultParagraphFont" style:family="text">
      <style:text-properties fo:color="#000000" style:font-size-complex="12pt"/>
    </style:style>
    <style:style style:name="T3996" style:parent-style-name="DefaultParagraphFont" style:family="text">
      <style:text-properties fo:color="#000000" style:font-size-complex="12pt"/>
    </style:style>
    <style:style style:name="T3997" style:parent-style-name="DefaultParagraphFont" style:family="text">
      <style:text-properties fo:color="#000000" style:font-size-complex="12pt"/>
    </style:style>
    <style:style style:name="T3998" style:parent-style-name="DefaultParagraphFont" style:family="text">
      <style:text-properties fo:color="#000000" style:font-size-complex="12pt"/>
    </style:style>
    <style:style style:name="T3999" style:parent-style-name="DefaultParagraphFont" style:family="text">
      <style:text-properties fo:color="#000000" style:font-size-complex="12pt"/>
    </style:style>
    <style:style style:name="T4000" style:parent-style-name="DefaultParagraphFont" style:family="text">
      <style:text-properties fo:color="#000000" style:font-size-complex="12pt"/>
    </style:style>
    <style:style style:name="T4001" style:parent-style-name="DefaultParagraphFont" style:family="text">
      <style:text-properties fo:color="#000000" style:font-size-complex="12pt"/>
    </style:style>
    <style:style style:name="T4002" style:parent-style-name="DefaultParagraphFont" style:family="text">
      <style:text-properties fo:color="#000000" style:font-size-complex="12pt"/>
    </style:style>
    <style:style style:name="T4003" style:parent-style-name="DefaultParagraphFont" style:family="text">
      <style:text-properties fo:color="#000000" style:font-size-complex="12pt"/>
    </style:style>
    <style:style style:name="T4004" style:parent-style-name="DefaultParagraphFont" style:family="text">
      <style:text-properties fo:color="#000000" style:font-size-complex="12pt"/>
    </style:style>
    <style:style style:name="P4005" style:parent-style-name="Roman" style:family="paragraph">
      <style:text-properties fo:color="#000000" style:font-size-complex="12pt"/>
    </style:style>
    <style:style style:name="T4006" style:parent-style-name="DefaultParagraphFont" style:family="text">
      <style:text-properties fo:color="#000000" style:font-size-complex="12pt"/>
    </style:style>
    <style:style style:name="T4007" style:parent-style-name="DefaultParagraphFont" style:family="text">
      <style:text-properties fo:color="#000000" style:font-size-complex="12pt"/>
    </style:style>
    <style:style style:name="T4008" style:parent-style-name="DefaultParagraphFont" style:family="text">
      <style:text-properties fo:color="#000000" style:font-size-complex="12pt"/>
    </style:style>
    <style:style style:name="T4009" style:parent-style-name="DefaultParagraphFont" style:family="text">
      <style:text-properties fo:color="#000000" style:font-size-complex="12pt"/>
    </style:style>
    <style:style style:name="T4010" style:parent-style-name="DefaultParagraphFont" style:family="text">
      <style:text-properties fo:color="#000000" style:font-size-complex="12pt"/>
    </style:style>
    <style:style style:name="T4011" style:parent-style-name="DefaultParagraphFont" style:family="text">
      <style:text-properties fo:color="#000000" style:font-size-complex="12pt"/>
    </style:style>
    <style:style style:name="T4012" style:parent-style-name="DefaultParagraphFont" style:family="text">
      <style:text-properties fo:color="#000000" style:font-size-complex="12pt"/>
    </style:style>
    <style:style style:name="T4013" style:parent-style-name="DefaultParagraphFont" style:family="text">
      <style:text-properties fo:color="#000000" style:font-size-complex="12pt"/>
    </style:style>
    <style:style style:name="T4014" style:parent-style-name="DefaultParagraphFont" style:family="text">
      <style:text-properties fo:color="#000000" style:font-size-complex="12pt"/>
    </style:style>
    <style:style style:name="T4015" style:parent-style-name="DefaultParagraphFont" style:family="text">
      <style:text-properties fo:color="#000000" style:font-size-complex="12pt"/>
    </style:style>
    <style:style style:name="T4016" style:parent-style-name="DefaultParagraphFont" style:family="text">
      <style:text-properties fo:color="#000000" style:font-size-complex="12pt"/>
    </style:style>
    <style:style style:name="T4017" style:parent-style-name="DefaultParagraphFont" style:family="text">
      <style:text-properties fo:color="#000000" style:font-size-complex="12pt"/>
    </style:style>
    <style:style style:name="T4018" style:parent-style-name="DefaultParagraphFont" style:family="text">
      <style:text-properties fo:color="#000000" style:font-size-complex="12pt"/>
    </style:style>
    <style:style style:name="T4019" style:parent-style-name="DefaultParagraphFont" style:family="text">
      <style:text-properties fo:color="#000000" style:font-size-complex="12pt"/>
    </style:style>
    <style:style style:name="T4020" style:parent-style-name="DefaultParagraphFont" style:family="text">
      <style:text-properties fo:color="#000000" style:font-size-complex="12pt"/>
    </style:style>
    <style:style style:name="T4021" style:parent-style-name="DefaultParagraphFont" style:family="text">
      <style:text-properties fo:color="#000000" style:font-size-complex="12pt"/>
    </style:style>
    <style:style style:name="T4022" style:parent-style-name="DefaultParagraphFont" style:family="text">
      <style:text-properties fo:color="#000000" style:font-size-complex="12pt"/>
    </style:style>
    <style:style style:name="T4023" style:parent-style-name="DefaultParagraphFont" style:family="text">
      <style:text-properties fo:color="#000000" style:font-size-complex="12pt"/>
    </style:style>
    <style:style style:name="T4024" style:parent-style-name="DefaultParagraphFont" style:family="text">
      <style:text-properties fo:color="#000000" style:font-size-complex="12pt"/>
    </style:style>
    <style:style style:name="T4025" style:parent-style-name="DefaultParagraphFont" style:family="text">
      <style:text-properties fo:color="#000000" style:font-size-complex="12pt"/>
    </style:style>
    <style:style style:name="T4026" style:parent-style-name="DefaultParagraphFont" style:family="text">
      <style:text-properties fo:color="#000000" style:font-size-complex="12pt"/>
    </style:style>
    <style:style style:name="T4027" style:parent-style-name="DefaultParagraphFont" style:family="text">
      <style:text-properties fo:color="#000000" style:font-size-complex="12pt"/>
    </style:style>
    <style:style style:name="T4028" style:parent-style-name="DefaultParagraphFont" style:family="text">
      <style:text-properties fo:color="#000000" style:font-size-complex="12pt"/>
    </style:style>
    <style:style style:name="T4029" style:parent-style-name="DefaultParagraphFont" style:family="text">
      <style:text-properties fo:color="#000000" style:font-size-complex="12pt"/>
    </style:style>
    <style:style style:name="T4030" style:parent-style-name="DefaultParagraphFont" style:family="text">
      <style:text-properties fo:color="#000000" style:font-size-complex="12pt"/>
    </style:style>
    <style:style style:name="T4031" style:parent-style-name="DefaultParagraphFont" style:family="text">
      <style:text-properties fo:color="#000000" style:font-size-complex="12pt"/>
    </style:style>
    <style:style style:name="T4032" style:parent-style-name="DefaultParagraphFont" style:family="text">
      <style:text-properties fo:color="#000000" style:font-size-complex="12pt"/>
    </style:style>
    <style:style style:name="T4033" style:parent-style-name="DefaultParagraphFont" style:family="text">
      <style:text-properties fo:color="#000000" style:font-size-complex="12pt"/>
    </style:style>
    <style:style style:name="T4034" style:parent-style-name="DefaultParagraphFont" style:family="text">
      <style:text-properties fo:color="#000000" style:font-size-complex="12pt"/>
    </style:style>
    <style:style style:name="T4035" style:parent-style-name="DefaultParagraphFont" style:family="text">
      <style:text-properties fo:color="#000000" style:font-size-complex="12pt"/>
    </style:style>
    <style:style style:name="T4036" style:parent-style-name="DefaultParagraphFont" style:family="text">
      <style:text-properties fo:color="#000000" style:font-size-complex="12pt"/>
    </style:style>
    <style:style style:name="T4037" style:parent-style-name="DefaultParagraphFont" style:family="text">
      <style:text-properties fo:color="#000000" style:font-size-complex="12pt"/>
    </style:style>
    <style:style style:name="T4038" style:parent-style-name="DefaultParagraphFont" style:family="text">
      <style:text-properties fo:color="#000000" style:font-size-complex="12pt"/>
    </style:style>
    <style:style style:name="T4039" style:parent-style-name="DefaultParagraphFont" style:family="text">
      <style:text-properties fo:color="#000000" style:font-size-complex="12pt"/>
    </style:style>
    <style:style style:name="T4040" style:parent-style-name="DefaultParagraphFont" style:family="text">
      <style:text-properties fo:color="#000000" style:font-size-complex="12pt"/>
    </style:style>
    <style:style style:name="T4041" style:parent-style-name="DefaultParagraphFont" style:family="text">
      <style:text-properties fo:color="#000000" style:font-size-complex="12pt"/>
    </style:style>
    <style:style style:name="T4042" style:parent-style-name="DefaultParagraphFont" style:family="text">
      <style:text-properties fo:color="#000000" style:font-size-complex="12pt"/>
    </style:style>
    <style:style style:name="T4043" style:parent-style-name="DefaultParagraphFont" style:family="text">
      <style:text-properties fo:color="#000000" style:font-size-complex="12pt"/>
    </style:style>
    <style:style style:name="T4044" style:parent-style-name="DefaultParagraphFont" style:family="text">
      <style:text-properties fo:color="#000000" style:font-size-complex="12pt"/>
    </style:style>
    <style:style style:name="T4045" style:parent-style-name="DefaultParagraphFont" style:family="text">
      <style:text-properties fo:color="#000000" style:font-size-complex="12pt"/>
    </style:style>
    <style:style style:name="T4046" style:parent-style-name="DefaultParagraphFont" style:family="text">
      <style:text-properties fo:color="#000000" style:font-size-complex="12pt"/>
    </style:style>
    <style:style style:name="T4047" style:parent-style-name="DefaultParagraphFont" style:family="text">
      <style:text-properties fo:color="#000000" style:font-size-complex="12pt"/>
    </style:style>
    <style:style style:name="T4048" style:parent-style-name="DefaultParagraphFont" style:family="text">
      <style:text-properties fo:color="#000000" style:font-size-complex="12pt"/>
    </style:style>
    <style:style style:name="T4049" style:parent-style-name="DefaultParagraphFont" style:family="text">
      <style:text-properties fo:color="#000000" style:font-size-complex="12pt"/>
    </style:style>
    <style:style style:name="T4050" style:parent-style-name="DefaultParagraphFont" style:family="text">
      <style:text-properties fo:color="#000000" style:font-size-complex="12pt"/>
    </style:style>
    <style:style style:name="T4051" style:parent-style-name="DefaultParagraphFont" style:family="text">
      <style:text-properties fo:color="#000000" style:font-size-complex="12pt"/>
    </style:style>
    <style:style style:name="T4052" style:parent-style-name="DefaultParagraphFont" style:family="text">
      <style:text-properties fo:color="#000000" style:font-size-complex="12pt"/>
    </style:style>
    <style:style style:name="T4053" style:parent-style-name="DefaultParagraphFont" style:family="text">
      <style:text-properties fo:color="#000000" style:font-size-complex="12pt"/>
    </style:style>
    <style:style style:name="T4054" style:parent-style-name="DefaultParagraphFont" style:family="text">
      <style:text-properties fo:color="#000000" style:font-size-complex="12pt"/>
    </style:style>
    <style:style style:name="T4055" style:parent-style-name="DefaultParagraphFont" style:family="text">
      <style:text-properties fo:color="#000000" style:font-size-complex="12pt"/>
    </style:style>
    <style:style style:name="T4056" style:parent-style-name="DefaultParagraphFont" style:family="text">
      <style:text-properties fo:color="#000000" style:font-size-complex="12pt"/>
    </style:style>
    <style:style style:name="T4057" style:parent-style-name="DefaultParagraphFont" style:family="text">
      <style:text-properties fo:color="#000000" style:font-size-complex="12pt"/>
    </style:style>
    <style:style style:name="T4058" style:parent-style-name="DefaultParagraphFont" style:family="text">
      <style:text-properties fo:color="#000000" style:font-size-complex="12pt"/>
    </style:style>
    <style:style style:name="T4059" style:parent-style-name="DefaultParagraphFont" style:family="text">
      <style:text-properties fo:color="#000000" style:font-size-complex="12pt"/>
    </style:style>
    <style:style style:name="T4060" style:parent-style-name="DefaultParagraphFont" style:family="text">
      <style:text-properties fo:color="#000000" style:font-size-complex="12pt"/>
    </style:style>
    <style:style style:name="T4061" style:parent-style-name="DefaultParagraphFont" style:family="text">
      <style:text-properties fo:color="#000000" style:font-size-complex="12pt"/>
    </style:style>
    <style:style style:name="T4062" style:parent-style-name="DefaultParagraphFont" style:family="text">
      <style:text-properties fo:color="#000000" style:font-size-complex="12pt"/>
    </style:style>
    <style:style style:name="T4063" style:parent-style-name="DefaultParagraphFont" style:family="text">
      <style:text-properties fo:color="#000000" style:font-size-complex="12pt"/>
    </style:style>
    <style:style style:name="T4064" style:parent-style-name="DefaultParagraphFont" style:family="text">
      <style:text-properties fo:color="#000000" style:font-size-complex="12pt"/>
    </style:style>
    <style:style style:name="T4065" style:parent-style-name="DefaultParagraphFont" style:family="text">
      <style:text-properties fo:color="#000000" style:font-size-complex="12pt"/>
    </style:style>
    <style:style style:name="T4066" style:parent-style-name="DefaultParagraphFont" style:family="text">
      <style:text-properties fo:color="#000000"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fo:color="#000000" style:font-size-complex="12pt"/>
    </style:style>
    <style:style style:name="T4080" style:parent-style-name="DefaultParagraphFont" style:family="text">
      <style:text-properties fo:color="#000000" style:font-size-complex="12pt"/>
    </style:style>
    <style:style style:name="T4081" style:parent-style-name="DefaultParagraphFont" style:family="text">
      <style:text-properties fo:color="#000000" style:font-size-complex="12pt"/>
    </style:style>
    <style:style style:name="T4082" style:parent-style-name="DefaultParagraphFont" style:family="text">
      <style:text-properties fo:color="#000000" style:font-size-complex="12pt"/>
    </style:style>
    <style:style style:name="T4083" style:parent-style-name="DefaultParagraphFont" style:family="text">
      <style:text-properties fo:color="#000000" style:font-size-complex="12pt"/>
    </style:style>
    <style:style style:name="T4084" style:parent-style-name="DefaultParagraphFont" style:family="text">
      <style:text-properties fo:color="#000000" style:font-size-complex="12pt"/>
    </style:style>
    <style:style style:name="T4085" style:parent-style-name="DefaultParagraphFont" style:family="text">
      <style:text-properties fo:color="#000000" style:font-size-complex="12pt"/>
    </style:style>
    <style:style style:name="T4086" style:parent-style-name="DefaultParagraphFont" style:family="text">
      <style:text-properties fo:color="#000000" style:font-size-complex="12pt"/>
    </style:style>
    <style:style style:name="T4087" style:parent-style-name="DefaultParagraphFont" style:family="text">
      <style:text-properties fo:color="#000000" style:font-size-complex="12pt"/>
    </style:style>
    <style:style style:name="T4088" style:parent-style-name="DefaultParagraphFont" style:family="text">
      <style:text-properties fo:color="#000000" style:font-size-complex="12pt"/>
    </style:style>
    <style:style style:name="T4089" style:parent-style-name="DefaultParagraphFont" style:family="text">
      <style:text-properties fo:color="#000000" style:font-size-complex="12pt"/>
    </style:style>
    <style:style style:name="T4090" style:parent-style-name="DefaultParagraphFont" style:family="text">
      <style:text-properties fo:color="#000000" style:font-size-complex="12pt"/>
    </style:style>
    <style:style style:name="T4091" style:parent-style-name="DefaultParagraphFont" style:family="text">
      <style:text-properties fo:color="#000000" style:font-size-complex="12pt"/>
    </style:style>
    <style:style style:name="T4092" style:parent-style-name="DefaultParagraphFont" style:family="text">
      <style:text-properties fo:color="#000000" style:font-size-complex="12pt"/>
    </style:style>
    <style:style style:name="T4093" style:parent-style-name="DefaultParagraphFont" style:family="text">
      <style:text-properties fo:color="#000000" style:font-size-complex="12pt"/>
    </style:style>
    <style:style style:name="T4094" style:parent-style-name="DefaultParagraphFont" style:family="text">
      <style:text-properties fo:color="#000000" style:font-size-complex="12pt"/>
    </style:style>
    <style:style style:name="T4095" style:parent-style-name="DefaultParagraphFont" style:family="text">
      <style:text-properties fo:color="#000000" style:font-size-complex="12pt"/>
    </style:style>
    <style:style style:name="T4096" style:parent-style-name="DefaultParagraphFont" style:family="text">
      <style:text-properties fo:color="#000000" style:font-size-complex="12pt"/>
    </style:style>
    <style:style style:name="T4097" style:parent-style-name="DefaultParagraphFont" style:family="text">
      <style:text-properties fo:color="#000000" style:font-size-complex="12pt"/>
    </style:style>
    <style:style style:name="T4098" style:parent-style-name="DefaultParagraphFont" style:family="text">
      <style:text-properties fo:color="#000000" style:font-size-complex="12pt"/>
    </style:style>
    <style:style style:name="T4099" style:parent-style-name="DefaultParagraphFont" style:family="text">
      <style:text-properties fo:color="#000000" style:font-size-complex="12pt"/>
    </style:style>
    <style:style style:name="T4100" style:parent-style-name="DefaultParagraphFont" style:family="text">
      <style:text-properties fo:color="#000000" style:font-size-complex="12pt"/>
    </style:style>
    <style:style style:name="T4101" style:parent-style-name="DefaultParagraphFont" style:family="text">
      <style:text-properties fo:color="#000000" style:font-size-complex="12pt"/>
    </style:style>
    <style:style style:name="P4102" style:parent-style-name="Roman" style:family="paragraph">
      <style:text-properties fo:color="#000000" style:font-size-complex="12pt"/>
    </style:style>
    <style:style style:name="T4103" style:parent-style-name="DefaultParagraphFont" style:family="text">
      <style:text-properties fo:color="#000000" style:font-size-complex="12pt"/>
    </style:style>
    <style:style style:name="T4104" style:parent-style-name="DefaultParagraphFont" style:family="text">
      <style:text-properties fo:color="#000000" style:font-size-complex="12pt"/>
    </style:style>
    <style:style style:name="T4105" style:parent-style-name="DefaultParagraphFont" style:family="text">
      <style:text-properties fo:color="#000000" style:font-size-complex="12pt"/>
    </style:style>
    <style:style style:name="T4106" style:parent-style-name="DefaultParagraphFont" style:family="text">
      <style:text-properties fo:color="#000000" style:font-size-complex="12pt"/>
    </style:style>
    <style:style style:name="T4107" style:parent-style-name="DefaultParagraphFont" style:family="text">
      <style:text-properties fo:color="#000000" style:font-size-complex="12pt"/>
    </style:style>
    <style:style style:name="T4108" style:parent-style-name="DefaultParagraphFont" style:family="text">
      <style:text-properties fo:color="#000000" style:font-size-complex="12pt"/>
    </style:style>
    <style:style style:name="T4109" style:parent-style-name="DefaultParagraphFont" style:family="text">
      <style:text-properties fo:color="#000000" style:font-size-complex="12pt"/>
    </style:style>
    <style:style style:name="T4110" style:parent-style-name="DefaultParagraphFont" style:family="text">
      <style:text-properties fo:color="#000000" style:font-size-complex="12pt"/>
    </style:style>
    <style:style style:name="T4111" style:parent-style-name="DefaultParagraphFont" style:family="text">
      <style:text-properties fo:color="#000000" style:font-size-complex="12pt"/>
    </style:style>
    <style:style style:name="T4112" style:parent-style-name="DefaultParagraphFont" style:family="text">
      <style:text-properties fo:color="#000000" style:font-size-complex="12pt"/>
    </style:style>
    <style:style style:name="T4113" style:parent-style-name="DefaultParagraphFont" style:family="text">
      <style:text-properties fo:color="#000000" style:font-size-complex="12pt"/>
    </style:style>
    <style:style style:name="T4114" style:parent-style-name="DefaultParagraphFont" style:family="text">
      <style:text-properties fo:color="#000000" style:font-size-complex="12pt"/>
    </style:style>
    <style:style style:name="T4115" style:parent-style-name="DefaultParagraphFont" style:family="text">
      <style:text-properties fo:color="#000000" style:font-size-complex="12pt"/>
    </style:style>
    <style:style style:name="T4116" style:parent-style-name="DefaultParagraphFont" style:family="text">
      <style:text-properties fo:color="#000000" style:font-size-complex="12pt"/>
    </style:style>
    <style:style style:name="T4117" style:parent-style-name="DefaultParagraphFont" style:family="text">
      <style:text-properties fo:color="#000000" style:font-size-complex="12pt"/>
    </style:style>
    <style:style style:name="T4118" style:parent-style-name="DefaultParagraphFont" style:family="text">
      <style:text-properties fo:color="#000000" style:font-size-complex="12pt"/>
    </style:style>
    <style:style style:name="T4119" style:parent-style-name="DefaultParagraphFont" style:family="text">
      <style:text-properties fo:color="#000000" style:font-size-complex="12pt"/>
    </style:style>
    <style:style style:name="T4120" style:parent-style-name="DefaultParagraphFont" style:family="text">
      <style:text-properties fo:color="#000000" style:font-size-complex="12pt"/>
    </style:style>
    <style:style style:name="T4121" style:parent-style-name="DefaultParagraphFont" style:family="text">
      <style:text-properties fo:color="#000000" style:font-size-complex="12pt"/>
    </style:style>
    <style:style style:name="T4122" style:parent-style-name="DefaultParagraphFont" style:family="text">
      <style:text-properties fo:color="#000000" style:font-size-complex="12pt"/>
    </style:style>
    <style:style style:name="T4123" style:parent-style-name="DefaultParagraphFont" style:family="text">
      <style:text-properties fo:color="#000000" style:font-size-complex="12pt"/>
    </style:style>
    <style:style style:name="T4124" style:parent-style-name="DefaultParagraphFont" style:family="text">
      <style:text-properties fo:color="#000000" style:font-size-complex="12pt"/>
    </style:style>
    <style:style style:name="T4125" style:parent-style-name="DefaultParagraphFont" style:family="text">
      <style:text-properties fo:color="#000000" style:font-size-complex="12pt"/>
    </style:style>
    <style:style style:name="T4126" style:parent-style-name="DefaultParagraphFont" style:family="text">
      <style:text-properties fo:color="#000000" style:font-size-complex="12pt"/>
    </style:style>
    <style:style style:name="T4127" style:parent-style-name="DefaultParagraphFont" style:family="text">
      <style:text-properties fo:color="#000000"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fo:color="#000000" style:font-size-complex="12pt"/>
    </style:style>
    <style:style style:name="T4141" style:parent-style-name="DefaultParagraphFont" style:family="text">
      <style:text-properties fo:color="#000000" style:font-size-complex="12pt"/>
    </style:style>
    <style:style style:name="T4142" style:parent-style-name="DefaultParagraphFont" style:family="text">
      <style:text-properties fo:color="#000000" style:font-size-complex="12pt"/>
    </style:style>
    <style:style style:name="T4143" style:parent-style-name="DefaultParagraphFont" style:family="text">
      <style:text-properties fo:color="#000000" style:font-size-complex="12pt"/>
    </style:style>
    <style:style style:name="T4144" style:parent-style-name="DefaultParagraphFont" style:family="text">
      <style:text-properties fo:color="#000000" style:font-size-complex="12pt"/>
    </style:style>
    <style:style style:name="T4145" style:parent-style-name="DefaultParagraphFont" style:family="text">
      <style:text-properties fo:color="#000000" style:font-size-complex="12pt"/>
    </style:style>
    <style:style style:name="T4146" style:parent-style-name="DefaultParagraphFont" style:family="text">
      <style:text-properties fo:color="#000000" style:font-size-complex="12pt"/>
    </style:style>
    <style:style style:name="T4147" style:parent-style-name="DefaultParagraphFont" style:family="text">
      <style:text-properties fo:color="#000000" style:font-size-complex="12pt"/>
    </style:style>
    <style:style style:name="T4148" style:parent-style-name="DefaultParagraphFont" style:family="text">
      <style:text-properties fo:color="#000000" style:font-size-complex="12pt"/>
    </style:style>
    <style:style style:name="T4149" style:parent-style-name="DefaultParagraphFont" style:family="text">
      <style:text-properties fo:color="#000000" style:font-size-complex="12pt"/>
    </style:style>
    <style:style style:name="T4150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4151" style:parent-style-name="DefaultParagraphFont" style:family="text">
      <style:text-properties fo:color="#000000" style:font-size-complex="12pt"/>
    </style:style>
    <style:style style:name="T4152" style:parent-style-name="DefaultParagraphFont" style:family="text">
      <style:text-properties fo:color="#000000" style:font-size-complex="12pt"/>
    </style:style>
    <style:style style:name="T4153" style:parent-style-name="DefaultParagraphFont" style:family="text">
      <style:text-properties fo:color="#000000" style:font-size-complex="12pt"/>
    </style:style>
    <style:style style:name="T4154" style:parent-style-name="DefaultParagraphFont" style:family="text">
      <style:text-properties fo:color="#000000" style:font-size-complex="12pt"/>
    </style:style>
    <style:style style:name="T4155" style:parent-style-name="DefaultParagraphFont" style:family="text">
      <style:text-properties fo:color="#000000" style:font-size-complex="12pt"/>
    </style:style>
    <style:style style:name="T4156" style:parent-style-name="DefaultParagraphFont" style:family="text">
      <style:text-properties fo:color="#000000" style:font-size-complex="12pt"/>
    </style:style>
    <style:style style:name="T4157" style:parent-style-name="DefaultParagraphFont" style:family="text">
      <style:text-properties fo:color="#000000" style:font-size-complex="12pt"/>
    </style:style>
    <style:style style:name="T4158" style:parent-style-name="DefaultParagraphFont" style:family="text">
      <style:text-properties fo:color="#000000" style:font-size-complex="12pt"/>
    </style:style>
    <style:style style:name="T4159" style:parent-style-name="DefaultParagraphFont" style:family="text">
      <style:text-properties fo:color="#000000" style:font-size-complex="12pt"/>
    </style:style>
    <style:style style:name="T4160" style:parent-style-name="DefaultParagraphFont" style:family="text">
      <style:text-properties fo:color="#000000" style:font-size-complex="12pt"/>
    </style:style>
    <style:style style:name="T4161" style:parent-style-name="DefaultParagraphFont" style:family="text">
      <style:text-properties fo:color="#000000" style:font-size-complex="12pt"/>
    </style:style>
    <style:style style:name="T4162" style:parent-style-name="DefaultParagraphFont" style:family="text">
      <style:text-properties fo:color="#000000" style:font-size-complex="12pt"/>
    </style:style>
    <style:style style:name="T4163" style:parent-style-name="DefaultParagraphFont" style:family="text">
      <style:text-properties fo:color="#000000" style:font-size-complex="12pt"/>
    </style:style>
    <style:style style:name="T4164" style:parent-style-name="DefaultParagraphFont" style:family="text">
      <style:text-properties fo:color="#000000" style:font-size-complex="12pt"/>
    </style:style>
    <style:style style:name="T4165" style:parent-style-name="DefaultParagraphFont" style:family="text">
      <style:text-properties fo:color="#000000" style:font-size-complex="12pt"/>
    </style:style>
    <style:style style:name="T4166" style:parent-style-name="DefaultParagraphFont" style:family="text">
      <style:text-properties fo:color="#000000" style:font-size-complex="12pt"/>
    </style:style>
    <style:style style:name="T4167" style:parent-style-name="DefaultParagraphFont" style:family="text">
      <style:text-properties fo:color="#000000" style:font-size-complex="12pt"/>
    </style:style>
    <style:style style:name="T4168" style:parent-style-name="DefaultParagraphFont" style:family="text">
      <style:text-properties fo:color="#000000" style:font-size-complex="12pt"/>
    </style:style>
    <style:style style:name="T4169" style:parent-style-name="DefaultParagraphFont" style:family="text">
      <style:text-properties fo:color="#000000" style:font-size-complex="12pt"/>
    </style:style>
    <style:style style:name="T4170" style:parent-style-name="DefaultParagraphFont" style:family="text">
      <style:text-properties fo:color="#000000" style:font-size-complex="12pt"/>
    </style:style>
    <style:style style:name="T4171" style:parent-style-name="DefaultParagraphFont" style:family="text">
      <style:text-properties fo:color="#000000" style:font-size-complex="12pt"/>
    </style:style>
    <style:style style:name="T4172" style:parent-style-name="DefaultParagraphFont" style:family="text">
      <style:text-properties fo:color="#000000" style:font-size-complex="12pt"/>
    </style:style>
    <style:style style:name="T4173" style:parent-style-name="DefaultParagraphFont" style:family="text">
      <style:text-properties fo:color="#000000" style:font-size-complex="12pt"/>
    </style:style>
    <style:style style:name="T4174" style:parent-style-name="DefaultParagraphFont" style:family="text">
      <style:text-properties fo:color="#000000" style:font-size-complex="12pt"/>
    </style:style>
    <style:style style:name="T4175" style:parent-style-name="DefaultParagraphFont" style:family="text">
      <style:text-properties fo:color="#000000" style:font-size-complex="12pt"/>
    </style:style>
    <style:style style:name="T4176" style:parent-style-name="DefaultParagraphFont" style:family="text">
      <style:text-properties fo:color="#000000" style:font-size-complex="12pt"/>
    </style:style>
    <style:style style:name="T4177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4178" style:parent-style-name="DefaultParagraphFont" style:family="text">
      <style:text-properties fo:color="#000000" style:font-size-complex="12pt"/>
    </style:style>
    <style:style style:name="T4179" style:parent-style-name="DefaultParagraphFont" style:family="text">
      <style:text-properties fo:color="#000000" fo:font-size="10pt" style:font-size-asian="10pt" style:font-size-complex="12pt"/>
    </style:style>
    <style:style style:name="T4180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4181" style:parent-style-name="DefaultParagraphFont" style:family="text">
      <style:text-properties fo:color="#000000" fo:font-size="10pt" style:font-size-asian="10pt" style:font-size-complex="12pt"/>
    </style:style>
    <style:style style:name="T4182" style:parent-style-name="DefaultParagraphFont" style:family="text">
      <style:text-properties fo:color="#000000" style:font-size-complex="12pt"/>
    </style:style>
    <style:style style:name="T4183" style:parent-style-name="DefaultParagraphFont" style:family="text">
      <style:text-properties fo:color="#000000" style:font-size-complex="12pt"/>
    </style:style>
    <style:style style:name="T4184" style:parent-style-name="DefaultParagraphFont" style:family="text">
      <style:text-properties fo:color="#000000" style:font-size-complex="12pt"/>
    </style:style>
    <style:style style:name="T4185" style:parent-style-name="DefaultParagraphFont" style:family="text">
      <style:text-properties fo:color="#000000" style:font-size-complex="12pt"/>
    </style:style>
    <style:style style:name="T4186" style:parent-style-name="DefaultParagraphFont" style:family="text">
      <style:text-properties fo:color="#000000" style:font-size-complex="12pt"/>
    </style:style>
    <style:style style:name="T4187" style:parent-style-name="DefaultParagraphFont" style:family="text">
      <style:text-properties fo:color="#000000" style:font-size-complex="12pt"/>
    </style:style>
    <style:style style:name="T4188" style:parent-style-name="DefaultParagraphFont" style:family="text">
      <style:text-properties fo:color="#000000" style:font-size-complex="12pt"/>
    </style:style>
    <style:style style:name="T4189" style:parent-style-name="DefaultParagraphFont" style:family="text">
      <style:text-properties fo:color="#000000" style:font-size-complex="12pt"/>
    </style:style>
    <style:style style:name="T4190" style:parent-style-name="DefaultParagraphFont" style:family="text">
      <style:text-properties fo:color="#000000" style:font-size-complex="12pt"/>
    </style:style>
    <style:style style:name="T4191" style:parent-style-name="DefaultParagraphFont" style:family="text">
      <style:text-properties fo:color="#000000" style:font-size-complex="12pt"/>
    </style:style>
    <style:style style:name="T4192" style:parent-style-name="DefaultParagraphFont" style:family="text">
      <style:text-properties fo:color="#000000" style:font-size-complex="12pt"/>
    </style:style>
    <style:style style:name="T4193" style:parent-style-name="DefaultParagraphFont" style:family="text">
      <style:text-properties fo:color="#000000" style:font-size-complex="12pt"/>
    </style:style>
    <style:style style:name="T4194" style:parent-style-name="DefaultParagraphFont" style:family="text">
      <style:text-properties fo:color="#000000" style:font-size-complex="12pt"/>
    </style:style>
    <style:style style:name="T4195" style:parent-style-name="DefaultParagraphFont" style:family="text">
      <style:text-properties fo:color="#000000" style:font-size-complex="12pt"/>
    </style:style>
    <style:style style:name="T4196" style:parent-style-name="DefaultParagraphFont" style:family="text">
      <style:text-properties fo:color="#000000" style:font-size-complex="12pt"/>
    </style:style>
    <style:style style:name="T4197" style:parent-style-name="DefaultParagraphFont" style:family="text">
      <style:text-properties fo:color="#000000" style:font-size-complex="12pt"/>
    </style:style>
    <style:style style:name="T4198" style:parent-style-name="DefaultParagraphFont" style:family="text">
      <style:text-properties fo:color="#000000" style:font-size-complex="12pt"/>
    </style:style>
    <style:style style:name="T4199" style:parent-style-name="DefaultParagraphFont" style:family="text">
      <style:text-properties fo:color="#000000" style:font-size-complex="12pt"/>
    </style:style>
    <style:style style:name="T4200" style:parent-style-name="DefaultParagraphFont" style:family="text">
      <style:text-properties fo:color="#000000" style:font-size-complex="12pt"/>
    </style:style>
    <style:style style:name="T4201" style:parent-style-name="DefaultParagraphFont" style:family="text">
      <style:text-properties fo:color="#000000" style:font-size-complex="12pt"/>
    </style:style>
    <style:style style:name="T4202" style:parent-style-name="DefaultParagraphFont" style:family="text">
      <style:text-properties fo:color="#000000" style:font-size-complex="12pt"/>
    </style:style>
    <style:style style:name="T4203" style:parent-style-name="DefaultParagraphFont" style:family="text">
      <style:text-properties fo:color="#000000" style:font-size-complex="12pt"/>
    </style:style>
    <style:style style:name="T4204" style:parent-style-name="DefaultParagraphFont" style:family="text">
      <style:text-properties fo:color="#000000" style:font-size-complex="12pt"/>
    </style:style>
    <style:style style:name="T4205" style:parent-style-name="DefaultParagraphFont" style:family="text">
      <style:text-properties fo:color="#000000" style:font-size-complex="12pt"/>
    </style:style>
    <style:style style:name="T4206" style:parent-style-name="DefaultParagraphFont" style:family="text">
      <style:text-properties fo:color="#000000" style:font-size-complex="12pt"/>
    </style:style>
    <style:style style:name="T4207" style:parent-style-name="DefaultParagraphFont" style:family="text">
      <style:text-properties fo:color="#000000" style:font-size-complex="12pt"/>
    </style:style>
    <style:style style:name="T4208" style:parent-style-name="DefaultParagraphFont" style:family="text">
      <style:text-properties fo:color="#000000" style:font-size-complex="12pt"/>
    </style:style>
    <style:style style:name="T4209" style:parent-style-name="DefaultParagraphFont" style:family="text">
      <style:text-properties fo:color="#000000" style:font-size-complex="12pt"/>
    </style:style>
    <style:style style:name="T4210" style:parent-style-name="DefaultParagraphFont" style:family="text">
      <style:text-properties fo:color="#000000" style:font-size-complex="12pt"/>
    </style:style>
    <style:style style:name="T4211" style:parent-style-name="DefaultParagraphFont" style:family="text">
      <style:text-properties fo:color="#000000" style:font-size-complex="12pt"/>
    </style:style>
    <style:style style:name="T4212" style:parent-style-name="DefaultParagraphFont" style:family="text">
      <style:text-properties fo:color="#000000" style:font-size-complex="12pt"/>
    </style:style>
    <style:style style:name="T4213" style:parent-style-name="DefaultParagraphFont" style:family="text">
      <style:text-properties fo:color="#000000" style:font-size-complex="12pt"/>
    </style:style>
    <style:style style:name="T4214" style:parent-style-name="DefaultParagraphFont" style:family="text">
      <style:text-properties fo:color="#000000" style:font-size-complex="12pt"/>
    </style:style>
    <style:style style:name="T4215" style:parent-style-name="DefaultParagraphFont" style:family="text">
      <style:text-properties fo:color="#000000" style:font-size-complex="12pt"/>
    </style:style>
    <style:style style:name="T4216" style:parent-style-name="DefaultParagraphFont" style:family="text">
      <style:text-properties fo:color="#000000" style:font-size-complex="12pt"/>
    </style:style>
    <style:style style:name="T4217" style:parent-style-name="DefaultParagraphFont" style:family="text">
      <style:text-properties fo:color="#000000" style:font-size-complex="12pt"/>
    </style:style>
    <style:style style:name="T4218" style:parent-style-name="DefaultParagraphFont" style:family="text">
      <style:text-properties fo:color="#000000" style:font-size-complex="12pt"/>
    </style:style>
    <style:style style:name="T4219" style:parent-style-name="DefaultParagraphFont" style:family="text">
      <style:text-properties fo:color="#000000" style:font-size-complex="12pt"/>
    </style:style>
    <style:style style:name="T4220" style:parent-style-name="DefaultParagraphFont" style:family="text">
      <style:text-properties fo:color="#000000" style:font-size-complex="12pt"/>
    </style:style>
    <style:style style:name="T4221" style:parent-style-name="DefaultParagraphFont" style:family="text">
      <style:text-properties fo:color="#000000" style:font-size-complex="12pt"/>
    </style:style>
    <style:style style:name="T4222" style:parent-style-name="DefaultParagraphFont" style:family="text">
      <style:text-properties fo:color="#000000" style:font-size-complex="12pt"/>
    </style:style>
    <style:style style:name="T4223" style:parent-style-name="DefaultParagraphFont" style:family="text">
      <style:text-properties fo:color="#000000" style:font-size-complex="12pt"/>
    </style:style>
    <style:style style:name="T4224" style:parent-style-name="DefaultParagraphFont" style:family="text">
      <style:text-properties fo:color="#000000" style:font-size-complex="12pt"/>
    </style:style>
    <style:style style:name="T4225" style:parent-style-name="DefaultParagraphFont" style:family="text">
      <style:text-properties fo:color="#000000" style:font-size-complex="12pt"/>
    </style:style>
    <style:style style:name="T4226" style:parent-style-name="DefaultParagraphFont" style:family="text">
      <style:text-properties fo:color="#000000" style:font-size-complex="12pt"/>
    </style:style>
    <style:style style:name="T4227" style:parent-style-name="DefaultParagraphFont" style:family="text">
      <style:text-properties fo:color="#000000" style:font-size-complex="12pt"/>
    </style:style>
    <style:style style:name="T4228" style:parent-style-name="DefaultParagraphFont" style:family="text">
      <style:text-properties fo:color="#000000" style:font-size-complex="12pt"/>
    </style:style>
    <style:style style:name="T4229" style:parent-style-name="DefaultParagraphFont" style:family="text">
      <style:text-properties fo:color="#000000" style:font-size-complex="12pt"/>
    </style:style>
    <style:style style:name="T4230" style:parent-style-name="DefaultParagraphFont" style:family="text">
      <style:text-properties fo:color="#000000" style:font-size-complex="12pt"/>
    </style:style>
    <style:style style:name="T4231" style:parent-style-name="DefaultParagraphFont" style:family="text">
      <style:text-properties fo:color="#000000" style:font-size-complex="12pt"/>
    </style:style>
    <style:style style:name="T4232" style:parent-style-name="DefaultParagraphFont" style:family="text">
      <style:text-properties fo:color="#000000" style:font-size-complex="12pt"/>
    </style:style>
    <style:style style:name="T4233" style:parent-style-name="DefaultParagraphFont" style:family="text">
      <style:text-properties fo:color="#000000" style:font-size-complex="12pt"/>
    </style:style>
    <style:style style:name="T4234" style:parent-style-name="DefaultParagraphFont" style:family="text">
      <style:text-properties fo:color="#000000" style:font-size-complex="12pt"/>
    </style:style>
    <style:style style:name="T4235" style:parent-style-name="DefaultParagraphFont" style:family="text">
      <style:text-properties fo:color="#000000" style:font-size-complex="12pt"/>
    </style:style>
    <style:style style:name="T4236" style:parent-style-name="DefaultParagraphFont" style:family="text">
      <style:text-properties fo:color="#000000" style:font-size-complex="12pt"/>
    </style:style>
    <style:style style:name="T4237" style:parent-style-name="DefaultParagraphFont" style:family="text">
      <style:text-properties fo:color="#000000" style:font-size-complex="12pt"/>
    </style:style>
    <style:style style:name="T4238" style:parent-style-name="DefaultParagraphFont" style:family="text">
      <style:text-properties fo:color="#000000" style:font-size-complex="12pt"/>
    </style:style>
    <style:style style:name="T4239" style:parent-style-name="DefaultParagraphFont" style:family="text">
      <style:text-properties fo:color="#000000" style:font-size-complex="12pt"/>
    </style:style>
    <style:style style:name="T4240" style:parent-style-name="DefaultParagraphFont" style:family="text">
      <style:text-properties fo:color="#000000" style:font-size-complex="12pt"/>
    </style:style>
    <style:style style:name="T4241" style:parent-style-name="DefaultParagraphFont" style:family="text">
      <style:text-properties fo:color="#000000" style:font-size-complex="12pt"/>
    </style:style>
    <style:style style:name="T4242" style:parent-style-name="DefaultParagraphFont" style:family="text">
      <style:text-properties fo:color="#000000" style:font-size-complex="12pt"/>
    </style:style>
    <style:style style:name="T4243" style:parent-style-name="DefaultParagraphFont" style:family="text">
      <style:text-properties fo:color="#000000" style:font-size-complex="12pt"/>
    </style:style>
    <style:style style:name="T4244" style:parent-style-name="DefaultParagraphFont" style:family="text">
      <style:text-properties fo:color="#000000" style:font-size-complex="12pt"/>
    </style:style>
    <style:style style:name="T4245" style:parent-style-name="DefaultParagraphFont" style:family="text">
      <style:text-properties fo:color="#000000" style:font-size-complex="12pt"/>
    </style:style>
    <style:style style:name="T4246" style:parent-style-name="DefaultParagraphFont" style:family="text">
      <style:text-properties fo:color="#000000" style:font-size-complex="12pt"/>
    </style:style>
    <style:style style:name="T4247" style:parent-style-name="DefaultParagraphFont" style:family="text">
      <style:text-properties fo:color="#000000" style:font-size-complex="12pt"/>
    </style:style>
    <style:style style:name="T4248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4249" style:parent-style-name="DefaultParagraphFont" style:family="text">
      <style:text-properties fo:color="#000000" style:font-size-complex="12pt"/>
    </style:style>
    <style:style style:name="T4250" style:parent-style-name="DefaultParagraphFont" style:family="text">
      <style:text-properties fo:color="#000000" style:font-size-complex="12pt"/>
    </style:style>
    <style:style style:name="T4251" style:parent-style-name="DefaultParagraphFont" style:family="text">
      <style:text-properties fo:color="#000000" style:font-size-complex="12pt"/>
    </style:style>
    <style:style style:name="T4252" style:parent-style-name="DefaultParagraphFont" style:family="text">
      <style:text-properties fo:color="#000000" style:font-size-complex="12pt"/>
    </style:style>
    <style:style style:name="T4253" style:parent-style-name="DefaultParagraphFont" style:family="text">
      <style:text-properties fo:color="#000000" style:font-size-complex="12pt"/>
    </style:style>
    <style:style style:name="T4254" style:parent-style-name="DefaultParagraphFont" style:family="text">
      <style:text-properties fo:color="#000000" style:font-size-complex="12pt"/>
    </style:style>
    <style:style style:name="T4255" style:parent-style-name="DefaultParagraphFont" style:family="text">
      <style:text-properties fo:color="#000000" style:font-size-complex="12pt"/>
    </style:style>
    <style:style style:name="T4256" style:parent-style-name="DefaultParagraphFont" style:family="text">
      <style:text-properties fo:color="#000000" style:font-size-complex="12pt"/>
    </style:style>
    <style:style style:name="T4257" style:parent-style-name="DefaultParagraphFont" style:family="text">
      <style:text-properties fo:color="#000000" style:font-size-complex="12pt"/>
    </style:style>
    <style:style style:name="T4258" style:parent-style-name="DefaultParagraphFont" style:family="text">
      <style:text-properties fo:color="#000000" style:font-size-complex="12pt"/>
    </style:style>
    <style:style style:name="T4259" style:parent-style-name="DefaultParagraphFont" style:family="text">
      <style:text-properties fo:color="#000000" style:font-size-complex="12pt"/>
    </style:style>
    <style:style style:name="T4260" style:parent-style-name="DefaultParagraphFont" style:family="text">
      <style:text-properties fo:color="#000000" style:font-size-complex="12pt"/>
    </style:style>
    <style:style style:name="T4261" style:parent-style-name="DefaultParagraphFont" style:family="text">
      <style:text-properties fo:color="#000000" style:font-size-complex="12pt"/>
    </style:style>
    <style:style style:name="T4262" style:parent-style-name="DefaultParagraphFont" style:family="text">
      <style:text-properties fo:color="#000000" style:font-size-complex="12pt"/>
    </style:style>
    <style:style style:name="T4263" style:parent-style-name="DefaultParagraphFont" style:family="text">
      <style:text-properties fo:color="#000000" style:font-size-complex="12pt"/>
    </style:style>
    <style:style style:name="T4264" style:parent-style-name="DefaultParagraphFont" style:family="text">
      <style:text-properties fo:color="#000000" style:font-size-complex="12pt"/>
    </style:style>
    <style:style style:name="T4265" style:parent-style-name="DefaultParagraphFont" style:family="text">
      <style:text-properties fo:color="#000000" style:font-size-complex="12pt"/>
    </style:style>
    <style:style style:name="T4266" style:parent-style-name="DefaultParagraphFont" style:family="text">
      <style:text-properties fo:color="#000000" style:font-size-complex="12pt"/>
    </style:style>
    <style:style style:name="T4267" style:parent-style-name="DefaultParagraphFont" style:family="text">
      <style:text-properties fo:color="#000000" style:font-size-complex="12pt"/>
    </style:style>
    <style:style style:name="T4268" style:parent-style-name="DefaultParagraphFont" style:family="text">
      <style:text-properties fo:color="#000000" style:font-size-complex="12pt"/>
    </style:style>
    <style:style style:name="T4269" style:parent-style-name="DefaultParagraphFont" style:family="text">
      <style:text-properties fo:color="#000000" style:font-size-complex="12pt"/>
    </style:style>
    <style:style style:name="T4270" style:parent-style-name="DefaultParagraphFont" style:family="text">
      <style:text-properties fo:color="#000000" style:font-size-complex="12pt"/>
    </style:style>
    <style:style style:name="T4271" style:parent-style-name="DefaultParagraphFont" style:family="text">
      <style:text-properties fo:color="#000000" style:font-size-complex="12pt"/>
    </style:style>
    <style:style style:name="T4272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4273" style:parent-style-name="DefaultParagraphFont" style:family="text">
      <style:text-properties fo:color="#000000" style:font-size-complex="12pt"/>
    </style:style>
    <style:style style:name="T4274" style:parent-style-name="DefaultParagraphFont" style:family="text">
      <style:text-properties fo:color="#000000" fo:font-size="10pt" style:font-size-asian="10pt" style:font-size-complex="12pt"/>
    </style:style>
    <style:style style:name="T4275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4276" style:parent-style-name="DefaultParagraphFont" style:family="text">
      <style:text-properties fo:color="#000000" fo:font-size="10pt" style:font-size-asian="10pt" style:font-size-complex="12pt"/>
    </style:style>
    <style:style style:name="T4277" style:parent-style-name="DefaultParagraphFont" style:family="text">
      <style:text-properties fo:color="#000000" style:font-size-complex="12pt"/>
    </style:style>
    <style:style style:name="T4278" style:parent-style-name="DefaultParagraphFont" style:family="text">
      <style:text-properties fo:color="#000000" style:font-size-complex="12pt"/>
    </style:style>
    <style:style style:name="T4279" style:parent-style-name="DefaultParagraphFont" style:family="text">
      <style:text-properties fo:color="#000000" style:font-size-complex="12pt"/>
    </style:style>
    <style:style style:name="T4280" style:parent-style-name="DefaultParagraphFont" style:family="text">
      <style:text-properties fo:color="#000000" style:font-size-complex="12pt"/>
    </style:style>
    <style:style style:name="T4281" style:parent-style-name="DefaultParagraphFont" style:family="text">
      <style:text-properties fo:color="#000000" style:font-size-complex="12pt"/>
    </style:style>
    <style:style style:name="T4282" style:parent-style-name="DefaultParagraphFont" style:family="text">
      <style:text-properties fo:color="#000000" style:font-size-complex="12pt"/>
    </style:style>
    <style:style style:name="T4283" style:parent-style-name="DefaultParagraphFont" style:family="text">
      <style:text-properties fo:color="#000000" style:font-size-complex="12pt"/>
    </style:style>
    <style:style style:name="T4284" style:parent-style-name="DefaultParagraphFont" style:family="text">
      <style:text-properties fo:color="#000000" style:font-size-complex="12pt"/>
    </style:style>
    <style:style style:name="T4285" style:parent-style-name="DefaultParagraphFont" style:family="text">
      <style:text-properties fo:color="#000000" style:font-size-complex="12pt"/>
    </style:style>
    <style:style style:name="T4286" style:parent-style-name="DefaultParagraphFont" style:family="text">
      <style:text-properties fo:color="#000000" style:font-size-complex="12pt"/>
    </style:style>
    <style:style style:name="T4287" style:parent-style-name="DefaultParagraphFont" style:family="text">
      <style:text-properties fo:color="#000000" style:font-size-complex="12pt"/>
    </style:style>
    <style:style style:name="T4288" style:parent-style-name="DefaultParagraphFont" style:family="text">
      <style:text-properties fo:color="#000000" style:font-size-complex="12pt"/>
    </style:style>
    <style:style style:name="T4289" style:parent-style-name="DefaultParagraphFont" style:family="text">
      <style:text-properties fo:color="#000000" style:font-size-complex="12pt"/>
    </style:style>
    <style:style style:name="T4290" style:parent-style-name="DefaultParagraphFont" style:family="text">
      <style:text-properties fo:color="#000000" style:font-size-complex="12pt"/>
    </style:style>
    <style:style style:name="T4291" style:parent-style-name="DefaultParagraphFont" style:family="text">
      <style:text-properties fo:color="#000000" style:font-size-complex="12pt"/>
    </style:style>
    <style:style style:name="T4292" style:parent-style-name="DefaultParagraphFont" style:family="text">
      <style:text-properties fo:color="#000000" style:font-size-complex="12pt"/>
    </style:style>
    <style:style style:name="T4293" style:parent-style-name="DefaultParagraphFont" style:family="text">
      <style:text-properties fo:color="#000000" style:font-size-complex="12pt"/>
    </style:style>
    <style:style style:name="T4294" style:parent-style-name="DefaultParagraphFont" style:family="text">
      <style:text-properties fo:color="#000000" style:font-size-complex="12pt"/>
    </style:style>
    <style:style style:name="T4295" style:parent-style-name="DefaultParagraphFont" style:family="text">
      <style:text-properties fo:color="#000000" style:font-size-complex="12pt"/>
    </style:style>
    <style:style style:name="T4296" style:parent-style-name="DefaultParagraphFont" style:family="text">
      <style:text-properties fo:font-weight="bold" style:font-weight-asian="bold" fo:font-size="11pt" style:font-size-asian="11pt"/>
    </style:style>
    <style:style style:name="T42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fo:font-size="10pt" style:font-size-asian="10pt" style:font-size-complex="12pt"/>
    </style:style>
    <style:style style:name="T43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01" style:parent-style-name="DefaultParagraphFont" style:family="text">
      <style:text-properties fo:font-size="10pt" style:font-size-asian="10pt"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fo:color="#000000" style:font-size-complex="12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color="#000000" style:font-size-complex="12pt"/>
    </style:style>
    <style:style style:name="T4312" style:parent-style-name="DefaultParagraphFont" style:family="text">
      <style:text-properties fo:color="#000000" style:font-size-complex="12pt"/>
    </style:style>
    <style:style style:name="T4313" style:parent-style-name="DefaultParagraphFont" style:family="text">
      <style:text-properties fo:color="#000000" style:font-size-complex="12pt"/>
    </style:style>
    <style:style style:name="T4314" style:parent-style-name="DefaultParagraphFont" style:family="text">
      <style:text-properties fo:color="#000000" style:font-size-complex="12pt"/>
    </style:style>
    <style:style style:name="T4315" style:parent-style-name="DefaultParagraphFont" style:family="text">
      <style:text-properties fo:color="#000000" style:font-size-complex="12pt"/>
    </style:style>
    <style:style style:name="T4316" style:parent-style-name="DefaultParagraphFont" style:family="text">
      <style:text-properties fo:color="#000000" style:font-size-complex="12pt"/>
    </style:style>
    <style:style style:name="T4317" style:parent-style-name="DefaultParagraphFont" style:family="text">
      <style:text-properties fo:color="#000000" style:font-size-complex="12pt"/>
    </style:style>
    <style:style style:name="T4318" style:parent-style-name="DefaultParagraphFont" style:family="text">
      <style:text-properties fo:color="#000000" style:font-size-complex="12pt"/>
    </style:style>
    <style:style style:name="T4319" style:parent-style-name="DefaultParagraphFont" style:family="text">
      <style:text-properties fo:color="#000000" style:font-size-complex="12pt"/>
    </style:style>
    <style:style style:name="T4320" style:parent-style-name="DefaultParagraphFont" style:family="text">
      <style:text-properties fo:color="#000000" style:font-size-complex="12pt"/>
    </style:style>
    <style:style style:name="T4321" style:parent-style-name="DefaultParagraphFont" style:family="text">
      <style:text-properties fo:color="#000000" style:font-size-complex="12pt"/>
    </style:style>
    <style:style style:name="T4322" style:parent-style-name="DefaultParagraphFont" style:family="text">
      <style:text-properties fo:color="#000000" style:font-size-complex="12pt"/>
    </style:style>
    <style:style style:name="T4323" style:parent-style-name="DefaultParagraphFont" style:family="text">
      <style:text-properties fo:color="#000000" style:font-size-complex="12pt"/>
    </style:style>
    <style:style style:name="T4324" style:parent-style-name="DefaultParagraphFont" style:family="text">
      <style:text-properties fo:color="#000000" style:font-size-complex="12pt"/>
    </style:style>
    <style:style style:name="T4325" style:parent-style-name="DefaultParagraphFont" style:family="text">
      <style:text-properties fo:color="#000000" style:font-size-complex="12pt"/>
    </style:style>
    <style:style style:name="T4326" style:parent-style-name="DefaultParagraphFont" style:family="text">
      <style:text-properties fo:color="#000000" style:font-size-complex="12pt"/>
    </style:style>
    <style:style style:name="T4327" style:parent-style-name="DefaultParagraphFont" style:family="text">
      <style:text-properties fo:color="#000000" style:font-size-complex="12pt"/>
    </style:style>
    <style:style style:name="T4328" style:parent-style-name="DefaultParagraphFont" style:family="text">
      <style:text-properties fo:color="#000000" style:font-size-complex="12pt"/>
    </style:style>
    <style:style style:name="T4329" style:parent-style-name="DefaultParagraphFont" style:family="text">
      <style:text-properties fo:color="#000000" style:font-size-complex="12pt"/>
    </style:style>
    <style:style style:name="T4330" style:parent-style-name="DefaultParagraphFont" style:family="text">
      <style:text-properties fo:color="#000000" style:font-size-complex="12pt"/>
    </style:style>
    <style:style style:name="T4331" style:parent-style-name="DefaultParagraphFont" style:family="text">
      <style:text-properties fo:color="#000000" style:font-size-complex="12pt"/>
    </style:style>
    <style:style style:name="T4332" style:parent-style-name="DefaultParagraphFont" style:family="text">
      <style:text-properties fo:color="#000000" style:font-size-complex="12pt"/>
    </style:style>
    <style:style style:name="T4333" style:parent-style-name="DefaultParagraphFont" style:family="text">
      <style:text-properties fo:color="#000000" style:font-size-complex="12pt"/>
    </style:style>
    <style:style style:name="T4334" style:parent-style-name="DefaultParagraphFont" style:family="text">
      <style:text-properties fo:color="#000000" style:font-size-complex="12pt"/>
    </style:style>
    <style:style style:name="T4335" style:parent-style-name="DefaultParagraphFont" style:family="text">
      <style:text-properties fo:color="#000000" style:font-size-complex="12pt"/>
    </style:style>
    <style:style style:name="T4336" style:parent-style-name="DefaultParagraphFont" style:family="text">
      <style:text-properties fo:color="#000000" style:font-size-complex="12pt"/>
    </style:style>
    <style:style style:name="T4337" style:parent-style-name="DefaultParagraphFont" style:family="text">
      <style:text-properties fo:color="#000000" style:font-size-complex="12pt"/>
    </style:style>
    <style:style style:name="T4338" style:parent-style-name="DefaultParagraphFont" style:family="text">
      <style:text-properties fo:color="#000000" style:font-size-complex="12pt"/>
    </style:style>
    <style:style style:name="T4339" style:parent-style-name="DefaultParagraphFont" style:family="text">
      <style:text-properties fo:color="#000000" style:font-size-complex="12pt"/>
    </style:style>
    <style:style style:name="T4340" style:parent-style-name="DefaultParagraphFont" style:family="text">
      <style:text-properties fo:color="#000000" style:font-size-complex="12pt"/>
    </style:style>
    <style:style style:name="T4341" style:parent-style-name="DefaultParagraphFont" style:family="text">
      <style:text-properties fo:color="#000000" style:font-size-complex="12pt"/>
    </style:style>
    <style:style style:name="T4342" style:parent-style-name="DefaultParagraphFont" style:family="text">
      <style:text-properties fo:color="#000000" style:font-size-complex="12pt"/>
    </style:style>
    <style:style style:name="T4343" style:parent-style-name="DefaultParagraphFont" style:family="text">
      <style:text-properties fo:color="#000000" style:font-size-complex="12pt"/>
    </style:style>
    <style:style style:name="T4344" style:parent-style-name="DefaultParagraphFont" style:family="text">
      <style:text-properties fo:color="#000000" style:font-size-complex="12pt"/>
    </style:style>
    <style:style style:name="T4345" style:parent-style-name="DefaultParagraphFont" style:family="text">
      <style:text-properties fo:color="#000000" style:font-size-complex="12pt"/>
    </style:style>
    <style:style style:name="T4346" style:parent-style-name="DefaultParagraphFont" style:family="text">
      <style:text-properties fo:color="#000000" style:font-size-complex="12pt"/>
    </style:style>
    <style:style style:name="T4347" style:parent-style-name="DefaultParagraphFont" style:family="text">
      <style:text-properties fo:color="#000000" style:font-size-complex="12pt"/>
    </style:style>
    <style:style style:name="T4348" style:parent-style-name="DefaultParagraphFont" style:family="text">
      <style:text-properties fo:color="#000000" style:font-size-complex="12pt"/>
    </style:style>
    <style:style style:name="T4349" style:parent-style-name="DefaultParagraphFont" style:family="text">
      <style:text-properties fo:color="#000000" style:font-size-complex="12pt"/>
    </style:style>
    <style:style style:name="T4350" style:parent-style-name="DefaultParagraphFont" style:family="text">
      <style:text-properties fo:color="#000000" style:font-size-complex="12pt"/>
    </style:style>
    <style:style style:name="T4351" style:parent-style-name="DefaultParagraphFont" style:family="text">
      <style:text-properties fo:color="#000000" style:font-size-complex="12pt"/>
    </style:style>
    <style:style style:name="T4352" style:parent-style-name="DefaultParagraphFont" style:family="text">
      <style:text-properties fo:color="#000000" style:font-size-complex="12pt"/>
    </style:style>
    <style:style style:name="T4353" style:parent-style-name="DefaultParagraphFont" style:family="text">
      <style:text-properties fo:color="#000000" style:font-size-complex="12pt"/>
    </style:style>
    <style:style style:name="T4354" style:parent-style-name="DefaultParagraphFont" style:family="text">
      <style:text-properties fo:color="#000000" style:font-size-complex="12pt"/>
    </style:style>
    <style:style style:name="T4355" style:parent-style-name="DefaultParagraphFont" style:family="text">
      <style:text-properties fo:color="#000000" style:font-size-complex="12pt"/>
    </style:style>
    <style:style style:name="T4356" style:parent-style-name="DefaultParagraphFont" style:family="text">
      <style:text-properties fo:color="#000000" style:font-size-complex="12pt"/>
    </style:style>
    <style:style style:name="T4357" style:parent-style-name="DefaultParagraphFont" style:family="text">
      <style:text-properties fo:color="#000000" style:font-size-complex="12pt"/>
    </style:style>
    <style:style style:name="T4358" style:parent-style-name="DefaultParagraphFont" style:family="text">
      <style:text-properties fo:color="#000000" style:font-size-complex="12pt"/>
    </style:style>
    <style:style style:name="T4359" style:parent-style-name="DefaultParagraphFont" style:family="text">
      <style:text-properties fo:color="#000000" style:font-size-complex="12pt"/>
    </style:style>
    <style:style style:name="T4360" style:parent-style-name="DefaultParagraphFont" style:family="text">
      <style:text-properties fo:color="#000000" style:font-size-complex="12pt"/>
    </style:style>
    <style:style style:name="T4361" style:parent-style-name="DefaultParagraphFont" style:family="text">
      <style:text-properties fo:color="#000000" style:font-size-complex="12pt"/>
    </style:style>
    <style:style style:name="T4362" style:parent-style-name="DefaultParagraphFont" style:family="text">
      <style:text-properties fo:color="#000000" style:font-size-complex="12pt"/>
    </style:style>
    <style:style style:name="T4363" style:parent-style-name="DefaultParagraphFont" style:family="text">
      <style:text-properties fo:color="#000000" style:font-size-complex="12pt"/>
    </style:style>
    <style:style style:name="T4364" style:parent-style-name="DefaultParagraphFont" style:family="text">
      <style:text-properties fo:color="#000000" style:font-size-complex="12pt"/>
    </style:style>
    <style:style style:name="T4365" style:parent-style-name="DefaultParagraphFont" style:family="text">
      <style:text-properties fo:color="#000000" style:font-size-complex="12pt"/>
    </style:style>
    <style:style style:name="T4366" style:parent-style-name="DefaultParagraphFont" style:family="text">
      <style:text-properties fo:color="#000000" style:font-size-complex="12pt"/>
    </style:style>
    <style:style style:name="T4367" style:parent-style-name="DefaultParagraphFont" style:family="text">
      <style:text-properties fo:color="#000000" style:font-size-complex="12pt"/>
    </style:style>
    <style:style style:name="T4368" style:parent-style-name="DefaultParagraphFont" style:family="text">
      <style:text-properties fo:color="#000000" style:font-size-complex="12pt"/>
    </style:style>
    <style:style style:name="T4369" style:parent-style-name="DefaultParagraphFont" style:family="text">
      <style:text-properties fo:color="#000000" style:font-size-complex="12pt"/>
    </style:style>
    <style:style style:name="T4370" style:parent-style-name="DefaultParagraphFont" style:family="text">
      <style:text-properties fo:color="#000000" style:font-size-complex="12pt"/>
    </style:style>
    <style:style style:name="T4371" style:parent-style-name="DefaultParagraphFont" style:family="text">
      <style:text-properties fo:color="#000000" style:font-size-complex="12pt"/>
    </style:style>
    <style:style style:name="T4372" style:parent-style-name="DefaultParagraphFont" style:family="text">
      <style:text-properties fo:color="#000000" style:font-size-complex="12pt"/>
    </style:style>
    <style:style style:name="T4373" style:parent-style-name="DefaultParagraphFont" style:family="text">
      <style:text-properties fo:color="#000000" style:font-size-complex="12pt"/>
    </style:style>
    <style:style style:name="T4374" style:parent-style-name="DefaultParagraphFont" style:family="text">
      <style:text-properties fo:color="#000000" style:font-size-complex="12pt"/>
    </style:style>
    <style:style style:name="T4375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4376" style:parent-style-name="DefaultParagraphFont" style:family="text">
      <style:text-properties fo:color="#000000" style:font-size-complex="12pt"/>
    </style:style>
    <style:style style:name="T4377" style:parent-style-name="DefaultParagraphFont" style:family="text">
      <style:text-properties fo:color="#000000" style:font-size-complex="12pt"/>
    </style:style>
    <style:style style:name="T4378" style:parent-style-name="DefaultParagraphFont" style:family="text">
      <style:text-properties fo:color="#000000" style:font-size-complex="12pt"/>
    </style:style>
    <style:style style:name="T4379" style:parent-style-name="DefaultParagraphFont" style:family="text">
      <style:text-properties fo:color="#000000" style:font-size-complex="12pt"/>
    </style:style>
    <style:style style:name="T4380" style:parent-style-name="DefaultParagraphFont" style:family="text">
      <style:text-properties fo:color="#000000" style:font-size-complex="12pt"/>
    </style:style>
    <style:style style:name="T4381" style:parent-style-name="DefaultParagraphFont" style:family="text">
      <style:text-properties fo:color="#000000" style:font-size-complex="12pt"/>
    </style:style>
    <style:style style:name="T4382" style:parent-style-name="DefaultParagraphFont" style:family="text">
      <style:text-properties fo:color="#000000" style:font-size-complex="12pt"/>
    </style:style>
    <style:style style:name="T4383" style:parent-style-name="DefaultParagraphFont" style:family="text">
      <style:text-properties fo:color="#000000" style:font-size-complex="12pt"/>
    </style:style>
    <style:style style:name="T4384" style:parent-style-name="DefaultParagraphFont" style:family="text">
      <style:text-properties fo:color="#000000" style:font-size-complex="12pt"/>
    </style:style>
    <style:style style:name="T4385" style:parent-style-name="DefaultParagraphFont" style:family="text">
      <style:text-properties fo:color="#000000" style:font-size-complex="12pt"/>
    </style:style>
    <style:style style:name="T4386" style:parent-style-name="DefaultParagraphFont" style:family="text">
      <style:text-properties fo:color="#000000" style:font-size-complex="12pt"/>
    </style:style>
    <style:style style:name="T4387" style:parent-style-name="DefaultParagraphFont" style:family="text">
      <style:text-properties fo:color="#000000" style:font-size-complex="12pt"/>
    </style:style>
    <style:style style:name="T4388" style:parent-style-name="DefaultParagraphFont" style:family="text">
      <style:text-properties fo:color="#000000" style:font-size-complex="12pt"/>
    </style:style>
    <style:style style:name="T4389" style:parent-style-name="DefaultParagraphFont" style:family="text">
      <style:text-properties fo:color="#000000" style:font-size-complex="12pt"/>
    </style:style>
    <style:style style:name="T4390" style:parent-style-name="DefaultParagraphFont" style:family="text">
      <style:text-properties fo:color="#000000" style:font-size-complex="12pt"/>
    </style:style>
    <style:style style:name="T4391" style:parent-style-name="DefaultParagraphFont" style:family="text">
      <style:text-properties fo:color="#000000" style:font-size-complex="12pt"/>
    </style:style>
    <style:style style:name="T4392" style:parent-style-name="DefaultParagraphFont" style:family="text">
      <style:text-properties fo:color="#000000" style:font-size-complex="12pt"/>
    </style:style>
    <style:style style:name="T4393" style:parent-style-name="DefaultParagraphFont" style:family="text">
      <style:text-properties fo:color="#000000" style:font-size-complex="12pt"/>
    </style:style>
    <style:style style:name="T4394" style:parent-style-name="DefaultParagraphFont" style:family="text">
      <style:text-properties fo:color="#000000" style:font-size-complex="12pt"/>
    </style:style>
    <style:style style:name="T4395" style:parent-style-name="DefaultParagraphFont" style:family="text">
      <style:text-properties fo:color="#000000" style:font-size-complex="12pt"/>
    </style:style>
    <style:style style:name="T4396" style:parent-style-name="DefaultParagraphFont" style:family="text">
      <style:text-properties fo:color="#000000" style:font-size-complex="12pt"/>
    </style:style>
    <style:style style:name="T4397" style:parent-style-name="DefaultParagraphFont" style:family="text">
      <style:text-properties fo:color="#000000" style:font-size-complex="12pt"/>
    </style:style>
    <style:style style:name="T4398" style:parent-style-name="DefaultParagraphFont" style:family="text">
      <style:text-properties fo:color="#000000" style:font-size-complex="12pt"/>
    </style:style>
    <style:style style:name="T4399" style:parent-style-name="DefaultParagraphFont" style:family="text">
      <style:text-properties fo:color="#000000" style:font-size-complex="12pt"/>
    </style:style>
    <style:style style:name="T4400" style:parent-style-name="DefaultParagraphFont" style:family="text">
      <style:text-properties fo:color="#000000" style:font-size-complex="12pt"/>
    </style:style>
    <style:style style:name="T4401" style:parent-style-name="DefaultParagraphFont" style:family="text">
      <style:text-properties fo:color="#000000" style:font-size-complex="12pt"/>
    </style:style>
    <style:style style:name="T4402" style:parent-style-name="DefaultParagraphFont" style:family="text">
      <style:text-properties fo:color="#000000" style:font-size-complex="12pt"/>
    </style:style>
    <style:style style:name="T4403" style:parent-style-name="DefaultParagraphFont" style:family="text">
      <style:text-properties fo:color="#000000" style:font-size-complex="12pt"/>
    </style:style>
    <style:style style:name="T4404" style:parent-style-name="DefaultParagraphFont" style:family="text">
      <style:text-properties fo:color="#000000" style:font-size-complex="12pt"/>
    </style:style>
    <style:style style:name="T4405" style:parent-style-name="DefaultParagraphFont" style:family="text">
      <style:text-properties fo:color="#000000" style:font-size-complex="12pt"/>
    </style:style>
    <style:style style:name="T4406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4407" style:parent-style-name="DefaultParagraphFont" style:family="text">
      <style:text-properties fo:color="#000000" style:font-size-complex="12pt"/>
    </style:style>
    <style:style style:name="T4408" style:parent-style-name="DefaultParagraphFont" style:family="text">
      <style:text-properties fo:color="#000000" fo:font-size="10pt" style:font-size-asian="10pt" style:font-size-complex="12pt"/>
    </style:style>
    <style:style style:name="T4409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4410" style:parent-style-name="DefaultParagraphFont" style:family="text">
      <style:text-properties fo:color="#000000" fo:font-size="10pt" style:font-size-asian="10pt" style:font-size-complex="12pt"/>
    </style:style>
    <style:style style:name="T4411" style:parent-style-name="DefaultParagraphFont" style:family="text">
      <style:text-properties fo:color="#000000" style:font-size-complex="12pt"/>
    </style:style>
    <style:style style:name="T4412" style:parent-style-name="DefaultParagraphFont" style:family="text">
      <style:text-properties fo:color="#000000" style:font-size-complex="12pt"/>
    </style:style>
    <style:style style:name="T4413" style:parent-style-name="DefaultParagraphFont" style:family="text">
      <style:text-properties fo:color="#000000" style:font-size-complex="12pt"/>
    </style:style>
    <style:style style:name="T4414" style:parent-style-name="DefaultParagraphFont" style:family="text">
      <style:text-properties fo:color="#000000" style:font-size-complex="12pt"/>
    </style:style>
    <style:style style:name="T4415" style:parent-style-name="DefaultParagraphFont" style:family="text">
      <style:text-properties fo:color="#000000" style:font-size-complex="12pt"/>
    </style:style>
    <style:style style:name="T4416" style:parent-style-name="DefaultParagraphFont" style:family="text">
      <style:text-properties fo:color="#000000" style:font-size-complex="12pt"/>
    </style:style>
    <style:style style:name="T4417" style:parent-style-name="DefaultParagraphFont" style:family="text">
      <style:text-properties fo:color="#000000" style:font-size-complex="12pt"/>
    </style:style>
    <style:style style:name="T4418" style:parent-style-name="DefaultParagraphFont" style:family="text">
      <style:text-properties fo:color="#000000" style:font-size-complex="12pt"/>
    </style:style>
    <style:style style:name="T4419" style:parent-style-name="DefaultParagraphFont" style:family="text">
      <style:text-properties fo:color="#000000" style:font-size-complex="12pt"/>
    </style:style>
    <style:style style:name="T4420" style:parent-style-name="DefaultParagraphFont" style:family="text">
      <style:text-properties fo:color="#000000" style:font-size-complex="12pt"/>
    </style:style>
    <style:style style:name="T4421" style:parent-style-name="DefaultParagraphFont" style:family="text">
      <style:text-properties fo:color="#000000" style:font-size-complex="12pt"/>
    </style:style>
    <style:style style:name="T4422" style:parent-style-name="DefaultParagraphFont" style:family="text">
      <style:text-properties fo:color="#000000" style:font-size-complex="12pt"/>
    </style:style>
    <style:style style:name="T4423" style:parent-style-name="DefaultParagraphFont" style:family="text">
      <style:text-properties fo:color="#000000" style:font-size-complex="12pt"/>
    </style:style>
    <style:style style:name="T4424" style:parent-style-name="DefaultParagraphFont" style:family="text">
      <style:text-properties fo:color="#000000" style:font-size-complex="12pt"/>
    </style:style>
    <style:style style:name="T4425" style:parent-style-name="DefaultParagraphFont" style:family="text">
      <style:text-properties fo:color="#000000" style:font-size-complex="12pt"/>
    </style:style>
    <style:style style:name="T4426" style:parent-style-name="DefaultParagraphFont" style:family="text">
      <style:text-properties fo:color="#000000" style:font-size-complex="12pt"/>
    </style:style>
    <style:style style:name="T4427" style:parent-style-name="DefaultParagraphFont" style:family="text">
      <style:text-properties fo:color="#000000" style:font-size-complex="12pt"/>
    </style:style>
    <style:style style:name="T4428" style:parent-style-name="DefaultParagraphFont" style:family="text">
      <style:text-properties fo:color="#000000" style:font-size-complex="12pt"/>
    </style:style>
    <style:style style:name="T4429" style:parent-style-name="DefaultParagraphFont" style:family="text">
      <style:text-properties fo:color="#000000" style:font-size-complex="12pt"/>
    </style:style>
    <style:style style:name="T4430" style:parent-style-name="DefaultParagraphFont" style:family="text">
      <style:text-properties fo:color="#000000" style:font-size-complex="12pt"/>
    </style:style>
    <style:style style:name="T4431" style:parent-style-name="DefaultParagraphFont" style:family="text">
      <style:text-properties fo:color="#000000" style:font-size-complex="12pt"/>
    </style:style>
    <style:style style:name="T4432" style:parent-style-name="DefaultParagraphFont" style:family="text">
      <style:text-properties fo:color="#000000" style:font-size-complex="12pt"/>
    </style:style>
    <style:style style:name="T4433" style:parent-style-name="DefaultParagraphFont" style:family="text">
      <style:text-properties fo:color="#000000" style:font-size-complex="12pt"/>
    </style:style>
    <style:style style:name="T4434" style:parent-style-name="DefaultParagraphFont" style:family="text">
      <style:text-properties fo:color="#000000" style:font-size-complex="12pt"/>
    </style:style>
    <style:style style:name="T4435" style:parent-style-name="DefaultParagraphFont" style:family="text">
      <style:text-properties fo:color="#000000" style:font-size-complex="12pt"/>
    </style:style>
    <style:style style:name="T4436" style:parent-style-name="DefaultParagraphFont" style:family="text">
      <style:text-properties fo:color="#000000" style:font-size-complex="12pt"/>
    </style:style>
    <style:style style:name="T4437" style:parent-style-name="DefaultParagraphFont" style:family="text">
      <style:text-properties fo:color="#000000" style:font-size-complex="12pt"/>
    </style:style>
    <style:style style:name="T4438" style:parent-style-name="DefaultParagraphFont" style:family="text">
      <style:text-properties fo:color="#000000" style:font-size-complex="12pt"/>
    </style:style>
    <style:style style:name="T4439" style:parent-style-name="DefaultParagraphFont" style:family="text">
      <style:text-properties fo:color="#000000" style:font-size-complex="12pt"/>
    </style:style>
    <style:style style:name="T4440" style:parent-style-name="DefaultParagraphFont" style:family="text">
      <style:text-properties fo:color="#000000" style:font-size-complex="12pt"/>
    </style:style>
    <style:style style:name="T4441" style:parent-style-name="DefaultParagraphFont" style:family="text">
      <style:text-properties fo:color="#000000" style:font-size-complex="12pt"/>
    </style:style>
    <style:style style:name="T4442" style:parent-style-name="DefaultParagraphFont" style:family="text">
      <style:text-properties fo:color="#000000" style:font-size-complex="12pt"/>
    </style:style>
    <style:style style:name="T4443" style:parent-style-name="DefaultParagraphFont" style:family="text">
      <style:text-properties fo:color="#000000" style:font-size-complex="12pt"/>
    </style:style>
    <style:style style:name="T4444" style:parent-style-name="DefaultParagraphFont" style:family="text">
      <style:text-properties fo:color="#000000" style:font-size-complex="12pt"/>
    </style:style>
    <style:style style:name="T4445" style:parent-style-name="DefaultParagraphFont" style:family="text">
      <style:text-properties fo:color="#000000" style:font-size-complex="12pt"/>
    </style:style>
    <style:style style:name="T4446" style:parent-style-name="DefaultParagraphFont" style:family="text">
      <style:text-properties fo:color="#000000" style:font-size-complex="12pt"/>
    </style:style>
    <style:style style:name="T4447" style:parent-style-name="DefaultParagraphFont" style:family="text">
      <style:text-properties fo:color="#000000" style:font-size-complex="12pt"/>
    </style:style>
    <style:style style:name="T4448" style:parent-style-name="DefaultParagraphFont" style:family="text">
      <style:text-properties fo:color="#000000" style:font-size-complex="12pt"/>
    </style:style>
    <style:style style:name="T4449" style:parent-style-name="DefaultParagraphFont" style:family="text">
      <style:text-properties fo:color="#000000" style:font-size-complex="12pt"/>
    </style:style>
    <style:style style:name="T4450" style:parent-style-name="DefaultParagraphFont" style:family="text">
      <style:text-properties fo:color="#000000" style:font-size-complex="12pt"/>
    </style:style>
    <style:style style:name="T4451" style:parent-style-name="DefaultParagraphFont" style:family="text">
      <style:text-properties fo:color="#000000" style:font-size-complex="12pt"/>
    </style:style>
    <style:style style:name="T4452" style:parent-style-name="DefaultParagraphFont" style:family="text">
      <style:text-properties fo:color="#000000" style:font-size-complex="12pt"/>
    </style:style>
    <style:style style:name="T4453" style:parent-style-name="DefaultParagraphFont" style:family="text">
      <style:text-properties fo:color="#000000" style:font-size-complex="12pt"/>
    </style:style>
    <style:style style:name="T4454" style:parent-style-name="DefaultParagraphFont" style:family="text">
      <style:text-properties fo:color="#000000" style:font-size-complex="12pt"/>
    </style:style>
    <style:style style:name="T4455" style:parent-style-name="DefaultParagraphFont" style:family="text">
      <style:text-properties fo:color="#000000" style:font-size-complex="12pt"/>
    </style:style>
    <style:style style:name="T4456" style:parent-style-name="DefaultParagraphFont" style:family="text">
      <style:text-properties fo:color="#000000" style:font-size-complex="12pt"/>
    </style:style>
    <style:style style:name="T4457" style:parent-style-name="DefaultParagraphFont" style:family="text">
      <style:text-properties fo:color="#000000" style:font-size-complex="12pt"/>
    </style:style>
    <style:style style:name="T4458" style:parent-style-name="DefaultParagraphFont" style:family="text">
      <style:text-properties fo:color="#000000" style:font-size-complex="12pt"/>
    </style:style>
    <style:style style:name="T4459" style:parent-style-name="DefaultParagraphFont" style:family="text">
      <style:text-properties fo:color="#000000" style:font-size-complex="12pt"/>
    </style:style>
    <style:style style:name="T4460" style:parent-style-name="DefaultParagraphFont" style:family="text">
      <style:text-properties fo:color="#000000" style:font-size-complex="12pt"/>
    </style:style>
    <style:style style:name="T4461" style:parent-style-name="DefaultParagraphFont" style:family="text">
      <style:text-properties fo:color="#000000" style:font-size-complex="12pt"/>
    </style:style>
    <style:style style:name="T4462" style:parent-style-name="DefaultParagraphFont" style:family="text">
      <style:text-properties fo:color="#000000" style:font-size-complex="12pt"/>
    </style:style>
    <style:style style:name="T4463" style:parent-style-name="DefaultParagraphFont" style:family="text">
      <style:text-properties fo:color="#000000" style:font-size-complex="12pt"/>
    </style:style>
    <style:style style:name="T4464" style:parent-style-name="DefaultParagraphFont" style:family="text">
      <style:text-properties fo:color="#000000" style:font-size-complex="12pt"/>
    </style:style>
    <style:style style:name="T4465" style:parent-style-name="DefaultParagraphFont" style:family="text">
      <style:text-properties fo:color="#000000" style:font-size-complex="12pt"/>
    </style:style>
    <style:style style:name="T4466" style:parent-style-name="DefaultParagraphFont" style:family="text">
      <style:text-properties fo:color="#000000" style:font-size-complex="12pt"/>
    </style:style>
    <style:style style:name="T4467" style:parent-style-name="DefaultParagraphFont" style:family="text">
      <style:text-properties fo:color="#000000" style:font-size-complex="12pt"/>
    </style:style>
    <style:style style:name="T4468" style:parent-style-name="DefaultParagraphFont" style:family="text">
      <style:text-properties fo:color="#000000" style:font-size-complex="12pt"/>
    </style:style>
    <style:style style:name="T4469" style:parent-style-name="DefaultParagraphFont" style:family="text">
      <style:text-properties fo:color="#000000" style:font-size-complex="12pt"/>
    </style:style>
    <style:style style:name="T4470" style:parent-style-name="DefaultParagraphFont" style:family="text">
      <style:text-properties fo:color="#000000" style:font-size-complex="12pt"/>
    </style:style>
    <style:style style:name="T4471" style:parent-style-name="DefaultParagraphFont" style:family="text">
      <style:text-properties fo:color="#000000" style:font-size-complex="12pt"/>
    </style:style>
    <style:style style:name="T4472" style:parent-style-name="DefaultParagraphFont" style:family="text">
      <style:text-properties fo:color="#000000" style:font-size-complex="12pt"/>
    </style:style>
    <style:style style:name="T4473" style:parent-style-name="DefaultParagraphFont" style:family="text">
      <style:text-properties fo:color="#000000" style:font-size-complex="12pt"/>
    </style:style>
    <style:style style:name="T4474" style:parent-style-name="DefaultParagraphFont" style:family="text">
      <style:text-properties fo:color="#000000" style:font-size-complex="12pt"/>
    </style:style>
    <style:style style:name="T4475" style:parent-style-name="DefaultParagraphFont" style:family="text">
      <style:text-properties fo:color="#000000" style:font-size-complex="12pt"/>
    </style:style>
    <style:style style:name="T4476" style:parent-style-name="DefaultParagraphFont" style:family="text">
      <style:text-properties fo:color="#000000" style:font-size-complex="12pt"/>
    </style:style>
    <style:style style:name="P4477" style:parent-style-name="Roman" style:family="paragraph">
      <style:text-properties fo:color="#000000" style:font-size-complex="12pt"/>
    </style:style>
    <style:style style:name="P4478" style:parent-style-name="Roman" style:family="paragraph">
      <style:text-properties fo:color="#000000" style:font-size-complex="12pt"/>
    </style:style>
    <style:style style:name="P4479" style:parent-style-name="Roman" style:family="paragraph">
      <style:text-properties fo:color="#000000" style:font-size-complex="12pt"/>
    </style:style>
    <style:style style:name="P4480" style:parent-style-name="Roman" style:family="paragraph">
      <style:text-properties fo:color="#000000" style:font-size-complex="12pt"/>
    </style:style>
    <style:style style:name="P4481" style:parent-style-name="Roman" style:family="paragraph">
      <style:text-properties fo:color="#000000" style:font-size-complex="12pt"/>
    </style:style>
    <style:style style:name="P4482" style:parent-style-name="Roman" style:family="paragraph">
      <style:text-properties fo:color="#000000" style:font-size-complex="12pt"/>
    </style:style>
    <style:style style:name="P4483" style:parent-style-name="Roman" style:family="paragraph">
      <style:text-properties fo:color="#000000" style:font-size-complex="12pt"/>
    </style:style>
    <style:style style:name="P4484" style:parent-style-name="Roman" style:family="paragraph">
      <style:text-properties fo:color="#000000" style:font-size-complex="12pt"/>
    </style:style>
    <style:style style:name="P4485" style:parent-style-name="Roman" style:family="paragraph">
      <style:text-properties fo:color="#000000" style:font-size-complex="12pt"/>
    </style:style>
    <style:style style:name="P4486" style:parent-style-name="Roman" style:family="paragraph">
      <style:text-properties fo:color="#000000" style:font-size-complex="12pt"/>
    </style:style>
    <style:style style:name="T4487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color="#000000" style:font-size-complex="12pt"/>
    </style:style>
    <style:style style:name="T4490" style:parent-style-name="DefaultParagraphFont" style:family="text">
      <style:text-properties fo:color="#000000" style:font-size-complex="12pt"/>
    </style:style>
    <style:style style:name="T4491" style:parent-style-name="DefaultParagraphFont" style:family="text">
      <style:text-properties fo:color="#000000" style:font-size-complex="12pt"/>
    </style:style>
    <style:style style:name="T4492" style:parent-style-name="DefaultParagraphFont" style:family="text">
      <style:text-properties fo:color="#000000" style:font-size-complex="12pt"/>
    </style:style>
    <style:style style:name="T4493" style:parent-style-name="DefaultParagraphFont" style:family="text">
      <style:text-properties fo:color="#000000" style:font-size-complex="12pt"/>
    </style:style>
    <style:style style:name="T4494" style:parent-style-name="DefaultParagraphFont" style:family="text">
      <style:text-properties fo:color="#000000" style:font-size-complex="12pt"/>
    </style:style>
    <style:style style:name="T4495" style:parent-style-name="DefaultParagraphFont" style:family="text">
      <style:text-properties fo:color="#000000" style:font-size-complex="12pt"/>
    </style:style>
    <style:style style:name="T4496" style:parent-style-name="DefaultParagraphFont" style:family="text">
      <style:text-properties fo:color="#000000" style:font-size-complex="12pt"/>
    </style:style>
    <style:style style:name="T4497" style:parent-style-name="DefaultParagraphFont" style:family="text">
      <style:text-properties fo:color="#000000" style:font-size-complex="12pt"/>
    </style:style>
    <style:style style:name="T4498" style:parent-style-name="DefaultParagraphFont" style:family="text">
      <style:text-properties fo:color="#000000" style:font-size-complex="12pt"/>
    </style:style>
    <style:style style:name="T4499" style:parent-style-name="DefaultParagraphFont" style:family="text">
      <style:text-properties fo:color="#000000" style:font-size-complex="12pt"/>
    </style:style>
    <style:style style:name="T4500" style:parent-style-name="DefaultParagraphFont" style:family="text">
      <style:text-properties fo:color="#000000" style:font-size-complex="12pt"/>
    </style:style>
    <style:style style:name="T4501" style:parent-style-name="DefaultParagraphFont" style:family="text">
      <style:text-properties fo:color="#000000" style:font-size-complex="12pt"/>
    </style:style>
    <style:style style:name="T4502" style:parent-style-name="DefaultParagraphFont" style:family="text">
      <style:text-properties fo:color="#000000" style:font-size-complex="12pt"/>
    </style:style>
    <style:style style:name="T4503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4504" style:parent-style-name="DefaultParagraphFont" style:family="text">
      <style:text-properties fo:color="#000000" style:font-size-complex="12pt"/>
    </style:style>
    <style:style style:name="T4505" style:parent-style-name="DefaultParagraphFont" style:family="text">
      <style:text-properties fo:color="#000000" fo:font-size="10pt" style:font-size-asian="10pt" style:font-size-complex="12pt"/>
    </style:style>
    <style:style style:name="T4506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4507" style:parent-style-name="DefaultParagraphFont" style:family="text">
      <style:text-properties fo:color="#000000" fo:font-size="10pt" style:font-size-asian="10pt" style:font-size-complex="12pt"/>
    </style:style>
    <style:style style:name="T4508" style:parent-style-name="DefaultParagraphFont" style:family="text">
      <style:text-properties fo:color="#000000" style:font-size-complex="12pt"/>
    </style:style>
    <style:style style:name="T4509" style:parent-style-name="DefaultParagraphFont" style:family="text">
      <style:text-properties fo:color="#000000" style:font-size-complex="12pt"/>
    </style:style>
    <style:style style:name="T4510" style:parent-style-name="DefaultParagraphFont" style:family="text">
      <style:text-properties fo:color="#000000" style:font-size-complex="12pt"/>
    </style:style>
    <style:style style:name="T4511" style:parent-style-name="DefaultParagraphFont" style:family="text">
      <style:text-properties fo:color="#000000" style:font-size-complex="12pt"/>
    </style:style>
    <style:style style:name="T4512" style:parent-style-name="DefaultParagraphFont" style:family="text">
      <style:text-properties fo:color="#000000" style:font-size-complex="12pt"/>
    </style:style>
    <style:style style:name="T4513" style:parent-style-name="DefaultParagraphFont" style:family="text">
      <style:text-properties fo:color="#000000" style:font-size-complex="12pt"/>
    </style:style>
    <style:style style:name="T4514" style:parent-style-name="DefaultParagraphFont" style:family="text">
      <style:text-properties fo:color="#000000" style:font-size-complex="12pt"/>
    </style:style>
    <style:style style:name="T4515" style:parent-style-name="DefaultParagraphFont" style:family="text">
      <style:text-properties fo:color="#000000" style:font-size-complex="12pt"/>
    </style:style>
    <style:style style:name="T4516" style:parent-style-name="DefaultParagraphFont" style:family="text">
      <style:text-properties fo:color="#000000" style:font-size-complex="12pt"/>
    </style:style>
    <style:style style:name="T4517" style:parent-style-name="DefaultParagraphFont" style:family="text">
      <style:text-properties fo:color="#000000" style:font-size-complex="12pt"/>
    </style:style>
    <style:style style:name="T4518" style:parent-style-name="DefaultParagraphFont" style:family="text">
      <style:text-properties fo:color="#000000" style:font-size-complex="12pt"/>
    </style:style>
    <style:style style:name="T4519" style:parent-style-name="DefaultParagraphFont" style:family="text">
      <style:text-properties fo:color="#000000" style:font-size-complex="12pt"/>
    </style:style>
    <style:style style:name="T4520" style:parent-style-name="DefaultParagraphFont" style:family="text">
      <style:text-properties fo:color="#000000" style:font-size-complex="12pt"/>
    </style:style>
    <style:style style:name="T4521" style:parent-style-name="DefaultParagraphFont" style:family="text">
      <style:text-properties fo:color="#000000" style:font-size-complex="12pt"/>
    </style:style>
    <style:style style:name="T4522" style:parent-style-name="DefaultParagraphFont" style:family="text">
      <style:text-properties fo:color="#000000" style:font-size-complex="12pt"/>
    </style:style>
    <style:style style:name="T4523" style:parent-style-name="DefaultParagraphFont" style:family="text">
      <style:text-properties fo:color="#000000" style:font-size-complex="12pt"/>
    </style:style>
    <style:style style:name="T4524" style:parent-style-name="DefaultParagraphFont" style:family="text">
      <style:text-properties fo:color="#000000" style:font-size-complex="12pt"/>
    </style:style>
    <style:style style:name="T4525" style:parent-style-name="DefaultParagraphFont" style:family="text">
      <style:text-properties fo:color="#000000" style:font-size-complex="12pt"/>
    </style:style>
    <style:style style:name="T4526" style:parent-style-name="DefaultParagraphFont" style:family="text">
      <style:text-properties fo:color="#000000" style:font-size-complex="12pt"/>
    </style:style>
    <style:style style:name="T4527" style:parent-style-name="DefaultParagraphFont" style:family="text">
      <style:text-properties fo:color="#000000" style:font-size-complex="12pt"/>
    </style:style>
    <style:style style:name="T4528" style:parent-style-name="DefaultParagraphFont" style:family="text">
      <style:text-properties fo:color="#000000" style:font-size-complex="12pt"/>
    </style:style>
    <style:style style:name="T4529" style:parent-style-name="DefaultParagraphFont" style:family="text">
      <style:text-properties fo:color="#000000" style:font-size-complex="12pt"/>
    </style:style>
    <style:style style:name="T4530" style:parent-style-name="DefaultParagraphFont" style:family="text">
      <style:text-properties fo:color="#000000" style:font-size-complex="12pt"/>
    </style:style>
    <style:style style:name="T4531" style:parent-style-name="DefaultParagraphFont" style:family="text">
      <style:text-properties fo:color="#000000" style:font-size-complex="12pt"/>
    </style:style>
    <style:style style:name="T4532" style:parent-style-name="DefaultParagraphFont" style:family="text">
      <style:text-properties fo:color="#000000" style:font-size-complex="12pt"/>
    </style:style>
    <style:style style:name="T4533" style:parent-style-name="DefaultParagraphFont" style:family="text">
      <style:text-properties fo:color="#000000" style:font-size-complex="12pt"/>
    </style:style>
    <style:style style:name="T4534" style:parent-style-name="DefaultParagraphFont" style:family="text">
      <style:text-properties fo:color="#000000" style:font-size-complex="12pt"/>
    </style:style>
    <style:style style:name="T4535" style:parent-style-name="DefaultParagraphFont" style:family="text">
      <style:text-properties fo:color="#000000" style:font-size-complex="12pt"/>
    </style:style>
    <style:style style:name="T4536" style:parent-style-name="DefaultParagraphFont" style:family="text">
      <style:text-properties fo:color="#000000" style:font-size-complex="12pt"/>
    </style:style>
    <style:style style:name="T4537" style:parent-style-name="DefaultParagraphFont" style:family="text">
      <style:text-properties fo:color="#000000" style:font-size-complex="12pt"/>
    </style:style>
    <style:style style:name="T4538" style:parent-style-name="DefaultParagraphFont" style:family="text">
      <style:text-properties fo:color="#000000" style:font-size-complex="12pt"/>
    </style:style>
    <style:style style:name="T4539" style:parent-style-name="DefaultParagraphFont" style:family="text">
      <style:text-properties fo:color="#000000" style:font-size-complex="12pt"/>
    </style:style>
    <style:style style:name="T4540" style:parent-style-name="DefaultParagraphFont" style:family="text">
      <style:text-properties fo:color="#000000" style:font-size-complex="12pt"/>
    </style:style>
    <style:style style:name="T4541" style:parent-style-name="DefaultParagraphFont" style:family="text">
      <style:text-properties fo:color="#000000" style:font-size-complex="12pt"/>
    </style:style>
    <style:style style:name="T4542" style:parent-style-name="DefaultParagraphFont" style:family="text">
      <style:text-properties fo:color="#000000" style:font-size-complex="12pt"/>
    </style:style>
    <style:style style:name="T4543" style:parent-style-name="DefaultParagraphFont" style:family="text">
      <style:text-properties fo:color="#000000" style:font-size-complex="12pt"/>
    </style:style>
    <style:style style:name="T4544" style:parent-style-name="DefaultParagraphFont" style:family="text">
      <style:text-properties fo:color="#000000" style:font-size-complex="12pt"/>
    </style:style>
    <style:style style:name="T4545" style:parent-style-name="DefaultParagraphFont" style:family="text">
      <style:text-properties fo:color="#000000" style:font-size-complex="12pt"/>
    </style:style>
    <style:style style:name="T4546" style:parent-style-name="DefaultParagraphFont" style:family="text">
      <style:text-properties fo:color="#000000" style:font-size-complex="12pt"/>
    </style:style>
    <style:style style:name="T4547" style:parent-style-name="DefaultParagraphFont" style:family="text">
      <style:text-properties fo:color="#000000" style:font-size-complex="12pt"/>
    </style:style>
    <style:style style:name="T4548" style:parent-style-name="DefaultParagraphFont" style:family="text">
      <style:text-properties fo:color="#000000" style:font-size-complex="12pt"/>
    </style:style>
    <style:style style:name="T4549" style:parent-style-name="DefaultParagraphFont" style:family="text">
      <style:text-properties fo:color="#000000" style:font-size-complex="12pt"/>
    </style:style>
    <style:style style:name="T4550" style:parent-style-name="DefaultParagraphFont" style:family="text">
      <style:text-properties fo:color="#000000" style:font-size-complex="12pt"/>
    </style:style>
    <style:style style:name="T4551" style:parent-style-name="DefaultParagraphFont" style:family="text">
      <style:text-properties fo:color="#000000" style:font-size-complex="12pt"/>
    </style:style>
    <style:style style:name="T4552" style:parent-style-name="DefaultParagraphFont" style:family="text">
      <style:text-properties fo:color="#000000" style:font-size-complex="12pt"/>
    </style:style>
    <style:style style:name="T4553" style:parent-style-name="DefaultParagraphFont" style:family="text">
      <style:text-properties fo:color="#000000" style:font-size-complex="12pt"/>
    </style:style>
    <style:style style:name="T4554" style:parent-style-name="DefaultParagraphFont" style:family="text">
      <style:text-properties fo:color="#000000" style:font-size-complex="12pt"/>
    </style:style>
    <style:style style:name="T4555" style:parent-style-name="DefaultParagraphFont" style:family="text">
      <style:text-properties fo:color="#000000" style:font-size-complex="12pt"/>
    </style:style>
    <style:style style:name="T4556" style:parent-style-name="DefaultParagraphFont" style:family="text">
      <style:text-properties fo:color="#000000" style:font-size-complex="12pt"/>
    </style:style>
    <style:style style:name="T4557" style:parent-style-name="DefaultParagraphFont" style:family="text">
      <style:text-properties fo:color="#000000" style:font-size-complex="12pt"/>
    </style:style>
    <style:style style:name="T4558" style:parent-style-name="DefaultParagraphFont" style:family="text">
      <style:text-properties fo:color="#000000" style:font-size-complex="12pt"/>
    </style:style>
    <style:style style:name="T4559" style:parent-style-name="DefaultParagraphFont" style:family="text">
      <style:text-properties fo:color="#000000" style:font-size-complex="12pt"/>
    </style:style>
    <style:style style:name="T4560" style:parent-style-name="DefaultParagraphFont" style:family="text">
      <style:text-properties fo:color="#000000" style:font-size-complex="12pt"/>
    </style:style>
    <style:style style:name="T4561" style:parent-style-name="DefaultParagraphFont" style:family="text">
      <style:text-properties fo:color="#000000" style:font-size-complex="12pt"/>
    </style:style>
    <style:style style:name="T4562" style:parent-style-name="DefaultParagraphFont" style:family="text">
      <style:text-properties fo:color="#000000" style:font-size-complex="12pt"/>
    </style:style>
    <style:style style:name="T4563" style:parent-style-name="DefaultParagraphFont" style:family="text">
      <style:text-properties fo:color="#000000" style:font-size-complex="12pt"/>
    </style:style>
    <style:style style:name="T4564" style:parent-style-name="DefaultParagraphFont" style:family="text">
      <style:text-properties fo:color="#000000" style:font-size-complex="12pt"/>
    </style:style>
    <style:style style:name="T4565" style:parent-style-name="DefaultParagraphFont" style:family="text">
      <style:text-properties fo:color="#000000" style:font-size-complex="12pt"/>
    </style:style>
    <style:style style:name="T4566" style:parent-style-name="DefaultParagraphFont" style:family="text">
      <style:text-properties fo:color="#000000" style:font-size-complex="12pt"/>
    </style:style>
    <style:style style:name="T4567" style:parent-style-name="DefaultParagraphFont" style:family="text">
      <style:text-properties fo:color="#000000" style:font-size-complex="12pt"/>
    </style:style>
    <style:style style:name="T4568" style:parent-style-name="DefaultParagraphFont" style:family="text">
      <style:text-properties fo:color="#000000" style:font-size-complex="12pt"/>
    </style:style>
    <style:style style:name="T4569" style:parent-style-name="DefaultParagraphFont" style:family="text">
      <style:text-properties fo:color="#000000" style:font-size-complex="12pt"/>
    </style:style>
    <style:style style:name="T4570" style:parent-style-name="DefaultParagraphFont" style:family="text">
      <style:text-properties fo:color="#000000" style:font-size-complex="12pt"/>
    </style:style>
    <style:style style:name="T4571" style:parent-style-name="DefaultParagraphFont" style:family="text">
      <style:text-properties fo:color="#000000" style:font-size-complex="12pt"/>
    </style:style>
    <style:style style:name="T4572" style:parent-style-name="DefaultParagraphFont" style:family="text">
      <style:text-properties fo:color="#000000" style:font-size-complex="12pt"/>
    </style:style>
    <style:style style:name="T4573" style:parent-style-name="DefaultParagraphFont" style:family="text">
      <style:text-properties fo:color="#000000" style:font-size-complex="12pt"/>
    </style:style>
    <style:style style:name="T4574" style:parent-style-name="DefaultParagraphFont" style:family="text">
      <style:text-properties fo:color="#000000" style:font-size-complex="12pt"/>
    </style:style>
    <style:style style:name="T4575" style:parent-style-name="DefaultParagraphFont" style:family="text">
      <style:text-properties fo:color="#000000" style:font-size-complex="12pt"/>
    </style:style>
    <style:style style:name="T4576" style:parent-style-name="DefaultParagraphFont" style:family="text">
      <style:text-properties fo:color="#000000" style:font-size-complex="12pt"/>
    </style:style>
    <style:style style:name="T4577" style:parent-style-name="DefaultParagraphFont" style:family="text">
      <style:text-properties fo:color="#000000" style:font-size-complex="12pt"/>
    </style:style>
    <style:style style:name="T4578" style:parent-style-name="DefaultParagraphFont" style:family="text">
      <style:text-properties fo:color="#000000" style:font-size-complex="12pt"/>
    </style:style>
    <style:style style:name="T4579" style:parent-style-name="DefaultParagraphFont" style:family="text">
      <style:text-properties fo:color="#000000" style:font-size-complex="12pt"/>
    </style:style>
    <style:style style:name="T4580" style:parent-style-name="DefaultParagraphFont" style:family="text">
      <style:text-properties fo:color="#000000" style:font-size-complex="12pt"/>
    </style:style>
    <style:style style:name="T4581" style:parent-style-name="DefaultParagraphFont" style:family="text">
      <style:text-properties fo:color="#000000" style:font-size-complex="12pt"/>
    </style:style>
    <style:style style:name="T4582" style:parent-style-name="DefaultParagraphFont" style:family="text">
      <style:text-properties fo:color="#000000" style:font-size-complex="12pt"/>
    </style:style>
    <style:style style:name="T4583" style:parent-style-name="DefaultParagraphFont" style:family="text">
      <style:text-properties fo:color="#000000" style:font-size-complex="12pt"/>
    </style:style>
    <style:style style:name="T4584" style:parent-style-name="DefaultParagraphFont" style:family="text">
      <style:text-properties fo:color="#000000" style:font-size-complex="12pt"/>
    </style:style>
    <style:style style:name="T4585" style:parent-style-name="DefaultParagraphFont" style:family="text">
      <style:text-properties fo:color="#000000" style:font-size-complex="12pt"/>
    </style:style>
    <style:style style:name="T4586" style:parent-style-name="DefaultParagraphFont" style:family="text">
      <style:text-properties fo:color="#000000" style:font-size-complex="12pt"/>
    </style:style>
    <style:style style:name="T4587" style:parent-style-name="DefaultParagraphFont" style:family="text">
      <style:text-properties fo:color="#000000" style:font-size-complex="12pt"/>
    </style:style>
    <style:style style:name="T4588" style:parent-style-name="DefaultParagraphFont" style:family="text">
      <style:text-properties fo:color="#000000" style:font-size-complex="12pt"/>
    </style:style>
    <style:style style:name="T4589" style:parent-style-name="DefaultParagraphFont" style:family="text">
      <style:text-properties fo:color="#000000" style:font-size-complex="12pt"/>
    </style:style>
    <style:style style:name="T4590" style:parent-style-name="DefaultParagraphFont" style:family="text">
      <style:text-properties fo:color="#000000" style:font-size-complex="12pt"/>
    </style:style>
    <style:style style:name="T4591" style:parent-style-name="DefaultParagraphFont" style:family="text">
      <style:text-properties fo:color="#000000" style:font-size-complex="12pt"/>
    </style:style>
    <style:style style:name="T4592" style:parent-style-name="DefaultParagraphFont" style:family="text">
      <style:text-properties fo:color="#000000" style:font-size-complex="12pt"/>
    </style:style>
    <style:style style:name="T4593" style:parent-style-name="DefaultParagraphFont" style:family="text">
      <style:text-properties fo:color="#000000" style:font-size-complex="12pt"/>
    </style:style>
    <style:style style:name="T4594" style:parent-style-name="DefaultParagraphFont" style:family="text">
      <style:text-properties fo:color="#000000" style:font-size-complex="12pt"/>
    </style:style>
    <style:style style:name="T4595" style:parent-style-name="DefaultParagraphFont" style:family="text">
      <style:text-properties fo:color="#000000" style:font-size-complex="12pt"/>
    </style:style>
    <style:style style:name="T4596" style:parent-style-name="DefaultParagraphFont" style:family="text">
      <style:text-properties fo:color="#000000" style:font-size-complex="12pt"/>
    </style:style>
    <style:style style:name="T4597" style:parent-style-name="DefaultParagraphFont" style:family="text">
      <style:text-properties fo:color="#000000" style:font-size-complex="12pt"/>
    </style:style>
    <style:style style:name="T4598" style:parent-style-name="DefaultParagraphFont" style:family="text">
      <style:text-properties fo:color="#000000" style:font-size-complex="12pt"/>
    </style:style>
    <style:style style:name="T4599" style:parent-style-name="DefaultParagraphFont" style:family="text">
      <style:text-properties fo:color="#000000" style:font-size-complex="12pt"/>
    </style:style>
    <style:style style:name="T4600" style:parent-style-name="DefaultParagraphFont" style:family="text">
      <style:text-properties fo:color="#000000" style:font-size-complex="12pt"/>
    </style:style>
    <style:style style:name="T4601" style:parent-style-name="DefaultParagraphFont" style:family="text">
      <style:text-properties fo:color="#000000" style:font-size-complex="12pt"/>
    </style:style>
    <style:style style:name="T4602" style:parent-style-name="DefaultParagraphFont" style:family="text">
      <style:text-properties fo:color="#000000" style:font-size-complex="12pt"/>
    </style:style>
    <style:style style:name="T4603" style:parent-style-name="DefaultParagraphFont" style:family="text">
      <style:text-properties fo:color="#000000" style:font-size-complex="12pt"/>
    </style:style>
    <style:style style:name="T4604" style:parent-style-name="DefaultParagraphFont" style:family="text">
      <style:text-properties fo:color="#000000" style:font-size-complex="12pt"/>
    </style:style>
    <style:style style:name="T4605" style:parent-style-name="DefaultParagraphFont" style:family="text">
      <style:text-properties fo:color="#000000" style:font-size-complex="12pt"/>
    </style:style>
    <style:style style:name="T4606" style:parent-style-name="DefaultParagraphFont" style:family="text">
      <style:text-properties fo:color="#000000" style:font-size-complex="12pt"/>
    </style:style>
    <style:style style:name="T4607" style:parent-style-name="DefaultParagraphFont" style:family="text">
      <style:text-properties fo:color="#000000" style:font-size-complex="12pt"/>
    </style:style>
    <style:style style:name="T4608" style:parent-style-name="DefaultParagraphFont" style:family="text">
      <style:text-properties fo:color="#000000" style:font-size-complex="12pt"/>
    </style:style>
    <style:style style:name="T4609" style:parent-style-name="DefaultParagraphFont" style:family="text">
      <style:text-properties fo:color="#000000" style:font-size-complex="12pt"/>
    </style:style>
    <style:style style:name="T4610" style:parent-style-name="DefaultParagraphFont" style:family="text">
      <style:text-properties fo:color="#000000" style:font-size-complex="12pt"/>
    </style:style>
    <style:style style:name="T4611" style:parent-style-name="DefaultParagraphFont" style:family="text">
      <style:text-properties fo:color="#000000" style:font-size-complex="12pt"/>
    </style:style>
    <style:style style:name="T4612" style:parent-style-name="DefaultParagraphFont" style:family="text">
      <style:text-properties fo:color="#000000" style:font-size-complex="12pt"/>
    </style:style>
    <style:style style:name="T4613" style:parent-style-name="DefaultParagraphFont" style:family="text">
      <style:text-properties fo:color="#000000" style:font-size-complex="12pt"/>
    </style:style>
    <style:style style:name="T4614" style:parent-style-name="DefaultParagraphFont" style:family="text">
      <style:text-properties fo:color="#000000" style:font-size-complex="12pt"/>
    </style:style>
    <style:style style:name="T4615" style:parent-style-name="DefaultParagraphFont" style:family="text">
      <style:text-properties fo:color="#000000" style:font-size-complex="12pt"/>
    </style:style>
    <style:style style:name="T4616" style:parent-style-name="DefaultParagraphFont" style:family="text">
      <style:text-properties fo:color="#000000" style:font-size-complex="12pt"/>
    </style:style>
    <style:style style:name="T4617" style:parent-style-name="DefaultParagraphFont" style:family="text">
      <style:text-properties fo:color="#000000" style:font-size-complex="12pt"/>
    </style:style>
    <style:style style:name="T4618" style:parent-style-name="DefaultParagraphFont" style:family="text">
      <style:text-properties fo:color="#000000" style:font-size-complex="12pt"/>
    </style:style>
    <style:style style:name="T4619" style:parent-style-name="DefaultParagraphFont" style:family="text">
      <style:text-properties fo:color="#000000" style:font-size-complex="12pt"/>
    </style:style>
    <style:style style:name="T4620" style:parent-style-name="DefaultParagraphFont" style:family="text">
      <style:text-properties fo:color="#000000" style:font-size-complex="12pt"/>
    </style:style>
    <style:style style:name="T4621" style:parent-style-name="DefaultParagraphFont" style:family="text">
      <style:text-properties fo:color="#000000" style:font-size-complex="12pt"/>
    </style:style>
    <style:style style:name="T4622" style:parent-style-name="DefaultParagraphFont" style:family="text">
      <style:text-properties fo:color="#000000" style:font-size-complex="12pt"/>
    </style:style>
    <style:style style:name="T4623" style:parent-style-name="DefaultParagraphFont" style:family="text">
      <style:text-properties fo:color="#000000" style:font-size-complex="12pt"/>
    </style:style>
    <style:style style:name="T4624" style:parent-style-name="DefaultParagraphFont" style:family="text">
      <style:text-properties fo:color="#000000" style:font-size-complex="12pt"/>
    </style:style>
    <style:style style:name="T4625" style:parent-style-name="DefaultParagraphFont" style:family="text">
      <style:text-properties fo:color="#000000" style:font-size-complex="12pt"/>
    </style:style>
    <style:style style:name="T4626" style:parent-style-name="DefaultParagraphFont" style:family="text">
      <style:text-properties fo:color="#000000" style:font-size-complex="12pt"/>
    </style:style>
    <style:style style:name="T4627" style:parent-style-name="DefaultParagraphFont" style:family="text">
      <style:text-properties fo:color="#000000" style:font-size-complex="12pt"/>
    </style:style>
    <style:style style:name="T4628" style:parent-style-name="DefaultParagraphFont" style:family="text">
      <style:text-properties fo:color="#000000" style:font-size-complex="12pt"/>
    </style:style>
    <style:style style:name="T4629" style:parent-style-name="DefaultParagraphFont" style:family="text">
      <style:text-properties fo:color="#000000" style:font-size-complex="12pt"/>
    </style:style>
    <style:style style:name="T4630" style:parent-style-name="DefaultParagraphFont" style:family="text">
      <style:text-properties fo:color="#000000" style:font-size-complex="12pt"/>
    </style:style>
    <style:style style:name="T4631" style:parent-style-name="DefaultParagraphFont" style:family="text">
      <style:text-properties fo:color="#000000" style:font-size-complex="12pt"/>
    </style:style>
    <style:style style:name="T4632" style:parent-style-name="DefaultParagraphFont" style:family="text">
      <style:text-properties fo:color="#000000" style:font-size-complex="12pt"/>
    </style:style>
    <style:style style:name="T4633" style:parent-style-name="DefaultParagraphFont" style:family="text">
      <style:text-properties fo:color="#000000" style:font-size-complex="12pt"/>
    </style:style>
    <style:style style:name="T4634" style:parent-style-name="DefaultParagraphFont" style:family="text">
      <style:text-properties fo:color="#000000" style:font-size-complex="12pt"/>
    </style:style>
    <style:style style:name="T4635" style:parent-style-name="DefaultParagraphFont" style:family="text">
      <style:text-properties fo:color="#000000" style:font-size-complex="12pt"/>
    </style:style>
    <style:style style:name="T4636" style:parent-style-name="DefaultParagraphFont" style:family="text">
      <style:text-properties fo:color="#000000" style:font-size-complex="12pt"/>
    </style:style>
    <style:style style:name="T4637" style:parent-style-name="DefaultParagraphFont" style:family="text">
      <style:text-properties fo:color="#000000" style:font-size-complex="12pt"/>
    </style:style>
    <style:style style:name="T4638" style:parent-style-name="DefaultParagraphFont" style:family="text">
      <style:text-properties fo:color="#000000" style:font-size-complex="12pt"/>
    </style:style>
    <style:style style:name="T4639" style:parent-style-name="DefaultParagraphFont" style:family="text">
      <style:text-properties fo:color="#000000" style:font-size-complex="12pt"/>
    </style:style>
    <style:style style:name="T4640" style:parent-style-name="DefaultParagraphFont" style:family="text">
      <style:text-properties fo:color="#000000" style:font-size-complex="12pt"/>
    </style:style>
    <style:style style:name="T4641" style:parent-style-name="DefaultParagraphFont" style:family="text">
      <style:text-properties fo:color="#000000" style:font-size-complex="12pt"/>
    </style:style>
    <style:style style:name="T4642" style:parent-style-name="DefaultParagraphFont" style:family="text">
      <style:text-properties fo:color="#000000" style:font-size-complex="12pt"/>
    </style:style>
    <style:style style:name="T4643" style:parent-style-name="DefaultParagraphFont" style:family="text">
      <style:text-properties fo:color="#000000" style:font-size-complex="12pt"/>
    </style:style>
    <style:style style:name="T4644" style:parent-style-name="DefaultParagraphFont" style:family="text">
      <style:text-properties fo:color="#000000" style:font-size-complex="12pt"/>
    </style:style>
    <style:style style:name="T4645" style:parent-style-name="DefaultParagraphFont" style:family="text">
      <style:text-properties fo:color="#000000" style:font-size-complex="12pt"/>
    </style:style>
    <style:style style:name="T4646" style:parent-style-name="DefaultParagraphFont" style:family="text">
      <style:text-properties fo:color="#000000" style:font-size-complex="12pt"/>
    </style:style>
    <style:style style:name="T4647" style:parent-style-name="DefaultParagraphFont" style:family="text">
      <style:text-properties fo:color="#000000" style:font-size-complex="12pt"/>
    </style:style>
    <style:style style:name="T4648" style:parent-style-name="DefaultParagraphFont" style:family="text">
      <style:text-properties fo:color="#000000" style:font-size-complex="12pt"/>
    </style:style>
    <style:style style:name="T4649" style:parent-style-name="DefaultParagraphFont" style:family="text">
      <style:text-properties fo:color="#000000" style:font-size-complex="12pt"/>
    </style:style>
    <style:style style:name="T4650" style:parent-style-name="DefaultParagraphFont" style:family="text">
      <style:text-properties fo:color="#000000" style:font-size-complex="12pt"/>
    </style:style>
    <style:style style:name="T4651" style:parent-style-name="DefaultParagraphFont" style:family="text">
      <style:text-properties fo:color="#000000" style:font-size-complex="12pt"/>
    </style:style>
    <style:style style:name="T4652" style:parent-style-name="DefaultParagraphFont" style:family="text">
      <style:text-properties fo:color="#000000" style:font-size-complex="12pt"/>
    </style:style>
    <style:style style:name="T4653" style:parent-style-name="DefaultParagraphFont" style:family="text">
      <style:text-properties fo:color="#000000" style:font-size-complex="12pt"/>
    </style:style>
    <style:style style:name="T4654" style:parent-style-name="DefaultParagraphFont" style:family="text">
      <style:text-properties fo:color="#000000" style:font-size-complex="12pt"/>
    </style:style>
    <style:style style:name="T4655" style:parent-style-name="DefaultParagraphFont" style:family="text">
      <style:text-properties fo:color="#000000" style:font-size-complex="12pt"/>
    </style:style>
    <style:style style:name="T4656" style:parent-style-name="DefaultParagraphFont" style:family="text">
      <style:text-properties fo:color="#000000" style:font-size-complex="12pt"/>
    </style:style>
    <style:style style:name="T4657" style:parent-style-name="DefaultParagraphFont" style:family="text">
      <style:text-properties fo:color="#000000" style:font-size-complex="12pt"/>
    </style:style>
    <style:style style:name="T4658" style:parent-style-name="DefaultParagraphFont" style:family="text">
      <style:text-properties fo:color="#000000" style:font-size-complex="12pt"/>
    </style:style>
    <style:style style:name="T4659" style:parent-style-name="DefaultParagraphFont" style:family="text">
      <style:text-properties fo:color="#000000" style:font-size-complex="12pt"/>
    </style:style>
    <style:style style:name="T4660" style:parent-style-name="DefaultParagraphFont" style:family="text">
      <style:text-properties fo:color="#000000" style:font-size-complex="12pt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color="#000000" style:font-size-complex="12pt"/>
    </style:style>
    <style:style style:name="T4663" style:parent-style-name="DefaultParagraphFont" style:family="text">
      <style:text-properties fo:color="#000000" style:font-size-complex="12pt"/>
    </style:style>
    <style:style style:name="T4664" style:parent-style-name="DefaultParagraphFont" style:family="text">
      <style:text-properties fo:color="#000000" style:font-size-complex="12pt"/>
    </style:style>
    <style:style style:name="T4665" style:parent-style-name="DefaultParagraphFont" style:family="text">
      <style:text-properties fo:color="#000000" style:font-size-complex="12pt"/>
    </style:style>
    <style:style style:name="T4666" style:parent-style-name="DefaultParagraphFont" style:family="text">
      <style:text-properties fo:color="#000000" style:font-size-complex="12pt"/>
    </style:style>
    <style:style style:name="T4667" style:parent-style-name="DefaultParagraphFont" style:family="text">
      <style:text-properties fo:color="#000000" style:font-size-complex="12pt"/>
    </style:style>
    <style:style style:name="T4668" style:parent-style-name="DefaultParagraphFont" style:family="text">
      <style:text-properties fo:color="#000000" style:font-size-complex="12pt"/>
    </style:style>
    <style:style style:name="T4669" style:parent-style-name="DefaultParagraphFont" style:family="text">
      <style:text-properties fo:color="#000000" style:font-size-complex="12pt"/>
    </style:style>
    <style:style style:name="T4670" style:parent-style-name="DefaultParagraphFont" style:family="text">
      <style:text-properties fo:color="#000000" style:font-size-complex="12pt"/>
    </style:style>
    <style:style style:name="T4671" style:parent-style-name="DefaultParagraphFont" style:family="text">
      <style:text-properties fo:color="#000000" style:font-size-complex="12pt"/>
    </style:style>
    <style:style style:name="T4672" style:parent-style-name="DefaultParagraphFont" style:family="text">
      <style:text-properties fo:color="#000000" style:font-size-complex="12pt"/>
    </style:style>
    <style:style style:name="T4673" style:parent-style-name="DefaultParagraphFont" style:family="text">
      <style:text-properties fo:color="#000000" style:font-size-complex="12pt"/>
    </style:style>
    <style:style style:name="T4674" style:parent-style-name="DefaultParagraphFont" style:family="text">
      <style:text-properties fo:color="#000000" style:font-size-complex="12pt"/>
    </style:style>
    <style:style style:name="T4675" style:parent-style-name="DefaultParagraphFont" style:family="text">
      <style:text-properties fo:color="#000000" style:font-size-complex="12pt"/>
    </style:style>
    <style:style style:name="T4676" style:parent-style-name="DefaultParagraphFont" style:family="text">
      <style:text-properties fo:color="#000000" style:font-size-complex="12pt"/>
    </style:style>
    <style:style style:name="T4677" style:parent-style-name="DefaultParagraphFont" style:family="text">
      <style:text-properties fo:color="#000000" style:font-size-complex="12pt"/>
    </style:style>
    <style:style style:name="T4678" style:parent-style-name="DefaultParagraphFont" style:family="text">
      <style:text-properties fo:color="#000000" style:font-size-complex="12pt"/>
    </style:style>
    <style:style style:name="T4679" style:parent-style-name="DefaultParagraphFont" style:family="text">
      <style:text-properties fo:color="#000000" style:font-size-complex="12pt"/>
    </style:style>
    <style:style style:name="T4680" style:parent-style-name="DefaultParagraphFont" style:family="text">
      <style:text-properties fo:color="#000000" style:font-size-complex="12pt"/>
    </style:style>
    <style:style style:name="T4681" style:parent-style-name="DefaultParagraphFont" style:family="text">
      <style:text-properties fo:color="#000000" style:font-size-complex="12pt"/>
    </style:style>
    <style:style style:name="T4682" style:parent-style-name="DefaultParagraphFont" style:family="text">
      <style:text-properties fo:color="#000000" style:font-size-complex="12pt"/>
    </style:style>
    <style:style style:name="T4683" style:parent-style-name="DefaultParagraphFont" style:family="text">
      <style:text-properties fo:color="#000000" style:font-size-complex="12pt"/>
    </style:style>
    <style:style style:name="T4684" style:parent-style-name="DefaultParagraphFont" style:family="text">
      <style:text-properties fo:color="#000000" style:font-size-complex="12pt"/>
    </style:style>
    <style:style style:name="T4685" style:parent-style-name="DefaultParagraphFont" style:family="text">
      <style:text-properties fo:color="#000000" style:font-size-complex="12pt"/>
    </style:style>
    <style:style style:name="T4686" style:parent-style-name="DefaultParagraphFont" style:family="text">
      <style:text-properties fo:color="#000000" style:font-size-complex="12pt"/>
    </style:style>
    <style:style style:name="T4687" style:parent-style-name="DefaultParagraphFont" style:family="text">
      <style:text-properties fo:color="#000000" style:font-size-complex="12pt"/>
    </style:style>
    <style:style style:name="T4688" style:parent-style-name="DefaultParagraphFont" style:family="text">
      <style:text-properties fo:color="#000000" style:font-size-complex="12pt"/>
    </style:style>
    <style:style style:name="T4689" style:parent-style-name="DefaultParagraphFont" style:family="text">
      <style:text-properties fo:color="#000000" style:font-size-complex="12pt"/>
    </style:style>
    <style:style style:name="T4690" style:parent-style-name="DefaultParagraphFont" style:family="text">
      <style:text-properties fo:color="#000000" style:font-size-complex="12pt"/>
    </style:style>
    <style:style style:name="T4691" style:parent-style-name="DefaultParagraphFont" style:family="text">
      <style:text-properties fo:color="#000000" style:font-size-complex="12pt"/>
    </style:style>
    <style:style style:name="T4692" style:parent-style-name="DefaultParagraphFont" style:family="text">
      <style:text-properties fo:color="#000000" style:font-size-complex="12pt"/>
    </style:style>
    <style:style style:name="T4693" style:parent-style-name="DefaultParagraphFont" style:family="text">
      <style:text-properties fo:color="#000000" style:font-size-complex="12pt"/>
    </style:style>
    <style:style style:name="T4694" style:parent-style-name="DefaultParagraphFont" style:family="text">
      <style:text-properties fo:color="#000000" style:font-size-complex="12pt"/>
    </style:style>
    <style:style style:name="T4695" style:parent-style-name="DefaultParagraphFont" style:family="text">
      <style:text-properties fo:color="#000000" style:font-size-complex="12pt"/>
    </style:style>
    <style:style style:name="T4696" style:parent-style-name="DefaultParagraphFont" style:family="text">
      <style:text-properties fo:color="#000000" style:font-size-complex="12pt"/>
    </style:style>
    <style:style style:name="T4697" style:parent-style-name="DefaultParagraphFont" style:family="text">
      <style:text-properties fo:color="#000000" style:font-size-complex="12pt"/>
    </style:style>
    <style:style style:name="T4698" style:parent-style-name="DefaultParagraphFont" style:family="text">
      <style:text-properties fo:color="#000000" style:font-size-complex="12pt"/>
    </style:style>
    <style:style style:name="T4699" style:parent-style-name="DefaultParagraphFont" style:family="text">
      <style:text-properties fo:color="#000000" style:font-size-complex="12pt"/>
    </style:style>
    <style:style style:name="T4700" style:parent-style-name="DefaultParagraphFont" style:family="text">
      <style:text-properties fo:color="#000000" style:font-size-complex="12pt"/>
    </style:style>
    <style:style style:name="T4701" style:parent-style-name="DefaultParagraphFont" style:family="text">
      <style:text-properties fo:color="#000000" style:font-size-complex="12pt"/>
    </style:style>
    <style:style style:name="T4702" style:parent-style-name="DefaultParagraphFont" style:family="text">
      <style:text-properties fo:color="#000000" style:font-size-complex="12pt"/>
    </style:style>
    <style:style style:name="T4703" style:parent-style-name="DefaultParagraphFont" style:family="text">
      <style:text-properties fo:color="#000000" style:font-size-complex="12pt"/>
    </style:style>
    <style:style style:name="T4704" style:parent-style-name="DefaultParagraphFont" style:family="text">
      <style:text-properties fo:color="#000000" style:font-size-complex="12pt"/>
    </style:style>
    <style:style style:name="T4705" style:parent-style-name="DefaultParagraphFont" style:family="text">
      <style:text-properties fo:color="#000000" style:font-size-complex="12pt"/>
    </style:style>
    <style:style style:name="T4706" style:parent-style-name="DefaultParagraphFont" style:family="text">
      <style:text-properties fo:color="#000000" style:font-size-complex="12pt"/>
    </style:style>
    <style:style style:name="T4707" style:parent-style-name="DefaultParagraphFont" style:family="text">
      <style:text-properties fo:color="#000000" style:font-size-complex="12pt"/>
    </style:style>
    <style:style style:name="T4708" style:parent-style-name="DefaultParagraphFont" style:family="text">
      <style:text-properties fo:color="#000000" style:font-size-complex="12pt"/>
    </style:style>
    <style:style style:name="T4709" style:parent-style-name="DefaultParagraphFont" style:family="text">
      <style:text-properties fo:color="#000000" style:font-size-complex="12pt"/>
    </style:style>
    <style:style style:name="T4710" style:parent-style-name="DefaultParagraphFont" style:family="text">
      <style:text-properties fo:color="#000000" style:font-size-complex="12pt"/>
    </style:style>
    <style:style style:name="T4711" style:parent-style-name="DefaultParagraphFont" style:family="text">
      <style:text-properties fo:color="#000000" style:font-size-complex="12pt"/>
    </style:style>
    <style:style style:name="T4712" style:parent-style-name="DefaultParagraphFont" style:family="text">
      <style:text-properties fo:color="#000000" style:font-size-complex="12pt"/>
    </style:style>
    <style:style style:name="T4713" style:parent-style-name="DefaultParagraphFont" style:family="text">
      <style:text-properties fo:color="#000000" style:font-size-complex="12pt"/>
    </style:style>
    <style:style style:name="T4714" style:parent-style-name="DefaultParagraphFont" style:family="text">
      <style:text-properties fo:color="#000000" style:font-size-complex="12pt"/>
    </style:style>
    <style:style style:name="T4715" style:parent-style-name="DefaultParagraphFont" style:family="text">
      <style:text-properties fo:color="#000000" style:font-size-complex="12pt"/>
    </style:style>
    <style:style style:name="T4716" style:parent-style-name="DefaultParagraphFont" style:family="text">
      <style:text-properties fo:color="#000000" style:font-size-complex="12pt"/>
    </style:style>
    <style:style style:name="T4717" style:parent-style-name="DefaultParagraphFont" style:family="text">
      <style:text-properties fo:color="#000000" style:font-size-complex="12pt"/>
    </style:style>
    <style:style style:name="T4718" style:parent-style-name="DefaultParagraphFont" style:family="text">
      <style:text-properties fo:color="#000000" style:font-size-complex="12pt"/>
    </style:style>
    <style:style style:name="T4719" style:parent-style-name="DefaultParagraphFont" style:family="text">
      <style:text-properties fo:color="#000000" style:font-size-complex="12pt"/>
    </style:style>
    <style:style style:name="T4720" style:parent-style-name="DefaultParagraphFont" style:family="text">
      <style:text-properties fo:color="#000000" style:font-size-complex="12pt"/>
    </style:style>
    <style:style style:name="T4721" style:parent-style-name="DefaultParagraphFont" style:family="text">
      <style:text-properties fo:color="#000000" style:font-size-complex="12pt"/>
    </style:style>
    <style:style style:name="P4722" style:parent-style-name="Roman" style:family="paragraph">
      <style:text-properties fo:color="#000000" style:font-size-complex="12pt"/>
    </style:style>
    <style:style style:name="P4723" style:parent-style-name="Roman" style:family="paragraph">
      <style:text-properties fo:color="#000000" style:font-size-complex="12pt"/>
    </style:style>
    <style:style style:name="T4724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4725" style:parent-style-name="DefaultParagraphFont" style:family="text">
      <style:text-properties fo:color="#000000" style:font-size-complex="12pt"/>
    </style:style>
    <style:style style:name="T4726" style:parent-style-name="DefaultParagraphFont" style:family="text">
      <style:text-properties fo:color="#000000" style:font-size-complex="12pt"/>
    </style:style>
    <style:style style:name="T4727" style:parent-style-name="DefaultParagraphFont" style:family="text">
      <style:text-properties fo:color="#000000" style:font-size-complex="12pt"/>
    </style:style>
    <style:style style:name="T4728" style:parent-style-name="DefaultParagraphFont" style:family="text">
      <style:text-properties fo:color="#000000" style:font-size-complex="12pt"/>
    </style:style>
    <style:style style:name="T4729" style:parent-style-name="DefaultParagraphFont" style:family="text">
      <style:text-properties fo:color="#000000" style:font-size-complex="12pt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color="#000000" style:font-size-complex="12pt"/>
    </style:style>
    <style:style style:name="T4732" style:parent-style-name="DefaultParagraphFont" style:family="text">
      <style:text-properties fo:color="#000000" style:font-size-complex="12pt"/>
    </style:style>
    <style:style style:name="T4733" style:parent-style-name="DefaultParagraphFont" style:family="text">
      <style:text-properties fo:color="#000000" style:font-size-complex="12pt"/>
    </style:style>
    <style:style style:name="T4734" style:parent-style-name="DefaultParagraphFont" style:family="text">
      <style:text-properties fo:color="#000000" style:font-size-complex="12pt"/>
    </style:style>
    <style:style style:name="T4735" style:parent-style-name="DefaultParagraphFont" style:family="text">
      <style:text-properties fo:color="#000000" style:font-size-complex="12pt"/>
    </style:style>
    <style:style style:name="T4736" style:parent-style-name="DefaultParagraphFont" style:family="text">
      <style:text-properties fo:color="#000000" style:font-size-complex="12pt"/>
    </style:style>
    <style:style style:name="T4737" style:parent-style-name="DefaultParagraphFont" style:family="text">
      <style:text-properties fo:color="#000000" style:font-size-complex="12pt"/>
    </style:style>
    <style:style style:name="T4738" style:parent-style-name="DefaultParagraphFont" style:family="text">
      <style:text-properties fo:color="#000000" style:font-size-complex="12pt"/>
    </style:style>
    <style:style style:name="T4739" style:parent-style-name="DefaultParagraphFont" style:family="text">
      <style:text-properties fo:color="#000000" style:font-size-complex="12pt"/>
    </style:style>
    <style:style style:name="T4740" style:parent-style-name="DefaultParagraphFont" style:family="text">
      <style:text-properties fo:color="#000000" style:font-size-complex="12pt"/>
    </style:style>
    <style:style style:name="T4741" style:parent-style-name="DefaultParagraphFont" style:family="text">
      <style:text-properties fo:color="#000000" style:font-size-complex="12pt"/>
    </style:style>
    <style:style style:name="T4742" style:parent-style-name="DefaultParagraphFont" style:family="text">
      <style:text-properties fo:color="#000000" style:font-size-complex="12pt"/>
    </style:style>
    <style:style style:name="T4743" style:parent-style-name="DefaultParagraphFont" style:family="text">
      <style:text-properties fo:color="#000000" style:font-size-complex="12pt"/>
    </style:style>
    <style:style style:name="T4744" style:parent-style-name="DefaultParagraphFont" style:family="text">
      <style:text-properties fo:color="#000000" style:font-size-complex="12pt"/>
    </style:style>
    <style:style style:name="T4745" style:parent-style-name="DefaultParagraphFont" style:family="text">
      <style:text-properties fo:color="#000000" style:font-size-complex="12pt"/>
    </style:style>
    <style:style style:name="T4746" style:parent-style-name="DefaultParagraphFont" style:family="text">
      <style:text-properties fo:color="#000000" style:font-size-complex="12pt"/>
    </style:style>
    <style:style style:name="T4747" style:parent-style-name="DefaultParagraphFont" style:family="text">
      <style:text-properties fo:color="#000000" style:font-size-complex="12pt"/>
    </style:style>
    <style:style style:name="T4748" style:parent-style-name="DefaultParagraphFont" style:family="text">
      <style:text-properties fo:color="#000000" style:font-size-complex="12pt"/>
    </style:style>
    <style:style style:name="T4749" style:parent-style-name="DefaultParagraphFont" style:family="text">
      <style:text-properties fo:color="#000000" style:font-size-complex="12pt"/>
    </style:style>
    <style:style style:name="T4750" style:parent-style-name="DefaultParagraphFont" style:family="text">
      <style:text-properties fo:color="#000000" style:font-size-complex="12pt"/>
    </style:style>
    <style:style style:name="T4751" style:parent-style-name="DefaultParagraphFont" style:family="text">
      <style:text-properties fo:color="#000000" style:font-size-complex="12pt"/>
    </style:style>
    <style:style style:name="T4752" style:parent-style-name="DefaultParagraphFont" style:family="text">
      <style:text-properties fo:color="#000000" style:font-size-complex="12pt"/>
    </style:style>
    <style:style style:name="T4753" style:parent-style-name="DefaultParagraphFont" style:family="text">
      <style:text-properties fo:color="#000000" style:font-size-complex="12pt"/>
    </style:style>
    <style:style style:name="T4754" style:parent-style-name="DefaultParagraphFont" style:family="text">
      <style:text-properties fo:color="#000000" style:font-size-complex="12pt"/>
    </style:style>
    <style:style style:name="T4755" style:parent-style-name="DefaultParagraphFont" style:family="text">
      <style:text-properties fo:color="#000000" style:font-size-complex="12pt"/>
    </style:style>
    <style:style style:name="T4756" style:parent-style-name="DefaultParagraphFont" style:family="text">
      <style:text-properties fo:color="#000000" style:font-size-complex="12pt"/>
    </style:style>
    <style:style style:name="T4757" style:parent-style-name="DefaultParagraphFont" style:family="text">
      <style:text-properties fo:color="#000000" style:font-size-complex="12pt"/>
    </style:style>
    <style:style style:name="T4758" style:parent-style-name="DefaultParagraphFont" style:family="text">
      <style:text-properties fo:color="#000000" style:font-size-complex="12pt"/>
    </style:style>
    <style:style style:name="T4759" style:parent-style-name="DefaultParagraphFont" style:family="text">
      <style:text-properties fo:color="#000000" style:font-size-complex="12pt"/>
    </style:style>
    <style:style style:name="T4760" style:parent-style-name="DefaultParagraphFont" style:family="text">
      <style:text-properties fo:color="#000000" style:font-size-complex="12pt"/>
    </style:style>
    <style:style style:name="T4761" style:parent-style-name="DefaultParagraphFont" style:family="text">
      <style:text-properties fo:color="#000000" style:font-size-complex="12pt"/>
    </style:style>
    <style:style style:name="T4762" style:parent-style-name="DefaultParagraphFont" style:family="text">
      <style:text-properties fo:color="#000000" style:font-size-complex="12pt"/>
    </style:style>
    <style:style style:name="T4763" style:parent-style-name="DefaultParagraphFont" style:family="text">
      <style:text-properties fo:color="#000000" style:font-size-complex="12pt"/>
    </style:style>
    <style:style style:name="T4764" style:parent-style-name="DefaultParagraphFont" style:family="text">
      <style:text-properties fo:color="#000000" style:font-size-complex="12pt"/>
    </style:style>
    <style:style style:name="T4765" style:parent-style-name="DefaultParagraphFont" style:family="text">
      <style:text-properties fo:color="#000000" style:font-size-complex="12pt"/>
    </style:style>
    <style:style style:name="T4766" style:parent-style-name="DefaultParagraphFont" style:family="text">
      <style:text-properties fo:color="#000000" style:font-size-complex="12pt"/>
    </style:style>
    <style:style style:name="T4767" style:parent-style-name="DefaultParagraphFont" style:family="text">
      <style:text-properties fo:color="#000000" style:font-size-complex="12pt"/>
    </style:style>
    <style:style style:name="T4768" style:parent-style-name="DefaultParagraphFont" style:family="text">
      <style:text-properties fo:color="#000000" style:font-size-complex="12pt"/>
    </style:style>
    <style:style style:name="T4769" style:parent-style-name="DefaultParagraphFont" style:family="text">
      <style:text-properties fo:color="#000000" style:font-size-complex="12pt"/>
    </style:style>
    <style:style style:name="T4770" style:parent-style-name="DefaultParagraphFont" style:family="text">
      <style:text-properties fo:color="#000000" style:font-size-complex="12pt"/>
    </style:style>
    <style:style style:name="T4771" style:parent-style-name="DefaultParagraphFont" style:family="text">
      <style:text-properties fo:color="#000000" style:font-size-complex="12pt"/>
    </style:style>
    <style:style style:name="T4772" style:parent-style-name="DefaultParagraphFont" style:family="text">
      <style:text-properties fo:color="#000000" style:font-size-complex="12pt"/>
    </style:style>
    <style:style style:name="T4773" style:parent-style-name="DefaultParagraphFont" style:family="text">
      <style:text-properties fo:color="#000000" style:font-size-complex="12pt"/>
    </style:style>
    <style:style style:name="T4774" style:parent-style-name="DefaultParagraphFont" style:family="text">
      <style:text-properties fo:color="#000000" style:font-size-complex="12pt"/>
    </style:style>
    <style:style style:name="T4775" style:parent-style-name="DefaultParagraphFont" style:family="text">
      <style:text-properties fo:color="#000000" style:font-size-complex="12pt"/>
    </style:style>
    <style:style style:name="T4776" style:parent-style-name="DefaultParagraphFont" style:family="text">
      <style:text-properties fo:color="#000000" style:font-size-complex="12pt"/>
    </style:style>
    <style:style style:name="T4777" style:parent-style-name="DefaultParagraphFont" style:family="text">
      <style:text-properties fo:color="#000000" style:font-size-complex="12pt"/>
    </style:style>
    <style:style style:name="T4778" style:parent-style-name="DefaultParagraphFont" style:family="text">
      <style:text-properties fo:color="#000000" style:font-size-complex="12pt"/>
    </style:style>
    <style:style style:name="T4779" style:parent-style-name="DefaultParagraphFont" style:family="text">
      <style:text-properties fo:color="#000000" style:font-size-complex="12pt"/>
    </style:style>
    <style:style style:name="T4780" style:parent-style-name="DefaultParagraphFont" style:family="text">
      <style:text-properties fo:color="#000000" style:font-size-complex="12pt"/>
    </style:style>
    <style:style style:name="T4781" style:parent-style-name="DefaultParagraphFont" style:family="text">
      <style:text-properties fo:color="#000000" style:font-size-complex="12pt"/>
    </style:style>
    <style:style style:name="T4782" style:parent-style-name="DefaultParagraphFont" style:family="text">
      <style:text-properties fo:color="#000000" style:font-size-complex="12pt"/>
    </style:style>
    <style:style style:name="T4783" style:parent-style-name="DefaultParagraphFont" style:family="text">
      <style:text-properties fo:color="#000000" style:font-size-complex="12pt"/>
    </style:style>
    <style:style style:name="T4784" style:parent-style-name="DefaultParagraphFont" style:family="text">
      <style:text-properties fo:color="#000000" style:font-size-complex="12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color="#000000" style:font-size-complex="12pt"/>
    </style:style>
    <style:style style:name="T4787" style:parent-style-name="DefaultParagraphFont" style:family="text">
      <style:text-properties fo:color="#000000" style:font-size-complex="12pt"/>
    </style:style>
    <style:style style:name="T4788" style:parent-style-name="DefaultParagraphFont" style:family="text">
      <style:text-properties fo:color="#000000" style:font-size-complex="12pt"/>
    </style:style>
    <style:style style:name="T4789" style:parent-style-name="DefaultParagraphFont" style:family="text">
      <style:text-properties fo:color="#000000" style:font-size-complex="12pt"/>
    </style:style>
    <style:style style:name="T4790" style:parent-style-name="DefaultParagraphFont" style:family="text">
      <style:text-properties fo:color="#000000"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fo:font-size="10pt" style:font-size-asian="10pt" style:font-size-complex="12pt"/>
    </style:style>
    <style:style style:name="T48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03" style:parent-style-name="DefaultParagraphFont" style:family="text">
      <style:text-properties fo:font-size="10pt" style:font-size-asian="10pt"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fo:font-size="10pt" style:font-size-asian="10pt" style:font-size-complex="12pt"/>
    </style:style>
    <style:style style:name="T48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34" style:parent-style-name="DefaultParagraphFont" style:family="text">
      <style:text-properties fo:font-size="10pt" style:font-size-asian="10pt"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fo:font-size="10pt" style:font-size-asian="10pt" style:font-size-complex="12pt"/>
    </style:style>
    <style:style style:name="T49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43" style:parent-style-name="DefaultParagraphFont" style:family="text">
      <style:text-properties fo:font-size="10pt" style:font-size-asian="10pt"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fo:font-style="italic" style:font-style-asian="italic" style:font-size-complex="12pt"/>
    </style:style>
    <style:style style:name="T5032" style:parent-style-name="DefaultParagraphFont" style:family="text">
      <style:text-properties fo:font-style="italic" style:font-style-asian="italic" style:font-size-complex="12pt"/>
    </style:style>
    <style:style style:name="T5033" style:parent-style-name="DefaultParagraphFont" style:family="text">
      <style:text-properties fo:font-style="italic" style:font-style-asian="italic" style:font-size-complex="12pt"/>
    </style:style>
    <style:style style:name="T5034" style:parent-style-name="DefaultParagraphFont" style:family="text">
      <style:text-properties fo:font-style="italic" style:font-style-asian="italic" style:font-size-complex="12pt"/>
    </style:style>
    <style:style style:name="T5035" style:parent-style-name="DefaultParagraphFont" style:family="text">
      <style:text-properties fo:font-style="italic" style:font-style-asian="italic"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fo:font-size="10pt" style:font-size-asian="10pt" style:font-size-complex="12pt"/>
    </style:style>
    <style:style style:name="T50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48" style:parent-style-name="DefaultParagraphFont" style:family="text">
      <style:text-properties fo:font-size="10pt" style:font-size-asian="10pt"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fo:font-weight="bold" style:font-weight-asian="bold" fo:letter-spacing="-0.0013in" fo:font-size="11pt" style:font-size-asian="11pt" style:font-size-complex="12pt"/>
    </style:style>
    <style:style style:name="T5105" style:parent-style-name="DefaultParagraphFont" style:family="text">
      <style:text-properties fo:letter-spacing="-0.0013in" style:font-size-complex="12pt"/>
    </style:style>
    <style:style style:name="T5106" style:parent-style-name="DefaultParagraphFont" style:family="text">
      <style:text-properties fo:letter-spacing="-0.0013in" fo:font-size="10pt" style:font-size-asian="10pt" style:font-size-complex="12pt"/>
    </style:style>
    <style:style style:name="T5107" style:parent-style-name="DefaultParagraphFont" style:family="text">
      <style:text-properties fo:font-style="italic" style:font-style-asian="italic" fo:letter-spacing="-0.0013in" fo:font-size="10pt" style:font-size-asian="10pt" style:font-size-complex="12pt"/>
    </style:style>
    <style:style style:name="T5108" style:parent-style-name="DefaultParagraphFont" style:family="text">
      <style:text-properties fo:letter-spacing="-0.0013in" fo:font-size="10pt" style:font-size-asian="10pt" style:font-size-complex="12pt"/>
    </style:style>
    <style:style style:name="T5109" style:parent-style-name="DefaultParagraphFont" style:family="text">
      <style:text-properties fo:letter-spacing="-0.0013in" style:font-size-complex="12pt"/>
    </style:style>
    <style:style style:name="T5110" style:parent-style-name="DefaultParagraphFont" style:family="text">
      <style:text-properties fo:letter-spacing="-0.0013in" style:font-size-complex="12pt"/>
    </style:style>
    <style:style style:name="T5111" style:parent-style-name="DefaultParagraphFont" style:family="text">
      <style:text-properties fo:letter-spacing="-0.0013in" style:font-size-complex="12pt"/>
    </style:style>
    <style:style style:name="T5112" style:parent-style-name="DefaultParagraphFont" style:family="text">
      <style:text-properties fo:letter-spacing="-0.0013in" style:font-size-complex="12pt"/>
    </style:style>
    <style:style style:name="T5113" style:parent-style-name="DefaultParagraphFont" style:family="text">
      <style:text-properties fo:letter-spacing="-0.0013in" style:font-size-complex="12pt"/>
    </style:style>
    <style:style style:name="T5114" style:parent-style-name="DefaultParagraphFont" style:family="text">
      <style:text-properties fo:letter-spacing="-0.0013in" style:font-size-complex="12pt"/>
    </style:style>
    <style:style style:name="T5115" style:parent-style-name="DefaultParagraphFont" style:family="text">
      <style:text-properties fo:letter-spacing="-0.0013in" style:font-size-complex="12pt"/>
    </style:style>
    <style:style style:name="T5116" style:parent-style-name="DefaultParagraphFont" style:family="text">
      <style:text-properties fo:letter-spacing="-0.0013in" style:font-size-complex="12pt"/>
    </style:style>
    <style:style style:name="T5117" style:parent-style-name="DefaultParagraphFont" style:family="text">
      <style:text-properties fo:letter-spacing="-0.0013in" style:font-size-complex="12pt"/>
    </style:style>
    <style:style style:name="T5118" style:parent-style-name="DefaultParagraphFont" style:family="text">
      <style:text-properties fo:letter-spacing="-0.0013in" style:font-size-complex="12pt"/>
    </style:style>
    <style:style style:name="T5119" style:parent-style-name="DefaultParagraphFont" style:family="text">
      <style:text-properties fo:letter-spacing="-0.0013in" style:font-size-complex="12pt"/>
    </style:style>
    <style:style style:name="T5120" style:parent-style-name="DefaultParagraphFont" style:family="text">
      <style:text-properties fo:letter-spacing="-0.0013in" style:font-size-complex="12pt"/>
    </style:style>
    <style:style style:name="T51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fo:font-size="10pt" style:font-size-asian="10pt" style:font-size-complex="12pt"/>
    </style:style>
    <style:style style:name="T51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31" style:parent-style-name="DefaultParagraphFont" style:family="text">
      <style:text-properties fo:font-size="10pt" style:font-size-asian="10pt"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fo:font-size="10pt" style:font-size-asian="10pt" style:font-size-complex="12pt"/>
    </style:style>
    <style:style style:name="T52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58" style:parent-style-name="DefaultParagraphFont" style:family="text">
      <style:text-properties fo:font-size="10pt" style:font-size-asian="10pt"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fo:font-style="italic" style:font-style-asian="italic" style:font-size-complex="12pt"/>
    </style:style>
    <style:style style:name="T5293" style:parent-style-name="DefaultParagraphFont" style:family="text">
      <style:text-properties fo:font-style="italic" style:font-style-asian="italic" style:font-size-complex="12pt"/>
    </style:style>
    <style:style style:name="T5294" style:parent-style-name="DefaultParagraphFont" style:family="text">
      <style:text-properties fo:font-style="italic" style:font-style-asian="italic" style:font-size-complex="12pt"/>
    </style:style>
    <style:style style:name="T5295" style:parent-style-name="DefaultParagraphFont" style:family="text">
      <style:text-properties fo:font-style="italic" style:font-style-asian="italic"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fo:font-size="10pt" style:font-size-asian="10pt" style:font-size-complex="12pt"/>
    </style:style>
    <style:style style:name="T54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97" style:parent-style-name="DefaultParagraphFont" style:family="text">
      <style:text-properties fo:font-size="10pt" style:font-size-asian="10pt"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fo:font-size="10pt" style:font-size-asian="10pt" style:font-size-complex="12pt"/>
    </style:style>
    <style:style style:name="T56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95" style:parent-style-name="DefaultParagraphFont" style:family="text">
      <style:text-properties fo:font-size="10pt" style:font-size-asian="10pt"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52" style:parent-style-name="DefaultParagraphFont" style:family="text">
      <style:text-properties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P5853" style:parent-style-name="Roman" style:family="paragraph">
      <style:text-properties style:font-size-complex="12pt"/>
    </style:style>
    <style:style style:name="T58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fo:font-size="10pt" style:font-size-asian="10pt" style:font-size-complex="12pt"/>
    </style:style>
    <style:style style:name="T58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58" style:parent-style-name="DefaultParagraphFont" style:family="text">
      <style:text-properties fo:font-size="10pt" style:font-size-asian="10pt"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P5939" style:parent-style-name="Roman" style:family="paragraph">
      <style:text-properties style:font-size-complex="12pt"/>
    </style:style>
    <style:style style:name="T59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fo:font-size="10pt" style:font-size-asian="10pt" style:font-size-complex="12pt"/>
    </style:style>
    <style:style style:name="T59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53" style:parent-style-name="DefaultParagraphFont" style:family="text">
      <style:text-properties fo:font-size="10pt" style:font-size-asian="10pt"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fo:font-size="10pt" style:font-size-asian="10pt" style:font-size-complex="12pt"/>
    </style:style>
    <style:style style:name="T60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71" style:parent-style-name="DefaultParagraphFont" style:family="text">
      <style:text-properties fo:font-size="10pt" style:font-size-asian="10pt"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fo:font-style="italic" style:font-style-asian="italic" style:font-size-complex="12pt"/>
    </style:style>
    <style:style style:name="T6098" style:parent-style-name="DefaultParagraphFont" style:family="text">
      <style:text-properties fo:font-style="italic" style:font-style-asian="italic" style:font-size-complex="12pt"/>
    </style:style>
    <style:style style:name="T6099" style:parent-style-name="DefaultParagraphFont" style:family="text">
      <style:text-properties fo:font-style="italic" style:font-style-asian="italic" style:font-size-complex="12pt"/>
    </style:style>
    <style:style style:name="T6100" style:parent-style-name="DefaultParagraphFont" style:family="text">
      <style:text-properties fo:font-style="italic" style:font-style-asian="italic"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fo:font-weight="bold" style:font-weight-asian="bold" fo:font-size="11pt" style:font-size-asian="11pt"/>
    </style:style>
    <style:style style:name="T6103" style:parent-style-name="DefaultParagraphFont" style:family="text">
      <style:text-properties fo:font-weight="bold" style:font-weight-asian="bold" fo:font-size="11pt" style:font-size-asian="11pt"/>
    </style:style>
    <style:style style:name="T6104" style:parent-style-name="DefaultParagraphFont" style:family="text">
      <style:text-properties fo:font-size="10pt" style:font-size-asian="10pt"/>
    </style:style>
    <style:style style:name="T6105" style:parent-style-name="DefaultParagraphFont" style:family="text">
      <style:text-properties fo:font-style="italic" style:font-style-asian="italic" fo:font-size="10pt" style:font-size-asian="10pt"/>
    </style:style>
    <style:style style:name="T6106" style:parent-style-name="DefaultParagraphFont" style:family="text">
      <style:text-properties fo:font-size="10pt" style:font-size-asian="10pt"/>
    </style:style>
    <style:style style:name="T6107" style:parent-style-name="DefaultParagraphFont" style:family="text">
      <style:text-properties fo:font-weight="bold" style:font-weight-asian="bold" fo:font-size="11pt" style:font-size-asian="11pt"/>
    </style:style>
    <style:style style:name="T61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fo:font-size="10pt" style:font-size-asian="10pt" style:font-size-complex="12pt"/>
    </style:style>
    <style:style style:name="T61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12" style:parent-style-name="DefaultParagraphFont" style:family="text">
      <style:text-properties fo:font-size="10pt" style:font-size-asian="10pt"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fo:font-weight="bold" style:font-weight-asian="bold" fo:font-size="11pt" style:font-size-asian="11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fo:font-style="italic" style:font-style-asian="italic" style:font-size-complex="12pt"/>
    </style:style>
    <style:style style:name="T6117" style:parent-style-name="DefaultParagraphFont" style:family="text">
      <style:text-properties fo:font-style="italic" style:font-style-asian="italic" style:font-size-complex="12pt"/>
    </style:style>
    <style:style style:name="T6118" style:parent-style-name="DefaultParagraphFont" style:family="text">
      <style:text-properties fo:font-style="italic" style:font-style-asian="italic" style:font-size-complex="12pt"/>
    </style:style>
    <style:style style:name="T6119" style:parent-style-name="DefaultParagraphFont" style:family="text">
      <style:text-properties fo:font-style="italic" style:font-style-asian="italic"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fo:font-size="10pt" style:font-size-asian="10pt" style:font-size-complex="12pt"/>
    </style:style>
    <style:style style:name="T61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25" style:parent-style-name="DefaultParagraphFont" style:family="text">
      <style:text-properties fo:font-size="10pt" style:font-size-asian="10pt"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fo:letter-spacing="-0.0013in"/>
    </style:style>
    <style:style style:name="T6128" style:parent-style-name="DefaultParagraphFont" style:family="text">
      <style:text-properties fo:letter-spacing="-0.0013in"/>
    </style:style>
    <style:style style:name="T6129" style:parent-style-name="DefaultParagraphFont" style:family="text">
      <style:text-properties fo:letter-spacing="-0.0013in"/>
    </style:style>
    <style:style style:name="T6130" style:parent-style-name="DefaultParagraphFont" style:family="text">
      <style:text-properties fo:letter-spacing="-0.0013in"/>
    </style:style>
    <style:style style:name="T6131" style:parent-style-name="DefaultParagraphFont" style:family="text">
      <style:text-properties fo:letter-spacing="-0.0013in"/>
    </style:style>
    <style:style style:name="T6132" style:parent-style-name="DefaultParagraphFont" style:family="text">
      <style:text-properties fo:letter-spacing="-0.0013in"/>
    </style:style>
    <style:style style:name="T6133" style:parent-style-name="DefaultParagraphFont" style:family="text">
      <style:text-properties fo:letter-spacing="-0.0013in"/>
    </style:style>
    <style:style style:name="T6134" style:parent-style-name="DefaultParagraphFont" style:family="text">
      <style:text-properties fo:letter-spacing="-0.0013in"/>
    </style:style>
    <style:style style:name="T6135" style:parent-style-name="DefaultParagraphFont" style:family="text">
      <style:text-properties fo:letter-spacing="-0.0013in"/>
    </style:style>
    <style:style style:name="T6136" style:parent-style-name="DefaultParagraphFont" style:family="text">
      <style:text-properties fo:letter-spacing="-0.0013in"/>
    </style:style>
    <style:style style:name="T6137" style:parent-style-name="DefaultParagraphFont" style:family="text">
      <style:text-properties fo:letter-spacing="-0.0013in"/>
    </style:style>
    <style:style style:name="T6138" style:parent-style-name="DefaultParagraphFont" style:family="text">
      <style:text-properties fo:letter-spacing="-0.0013in"/>
    </style:style>
    <style:style style:name="T6139" style:parent-style-name="DefaultParagraphFont" style:family="text">
      <style:text-properties fo:letter-spacing="-0.0013in"/>
    </style:style>
    <style:style style:name="T6140" style:parent-style-name="DefaultParagraphFont" style:family="text">
      <style:text-properties fo:letter-spacing="-0.0013in"/>
    </style:style>
    <style:style style:name="T6141" style:parent-style-name="DefaultParagraphFont" style:family="text">
      <style:text-properties fo:letter-spacing="-0.0013in"/>
    </style:style>
    <style:style style:name="T6142" style:parent-style-name="DefaultParagraphFont" style:family="text">
      <style:text-properties fo:letter-spacing="-0.0013in"/>
    </style:style>
    <style:style style:name="T6143" style:parent-style-name="DefaultParagraphFont" style:family="text">
      <style:text-properties fo:letter-spacing="-0.0013in"/>
    </style:style>
    <style:style style:name="T6144" style:parent-style-name="DefaultParagraphFont" style:family="text">
      <style:text-properties fo:letter-spacing="-0.0013in"/>
    </style:style>
    <style:style style:name="T6145" style:parent-style-name="DefaultParagraphFont" style:family="text">
      <style:text-properties fo:letter-spacing="-0.0013in"/>
    </style:style>
    <style:style style:name="T6146" style:parent-style-name="DefaultParagraphFont" style:family="text">
      <style:text-properties fo:letter-spacing="-0.0013in"/>
    </style:style>
    <style:style style:name="T6147" style:parent-style-name="DefaultParagraphFont" style:family="text">
      <style:text-properties fo:letter-spacing="-0.0013in"/>
    </style:style>
    <style:style style:name="T6148" style:parent-style-name="DefaultParagraphFont" style:family="text">
      <style:text-properties fo:letter-spacing="-0.0013in"/>
    </style:style>
    <style:style style:name="T6149" style:parent-style-name="DefaultParagraphFont" style:family="text">
      <style:text-properties fo:letter-spacing="-0.0013in"/>
    </style:style>
    <style:style style:name="T6150" style:parent-style-name="DefaultParagraphFont" style:family="text">
      <style:text-properties fo:letter-spacing="-0.0013in"/>
    </style:style>
    <style:style style:name="T6151" style:parent-style-name="DefaultParagraphFont" style:family="text">
      <style:text-properties fo:letter-spacing="-0.0013in"/>
    </style:style>
    <style:style style:name="T6152" style:parent-style-name="DefaultParagraphFont" style:family="text">
      <style:text-properties fo:letter-spacing="-0.0013in"/>
    </style:style>
    <style:style style:name="T6153" style:parent-style-name="DefaultParagraphFont" style:family="text">
      <style:text-properties fo:letter-spacing="-0.0013in"/>
    </style:style>
    <style:style style:name="T6154" style:parent-style-name="DefaultParagraphFont" style:family="text">
      <style:text-properties fo:letter-spacing="-0.0013in"/>
    </style:style>
    <style:style style:name="T6155" style:parent-style-name="DefaultParagraphFont" style:family="text">
      <style:text-properties fo:letter-spacing="-0.0013in"/>
    </style:style>
    <style:style style:name="T6156" style:parent-style-name="DefaultParagraphFont" style:family="text">
      <style:text-properties fo:letter-spacing="-0.0013in"/>
    </style:style>
    <style:style style:name="T6157" style:parent-style-name="DefaultParagraphFont" style:family="text">
      <style:text-properties fo:letter-spacing="-0.0013in"/>
    </style:style>
    <style:style style:name="T6158" style:parent-style-name="DefaultParagraphFont" style:family="text">
      <style:text-properties fo:letter-spacing="-0.0013in"/>
    </style:style>
    <style:style style:name="T6159" style:parent-style-name="DefaultParagraphFont" style:family="text">
      <style:text-properties fo:letter-spacing="-0.0013in"/>
    </style:style>
    <style:style style:name="T6160" style:parent-style-name="DefaultParagraphFont" style:family="text">
      <style:text-properties fo:letter-spacing="-0.0013in"/>
    </style:style>
    <style:style style:name="T6161" style:parent-style-name="DefaultParagraphFont" style:family="text">
      <style:text-properties fo:letter-spacing="-0.0013in"/>
    </style:style>
    <style:style style:name="T6162" style:parent-style-name="DefaultParagraphFont" style:family="text">
      <style:text-properties fo:letter-spacing="-0.0013in"/>
    </style:style>
    <style:style style:name="T6163" style:parent-style-name="DefaultParagraphFont" style:family="text">
      <style:text-properties fo:letter-spacing="-0.0013in"/>
    </style:style>
    <style:style style:name="T6164" style:parent-style-name="DefaultParagraphFont" style:family="text">
      <style:text-properties fo:font-weight="bold" style:font-weight-asian="bold" fo:font-size="11pt" style:font-size-asian="11pt"/>
    </style:style>
    <style:style style:name="T6165" style:parent-style-name="DefaultParagraphFont" style:family="text">
      <style:text-properties fo:font-weight="bold" style:font-weight-asian="bold" fo:font-size="11pt" style:font-size-asian="11pt"/>
    </style:style>
    <style:style style:name="T6166" style:parent-style-name="DefaultParagraphFont" style:family="text">
      <style:text-properties fo:font-size="10pt" style:font-size-asian="10pt"/>
    </style:style>
    <style:style style:name="T6167" style:parent-style-name="DefaultParagraphFont" style:family="text">
      <style:text-properties fo:font-style="italic" style:font-style-asian="italic" fo:font-size="10pt" style:font-size-asian="10pt"/>
    </style:style>
    <style:style style:name="T6168" style:parent-style-name="DefaultParagraphFont" style:family="text">
      <style:text-properties fo:font-size="10pt" style:font-size-asian="10pt"/>
    </style:style>
    <style:style style:name="T6169" style:parent-style-name="DefaultParagraphFont" style:family="text">
      <style:text-properties fo:font-weight="bold" style:font-weight-asian="bold" fo:font-size="11pt" style:font-size-asian="11pt"/>
    </style:style>
    <style:style style:name="T6170" style:parent-style-name="DefaultParagraphFont" style:family="text">
      <style:text-properties fo:font-weight="bold" style:font-weight-asian="bold" fo:font-size="11pt" style:font-size-asian="11pt"/>
    </style:style>
    <style:style style:name="T6171" style:parent-style-name="DefaultParagraphFont" style:family="text">
      <style:text-properties fo:font-size="10pt" style:font-size-asian="10pt"/>
    </style:style>
    <style:style style:name="T6172" style:parent-style-name="DefaultParagraphFont" style:family="text">
      <style:text-properties fo:font-style="italic" style:font-style-asian="italic" fo:font-size="10pt" style:font-size-asian="10pt"/>
    </style:style>
    <style:style style:name="T6173" style:parent-style-name="DefaultParagraphFont" style:family="text">
      <style:text-properties fo:font-size="10pt" style:font-size-asian="10pt"/>
    </style:style>
    <style:style style:name="T6174" style:parent-style-name="DefaultParagraphFont" style:family="text">
      <style:text-properties fo:font-style="italic" style:font-style-asian="italic"/>
    </style:style>
    <style:style style:name="T6175" style:parent-style-name="DefaultParagraphFont" style:family="text">
      <style:text-properties fo:font-weight="bold" style:font-weight-asian="bold" fo:font-size="11pt" style:font-size-asian="11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fo:font-style="italic" style:font-style-asian="italic" style:font-size-complex="12pt"/>
    </style:style>
    <style:style style:name="T6178" style:parent-style-name="DefaultParagraphFont" style:family="text">
      <style:text-properties fo:font-style="italic" style:font-style-asian="italic" style:font-size-complex="12pt"/>
    </style:style>
    <style:style style:name="T6179" style:parent-style-name="DefaultParagraphFont" style:family="text">
      <style:text-properties fo:font-style="italic" style:font-style-asian="italic" style:font-size-complex="12pt"/>
    </style:style>
    <style:style style:name="T6180" style:parent-style-name="DefaultParagraphFont" style:family="text">
      <style:text-properties fo:font-style="italic" style:font-style-asian="italic"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fo:font-size="10pt" style:font-size-asian="10pt" style:font-size-complex="12pt"/>
    </style:style>
    <style:style style:name="T61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86" style:parent-style-name="DefaultParagraphFont" style:family="text">
      <style:text-properties fo:font-size="10pt" style:font-size-asian="10pt"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fo:font-weight="bold" style:font-weight-asian="bold" fo:font-size="11pt" style:font-size-asian="11pt"/>
    </style:style>
    <style:style style:name="T61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fo:font-size="10pt" style:font-size-asian="10pt" style:font-size-complex="12pt"/>
    </style:style>
    <style:style style:name="T61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93" style:parent-style-name="DefaultParagraphFont" style:family="text">
      <style:text-properties fo:font-size="10pt" style:font-size-asian="10pt"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fo:font-weight="bold" style:font-weight-asian="bold" fo:font-size="11pt" style:font-size-asian="11pt"/>
    </style:style>
    <style:style style:name="T6196" style:parent-style-name="DefaultParagraphFont" style:family="text">
      <style:text-properties fo:font-weight="bold" style:font-weight-asian="bold" fo:font-size="11pt" style:font-size-asian="11pt"/>
    </style:style>
    <style:style style:name="T6197" style:parent-style-name="DefaultParagraphFont" style:family="text">
      <style:text-properties fo:font-size="10pt" style:font-size-asian="10pt"/>
    </style:style>
    <style:style style:name="T6198" style:parent-style-name="DefaultParagraphFont" style:family="text">
      <style:text-properties fo:font-style="italic" style:font-style-asian="italic" fo:font-size="10pt" style:font-size-asian="10pt"/>
    </style:style>
    <style:style style:name="T6199" style:parent-style-name="DefaultParagraphFont" style:family="text">
      <style:text-properties fo:font-size="10pt" style:font-size-asian="10pt"/>
    </style:style>
    <style:style style:name="T6200" style:parent-style-name="DefaultParagraphFont" style:family="text">
      <style:text-properties fo:font-weight="bold" style:font-weight-asian="bold" fo:font-size="11pt" style:font-size-asian="11pt"/>
    </style:style>
    <style:style style:name="T6201" style:parent-style-name="DefaultParagraphFont" style:family="text">
      <style:text-properties fo:font-style="italic" style:font-style-asian="italic"/>
    </style:style>
    <style:style style:name="T6202" style:parent-style-name="DefaultParagraphFont" style:family="text">
      <style:text-properties fo:font-style="italic" style:font-style-asian="italic"/>
    </style:style>
    <style:style style:name="T6203" style:parent-style-name="DefaultParagraphFont" style:family="text">
      <style:text-properties fo:font-style="italic" style:font-style-asian="italic"/>
    </style:style>
    <style:style style:name="T6204" style:parent-style-name="DefaultParagraphFont" style:family="text">
      <style:text-properties fo:font-style="italic" style:font-style-asian="italic"/>
    </style:style>
    <style:style style:name="T6205" style:parent-style-name="DefaultParagraphFont" style:family="text">
      <style:text-properties fo:font-style="italic" style:font-style-asian="italic"/>
    </style:style>
    <style:style style:name="T6206" style:parent-style-name="DefaultParagraphFont" style:family="text">
      <style:text-properties fo:font-style="italic" style:font-style-asian="italic"/>
    </style:style>
    <style:style style:name="T6207" style:parent-style-name="DefaultParagraphFont" style:family="text">
      <style:text-properties fo:font-style="italic" style:font-style-asian="italic"/>
    </style:style>
    <style:style style:name="T6208" style:parent-style-name="DefaultParagraphFont" style:family="text">
      <style:text-properties fo:font-style="italic" style:font-style-asian="italic"/>
    </style:style>
    <style:style style:name="T6209" style:parent-style-name="DefaultParagraphFont" style:family="text">
      <style:text-properties fo:font-style="italic" style:font-style-asian="italic"/>
    </style:style>
    <style:style style:name="T6210" style:parent-style-name="DefaultParagraphFont" style:family="text">
      <style:text-properties fo:font-style="italic" style:font-style-asian="italic"/>
    </style:style>
    <style:style style:name="T6211" style:parent-style-name="DefaultParagraphFont" style:family="text">
      <style:text-properties fo:font-style="italic" style:font-style-asian="italic"/>
    </style:style>
    <style:style style:name="T6212" style:parent-style-name="DefaultParagraphFont" style:family="text">
      <style:text-properties fo:font-style="italic" style:font-style-asian="italic"/>
    </style:style>
    <style:style style:name="T6213" style:parent-style-name="DefaultParagraphFont" style:family="text">
      <style:text-properties fo:font-style="italic" style:font-style-asian="italic"/>
    </style:style>
    <style:style style:name="T6214" style:parent-style-name="DefaultParagraphFont" style:family="text">
      <style:text-properties fo:font-style="italic" style:font-style-asian="italic"/>
    </style:style>
    <style:style style:name="T6215" style:parent-style-name="DefaultParagraphFont" style:family="text">
      <style:text-properties fo:font-style="italic" style:font-style-asian="italic"/>
    </style:style>
    <style:style style:name="T6216" style:parent-style-name="DefaultParagraphFont" style:family="text">
      <style:text-properties fo:font-style="italic" style:font-style-asian="italic"/>
    </style:style>
    <style:style style:name="T6217" style:parent-style-name="DefaultParagraphFont" style:family="text">
      <style:text-properties fo:font-weight="bold" style:font-weight-asian="bold" fo:font-size="11pt" style:font-size-asian="11pt"/>
    </style:style>
    <style:style style:name="T6218" style:parent-style-name="DefaultParagraphFont" style:family="text">
      <style:text-properties fo:font-size="10pt" style:font-size-asian="10pt"/>
    </style:style>
    <style:style style:name="T6219" style:parent-style-name="DefaultParagraphFont" style:family="text">
      <style:text-properties fo:font-style="italic" style:font-style-asian="italic" fo:font-size="10pt" style:font-size-asian="10pt"/>
    </style:style>
    <style:style style:name="T6220" style:parent-style-name="DefaultParagraphFont" style:family="text">
      <style:text-properties fo:font-size="10pt" style:font-size-asian="10pt"/>
    </style:style>
    <style:style style:name="T6221" style:parent-style-name="DefaultParagraphFont" style:family="text">
      <style:text-properties fo:font-style="italic" style:font-style-asian="italic"/>
    </style:style>
    <style:style style:name="T6222" style:parent-style-name="DefaultParagraphFont" style:family="text">
      <style:text-properties fo:font-style="italic" style:font-style-asian="italic"/>
    </style:style>
    <style:style style:name="T6223" style:parent-style-name="DefaultParagraphFont" style:family="text">
      <style:text-properties fo:font-style="italic" style:font-style-asian="italic"/>
    </style:style>
    <style:style style:name="T6224" style:parent-style-name="DefaultParagraphFont" style:family="text">
      <style:text-properties fo:font-style="italic" style:font-style-asian="italic"/>
    </style:style>
    <style:style style:name="T6225" style:parent-style-name="DefaultParagraphFont" style:family="text">
      <style:text-properties fo:font-weight="bold" style:font-weight-asian="bold" fo:font-size="11pt" style:font-size-asian="11pt"/>
    </style:style>
    <style:style style:name="T6226" style:parent-style-name="DefaultParagraphFont" style:family="text">
      <style:text-properties fo:font-weight="bold" style:font-weight-asian="bold" fo:font-size="11pt" style:font-size-asian="11pt"/>
    </style:style>
    <style:style style:name="T6227" style:parent-style-name="DefaultParagraphFont" style:family="text">
      <style:text-properties fo:font-size="10pt" style:font-size-asian="10pt"/>
    </style:style>
    <style:style style:name="T6228" style:parent-style-name="DefaultParagraphFont" style:family="text">
      <style:text-properties fo:font-style="italic" style:font-style-asian="italic" fo:font-size="10pt" style:font-size-asian="10pt"/>
    </style:style>
    <style:style style:name="T6229" style:parent-style-name="DefaultParagraphFont" style:family="text">
      <style:text-properties fo:font-size="10pt" style:font-size-asian="10pt"/>
    </style:style>
    <style:style style:name="T6230" style:parent-style-name="DefaultParagraphFont" style:family="text">
      <style:text-properties fo:font-style="italic" style:font-style-asian="italic"/>
    </style:style>
    <style:style style:name="T6231" style:parent-style-name="DefaultParagraphFont" style:family="text">
      <style:text-properties fo:font-style="italic" style:font-style-asian="italic"/>
    </style:style>
    <style:style style:name="T6232" style:parent-style-name="DefaultParagraphFont" style:family="text">
      <style:text-properties fo:font-style="italic" style:font-style-asian="italic"/>
    </style:style>
    <style:style style:name="T6233" style:parent-style-name="DefaultParagraphFont" style:family="text">
      <style:text-properties fo:font-style="italic" style:font-style-asian="italic"/>
    </style:style>
    <style:style style:name="T6234" style:parent-style-name="DefaultParagraphFont" style:family="text">
      <style:text-properties fo:font-style="italic" style:font-style-asian="italic"/>
    </style:style>
    <style:style style:name="T6235" style:parent-style-name="DefaultParagraphFont" style:family="text">
      <style:text-properties fo:font-style="italic" style:font-style-asian="italic"/>
    </style:style>
    <style:style style:name="T6236" style:parent-style-name="DefaultParagraphFont" style:family="text">
      <style:text-properties fo:font-style="italic" style:font-style-asian="italic"/>
    </style:style>
    <style:style style:name="T6237" style:parent-style-name="DefaultParagraphFont" style:family="text">
      <style:text-properties fo:font-style="italic" style:font-style-asian="italic"/>
    </style:style>
    <style:style style:name="T6238" style:parent-style-name="DefaultParagraphFont" style:family="text">
      <style:text-properties fo:font-style="italic" style:font-style-asian="italic"/>
    </style:style>
    <style:style style:name="T6239" style:parent-style-name="DefaultParagraphFont" style:family="text">
      <style:text-properties fo:font-style="italic" style:font-style-asian="italic"/>
    </style:style>
    <style:style style:name="T6240" style:parent-style-name="DefaultParagraphFont" style:family="text">
      <style:text-properties fo:font-style="italic" style:font-style-asian="italic"/>
    </style:style>
    <style:style style:name="T6241" style:parent-style-name="DefaultParagraphFont" style:family="text">
      <style:text-properties fo:font-style="italic" style:font-style-asian="italic"/>
    </style:style>
    <style:style style:name="T6242" style:parent-style-name="DefaultParagraphFont" style:family="text">
      <style:text-properties fo:font-style="italic" style:font-style-asian="italic"/>
    </style:style>
    <style:style style:name="T6243" style:parent-style-name="DefaultParagraphFont" style:family="text">
      <style:text-properties fo:font-weight="bold" style:font-weight-asian="bold" fo:font-size="11pt" style:font-size-asian="11pt"/>
    </style:style>
    <style:style style:name="T6244" style:parent-style-name="DefaultParagraphFont" style:family="text">
      <style:text-properties fo:font-weight="bold" style:font-weight-asian="bold" fo:font-size="11pt" style:font-size-asian="11pt"/>
    </style:style>
    <style:style style:name="T6245" style:parent-style-name="DefaultParagraphFont" style:family="text">
      <style:text-properties fo:font-size="10pt" style:font-size-asian="10pt"/>
    </style:style>
    <style:style style:name="T6246" style:parent-style-name="DefaultParagraphFont" style:family="text">
      <style:text-properties fo:font-style="italic" style:font-style-asian="italic" fo:font-size="10pt" style:font-size-asian="10pt"/>
    </style:style>
    <style:style style:name="T6247" style:parent-style-name="DefaultParagraphFont" style:family="text">
      <style:text-properties fo:font-size="10pt" style:font-size-asian="10pt"/>
    </style:style>
    <style:style style:name="T6248" style:parent-style-name="DefaultParagraphFont" style:family="text">
      <style:text-properties fo:font-style="italic" style:font-style-asian="italic"/>
    </style:style>
    <style:style style:name="T6249" style:parent-style-name="DefaultParagraphFont" style:family="text">
      <style:text-properties fo:font-style="italic" style:font-style-asian="italic"/>
    </style:style>
    <style:style style:name="T6250" style:parent-style-name="DefaultParagraphFont" style:family="text">
      <style:text-properties fo:font-style="italic" style:font-style-asian="italic"/>
    </style:style>
    <style:style style:name="T6251" style:parent-style-name="DefaultParagraphFont" style:family="text">
      <style:text-properties fo:font-style="italic" style:font-style-asian="italic"/>
    </style:style>
    <style:style style:name="T6252" style:parent-style-name="DefaultParagraphFont" style:family="text">
      <style:text-properties fo:font-weight="bold" style:font-weight-asian="bold" fo:font-size="11pt" style:font-size-asian="11pt"/>
    </style:style>
    <style:style style:name="T6253" style:parent-style-name="DefaultParagraphFont" style:family="text">
      <style:text-properties fo:font-style="italic" style:font-style-asian="italic"/>
    </style:style>
    <style:style style:name="T6254" style:parent-style-name="DefaultParagraphFont" style:family="text">
      <style:text-properties fo:font-style="italic" style:font-style-asian="italic"/>
    </style:style>
    <style:style style:name="T6255" style:parent-style-name="DefaultParagraphFont" style:family="text">
      <style:text-properties fo:font-style="italic" style:font-style-asian="italic"/>
    </style:style>
    <style:style style:name="T6256" style:parent-style-name="DefaultParagraphFont" style:family="text">
      <style:text-properties fo:font-style="italic" style:font-style-asian="italic"/>
    </style:style>
    <style:style style:name="T6257" style:parent-style-name="DefaultParagraphFont" style:family="text">
      <style:text-properties fo:font-weight="bold" style:font-weight-asian="bold" fo:font-size="11pt" style:font-size-asian="11pt"/>
    </style:style>
    <style:style style:name="T6258" style:parent-style-name="DefaultParagraphFont" style:family="text">
      <style:text-properties fo:font-size="10pt" style:font-size-asian="10pt"/>
    </style:style>
    <style:style style:name="T6259" style:parent-style-name="DefaultParagraphFont" style:family="text">
      <style:text-properties fo:font-style="italic" style:font-style-asian="italic" fo:font-size="10pt" style:font-size-asian="10pt"/>
    </style:style>
    <style:style style:name="T6260" style:parent-style-name="DefaultParagraphFont" style:family="text">
      <style:text-properties fo:font-size="10pt" style:font-size-asian="10pt"/>
    </style:style>
    <style:style style:name="T6261" style:parent-style-name="DefaultParagraphFont" style:family="text">
      <style:text-properties fo:font-style="italic" style:font-style-asian="italic"/>
    </style:style>
    <style:style style:name="T6262" style:parent-style-name="DefaultParagraphFont" style:family="text">
      <style:text-properties fo:font-style="italic" style:font-style-asian="italic"/>
    </style:style>
    <style:style style:name="T6263" style:parent-style-name="DefaultParagraphFont" style:family="text">
      <style:text-properties fo:font-style="italic" style:font-style-asian="italic"/>
    </style:style>
    <style:style style:name="T6264" style:parent-style-name="DefaultParagraphFont" style:family="text">
      <style:text-properties fo:font-style="italic" style:font-style-asian="italic"/>
    </style:style>
    <style:style style:name="T6265" style:parent-style-name="DefaultParagraphFont" style:family="text">
      <style:text-properties fo:font-weight="bold" style:font-weight-asian="bold" fo:font-size="11pt" style:font-size-asian="11pt"/>
    </style:style>
    <style:style style:name="T6266" style:parent-style-name="DefaultParagraphFont" style:family="text">
      <style:text-properties fo:font-style="italic" style:font-style-asian="italic"/>
    </style:style>
    <style:style style:name="T6267" style:parent-style-name="DefaultParagraphFont" style:family="text">
      <style:text-properties fo:font-style="italic" style:font-style-asian="italic"/>
    </style:style>
    <style:style style:name="T6268" style:parent-style-name="DefaultParagraphFont" style:family="text">
      <style:text-properties fo:font-style="italic" style:font-style-asian="italic"/>
    </style:style>
    <style:style style:name="T6269" style:parent-style-name="DefaultParagraphFont" style:family="text">
      <style:text-properties fo:font-style="italic" style:font-style-asian="italic"/>
    </style:style>
    <style:style style:name="T6270" style:parent-style-name="DefaultParagraphFont" style:family="text">
      <style:text-properties fo:font-style="italic" style:font-style-asian="italic"/>
    </style:style>
    <style:style style:name="T6271" style:parent-style-name="DefaultParagraphFont" style:family="text">
      <style:text-properties fo:font-style="italic" style:font-style-asian="italic"/>
    </style:style>
    <style:style style:name="T6272" style:parent-style-name="DefaultParagraphFont" style:family="text">
      <style:text-properties fo:font-style="italic" style:font-style-asian="italic"/>
    </style:style>
    <style:style style:name="T6273" style:parent-style-name="DefaultParagraphFont" style:family="text">
      <style:text-properties fo:font-style="italic" style:font-style-asian="italic"/>
    </style:style>
    <style:style style:name="T6274" style:parent-style-name="DefaultParagraphFont" style:family="text">
      <style:text-properties fo:font-style="italic" style:font-style-asian="italic"/>
    </style:style>
    <style:style style:name="T6275" style:parent-style-name="DefaultParagraphFont" style:family="text">
      <style:text-properties fo:font-style="italic" style:font-style-asian="italic"/>
    </style:style>
    <style:style style:name="T6276" style:parent-style-name="DefaultParagraphFont" style:family="text">
      <style:text-properties fo:font-style="italic" style:font-style-asian="italic"/>
    </style:style>
    <style:style style:name="T6277" style:parent-style-name="DefaultParagraphFont" style:family="text">
      <style:text-properties fo:font-style="italic" style:font-style-asian="italic"/>
    </style:style>
    <style:style style:name="T6278" style:parent-style-name="DefaultParagraphFont" style:family="text">
      <style:text-properties fo:font-style="italic" style:font-style-asian="italic"/>
    </style:style>
    <style:style style:name="T6279" style:parent-style-name="DefaultParagraphFont" style:family="text">
      <style:text-properties fo:font-style="italic" style:font-style-asian="italic"/>
    </style:style>
    <style:style style:name="T6280" style:parent-style-name="DefaultParagraphFont" style:family="text">
      <style:text-properties fo:font-style="italic" style:font-style-asian="italic"/>
    </style:style>
    <style:style style:name="T6281" style:parent-style-name="DefaultParagraphFont" style:family="text">
      <style:text-properties fo:font-style="italic" style:font-style-asian="italic"/>
    </style:style>
    <style:style style:name="T6282" style:parent-style-name="DefaultParagraphFont" style:family="text">
      <style:text-properties style:text-position="super 60%" fo:font-size="10pt" style:font-size-asian="10pt"/>
    </style:style>
    <style:style style:name="T6283" style:parent-style-name="DefaultParagraphFont" style:family="text">
      <style:text-properties style:text-position="super 60%" fo:font-size="10pt" style:font-size-asian="10pt"/>
    </style:style>
    <style:style style:name="T6284" style:parent-style-name="DefaultParagraphFont" style:family="text">
      <style:text-properties fo:font-style="italic" style:font-style-asian="italic"/>
    </style:style>
    <style:style style:name="T6285" style:parent-style-name="DefaultParagraphFont" style:family="text">
      <style:text-properties fo:font-style="italic" style:font-style-asian="italic"/>
    </style:style>
    <style:style style:name="T6286" style:parent-style-name="DefaultParagraphFont" style:family="text">
      <style:text-properties fo:font-style="italic" style:font-style-asian="italic"/>
    </style:style>
    <style:style style:name="P6287" style:parent-style-name="Roman" style:family="paragraph">
      <style:text-properties style:font-size-complex="12pt"/>
    </style:style>
    <style:style style:name="T6288" style:parent-style-name="DefaultParagraphFont" style:family="text">
      <style:text-properties style:text-position="super 60%" fo:font-size="10pt" style:font-size-asian="10pt"/>
    </style:style>
    <style:style style:name="T6289" style:parent-style-name="DefaultParagraphFont" style:family="text">
      <style:text-properties fo:font-weight="bold" style:font-weight-asian="bold" fo:font-size="11pt" style:font-size-asian="11pt"/>
    </style:style>
    <style:style style:name="T6290" style:parent-style-name="DefaultParagraphFont" style:family="text">
      <style:text-properties fo:font-size="10pt" style:font-size-asian="10pt"/>
    </style:style>
    <style:style style:name="T6291" style:parent-style-name="DefaultParagraphFont" style:family="text">
      <style:text-properties fo:font-style="italic" style:font-style-asian="italic" fo:font-size="10pt" style:font-size-asian="10pt"/>
    </style:style>
    <style:style style:name="T6292" style:parent-style-name="DefaultParagraphFont" style:family="text">
      <style:text-properties fo:font-size="10pt" style:font-size-asian="10pt"/>
    </style:style>
    <style:style style:name="T6293" style:parent-style-name="DefaultParagraphFont" style:family="text">
      <style:text-properties fo:font-weight="bold" style:font-weight-asian="bold" fo:font-size="11pt" style:font-size-asian="11pt"/>
    </style:style>
    <style:style style:name="T6294" style:parent-style-name="DefaultParagraphFont" style:family="text">
      <style:text-properties style:text-position="super 60%" fo:font-size="10pt" style:font-size-asian="10pt"/>
    </style:style>
    <style:style style:name="T6295" style:parent-style-name="DefaultParagraphFont" style:family="text">
      <style:text-properties fo:font-weight="bold" style:font-weight-asian="bold" fo:font-size="11pt" style:font-size-asian="11pt"/>
    </style:style>
    <style:style style:name="T6296" style:parent-style-name="DefaultParagraphFont" style:family="text">
      <style:text-properties fo:font-size="10pt" style:font-size-asian="10pt"/>
    </style:style>
    <style:style style:name="T6297" style:parent-style-name="DefaultParagraphFont" style:family="text">
      <style:text-properties fo:font-style="italic" style:font-style-asian="italic" fo:font-size="10pt" style:font-size-asian="10pt"/>
    </style:style>
    <style:style style:name="T6298" style:parent-style-name="DefaultParagraphFont" style:family="text">
      <style:text-properties fo:font-size="10pt" style:font-size-asian="10pt"/>
    </style:style>
    <style:style style:name="T62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fo:font-style="italic" style:font-style-asian="italic"/>
    </style:style>
    <style:style style:name="T6302" style:parent-style-name="DefaultParagraphFont" style:family="text">
      <style:text-properties fo:font-style="italic" style:font-style-asian="italic"/>
    </style:style>
    <style:style style:name="T6303" style:parent-style-name="DefaultParagraphFont" style:family="text">
      <style:text-properties fo:font-style="italic" style:font-style-asian="italic"/>
    </style:style>
    <style:style style:name="T6304" style:parent-style-name="DefaultParagraphFont" style:family="text">
      <style:text-properties fo:font-style="italic" style:font-style-asian="italic"/>
    </style:style>
    <style:style style:name="T6305" style:parent-style-name="DefaultParagraphFont" style:family="text">
      <style:text-properties fo:font-style="italic" style:font-style-asian="italic"/>
    </style:style>
    <style:style style:name="T6306" style:parent-style-name="DefaultParagraphFont" style:family="text">
      <style:text-properties fo:font-style="italic" style:font-style-asian="italic"/>
    </style:style>
    <style:style style:name="T6307" style:parent-style-name="DefaultParagraphFont" style:family="text">
      <style:text-properties fo:font-style="italic" style:font-style-asian="italic"/>
    </style:style>
    <style:style style:name="T6308" style:parent-style-name="DefaultParagraphFont" style:family="text">
      <style:text-properties fo:font-style="italic" style:font-style-asian="italic"/>
    </style:style>
    <style:style style:name="T6309" style:parent-style-name="DefaultParagraphFont" style:family="text">
      <style:text-properties fo:font-style="italic" style:font-style-asian="italic"/>
    </style:style>
    <style:style style:name="T6310" style:parent-style-name="DefaultParagraphFont" style:family="text">
      <style:text-properties fo:font-style="italic" style:font-style-asian="italic"/>
    </style:style>
    <style:style style:name="T6311" style:parent-style-name="DefaultParagraphFont" style:family="text">
      <style:text-properties fo:font-style="italic" style:font-style-asian="italic"/>
    </style:style>
    <style:style style:name="T6312" style:parent-style-name="DefaultParagraphFont" style:family="text">
      <style:text-properties fo:font-style="italic" style:font-style-asian="italic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fo:font-style="italic" style:font-style-asian="italic" style:font-size-complex="12pt"/>
    </style:style>
    <style:style style:name="T6315" style:parent-style-name="DefaultParagraphFont" style:family="text">
      <style:text-properties fo:font-style="italic" style:font-style-asian="italic" style:font-size-complex="12pt"/>
    </style:style>
    <style:style style:name="T6316" style:parent-style-name="DefaultParagraphFont" style:family="text">
      <style:text-properties fo:font-style="italic" style:font-style-asian="italic" style:font-size-complex="12pt"/>
    </style:style>
    <style:style style:name="T6317" style:parent-style-name="DefaultParagraphFont" style:family="text">
      <style:text-properties fo:font-style="italic" style:font-style-asian="italic"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text-position="super 60%" fo:font-size="10pt" style:font-size-asian="10pt"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fo:color="#000000" style:font-size-complex="12pt"/>
    </style:style>
    <style:style style:name="T6344" style:parent-style-name="DefaultParagraphFont" style:family="text">
      <style:text-properties fo:color="#000000" style:font-size-complex="12pt"/>
    </style:style>
    <style:style style:name="T6345" style:parent-style-name="DefaultParagraphFont" style:family="text">
      <style:text-properties fo:color="#000000" style:font-size-complex="12pt"/>
    </style:style>
    <style:style style:name="T6346" style:parent-style-name="DefaultParagraphFont" style:family="text">
      <style:text-properties fo:color="#000000" style:font-size-complex="12pt"/>
    </style:style>
    <style:style style:name="T6347" style:parent-style-name="DefaultParagraphFont" style:family="text">
      <style:text-properties fo:color="#000000"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text-position="super 60%" fo:font-size="10pt" style:font-size-asian="10pt"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fo:color="#000000"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P6385" style:parent-style-name="Roman" style:family="paragraph">
      <style:text-properties style:font-size-complex="12pt"/>
    </style:style>
    <style:style style:name="T6386" style:parent-style-name="DefaultParagraphFont" style:family="text">
      <style:text-properties fo:color="#000000"/>
    </style:style>
    <style:style style:name="T6387" style:parent-style-name="DefaultParagraphFont" style:family="text">
      <style:text-properties fo:font-style="italic" style:font-style-asian="italic"/>
    </style:style>
    <style:style style:name="T6388" style:parent-style-name="DefaultParagraphFont" style:family="text">
      <style:text-properties fo:font-style="italic" style:font-style-asian="italic"/>
    </style:style>
    <style:style style:name="T6389" style:parent-style-name="DefaultParagraphFont" style:family="text">
      <style:text-properties fo:font-style="italic" style:font-style-asian="italic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fo:color="#000000"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fo:font-size="10pt" style:font-size-asian="10pt" style:font-size-complex="12pt"/>
    </style:style>
    <style:style style:name="T64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71" style:parent-style-name="DefaultParagraphFont" style:family="text">
      <style:text-properties fo:font-size="10pt" style:font-size-asian="10pt"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fo:font-size="10pt" style:font-size-asian="10pt" style:font-size-complex="12pt"/>
    </style:style>
    <style:style style:name="T65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65" style:parent-style-name="DefaultParagraphFont" style:family="text">
      <style:text-properties fo:font-size="10pt" style:font-size-asian="10pt"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fo:font-style="italic" style:font-style-asian="italic" style:font-size-complex="12pt"/>
    </style:style>
    <style:style style:name="T6691" style:parent-style-name="DefaultParagraphFont" style:family="text">
      <style:text-properties fo:font-style="italic" style:font-style-asian="italic" style:font-size-complex="12pt"/>
    </style:style>
    <style:style style:name="T6692" style:parent-style-name="DefaultParagraphFont" style:family="text">
      <style:text-properties fo:font-style="italic" style:font-style-asian="italic" style:font-size-complex="12pt"/>
    </style:style>
    <style:style style:name="T6693" style:parent-style-name="DefaultParagraphFont" style:family="text">
      <style:text-properties fo:font-style="italic" style:font-style-asian="italic"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P6750" style:parent-style-name="Roman" style:family="paragraph">
      <style:text-properties style:font-size-complex="12pt"/>
    </style:style>
    <style:style style:name="T6751" style:parent-style-name="DefaultParagraphFont" style:family="text">
      <style:text-properties fo:color="#000000"/>
    </style:style>
    <style:style style:name="T6752" style:parent-style-name="DefaultParagraphFont" style:family="text">
      <style:text-properties fo:font-style="italic" style:font-style-asian="italic"/>
    </style:style>
    <style:style style:name="T6753" style:parent-style-name="DefaultParagraphFont" style:family="text">
      <style:text-properties fo:font-style="italic" style:font-style-asian="italic"/>
    </style:style>
    <style:style style:name="T6754" style:parent-style-name="DefaultParagraphFont" style:family="text">
      <style:text-properties fo:font-style="italic" style:font-style-asian="italic"/>
    </style:style>
    <style:style style:name="T6755" style:parent-style-name="DefaultParagraphFont" style:family="text">
      <style:text-properties fo:font-style="italic" style:font-style-asian="italic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fo:color="#000000"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fo:letter-spacing="-0.0013in" style:font-size-complex="12pt"/>
    </style:style>
    <style:style style:name="T6870" style:parent-style-name="DefaultParagraphFont" style:family="text">
      <style:text-properties fo:letter-spacing="-0.0013in" style:font-size-complex="12pt"/>
    </style:style>
    <style:style style:name="T6871" style:parent-style-name="DefaultParagraphFont" style:family="text">
      <style:text-properties fo:letter-spacing="-0.0013in" style:font-size-complex="12pt"/>
    </style:style>
    <style:style style:name="T6872" style:parent-style-name="DefaultParagraphFont" style:family="text">
      <style:text-properties fo:letter-spacing="-0.0013in" style:font-size-complex="12pt"/>
    </style:style>
    <style:style style:name="T6873" style:parent-style-name="DefaultParagraphFont" style:family="text">
      <style:text-properties fo:letter-spacing="-0.0013in" style:font-size-complex="12pt"/>
    </style:style>
    <style:style style:name="T6874" style:parent-style-name="DefaultParagraphFont" style:family="text">
      <style:text-properties fo:letter-spacing="-0.0013in" style:font-size-complex="12pt"/>
    </style:style>
    <style:style style:name="T6875" style:parent-style-name="DefaultParagraphFont" style:family="text">
      <style:text-properties fo:letter-spacing="-0.0013in" style:font-size-complex="12pt"/>
    </style:style>
    <style:style style:name="T6876" style:parent-style-name="DefaultParagraphFont" style:family="text">
      <style:text-properties fo:letter-spacing="-0.0013in" style:font-size-complex="12pt"/>
    </style:style>
    <style:style style:name="T6877" style:parent-style-name="DefaultParagraphFont" style:family="text">
      <style:text-properties fo:letter-spacing="-0.0013in" style:font-size-complex="12pt"/>
    </style:style>
    <style:style style:name="T6878" style:parent-style-name="DefaultParagraphFont" style:family="text">
      <style:text-properties fo:letter-spacing="-0.0013in" style:font-size-complex="12pt"/>
    </style:style>
    <style:style style:name="T6879" style:parent-style-name="DefaultParagraphFont" style:family="text">
      <style:text-properties fo:letter-spacing="-0.0013in" style:font-size-complex="12pt"/>
    </style:style>
    <style:style style:name="T6880" style:parent-style-name="DefaultParagraphFont" style:family="text">
      <style:text-properties fo:letter-spacing="-0.0013in" style:font-size-complex="12pt"/>
    </style:style>
    <style:style style:name="T6881" style:parent-style-name="DefaultParagraphFont" style:family="text">
      <style:text-properties fo:letter-spacing="-0.0013in" style:font-size-complex="12pt"/>
    </style:style>
    <style:style style:name="T6882" style:parent-style-name="DefaultParagraphFont" style:family="text">
      <style:text-properties fo:letter-spacing="-0.0013in" style:font-size-complex="12pt"/>
    </style:style>
    <style:style style:name="T6883" style:parent-style-name="DefaultParagraphFont" style:family="text">
      <style:text-properties fo:letter-spacing="-0.0013in" style:font-size-complex="12pt"/>
    </style:style>
    <style:style style:name="T6884" style:parent-style-name="DefaultParagraphFont" style:family="text">
      <style:text-properties fo:letter-spacing="-0.0013in"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P6966" style:parent-style-name="Roman" style:family="paragraph">
      <style:text-properties style:font-size-complex="12pt"/>
    </style:style>
    <style:style style:name="T69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fo:font-size="10pt" style:font-size-asian="10pt" style:font-size-complex="12pt"/>
    </style:style>
    <style:style style:name="T69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97" style:parent-style-name="DefaultParagraphFont" style:family="text">
      <style:text-properties fo:font-size="10pt" style:font-size-asian="10pt"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style:font-size-complex="12pt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style:font-size-complex="12pt"/>
    </style:style>
    <style:style style:name="T7102" style:parent-style-name="DefaultParagraphFont" style:family="text">
      <style:text-properties style:font-size-complex="12pt"/>
    </style:style>
    <style:style style:name="T7103" style:parent-style-name="DefaultParagraphFont" style:family="text">
      <style:text-properties style:font-size-complex="12pt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style:font-size-complex="12pt"/>
    </style:style>
    <style:style style:name="P7120" style:parent-style-name="Roman" style:family="paragraph">
      <style:text-properties style:font-size-complex="12pt"/>
    </style:style>
    <style:style style:name="T71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22" style:parent-style-name="DefaultParagraphFont" style:family="text">
      <style:text-properties style:font-size-complex="12pt"/>
    </style:style>
    <style:style style:name="T7123" style:parent-style-name="DefaultParagraphFont" style:family="text">
      <style:text-properties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fo:font-size="10pt" style:font-size-asian="10pt" style:font-size-complex="12pt"/>
    </style:style>
    <style:style style:name="T71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33" style:parent-style-name="DefaultParagraphFont" style:family="text">
      <style:text-properties fo:font-size="10pt" style:font-size-asian="10pt"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style:font-size-complex="12pt"/>
    </style:style>
    <style:style style:name="T7140" style:parent-style-name="DefaultParagraphFont" style:family="text">
      <style:text-properties style:font-size-complex="12pt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style:font-size-complex="12pt"/>
    </style:style>
    <style:style style:name="T7144" style:parent-style-name="DefaultParagraphFont" style:family="text">
      <style:text-properties style:font-size-complex="12pt"/>
    </style:style>
    <style:style style:name="T7145" style:parent-style-name="DefaultParagraphFont" style:family="text">
      <style:text-properties style:font-size-complex="12pt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font-size-complex="12pt"/>
    </style:style>
    <style:style style:name="T7149" style:parent-style-name="DefaultParagraphFont" style:family="text">
      <style:text-properties style:font-size-complex="12pt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92" style:parent-style-name="DefaultParagraphFont" style:family="text">
      <style:text-properties style:font-size-complex="12pt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fo:font-size="10pt" style:font-size-asian="10pt" style:font-size-complex="12pt"/>
    </style:style>
    <style:style style:name="T73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04" style:parent-style-name="DefaultParagraphFont" style:family="text">
      <style:text-properties fo:font-size="10pt" style:font-size-asian="10pt"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fo:font-size="10pt" style:font-size-asian="10pt" style:font-size-complex="12pt"/>
    </style:style>
    <style:style style:name="T73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17" style:parent-style-name="DefaultParagraphFont" style:family="text">
      <style:text-properties fo:font-size="10pt" style:font-size-asian="10pt"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fo:font-size="10pt" style:font-size-asian="10pt" style:font-size-complex="12pt"/>
    </style:style>
    <style:style style:name="T73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30" style:parent-style-name="DefaultParagraphFont" style:family="text">
      <style:text-properties fo:font-size="10pt" style:font-size-asian="10pt"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fo:font-style="italic" style:font-style-asian="italic" style:font-size-complex="12pt"/>
    </style:style>
    <style:style style:name="T7373" style:parent-style-name="DefaultParagraphFont" style:family="text">
      <style:text-properties fo:font-style="italic" style:font-style-asian="italic" style:font-size-complex="12pt"/>
    </style:style>
    <style:style style:name="T7374" style:parent-style-name="DefaultParagraphFont" style:family="text">
      <style:text-properties fo:font-style="italic" style:font-style-asian="italic" style:font-size-complex="12pt"/>
    </style:style>
    <style:style style:name="T7375" style:parent-style-name="DefaultParagraphFont" style:family="text">
      <style:text-properties fo:font-style="italic" style:font-style-asian="italic" style:font-size-complex="12pt"/>
    </style:style>
    <style:style style:name="T7376" style:parent-style-name="DefaultParagraphFont" style:family="text">
      <style:text-properties fo:font-style="italic" style:font-style-asian="italic"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fo:font-size="10pt" style:font-size-asian="10pt" style:font-size-complex="12pt"/>
    </style:style>
    <style:style style:name="T73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87" style:parent-style-name="DefaultParagraphFont" style:family="text">
      <style:text-properties fo:font-size="10pt" style:font-size-asian="10pt"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fo:font-weight="bold" style:font-weight-asian="bold" fo:font-size="11pt" style:font-size-asian="11pt"/>
    </style:style>
    <style:style style:name="T7478" style:parent-style-name="DefaultParagraphFont" style:family="text">
      <style:text-properties fo:font-weight="bold" style:font-weight-asian="bold" fo:font-size="11pt" style:font-size-asian="11pt"/>
    </style:style>
    <style:style style:name="T74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fo:font-size="10pt" style:font-size-asian="10pt" style:font-size-complex="12pt"/>
    </style:style>
    <style:style style:name="T74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83" style:parent-style-name="DefaultParagraphFont" style:family="text">
      <style:text-properties fo:font-size="10pt" style:font-size-asian="10pt"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P7542" style:parent-style-name="Roman" style:family="paragraph">
      <style:text-properties style:font-size-complex="12pt"/>
    </style:style>
    <style:style style:name="T7543" style:parent-style-name="DefaultParagraphFont" style:family="text">
      <style:text-properties fo:font-weight="bold" style:font-weight-asian="bold" fo:font-size="11pt" style:font-size-asian="11pt"/>
    </style:style>
    <style:style style:name="T7544" style:parent-style-name="DefaultParagraphFont" style:family="text">
      <style:text-properties fo:font-weight="bold" style:font-weight-asian="bold" fo:font-size="11pt" style:font-size-asian="11pt"/>
    </style:style>
    <style:style style:name="T7545" style:parent-style-name="DefaultParagraphFont" style:family="text">
      <style:text-properties fo:font-weight="bold" style:font-weight-asian="bold" fo:font-size="11pt" style:font-size-asian="11pt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fo:font-style="italic" style:font-style-asian="italic" fo:font-size="10pt" style:font-size-asian="10pt"/>
    </style:style>
    <style:style style:name="T7548" style:parent-style-name="DefaultParagraphFont" style:family="text">
      <style:text-properties fo:font-size="10pt" style:font-size-asian="10pt"/>
    </style:style>
    <style:style style:name="T7549" style:parent-style-name="DefaultParagraphFont" style:family="text">
      <style:text-properties fo:font-weight="bold" style:font-weight-asian="bold" fo:font-size="11pt" style:font-size-asian="11pt"/>
    </style:style>
    <style:style style:name="T7550" style:parent-style-name="DefaultParagraphFont" style:family="text">
      <style:text-properties fo:font-weight="bold" style:font-weight-asian="bold" fo:font-size="11pt" style:font-size-asian="11pt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fo:font-style="italic" style:font-style-asian="italic" fo:font-size="10pt" style:font-size-asian="10pt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fo:font-weight="bold" style:font-weight-asian="bold" fo:font-size="11pt" style:font-size-asian="11pt"/>
    </style:style>
    <style:style style:name="T7555" style:parent-style-name="DefaultParagraphFont" style:family="text">
      <style:text-properties fo:font-weight="bold" style:font-weight-asian="bold" fo:font-size="11pt" style:font-size-asian="11pt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fo:font-style="italic" style:font-style-asian="italic" fo:font-size="10pt" style:font-size-asian="10pt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Roman" style:family="paragraph">
      <style:paragraph-properties fo:keep-with-next="always"/>
    </style:style>
    <style:style style:name="T7560" style:parent-style-name="DefaultParagraphFont" style:family="text">
      <style:text-properties fo:font-weight="bold" style:font-weight-asian="bold" fo:font-size="11pt" style:font-size-asian="11pt"/>
    </style:style>
    <style:style style:name="T7561" style:parent-style-name="DefaultParagraphFont" style:family="text">
      <style:text-properties fo:font-weight="bold" style:font-weight-asian="bold" fo:font-size="11pt" style:font-size-asian="11pt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fo:font-style="italic" style:font-style-asian="italic" fo:font-size="10pt" style:font-size-asian="10pt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fo:font-weight="bold" style:font-weight-asian="bold" fo:font-size="11pt" style:font-size-asian="11pt"/>
    </style:style>
    <style:style style:name="T7566" style:parent-style-name="DefaultParagraphFont" style:family="text">
      <style:text-properties fo:font-weight="bold" style:font-weight-asian="bold" fo:font-size="11pt" style:font-size-asian="11pt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fo:font-style="italic" style:font-style-asian="italic" fo:font-size="10pt" style:font-size-asian="10pt"/>
    </style:style>
    <style:style style:name="T7569" style:parent-style-name="DefaultParagraphFont" style:family="text">
      <style:text-properties fo:font-size="10pt" style:font-size-asian="10pt"/>
    </style:style>
    <style:style style:name="T7570" style:parent-style-name="DefaultParagraphFont" style:family="text">
      <style:text-properties fo:font-weight="bold" style:font-weight-asian="bold" fo:font-size="11pt" style:font-size-asian="11pt"/>
    </style:style>
    <style:style style:name="T7571" style:parent-style-name="DefaultParagraphFont" style:family="text">
      <style:text-properties fo:font-weight="bold" style:font-weight-asian="bold" fo:font-size="11pt" style:font-size-asian="11pt"/>
    </style:style>
    <style:style style:name="T75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fo:font-size="10pt" style:font-size-asian="10pt" style:font-size-complex="12pt"/>
    </style:style>
    <style:style style:name="T75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76" style:parent-style-name="DefaultParagraphFont" style:family="text">
      <style:text-properties fo:font-size="10pt" style:font-size-asian="10pt"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fo:font-weight="bold" style:font-weight-asian="bold" fo:font-size="11pt" style:font-size-asian="11pt"/>
    </style:style>
    <style:style style:name="T7579" style:parent-style-name="DefaultParagraphFont" style:family="text">
      <style:text-properties fo:font-weight="bold" style:font-weight-asian="bold" fo:font-size="11pt" style:font-size-asian="11pt"/>
    </style:style>
    <style:style style:name="T7580" style:parent-style-name="DefaultParagraphFont" style:family="text">
      <style:text-properties fo:font-weight="bold" style:font-weight-asian="bold" fo:font-size="11pt" style:font-size-asian="11pt"/>
    </style:style>
    <style:style style:name="T7581" style:parent-style-name="DefaultParagraphFont" style:family="text">
      <style:text-properties fo:font-size="10pt" style:font-size-asian="10pt"/>
    </style:style>
    <style:style style:name="T7582" style:parent-style-name="DefaultParagraphFont" style:family="text">
      <style:text-properties fo:font-style="italic" style:font-style-asian="italic" fo:font-size="10pt" style:font-size-asian="10pt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fo:font-weight="bold" style:font-weight-asian="bold" fo:font-size="11pt" style:font-size-asian="11pt"/>
    </style:style>
    <style:style style:name="T7585" style:parent-style-name="DefaultParagraphFont" style:family="text">
      <style:text-properties fo:font-weight="bold" style:font-weight-asian="bold" fo:font-size="11pt" style:font-size-asian="11pt"/>
    </style:style>
    <style:style style:name="T75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fo:font-size="10pt" style:font-size-asian="10pt" style:font-size-complex="12pt"/>
    </style:style>
    <style:style style:name="T75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90" style:parent-style-name="DefaultParagraphFont" style:family="text">
      <style:text-properties fo:font-size="10pt" style:font-size-asian="10pt"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fo:font-size="10pt" style:font-size-asian="10pt" style:font-size-complex="12pt"/>
    </style:style>
    <style:style style:name="T76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82" style:parent-style-name="DefaultParagraphFont" style:family="text">
      <style:text-properties fo:font-size="10pt" style:font-size-asian="10pt"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P7753" style:parent-style-name="Roman" style:family="paragraph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fo:font-weight="bold" style:font-weight-asian="bold" fo:font-size="11pt" style:font-size-asian="11pt"/>
    </style:style>
    <style:style style:name="T78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fo:font-size="10pt" style:font-size-asian="10pt" style:font-size-complex="12pt"/>
    </style:style>
    <style:style style:name="T78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04" style:parent-style-name="DefaultParagraphFont" style:family="text">
      <style:text-properties fo:font-size="10pt" style:font-size-asian="10pt"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fo:font-weight="bold" style:font-weight-asian="bold" fo:font-size="11pt" style:font-size-asian="11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fo:font-weight="bold" style:font-weight-asian="bold" fo:font-size="11pt" style:font-size-asian="11pt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fo:font-style="italic" style:font-style-asian="italic" fo:font-size="10pt" style:font-size-asian="10pt"/>
    </style:style>
    <style:style style:name="T7826" style:parent-style-name="DefaultParagraphFont" style:family="text">
      <style:text-properties fo:font-size="10pt" style:font-size-asian="10pt"/>
    </style:style>
    <style:style style:name="T7827" style:parent-style-name="DefaultParagraphFont" style:family="text">
      <style:text-properties fo:font-style="italic" style:font-style-asian="italic"/>
    </style:style>
    <style:style style:name="T7828" style:parent-style-name="DefaultParagraphFont" style:family="text">
      <style:text-properties fo:font-style="italic" style:font-style-asian="italic"/>
    </style:style>
    <style:style style:name="T7829" style:parent-style-name="DefaultParagraphFont" style:family="text">
      <style:text-properties fo:font-style="italic" style:font-style-asian="italic"/>
    </style:style>
    <style:style style:name="T7830" style:parent-style-name="DefaultParagraphFont" style:family="text">
      <style:text-properties fo:font-weight="bold" style:font-weight-asian="bold" fo:font-size="11pt" style:font-size-asian="11pt"/>
    </style:style>
    <style:style style:name="T7831" style:parent-style-name="DefaultParagraphFont" style:family="text">
      <style:text-properties fo:font-weight="bold" style:font-weight-asian="bold" fo:font-size="11pt" style:font-size-asian="11pt"/>
    </style:style>
    <style:style style:name="T7832" style:parent-style-name="DefaultParagraphFont" style:family="text">
      <style:text-properties fo:font-size="10pt" style:font-size-asian="10pt"/>
    </style:style>
    <style:style style:name="T7833" style:parent-style-name="DefaultParagraphFont" style:family="text">
      <style:text-properties fo:font-style="italic" style:font-style-asian="italic" fo:font-size="10pt" style:font-size-asian="10pt"/>
    </style:style>
    <style:style style:name="T7834" style:parent-style-name="DefaultParagraphFont" style:family="text">
      <style:text-properties fo:font-size="10pt" style:font-size-asian="10pt"/>
    </style:style>
    <style:style style:name="T7835" style:parent-style-name="DefaultParagraphFont" style:family="text">
      <style:text-properties fo:font-weight="bold" style:font-weight-asian="bold" fo:font-size="11pt" style:font-size-asian="11pt"/>
    </style:style>
    <style:style style:name="T7836" style:parent-style-name="DefaultParagraphFont" style:family="text">
      <style:text-properties fo:font-weight="bold" style:font-weight-asian="bold" fo:font-size="11pt" style:font-size-asian="11pt"/>
    </style:style>
    <style:style style:name="T7837" style:parent-style-name="DefaultParagraphFont" style:family="text">
      <style:text-properties fo:font-size="10pt" style:font-size-asian="10pt"/>
    </style:style>
    <style:style style:name="T7838" style:parent-style-name="DefaultParagraphFont" style:family="text">
      <style:text-properties fo:font-style="italic" style:font-style-asian="italic" fo:font-size="10pt" style:font-size-asian="10pt"/>
    </style:style>
    <style:style style:name="T7839" style:parent-style-name="DefaultParagraphFont" style:family="text">
      <style:text-properties fo:font-size="10pt" style:font-size-asian="10pt"/>
    </style:style>
    <style:style style:name="T7840" style:parent-style-name="DefaultParagraphFont" style:family="text">
      <style:text-properties fo:font-weight="bold" style:font-weight-asian="bold" fo:font-size="11pt" style:font-size-asian="11pt"/>
    </style:style>
    <style:style style:name="T7841" style:parent-style-name="DefaultParagraphFont" style:family="text">
      <style:text-properties fo:font-weight="bold" style:font-weight-asian="bold" fo:font-size="11pt" style:font-size-asian="11pt"/>
    </style:style>
    <style:style style:name="T7842" style:parent-style-name="DefaultParagraphFont" style:family="text">
      <style:text-properties fo:font-size="10pt" style:font-size-asian="10pt"/>
    </style:style>
    <style:style style:name="T7843" style:parent-style-name="DefaultParagraphFont" style:family="text">
      <style:text-properties fo:font-style="italic" style:font-style-asian="italic" fo:font-size="10pt" style:font-size-asian="10pt"/>
    </style:style>
    <style:style style:name="T7844" style:parent-style-name="DefaultParagraphFont" style:family="text">
      <style:text-properties fo:font-size="10pt" style:font-size-asian="10pt"/>
    </style:style>
    <style:style style:name="T7845" style:parent-style-name="DefaultParagraphFont" style:family="text">
      <style:text-properties fo:font-weight="bold" style:font-weight-asian="bold" fo:font-size="11pt" style:font-size-asian="11pt"/>
    </style:style>
    <style:style style:name="T7846" style:parent-style-name="DefaultParagraphFont" style:family="text">
      <style:text-properties fo:font-weight="bold" style:font-weight-asian="bold" fo:font-size="11pt" style:font-size-asian="11pt"/>
    </style:style>
    <style:style style:name="T7847" style:parent-style-name="DefaultParagraphFont" style:family="text">
      <style:text-properties fo:font-size="10pt" style:font-size-asian="10pt"/>
    </style:style>
    <style:style style:name="T7848" style:parent-style-name="DefaultParagraphFont" style:family="text">
      <style:text-properties fo:font-style="italic" style:font-style-asian="italic" fo:font-size="10pt" style:font-size-asian="10pt"/>
    </style:style>
    <style:style style:name="T7849" style:parent-style-name="DefaultParagraphFont" style:family="text">
      <style:text-properties fo:font-size="10pt" style:font-size-asian="10pt"/>
    </style:style>
    <style:style style:name="T7850" style:parent-style-name="DefaultParagraphFont" style:family="text">
      <style:text-properties fo:font-weight="bold" style:font-weight-asian="bold" fo:font-size="11pt" style:font-size-asian="11pt"/>
    </style:style>
    <style:style style:name="T78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fo:font-size="10pt" style:font-size-asian="10pt" style:font-size-complex="12pt"/>
    </style:style>
    <style:style style:name="T78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55" style:parent-style-name="DefaultParagraphFont" style:family="text">
      <style:text-properties fo:font-size="10pt" style:font-size-asian="10pt"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fo:font-weight="bold" style:font-weight-asian="bold" fo:font-size="11pt" style:font-size-asian="11pt"/>
    </style:style>
    <style:style style:name="T7858" style:parent-style-name="DefaultParagraphFont" style:family="text">
      <style:text-properties fo:font-style="italic" style:font-style-asian="italic"/>
    </style:style>
    <style:style style:name="T7859" style:parent-style-name="DefaultParagraphFont" style:family="text">
      <style:text-properties fo:font-style="italic" style:font-style-asian="italic"/>
    </style:style>
    <style:style style:name="T7860" style:parent-style-name="DefaultParagraphFont" style:family="text">
      <style:text-properties fo:font-style="italic" style:font-style-asian="italic"/>
    </style:style>
    <style:style style:name="T7861" style:parent-style-name="DefaultParagraphFont" style:family="text">
      <style:text-properties fo:font-style="italic" style:font-style-asian="italic"/>
    </style:style>
    <style:style style:name="P7862" style:parent-style-name="Roman" style:family="paragraph">
      <style:text-properties style:font-size-complex="12pt"/>
    </style:style>
    <style:style style:name="T78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fo:font-size="10pt" style:font-size-asian="10pt" style:font-size-complex="12pt"/>
    </style:style>
    <style:style style:name="T78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67" style:parent-style-name="DefaultParagraphFont" style:family="text">
      <style:text-properties fo:font-size="10pt" style:font-size-asian="10pt"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fo:font-size="10pt" style:font-size-asian="10pt" style:font-size-complex="12pt"/>
    </style:style>
    <style:style style:name="T78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98" style:parent-style-name="DefaultParagraphFont" style:family="text">
      <style:text-properties fo:font-size="10pt" style:font-size-asian="10pt"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style:font-size-complex="12pt"/>
    </style:style>
    <style:style style:name="T7913" style:parent-style-name="DefaultParagraphFont" style:family="text">
      <style:text-properties style:font-size-complex="12pt"/>
    </style:style>
    <style:style style:name="T7914" style:parent-style-name="DefaultParagraphFont" style:family="text">
      <style:text-properties style:font-size-complex="12pt"/>
    </style:style>
    <style:style style:name="T79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16" style:parent-style-name="DefaultParagraphFont" style:family="text">
      <style:text-properties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style:font-size-complex="12pt"/>
    </style:style>
    <style:style style:name="T7925" style:parent-style-name="DefaultParagraphFont" style:family="text">
      <style:text-properties style:font-size-complex="12pt"/>
    </style:style>
    <style:style style:name="T79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27" style:parent-style-name="DefaultParagraphFont" style:family="text">
      <style:text-properties style:font-size-complex="12pt"/>
    </style:style>
    <style:style style:name="T7928" style:parent-style-name="DefaultParagraphFont" style:family="text">
      <style:text-properties fo:font-size="10pt" style:font-size-asian="10pt" style:font-size-complex="12pt"/>
    </style:style>
    <style:style style:name="T79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30" style:parent-style-name="DefaultParagraphFont" style:family="text">
      <style:text-properties fo:font-size="10pt" style:font-size-asian="10pt" style:font-size-complex="12pt"/>
    </style:style>
    <style:style style:name="T7931" style:parent-style-name="DefaultParagraphFont" style:family="text">
      <style:text-properties style:font-size-complex="12pt"/>
    </style:style>
    <style:style style:name="T7932" style:parent-style-name="DefaultParagraphFont" style:family="text">
      <style:text-properties style:font-size-complex="12p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style:font-size-complex="12pt"/>
    </style:style>
    <style:style style:name="T7937" style:parent-style-name="DefaultParagraphFont" style:family="text">
      <style:text-properties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fo:font-size="10pt" style:font-size-asian="10pt" style:font-size-complex="12pt"/>
    </style:style>
    <style:style style:name="T79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48" style:parent-style-name="DefaultParagraphFont" style:family="text">
      <style:text-properties fo:font-size="10pt" style:font-size-asian="10pt"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style:font-size-complex="12pt"/>
    </style:style>
    <style:style style:name="T7951" style:parent-style-name="DefaultParagraphFont" style:family="text">
      <style:text-properties style:font-size-complex="12pt"/>
    </style:style>
    <style:style style:name="T79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fo:font-size="10pt" style:font-size-asian="10pt" style:font-size-complex="12pt"/>
    </style:style>
    <style:style style:name="T79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68" style:parent-style-name="DefaultParagraphFont" style:family="text">
      <style:text-properties fo:font-size="10pt" style:font-size-asian="10pt"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P7992" style:parent-style-name="Roman" style:family="paragraph">
      <style:text-properties style:font-size-complex="12pt"/>
    </style:style>
    <style:style style:name="T7993" style:parent-style-name="DefaultParagraphFont" style:family="text">
      <style:text-properties fo:font-style="italic" style:font-style-asian="italic"/>
    </style:style>
    <style:style style:name="T7994" style:parent-style-name="DefaultParagraphFont" style:family="text">
      <style:text-properties fo:font-style="italic" style:font-style-asian="italic"/>
    </style:style>
    <style:style style:name="T7995" style:parent-style-name="DefaultParagraphFont" style:family="text">
      <style:text-properties fo:font-style="italic" style:font-style-asian="italic"/>
    </style:style>
    <style:style style:name="T7996" style:parent-style-name="DefaultParagraphFont" style:family="text">
      <style:text-properties fo:font-style="italic" style:font-style-asian="italic"/>
    </style:style>
    <style:style style:name="P7997" style:parent-style-name="Roman" style:family="paragraph">
      <style:text-properties style:font-size-complex="12pt"/>
    </style:style>
    <style:style style:name="P7998" style:parent-style-name="Roman" style:family="paragraph">
      <style:text-properties style:font-size-complex="12pt"/>
    </style:style>
    <style:style style:name="T79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style:font-size-complex="12pt"/>
    </style:style>
    <style:style style:name="T8125" style:parent-style-name="DefaultParagraphFont" style:family="text">
      <style:text-properties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style:font-size-complex="12pt"/>
    </style:style>
    <style:style style:name="T8197" style:parent-style-name="DefaultParagraphFont" style:family="text">
      <style:text-properties style:font-size-complex="12pt"/>
    </style:style>
    <style:style style:name="T8198" style:parent-style-name="DefaultParagraphFont" style:family="text">
      <style:text-properties style:font-size-complex="12pt"/>
    </style:style>
    <style:style style:name="T8199" style:parent-style-name="DefaultParagraphFont" style:family="text">
      <style:text-properties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font-size-complex="12pt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fo:letter-spacing="-0.0013in" style:font-size-complex="12pt"/>
    </style:style>
    <style:style style:name="T8305" style:parent-style-name="DefaultParagraphFont" style:family="text">
      <style:text-properties fo:letter-spacing="-0.0013in" style:font-size-complex="12pt"/>
    </style:style>
    <style:style style:name="T8306" style:parent-style-name="DefaultParagraphFont" style:family="text">
      <style:text-properties fo:letter-spacing="-0.0013in" style:font-size-complex="12pt"/>
    </style:style>
    <style:style style:name="T8307" style:parent-style-name="DefaultParagraphFont" style:family="text">
      <style:text-properties fo:letter-spacing="-0.0013in" style:font-size-complex="12pt"/>
    </style:style>
    <style:style style:name="T8308" style:parent-style-name="DefaultParagraphFont" style:family="text">
      <style:text-properties fo:letter-spacing="-0.0013in" style:font-size-complex="12pt"/>
    </style:style>
    <style:style style:name="T8309" style:parent-style-name="DefaultParagraphFont" style:family="text">
      <style:text-properties fo:letter-spacing="-0.0013in" style:font-size-complex="12pt"/>
    </style:style>
    <style:style style:name="T8310" style:parent-style-name="DefaultParagraphFont" style:family="text">
      <style:text-properties fo:letter-spacing="-0.0013in" style:font-size-complex="12pt"/>
    </style:style>
    <style:style style:name="T8311" style:parent-style-name="DefaultParagraphFont" style:family="text">
      <style:text-properties fo:letter-spacing="-0.0013in" style:font-size-complex="12pt"/>
    </style:style>
    <style:style style:name="T8312" style:parent-style-name="DefaultParagraphFont" style:family="text">
      <style:text-properties fo:letter-spacing="-0.0013in" style:font-size-complex="12pt"/>
    </style:style>
    <style:style style:name="T8313" style:parent-style-name="DefaultParagraphFont" style:family="text">
      <style:text-properties fo:letter-spacing="-0.0013in"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fo:font-style="italic" style:font-style-asian="italic" style:font-size-complex="12pt"/>
    </style:style>
    <style:style style:name="T8391" style:parent-style-name="DefaultParagraphFont" style:family="text">
      <style:text-properties fo:font-style="italic" style:font-style-asian="italic" style:font-size-complex="12pt"/>
    </style:style>
    <style:style style:name="T8392" style:parent-style-name="DefaultParagraphFont" style:family="text">
      <style:text-properties fo:font-style="italic" style:font-style-asian="italic" style:font-size-complex="12pt"/>
    </style:style>
    <style:style style:name="T8393" style:parent-style-name="DefaultParagraphFont" style:family="text">
      <style:text-properties fo:font-style="italic" style:font-style-asian="italic"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P8420" style:parent-style-name="Roman" style:family="paragraph">
      <style:text-properties style:font-size-complex="12pt"/>
    </style:style>
    <style:style style:name="P8421" style:parent-style-name="Roman" style:family="paragraph">
      <style:text-properties style:font-size-complex="12pt"/>
    </style:style>
    <style:style style:name="T84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style:font-size-complex="12pt"/>
    </style:style>
    <style:style style:name="T84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fo:font-size="10pt" style:font-size-asian="10pt" style:font-size-complex="12pt"/>
    </style:style>
    <style:style style:name="T85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01" style:parent-style-name="DefaultParagraphFont" style:family="text">
      <style:text-properties fo:font-size="10pt" style:font-size-asian="10pt" style:font-size-complex="12pt"/>
    </style:style>
    <style:style style:name="T8502" style:parent-style-name="DefaultParagraphFont" style:family="text">
      <style:text-properties style:font-size-complex="12pt"/>
    </style:style>
    <style:style style:name="T8503" style:parent-style-name="DefaultParagraphFont" style:family="text">
      <style:text-properties style:font-size-complex="12pt"/>
    </style:style>
    <style:style style:name="T8504" style:parent-style-name="DefaultParagraphFont" style:family="text">
      <style:text-properties style:font-size-complex="12pt"/>
    </style:style>
    <style:style style:name="T8505" style:parent-style-name="DefaultParagraphFont" style:family="text">
      <style:text-properties style:font-size-complex="12pt"/>
    </style:style>
    <style:style style:name="T8506" style:parent-style-name="DefaultParagraphFont" style:family="text">
      <style:text-properties style:font-size-complex="12pt"/>
    </style:style>
    <style:style style:name="T8507" style:parent-style-name="DefaultParagraphFont" style:family="text">
      <style:text-properties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T8520" style:parent-style-name="DefaultParagraphFont" style:family="text">
      <style:text-properties style:font-size-complex="12pt"/>
    </style:style>
    <style:style style:name="T8521" style:parent-style-name="DefaultParagraphFont" style:family="text">
      <style:text-properties style:font-size-complex="12pt"/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style:font-size-complex="12pt"/>
    </style:style>
    <style:style style:name="T85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25" style:parent-style-name="DefaultParagraphFont" style:family="text">
      <style:text-properties style:font-size-complex="12pt"/>
    </style:style>
    <style:style style:name="T8526" style:parent-style-name="DefaultParagraphFont" style:family="text">
      <style:text-properties style:font-size-complex="12pt"/>
    </style:style>
    <style:style style:name="T8527" style:parent-style-name="DefaultParagraphFont" style:family="text">
      <style:text-properties style:font-size-complex="12pt"/>
    </style:style>
    <style:style style:name="T8528" style:parent-style-name="DefaultParagraphFont" style:family="text">
      <style:text-properties style:font-size-complex="12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31" style:parent-style-name="DefaultParagraphFont" style:family="text">
      <style:text-properties style:font-size-complex="12pt"/>
    </style:style>
    <style:style style:name="T8532" style:parent-style-name="DefaultParagraphFont" style:family="text">
      <style:text-properties fo:font-size="10pt" style:font-size-asian="10pt" style:font-size-complex="12pt"/>
    </style:style>
    <style:style style:name="T85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34" style:parent-style-name="DefaultParagraphFont" style:family="text">
      <style:text-properties fo:font-size="10pt" style:font-size-asian="10pt" style:font-size-complex="12pt"/>
    </style:style>
    <style:style style:name="T8535" style:parent-style-name="DefaultParagraphFont" style:family="text">
      <style:text-properties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style:font-size-complex="12pt"/>
    </style:style>
    <style:style style:name="T85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39" style:parent-style-name="DefaultParagraphFont" style:family="text">
      <style:text-properties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P8571" style:parent-style-name="Roman" style:family="paragraph">
      <style:text-properties style:font-size-complex="12pt"/>
    </style:style>
    <style:style style:name="T8572" style:parent-style-name="DefaultParagraphFont" style:family="text">
      <style:text-properties style:text-position="super 60%" fo:font-size="10pt" style:font-size-asian="10pt"/>
    </style:style>
    <style:style style:name="T8573" style:parent-style-name="DefaultParagraphFont" style:family="text">
      <style:text-properties fo:font-style="italic" style:font-style-asian="italic"/>
    </style:style>
    <style:style style:name="T8574" style:parent-style-name="DefaultParagraphFont" style:family="text">
      <style:text-properties fo:font-style="italic" style:font-style-asian="italic"/>
    </style:style>
    <style:style style:name="T8575" style:parent-style-name="DefaultParagraphFont" style:family="text">
      <style:text-properties fo:font-style="italic" style:font-style-asian="italic"/>
    </style:style>
    <style:style style:name="T8576" style:parent-style-name="DefaultParagraphFont" style:family="text">
      <style:text-properties fo:font-style="italic" style:font-style-asian="italic"/>
    </style:style>
    <style:style style:name="P8577" style:parent-style-name="Roman" style:family="paragraph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text-position="super 60%" fo:font-size="10pt" style:font-size-asian="10pt"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style:font-size-complex="12pt"/>
    </style:style>
    <style:style style:name="T8691" style:parent-style-name="DefaultParagraphFont" style:family="text">
      <style:text-properties style:font-size-complex="12pt"/>
    </style:style>
    <style:style style:name="P8692" style:parent-style-name="Roman" style:family="paragraph">
      <style:text-properties style:font-size-complex="12pt"/>
    </style:style>
    <style:style style:name="P8693" style:parent-style-name="Roman" style:family="paragraph">
      <style:text-properties style:font-size-complex="12pt"/>
    </style:style>
    <style:style style:name="P8694" style:parent-style-name="Roman" style:family="paragraph">
      <style:text-properties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style:font-size-complex="12pt"/>
    </style:style>
    <style:style style:name="T8717" style:parent-style-name="DefaultParagraphFont" style:family="text">
      <style:text-properties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style:font-size-complex="12pt"/>
    </style:style>
    <style:style style:name="T8733" style:parent-style-name="DefaultParagraphFont" style:family="text">
      <style:text-properties style:text-position="super 60%" fo:font-size="10pt" style:font-size-asian="10pt"/>
    </style:style>
    <style:style style:name="T8734" style:parent-style-name="DefaultParagraphFont" style:family="text">
      <style:text-properties fo:letter-spacing="-0.0013in"/>
    </style:style>
    <style:style style:name="T8735" style:parent-style-name="DefaultParagraphFont" style:family="text">
      <style:text-properties fo:letter-spacing="-0.0013in"/>
    </style:style>
    <style:style style:name="T8736" style:parent-style-name="DefaultParagraphFont" style:family="text">
      <style:text-properties fo:letter-spacing="-0.0013in"/>
    </style:style>
    <style:style style:name="T8737" style:parent-style-name="DefaultParagraphFont" style:family="text">
      <style:text-properties fo:letter-spacing="-0.0013in"/>
    </style:style>
    <style:style style:name="T8738" style:parent-style-name="DefaultParagraphFont" style:family="text">
      <style:text-properties fo:letter-spacing="-0.0013in"/>
    </style:style>
    <style:style style:name="T8739" style:parent-style-name="DefaultParagraphFont" style:family="text">
      <style:text-properties fo:letter-spacing="-0.0013in"/>
    </style:style>
    <style:style style:name="T8740" style:parent-style-name="DefaultParagraphFont" style:family="text">
      <style:text-properties fo:letter-spacing="-0.0013in"/>
    </style:style>
    <style:style style:name="T8741" style:parent-style-name="DefaultParagraphFont" style:family="text">
      <style:text-properties fo:letter-spacing="-0.0013in"/>
    </style:style>
    <style:style style:name="T8742" style:parent-style-name="DefaultParagraphFont" style:family="text">
      <style:text-properties fo:letter-spacing="-0.0013in"/>
    </style:style>
    <style:style style:name="T8743" style:parent-style-name="DefaultParagraphFont" style:family="text">
      <style:text-properties fo:letter-spacing="-0.0013in"/>
    </style:style>
    <style:style style:name="T8744" style:parent-style-name="DefaultParagraphFont" style:family="text">
      <style:text-properties fo:letter-spacing="-0.0013in"/>
    </style:style>
    <style:style style:name="T8745" style:parent-style-name="DefaultParagraphFont" style:family="text">
      <style:text-properties fo:font-weight="bold" style:font-weight-asian="bold" fo:font-size="11pt" style:font-size-asian="11pt"/>
    </style:style>
    <style:style style:name="T8746" style:parent-style-name="DefaultParagraphFont" style:family="text">
      <style:text-properties fo:font-weight="bold" style:font-weight-asian="bold" fo:font-size="11pt" style:font-size-asian="11pt"/>
    </style:style>
    <style:style style:name="T8747" style:parent-style-name="DefaultParagraphFont" style:family="text">
      <style:text-properties fo:font-size="10pt" style:font-size-asian="10pt"/>
    </style:style>
    <style:style style:name="T8748" style:parent-style-name="DefaultParagraphFont" style:family="text">
      <style:text-properties fo:font-style="italic" style:font-style-asian="italic" fo:font-size="10pt" style:font-size-asian="10pt"/>
    </style:style>
    <style:style style:name="T8749" style:parent-style-name="DefaultParagraphFont" style:family="text">
      <style:text-properties fo:font-size="10pt" style:font-size-asian="10pt"/>
    </style:style>
    <style:style style:name="T8750" style:parent-style-name="DefaultParagraphFont" style:family="text">
      <style:text-properties fo:font-weight="bold" style:font-weight-asian="bold" fo:font-size="11pt" style:font-size-asian="11pt"/>
    </style:style>
    <style:style style:name="T8751" style:parent-style-name="DefaultParagraphFont" style:family="text">
      <style:text-properties fo:font-weight="bold" style:font-weight-asian="bold" fo:font-size="11pt" style:font-size-asian="11pt"/>
    </style:style>
    <style:style style:name="T8752" style:parent-style-name="DefaultParagraphFont" style:family="text">
      <style:text-properties fo:font-weight="bold" style:font-weight-asian="bold" fo:font-size="11pt" style:font-size-asian="11pt"/>
    </style:style>
    <style:style style:name="T8753" style:parent-style-name="DefaultParagraphFont" style:family="text">
      <style:text-properties fo:font-weight="bold" style:font-weight-asian="bold" fo:font-size="11pt" style:font-size-asian="11pt"/>
    </style:style>
    <style:style style:name="T8754" style:parent-style-name="DefaultParagraphFont" style:family="text">
      <style:text-properties fo:font-weight="bold" style:font-weight-asian="bold" fo:font-size="11pt" style:font-size-asian="11pt"/>
    </style:style>
    <style:style style:name="T8755" style:parent-style-name="DefaultParagraphFont" style:family="text">
      <style:text-properties fo:font-weight="bold" style:font-weight-asian="bold" fo:font-size="11pt" style:font-size-asian="11pt"/>
    </style:style>
    <style:style style:name="T8756" style:parent-style-name="DefaultParagraphFont" style:family="text">
      <style:text-properties fo:font-style="italic" style:font-style-asian="italic"/>
    </style:style>
    <style:style style:name="T8757" style:parent-style-name="DefaultParagraphFont" style:family="text">
      <style:text-properties fo:font-style="italic" style:font-style-asian="italic"/>
    </style:style>
    <style:style style:name="T8758" style:parent-style-name="DefaultParagraphFont" style:family="text">
      <style:text-properties fo:font-style="italic" style:font-style-asian="italic"/>
    </style:style>
    <style:style style:name="T8759" style:parent-style-name="DefaultParagraphFont" style:family="text">
      <style:text-properties fo:font-style="italic" style:font-style-asian="italic"/>
    </style:style>
    <style:style style:name="T8760" style:parent-style-name="DefaultParagraphFont" style:family="text">
      <style:text-properties fo:font-weight="bold" style:font-weight-asian="bold" fo:font-size="11pt" style:font-size-asian="11pt"/>
    </style:style>
    <style:style style:name="T8761" style:parent-style-name="DefaultParagraphFont" style:family="text">
      <style:text-properties fo:font-size="10pt" style:font-size-asian="10pt"/>
    </style:style>
    <style:style style:name="T8762" style:parent-style-name="DefaultParagraphFont" style:family="text">
      <style:text-properties fo:font-style="italic" style:font-style-asian="italic" fo:font-size="10pt" style:font-size-asian="10pt"/>
    </style:style>
    <style:style style:name="T8763" style:parent-style-name="DefaultParagraphFont" style:family="text">
      <style:text-properties fo:font-size="10pt" style:font-size-asian="10pt"/>
    </style:style>
    <style:style style:name="T8764" style:parent-style-name="DefaultParagraphFont" style:family="text">
      <style:text-properties fo:font-weight="bold" style:font-weight-asian="bold" fo:font-size="11pt" style:font-size-asian="11pt"/>
    </style:style>
    <style:style style:name="T8765" style:parent-style-name="DefaultParagraphFont" style:family="text">
      <style:text-properties fo:font-weight="bold" style:font-weight-asian="bold" fo:font-size="11pt" style:font-size-asian="11pt"/>
    </style:style>
    <style:style style:name="T8766" style:parent-style-name="DefaultParagraphFont" style:family="text">
      <style:text-properties fo:font-size="10pt" style:font-size-asian="10pt"/>
    </style:style>
    <style:style style:name="T8767" style:parent-style-name="DefaultParagraphFont" style:family="text">
      <style:text-properties fo:font-style="italic" style:font-style-asian="italic" fo:font-size="10pt" style:font-size-asian="10pt"/>
    </style:style>
    <style:style style:name="T8768" style:parent-style-name="DefaultParagraphFont" style:family="text">
      <style:text-properties fo:font-size="10pt" style:font-size-asian="10pt"/>
    </style:style>
    <style:style style:name="T8769" style:parent-style-name="DefaultParagraphFont" style:family="text">
      <style:text-properties fo:letter-spacing="0.0013in"/>
    </style:style>
    <style:style style:name="T8770" style:parent-style-name="DefaultParagraphFont" style:family="text">
      <style:text-properties fo:letter-spacing="0.0013in"/>
    </style:style>
    <style:style style:name="T8771" style:parent-style-name="DefaultParagraphFont" style:family="text">
      <style:text-properties fo:letter-spacing="0.0013in"/>
    </style:style>
    <style:style style:name="T8772" style:parent-style-name="DefaultParagraphFont" style:family="text">
      <style:text-properties fo:letter-spacing="0.0013in"/>
    </style:style>
    <style:style style:name="T8773" style:parent-style-name="DefaultParagraphFont" style:family="text">
      <style:text-properties fo:letter-spacing="0.0013in"/>
    </style:style>
    <style:style style:name="T8774" style:parent-style-name="DefaultParagraphFont" style:family="text">
      <style:text-properties fo:letter-spacing="0.0013in"/>
    </style:style>
    <style:style style:name="T8775" style:parent-style-name="DefaultParagraphFont" style:family="text">
      <style:text-properties fo:letter-spacing="0.0013in"/>
    </style:style>
    <style:style style:name="T8776" style:parent-style-name="DefaultParagraphFont" style:family="text">
      <style:text-properties fo:letter-spacing="0.0013in"/>
    </style:style>
    <style:style style:name="T87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fo:font-weight="bold" style:font-weight-asian="bold" fo:font-size="11pt" style:font-size-asian="11pt"/>
    </style:style>
    <style:style style:name="T8780" style:parent-style-name="DefaultParagraphFont" style:family="text">
      <style:text-properties fo:font-size="10pt" style:font-size-asian="10pt"/>
    </style:style>
    <style:style style:name="T8781" style:parent-style-name="DefaultParagraphFont" style:family="text">
      <style:text-properties fo:font-style="italic" style:font-style-asian="italic" fo:font-size="10pt" style:font-size-asian="10pt"/>
    </style:style>
    <style:style style:name="T8782" style:parent-style-name="DefaultParagraphFont" style:family="text">
      <style:text-properties fo:font-size="10pt" style:font-size-asian="10pt"/>
    </style:style>
    <style:style style:name="T8783" style:parent-style-name="DefaultParagraphFont" style:family="text">
      <style:text-properties fo:font-weight="bold" style:font-weight-asian="bold" fo:font-size="11pt" style:font-size-asian="11pt"/>
    </style:style>
    <style:style style:name="T8784" style:parent-style-name="DefaultParagraphFont" style:family="text">
      <style:text-properties fo:font-size="10pt" style:font-size-asian="10pt"/>
    </style:style>
    <style:style style:name="T8785" style:parent-style-name="DefaultParagraphFont" style:family="text">
      <style:text-properties fo:font-style="italic" style:font-style-asian="italic" fo:font-size="10pt" style:font-size-asian="10pt"/>
    </style:style>
    <style:style style:name="T8786" style:parent-style-name="DefaultParagraphFont" style:family="text">
      <style:text-properties fo:font-size="10pt" style:font-size-asian="10pt"/>
    </style:style>
    <style:style style:name="T87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fo:font-weight="bold" style:font-weight-asian="bold" fo:font-size="11pt" style:font-size-asian="11pt"/>
    </style:style>
    <style:style style:name="T8790" style:parent-style-name="DefaultParagraphFont" style:family="text">
      <style:text-properties fo:font-size="10pt" style:font-size-asian="10pt"/>
    </style:style>
    <style:style style:name="T8791" style:parent-style-name="DefaultParagraphFont" style:family="text">
      <style:text-properties fo:font-style="italic" style:font-style-asian="italic" fo:font-size="10pt" style:font-size-asian="10pt"/>
    </style:style>
    <style:style style:name="T8792" style:parent-style-name="DefaultParagraphFont" style:family="text">
      <style:text-properties fo:font-size="10pt" style:font-size-asian="10pt"/>
    </style:style>
    <style:style style:name="T8793" style:parent-style-name="DefaultParagraphFont" style:family="text">
      <style:text-properties fo:font-weight="bold" style:font-weight-asian="bold" fo:font-size="11pt" style:font-size-asian="11pt"/>
    </style:style>
    <style:style style:name="T8794" style:parent-style-name="DefaultParagraphFont" style:family="text">
      <style:text-properties fo:font-size="10pt" style:font-size-asian="10pt"/>
    </style:style>
    <style:style style:name="T8795" style:parent-style-name="DefaultParagraphFont" style:family="text">
      <style:text-properties fo:font-style="italic" style:font-style-asian="italic" fo:font-size="10pt" style:font-size-asian="10pt"/>
    </style:style>
    <style:style style:name="T8796" style:parent-style-name="DefaultParagraphFont" style:family="text">
      <style:text-properties fo:font-size="10pt" style:font-size-asian="10pt"/>
    </style:style>
    <style:style style:name="T87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fo:font-size="10pt" style:font-size-asian="10pt" style:font-size-complex="12pt"/>
    </style:style>
    <style:style style:name="T88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03" style:parent-style-name="DefaultParagraphFont" style:family="text">
      <style:text-properties fo:font-size="10pt" style:font-size-asian="10pt"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fo:font-weight="bold" style:font-weight-asian="bold" fo:font-size="11pt" style:font-size-asian="11pt"/>
    </style:style>
    <style:style style:name="T8806" style:parent-style-name="DefaultParagraphFont" style:family="text">
      <style:text-properties fo:font-size="10pt" style:font-size-asian="10pt"/>
    </style:style>
    <style:style style:name="T8807" style:parent-style-name="DefaultParagraphFont" style:family="text">
      <style:text-properties fo:font-style="italic" style:font-style-asian="italic" fo:font-size="10pt" style:font-size-asian="10pt"/>
    </style:style>
    <style:style style:name="T8808" style:parent-style-name="DefaultParagraphFont" style:family="text">
      <style:text-properties fo:font-size="10pt" style:font-size-asian="10pt"/>
    </style:style>
    <style:style style:name="T88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fo:font-weight="bold" style:font-weight-asian="bold" fo:font-size="11pt" style:font-size-asian="11pt"/>
    </style:style>
    <style:style style:name="T8812" style:parent-style-name="DefaultParagraphFont" style:family="text">
      <style:text-properties fo:font-size="10pt" style:font-size-asian="10pt"/>
    </style:style>
    <style:style style:name="T8813" style:parent-style-name="DefaultParagraphFont" style:family="text">
      <style:text-properties fo:font-style="italic" style:font-style-asian="italic" fo:font-size="10pt" style:font-size-asian="10pt"/>
    </style:style>
    <style:style style:name="T8814" style:parent-style-name="DefaultParagraphFont" style:family="text">
      <style:text-properties fo:font-size="10pt" style:font-size-asian="10pt"/>
    </style:style>
    <style:style style:name="T8815" style:parent-style-name="DefaultParagraphFont" style:family="text">
      <style:text-properties fo:font-weight="bold" style:font-weight-asian="bold" fo:font-size="11pt" style:font-size-asian="11pt"/>
    </style:style>
    <style:style style:name="T8816" style:parent-style-name="DefaultParagraphFont" style:family="text">
      <style:text-properties fo:font-size="10pt" style:font-size-asian="10pt"/>
    </style:style>
    <style:style style:name="T8817" style:parent-style-name="DefaultParagraphFont" style:family="text">
      <style:text-properties fo:font-style="italic" style:font-style-asian="italic" fo:font-size="10pt" style:font-size-asian="10pt"/>
    </style:style>
    <style:style style:name="T8818" style:parent-style-name="DefaultParagraphFont" style:family="text">
      <style:text-properties fo:font-size="10pt" style:font-size-asian="10pt"/>
    </style:style>
    <style:style style:name="T8819" style:parent-style-name="DefaultParagraphFont" style:family="text">
      <style:text-properties fo:font-style="italic" style:font-style-asian="italic"/>
    </style:style>
    <style:style style:name="T8820" style:parent-style-name="DefaultParagraphFont" style:family="text">
      <style:text-properties fo:font-style="italic" style:font-style-asian="italic"/>
    </style:style>
    <style:style style:name="T8821" style:parent-style-name="DefaultParagraphFont" style:family="text">
      <style:text-properties fo:font-style="italic" style:font-style-asian="italic"/>
    </style:style>
    <style:style style:name="T8822" style:parent-style-name="DefaultParagraphFont" style:family="text">
      <style:text-properties fo:font-style="italic" style:font-style-asian="italic"/>
    </style:style>
    <style:style style:name="T8823" style:parent-style-name="DefaultParagraphFont" style:family="text">
      <style:text-properties fo:font-style="italic" style:font-style-asian="italic"/>
    </style:style>
    <style:style style:name="T88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8827" style:parent-style-name="DefaultParagraphFont" style:family="text">
      <style:text-properties style:font-style-complex="italic" fo:color="#000000"/>
    </style:style>
    <style:style style:name="T8828" style:parent-style-name="DefaultParagraphFont" style:family="text">
      <style:text-properties style:font-style-complex="italic" fo:color="#000000" fo:font-size="10pt" style:font-size-asian="10pt"/>
    </style:style>
    <style:style style:name="T88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830" style:parent-style-name="DefaultParagraphFont" style:family="text">
      <style:text-properties style:font-style-complex="italic" fo:color="#000000" fo:font-size="10pt" style:font-size-asian="10pt"/>
    </style:style>
    <style:style style:name="T8831" style:parent-style-name="DefaultParagraphFont" style:family="text">
      <style:text-properties style:font-style-complex="italic" fo:color="#000000"/>
    </style:style>
    <style:style style:name="T8832" style:parent-style-name="DefaultParagraphFont" style:family="text">
      <style:text-properties fo:font-weight="bold" style:font-weight-asian="bold" fo:font-size="11pt" style:font-size-asian="11pt"/>
    </style:style>
    <style:style style:name="T8833" style:parent-style-name="DefaultParagraphFont" style:family="text">
      <style:text-properties fo:font-size="10pt" style:font-size-asian="10pt"/>
    </style:style>
    <style:style style:name="T8834" style:parent-style-name="DefaultParagraphFont" style:family="text">
      <style:text-properties fo:font-style="italic" style:font-style-asian="italic" fo:font-size="10pt" style:font-size-asian="10pt"/>
    </style:style>
    <style:style style:name="T8835" style:parent-style-name="DefaultParagraphFont" style:family="text">
      <style:text-properties fo:font-size="10pt" style:font-size-asian="10pt"/>
    </style:style>
    <style:style style:name="T8836" style:parent-style-name="DefaultParagraphFont" style:family="text">
      <style:text-properties fo:font-style="italic" style:font-style-asian="italic"/>
    </style:style>
    <style:style style:name="T8837" style:parent-style-name="DefaultParagraphFont" style:family="text">
      <style:text-properties fo:font-style="italic" style:font-style-asian="italic"/>
    </style:style>
    <style:style style:name="T8838" style:parent-style-name="DefaultParagraphFont" style:family="text">
      <style:text-properties fo:font-style="italic" style:font-style-asian="italic"/>
    </style:style>
    <style:style style:name="T8839" style:parent-style-name="DefaultParagraphFont" style:family="text">
      <style:text-properties fo:font-style="italic" style:font-style-asian="italic"/>
    </style:style>
    <style:style style:name="T88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fo:font-weight="bold" style:font-weight-asian="bold" fo:font-size="11pt" style:font-size-asian="11pt"/>
    </style:style>
    <style:style style:name="T8843" style:parent-style-name="DefaultParagraphFont" style:family="text">
      <style:text-properties fo:font-size="10pt" style:font-size-asian="10pt"/>
    </style:style>
    <style:style style:name="T8844" style:parent-style-name="DefaultParagraphFont" style:family="text">
      <style:text-properties fo:font-style="italic" style:font-style-asian="italic" fo:font-size="10pt" style:font-size-asian="10pt"/>
    </style:style>
    <style:style style:name="T8845" style:parent-style-name="DefaultParagraphFont" style:family="text">
      <style:text-properties fo:font-size="10pt" style:font-size-asian="10pt"/>
    </style:style>
    <style:style style:name="T8846" style:parent-style-name="DefaultParagraphFont" style:family="text">
      <style:text-properties fo:font-style="italic" style:font-style-asian="italic"/>
    </style:style>
    <style:style style:name="T8847" style:parent-style-name="DefaultParagraphFont" style:family="text">
      <style:text-properties fo:font-style="italic" style:font-style-asian="italic"/>
    </style:style>
    <style:style style:name="T8848" style:parent-style-name="DefaultParagraphFont" style:family="text">
      <style:text-properties fo:font-style="italic" style:font-style-asian="italic"/>
    </style:style>
    <style:style style:name="T8849" style:parent-style-name="DefaultParagraphFont" style:family="text">
      <style:text-properties fo:font-style="italic" style:font-style-asian="italic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style:font-size-complex="12pt"/>
    </style:style>
    <style:style style:name="T8870" style:parent-style-name="DefaultParagraphFont" style:family="text">
      <style:text-properties style:font-size-complex="12pt"/>
    </style:style>
    <style:style style:name="T8871" style:parent-style-name="DefaultParagraphFont" style:family="text">
      <style:text-properties style:font-size-complex="12pt"/>
    </style:style>
    <style:style style:name="T8872" style:parent-style-name="DefaultParagraphFont" style:family="text">
      <style:text-properties style:font-size-complex="12pt"/>
    </style:style>
    <style:style style:name="T8873" style:parent-style-name="DefaultParagraphFont" style:family="text">
      <style:text-properties style:font-size-complex="12pt"/>
    </style:style>
    <style:style style:name="T8874" style:parent-style-name="DefaultParagraphFont" style:family="text">
      <style:text-properties style:font-size-complex="12pt"/>
    </style:style>
    <style:style style:name="T8875" style:parent-style-name="DefaultParagraphFont" style:family="text">
      <style:text-properties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fo:font-style="italic" style:font-style-asian="italic" style:font-size-complex="12pt"/>
    </style:style>
    <style:style style:name="T8890" style:parent-style-name="DefaultParagraphFont" style:family="text">
      <style:text-properties fo:font-style="italic" style:font-style-asian="italic" style:font-size-complex="12pt"/>
    </style:style>
    <style:style style:name="T8891" style:parent-style-name="DefaultParagraphFont" style:family="text">
      <style:text-properties fo:font-style="italic" style:font-style-asian="italic" style:font-size-complex="12pt"/>
    </style:style>
    <style:style style:name="T8892" style:parent-style-name="DefaultParagraphFont" style:family="text">
      <style:text-properties fo:font-style="italic" style:font-style-asian="italic" style:font-size-complex="12pt"/>
    </style:style>
    <style:style style:name="T8893" style:parent-style-name="DefaultParagraphFont" style:family="text">
      <style:text-properties fo:font-style="italic" style:font-style-asian="italic" style:font-size-complex="12pt"/>
    </style:style>
    <style:style style:name="T8894" style:parent-style-name="DefaultParagraphFont" style:family="text">
      <style:text-properties style:font-size-complex="12pt"/>
    </style:style>
    <style:style style:name="P8895" style:parent-style-name="Roman" style:family="paragraph">
      <style:text-properties fo:letter-spacing="0.0013in" style:font-size-complex="12pt"/>
    </style:style>
    <style:style style:name="T88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style:font-size-complex="12pt"/>
    </style:style>
    <style:style style:name="T8920" style:parent-style-name="DefaultParagraphFont" style:family="text">
      <style:text-properties style:font-size-complex="12pt"/>
    </style:style>
    <style:style style:name="T8921" style:parent-style-name="DefaultParagraphFont" style:family="text">
      <style:text-properties style:font-size-complex="12pt"/>
    </style:style>
    <style:style style:name="T8922" style:parent-style-name="DefaultParagraphFont" style:family="text">
      <style:text-properties style:font-size-complex="12pt"/>
    </style:style>
    <style:style style:name="T8923" style:parent-style-name="DefaultParagraphFont" style:family="text">
      <style:text-properties style:font-size-complex="12pt"/>
    </style:style>
    <style:style style:name="T8924" style:parent-style-name="DefaultParagraphFont" style:family="text">
      <style:text-properties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style:font-size-complex="12pt"/>
    </style:style>
    <style:style style:name="T8927" style:parent-style-name="DefaultParagraphFont" style:family="text">
      <style:text-properties style:font-size-complex="12pt"/>
    </style:style>
    <style:style style:name="T8928" style:parent-style-name="DefaultParagraphFont" style:family="text">
      <style:text-properties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style:font-size-complex="12pt"/>
    </style:style>
    <style:style style:name="T8931" style:parent-style-name="DefaultParagraphFont" style:family="text">
      <style:text-properties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style:font-size-complex="12pt"/>
    </style:style>
    <style:style style:name="T8934" style:parent-style-name="DefaultParagraphFont" style:family="text">
      <style:text-properties style:font-size-complex="12pt"/>
    </style:style>
    <style:style style:name="T8935" style:parent-style-name="DefaultParagraphFont" style:family="text">
      <style:text-properties style:font-size-complex="12pt"/>
    </style:style>
    <style:style style:name="T8936" style:parent-style-name="DefaultParagraphFont" style:family="text">
      <style:text-properties style:font-size-complex="12pt"/>
    </style:style>
    <style:style style:name="T8937" style:parent-style-name="DefaultParagraphFont" style:family="text">
      <style:text-properties style:font-size-complex="12pt"/>
    </style:style>
    <style:style style:name="T8938" style:parent-style-name="DefaultParagraphFont" style:family="text">
      <style:text-properties fo:font-weight="bold" style:font-weight-asian="bold" fo:font-size="11pt" style:font-size-asian="11pt"/>
    </style:style>
    <style:style style:name="T8939" style:parent-style-name="DefaultParagraphFont" style:family="text">
      <style:text-properties fo:font-size="10pt" style:font-size-asian="10pt"/>
    </style:style>
    <style:style style:name="T8940" style:parent-style-name="DefaultParagraphFont" style:family="text">
      <style:text-properties fo:font-style="italic" style:font-style-asian="italic" fo:font-size="10pt" style:font-size-asian="10pt"/>
    </style:style>
    <style:style style:name="T8941" style:parent-style-name="DefaultParagraphFont" style:family="text">
      <style:text-properties fo:font-size="10pt" style:font-size-asian="10pt"/>
    </style:style>
    <style:style style:name="T89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fo:font-style="italic" style:font-style-asian="italic" style:font-size-complex="12pt"/>
    </style:style>
    <style:style style:name="T8946" style:parent-style-name="DefaultParagraphFont" style:family="text">
      <style:text-properties fo:font-style="italic" style:font-style-asian="italic" style:font-size-complex="12pt"/>
    </style:style>
    <style:style style:name="T8947" style:parent-style-name="DefaultParagraphFont" style:family="text">
      <style:text-properties fo:font-style="italic" style:font-style-asian="italic" style:font-size-complex="12pt"/>
    </style:style>
    <style:style style:name="T8948" style:parent-style-name="DefaultParagraphFont" style:family="text">
      <style:text-properties fo:font-style="italic" style:font-style-asian="italic"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P8975" style:parent-style-name="Roman" style:family="paragraph">
      <style:text-properties style:font-size-complex="12pt"/>
    </style:style>
    <style:style style:name="T89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fo:font-size="10pt" style:font-size-asian="10pt" style:font-size-complex="12pt"/>
    </style:style>
    <style:style style:name="T89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80" style:parent-style-name="DefaultParagraphFont" style:family="text">
      <style:text-properties fo:font-size="10pt" style:font-size-asian="10pt"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8998" style:parent-style-name="DefaultParagraphFont" style:family="text">
      <style:text-properties fo:letter-spacing="-0.0013in"/>
    </style:style>
    <style:style style:name="T8999" style:parent-style-name="DefaultParagraphFont" style:family="text">
      <style:text-properties fo:letter-spacing="-0.0013in"/>
    </style:style>
    <style:style style:name="T9000" style:parent-style-name="DefaultParagraphFont" style:family="text">
      <style:text-properties fo:letter-spacing="-0.0013in"/>
    </style:style>
    <style:style style:name="T9001" style:parent-style-name="DefaultParagraphFont" style:family="text">
      <style:text-properties fo:letter-spacing="-0.0013in"/>
    </style:style>
    <style:style style:name="T9002" style:parent-style-name="DefaultParagraphFont" style:family="text">
      <style:text-properties fo:letter-spacing="-0.0013in"/>
    </style:style>
    <style:style style:name="T9003" style:parent-style-name="DefaultParagraphFont" style:family="text">
      <style:text-properties fo:letter-spacing="-0.0013in"/>
    </style:style>
    <style:style style:name="T9004" style:parent-style-name="DefaultParagraphFont" style:family="text">
      <style:text-properties fo:letter-spacing="-0.0013in"/>
    </style:style>
    <style:style style:name="T9005" style:parent-style-name="DefaultParagraphFont" style:family="text">
      <style:text-properties fo:letter-spacing="-0.0013in"/>
    </style:style>
    <style:style style:name="T9006" style:parent-style-name="DefaultParagraphFont" style:family="text">
      <style:text-properties fo:letter-spacing="-0.0013in"/>
    </style:style>
    <style:style style:name="T9007" style:parent-style-name="DefaultParagraphFont" style:family="text">
      <style:text-properties fo:letter-spacing="-0.0013in"/>
    </style:style>
    <style:style style:name="T9008" style:parent-style-name="DefaultParagraphFont" style:family="text">
      <style:text-properties fo:letter-spacing="-0.0013in"/>
    </style:style>
    <style:style style:name="T9009" style:parent-style-name="DefaultParagraphFont" style:family="text">
      <style:text-properties fo:letter-spacing="-0.0013in"/>
    </style:style>
    <style:style style:name="T9010" style:parent-style-name="DefaultParagraphFont" style:family="text">
      <style:text-properties fo:letter-spacing="-0.0013in"/>
    </style:style>
    <style:style style:name="T9011" style:parent-style-name="DefaultParagraphFont" style:family="text">
      <style:text-properties fo:font-style="italic" style:font-style-asian="italic" fo:letter-spacing="-0.0013in"/>
    </style:style>
    <style:style style:name="T9012" style:parent-style-name="DefaultParagraphFont" style:family="text">
      <style:text-properties fo:font-style="italic" style:font-style-asian="italic" fo:letter-spacing="-0.0013in"/>
    </style:style>
    <style:style style:name="T9013" style:parent-style-name="DefaultParagraphFont" style:family="text">
      <style:text-properties fo:font-style="italic" style:font-style-asian="italic" fo:letter-spacing="-0.0013in"/>
    </style:style>
    <style:style style:name="T9014" style:parent-style-name="DefaultParagraphFont" style:family="text">
      <style:text-properties fo:font-style="italic" style:font-style-asian="italic" fo:letter-spacing="-0.0013in"/>
    </style:style>
    <style:style style:name="T9015" style:parent-style-name="DefaultParagraphFont" style:family="text">
      <style:text-properties fo:font-style="italic" style:font-style-asian="italic" fo:letter-spacing="-0.0013in"/>
    </style:style>
    <style:style style:name="T9016" style:parent-style-name="DefaultParagraphFont" style:family="text">
      <style:text-properties fo:letter-spacing="-0.0013in"/>
    </style:style>
    <style:style style:name="T9017" style:parent-style-name="DefaultParagraphFont" style:family="text">
      <style:text-properties style:text-position="super 60%" fo:font-size="10pt" style:font-size-asian="10pt"/>
    </style:style>
    <style:style style:name="T9018" style:parent-style-name="DefaultParagraphFont" style:family="text">
      <style:text-properties fo:font-style="italic" style:font-style-asian="italic"/>
    </style:style>
    <style:style style:name="T9019" style:parent-style-name="DefaultParagraphFont" style:family="text">
      <style:text-properties fo:font-style="italic" style:font-style-asian="italic"/>
    </style:style>
    <style:style style:name="T9020" style:parent-style-name="DefaultParagraphFont" style:family="text">
      <style:text-properties fo:font-style="italic" style:font-style-asian="italic"/>
    </style:style>
    <style:style style:name="T9021" style:parent-style-name="DefaultParagraphFont" style:family="text">
      <style:text-properties fo:font-style="italic" style:font-style-asian="italic"/>
    </style:style>
    <style:style style:name="T9022" style:parent-style-name="DefaultParagraphFont" style:family="text">
      <style:text-properties style:font-size-complex="12pt"/>
    </style:style>
    <style:style style:name="T9023" style:parent-style-name="DefaultParagraphFont" style:family="text">
      <style:text-properties style:font-size-complex="12pt"/>
    </style:style>
    <style:style style:name="T9024" style:parent-style-name="DefaultParagraphFont" style:family="text">
      <style:text-properties style:font-size-complex="12pt"/>
    </style:style>
    <style:style style:name="T9025" style:parent-style-name="DefaultParagraphFont" style:family="text">
      <style:text-properties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style:text-position="super 60%" fo:font-size="10pt" style:font-size-asian="10pt"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style:font-size-complex="12pt"/>
    </style:style>
    <style:style style:name="T9033" style:parent-style-name="DefaultParagraphFont" style:family="text">
      <style:text-properties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style:font-size-complex="12pt"/>
    </style:style>
    <style:style style:name="T9040" style:parent-style-name="DefaultParagraphFont" style:family="text">
      <style:text-properties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style:font-size-complex="12pt"/>
    </style:style>
    <style:style style:name="T9043" style:parent-style-name="DefaultParagraphFont" style:family="text">
      <style:text-properties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fo:font-size="10pt" style:font-size-asian="10pt" style:font-size-complex="12pt"/>
    </style:style>
    <style:style style:name="T90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52" style:parent-style-name="DefaultParagraphFont" style:family="text">
      <style:text-properties fo:font-size="10pt" style:font-size-asian="10pt"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T9079" style:parent-style-name="DefaultParagraphFont" style:family="text">
      <style:text-properties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style:font-size-complex="12pt"/>
    </style:style>
    <style:style style:name="T9086" style:parent-style-name="DefaultParagraphFont" style:family="text">
      <style:text-properties style:font-size-complex="12pt"/>
    </style:style>
    <style:style style:name="T9087" style:parent-style-name="DefaultParagraphFont" style:family="text">
      <style:text-properties style:font-size-complex="12pt"/>
    </style:style>
    <style:style style:name="T9088" style:parent-style-name="DefaultParagraphFont" style:family="text">
      <style:text-properties style:font-size-complex="12pt"/>
    </style:style>
    <style:style style:name="T9089" style:parent-style-name="DefaultParagraphFont" style:family="text">
      <style:text-properties style:font-size-complex="12pt"/>
    </style:style>
    <style:style style:name="T9090" style:parent-style-name="DefaultParagraphFont" style:family="text">
      <style:text-properties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style:font-size-complex="12pt"/>
    </style:style>
    <style:style style:name="T9097" style:parent-style-name="DefaultParagraphFont" style:family="text">
      <style:text-properties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style:font-size-complex="12pt"/>
    </style:style>
    <style:style style:name="T9104" style:parent-style-name="DefaultParagraphFont" style:family="text">
      <style:text-properties style:font-size-complex="12pt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style:font-size-complex="12pt"/>
    </style:style>
    <style:style style:name="T9109" style:parent-style-name="DefaultParagraphFont" style:family="text">
      <style:text-properties style:font-size-complex="12pt"/>
    </style:style>
    <style:style style:name="T9110" style:parent-style-name="DefaultParagraphFont" style:family="text">
      <style:text-properties style:font-size-complex="12pt"/>
    </style:style>
    <style:style style:name="T9111" style:parent-style-name="DefaultParagraphFont" style:family="text">
      <style:text-properties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style:font-size-complex="12pt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style:font-size-complex="12pt"/>
    </style:style>
    <style:style style:name="T9132" style:parent-style-name="DefaultParagraphFont" style:family="text">
      <style:text-properties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style:font-size-complex="12pt"/>
    </style:style>
    <style:style style:name="T9139" style:parent-style-name="DefaultParagraphFont" style:family="text">
      <style:text-properties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style:font-size-complex="12pt"/>
    </style:style>
    <style:style style:name="T9144" style:parent-style-name="DefaultParagraphFont" style:family="text">
      <style:text-properties style:font-size-complex="12pt"/>
    </style:style>
    <style:style style:name="T9145" style:parent-style-name="DefaultParagraphFont" style:family="text">
      <style:text-properties style:font-size-complex="12pt"/>
    </style:style>
    <style:style style:name="T9146" style:parent-style-name="DefaultParagraphFont" style:family="text">
      <style:text-properties style:font-size-complex="12pt"/>
    </style:style>
    <style:style style:name="T9147" style:parent-style-name="DefaultParagraphFont" style:family="text">
      <style:text-properties style:font-size-complex="12pt"/>
    </style:style>
    <style:style style:name="T9148" style:parent-style-name="DefaultParagraphFont" style:family="text">
      <style:text-properties style:font-size-complex="12pt"/>
    </style:style>
    <style:style style:name="T9149" style:parent-style-name="DefaultParagraphFont" style:family="text">
      <style:text-properties style:font-size-complex="12pt"/>
    </style:style>
    <style:style style:name="T9150" style:parent-style-name="DefaultParagraphFont" style:family="text">
      <style:text-properties style:font-size-complex="12pt"/>
    </style:style>
    <style:style style:name="T9151" style:parent-style-name="DefaultParagraphFont" style:family="text">
      <style:text-properties style:font-size-complex="12pt"/>
    </style:style>
    <style:style style:name="T9152" style:parent-style-name="DefaultParagraphFont" style:family="text">
      <style:text-properties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style:font-size-complex="12pt"/>
    </style:style>
    <style:style style:name="T9155" style:parent-style-name="DefaultParagraphFont" style:family="text">
      <style:text-properties style:font-size-complex="12pt"/>
    </style:style>
    <style:style style:name="P9156" style:parent-style-name="Roman" style:family="paragraph">
      <style:text-properties style:font-size-complex="12pt"/>
    </style:style>
    <style:style style:name="P9157" style:parent-style-name="Roman" style:family="paragraph">
      <style:text-properties style:font-size-complex="12pt"/>
    </style:style>
    <style:style style:name="T91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59" style:parent-style-name="DefaultParagraphFont" style:family="text">
      <style:text-properties style:font-size-complex="12pt"/>
    </style:style>
    <style:style style:name="T9160" style:parent-style-name="DefaultParagraphFont" style:family="text">
      <style:text-properties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style:font-size-complex="12pt"/>
    </style:style>
    <style:style style:name="T9163" style:parent-style-name="DefaultParagraphFont" style:family="text">
      <style:text-properties style:font-size-complex="12pt"/>
    </style:style>
    <style:style style:name="T9164" style:parent-style-name="DefaultParagraphFont" style:family="text">
      <style:text-properties style:font-size-complex="12pt"/>
    </style:style>
    <style:style style:name="T9165" style:parent-style-name="DefaultParagraphFont" style:family="text">
      <style:text-properties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style:font-size-complex="12pt"/>
    </style:style>
    <style:style style:name="T9168" style:parent-style-name="DefaultParagraphFont" style:family="text">
      <style:text-properties style:font-size-complex="12pt"/>
    </style:style>
    <style:style style:name="T9169" style:parent-style-name="DefaultParagraphFont" style:family="text">
      <style:text-properties style:font-size-complex="12pt"/>
    </style:style>
    <style:style style:name="T9170" style:parent-style-name="DefaultParagraphFont" style:family="text">
      <style:text-properties style:font-size-complex="12pt"/>
    </style:style>
    <style:style style:name="T9171" style:parent-style-name="DefaultParagraphFont" style:family="text">
      <style:text-properties style:font-size-complex="12pt"/>
    </style:style>
    <style:style style:name="T9172" style:parent-style-name="DefaultParagraphFont" style:family="text">
      <style:text-properties style:font-size-complex="12pt"/>
    </style:style>
    <style:style style:name="T9173" style:parent-style-name="DefaultParagraphFont" style:family="text">
      <style:text-properties style:font-size-complex="12pt"/>
    </style:style>
    <style:style style:name="T9174" style:parent-style-name="DefaultParagraphFont" style:family="text">
      <style:text-properties style:font-size-complex="12pt"/>
    </style:style>
    <style:style style:name="T9175" style:parent-style-name="DefaultParagraphFont" style:family="text">
      <style:text-properties style:font-size-complex="12pt"/>
    </style:style>
    <style:style style:name="T9176" style:parent-style-name="DefaultParagraphFont" style:family="text">
      <style:text-properties style:font-size-complex="12pt"/>
    </style:style>
    <style:style style:name="T9177" style:parent-style-name="DefaultParagraphFont" style:family="text">
      <style:text-properties style:font-size-complex="12pt"/>
    </style:style>
    <style:style style:name="T9178" style:parent-style-name="DefaultParagraphFont" style:family="text">
      <style:text-properties style:font-size-complex="12pt"/>
    </style:style>
    <style:style style:name="T9179" style:parent-style-name="DefaultParagraphFont" style:family="text">
      <style:text-properties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fo:font-style="italic" style:font-style-asian="italic" style:font-size-complex="12pt"/>
    </style:style>
    <style:style style:name="T9191" style:parent-style-name="DefaultParagraphFont" style:family="text">
      <style:text-properties fo:font-style="italic" style:font-style-asian="italic" style:font-size-complex="12pt"/>
    </style:style>
    <style:style style:name="T9192" style:parent-style-name="DefaultParagraphFont" style:family="text">
      <style:text-properties fo:font-style="italic" style:font-style-asian="italic" style:font-size-complex="12pt"/>
    </style:style>
    <style:style style:name="T9193" style:parent-style-name="DefaultParagraphFont" style:family="text">
      <style:text-properties fo:font-style="italic" style:font-style-asian="italic"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fo:font-style="italic" style:font-style-asian="italic" style:font-size-complex="12pt"/>
    </style:style>
    <style:style style:name="T9200" style:parent-style-name="DefaultParagraphFont" style:family="text">
      <style:text-properties fo:font-style="italic" style:font-style-asian="italic" style:font-size-complex="12pt"/>
    </style:style>
    <style:style style:name="T9201" style:parent-style-name="DefaultParagraphFont" style:family="text">
      <style:text-properties fo:font-style="italic" style:font-style-asian="italic" style:font-size-complex="12pt"/>
    </style:style>
    <style:style style:name="T9202" style:parent-style-name="DefaultParagraphFont" style:family="text">
      <style:text-properties fo:font-style="italic" style:font-style-asian="italic" style:font-size-complex="12pt"/>
    </style:style>
    <style:style style:name="T9203" style:parent-style-name="DefaultParagraphFont" style:family="text">
      <style:text-properties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style:font-size-complex="12pt"/>
    </style:style>
    <style:style style:name="T9211" style:parent-style-name="DefaultParagraphFont" style:family="text">
      <style:text-properties style:font-size-complex="12pt"/>
    </style:style>
    <style:style style:name="T9212" style:parent-style-name="DefaultParagraphFont" style:family="text">
      <style:text-properties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style:font-size-complex="12pt"/>
    </style:style>
    <style:style style:name="T9215" style:parent-style-name="DefaultParagraphFont" style:family="text">
      <style:text-properties style:font-size-complex="12pt"/>
    </style:style>
    <style:style style:name="T9216" style:parent-style-name="DefaultParagraphFont" style:family="text">
      <style:text-properties style:font-size-complex="12pt"/>
    </style:style>
    <style:style style:name="T9217" style:parent-style-name="DefaultParagraphFont" style:family="text">
      <style:text-properties style:font-size-complex="12pt"/>
    </style:style>
    <style:style style:name="T9218" style:parent-style-name="DefaultParagraphFont" style:family="text">
      <style:text-properties style:font-size-complex="12pt"/>
    </style:style>
    <style:style style:name="T9219" style:parent-style-name="DefaultParagraphFont" style:family="text">
      <style:text-properties style:font-size-complex="12pt"/>
    </style:style>
    <style:style style:name="T9220" style:parent-style-name="DefaultParagraphFont" style:family="text">
      <style:text-properties style:font-size-complex="12pt"/>
    </style:style>
    <style:style style:name="T9221" style:parent-style-name="DefaultParagraphFont" style:family="text">
      <style:text-properties style:font-size-complex="12pt"/>
    </style:style>
    <style:style style:name="T9222" style:parent-style-name="DefaultParagraphFont" style:family="text">
      <style:text-properties style:font-size-complex="12pt"/>
    </style:style>
    <style:style style:name="T9223" style:parent-style-name="DefaultParagraphFont" style:family="text">
      <style:text-properties style:font-size-complex="12pt"/>
    </style:style>
    <style:style style:name="T9224" style:parent-style-name="DefaultParagraphFont" style:family="text">
      <style:text-properties style:font-size-complex="12pt"/>
    </style:style>
    <style:style style:name="T9225" style:parent-style-name="DefaultParagraphFont" style:family="text">
      <style:text-properties style:font-size-complex="12pt"/>
    </style:style>
    <style:style style:name="T9226" style:parent-style-name="DefaultParagraphFont" style:family="text">
      <style:text-properties style:font-size-complex="12pt"/>
    </style:style>
    <style:style style:name="T9227" style:parent-style-name="DefaultParagraphFont" style:family="text">
      <style:text-properties style:font-size-complex="12pt"/>
    </style:style>
    <style:style style:name="T9228" style:parent-style-name="DefaultParagraphFont" style:family="text">
      <style:text-properties style:font-size-complex="12pt"/>
    </style:style>
    <style:style style:name="T9229" style:parent-style-name="DefaultParagraphFont" style:family="text">
      <style:text-properties style:font-size-complex="12pt"/>
    </style:style>
    <style:style style:name="T9230" style:parent-style-name="DefaultParagraphFont" style:family="text">
      <style:text-properties style:font-size-complex="12pt"/>
    </style:style>
    <style:style style:name="T9231" style:parent-style-name="DefaultParagraphFont" style:family="text">
      <style:text-properties style:font-size-complex="12pt"/>
    </style:style>
    <style:style style:name="T9232" style:parent-style-name="DefaultParagraphFont" style:family="text">
      <style:text-properties style:font-size-complex="12pt"/>
    </style:style>
    <style:style style:name="T9233" style:parent-style-name="DefaultParagraphFont" style:family="text">
      <style:text-properties style:font-size-complex="12pt"/>
    </style:style>
    <style:style style:name="T9234" style:parent-style-name="DefaultParagraphFont" style:family="text">
      <style:text-properties style:font-size-complex="12pt"/>
    </style:style>
    <style:style style:name="T9235" style:parent-style-name="DefaultParagraphFont" style:family="text">
      <style:text-properties style:font-size-complex="12pt"/>
    </style:style>
    <style:style style:name="T9236" style:parent-style-name="DefaultParagraphFont" style:family="text">
      <style:text-properties style:font-size-complex="12pt"/>
    </style:style>
    <style:style style:name="T9237" style:parent-style-name="DefaultParagraphFont" style:family="text">
      <style:text-properties style:font-size-complex="12pt"/>
    </style:style>
    <style:style style:name="T9238" style:parent-style-name="DefaultParagraphFont" style:family="text">
      <style:text-properties style:font-size-complex="12pt"/>
    </style:style>
    <style:style style:name="T9239" style:parent-style-name="DefaultParagraphFont" style:family="text">
      <style:text-properties style:font-size-complex="12pt"/>
    </style:style>
    <style:style style:name="T9240" style:parent-style-name="DefaultParagraphFont" style:family="text">
      <style:text-properties style:font-size-complex="12pt"/>
    </style:style>
    <style:style style:name="T9241" style:parent-style-name="DefaultParagraphFont" style:family="text">
      <style:text-properties style:font-size-complex="12pt"/>
    </style:style>
    <style:style style:name="T9242" style:parent-style-name="DefaultParagraphFont" style:family="text">
      <style:text-properties style:font-size-complex="12pt"/>
    </style:style>
    <style:style style:name="T9243" style:parent-style-name="DefaultParagraphFont" style:family="text">
      <style:text-properties style:font-size-complex="12pt"/>
    </style:style>
    <style:style style:name="T9244" style:parent-style-name="DefaultParagraphFont" style:family="text">
      <style:text-properties style:font-size-complex="12pt"/>
    </style:style>
    <style:style style:name="T9245" style:parent-style-name="DefaultParagraphFont" style:family="text">
      <style:text-properties style:font-size-complex="12pt"/>
    </style:style>
    <style:style style:name="T9246" style:parent-style-name="DefaultParagraphFont" style:family="text">
      <style:text-properties style:font-size-complex="12pt"/>
    </style:style>
    <style:style style:name="T9247" style:parent-style-name="DefaultParagraphFont" style:family="text">
      <style:text-properties style:font-size-complex="12pt"/>
    </style:style>
    <style:style style:name="T9248" style:parent-style-name="DefaultParagraphFont" style:family="text">
      <style:text-properties style:font-size-complex="12pt"/>
    </style:style>
    <style:style style:name="T9249" style:parent-style-name="DefaultParagraphFont" style:family="text">
      <style:text-properties style:font-size-complex="12pt"/>
    </style:style>
    <style:style style:name="T9250" style:parent-style-name="DefaultParagraphFont" style:family="text">
      <style:text-properties style:font-size-complex="12pt"/>
    </style:style>
    <style:style style:name="T9251" style:parent-style-name="DefaultParagraphFont" style:family="text">
      <style:text-properties style:font-size-complex="12pt"/>
    </style:style>
    <style:style style:name="T9252" style:parent-style-name="DefaultParagraphFont" style:family="text">
      <style:text-properties style:font-size-complex="12pt"/>
    </style:style>
    <style:style style:name="T9253" style:parent-style-name="DefaultParagraphFont" style:family="text">
      <style:text-properties style:font-size-complex="12pt"/>
    </style:style>
    <style:style style:name="T9254" style:parent-style-name="DefaultParagraphFont" style:family="text">
      <style:text-properties fo:font-style="italic" style:font-style-asian="italic" style:font-size-complex="12pt"/>
    </style:style>
    <style:style style:name="T9255" style:parent-style-name="DefaultParagraphFont" style:family="text">
      <style:text-properties fo:font-style="italic" style:font-style-asian="italic" style:font-size-complex="12pt"/>
    </style:style>
    <style:style style:name="T9256" style:parent-style-name="DefaultParagraphFont" style:family="text">
      <style:text-properties fo:font-style="italic" style:font-style-asian="italic" style:font-size-complex="12pt"/>
    </style:style>
    <style:style style:name="T9257" style:parent-style-name="DefaultParagraphFont" style:family="text">
      <style:text-properties fo:font-style="italic" style:font-style-asian="italic"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style:font-size-complex="12pt"/>
    </style:style>
    <style:style style:name="T9260" style:parent-style-name="DefaultParagraphFont" style:family="text">
      <style:text-properties style:font-size-complex="12pt"/>
    </style:style>
    <style:style style:name="T9261" style:parent-style-name="DefaultParagraphFont" style:family="text">
      <style:text-properties style:font-size-complex="12pt"/>
    </style:style>
    <style:style style:name="T9262" style:parent-style-name="DefaultParagraphFont" style:family="text">
      <style:text-properties style:font-size-complex="12pt"/>
    </style:style>
    <style:style style:name="T9263" style:parent-style-name="DefaultParagraphFont" style:family="text">
      <style:text-properties style:font-size-complex="12pt"/>
    </style:style>
    <style:style style:name="T9264" style:parent-style-name="DefaultParagraphFont" style:family="text">
      <style:text-properties style:font-size-complex="12pt"/>
    </style:style>
    <style:style style:name="T9265" style:parent-style-name="DefaultParagraphFont" style:family="text">
      <style:text-properties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style:font-size-complex="12pt"/>
    </style:style>
    <style:style style:name="T9270" style:parent-style-name="DefaultParagraphFont" style:family="text">
      <style:text-properties style:font-size-complex="12pt"/>
    </style:style>
    <style:style style:name="T9271" style:parent-style-name="DefaultParagraphFont" style:family="text">
      <style:text-properties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style:font-size-complex="12pt"/>
    </style:style>
    <style:style style:name="T92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75" style:parent-style-name="DefaultParagraphFont" style:family="text">
      <style:text-properties style:font-size-complex="12pt"/>
    </style:style>
    <style:style style:name="T9276" style:parent-style-name="DefaultParagraphFont" style:family="text">
      <style:text-properties fo:font-size="10pt" style:font-size-asian="10pt" style:font-size-complex="12pt"/>
    </style:style>
    <style:style style:name="T92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78" style:parent-style-name="DefaultParagraphFont" style:family="text">
      <style:text-properties fo:font-size="10pt" style:font-size-asian="10pt" style:font-size-complex="12pt"/>
    </style:style>
    <style:style style:name="T9279" style:parent-style-name="DefaultParagraphFont" style:family="text">
      <style:text-properties style:font-size-complex="12pt"/>
    </style:style>
    <style:style style:name="T9280" style:parent-style-name="DefaultParagraphFont" style:family="text">
      <style:text-properties style:font-size-complex="12pt"/>
    </style:style>
    <style:style style:name="T9281" style:parent-style-name="DefaultParagraphFont" style:family="text">
      <style:text-properties style:font-size-complex="12pt"/>
    </style:style>
    <style:style style:name="T9282" style:parent-style-name="DefaultParagraphFont" style:family="text">
      <style:text-properties style:font-size-complex="12pt"/>
    </style:style>
    <style:style style:name="T9283" style:parent-style-name="DefaultParagraphFont" style:family="text">
      <style:text-properties style:font-size-complex="12pt"/>
    </style:style>
    <style:style style:name="T9284" style:parent-style-name="DefaultParagraphFont" style:family="text">
      <style:text-properties style:font-size-complex="12pt"/>
    </style:style>
    <style:style style:name="T9285" style:parent-style-name="DefaultParagraphFont" style:family="text">
      <style:text-properties style:font-size-complex="12pt"/>
    </style:style>
    <style:style style:name="T9286" style:parent-style-name="DefaultParagraphFont" style:family="text">
      <style:text-properties style:font-size-complex="12pt"/>
    </style:style>
    <style:style style:name="T9287" style:parent-style-name="DefaultParagraphFont" style:family="text">
      <style:text-properties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style:font-size-complex="12pt"/>
    </style:style>
    <style:style style:name="T9290" style:parent-style-name="DefaultParagraphFont" style:family="text">
      <style:text-properties style:font-size-complex="12pt"/>
    </style:style>
    <style:style style:name="T9291" style:parent-style-name="DefaultParagraphFont" style:family="text">
      <style:text-properties style:font-size-complex="12pt"/>
    </style:style>
    <style:style style:name="T9292" style:parent-style-name="DefaultParagraphFont" style:family="text">
      <style:text-properties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style:font-size-complex="12pt"/>
    </style:style>
    <style:style style:name="T9298" style:parent-style-name="DefaultParagraphFont" style:family="text">
      <style:text-properties style:font-size-complex="12pt"/>
    </style:style>
    <style:style style:name="T9299" style:parent-style-name="DefaultParagraphFont" style:family="text">
      <style:text-properties style:font-size-complex="12pt"/>
    </style:style>
    <style:style style:name="T9300" style:parent-style-name="DefaultParagraphFont" style:family="text">
      <style:text-properties style:font-size-complex="12pt"/>
    </style:style>
    <style:style style:name="T9301" style:parent-style-name="DefaultParagraphFont" style:family="text">
      <style:text-properties style:font-size-complex="12pt"/>
    </style:style>
    <style:style style:name="T9302" style:parent-style-name="DefaultParagraphFont" style:family="text">
      <style:text-properties style:font-size-complex="12pt"/>
    </style:style>
    <style:style style:name="T9303" style:parent-style-name="DefaultParagraphFont" style:family="text">
      <style:text-properties style:font-size-complex="12pt"/>
    </style:style>
    <style:style style:name="T9304" style:parent-style-name="DefaultParagraphFont" style:family="text">
      <style:text-properties style:font-size-complex="12pt"/>
    </style:style>
    <style:style style:name="T9305" style:parent-style-name="DefaultParagraphFont" style:family="text">
      <style:text-properties style:font-size-complex="12pt"/>
    </style:style>
    <style:style style:name="T9306" style:parent-style-name="DefaultParagraphFont" style:family="text">
      <style:text-properties style:font-size-complex="12pt"/>
    </style:style>
    <style:style style:name="T9307" style:parent-style-name="DefaultParagraphFont" style:family="text">
      <style:text-properties style:font-size-complex="12pt"/>
    </style:style>
    <style:style style:name="T9308" style:parent-style-name="DefaultParagraphFont" style:family="text">
      <style:text-properties style:font-size-complex="12pt"/>
    </style:style>
    <style:style style:name="T9309" style:parent-style-name="DefaultParagraphFont" style:family="text">
      <style:text-properties style:font-size-complex="12pt"/>
    </style:style>
    <style:style style:name="T9310" style:parent-style-name="DefaultParagraphFont" style:family="text">
      <style:text-properties style:font-size-complex="12pt"/>
    </style:style>
    <style:style style:name="T9311" style:parent-style-name="DefaultParagraphFont" style:family="text">
      <style:text-properties style:font-size-complex="12pt"/>
    </style:style>
    <style:style style:name="T9312" style:parent-style-name="DefaultParagraphFont" style:family="text">
      <style:text-properties style:font-size-complex="12pt"/>
    </style:style>
    <style:style style:name="T9313" style:parent-style-name="DefaultParagraphFont" style:family="text">
      <style:text-properties style:font-size-complex="12pt"/>
    </style:style>
    <style:style style:name="T9314" style:parent-style-name="DefaultParagraphFont" style:family="text">
      <style:text-properties style:font-size-complex="12pt"/>
    </style:style>
    <style:style style:name="T9315" style:parent-style-name="DefaultParagraphFont" style:family="text">
      <style:text-properties style:font-size-complex="12pt"/>
    </style:style>
    <style:style style:name="T9316" style:parent-style-name="DefaultParagraphFont" style:family="text">
      <style:text-properties style:font-size-complex="12pt"/>
    </style:style>
    <style:style style:name="T9317" style:parent-style-name="DefaultParagraphFont" style:family="text">
      <style:text-properties style:font-size-complex="12pt"/>
    </style:style>
    <style:style style:name="T9318" style:parent-style-name="DefaultParagraphFont" style:family="text">
      <style:text-properties style:font-size-complex="12pt"/>
    </style:style>
    <style:style style:name="T9319" style:parent-style-name="DefaultParagraphFont" style:family="text">
      <style:text-properties style:font-size-complex="12pt"/>
    </style:style>
    <style:style style:name="T9320" style:parent-style-name="DefaultParagraphFont" style:family="text">
      <style:text-properties style:font-size-complex="12pt"/>
    </style:style>
    <style:style style:name="T9321" style:parent-style-name="DefaultParagraphFont" style:family="text">
      <style:text-properties style:font-size-complex="12pt"/>
    </style:style>
    <style:style style:name="T9322" style:parent-style-name="DefaultParagraphFont" style:family="text">
      <style:text-properties style:font-size-complex="12pt"/>
    </style:style>
    <style:style style:name="T9323" style:parent-style-name="DefaultParagraphFont" style:family="text">
      <style:text-properties style:font-size-complex="12pt"/>
    </style:style>
    <style:style style:name="T9324" style:parent-style-name="DefaultParagraphFont" style:family="text">
      <style:text-properties style:font-size-complex="12pt"/>
    </style:style>
    <style:style style:name="T9325" style:parent-style-name="DefaultParagraphFont" style:family="text">
      <style:text-properties style:font-size-complex="12pt"/>
    </style:style>
    <style:style style:name="T9326" style:parent-style-name="DefaultParagraphFont" style:family="text">
      <style:text-properties style:font-size-complex="12pt"/>
    </style:style>
    <style:style style:name="T9327" style:parent-style-name="DefaultParagraphFont" style:family="text">
      <style:text-properties style:font-size-complex="12pt"/>
    </style:style>
    <style:style style:name="T9328" style:parent-style-name="DefaultParagraphFont" style:family="text">
      <style:text-properties style:font-size-complex="12pt"/>
    </style:style>
    <style:style style:name="T9329" style:parent-style-name="DefaultParagraphFont" style:family="text">
      <style:text-properties style:font-size-complex="12pt"/>
    </style:style>
    <style:style style:name="T9330" style:parent-style-name="DefaultParagraphFont" style:family="text">
      <style:text-properties style:font-size-complex="12pt"/>
    </style:style>
    <style:style style:name="T93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32" style:parent-style-name="DefaultParagraphFont" style:family="text">
      <style:text-properties style:font-size-complex="12pt"/>
    </style:style>
    <style:style style:name="T9333" style:parent-style-name="DefaultParagraphFont" style:family="text">
      <style:text-properties style:font-size-complex="12pt"/>
    </style:style>
    <style:style style:name="T9334" style:parent-style-name="DefaultParagraphFont" style:family="text">
      <style:text-properties style:font-size-complex="12pt"/>
    </style:style>
    <style:style style:name="T9335" style:parent-style-name="DefaultParagraphFont" style:family="text">
      <style:text-properties style:font-size-complex="12pt"/>
    </style:style>
    <style:style style:name="T9336" style:parent-style-name="DefaultParagraphFont" style:family="text">
      <style:text-properties style:font-size-complex="12pt"/>
    </style:style>
    <style:style style:name="T9337" style:parent-style-name="DefaultParagraphFont" style:family="text">
      <style:text-properties style:font-size-complex="12pt"/>
    </style:style>
    <style:style style:name="T9338" style:parent-style-name="DefaultParagraphFont" style:family="text">
      <style:text-properties fo:font-style="italic" style:font-style-asian="italic" style:font-size-complex="12pt"/>
    </style:style>
    <style:style style:name="T9339" style:parent-style-name="DefaultParagraphFont" style:family="text">
      <style:text-properties fo:font-style="italic" style:font-style-asian="italic" style:font-size-complex="12pt"/>
    </style:style>
    <style:style style:name="T9340" style:parent-style-name="DefaultParagraphFont" style:family="text">
      <style:text-properties fo:font-style="italic" style:font-style-asian="italic" style:font-size-complex="12pt"/>
    </style:style>
    <style:style style:name="T9341" style:parent-style-name="DefaultParagraphFont" style:family="text">
      <style:text-properties fo:font-style="italic" style:font-style-asian="italic" style:font-size-complex="12pt"/>
    </style:style>
    <style:style style:name="T9342" style:parent-style-name="DefaultParagraphFont" style:family="text">
      <style:text-properties style:font-size-complex="12pt"/>
    </style:style>
    <style:style style:name="T9343" style:parent-style-name="DefaultParagraphFont" style:family="text">
      <style:text-properties style:font-size-complex="12pt"/>
    </style:style>
    <style:style style:name="T9344" style:parent-style-name="DefaultParagraphFont" style:family="text">
      <style:text-properties style:font-size-complex="12pt"/>
    </style:style>
    <style:style style:name="T9345" style:parent-style-name="DefaultParagraphFont" style:family="text">
      <style:text-properties style:font-size-complex="12pt"/>
    </style:style>
    <style:style style:name="T9346" style:parent-style-name="DefaultParagraphFont" style:family="text">
      <style:text-properties style:font-size-complex="12pt"/>
    </style:style>
    <style:style style:name="T9347" style:parent-style-name="DefaultParagraphFont" style:family="text">
      <style:text-properties style:font-size-complex="12pt"/>
    </style:style>
    <style:style style:name="T9348" style:parent-style-name="DefaultParagraphFont" style:family="text">
      <style:text-properties style:font-size-complex="12pt"/>
    </style:style>
    <style:style style:name="T9349" style:parent-style-name="DefaultParagraphFont" style:family="text">
      <style:text-properties style:font-size-complex="12pt"/>
    </style:style>
    <style:style style:name="T9350" style:parent-style-name="DefaultParagraphFont" style:family="text">
      <style:text-properties style:font-size-complex="12pt"/>
    </style:style>
    <style:style style:name="T9351" style:parent-style-name="DefaultParagraphFont" style:family="text">
      <style:text-properties style:font-size-complex="12pt"/>
    </style:style>
    <style:style style:name="T9352" style:parent-style-name="DefaultParagraphFont" style:family="text">
      <style:text-properties style:font-size-complex="12pt"/>
    </style:style>
    <style:style style:name="T9353" style:parent-style-name="DefaultParagraphFont" style:family="text">
      <style:text-properties style:font-size-complex="12pt"/>
    </style:style>
    <style:style style:name="T9354" style:parent-style-name="DefaultParagraphFont" style:family="text">
      <style:text-properties style:font-size-complex="12pt"/>
    </style:style>
    <style:style style:name="T9355" style:parent-style-name="DefaultParagraphFont" style:family="text">
      <style:text-properties style:font-size-complex="12pt"/>
    </style:style>
    <style:style style:name="T9356" style:parent-style-name="DefaultParagraphFont" style:family="text">
      <style:text-properties style:font-size-complex="12pt"/>
    </style:style>
    <style:style style:name="T9357" style:parent-style-name="DefaultParagraphFont" style:family="text">
      <style:text-properties style:font-size-complex="12pt"/>
    </style:style>
    <style:style style:name="T9358" style:parent-style-name="DefaultParagraphFont" style:family="text">
      <style:text-properties style:font-size-complex="12pt"/>
    </style:style>
    <style:style style:name="T9359" style:parent-style-name="DefaultParagraphFont" style:family="text">
      <style:text-properties style:font-size-complex="12pt"/>
    </style:style>
    <style:style style:name="T9360" style:parent-style-name="DefaultParagraphFont" style:family="text">
      <style:text-properties style:font-size-complex="12pt"/>
    </style:style>
    <style:style style:name="T9361" style:parent-style-name="DefaultParagraphFont" style:family="text">
      <style:text-properties style:font-size-complex="12pt"/>
    </style:style>
    <style:style style:name="T9362" style:parent-style-name="DefaultParagraphFont" style:family="text">
      <style:text-properties style:font-size-complex="12pt"/>
    </style:style>
    <style:style style:name="T9363" style:parent-style-name="DefaultParagraphFont" style:family="text">
      <style:text-properties style:font-size-complex="12pt"/>
    </style:style>
    <style:style style:name="T9364" style:parent-style-name="DefaultParagraphFont" style:family="text">
      <style:text-properties style:font-size-complex="12pt"/>
    </style:style>
    <style:style style:name="T9365" style:parent-style-name="DefaultParagraphFont" style:family="text">
      <style:text-properties style:font-size-complex="12pt"/>
    </style:style>
    <style:style style:name="T9366" style:parent-style-name="DefaultParagraphFont" style:family="text">
      <style:text-properties style:font-size-complex="12pt"/>
    </style:style>
    <style:style style:name="T9367" style:parent-style-name="DefaultParagraphFont" style:family="text">
      <style:text-properties style:font-size-complex="12pt"/>
    </style:style>
    <style:style style:name="T9368" style:parent-style-name="DefaultParagraphFont" style:family="text">
      <style:text-properties style:font-size-complex="12pt"/>
    </style:style>
    <style:style style:name="T9369" style:parent-style-name="DefaultParagraphFont" style:family="text">
      <style:text-properties style:font-size-complex="12pt"/>
    </style:style>
    <style:style style:name="T9370" style:parent-style-name="DefaultParagraphFont" style:family="text">
      <style:text-properties style:font-size-complex="12pt"/>
    </style:style>
    <style:style style:name="T9371" style:parent-style-name="DefaultParagraphFont" style:family="text">
      <style:text-properties style:font-size-complex="12pt"/>
    </style:style>
    <style:style style:name="T9372" style:parent-style-name="DefaultParagraphFont" style:family="text">
      <style:text-properties style:font-size-complex="12pt"/>
    </style:style>
    <style:style style:name="T9373" style:parent-style-name="DefaultParagraphFont" style:family="text">
      <style:text-properties style:font-size-complex="12pt"/>
    </style:style>
    <style:style style:name="T9374" style:parent-style-name="DefaultParagraphFont" style:family="text">
      <style:text-properties style:font-size-complex="12pt"/>
    </style:style>
    <style:style style:name="T9375" style:parent-style-name="DefaultParagraphFont" style:family="text">
      <style:text-properties style:font-size-complex="12pt"/>
    </style:style>
    <style:style style:name="T93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77" style:parent-style-name="DefaultParagraphFont" style:family="text">
      <style:text-properties style:font-size-complex="12pt"/>
    </style:style>
    <style:style style:name="T9378" style:parent-style-name="DefaultParagraphFont" style:family="text">
      <style:text-properties fo:font-size="10pt" style:font-size-asian="10pt" style:font-size-complex="12pt"/>
    </style:style>
    <style:style style:name="T93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80" style:parent-style-name="DefaultParagraphFont" style:family="text">
      <style:text-properties fo:font-size="10pt" style:font-size-asian="10pt" style:font-size-complex="12pt"/>
    </style:style>
    <style:style style:name="T9381" style:parent-style-name="DefaultParagraphFont" style:family="text">
      <style:text-properties style:font-size-complex="12pt"/>
    </style:style>
    <style:style style:name="T9382" style:parent-style-name="DefaultParagraphFont" style:family="text">
      <style:text-properties style:font-size-complex="12pt"/>
    </style:style>
    <style:style style:name="T9383" style:parent-style-name="DefaultParagraphFont" style:family="text">
      <style:text-properties style:font-size-complex="12pt"/>
    </style:style>
    <style:style style:name="T93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85" style:parent-style-name="DefaultParagraphFont" style:family="text">
      <style:text-properties style:font-size-complex="12pt"/>
    </style:style>
    <style:style style:name="T9386" style:parent-style-name="DefaultParagraphFont" style:family="text">
      <style:text-properties style:font-size-complex="12pt"/>
    </style:style>
    <style:style style:name="T9387" style:parent-style-name="DefaultParagraphFont" style:family="text">
      <style:text-properties style:font-size-complex="12pt"/>
    </style:style>
    <style:style style:name="T93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89" style:parent-style-name="DefaultParagraphFont" style:family="text">
      <style:text-properties style:font-size-complex="12pt"/>
    </style:style>
    <style:style style:name="T9390" style:parent-style-name="DefaultParagraphFont" style:family="text">
      <style:text-properties fo:font-size="10pt" style:font-size-asian="10pt" style:font-size-complex="12pt"/>
    </style:style>
    <style:style style:name="T93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92" style:parent-style-name="DefaultParagraphFont" style:family="text">
      <style:text-properties fo:font-size="10pt" style:font-size-asian="10pt" style:font-size-complex="12pt"/>
    </style:style>
    <style:style style:name="T9393" style:parent-style-name="DefaultParagraphFont" style:family="text">
      <style:text-properties style:font-size-complex="12pt"/>
    </style:style>
    <style:style style:name="T9394" style:parent-style-name="DefaultParagraphFont" style:family="text">
      <style:text-properties style:font-size-complex="12pt"/>
    </style:style>
    <style:style style:name="T9395" style:parent-style-name="DefaultParagraphFont" style:family="text">
      <style:text-properties style:font-size-complex="12pt"/>
    </style:style>
    <style:style style:name="T93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97" style:parent-style-name="DefaultParagraphFont" style:family="text">
      <style:text-properties style:font-size-complex="12pt"/>
    </style:style>
    <style:style style:name="T9398" style:parent-style-name="DefaultParagraphFont" style:family="text">
      <style:text-properties style:font-size-complex="12pt"/>
    </style:style>
    <style:style style:name="T9399" style:parent-style-name="DefaultParagraphFont" style:family="text">
      <style:text-properties style:font-size-complex="12pt"/>
    </style:style>
    <style:style style:name="T9400" style:parent-style-name="DefaultParagraphFont" style:family="text">
      <style:text-properties style:font-size-complex="12pt"/>
    </style:style>
    <style:style style:name="T9401" style:parent-style-name="DefaultParagraphFont" style:family="text">
      <style:text-properties style:font-size-complex="12pt"/>
    </style:style>
    <style:style style:name="T9402" style:parent-style-name="DefaultParagraphFont" style:family="text">
      <style:text-properties style:font-size-complex="12pt"/>
    </style:style>
    <style:style style:name="T9403" style:parent-style-name="DefaultParagraphFont" style:family="text">
      <style:text-properties style:font-size-complex="12pt"/>
    </style:style>
    <style:style style:name="T9404" style:parent-style-name="DefaultParagraphFont" style:family="text">
      <style:text-properties style:font-size-complex="12pt"/>
    </style:style>
    <style:style style:name="T9405" style:parent-style-name="DefaultParagraphFont" style:family="text">
      <style:text-properties style:font-size-complex="12pt"/>
    </style:style>
    <style:style style:name="T9406" style:parent-style-name="DefaultParagraphFont" style:family="text">
      <style:text-properties style:font-size-complex="12pt"/>
    </style:style>
    <style:style style:name="T9407" style:parent-style-name="DefaultParagraphFont" style:family="text">
      <style:text-properties style:font-size-complex="12pt"/>
    </style:style>
    <style:style style:name="P9408" style:parent-style-name="Roman" style:family="paragraph">
      <style:text-properties style:font-size-complex="12pt"/>
    </style:style>
    <style:style style:name="P9409" style:parent-style-name="Roman" style:family="paragraph">
      <style:text-properties style:font-size-complex="12pt"/>
    </style:style>
    <style:style style:name="P9410" style:parent-style-name="Laikas" style:family="paragraph">
      <style:paragraph-properties fo:keep-together="always"/>
    </style:style>
    <style:style style:name="P9411" style:parent-style-name="Roman12" style:family="paragraph">
      <style:paragraph-properties fo:keep-with-next="always" fo:keep-together="always"/>
    </style:style>
    <style:style style:name="P9412" style:parent-style-name="Roman" style:family="paragraph">
      <style:paragraph-properties fo:keep-with-next="always" fo:keep-together="always"/>
      <style:text-properties style:font-size-complex="12pt"/>
    </style:style>
    <style:style style:name="P9413" style:parent-style-name="Roman" style:family="paragraph">
      <style:paragraph-properties fo:keep-with-next="always" fo:keep-together="always"/>
      <style:text-properties style:font-size-complex="12pt"/>
    </style:style>
    <style:style style:name="T94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15" style:parent-style-name="DefaultParagraphFont" style:family="text">
      <style:text-properties style:font-size-complex="12pt"/>
    </style:style>
    <style:style style:name="T9416" style:parent-style-name="DefaultParagraphFont" style:family="text">
      <style:text-properties fo:font-size="10pt" style:font-size-asian="10pt" style:font-size-complex="12pt"/>
    </style:style>
    <style:style style:name="T94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418" style:parent-style-name="DefaultParagraphFont" style:family="text">
      <style:text-properties fo:font-size="10pt" style:font-size-asian="10pt" style:font-size-complex="12pt"/>
    </style:style>
    <style:style style:name="T9419" style:parent-style-name="DefaultParagraphFont" style:family="text">
      <style:text-properties style:font-size-complex="12pt"/>
    </style:style>
    <style:style style:name="T9420" style:parent-style-name="DefaultParagraphFont" style:family="text">
      <style:text-properties style:font-size-complex="12pt"/>
    </style:style>
    <style:style style:name="T9421" style:parent-style-name="DefaultParagraphFont" style:family="text">
      <style:text-properties style:font-size-complex="12pt"/>
    </style:style>
    <style:style style:name="T9422" style:parent-style-name="DefaultParagraphFont" style:family="text">
      <style:text-properties style:font-size-complex="12pt"/>
    </style:style>
    <style:style style:name="T9423" style:parent-style-name="DefaultParagraphFont" style:family="text">
      <style:text-properties style:font-size-complex="12pt"/>
    </style:style>
    <style:style style:name="T9424" style:parent-style-name="DefaultParagraphFont" style:family="text">
      <style:text-properties style:font-size-complex="12pt"/>
    </style:style>
    <style:style style:name="T9425" style:parent-style-name="DefaultParagraphFont" style:family="text">
      <style:text-properties style:font-size-complex="12pt"/>
    </style:style>
    <style:style style:name="T9426" style:parent-style-name="DefaultParagraphFont" style:family="text">
      <style:text-properties style:font-size-complex="12pt"/>
    </style:style>
    <style:style style:name="T9427" style:parent-style-name="DefaultParagraphFont" style:family="text">
      <style:text-properties style:font-size-complex="12pt"/>
    </style:style>
    <style:style style:name="T9428" style:parent-style-name="DefaultParagraphFont" style:family="text">
      <style:text-properties style:font-size-complex="12pt"/>
    </style:style>
    <style:style style:name="T9429" style:parent-style-name="DefaultParagraphFont" style:family="text">
      <style:text-properties style:font-size-complex="12pt"/>
    </style:style>
    <style:style style:name="T9430" style:parent-style-name="DefaultParagraphFont" style:family="text">
      <style:text-properties style:font-size-complex="12pt"/>
    </style:style>
    <style:style style:name="T9431" style:parent-style-name="DefaultParagraphFont" style:family="text">
      <style:text-properties style:font-size-complex="12pt"/>
    </style:style>
    <style:style style:name="T9432" style:parent-style-name="DefaultParagraphFont" style:family="text">
      <style:text-properties style:font-size-complex="12pt"/>
    </style:style>
    <style:style style:name="T9433" style:parent-style-name="DefaultParagraphFont" style:family="text">
      <style:text-properties style:font-size-complex="12pt"/>
    </style:style>
    <style:style style:name="T9434" style:parent-style-name="DefaultParagraphFont" style:family="text">
      <style:text-properties style:font-size-complex="12pt"/>
    </style:style>
    <style:style style:name="T9435" style:parent-style-name="DefaultParagraphFont" style:family="text">
      <style:text-properties style:font-size-complex="12pt"/>
    </style:style>
    <style:style style:name="T9436" style:parent-style-name="DefaultParagraphFont" style:family="text">
      <style:text-properties style:font-size-complex="12pt"/>
    </style:style>
    <style:style style:name="T9437" style:parent-style-name="DefaultParagraphFont" style:family="text">
      <style:text-properties style:font-size-complex="12pt"/>
    </style:style>
    <style:style style:name="T9438" style:parent-style-name="DefaultParagraphFont" style:family="text">
      <style:text-properties style:font-size-complex="12pt"/>
    </style:style>
    <style:style style:name="T9439" style:parent-style-name="DefaultParagraphFont" style:family="text">
      <style:text-properties style:font-size-complex="12pt"/>
    </style:style>
    <style:style style:name="T9440" style:parent-style-name="DefaultParagraphFont" style:family="text">
      <style:text-properties style:font-size-complex="12pt"/>
    </style:style>
    <style:style style:name="T9441" style:parent-style-name="DefaultParagraphFont" style:family="text">
      <style:text-properties style:font-size-complex="12pt"/>
    </style:style>
    <style:style style:name="T9442" style:parent-style-name="DefaultParagraphFont" style:family="text">
      <style:text-properties style:font-size-complex="12pt"/>
    </style:style>
    <style:style style:name="T9443" style:parent-style-name="DefaultParagraphFont" style:family="text">
      <style:text-properties style:font-size-complex="12pt"/>
    </style:style>
    <style:style style:name="T9444" style:parent-style-name="DefaultParagraphFont" style:family="text">
      <style:text-properties style:font-size-complex="12pt"/>
    </style:style>
    <style:style style:name="T9445" style:parent-style-name="DefaultParagraphFont" style:family="text">
      <style:text-properties style:font-size-complex="12pt"/>
    </style:style>
    <style:style style:name="T9446" style:parent-style-name="DefaultParagraphFont" style:family="text">
      <style:text-properties style:font-size-complex="12pt"/>
    </style:style>
    <style:style style:name="T9447" style:parent-style-name="DefaultParagraphFont" style:family="text">
      <style:text-properties style:font-size-complex="12pt"/>
    </style:style>
    <style:style style:name="T9448" style:parent-style-name="DefaultParagraphFont" style:family="text">
      <style:text-properties style:font-size-complex="12pt"/>
    </style:style>
    <style:style style:name="T9449" style:parent-style-name="DefaultParagraphFont" style:family="text">
      <style:text-properties style:font-size-complex="12pt"/>
    </style:style>
    <style:style style:name="T9450" style:parent-style-name="DefaultParagraphFont" style:family="text">
      <style:text-properties style:font-size-complex="12pt"/>
    </style:style>
    <style:style style:name="T9451" style:parent-style-name="DefaultParagraphFont" style:family="text">
      <style:text-properties style:font-size-complex="12pt"/>
    </style:style>
    <style:style style:name="T9452" style:parent-style-name="DefaultParagraphFont" style:family="text">
      <style:text-properties style:font-size-complex="12pt"/>
    </style:style>
    <style:style style:name="T9453" style:parent-style-name="DefaultParagraphFont" style:family="text">
      <style:text-properties style:font-size-complex="12pt"/>
    </style:style>
    <style:style style:name="T9454" style:parent-style-name="DefaultParagraphFont" style:family="text">
      <style:text-properties style:font-size-complex="12pt"/>
    </style:style>
    <style:style style:name="T9455" style:parent-style-name="DefaultParagraphFont" style:family="text">
      <style:text-properties style:font-size-complex="12pt"/>
    </style:style>
    <style:style style:name="T9456" style:parent-style-name="DefaultParagraphFont" style:family="text">
      <style:text-properties style:font-size-complex="12pt"/>
    </style:style>
    <style:style style:name="T9457" style:parent-style-name="DefaultParagraphFont" style:family="text">
      <style:text-properties style:font-size-complex="12pt"/>
    </style:style>
    <style:style style:name="T9458" style:parent-style-name="DefaultParagraphFont" style:family="text">
      <style:text-properties style:font-size-complex="12pt"/>
    </style:style>
    <style:style style:name="T9459" style:parent-style-name="DefaultParagraphFont" style:family="text">
      <style:text-properties style:font-size-complex="12pt"/>
    </style:style>
    <style:style style:name="T9460" style:parent-style-name="DefaultParagraphFont" style:family="text">
      <style:text-properties style:font-size-complex="12pt"/>
    </style:style>
    <style:style style:name="T9461" style:parent-style-name="DefaultParagraphFont" style:family="text">
      <style:text-properties style:font-size-complex="12pt"/>
    </style:style>
    <style:style style:name="T9462" style:parent-style-name="DefaultParagraphFont" style:family="text">
      <style:text-properties style:font-size-complex="12pt"/>
    </style:style>
    <style:style style:name="T9463" style:parent-style-name="DefaultParagraphFont" style:family="text">
      <style:text-properties style:font-size-complex="12pt"/>
    </style:style>
    <style:style style:name="T9464" style:parent-style-name="DefaultParagraphFont" style:family="text">
      <style:text-properties style:font-size-complex="12pt"/>
    </style:style>
    <style:style style:name="T9465" style:parent-style-name="DefaultParagraphFont" style:family="text">
      <style:text-properties style:font-size-complex="12pt"/>
    </style:style>
    <style:style style:name="T9466" style:parent-style-name="DefaultParagraphFont" style:family="text">
      <style:text-properties style:font-size-complex="12pt"/>
    </style:style>
    <style:style style:name="T9467" style:parent-style-name="DefaultParagraphFont" style:family="text">
      <style:text-properties style:font-size-complex="12pt"/>
    </style:style>
    <style:style style:name="T9468" style:parent-style-name="DefaultParagraphFont" style:family="text">
      <style:text-properties style:font-size-complex="12pt"/>
    </style:style>
    <style:style style:name="T9469" style:parent-style-name="DefaultParagraphFont" style:family="text">
      <style:text-properties style:font-size-complex="12pt"/>
    </style:style>
    <style:style style:name="T9470" style:parent-style-name="DefaultParagraphFont" style:family="text">
      <style:text-properties style:font-size-complex="12pt"/>
    </style:style>
    <style:style style:name="T9471" style:parent-style-name="DefaultParagraphFont" style:family="text">
      <style:text-properties style:font-size-complex="12pt"/>
    </style:style>
    <style:style style:name="T9472" style:parent-style-name="DefaultParagraphFont" style:family="text">
      <style:text-properties style:font-size-complex="12pt"/>
    </style:style>
    <style:style style:name="T9473" style:parent-style-name="DefaultParagraphFont" style:family="text">
      <style:text-properties style:font-size-complex="12pt"/>
    </style:style>
    <style:style style:name="T9474" style:parent-style-name="DefaultParagraphFont" style:family="text">
      <style:text-properties style:font-size-complex="12pt"/>
    </style:style>
    <style:style style:name="T9475" style:parent-style-name="DefaultParagraphFont" style:family="text">
      <style:text-properties style:font-size-complex="12pt"/>
    </style:style>
    <style:style style:name="T9476" style:parent-style-name="DefaultParagraphFont" style:family="text">
      <style:text-properties style:font-size-complex="12pt"/>
    </style:style>
    <style:style style:name="T9477" style:parent-style-name="DefaultParagraphFont" style:family="text">
      <style:text-properties style:font-size-complex="12pt"/>
    </style:style>
    <style:style style:name="T9478" style:parent-style-name="DefaultParagraphFont" style:family="text">
      <style:text-properties style:font-size-complex="12pt"/>
    </style:style>
    <style:style style:name="T9479" style:parent-style-name="DefaultParagraphFont" style:family="text">
      <style:text-properties style:font-size-complex="12pt"/>
    </style:style>
    <style:style style:name="T9480" style:parent-style-name="DefaultParagraphFont" style:family="text">
      <style:text-properties style:font-size-complex="12pt"/>
    </style:style>
    <style:style style:name="T9481" style:parent-style-name="DefaultParagraphFont" style:family="text">
      <style:text-properties style:font-size-complex="12pt"/>
    </style:style>
    <style:style style:name="T9482" style:parent-style-name="DefaultParagraphFont" style:family="text">
      <style:text-properties style:font-size-complex="12pt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style:font-size-complex="12pt"/>
    </style:style>
    <style:style style:name="T9485" style:parent-style-name="DefaultParagraphFont" style:family="text">
      <style:text-properties style:font-size-complex="12pt"/>
    </style:style>
    <style:style style:name="T9486" style:parent-style-name="DefaultParagraphFont" style:family="text">
      <style:text-properties style:font-size-complex="12pt"/>
    </style:style>
    <style:style style:name="T9487" style:parent-style-name="DefaultParagraphFont" style:family="text">
      <style:text-properties style:font-size-complex="12pt"/>
    </style:style>
    <style:style style:name="T9488" style:parent-style-name="DefaultParagraphFont" style:family="text">
      <style:text-properties style:font-size-complex="12pt"/>
    </style:style>
    <style:style style:name="T9489" style:parent-style-name="DefaultParagraphFont" style:family="text">
      <style:text-properties style:font-size-complex="12pt"/>
    </style:style>
    <style:style style:name="T9490" style:parent-style-name="DefaultParagraphFont" style:family="text">
      <style:text-properties style:font-size-complex="12pt"/>
    </style:style>
    <style:style style:name="T9491" style:parent-style-name="DefaultParagraphFont" style:family="text">
      <style:text-properties style:font-size-complex="12pt"/>
    </style:style>
    <style:style style:name="T9492" style:parent-style-name="DefaultParagraphFont" style:family="text">
      <style:text-properties style:font-size-complex="12pt"/>
    </style:style>
    <style:style style:name="T9493" style:parent-style-name="DefaultParagraphFont" style:family="text">
      <style:text-properties style:font-size-complex="12pt"/>
    </style:style>
    <style:style style:name="T9494" style:parent-style-name="DefaultParagraphFont" style:family="text">
      <style:text-properties style:font-size-complex="12pt"/>
    </style:style>
    <style:style style:name="T9495" style:parent-style-name="DefaultParagraphFont" style:family="text">
      <style:text-properties style:font-size-complex="12pt"/>
    </style:style>
    <style:style style:name="T9496" style:parent-style-name="DefaultParagraphFont" style:family="text">
      <style:text-properties style:font-size-complex="12pt"/>
    </style:style>
    <style:style style:name="T9497" style:parent-style-name="DefaultParagraphFont" style:family="text">
      <style:text-properties style:font-size-complex="12pt"/>
    </style:style>
    <style:style style:name="T9498" style:parent-style-name="DefaultParagraphFont" style:family="text">
      <style:text-properties style:font-size-complex="12pt"/>
    </style:style>
    <style:style style:name="T9499" style:parent-style-name="DefaultParagraphFont" style:family="text">
      <style:text-properties style:font-size-complex="12pt"/>
    </style:style>
    <style:style style:name="T9500" style:parent-style-name="DefaultParagraphFont" style:family="text">
      <style:text-properties style:font-size-complex="12pt"/>
    </style:style>
    <style:style style:name="T9501" style:parent-style-name="DefaultParagraphFont" style:family="text">
      <style:text-properties style:font-size-complex="12pt"/>
    </style:style>
    <style:style style:name="T9502" style:parent-style-name="DefaultParagraphFont" style:family="text">
      <style:text-properties style:font-size-complex="12pt"/>
    </style:style>
    <style:style style:name="T9503" style:parent-style-name="DefaultParagraphFont" style:family="text">
      <style:text-properties style:font-size-complex="12pt"/>
    </style:style>
    <style:style style:name="T9504" style:parent-style-name="DefaultParagraphFont" style:family="text">
      <style:text-properties style:font-size-complex="12pt"/>
    </style:style>
    <style:style style:name="T9505" style:parent-style-name="DefaultParagraphFont" style:family="text">
      <style:text-properties style:font-size-complex="12pt"/>
    </style:style>
    <style:style style:name="T9506" style:parent-style-name="DefaultParagraphFont" style:family="text">
      <style:text-properties style:font-size-complex="12pt"/>
    </style:style>
    <style:style style:name="T9507" style:parent-style-name="DefaultParagraphFont" style:family="text">
      <style:text-properties style:font-size-complex="12pt"/>
    </style:style>
    <style:style style:name="T9508" style:parent-style-name="DefaultParagraphFont" style:family="text">
      <style:text-properties style:font-size-complex="12pt"/>
    </style:style>
    <style:style style:name="T9509" style:parent-style-name="DefaultParagraphFont" style:family="text">
      <style:text-properties style:font-size-complex="12pt"/>
    </style:style>
    <style:style style:name="T9510" style:parent-style-name="DefaultParagraphFont" style:family="text">
      <style:text-properties style:font-size-complex="12pt"/>
    </style:style>
    <style:style style:name="T9511" style:parent-style-name="DefaultParagraphFont" style:family="text">
      <style:text-properties style:font-size-complex="12pt"/>
    </style:style>
    <style:style style:name="T9512" style:parent-style-name="DefaultParagraphFont" style:family="text">
      <style:text-properties style:font-size-complex="12pt"/>
    </style:style>
    <style:style style:name="T9513" style:parent-style-name="DefaultParagraphFont" style:family="text">
      <style:text-properties style:font-size-complex="12pt"/>
    </style:style>
    <style:style style:name="T9514" style:parent-style-name="DefaultParagraphFont" style:family="text">
      <style:text-properties style:font-size-complex="12pt"/>
    </style:style>
    <style:style style:name="T9515" style:parent-style-name="DefaultParagraphFont" style:family="text">
      <style:text-properties style:font-size-complex="12pt"/>
    </style:style>
    <style:style style:name="T9516" style:parent-style-name="DefaultParagraphFont" style:family="text">
      <style:text-properties style:font-size-complex="12pt"/>
    </style:style>
    <style:style style:name="T9517" style:parent-style-name="DefaultParagraphFont" style:family="text">
      <style:text-properties style:font-size-complex="12pt"/>
    </style:style>
    <style:style style:name="T9518" style:parent-style-name="DefaultParagraphFont" style:family="text">
      <style:text-properties style:font-size-complex="12pt"/>
    </style:style>
    <style:style style:name="T9519" style:parent-style-name="DefaultParagraphFont" style:family="text">
      <style:text-properties style:font-size-complex="12pt"/>
    </style:style>
    <style:style style:name="T9520" style:parent-style-name="DefaultParagraphFont" style:family="text">
      <style:text-properties style:font-size-complex="12pt"/>
    </style:style>
    <style:style style:name="T9521" style:parent-style-name="DefaultParagraphFont" style:family="text">
      <style:text-properties style:font-size-complex="12pt"/>
    </style:style>
    <style:style style:name="T9522" style:parent-style-name="DefaultParagraphFont" style:family="text">
      <style:text-properties style:font-size-complex="12pt"/>
    </style:style>
    <style:style style:name="T9523" style:parent-style-name="DefaultParagraphFont" style:family="text">
      <style:text-properties style:font-size-complex="12pt"/>
    </style:style>
    <style:style style:name="T9524" style:parent-style-name="DefaultParagraphFont" style:family="text">
      <style:text-properties style:font-size-complex="12pt"/>
    </style:style>
    <style:style style:name="T9525" style:parent-style-name="DefaultParagraphFont" style:family="text">
      <style:text-properties style:font-size-complex="12pt"/>
    </style:style>
    <style:style style:name="T9526" style:parent-style-name="DefaultParagraphFont" style:family="text">
      <style:text-properties style:font-size-complex="12pt"/>
    </style:style>
    <style:style style:name="T9527" style:parent-style-name="DefaultParagraphFont" style:family="text">
      <style:text-properties style:font-size-complex="12pt"/>
    </style:style>
    <style:style style:name="T9528" style:parent-style-name="DefaultParagraphFont" style:family="text">
      <style:text-properties style:font-size-complex="12pt"/>
    </style:style>
    <style:style style:name="T9529" style:parent-style-name="DefaultParagraphFont" style:family="text">
      <style:text-properties style:font-size-complex="12pt"/>
    </style:style>
    <style:style style:name="T9530" style:parent-style-name="DefaultParagraphFont" style:family="text">
      <style:text-properties style:font-size-complex="12pt"/>
    </style:style>
    <style:style style:name="T9531" style:parent-style-name="DefaultParagraphFont" style:family="text">
      <style:text-properties style:font-size-complex="12pt"/>
    </style:style>
    <style:style style:name="T9532" style:parent-style-name="DefaultParagraphFont" style:family="text">
      <style:text-properties style:font-size-complex="12pt"/>
    </style:style>
    <style:style style:name="T9533" style:parent-style-name="DefaultParagraphFont" style:family="text">
      <style:text-properties style:font-size-complex="12pt"/>
    </style:style>
    <style:style style:name="T9534" style:parent-style-name="DefaultParagraphFont" style:family="text">
      <style:text-properties style:font-size-complex="12pt"/>
    </style:style>
    <style:style style:name="T9535" style:parent-style-name="DefaultParagraphFont" style:family="text">
      <style:text-properties style:font-size-complex="12pt"/>
    </style:style>
    <style:style style:name="T9536" style:parent-style-name="DefaultParagraphFont" style:family="text">
      <style:text-properties style:font-size-complex="12pt"/>
    </style:style>
    <style:style style:name="T9537" style:parent-style-name="DefaultParagraphFont" style:family="text">
      <style:text-properties style:font-size-complex="12pt"/>
    </style:style>
    <style:style style:name="T9538" style:parent-style-name="DefaultParagraphFont" style:family="text">
      <style:text-properties style:font-size-complex="12pt"/>
    </style:style>
    <style:style style:name="T9539" style:parent-style-name="DefaultParagraphFont" style:family="text">
      <style:text-properties style:font-size-complex="12pt"/>
    </style:style>
    <style:style style:name="T9540" style:parent-style-name="DefaultParagraphFont" style:family="text">
      <style:text-properties style:font-size-complex="12pt"/>
    </style:style>
    <style:style style:name="T9541" style:parent-style-name="DefaultParagraphFont" style:family="text">
      <style:text-properties style:font-size-complex="12pt"/>
    </style:style>
    <style:style style:name="T9542" style:parent-style-name="DefaultParagraphFont" style:family="text">
      <style:text-properties style:font-size-complex="12pt"/>
    </style:style>
    <style:style style:name="T9543" style:parent-style-name="DefaultParagraphFont" style:family="text">
      <style:text-properties style:font-size-complex="12pt"/>
    </style:style>
    <style:style style:name="T9544" style:parent-style-name="DefaultParagraphFont" style:family="text">
      <style:text-properties style:font-size-complex="12pt"/>
    </style:style>
    <style:style style:name="T9545" style:parent-style-name="DefaultParagraphFont" style:family="text">
      <style:text-properties style:font-size-complex="12pt"/>
    </style:style>
    <style:style style:name="T9546" style:parent-style-name="DefaultParagraphFont" style:family="text">
      <style:text-properties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style:font-size-complex="12pt"/>
    </style:style>
    <style:style style:name="T9551" style:parent-style-name="DefaultParagraphFont" style:family="text">
      <style:text-properties style:font-size-complex="12pt"/>
    </style:style>
    <style:style style:name="T9552" style:parent-style-name="DefaultParagraphFont" style:family="text">
      <style:text-properties style:font-size-complex="12pt"/>
    </style:style>
    <style:style style:name="T9553" style:parent-style-name="DefaultParagraphFont" style:family="text">
      <style:text-properties style:font-size-complex="12pt"/>
    </style:style>
    <style:style style:name="T9554" style:parent-style-name="DefaultParagraphFont" style:family="text">
      <style:text-properties style:font-size-complex="12pt"/>
    </style:style>
    <style:style style:name="T9555" style:parent-style-name="DefaultParagraphFont" style:family="text">
      <style:text-properties style:font-size-complex="12pt"/>
    </style:style>
    <style:style style:name="T9556" style:parent-style-name="DefaultParagraphFont" style:family="text">
      <style:text-properties style:font-size-complex="12pt"/>
    </style:style>
    <style:style style:name="T9557" style:parent-style-name="DefaultParagraphFont" style:family="text">
      <style:text-properties style:font-size-complex="12pt"/>
    </style:style>
    <style:style style:name="T9558" style:parent-style-name="DefaultParagraphFont" style:family="text">
      <style:text-properties style:font-size-complex="12pt"/>
    </style:style>
    <style:style style:name="T9559" style:parent-style-name="DefaultParagraphFont" style:family="text">
      <style:text-properties style:font-size-complex="12pt"/>
    </style:style>
    <style:style style:name="T9560" style:parent-style-name="DefaultParagraphFont" style:family="text">
      <style:text-properties style:font-size-complex="12pt"/>
    </style:style>
    <style:style style:name="T9561" style:parent-style-name="DefaultParagraphFont" style:family="text">
      <style:text-properties style:font-size-complex="12pt"/>
    </style:style>
    <style:style style:name="P9562" style:parent-style-name="Roman" style:family="paragraph">
      <style:text-properties style:font-size-complex="12pt"/>
    </style:style>
    <style:style style:name="P9563" style:parent-style-name="Roman" style:family="paragraph">
      <style:text-properties style:font-size-complex="12pt"/>
    </style:style>
    <style:style style:name="P9564" style:parent-style-name="Roman" style:family="paragraph">
      <style:text-properties style:font-size-complex="12pt"/>
    </style:style>
    <style:style style:name="T9565" style:parent-style-name="DefaultParagraphFont" style:family="text">
      <style:text-properties style:font-size-complex="12pt"/>
    </style:style>
    <style:style style:name="T9566" style:parent-style-name="DefaultParagraphFont" style:family="text">
      <style:text-properties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style:font-size-complex="12pt"/>
    </style:style>
    <style:style style:name="T9569" style:parent-style-name="DefaultParagraphFont" style:family="text">
      <style:text-properties style:font-size-complex="12pt"/>
    </style:style>
    <style:style style:name="T9570" style:parent-style-name="DefaultParagraphFont" style:family="text">
      <style:text-properties style:font-size-complex="12pt"/>
    </style:style>
    <style:style style:name="T9571" style:parent-style-name="DefaultParagraphFont" style:family="text">
      <style:text-properties style:font-size-complex="12pt"/>
    </style:style>
    <style:style style:name="T9572" style:parent-style-name="DefaultParagraphFont" style:family="text">
      <style:text-properties style:font-size-complex="12pt"/>
    </style:style>
    <style:style style:name="T9573" style:parent-style-name="DefaultParagraphFont" style:family="text">
      <style:text-properties style:font-size-complex="12pt"/>
    </style:style>
    <style:style style:name="T9574" style:parent-style-name="DefaultParagraphFont" style:family="text">
      <style:text-properties style:font-size-complex="12pt"/>
    </style:style>
    <style:style style:name="T9575" style:parent-style-name="DefaultParagraphFont" style:family="text">
      <style:text-properties style:font-size-complex="12pt"/>
    </style:style>
    <style:style style:name="T9576" style:parent-style-name="DefaultParagraphFont" style:family="text">
      <style:text-properties style:font-size-complex="12pt"/>
    </style:style>
    <style:style style:name="T9577" style:parent-style-name="DefaultParagraphFont" style:family="text">
      <style:text-properties style:font-size-complex="12pt"/>
    </style:style>
    <style:style style:name="T9578" style:parent-style-name="DefaultParagraphFont" style:family="text">
      <style:text-properties style:font-size-complex="12pt"/>
    </style:style>
    <style:style style:name="T9579" style:parent-style-name="DefaultParagraphFont" style:family="text">
      <style:text-properties style:font-size-complex="12pt"/>
    </style:style>
    <style:style style:name="T9580" style:parent-style-name="DefaultParagraphFont" style:family="text">
      <style:text-properties style:font-size-complex="12pt"/>
    </style:style>
    <style:style style:name="T9581" style:parent-style-name="DefaultParagraphFont" style:family="text">
      <style:text-properties style:font-size-complex="12pt"/>
    </style:style>
    <style:style style:name="T9582" style:parent-style-name="DefaultParagraphFont" style:family="text">
      <style:text-properties style:font-size-complex="12pt"/>
    </style:style>
    <style:style style:name="T9583" style:parent-style-name="DefaultParagraphFont" style:family="text">
      <style:text-properties style:font-size-complex="12pt"/>
    </style:style>
    <style:style style:name="T9584" style:parent-style-name="DefaultParagraphFont" style:family="text">
      <style:text-properties style:font-size-complex="12pt"/>
    </style:style>
    <style:style style:name="T9585" style:parent-style-name="DefaultParagraphFont" style:family="text">
      <style:text-properties style:font-size-complex="12pt"/>
    </style:style>
    <style:style style:name="T9586" style:parent-style-name="DefaultParagraphFont" style:family="text">
      <style:text-properties style:font-size-complex="12pt"/>
    </style:style>
    <style:style style:name="T9587" style:parent-style-name="DefaultParagraphFont" style:family="text">
      <style:text-properties style:font-size-complex="12pt"/>
    </style:style>
    <style:style style:name="T9588" style:parent-style-name="DefaultParagraphFont" style:family="text">
      <style:text-properties style:font-size-complex="12pt"/>
    </style:style>
    <style:style style:name="T9589" style:parent-style-name="DefaultParagraphFont" style:family="text">
      <style:text-properties style:font-size-complex="12pt"/>
    </style:style>
    <style:style style:name="T9590" style:parent-style-name="DefaultParagraphFont" style:family="text">
      <style:text-properties style:font-size-complex="12pt"/>
    </style:style>
    <style:style style:name="T9591" style:parent-style-name="DefaultParagraphFont" style:family="text">
      <style:text-properties style:font-size-complex="12pt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style:font-size-complex="12pt"/>
    </style:style>
    <style:style style:name="T9598" style:parent-style-name="DefaultParagraphFont" style:family="text">
      <style:text-properties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style:font-size-complex="12pt"/>
    </style:style>
    <style:style style:name="T9601" style:parent-style-name="DefaultParagraphFont" style:family="text">
      <style:text-properties style:font-size-complex="12pt"/>
    </style:style>
    <style:style style:name="T9602" style:parent-style-name="DefaultParagraphFont" style:family="text">
      <style:text-properties style:font-size-complex="12pt"/>
    </style:style>
    <style:style style:name="T9603" style:parent-style-name="DefaultParagraphFont" style:family="text">
      <style:text-properties style:font-size-complex="12pt"/>
    </style:style>
    <style:style style:name="T9604" style:parent-style-name="DefaultParagraphFont" style:family="text">
      <style:text-properties style:font-size-complex="12pt"/>
    </style:style>
    <style:style style:name="T9605" style:parent-style-name="DefaultParagraphFont" style:family="text">
      <style:text-properties style:font-size-complex="12pt"/>
    </style:style>
    <style:style style:name="T9606" style:parent-style-name="DefaultParagraphFont" style:family="text">
      <style:text-properties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style:font-size-complex="12pt"/>
    </style:style>
    <style:style style:name="T9612" style:parent-style-name="DefaultParagraphFont" style:family="text">
      <style:text-properties style:font-size-complex="12pt"/>
    </style:style>
    <style:style style:name="T9613" style:parent-style-name="DefaultParagraphFont" style:family="text">
      <style:text-properties style:font-size-complex="12pt"/>
    </style:style>
    <style:style style:name="T9614" style:parent-style-name="DefaultParagraphFont" style:family="text">
      <style:text-properties style:font-size-complex="12pt"/>
    </style:style>
    <style:style style:name="T9615" style:parent-style-name="DefaultParagraphFont" style:family="text">
      <style:text-properties style:font-size-complex="12pt"/>
    </style:style>
    <style:style style:name="T9616" style:parent-style-name="DefaultParagraphFont" style:family="text">
      <style:text-properties style:font-size-complex="12pt"/>
    </style:style>
    <style:style style:name="T9617" style:parent-style-name="DefaultParagraphFont" style:family="text">
      <style:text-properties style:font-size-complex="12pt"/>
    </style:style>
    <style:style style:name="T9618" style:parent-style-name="DefaultParagraphFont" style:family="text">
      <style:text-properties style:font-size-complex="12pt"/>
    </style:style>
    <style:style style:name="T9619" style:parent-style-name="DefaultParagraphFont" style:family="text">
      <style:text-properties style:font-size-complex="12pt"/>
    </style:style>
    <style:style style:name="T9620" style:parent-style-name="DefaultParagraphFont" style:family="text">
      <style:text-properties style:font-size-complex="12pt"/>
    </style:style>
    <style:style style:name="T9621" style:parent-style-name="DefaultParagraphFont" style:family="text">
      <style:text-properties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style:font-size-complex="12pt"/>
    </style:style>
    <style:style style:name="T9626" style:parent-style-name="DefaultParagraphFont" style:family="text">
      <style:text-properties style:font-size-complex="12pt"/>
    </style:style>
    <style:style style:name="T9627" style:parent-style-name="DefaultParagraphFont" style:family="text">
      <style:text-properties style:font-size-complex="12pt"/>
    </style:style>
    <style:style style:name="T9628" style:parent-style-name="DefaultParagraphFont" style:family="text">
      <style:text-properties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style:font-size-complex="12pt"/>
    </style:style>
    <style:style style:name="T9631" style:parent-style-name="DefaultParagraphFont" style:family="text">
      <style:text-properties style:font-size-complex="12pt"/>
    </style:style>
    <style:style style:name="T9632" style:parent-style-name="DefaultParagraphFont" style:family="text">
      <style:text-properties style:font-size-complex="12pt"/>
    </style:style>
    <style:style style:name="T9633" style:parent-style-name="DefaultParagraphFont" style:family="text">
      <style:text-properties style:font-size-complex="12pt"/>
    </style:style>
    <style:style style:name="T9634" style:parent-style-name="DefaultParagraphFont" style:family="text">
      <style:text-properties style:font-size-complex="12pt"/>
    </style:style>
    <style:style style:name="T9635" style:parent-style-name="DefaultParagraphFont" style:family="text">
      <style:text-properties style:font-size-complex="12pt"/>
    </style:style>
    <style:style style:name="T9636" style:parent-style-name="DefaultParagraphFont" style:family="text">
      <style:text-properties style:font-size-complex="12pt"/>
    </style:style>
    <style:style style:name="T9637" style:parent-style-name="DefaultParagraphFont" style:family="text">
      <style:text-properties style:font-size-complex="12pt"/>
    </style:style>
    <style:style style:name="T9638" style:parent-style-name="DefaultParagraphFont" style:family="text">
      <style:text-properties style:font-size-complex="12pt"/>
    </style:style>
    <style:style style:name="T9639" style:parent-style-name="DefaultParagraphFont" style:family="text">
      <style:text-properties style:font-size-complex="12pt"/>
    </style:style>
    <style:style style:name="T9640" style:parent-style-name="DefaultParagraphFont" style:family="text">
      <style:text-properties style:font-size-complex="12pt"/>
    </style:style>
    <style:style style:name="T9641" style:parent-style-name="DefaultParagraphFont" style:family="text">
      <style:text-properties style:font-size-complex="12pt"/>
    </style:style>
    <style:style style:name="T9642" style:parent-style-name="DefaultParagraphFont" style:family="text">
      <style:text-properties style:font-size-complex="12pt"/>
    </style:style>
    <style:style style:name="T9643" style:parent-style-name="DefaultParagraphFont" style:family="text">
      <style:text-properties style:font-size-complex="12pt"/>
    </style:style>
    <style:style style:name="T9644" style:parent-style-name="DefaultParagraphFont" style:family="text">
      <style:text-properties style:font-size-complex="12pt"/>
    </style:style>
    <style:style style:name="T9645" style:parent-style-name="DefaultParagraphFont" style:family="text">
      <style:text-properties style:font-size-complex="12pt"/>
    </style:style>
    <style:style style:name="T9646" style:parent-style-name="DefaultParagraphFont" style:family="text">
      <style:text-properties style:font-size-complex="12pt"/>
    </style:style>
    <style:style style:name="T9647" style:parent-style-name="DefaultParagraphFont" style:family="text">
      <style:text-properties style:font-size-complex="12pt"/>
    </style:style>
    <style:style style:name="T9648" style:parent-style-name="DefaultParagraphFont" style:family="text">
      <style:text-properties style:font-size-complex="12pt"/>
    </style:style>
    <style:style style:name="T9649" style:parent-style-name="DefaultParagraphFont" style:family="text">
      <style:text-properties style:font-size-complex="12pt"/>
    </style:style>
    <style:style style:name="T9650" style:parent-style-name="DefaultParagraphFont" style:family="text">
      <style:text-properties style:font-size-complex="12pt"/>
    </style:style>
    <style:style style:name="T9651" style:parent-style-name="DefaultParagraphFont" style:family="text">
      <style:text-properties style:font-size-complex="12pt"/>
    </style:style>
    <style:style style:name="T9652" style:parent-style-name="DefaultParagraphFont" style:family="text">
      <style:text-properties style:font-size-complex="12pt"/>
    </style:style>
    <style:style style:name="T9653" style:parent-style-name="DefaultParagraphFont" style:family="text">
      <style:text-properties style:font-size-complex="12pt"/>
    </style:style>
    <style:style style:name="T9654" style:parent-style-name="DefaultParagraphFont" style:family="text">
      <style:text-properties style:font-size-complex="12pt"/>
    </style:style>
    <style:style style:name="T9655" style:parent-style-name="DefaultParagraphFont" style:family="text">
      <style:text-properties style:font-size-complex="12pt"/>
    </style:style>
    <style:style style:name="T9656" style:parent-style-name="DefaultParagraphFont" style:family="text">
      <style:text-properties style:font-size-complex="12pt"/>
    </style:style>
    <style:style style:name="T9657" style:parent-style-name="DefaultParagraphFont" style:family="text">
      <style:text-properties style:font-size-complex="12pt"/>
    </style:style>
    <style:style style:name="T9658" style:parent-style-name="DefaultParagraphFont" style:family="text">
      <style:text-properties style:font-size-complex="12pt"/>
    </style:style>
    <style:style style:name="T9659" style:parent-style-name="DefaultParagraphFont" style:family="text">
      <style:text-properties style:font-size-complex="12pt"/>
    </style:style>
    <style:style style:name="T9660" style:parent-style-name="DefaultParagraphFont" style:family="text">
      <style:text-properties fo:letter-spacing="-0.0013in" style:font-size-complex="12pt"/>
    </style:style>
    <style:style style:name="T9661" style:parent-style-name="DefaultParagraphFont" style:family="text">
      <style:text-properties fo:letter-spacing="-0.0013in" style:font-size-complex="12pt"/>
    </style:style>
    <style:style style:name="T9662" style:parent-style-name="DefaultParagraphFont" style:family="text">
      <style:text-properties fo:letter-spacing="-0.0013in" style:font-size-complex="12pt"/>
    </style:style>
    <style:style style:name="T9663" style:parent-style-name="DefaultParagraphFont" style:family="text">
      <style:text-properties fo:letter-spacing="-0.0013in" style:font-size-complex="12pt"/>
    </style:style>
    <style:style style:name="T9664" style:parent-style-name="DefaultParagraphFont" style:family="text">
      <style:text-properties fo:letter-spacing="-0.0013in" style:font-size-complex="12pt"/>
    </style:style>
    <style:style style:name="T9665" style:parent-style-name="DefaultParagraphFont" style:family="text">
      <style:text-properties fo:letter-spacing="-0.0013in" style:font-size-complex="12pt"/>
    </style:style>
    <style:style style:name="T9666" style:parent-style-name="DefaultParagraphFont" style:family="text">
      <style:text-properties fo:letter-spacing="-0.0013in" style:font-size-complex="12pt"/>
    </style:style>
    <style:style style:name="T9667" style:parent-style-name="DefaultParagraphFont" style:family="text">
      <style:text-properties fo:letter-spacing="-0.0013in" style:font-size-complex="12pt"/>
    </style:style>
    <style:style style:name="T9668" style:parent-style-name="DefaultParagraphFont" style:family="text">
      <style:text-properties fo:letter-spacing="-0.0013in" style:font-size-complex="12pt"/>
    </style:style>
    <style:style style:name="T9669" style:parent-style-name="DefaultParagraphFont" style:family="text">
      <style:text-properties fo:letter-spacing="-0.0013in" style:font-size-complex="12pt"/>
    </style:style>
    <style:style style:name="T9670" style:parent-style-name="DefaultParagraphFont" style:family="text">
      <style:text-properties fo:letter-spacing="-0.0013in" style:font-size-complex="12pt"/>
    </style:style>
    <style:style style:name="T9671" style:parent-style-name="DefaultParagraphFont" style:family="text">
      <style:text-properties fo:letter-spacing="-0.0013in" style:font-size-complex="12pt"/>
    </style:style>
    <style:style style:name="T9672" style:parent-style-name="DefaultParagraphFont" style:family="text">
      <style:text-properties fo:letter-spacing="-0.0013in" style:font-size-complex="12pt"/>
    </style:style>
    <style:style style:name="T9673" style:parent-style-name="DefaultParagraphFont" style:family="text">
      <style:text-properties fo:letter-spacing="-0.0013in" style:font-size-complex="12pt"/>
    </style:style>
    <style:style style:name="T9674" style:parent-style-name="DefaultParagraphFont" style:family="text">
      <style:text-properties fo:letter-spacing="-0.0013in" style:font-size-complex="12pt"/>
    </style:style>
    <style:style style:name="T9675" style:parent-style-name="DefaultParagraphFont" style:family="text">
      <style:text-properties fo:letter-spacing="-0.0013in" style:font-size-complex="12pt"/>
    </style:style>
    <style:style style:name="T9676" style:parent-style-name="DefaultParagraphFont" style:family="text">
      <style:text-properties fo:letter-spacing="-0.0013in" style:font-size-complex="12pt"/>
    </style:style>
    <style:style style:name="T9677" style:parent-style-name="DefaultParagraphFont" style:family="text">
      <style:text-properties fo:letter-spacing="-0.0013in" style:font-size-complex="12pt"/>
    </style:style>
    <style:style style:name="T9678" style:parent-style-name="DefaultParagraphFont" style:family="text">
      <style:text-properties fo:letter-spacing="-0.0013in" style:font-size-complex="12pt"/>
    </style:style>
    <style:style style:name="T9679" style:parent-style-name="DefaultParagraphFont" style:family="text">
      <style:text-properties fo:letter-spacing="-0.0013in" style:font-size-complex="12pt"/>
    </style:style>
    <style:style style:name="T9680" style:parent-style-name="DefaultParagraphFont" style:family="text">
      <style:text-properties fo:letter-spacing="-0.0013in" style:font-size-complex="12pt"/>
    </style:style>
    <style:style style:name="T9681" style:parent-style-name="DefaultParagraphFont" style:family="text">
      <style:text-properties style:font-size-complex="12pt"/>
    </style:style>
    <style:style style:name="T9682" style:parent-style-name="DefaultParagraphFont" style:family="text">
      <style:text-properties style:font-size-complex="12pt"/>
    </style:style>
    <style:style style:name="T9683" style:parent-style-name="DefaultParagraphFont" style:family="text">
      <style:text-properties style:font-size-complex="12pt"/>
    </style:style>
    <style:style style:name="T9684" style:parent-style-name="DefaultParagraphFont" style:family="text">
      <style:text-properties style:font-size-complex="12pt"/>
    </style:style>
    <style:style style:name="T9685" style:parent-style-name="DefaultParagraphFont" style:family="text">
      <style:text-properties style:font-size-complex="12pt"/>
    </style:style>
    <style:style style:name="T9686" style:parent-style-name="DefaultParagraphFont" style:family="text">
      <style:text-properties style:font-size-complex="12pt"/>
    </style:style>
    <style:style style:name="T9687" style:parent-style-name="DefaultParagraphFont" style:family="text">
      <style:text-properties style:font-size-complex="12pt"/>
    </style:style>
    <style:style style:name="T9688" style:parent-style-name="DefaultParagraphFont" style:family="text">
      <style:text-properties style:font-size-complex="12pt"/>
    </style:style>
    <style:style style:name="T9689" style:parent-style-name="DefaultParagraphFont" style:family="text">
      <style:text-properties style:font-size-complex="12pt"/>
    </style:style>
    <style:style style:name="T9690" style:parent-style-name="DefaultParagraphFont" style:family="text">
      <style:text-properties style:font-size-complex="12pt"/>
    </style:style>
    <style:style style:name="T9691" style:parent-style-name="DefaultParagraphFont" style:family="text">
      <style:text-properties style:font-size-complex="12pt"/>
    </style:style>
    <style:style style:name="T9692" style:parent-style-name="DefaultParagraphFont" style:family="text">
      <style:text-properties style:font-size-complex="12pt"/>
    </style:style>
    <style:style style:name="T9693" style:parent-style-name="DefaultParagraphFont" style:family="text">
      <style:text-properties style:font-size-complex="12pt"/>
    </style:style>
    <style:style style:name="T9694" style:parent-style-name="DefaultParagraphFont" style:family="text">
      <style:text-properties style:font-size-complex="12pt"/>
    </style:style>
    <style:style style:name="T9695" style:parent-style-name="DefaultParagraphFont" style:family="text">
      <style:text-properties style:font-size-complex="12pt"/>
    </style:style>
    <style:style style:name="T9696" style:parent-style-name="DefaultParagraphFont" style:family="text">
      <style:text-properties style:font-size-complex="12pt"/>
    </style:style>
    <style:style style:name="T9697" style:parent-style-name="DefaultParagraphFont" style:family="text">
      <style:text-properties style:font-size-complex="12pt"/>
    </style:style>
    <style:style style:name="T9698" style:parent-style-name="DefaultParagraphFont" style:family="text">
      <style:text-properties style:font-size-complex="12pt"/>
    </style:style>
    <style:style style:name="T9699" style:parent-style-name="DefaultParagraphFont" style:family="text">
      <style:text-properties style:font-size-complex="12pt"/>
    </style:style>
    <style:style style:name="T9700" style:parent-style-name="DefaultParagraphFont" style:family="text">
      <style:text-properties style:font-size-complex="12pt"/>
    </style:style>
    <style:style style:name="T9701" style:parent-style-name="DefaultParagraphFont" style:family="text">
      <style:text-properties style:font-size-complex="12pt"/>
    </style:style>
    <style:style style:name="T9702" style:parent-style-name="DefaultParagraphFont" style:family="text">
      <style:text-properties style:font-size-complex="12pt"/>
    </style:style>
    <style:style style:name="T9703" style:parent-style-name="DefaultParagraphFont" style:family="text">
      <style:text-properties style:font-size-complex="12pt"/>
    </style:style>
    <style:style style:name="T9704" style:parent-style-name="DefaultParagraphFont" style:family="text">
      <style:text-properties style:font-size-complex="12pt"/>
    </style:style>
    <style:style style:name="T9705" style:parent-style-name="DefaultParagraphFont" style:family="text">
      <style:text-properties style:font-size-complex="12pt"/>
    </style:style>
    <style:style style:name="T9706" style:parent-style-name="DefaultParagraphFont" style:family="text">
      <style:text-properties style:font-size-complex="12pt"/>
    </style:style>
    <style:style style:name="T9707" style:parent-style-name="DefaultParagraphFont" style:family="text">
      <style:text-properties style:font-size-complex="12pt"/>
    </style:style>
    <style:style style:name="T9708" style:parent-style-name="DefaultParagraphFont" style:family="text">
      <style:text-properties style:font-size-complex="12pt"/>
    </style:style>
    <style:style style:name="T9709" style:parent-style-name="DefaultParagraphFont" style:family="text">
      <style:text-properties style:font-size-complex="12pt"/>
    </style:style>
    <style:style style:name="T9710" style:parent-style-name="DefaultParagraphFont" style:family="text">
      <style:text-properties style:font-size-complex="12pt"/>
    </style:style>
    <style:style style:name="T9711" style:parent-style-name="DefaultParagraphFont" style:family="text">
      <style:text-properties style:font-size-complex="12pt"/>
    </style:style>
    <style:style style:name="T9712" style:parent-style-name="DefaultParagraphFont" style:family="text">
      <style:text-properties style:font-size-complex="12pt"/>
    </style:style>
    <style:style style:name="T9713" style:parent-style-name="DefaultParagraphFont" style:family="text">
      <style:text-properties style:font-size-complex="12pt"/>
    </style:style>
    <style:style style:name="T9714" style:parent-style-name="DefaultParagraphFont" style:family="text">
      <style:text-properties style:font-size-complex="12pt"/>
    </style:style>
    <style:style style:name="T9715" style:parent-style-name="DefaultParagraphFont" style:family="text">
      <style:text-properties style:font-size-complex="12pt"/>
    </style:style>
    <style:style style:name="T9716" style:parent-style-name="DefaultParagraphFont" style:family="text">
      <style:text-properties style:font-size-complex="12pt"/>
    </style:style>
    <style:style style:name="T9717" style:parent-style-name="DefaultParagraphFont" style:family="text">
      <style:text-properties style:font-size-complex="12pt"/>
    </style:style>
    <style:style style:name="T9718" style:parent-style-name="DefaultParagraphFont" style:family="text">
      <style:text-properties style:font-size-complex="12pt"/>
    </style:style>
    <style:style style:name="T9719" style:parent-style-name="DefaultParagraphFont" style:family="text">
      <style:text-properties style:font-size-complex="12pt"/>
    </style:style>
    <style:style style:name="T9720" style:parent-style-name="DefaultParagraphFont" style:family="text">
      <style:text-properties style:font-size-complex="12pt"/>
    </style:style>
    <style:style style:name="T9721" style:parent-style-name="DefaultParagraphFont" style:family="text">
      <style:text-properties style:font-size-complex="12pt"/>
    </style:style>
    <style:style style:name="T9722" style:parent-style-name="DefaultParagraphFont" style:family="text">
      <style:text-properties style:font-size-complex="12pt"/>
    </style:style>
    <style:style style:name="T9723" style:parent-style-name="DefaultParagraphFont" style:family="text">
      <style:text-properties style:font-size-complex="12pt"/>
    </style:style>
    <style:style style:name="T9724" style:parent-style-name="DefaultParagraphFont" style:family="text">
      <style:text-properties style:font-size-complex="12pt"/>
    </style:style>
    <style:style style:name="T9725" style:parent-style-name="DefaultParagraphFont" style:family="text">
      <style:text-properties style:font-size-complex="12pt"/>
    </style:style>
    <style:style style:name="T9726" style:parent-style-name="DefaultParagraphFont" style:family="text">
      <style:text-properties style:font-size-complex="12pt"/>
    </style:style>
    <style:style style:name="T9727" style:parent-style-name="DefaultParagraphFont" style:family="text">
      <style:text-properties style:font-size-complex="12pt"/>
    </style:style>
    <style:style style:name="T9728" style:parent-style-name="DefaultParagraphFont" style:family="text">
      <style:text-properties style:font-size-complex="12pt"/>
    </style:style>
    <style:style style:name="T9729" style:parent-style-name="DefaultParagraphFont" style:family="text">
      <style:text-properties style:font-size-complex="12pt"/>
    </style:style>
    <style:style style:name="T9730" style:parent-style-name="DefaultParagraphFont" style:family="text">
      <style:text-properties style:font-size-complex="12pt"/>
    </style:style>
    <style:style style:name="T9731" style:parent-style-name="DefaultParagraphFont" style:family="text">
      <style:text-properties style:font-size-complex="12pt"/>
    </style:style>
    <style:style style:name="T9732" style:parent-style-name="DefaultParagraphFont" style:family="text">
      <style:text-properties style:font-size-complex="12pt"/>
    </style:style>
    <style:style style:name="T9733" style:parent-style-name="DefaultParagraphFont" style:family="text">
      <style:text-properties style:font-size-complex="12pt"/>
    </style:style>
    <style:style style:name="T9734" style:parent-style-name="DefaultParagraphFont" style:family="text">
      <style:text-properties style:font-size-complex="12pt"/>
    </style:style>
    <style:style style:name="T9735" style:parent-style-name="DefaultParagraphFont" style:family="text">
      <style:text-properties style:font-size-complex="12pt"/>
    </style:style>
    <style:style style:name="T9736" style:parent-style-name="DefaultParagraphFont" style:family="text">
      <style:text-properties style:font-size-complex="12pt"/>
    </style:style>
    <style:style style:name="T9737" style:parent-style-name="DefaultParagraphFont" style:family="text">
      <style:text-properties style:font-size-complex="12pt"/>
    </style:style>
    <style:style style:name="T9738" style:parent-style-name="DefaultParagraphFont" style:family="text">
      <style:text-properties style:font-size-complex="12pt"/>
    </style:style>
    <style:style style:name="T9739" style:parent-style-name="DefaultParagraphFont" style:family="text">
      <style:text-properties style:font-size-complex="12pt"/>
    </style:style>
    <style:style style:name="T9740" style:parent-style-name="DefaultParagraphFont" style:family="text">
      <style:text-properties style:font-size-complex="12pt"/>
    </style:style>
    <style:style style:name="T9741" style:parent-style-name="DefaultParagraphFont" style:family="text">
      <style:text-properties style:font-size-complex="12pt"/>
    </style:style>
    <style:style style:name="T9742" style:parent-style-name="DefaultParagraphFont" style:family="text">
      <style:text-properties style:font-size-complex="12pt"/>
    </style:style>
    <style:style style:name="T9743" style:parent-style-name="DefaultParagraphFont" style:family="text">
      <style:text-properties style:font-size-complex="12pt"/>
    </style:style>
    <style:style style:name="T9744" style:parent-style-name="DefaultParagraphFont" style:family="text">
      <style:text-properties style:font-size-complex="12pt"/>
    </style:style>
    <style:style style:name="T9745" style:parent-style-name="DefaultParagraphFont" style:family="text">
      <style:text-properties style:font-size-complex="12pt"/>
    </style:style>
    <style:style style:name="T9746" style:parent-style-name="DefaultParagraphFont" style:family="text">
      <style:text-properties style:font-size-complex="12pt"/>
    </style:style>
    <style:style style:name="T9747" style:parent-style-name="DefaultParagraphFont" style:family="text">
      <style:text-properties style:font-size-complex="12pt"/>
    </style:style>
    <style:style style:name="T9748" style:parent-style-name="DefaultParagraphFont" style:family="text">
      <style:text-properties style:font-size-complex="12pt"/>
    </style:style>
    <style:style style:name="T9749" style:parent-style-name="DefaultParagraphFont" style:family="text">
      <style:text-properties style:font-size-complex="12pt"/>
    </style:style>
    <style:style style:name="T9750" style:parent-style-name="DefaultParagraphFont" style:family="text">
      <style:text-properties style:font-size-complex="12pt"/>
    </style:style>
    <style:style style:name="T9751" style:parent-style-name="DefaultParagraphFont" style:family="text">
      <style:text-properties style:font-size-complex="12pt"/>
    </style:style>
    <style:style style:name="T9752" style:parent-style-name="DefaultParagraphFont" style:family="text">
      <style:text-properties style:font-size-complex="12pt"/>
    </style:style>
    <style:style style:name="T9753" style:parent-style-name="DefaultParagraphFont" style:family="text">
      <style:text-properties style:font-size-complex="12pt"/>
    </style:style>
    <style:style style:name="T9754" style:parent-style-name="DefaultParagraphFont" style:family="text">
      <style:text-properties style:font-size-complex="12pt"/>
    </style:style>
    <style:style style:name="T9755" style:parent-style-name="DefaultParagraphFont" style:family="text">
      <style:text-properties fo:font-style="italic" style:font-style-asian="italic"/>
    </style:style>
    <style:style style:name="T9756" style:parent-style-name="DefaultParagraphFont" style:family="text">
      <style:text-properties fo:font-style="italic" style:font-style-asian="italic"/>
    </style:style>
    <style:style style:name="T9757" style:parent-style-name="DefaultParagraphFont" style:family="text">
      <style:text-properties fo:font-weight="bold" style:font-weight-asian="bold" fo:font-size="11pt" style:font-size-asian="11pt"/>
    </style:style>
    <style:style style:name="T9758" style:parent-style-name="DefaultParagraphFont" style:family="text">
      <style:text-properties fo:font-style="italic" style:font-style-asian="italic"/>
    </style:style>
    <style:style style:name="T9759" style:parent-style-name="DefaultParagraphFont" style:family="text">
      <style:text-properties fo:font-style="italic" style:font-style-asian="italic"/>
    </style:style>
    <style:style style:name="T9760" style:parent-style-name="DefaultParagraphFont" style:family="text">
      <style:text-properties fo:font-style="italic" style:font-style-asian="italic"/>
    </style:style>
    <style:style style:name="T9761" style:parent-style-name="DefaultParagraphFont" style:family="text">
      <style:text-properties fo:font-style="italic" style:font-style-asian="italic"/>
    </style:style>
    <style:style style:name="T9762" style:parent-style-name="DefaultParagraphFont" style:family="text">
      <style:text-properties style:font-size-complex="12pt"/>
    </style:style>
    <style:style style:name="T9763" style:parent-style-name="DefaultParagraphFont" style:family="text">
      <style:text-properties fo:font-style="italic" style:font-style-asian="italic" style:font-size-complex="12pt"/>
    </style:style>
    <style:style style:name="T9764" style:parent-style-name="DefaultParagraphFont" style:family="text">
      <style:text-properties fo:font-style="italic" style:font-style-asian="italic" style:font-size-complex="12pt"/>
    </style:style>
    <style:style style:name="T97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II<text:s/>(RUDENS)<text:s/>SESIJOS</text:p>
      <text:p text:style-name="Title"><text:span text:style-name="T30">VAKAR</text:span><text:span text:style-name="T31">INIO<text:s/></text:span><text:span text:style-name="T32">posėdžio</text:span><text:span text:style-name="T33"><text:s/>NR. </text:span><text:span text:style-name="T34">1</text:span><text:span text:style-name="T35">14</text:span></text:p>
      <text:p text:style-name="P36">STENOGRAMA</text:p>
      <text:p text:style-name="P37"/>
      <text:p text:style-name="P38">2017 m.<text:s/>lapkričio<text:s/>7 d.</text:p>
      <text:p text:style-name="P39"/>
      <text:p text:style-name="Pirmininkai">Pirmininkauja Lietuvos Respublikos Seimo Pirmininko pavaduotoja<text:s/><text:span text:style-name="T40">I. ŠIAULIENĖ</text:span></text:p>
      <text:p text:style-name="P41"/>
      <text:p text:style-name="P42"/>
      <text:section text:name="Sect1" text:style-name="S1">
        <text:soft-page-break/>
        <text:p text:style-name="Roman"><text:span text:style-name="T43">PIRMININKĖ (I. ŠIAULIENĖ</text:span>,<text:s/><text:span text:style-name="T44">LSDDF</text:span><text:span text:style-name="T45"><text:note text:note-class="footnote" text:id="_ftn0"><text:note-citation text:label=""></text:note-citation><text:note-body><text:p text:style-name="Roman"><text:span text:style-name="T46"><text:s/></text:span><text:span text:style-name="T47">Santrumpų reikšmės:<text:s/></text:span><text:span text:style-name="T48">LLRA-KŠSF</text:span><text:span text:style-name="T49"><text:s/>– Lietuvos lenkų rinkimų akcijos-Krikščioniškų šeimų sąjungos frakcija;</text:span><text:span text:style-name="T50"><text:s/></text:span><text:span text:style-name="T51">LSD</text:span><text:span text:style-name="T52">D</text:span><text:span text:style-name="T53">F</text:span><text:span text:style-name="T54"><text:s/>– Lietuvos socialdemokratų<text:s/></text:span><text:span text:style-name="T55">darbo</text:span><text:span text:style-name="T56"><text:s/>frakcija;<text:s/></text:span><text:span text:style-name="T57">LSD</text:span><text:span text:style-name="T58">P</text:span><text:span text:style-name="T59">F</text:span><text:span text:style-name="T60"><text:s/>– Lietuvos socialdemokratų<text:s/></text:span><text:span text:style-name="T61">partijos</text:span><text:span text:style-name="T62"><text:s/>frakcija;<text:s/></text:span><text:span text:style-name="T63">LSF</text:span><text:span text:style-name="T64"><text:s/>– Liberalų sąjūdžio frakcija;</text:span><text:span text:style-name="T65"><text:s/></text:span><text:span text:style-name="T66">LVŽS</text:span><text:span text:style-name="T67">F</text:span><text:span text:style-name="T68"><text:s/>–<text:s/></text:span><text:span text:style-name="T69">Lietuvos valstiečių ir žaliųjų sąjungos</text:span><text:span text:style-name="T70"><text:s/>frakcija;<text:s/></text:span><text:span text:style-name="T71">MSNG</text:span><text:span text:style-name="T72"><text:s/>– Mišri Seimo narių grupė;<text:s/></text:span><text:span text:style-name="T73">TS</text:span><text:span text:style-name="T74">-</text:span><text:span text:style-name="T75">LKDF</text:span><text:span text:style-name="T76"><text:s/>– Tėvynės sąjungos-Lietuvos krikščionių<text:s/></text:span><text:span text:style-name="T77">demokratų frakcija;<text:s/></text:span><text:span text:style-name="T78">TTF</text:span><text:span text:style-name="T79"><text:s/>– frakcija „Tvarka ir teisingumas“.</text:span></text:p></text:note-body></text:note></text:span><text:span text:style-name="T80">).</text:span><text:s/><text:span text:style-name="T81">Ger</text:span><text:span text:style-name="T82">­bia</text:span><text:span text:style-name="T83">­mi ko</text:span><text:span text:style-name="T84">­le</text:span><text:span text:style-name="T85">­gos,</text:span><text:s/>pra­šom už­im­ti vie­tas, pra­dė­si­me po­pie­ti­nį ple­na­ri­nį Sei­mo po­sė­dį. (<text:span text:style-name="T86">Gon</text:span><text:span text:style-name="T87">­gas</text:span>) Pir­ma­sis dar­bo­tvarkės klau­si­mas… (<text:span text:style-name="T88">Bal</text:span><text:span text:style-name="T89">­sai sa</text:span><text:span text:style-name="T90">­lė</text:span><text:span text:style-name="T91">­je</text:span>) Pra­šau re­gist­ruo­tis.<text:s/></text:p>
        <text:p text:style-name="Roman">Už­si­re­gist­ra­vo 66<text:s/><text:span text:style-name="T92">Sei</text:span><text:span text:style-name="T93">­mo na</text:span><text:span text:style-name="T94">­riai</text:span>.<text:s/></text:p>
        <text:p text:style-name="Roman"/>
        <text:p text:style-name="Laikas">15.01 val.</text:p>
        <text:p text:style-name="Roman12">Sei­mo nu­ta­ri­mo „Dėl Vir­gi­ni­jaus Ka­na­pins­ko sky­ri­mo Vy­riau­sio­sios tar­ny­bi­nės etikos ko­mi­si­jos na­riu“ pro­jek­tas<text:s/><text:span text:style-name="T95">Nr. XIIIP-</text:span>1003 (<text:span text:style-name="T96">pa</text:span><text:span text:style-name="T97">­tei</text:span><text:span text:style-name="T98">­ki</text:span><text:span text:style-name="T99">­mas</text:span>)</text:p>
        <text:p text:style-name="P100"/>
        <text:p text:style-name="Roman"><text:span text:style-name="T101">Po</text:span><text:span text:style-name="T102">­pie</text:span><text:span text:style-name="T103">­ti</text:span><text:span text:style-name="T104">­nio po</text:span><text:span text:style-name="T105">­sė</text:span><text:span text:style-name="T106">­džio dar</text:span><text:span text:style-name="T107">­bo</text:span><text:span text:style-name="T108">­tvarkės 2-1 klau</text:span><text:span text:style-name="T109">­si</text:span><text:span text:style-name="T110">­mas – Sei</text:span><text:span text:style-name="T111">­mo nu</text:span><text:span text:style-name="T112">­ta</text:span><text:span text:style-name="T113">­ri</text:span><text:span text:style-name="T114">­mo „Dėl Vir</text:span><text:span text:style-name="T115">­gi</text:span><text:span text:style-name="T116">­ni</text:span><text:span text:style-name="T117">­jaus Ka</text:span><text:span text:style-name="T118">­na</text:span><text:span text:style-name="T119">­pins</text:span><text:span text:style-name="T120">­ko sky</text:span><text:span text:style-name="T121">­ri</text:span><text:span text:style-name="T122">­mo Vy</text:span><text:span text:style-name="T123">­riau</text:span><text:span text:style-name="T124">­sio</text:span><text:span text:style-name="T125">­sios tar</text:span><text:span text:style-name="T126">­ny</text:span><text:span text:style-name="T127">­bi</text:span><text:span text:style-name="T128">­nės eti</text:span><text:span text:style-name="T129">­kos ko</text:span><text:span text:style-name="T130">­mi</text:span><text:span text:style-name="T131">­si</text:span><text:span text:style-name="T132">­jos na</text:span><text:span text:style-name="T133">­riu“ pro</text:span><text:span text:style-name="T134">­jek</text:span><text:span text:style-name="T135">­tas<text:s/></text:span><text:span text:style-name="T136">Nr. XIIIP-</text:span><text:span text:style-name="T137">1003. Pra</text:span><text:span text:style-name="T138">­ne</text:span><text:span text:style-name="T139">­šė</text:span><text:span text:style-name="T140">­jas – Sei</text:span><text:span text:style-name="T141">­mo Pir</text:span><text:span text:style-name="T142">­mi</text:span><text:span text:style-name="T143">­nin</text:span><text:span text:style-name="T144">­kas V. Pranc</text:span><text:span text:style-name="T145">­kie</text:span><text:span text:style-name="T146">­tis jau tri</text:span><text:span text:style-name="T147">­bū</text:span><text:span text:style-name="T148">­no</text:span><text:span text:style-name="T149">­je. Pra</text:span><text:span text:style-name="T150">­šom, Pir</text:span><text:span text:style-name="T151">­mi</text:span><text:span text:style-name="T152">­nin</text:span><text:span text:style-name="T153">­ke.</text:span></text:p>
        <text:p text:style-name="Roman"><text:span text:style-name="T154">V. PRANCKIETIS.</text:span><text:span text:style-name="T155"><text:s/>Ger</text:span><text:span text:style-name="T156">­bia</text:span><text:span text:style-name="T157">­mi ko</text:span><text:span text:style-name="T158">­le</text:span><text:span text:style-name="T159">­gos, pa</text:span><text:span text:style-name="T160">­gal Vy</text:span><text:span text:style-name="T161">­riau</text:span><text:span text:style-name="T162">­sio</text:span><text:span text:style-name="T163">­sios tar</text:span><text:span text:style-name="T164">­ny</text:span><text:span text:style-name="T165">­bi</text:span><text:span text:style-name="T166">­nės eti</text:span><text:span text:style-name="T167">­kos ko</text:span><text:span text:style-name="T168">­mi</text:span><text:span text:style-name="T169">­si</text:span><text:span text:style-name="T170">­jos įsta</text:span><text:span text:style-name="T171">­ty</text:span><text:span text:style-name="T172">­mo 6 straips</text:span><text:span text:style-name="T173">­nį po vie</text:span><text:span text:style-name="T174">­ną kan</text:span><text:span text:style-name="T175">­di</text:span><text:span text:style-name="T176">­da</text:span><text:span text:style-name="T177">­tą į VTEKʼo na</text:span><text:span text:style-name="T178">­rius Sei</text:span><text:span text:style-name="T179">­mui tei</text:span><text:span text:style-name="T180">­kia Res</text:span><text:span text:style-name="T181">­pub</text:span><text:span text:style-name="T182">­li</text:span><text:span text:style-name="T183">­kos Pre</text:span><text:span text:style-name="T184">­zi</text:span><text:span text:style-name="T185">­den</text:span><text:span text:style-name="T186">­tas, Sei</text:span><text:span text:style-name="T187">­mo Pir</text:span><text:span text:style-name="T188">­mi</text:span><text:span text:style-name="T189">­nin</text:span><text:span text:style-name="T190">­kas, Mi</text:span><text:span text:style-name="T191">­nist</text:span><text:span text:style-name="T192">­ras Pir</text:span><text:span text:style-name="T193">­mi</text:span><text:span text:style-name="T194">­nin</text:span><text:span text:style-name="T195">­kas, du kan</text:span><text:span text:style-name="T196">­di</text:span><text:span text:style-name="T197">­da</text:span><text:span text:style-name="T198">­tus – Lie</text:span><text:span text:style-name="T199">­tu</text:span><text:span text:style-name="T200">­vos tei</text:span><text:span text:style-name="T201">­si</text:span><text:span text:style-name="T202">­nin</text:span><text:span text:style-name="T203">­kų drau</text:span><text:span text:style-name="T204">­gi</text:span><text:span text:style-name="T205">­ja. VTEKʼo na</text:span><text:span text:style-name="T206">­rio kan</text:span><text:span text:style-name="T207">­di</text:span><text:span text:style-name="T208">­da</text:span><text:span text:style-name="T209">­tū</text:span><text:span text:style-name="T210">­rą tei</text:span><text:span text:style-name="T211">­kian</text:span><text:span text:style-name="T212">­tis sub</text:span><text:span text:style-name="T213">­jek</text:span><text:span text:style-name="T214">­tas pri</text:span><text:span text:style-name="T215">­va</text:span><text:span text:style-name="T216">­lo ne vė</text:span><text:span text:style-name="T217">­liau kaip prieš tris mė</text:span><text:span text:style-name="T218">­ne</text:span><text:span text:style-name="T219">­sius iki ati</text:span><text:span text:style-name="T220">­tin</text:span><text:span text:style-name="T221">­ka</text:span><text:span text:style-name="T222">­mo ko</text:span><text:span text:style-name="T223">­mi</text:span><text:span text:style-name="T224">­si</text:span><text:span text:style-name="T225">­jos na</text:span><text:span text:style-name="T226">­rio ka</text:span><text:span text:style-name="T227">­den</text:span><text:span text:style-name="T228">­ci</text:span><text:span text:style-name="T229">­jos pa</text:span><text:span text:style-name="T230">­bai</text:span><text:span text:style-name="T231">­gos pa</text:span><text:span text:style-name="T232">­teik</text:span><text:span text:style-name="T233">­ti Sei</text:span><text:span text:style-name="T234">­mui nau</text:span><text:span text:style-name="T235">­ją VTEKʼo na</text:span><text:span text:style-name="T236">­rio kan</text:span><text:span text:style-name="T237">­di</text:span><text:span text:style-name="T238">­da</text:span><text:span text:style-name="T239">­tū</text:span><text:span text:style-name="T240">­rą. Toks tei</text:span><text:span text:style-name="T241">­ki</text:span><text:span text:style-name="T242">­mas bu</text:span><text:span text:style-name="T243">­vo gau</text:span><text:span text:style-name="T244">­tas įsta</text:span><text:span text:style-name="T245">­ty</text:span><text:span text:style-name="T246">­mo nu</text:span><text:span text:style-name="T247">­sta</text:span><text:span text:style-name="T248">­ty</text:span><text:span text:style-name="T249">­tais ter</text:span><text:span text:style-name="T250">­mi</text:span><text:span text:style-name="T251">­nais. Ka</text:span><text:span text:style-name="T252">­dan</text:span><text:span text:style-name="T253">­gi Tei</text:span><text:span text:style-name="T254">­si</text:span><text:span text:style-name="T255">­nin</text:span><text:span text:style-name="T256">­kų drau</text:span><text:span text:style-name="T257">­gi</text:span><text:span text:style-name="T258">­ja nė</text:span><text:span text:style-name="T259">­ra sub</text:span><text:span text:style-name="T260">­jek</text:span><text:span text:style-name="T261">­tas, ku</text:span><text:span text:style-name="T262">­ris ga</text:span><text:span text:style-name="T263">­lė</text:span><text:span text:style-name="T264">­tų teik</text:span><text:span text:style-name="T265">­ti tei</text:span><text:span text:style-name="T266">­sės ak</text:span><text:span text:style-name="T267">­tus, tai pa</text:span><text:span text:style-name="T268">­gal tra</text:span><text:span text:style-name="T269">­di</text:span><text:span text:style-name="T270">­ci</text:span><text:span text:style-name="T271">­ją tei</text:span><text:span text:style-name="T272">­kia Sei</text:span><text:span text:style-name="T273">­mo Pir</text:span><text:span text:style-name="T274">­mi</text:span><text:span text:style-name="T275">­nin</text:span><text:span text:style-name="T276">­kas. Šiuo at</text:span><text:span text:style-name="T277">­ve</text:span><text:span text:style-name="T278">­ju tai yra Tei</text:span><text:span text:style-name="T279">­si</text:span><text:span text:style-name="T280">­nin</text:span><text:span text:style-name="T281">­kų drau</text:span><text:span text:style-name="T282">­gi</text:span><text:span text:style-name="T283">­jos siū</text:span><text:span text:style-name="T284">­ly</text:span><text:span text:style-name="T285">­mas, kad Sei</text:span><text:span text:style-name="T286">­mas skir</text:span><text:span text:style-name="T287">­tų V. Ka</text:span><text:span text:style-name="T288">­na</text:span><text:span text:style-name="T289">­pins</text:span><text:span text:style-name="T290">­ką ant</text:span><text:span text:style-name="T291">­rai VTEKʼo na</text:span><text:span text:style-name="T292">­rio ka</text:span><text:span text:style-name="T293">­den</text:span><text:span text:style-name="T294">­ci</text:span><text:span text:style-name="T295">­jai.</text:span></text:p>
        <text:p text:style-name="Roman"><text:span text:style-name="T296">PIRMININKĖ.</text:span><text:span text:style-name="T297"><text:s/>Dė</text:span><text:span text:style-name="T298">­ko</text:span><text:span text:style-name="T299">­ja</text:span><text:span text:style-name="T300">­me, Sei</text:span><text:span text:style-name="T301">­mo Pir</text:span><text:span text:style-name="T302">­mi</text:span><text:span text:style-name="T303">­nin</text:span><text:span text:style-name="T304">­ke. Kvie</text:span><text:span text:style-name="T305">­čia</text:span><text:span text:style-name="T306">­me į tri</text:span><text:span text:style-name="T307">­bū</text:span><text:span text:style-name="T308">­ną pre</text:span><text:span text:style-name="T309">­ten</text:span><text:span text:style-name="T310">­den</text:span><text:span text:style-name="T311">­tą tap</text:span><text:span text:style-name="T312">­ti Vy</text:span><text:span text:style-name="T313">­riau</text:span><text:span text:style-name="T314">­sio</text:span><text:span text:style-name="T315">­sio</text:span><text:bookmark-start text:name="sGoBack"/><text:bookmark-end text:name="sGoBack"/><text:span text:style-name="T316">s tar</text:span><text:span text:style-name="T317">­ny</text:span><text:span text:style-name="T318">­bi</text:span><text:span text:style-name="T319">­nės eti</text:span><text:span text:style-name="T320">­kos ko</text:span><text:span text:style-name="T321">­mi</text:span><text:span text:style-name="T322">­si</text:span><text:span text:style-name="T323">­jos na</text:span><text:span text:style-name="T324">­riu V. Ka</text:span><text:span text:style-name="T325">­na</text:span><text:span text:style-name="T326">­pins</text:span><text:span text:style-name="T327">­ką. Pra</text:span><text:span text:style-name="T328">­šom, jums 10 mi</text:span><text:span text:style-name="T329">­nu</text:span><text:span text:style-name="T330">­čių.<text:s/></text:span></text:p>
        <text:p text:style-name="Roman"><text:span text:style-name="T331">V. KANAPINSKAS.</text:span><text:span text:style-name="T332"><text:s/>Ger</text:span><text:span text:style-name="T333">­bia</text:span><text:span text:style-name="T334">­ma po</text:span><text:span text:style-name="T335">­sė</text:span><text:span text:style-name="T336">­džio pir</text:span><text:span text:style-name="T337">­mi</text:span><text:span text:style-name="T338">­nin</text:span><text:span text:style-name="T339">­ke, ger</text:span><text:span text:style-name="T340">­bia</text:span><text:span text:style-name="T341">­mie</text:span><text:span text:style-name="T342">­ji Sei</text:span><text:span text:style-name="T343">­mo na</text:span><text:span text:style-name="T344">­riai, pir</text:span><text:span text:style-name="T345">­miau</text:span><text:span text:style-name="T346">­sia no</text:span><text:span text:style-name="T347">­rė</text:span><text:span text:style-name="T348">­čiau pa</text:span><text:span text:style-name="T349">­dė</text:span><text:span text:style-name="T350">­ko</text:span><text:span text:style-name="T351">­ti ger</text:span><text:span text:style-name="T352">­bia</text:span><text:span text:style-name="T353">­ma</text:span><text:span text:style-name="T354">­jam Sei</text:span><text:span text:style-name="T355">­mo Pir</text:span><text:span text:style-name="T356">­mi</text:span><text:span text:style-name="T357">­nin</text:span><text:span text:style-name="T358">­kui, kad pa</text:span><text:span text:style-name="T359">­tei</text:span><text:span text:style-name="T360">­kė ati</text:span><text:span text:style-name="T361">­tin</text:span><text:span text:style-name="T362">­ka</text:span><text:span text:style-name="T363">­mą Sei</text:span><text:span text:style-name="T364">­mo nu</text:span><text:span text:style-name="T365">­ta</text:span><text:span text:style-name="T366">­ri</text:span><text:span text:style-name="T367">­mo pro</text:span><text:span text:style-name="T368">­jek</text:span><text:span text:style-name="T369">­tą. Taip pat no</text:span><text:span text:style-name="T370">­rė</text:span><text:span text:style-name="T371">­čiau pa</text:span><text:span text:style-name="T372">­dė</text:span><text:span text:style-name="T373">­ko</text:span><text:span text:style-name="T374">­ti Lie</text:span><text:span text:style-name="T375">­tu</text:span><text:span text:style-name="T376">­vos tei</text:span><text:span text:style-name="T377">­si</text:span><text:span text:style-name="T378">­nin</text:span><text:span text:style-name="T379">­kų drau</text:span><text:span text:style-name="T380">­gi</text:span><text:span text:style-name="T381">­jai už man iš</text:span><text:span text:style-name="T382">­reikš</text:span><text:span text:style-name="T383">­tą pa</text:span><text:span text:style-name="T384">­si</text:span><text:span text:style-name="T385">­ti</text:span><text:span text:style-name="T386">­kė</text:span><text:span text:style-name="T387">­ji</text:span><text:span text:style-name="T388">­mą, nes jie jau an</text:span><text:span text:style-name="T389">­trą kar</text:span><text:span text:style-name="T390">­tą tei</text:span><text:span text:style-name="T391">­kia ma</text:span><text:span text:style-name="T392">­no kan</text:span><text:span text:style-name="T393">­di</text:span><text:span text:style-name="T394">­da</text:span><text:span text:style-name="T395">­tū</text:span><text:span text:style-name="T396">­rą į šias svar</text:span><text:span text:style-name="T397">­bias pa</text:span><text:span text:style-name="T398">­rei</text:span><text:span text:style-name="T399">­gas.<text:s/></text:span></text:p>
        <text:p text:style-name="P400">Gal­būt sa­vo biog­ra­fi­jos fak­tų ne­kar­to­siu ir de­šim­ties mi­nu­čių šian­dien ne­iš­nau­do­siu, bet trum­pai ga­liu pa­mi­nė­ti, kad vals­ty­bei tar­nau­ju nuo 2003 me­tų, o ko­mi­si­jos na­rio pa­rei­gas ei­nu nuo 2012 me­tų pa­bai­gos. Šių me­tų ko­vo 20 die­ną man te­ko di­de­lė at­sa­ko­my­bė lai­ki­nai va­do­vau­ti Vy­riau­sia­jai tar­ny­bi­nės eti­kos ko­mi­si­jai, to­dėl trum­pai pri­sta­ty­siu šios ko­mi­si­jos pas­ta­rų­jų me­tų re­zul­ta­tus.<text:s/></text:p>
        <text:p text:style-name="P401">Kaip ži­no­te, ko­mi­si­ja at­lie­ka ty­ri­mus dėl Vie­šų­jų ir pri­va­čių in­te­re­sų de­ri­ni­mo vals­ty­bi­nė­je tar­ny­bo­je įsta­ty­mo pa­žei­di­mų. Ko­mi­si­ja 2016 me­tais at­li­ko 82 ty­ri­mus, šiais me­tais be­<text:soft-page-break/>veik dvi­gu­bai dau­giau – 142 ty­ri­mus. At­li­ku­si ty­ri­mus pra­ei­tais me­tais ko­mi­si­ja nu­sta­tė 34 pa­žei­di­mus, šiais me­tais be­veik tris kar­tus dau­giau – 95 pa­žei­di­mus.<text:s/></text:p>
        <text:p text:style-name="P402">Ko­mi­si­ja at­lie­ka ne tik ty­ri­mus, bet ir ver­ti­na ki­tų ins­ti­tu­ci­jų at­lik­tus ty­ri­mus dėl mi­nė­to įsta­ty­mo pa­žei­di­mo. Pra­ei­tais me­tais ko­mi­si­ja ver­ti­no ki­tų ins­ti­tu­ci­jų at­lik­tų ty­ri­mų iš­va­das dėl 115 as­me­nų, šiais me­tais ko­mi­si­ja įver­ti­no be­veik de­šimt kar­tų dau­giau as­me­nų, t. y. dėl 1003 as­me­nų bu­vo at­lik­ti ty­ri­mai ir ver­tin­tos iš­va­dos. Ski­ria­si de­šimt kar­tų.<text:s/></text:p>
        <text:p text:style-name="P403">Taip pat ko­mi­si­ja ak­ty­viai vei­kia ne tik ty­ri­mų sri­ty­je, bet vei­kia ir pre­ven­ci­jos sri­ty­je. Tas yra la­bai svar­bu. Pir­ma, ko­mi­si­ja du kar­tus per sa­vai­tę or­ga­ni­zuo­ja mo­ky­mus įvai­rioms ins­ti­tu­ci­joms, jų dar­buo­to­jams apie Vie­šų­jų ir pri­va­čių in­te­re­sų de­ri­ni­mo vals­ty­bi­nė­je tar­ny­bo­je įsta­ty­mo įgy­ven­di­ni­mą. Ko­mi­si­ja nuo­lat tei­kia Spe­cia­lių­jų ty­ri­mų tar­ny­bai in­for­ma­ci­ją apie as­me­nis, ku­rie pre­ten­duo­ja ei­ti pa­rei­gas vals­ty­bės tar­ny­bo­je. Ko­mi­si­ja tei­kia re­ko­men­da­ci­jas, nuo­mo­nes, iš­aiš­ki­ni­mus dėl Vie­šų­jų ir pri­va­čių in­te­re­sų de­ri­ni­mo vals­ty­bi­nė­je tar­ny­bo­je įsta­ty­mo įgy­ven­di­ni­mo.<text:s/></text:p>
        <text:p text:style-name="P404">2016 me­tais ko­mi­si­ja, kaip ko­le­gia­li ins­ti­tu­ci­ja, pa­tei­kė 19 to­kių re­ko­men­da­ci­jų, nuo­mo­nių ir iš­aiš­ki­ni­mų, šiais me­tais be­veik 12 kar­tų dau­giau, t. y. 232 re­ko­men­da­ci­jas, nuo­mo­nes ir iš­aiš­ki­ni­mus. Kaip ma­to­te, pra­ėju­sių me­tų ir šių me­tų ko­mi­si­jos veik­los re­zul­ta­tai ski­ria­si kaip die­na ir nak­tis. Šiuo as­pek­tu no­rė­čiau pa­dė­ko­ti ko­mi­si­jos dar­buo­to­jams, ku­rie pro­fe­sio­na­liai at­lie­ka pa­rei­gas tė­vy­nės la­bui.<text:s/></text:p>
        <text:p text:style-name="P405">Ačiū už dė­me­sį ir mie­lai at­sa­ky­siu į jū­sų klau­si­mus.<text:s/></text:p>
        <text:p text:style-name="Roman"><text:span text:style-name="T406">PIRMININKĖ.</text:span><text:span text:style-name="T407"><text:s/>Dė</text:span><text:span text:style-name="T408">­ko</text:span><text:span text:style-name="T409">­ja</text:span><text:span text:style-name="T410">­me jums už jū</text:span><text:span text:style-name="T411">­sų pri</text:span><text:span text:style-name="T412">­sis</text:span><text:span text:style-name="T413">­ta</text:span><text:span text:style-name="T414">­ty</text:span><text:span text:style-name="T415">­mą. Pir</text:span><text:span text:style-name="T416">­mas no</text:span><text:span text:style-name="T417">­ri klaus</text:span><text:span text:style-name="T418">­ti J. Raz</text:span><text:span text:style-name="T419">­ma. De</text:span><text:span text:style-name="T420">­ja, nė</text:span><text:span text:style-name="T421">­ra sa</text:span><text:span text:style-name="T422">­lė</text:span><text:span text:style-name="T423">­je. Tuo</text:span><text:span text:style-name="T424">­met klau</text:span><text:span text:style-name="T425">­sia R. Ta</text:span><text:span text:style-name="T426">­ma</text:span><text:span text:style-name="T427">­šu</text:span><text:span text:style-name="T428">­nie</text:span><text:span text:style-name="T429">­nė. Nė</text:span><text:span text:style-name="T430">­ra R. Ta</text:span><text:span text:style-name="T431">­ma</text:span><text:span text:style-name="T432">­šu</text:span><text:span text:style-name="T433">­nie</text:span><text:span text:style-name="T434">­nės, taip pat ne</text:span><text:span text:style-name="T435">­ma</text:span><text:span text:style-name="T436">­tau. A. Pa</text:span><text:span text:style-name="T437">­lio</text:span><text:span text:style-name="T438">­nis. Taip pat nė</text:span><text:span text:style-name="T439">­ra. Bet yra V. Juo</text:span><text:span text:style-name="T440">­za</text:span><text:span text:style-name="T441">­pai</text:span><text:span text:style-name="T442">­tis. Pra</text:span><text:span text:style-name="T443">­šom klaus</text:span><text:span text:style-name="T444">­ti.<text:s/></text:span></text:p>
        <text:p text:style-name="Roman"><text:span text:style-name="T445">V. JUOZAPAITIS</text:span><text:span text:style-name="T446"><text:s/></text:span><text:span text:style-name="T447">(</text:span><text:span text:style-name="T448">TS-LKDF</text:span><text:span text:style-name="T449">)</text:span><text:span text:style-name="T450">. Ger</text:span><text:span text:style-name="T451">­bia</text:span><text:span text:style-name="T452">­mas pre</text:span><text:span text:style-name="T453">­ten</text:span><text:span text:style-name="T454">­den</text:span><text:span text:style-name="T455">­te, no</text:span><text:span text:style-name="T456">­riu pa</text:span><text:span text:style-name="T457">­klaus</text:span><text:span text:style-name="T458">­ti jū</text:span><text:span text:style-name="T459">­sų nuo</text:span><text:span text:style-name="T460">­mo</text:span><text:span text:style-name="T461">­nės. Kaip jūs žiū</text:span><text:span text:style-name="T462">­ri</text:span><text:span text:style-name="T463">­te į Lie</text:span><text:span text:style-name="T464">­tu</text:span><text:span text:style-name="T465">­vos Res</text:span><text:span text:style-name="T466">­pub</text:span><text:span text:style-name="T467">­li</text:span><text:span text:style-name="T468">­kos Vy</text:span><text:span text:style-name="T469">­riau</text:span><text:span text:style-name="T470">­sy</text:span><text:span text:style-name="T471">­bės na</text:span><text:span text:style-name="T472">­rių pa</text:span><text:span text:style-name="T473">­nau</text:span><text:span text:style-name="T474">­do</text:span><text:span text:style-name="T475">­ji</text:span><text:span text:style-name="T476">­mą Vy</text:span><text:span text:style-name="T477">­riau</text:span><text:span text:style-name="T478">­sio</text:span><text:span text:style-name="T479">­sios tar</text:span><text:span text:style-name="T480">­ny</text:span><text:span text:style-name="T481">­bi</text:span><text:span text:style-name="T482">­nės eti</text:span><text:span text:style-name="T483">­kos ko</text:span><text:span text:style-name="T484">­mi</text:span><text:span text:style-name="T485">­si</text:span><text:span text:style-name="T486">­jos po</text:span><text:span text:style-name="T487">­li</text:span><text:span text:style-name="T488">­ti</text:span><text:span text:style-name="T489">­niais tiks</text:span><text:span text:style-name="T490">­lais? Aš tu</text:span><text:span text:style-name="T491">­riu ome</text:span><text:span text:style-name="T492">­ny vi</text:span><text:span text:style-name="T493">­siš</text:span><text:span text:style-name="T494">­kai ne</text:span><text:span text:style-name="T495">­se</text:span><text:span text:style-name="T496">­ną kul</text:span><text:span text:style-name="T497">­tū</text:span><text:span text:style-name="T498">­ros mi</text:span><text:span text:style-name="T499">­nist</text:span><text:span text:style-name="T500">­rės krei</text:span><text:span text:style-name="T501">­pi</text:span><text:span text:style-name="T502">­mą</text:span><text:span text:style-name="T503">­si į VTEKʼą (jo aš dar jū</text:span><text:span text:style-name="T504">­sų pus</text:span><text:span text:style-name="T505">­la</text:span><text:span text:style-name="T506">­py</text:span><text:span text:style-name="T507">­je ne</text:span><text:span text:style-name="T508">­pa</text:span><text:span text:style-name="T509">­ma</text:span><text:span text:style-name="T510">­čiau, kad jis eg</text:span><text:span text:style-name="T511">­zis</text:span><text:span text:style-name="T512">­tuo</text:span><text:span text:style-name="T513">­tų) dėl vie</text:span><text:span text:style-name="T514">­no Sei</text:span><text:span text:style-name="T515">­mo na</text:span><text:span text:style-name="T516">­rio. Pra</text:span><text:span text:style-name="T517">­šo</text:span><text:span text:style-name="T518">­ma, kad jūs, t. y. VTEK, pa</text:span><text:span text:style-name="T519">­teik</text:span><text:span text:style-name="T520">­tu</text:span><text:span text:style-name="T521">­mė</text:span><text:span text:style-name="T522">­te re</text:span><text:span text:style-name="T523">­ko</text:span><text:span text:style-name="T524">­men</text:span><text:span text:style-name="T525">­da</text:span><text:span text:style-name="T526">­ci</text:span><text:span text:style-name="T527">­jas Sei</text:span><text:span text:style-name="T528">­mo na</text:span><text:span text:style-name="T529">­riui, ką jis pri</text:span><text:span text:style-name="T530">­va</text:span><text:span text:style-name="T531">­lo da</text:span><text:span text:style-name="T532">­ry</text:span><text:span text:style-name="T533">­ti bū</text:span><text:span text:style-name="T534">­da</text:span><text:span text:style-name="T535">­mas Sei</text:span><text:span text:style-name="T536">­mo na</text:span><text:span text:style-name="T537">­riu, vyk</text:span><text:span text:style-name="T538">­dy</text:span><text:span text:style-name="T539">­da</text:span><text:span text:style-name="T540">­mas par</text:span><text:span text:style-name="T541">­la</text:span><text:span text:style-name="T542">­men</text:span><text:span text:style-name="T543">­ti</text:span><text:span text:style-name="T544">­nę kon</text:span><text:span text:style-name="T545">­tro</text:span><text:span text:style-name="T546">­lę.<text:s/></text:span></text:p>
        <text:p text:style-name="P547">Ar, jū­sų ma­ny­mu, Vy­riau­sio­ji tar­ny­bi­nės eti­kos ko­mi­si­ja yra ta ins­ti­tu­ci­ja, ku­ri ir nu­sta­to Lie­tu­vos Res­pub­li­kos Sei­mo na­riams par­la­men­ti­nės kon­tro­lės ri­bas, par­la­men­to na­rių tei­ses ir pa­rei­gas? Ačiū.<text:s/></text:p>
        <text:p text:style-name="Roman"><text:span text:style-name="T548">V. KANAPINSKAS.</text:span><text:span text:style-name="T549"><text:s/>Ger</text:span><text:span text:style-name="T550">­bia</text:span><text:span text:style-name="T551">­mas Sei</text:span><text:span text:style-name="T552">­mo na</text:span><text:span text:style-name="T553">­ry, ačiū jums už klau</text:span><text:span text:style-name="T554">­si</text:span><text:span text:style-name="T555">­mą. Šiuo me</text:span><text:span text:style-name="T556">­tu ne</text:span><text:span text:style-name="T557">­ga</text:span><text:span text:style-name="T558">­liu pa</text:span><text:span text:style-name="T559">­teik</text:span><text:span text:style-name="T560">­ti jums iš</text:span><text:span text:style-name="T561">­sa</text:span><text:span text:style-name="T562">­maus at</text:span><text:span text:style-name="T563">­sa</text:span><text:span text:style-name="T564">­ky</text:span><text:span text:style-name="T565">­mo į šį klau</text:span><text:span text:style-name="T566">­si</text:span><text:span text:style-name="T567">­mą, ka</text:span><text:span text:style-name="T568">­dan</text:span><text:span text:style-name="T569">­gi dėl šio klau</text:span><text:span text:style-name="T570">­si</text:span><text:span text:style-name="T571">­mo ko</text:span><text:span text:style-name="T572">­mi</text:span><text:span text:style-name="T573">­si</text:span><text:span text:style-name="T574">­ja pri</text:span><text:span text:style-name="T575">­ims spren</text:span><text:span text:style-name="T576">­di</text:span><text:span text:style-name="T577">­mą tre</text:span><text:span text:style-name="T578">­čia</text:span><text:span text:style-name="T579">­die</text:span><text:span text:style-name="T580">­nį. Tai</text:span><text:span text:style-name="T581">­gi, jei</text:span><text:span text:style-name="T582">­gu at</text:span><text:span text:style-name="T583">­sa</text:span><text:span text:style-name="T584">­ky</text:span><text:span text:style-name="T585">­čiau jums į klau</text:span><text:span text:style-name="T586">­si</text:span><text:span text:style-name="T587">­mą, kil</text:span><text:span text:style-name="T588">­tų abe</text:span><text:span text:style-name="T589">­jo</text:span><text:span text:style-name="T590">­nių dėl ma</text:span><text:span text:style-name="T591">­no ne</text:span><text:span text:style-name="T592">­ša</text:span><text:span text:style-name="T593">­liš</text:span><text:span text:style-name="T594">­ku</text:span><text:span text:style-name="T595">­mo svars</text:span><text:span text:style-name="T596">­tant šį klau</text:span><text:span text:style-name="T597">­si</text:span><text:span text:style-name="T598">­mą ry</text:span><text:span text:style-name="T599">­toj. To</text:span><text:span text:style-name="T600">­dėl ne</text:span><text:span text:style-name="T601">­ga</text:span><text:span text:style-name="T602">­liu pla</text:span><text:span text:style-name="T603">­čiai ko</text:span><text:span text:style-name="T604">­men</text:span><text:span text:style-name="T605">­tuo</text:span><text:span text:style-name="T606">­ti šio klau</text:span><text:span text:style-name="T607">­si</text:span><text:span text:style-name="T608">­mo, bet ko</text:span><text:span text:style-name="T609">­mi</text:span><text:span text:style-name="T610">­si</text:span><text:span text:style-name="T611">­ja ry</text:span><text:span text:style-name="T612">­toj pri</text:span><text:span text:style-name="T613">­ims spren</text:span><text:span text:style-name="T614">­di</text:span><text:span text:style-name="T615">­mą ir in</text:span><text:span text:style-name="T616">­for</text:span><text:span text:style-name="T617">­muos vi</text:span><text:span text:style-name="T618">­suo</text:span><text:span text:style-name="T619">­me</text:span><text:span text:style-name="T620">­nę. (</text:span><text:span text:style-name="T621">Bal</text:span><text:span text:style-name="T622">­sai sa</text:span><text:span text:style-name="T623">­lė</text:span><text:span text:style-name="T624">­je</text:span><text:span text:style-name="T625">) Taip, aš kan</text:span><text:span text:style-name="T626">­di</text:span><text:span text:style-name="T627">­da</text:span><text:span text:style-name="T628">­tas, bet, ži</text:span><text:span text:style-name="T629">­no</text:span><text:span text:style-name="T630">­te, ma</text:span><text:span text:style-name="T631">­no pa</text:span><text:span text:style-name="T632">­dė</text:span><text:span text:style-name="T633">­tis šiuo at</text:span><text:span text:style-name="T634">­ve</text:span><text:span text:style-name="T635">­ju, ta</text:span><text:span text:style-name="T636">­da bū</text:span><text:span text:style-name="T637">­siu ap</text:span><text:span text:style-name="T638">­kal</text:span><text:span text:style-name="T639">­tin</text:span><text:span text:style-name="T640">­tas ša</text:span><text:span text:style-name="T641">­liš</text:span><text:span text:style-name="T642">­ku</text:span><text:span text:style-name="T643">­mu, jei</text:span><text:span text:style-name="T644">­gu pa</text:span><text:span text:style-name="T645">­teik</text:span><text:span text:style-name="T646">­siu iš</text:span><text:span text:style-name="T647">­anks</text:span><text:span text:style-name="T648">­ti</text:span><text:span text:style-name="T649">­nę nuo</text:span><text:span text:style-name="T650">­mo</text:span><text:span text:style-name="T651">­nę at</text:span><text:span text:style-name="T652">­sa</text:span><text:span text:style-name="T653">­ky</text:span><text:span text:style-name="T654">­da</text:span><text:span text:style-name="T655">­mas į jū</text:span><text:span text:style-name="T656">­sų klau</text:span><text:span text:style-name="T657">­si</text:span><text:span text:style-name="T658">­mą.<text:s/></text:span></text:p>
        <text:p text:style-name="Roman"><text:span text:style-name="T659">PIRMININKAS.</text:span><text:span text:style-name="T660"><text:s/>Dė</text:span><text:span text:style-name="T661">­ko</text:span><text:span text:style-name="T662">­ja</text:span><text:span text:style-name="T663">­me. Klau</text:span><text:span text:style-name="T664">­sia G. Skais</text:span><text:span text:style-name="T665">­tė. Pra</text:span><text:span text:style-name="T666">­šau.<text:s/></text:span></text:p>
        <text:p text:style-name="Roman"><text:span text:style-name="T667">G. SKAISTĖ</text:span><text:s/><text:span text:style-name="T668">(</text:span><text:span text:style-name="T669">TS-LKDF</text:span><text:span text:style-name="T670">)</text:span>.<text:span text:style-name="T671"><text:s/>Svei</text:span><text:span text:style-name="T672">­ki. Iš</text:span><text:span text:style-name="T673">­ties ma</text:span><text:span text:style-name="T674">­no klau</text:span><text:span text:style-name="T675">­si</text:span><text:span text:style-name="T676">­mas bū</text:span><text:span text:style-name="T677">­tų ne kan</text:span><text:span text:style-name="T678">­di</text:span><text:span text:style-name="T679">­da</text:span><text:span text:style-name="T680">­tui, aš vi</text:span><text:span text:style-name="T681">­siš</text:span><text:span text:style-name="T682">­kai pri</text:span><text:span text:style-name="T683">­ta</text:span><text:span text:style-name="T684">­riu jū</text:span><text:span text:style-name="T685">­sų kan</text:span><text:span text:style-name="T686">­di</text:span><text:span text:style-name="T687">­da</text:span><text:span text:style-name="T688">­tū</text:span><text:span text:style-name="T689">­rai. Aš no</text:span><text:span text:style-name="T690">­rė</text:span><text:span text:style-name="T691">­jau pa</text:span><text:span text:style-name="T692">­klaus</text:span><text:span text:style-name="T693">­ti Sei</text:span><text:span text:style-name="T694">­mo Pir</text:span><text:span text:style-name="T695">­mi</text:span><text:span text:style-name="T696">­nin</text:span><text:span text:style-name="T697">­ko, ku</text:span><text:span text:style-name="T698">­ris pri</text:span><text:span text:style-name="T699">­sta</text:span><text:span text:style-name="T700">­tė jū</text:span><text:span text:style-name="T701">­sų kan</text:span><text:span text:style-name="T702">­di</text:span><text:span text:style-name="T703">­da</text:span><text:span text:style-name="T704">­tū</text:span><text:span text:style-name="T705">­rą.<text:s/></text:span></text:p>
        <text:p text:style-name="Roman">Vy­riau­sio­ji tar­ny­bi­nės eti­kos ko­mi­si­ja su­da­ro­ma iš pen­kių na­rių, vie­nas iš jų yra tei­kia­mas Pre­zi­den­to, ki­tas – Sei­mo Pir­mi­nin­ko, ki­tas – prem­je­ro ir du tei­kia Tei­si­nin­kų drau­gi­ja. Šian­dien su­si­da­ro pa­ra­dok­sa­li si­tu­a­ci­ja, kai<text:span text:style-name="T706"><text:s/>pa</text:span><text:span text:style-name="T707">­skir</text:span><text:span text:style-name="T708">­tų</text:span><text:s/>VTEK<text:span text:style-name="T709">ʼo na</text:span><text:span text:style-name="T710">­rių tu</text:span><text:span text:style-name="T711">­rė</text:span><text:span text:style-name="T712">­si</text:span><text:span text:style-name="T713">­me tik tris. Taip pat esa</text:span><text:span text:style-name="T714">­me pri</text:span><text:span text:style-name="T715">­ėmę pa</text:span><text:span text:style-name="T716">­siū</text:span><text:span text:style-name="T717">­ly</text:span><text:span text:style-name="T718">­mą dėl įsta</text:span><text:span text:style-name="T719">­ty</text:span><text:span text:style-name="T720">­mo, kad jei</text:span><text:span text:style-name="T721">­gu už nu</text:span><text:span text:style-name="T722">­ta</text:span><text:span text:style-name="T723">­ri</text:span><text:span text:style-name="T724">­mą ne</text:span><text:span text:style-name="T725">­bal</text:span><text:span text:style-name="T726">­suo</text:span><text:span text:style-name="T727">­ja pu</text:span><text:span text:style-name="T728">­sė VTEKʼo na</text:span><text:span text:style-name="T729">­rių, t. y. trys na</text:span><text:span text:style-name="T730">­riai, spren</text:span><text:span text:style-name="T731">­di</text:span><text:span text:style-name="T732">­mas lai</text:span><text:span text:style-name="T733">­ko</text:span><text:span text:style-name="T734">­mas ne</text:span><text:span text:style-name="T735">­pri</text:span><text:span text:style-name="T736">­im</text:span><text:span text:style-name="T737">­tu. Šian</text:span><text:span text:style-name="T738">­dien su</text:span><text:span text:style-name="T739">­si</text:span><text:span text:style-name="T740">­da</text:span><text:span text:style-name="T741">­ro si</text:span><text:span text:style-name="T742">­tu</text:span><text:span text:style-name="T743">­a</text:span><text:span text:style-name="T744">­ci</text:span><text:span text:style-name="T745">­ja, kad jei</text:span><text:span text:style-name="T746">­gu nė</text:span><text:span text:style-name="T747">­ra vi</text:span><text:span text:style-name="T748">­siš</text:span><text:span text:style-name="T749">­kos vie</text:span><text:span text:style-name="T750">­ny</text:span><text:span text:style-name="T751">­bės bal</text:span><text:span text:style-name="T752">­suo</text:span><text:span text:style-name="T753">­jant, ap</text:span><text:span text:style-name="T754">­skri</text:span><text:span text:style-name="T755">­tai jo</text:span><text:span text:style-name="T756">­kio spren</text:span><text:span text:style-name="T757">­di</text:span><text:span text:style-name="T758">­mo pri</text:span><text:span text:style-name="T759">­im</text:span><text:span text:style-name="T760">­ti VTEKʼui nė</text:span><text:span text:style-name="T761">­ra įma</text:span><text:span text:style-name="T762">­no</text:span><text:span text:style-name="T763">­ma.<text:s/></text:span></text:p>
        <text:p text:style-name="Roman"><text:span text:style-name="T764">R. Va</text:span><text:span text:style-name="T765">­len</text:span><text:span text:style-name="T766">­tu</text:span><text:span text:style-name="T767">­ke</text:span><text:span text:style-name="T768">­vi</text:span><text:span text:style-name="T769">­čius, ku</text:span><text:span text:style-name="T770">­rį pa</text:span><text:span text:style-name="T771">­siū</text:span><text:span text:style-name="T772">­lė Sei</text:span><text:span text:style-name="T773">­mo Pir</text:span><text:span text:style-name="T774">­mi</text:span><text:span text:style-name="T775">­nin</text:span><text:span text:style-name="T776">­kas, jau bu</text:span><text:span text:style-name="T777">­vęs, jau aš</text:span><text:span text:style-name="T778">­tuo</text:span><text:span text:style-name="T779">­nis mė</text:span><text:span text:style-name="T780">­ne</text:span><text:span text:style-name="T781">­sius nė</text:span><text:span text:style-name="T782">­ra VTEKʼo na</text:span><text:span text:style-name="T783">­rys. Man įdo</text:span><text:span text:style-name="T784">­mu, ko</text:span><text:span text:style-name="T785">­dėl Sei</text:span><text:span text:style-name="T786">­mo Pir</text:span><text:span text:style-name="T787">­mi</text:span><text:span text:style-name="T788">­nin</text:span><text:span text:style-name="T789">­kas del</text:span><text:span text:style-name="T790">­sia pa</text:span><text:span text:style-name="T791">­siū</text:span><text:span text:style-name="T792">­ly</text:span><text:span text:style-name="T793">­ti kan</text:span><text:span text:style-name="T794">­di</text:span><text:span text:style-name="T795">­da</text:span><text:span text:style-name="T796">­tū</text:span><text:span text:style-name="T797">­rą nau</text:span><text:span text:style-name="T798">­jo VTEKʼo na</text:span><text:span text:style-name="T799">­rio, ku</text:span><text:span text:style-name="T800">­ris bū</text:span><text:span text:style-name="T801">­tų tei</text:span><text:span text:style-name="T802">­kia</text:span><text:span text:style-name="T803">­mas Sei</text:span><text:span text:style-name="T804">­mo Pir</text:span><text:span text:style-name="T805">­mi</text:span><text:span text:style-name="T806">­nin</text:span><text:span text:style-name="T807">­ko.</text:span><text:s/></text:p>
        <text:soft-page-break/>
        <text:p text:style-name="P808">Taip pat prem­je­ro tei­kia­mas kan­di­da­tas, jo įga­lio­ji­mai, t. y. G. Imb­ra­sie­nės, taip pat yra šian­dien pa­si­bai­gę, nors įsta­ty­me nu­ma­ty­ta, kad trys mė­ne­siai iki ka­den­ci­jos pa­bai­gos tu­ri bū­ti pa­teik­ta nau­ja kan­di­da­tū­ra. Man tie­siog ky­la klau­si­mas: ko­dėl iš tik­rų­jų vė­luo­ja­ma pa­siū­ly­ti na­rius į to­kią svar­bią ins­ti­tu­ci­ją?<text:s/></text:p>
        <text:p text:style-name="Roman"><text:span text:style-name="T809">V. KANAPINSKAS.</text:span><text:span text:style-name="T810"><text:s/>Ačiū už jū</text:span><text:span text:style-name="T811">­sų klau</text:span><text:span text:style-name="T812">­si</text:span><text:span text:style-name="T813">­mą. Klau</text:span><text:span text:style-name="T814">­si</text:span><text:span text:style-name="T815">­mas, ma</text:span><text:span text:style-name="T816">­tyt, ne man, bet Sei</text:span><text:span text:style-name="T817">­mo Pir</text:span><text:span text:style-name="T818">­mi</text:span><text:span text:style-name="T819">­nin</text:span><text:span text:style-name="T820">­kui ir tiems sub</text:span><text:span text:style-name="T821">­jek</text:span><text:span text:style-name="T822">­tams, ku</text:span><text:span text:style-name="T823">­rie for</text:span><text:span text:style-name="T824">­muo</text:span><text:span text:style-name="T825">­ja ko</text:span><text:span text:style-name="T826">­mi</text:span><text:span text:style-name="T827">­si</text:span><text:span text:style-name="T828">­ją. Šiuo me</text:span><text:span text:style-name="T829">­tu aš ei</text:span><text:span text:style-name="T830">­nu pa</text:span><text:span text:style-name="T831">­rei</text:span><text:span text:style-name="T832">­gas ben</text:span><text:span text:style-name="T833">­dru ko</text:span><text:span text:style-name="T834">­mi</text:span><text:span text:style-name="T835">­si</text:span><text:span text:style-name="T836">­jos ir Sei</text:span><text:span text:style-name="T837">­mo va</text:span><text:span text:style-name="T838">­do</text:span><text:span text:style-name="T839">­vy</text:span><text:span text:style-name="T840">­bės su</text:span><text:span text:style-name="T841">­ta</text:span><text:span text:style-name="T842">­ri</text:span><text:span text:style-name="T843">­mu ir lauk</text:span><text:span text:style-name="T844">­siu jū</text:span><text:span text:style-name="T845">­sų spren</text:span><text:span text:style-name="T846">­di</text:span><text:span text:style-name="T847">­mo dėl ki</text:span><text:span text:style-name="T848">­tos ka</text:span><text:span text:style-name="T849">­den</text:span><text:span text:style-name="T850">­ci</text:span><text:span text:style-name="T851">­jos, jei</text:span><text:span text:style-name="T852">­gu jūs pri</text:span><text:span text:style-name="T853">­tar</text:span><text:span text:style-name="T854">­si</text:span><text:span text:style-name="T855">­te. (</text:span><text:span text:style-name="T856">Bal</text:span><text:span text:style-name="T857">­sai sa</text:span><text:span text:style-name="T858">­lė</text:span><text:span text:style-name="T859">­je</text:span><text:span text:style-name="T860">) Ačiū už klau</text:span><text:span text:style-name="T861">­si</text:span><text:span text:style-name="T862">­mą.</text:span></text:p>
        <text:p text:style-name="Roman"><text:span text:style-name="T863">PIRMININKĖ.</text:span><text:span text:style-name="T864"><text:s/>Dė</text:span><text:span text:style-name="T865">­ko</text:span><text:span text:style-name="T866">­ju. Klau</text:span><text:span text:style-name="T867">­sia E. Pu</text:span><text:span text:style-name="T868">­pi</text:span><text:span text:style-name="T869">­nis. Pra</text:span><text:span text:style-name="T870">­šom. At</text:span><text:span text:style-name="T871">­si</text:span><text:span text:style-name="T872">­pra</text:span><text:span text:style-name="T873">­šau, A. Ši</text:span><text:span text:style-name="T874">­rins</text:span><text:span text:style-name="T875">­kie</text:span><text:span text:style-name="T876">­nė.</text:span></text:p>
        <text:p text:style-name="Roman"><text:span text:style-name="T877">A. ŠIRINSKIENĖ</text:span><text:span text:style-name="T878"><text:s/></text:span><text:span text:style-name="T879">(</text:span><text:span text:style-name="T880">LVŽSF</text:span><text:span text:style-name="T881">)</text:span><text:span text:style-name="T882">. Aš tie</text:span><text:span text:style-name="T883">­siog tu</text:span><text:span text:style-name="T884">­rė</text:span><text:span text:style-name="T885">­čiau du klau</text:span><text:span text:style-name="T886">­si</text:span><text:span text:style-name="T887">­mus. Vie</text:span><text:span text:style-name="T888">­ną klau</text:span><text:span text:style-name="T889">­si</text:span><text:span text:style-name="T890">­mą iš jū</text:span><text:span text:style-name="T891">­sų biog</text:span><text:span text:style-name="T892">­ra</text:span><text:span text:style-name="T893">­fi</text:span><text:span text:style-name="T894">­jos ir tų epi</text:span><text:span text:style-name="T895">­zo</text:span><text:span text:style-name="T896">­dų, kai jūs ban</text:span><text:span text:style-name="T897">­dė</text:span><text:span text:style-name="T898">­te bėg</text:span><text:span text:style-name="T899">­ti nuo po</text:span><text:span text:style-name="T900">­li</text:span><text:span text:style-name="T901">­ci</text:span><text:span text:style-name="T902">­jos. No</text:span><text:span text:style-name="T903">­rė</text:span><text:span text:style-name="T904">­tų</text:span><text:span text:style-name="T905">­si pa</text:span><text:span text:style-name="T906">­aiš</text:span><text:span text:style-name="T907">­ki</text:span><text:span text:style-name="T908">­ni</text:span><text:span text:style-name="T909">­mo.<text:s/></text:span></text:p>
        <text:p text:style-name="P910">Ir ki­tas klau­si­mas su­si­jęs su jū­sų tie­sio­gi­nė­mis pa­rei­go­mis. Ka­da ste­bi VTEK’o veik­lą, na­tū­ra­liai ky­la klau­si­mas, ko­dėl, tar­ki­me, dėl Sei­mo na­rių A. Ku­bi­liaus, A. Pa­lio­nio bu­vo pra­dė­ti ty­ri­mai dėl ga­li­mai ne­tin­ka­mai de­kla­ruo­tų in­te­re­sų, tuo tar­pu dėl Sei­mo na­rių R. Že­mai­tai­čio, M. Bas­čio, vėl­gi tas pats įta­ri­mas bu­vo – ga­li­mai ne­tin­ka­mai de­kla­ruo­ti in­te­re­sai, jūs tuos ty­ri­mus tie­siog per­siun­tė­te Eti­kos ir pro­ce­dū­rų ko­mi­si­jai? Gal ga­lė­tu­mė­te pa­aiš­kin­ti, ko­kiu prin­ci­pu jūs di­fe­ren­ci­juo­ja­te Sei­mo na­rius, kai ty­ri­mo ob­jek­tas iš es­mės yra tas pats, ta­čiau vie­nu at­ve­ju pri­ima­te spren­di­mą pa­tys, o ki­tu at­ve­ju to spren­di­mo pri­ėmi­mas yra per­me­ta­mas čia, į Sei­mą? Ačiū.<text:s/></text:p>
        <text:p text:style-name="Roman"><text:span text:style-name="T911">PIRMININKĖ.</text:span><text:span text:style-name="T912"><text:s/>Klau</text:span><text:span text:style-name="T913">­sė A. Ši</text:span><text:span text:style-name="T914">­rins</text:span><text:span text:style-name="T915">­kie</text:span><text:span text:style-name="T916">­nė, aš at</text:span><text:span text:style-name="T917">­si</text:span><text:span text:style-name="T918">­pra</text:span><text:span text:style-name="T919">­šau.</text:span></text:p>
        <text:p text:style-name="Roman"><text:span text:style-name="T920">V. KANAPINSKAS.</text:span><text:span text:style-name="T921"><text:s/>Ačiū už klau</text:span><text:span text:style-name="T922">­si</text:span><text:span text:style-name="T923">­mą. Į pir</text:span><text:span text:style-name="T924">­mą klau</text:span><text:span text:style-name="T925">­si</text:span><text:span text:style-name="T926">­mą at</text:span><text:span text:style-name="T927">­sa</text:span><text:span text:style-name="T928">­ky</text:span><text:span text:style-name="T929">­siu taip, kad yra įsi</text:span><text:span text:style-name="T930">­tei</text:span><text:span text:style-name="T931">­sė</text:span><text:span text:style-name="T932">­jęs teis</text:span><text:span text:style-name="T933">­mo nu</text:span><text:span text:style-name="T934">­ta</text:span><text:span text:style-name="T935">­ri</text:span><text:span text:style-name="T936">­mas, ku</text:span><text:span text:style-name="T937">­riuo pri</text:span><text:span text:style-name="T938">­pa</text:span><text:span text:style-name="T939">­žin</text:span><text:span text:style-name="T940">­ta, kad aš to pa</text:span><text:span text:style-name="T941">­žei</text:span><text:span text:style-name="T942">­di</text:span><text:span text:style-name="T943">­mo ne</text:span><text:span text:style-name="T944">­su pa</text:span><text:span text:style-name="T945">­da</text:span><text:span text:style-name="T946">­ręs.<text:s/></text:span></text:p>
        <text:p text:style-name="P947">Į an­trą klau­si­mą. Tai yra su­dė­tin­ges­nis klau­si­mas, gal­būt ir tei­si­nis re­gu­lia­vi­mas nė­ra iki ga­lo aiš­kus, nes dėl vie­šų­jų ir pri­va­čių­<text:s/>in­te­re­sų de­ri­ni­mo Vals­ty­bės tar­ny­bos įsta­ty­me nu­ma­ty­tos tam tik­ros pa­rei­gos, ap­ri­bo­ji­mai vi­siems vals­ty­bės tar­ny­bo­je dir­ban­tiems as­me­nims, įskai­tant ir Sei­mo na­rius. Bet jei­gu per­skai­ty­si Sei­mo sta­tu­tą, ten nu­ma­ty­ta, kad Sei­me vei­kia sa­vi­re­gu­lia­ci­jos prin­ci­pu vei­kian­ti Sei­mo Eti­kos ir pro­ce­dū­rų ko­mi­si­ja, ku­ri yra bū­tent kom­pe­ten­tin­ga ver­tin­ti Sei­mo na­rių el­ge­sį. Klau­si­mas la­bai su­dė­tin­gas: ko­mi­si­ja siū­lė Sei­mo Eti­kos ir pro­ce­dū­rų ko­mi­si­jai įver­tin­ti ga­li­my­bę pa­keis­ti tei­sės ak­tus taip, kad Vy­riau­sio­ji tar­ny­bi­nės eti­kos ko­mi­si­ja ne­ga­lė­tų svars­ty­ti Sei­mo na­rių, nes Vy­riau­sio­ji tar­ny­bi­nės eti­kos ko­mi­si­ja at­skai­tin­ga Sei­mui. Sei­mas spren­džia dėl šios ko­mi­si­jos biu­dže­to for­ma­vi­mo, na­rių sky­ri­mo ir ki­tus klau­si­mus ir par­la­men­ti­nę kon­tro­lę vyk­do. Tai­gi to­kia si­tu­a­ci­ja yra dvi­pras­miš­ka, kai ko­mi­si­ja svars­to Sei­mo na­rius, o Sei­mo na­riai spren­džia ko­mi­si­jos sta­tu­so klau­si­mus ir na­rių klau­si­mus.<text:s/></text:p>
        <text:p text:style-name="Roman"><text:span text:style-name="T948">PIRMININKĖ.</text:span><text:span text:style-name="T949"><text:s/>Klau</text:span><text:span text:style-name="T950">­sia A. Pa</text:span><text:span text:style-name="T951">­lio</text:span><text:span text:style-name="T952">­nis, ka</text:span><text:span text:style-name="T953">­dan</text:span><text:span text:style-name="T954">­gi su</text:span><text:span text:style-name="T955">­grį</text:span><text:span text:style-name="T956">­žo</text:span><text:span text:style-name="T957">,</text:span><text:span text:style-name="T958"><text:s/>ir klau</text:span><text:span text:style-name="T959">­si</text:span><text:span text:style-name="T960">­mai su</text:span><text:span text:style-name="T961">­si</text:span><text:span text:style-name="T962">­ję su anks</text:span><text:span text:style-name="T963">­čiau klaus</text:span><text:span text:style-name="T964">­tu.</text:span></text:p>
        <text:p text:style-name="Roman"><text:span text:style-name="T965">A. PALIONIS</text:span><text:span text:style-name="T966"><text:s/></text:span><text:span text:style-name="T967">(</text:span><text:span text:style-name="T968">LSDDF</text:span><text:span text:style-name="T969">)</text:span><text:span text:style-name="T970">. Ačiū, po</text:span><text:span text:style-name="T971">­sė</text:span><text:span text:style-name="T972">­džio pir</text:span><text:span text:style-name="T973">­mi</text:span><text:span text:style-name="T974">­nin</text:span><text:span text:style-name="T975">­ke. Iš es</text:span><text:span text:style-name="T976">­mės ma</text:span><text:span text:style-name="T977">­no klau</text:span><text:span text:style-name="T978">­si</text:span><text:span text:style-name="T979">­mą už</text:span><text:span text:style-name="T980">­da</text:span><text:span text:style-name="T981">­vė A. Ši</text:span><text:span text:style-name="T982">­rins</text:span><text:span text:style-name="T983">­kie</text:span><text:span text:style-name="T984">­nė. Tai bū</text:span><text:span text:style-name="T985">­tų ant</text:span><text:span text:style-name="T986">­ras klau</text:span><text:span text:style-name="T987">­si</text:span><text:span text:style-name="T988">­mas, bet jūs vis tiek ne</text:span><text:span text:style-name="T989">­at</text:span><text:span text:style-name="T990">­sa</text:span><text:span text:style-name="T991">­kė</text:span><text:span text:style-name="T992">­te į ši</text:span><text:span text:style-name="T993">­tą klau</text:span><text:span text:style-name="T994">­si</text:span><text:span text:style-name="T995">­mą, jūs iš</text:span><text:span text:style-name="T996">­aiš</text:span><text:span text:style-name="T997">­ki</text:span><text:span text:style-name="T998">­no</text:span><text:span text:style-name="T999">­te tei</text:span><text:span text:style-name="T1000">­si</text:span><text:span text:style-name="T1001">­nį re</text:span><text:span text:style-name="T1002">­gu</text:span><text:span text:style-name="T1003">­lia</text:span><text:span text:style-name="T1004">­vi</text:span><text:span text:style-name="T1005">­mą, bet Ag</text:span><text:span text:style-name="T1006">­nė klau</text:span><text:span text:style-name="T1007">­sė, ko</text:span><text:span text:style-name="T1008">­dėl jūs vie</text:span><text:span text:style-name="T1009">­nu at</text:span><text:span text:style-name="T1010">­ve</text:span><text:span text:style-name="T1011">­ju svars</text:span><text:span text:style-name="T1012">­to</text:span><text:span text:style-name="T1013">­te, ki</text:span><text:span text:style-name="T1014">­tu at</text:span><text:span text:style-name="T1015">­ve</text:span><text:span text:style-name="T1016">­ju ne</text:span><text:span text:style-name="T1017">­svars</text:span><text:span text:style-name="T1018">­to</text:span><text:span text:style-name="T1019">­te. Jei</text:span><text:span text:style-name="T1020">­gu jūs nau</text:span><text:span text:style-name="T1021">­do</text:span><text:span text:style-name="T1022">­tu</text:span><text:span text:style-name="T1023">­mė</text:span><text:span text:style-name="T1024">­te vi</text:span><text:span text:style-name="T1025">­są lai</text:span><text:span text:style-name="T1026">­ką tą pa</text:span><text:span text:style-name="T1027">­tį me</text:span><text:span text:style-name="T1028">­to</text:span><text:span text:style-name="T1029">­dą, vi</text:span><text:span text:style-name="T1030">­sus svars</text:span><text:span text:style-name="T1031">­ty</text:span><text:span text:style-name="T1032">­tu</text:span><text:span text:style-name="T1033">­mė</text:span><text:span text:style-name="T1034">­te, toks klau</text:span><text:span text:style-name="T1035">­si</text:span><text:span text:style-name="T1036">­mas ne</text:span><text:span text:style-name="T1037">­kil</text:span><text:span text:style-name="T1038">­tų. Ar</text:span><text:span text:style-name="T1039">­ba rei</text:span><text:span text:style-name="T1040">­kia svars</text:span><text:span text:style-name="T1041">­ty</text:span><text:span text:style-name="T1042">­ti vi</text:span><text:span text:style-name="T1043">­sus, ar</text:span><text:span text:style-name="T1044">­ba ne</text:span><text:span text:style-name="T1045">­svars</text:span><text:span text:style-name="T1046">­ty</text:span><text:span text:style-name="T1047">­ti, jei</text:span><text:span text:style-name="T1048">­gu krei</text:span><text:span text:style-name="T1049">­pia</text:span><text:span text:style-name="T1050">­si į jū</text:span><text:span text:style-name="T1051">­sų ko</text:span><text:span text:style-name="T1052">­mi</text:span><text:span text:style-name="T1053">­si</text:span><text:span text:style-name="T1054">­ją, čia toks klau</text:span><text:span text:style-name="T1055">­si</text:span><text:span text:style-name="T1056">­mas yra.<text:s/></text:span></text:p>
        <text:p text:style-name="Roman"><text:span text:style-name="T1057">V. KANAPINSKAS.</text:span><text:span text:style-name="T1058"><text:s/>Ačiū už klau</text:span><text:span text:style-name="T1059">­si</text:span><text:span text:style-name="T1060">­mą, ger</text:span><text:span text:style-name="T1061">­bia</text:span><text:span text:style-name="T1062">­mas Sei</text:span><text:span text:style-name="T1063">­mo na</text:span><text:span text:style-name="T1064">­ry. Ko</text:span><text:span text:style-name="T1065">­mi</text:span><text:span text:style-name="T1066">­si</text:span><text:span text:style-name="T1067">­ja svars</text:span><text:span text:style-name="T1068">­tė šiais me</text:span><text:span text:style-name="T1069">­tais pen</text:span><text:span text:style-name="T1070">­kis Sei</text:span><text:span text:style-name="T1071">­mo na</text:span><text:span text:style-name="T1072">­rius iš skir</text:span><text:span text:style-name="T1073">­tin</text:span><text:span text:style-name="T1074">­gų frak</text:span><text:span text:style-name="T1075">­ci</text:span><text:span text:style-name="T1076">­jų ir pri</text:span><text:span text:style-name="T1077">­ėmė vie</text:span><text:span text:style-name="T1078">­no</text:span><text:span text:style-name="T1079">­dą spren</text:span><text:span text:style-name="T1080">­di</text:span><text:span text:style-name="T1081">­mą dėl vi</text:span><text:span text:style-name="T1082">­sų.<text:s/></text:span></text:p>
        <text:p text:style-name="P1083">Da­bar dėl ty­ri­mų pra­dė­ji­mo. Kar­tais bū­na pra­ne­ši­mas toks pa­teik­tas, kad rei­kia svars­ty­ti ne tik dėl ga­li­mo pri­va­čių in­te­re­sų ne­dek­la­ra­vi­mo, bet ir pla­čiau, kai rei­kia ver­tin­ti, ar Sei­mo na­rio pa­rei­gos su­de­ri­na­mos su jo sta­tu­su, ar ji­sai ne­da­rė po­vei­kio, ar nu­si­ša­li­no nuo tam tik­rų spren­di­mų pri­ėmi­mo. Šiuo at­ve­ju ko­mi­si­ja ne­tu­ri kom­pe­ten­ci­jos ir to­kiais at­ve­jais per­duo­da pra­ne­ši­mą nag­ri­nė­ti Sei­mo Eti­kos ir pro­ce­dū­rų ko­mi­si­jai. Tik ji ga­li įver­tin­ti to­kius at­ve­jus.</text:p>
        <text:soft-page-break/>
        <text:p text:style-name="P1084"><text:span text:style-name="T1085">PIRMININKĖ.</text:span><text:span text:style-name="T1086"><text:s/>Dė</text:span><text:span text:style-name="T1087">­ko</text:span><text:span text:style-name="T1088">­ju. Klau</text:span><text:span text:style-name="T1089">­sia E. Pu</text:span><text:span text:style-name="T1090">­pi</text:span><text:span text:style-name="T1091">­nis. Pra</text:span><text:span text:style-name="T1092">­šom.</text:span></text:p>
        <text:p text:style-name="Roman"><text:span text:style-name="T1093">E. PUPINIS</text:span><text:span text:style-name="T1094"><text:s/></text:span><text:span text:style-name="T1095">(</text:span><text:span text:style-name="T1096">TS-LKDF</text:span><text:span text:style-name="T1097">)</text:span><text:span text:style-name="T1098">. Ačiū. Ger</text:span><text:span text:style-name="T1099">­bia</text:span><text:span text:style-name="T1100">­mas kan</text:span><text:span text:style-name="T1101">­di</text:span><text:span text:style-name="T1102">­da</text:span><text:span text:style-name="T1103">­te, Vy</text:span><text:span text:style-name="T1104">­riau</text:span><text:span text:style-name="T1105">­sio</text:span><text:span text:style-name="T1106">­ji tar</text:span><text:span text:style-name="T1107">­ny</text:span><text:span text:style-name="T1108">­bi</text:span><text:span text:style-name="T1109">­nės eti</text:span><text:span text:style-name="T1110">­kos ko</text:span><text:span text:style-name="T1111">­mi</text:span><text:span text:style-name="T1112">­si</text:span><text:span text:style-name="T1113">­ja (aš nuo jū</text:span><text:span text:style-name="T1114">­sų į kai</text:span><text:span text:style-name="T1115">­rę) bu</text:span><text:span text:style-name="T1116">­vo iš</text:span><text:span text:style-name="T1117">­aiš</text:span><text:span text:style-name="T1118">­ki</text:span><text:span text:style-name="T1119">­nu</text:span><text:span text:style-name="T1120">­si sa</text:span><text:span text:style-name="T1121">­vi</text:span><text:span text:style-name="T1122">­val</text:span><text:span text:style-name="T1123">­dy</text:span><text:span text:style-name="T1124">­bių ta</text:span><text:span text:style-name="T1125">­ry</text:span><text:span text:style-name="T1126">­bų na</text:span><text:span text:style-name="T1127">­riams, kad iš tik</text:span><text:span text:style-name="T1128">­rų</text:span><text:span text:style-name="T1129">­jų jie, pri</text:span><text:span text:style-name="T1130">­im</text:span><text:span text:style-name="T1131">­da</text:span><text:span text:style-name="T1132">­mi klau</text:span><text:span text:style-name="T1133">­si</text:span><text:span text:style-name="T1134">­mus, ku</text:span><text:span text:style-name="T1135">­rie lie</text:span><text:span text:style-name="T1136">­čia jų in</text:span><text:span text:style-name="T1137">­te</text:span><text:span text:style-name="T1138">­re</text:span><text:span text:style-name="T1139">­sus, ne tik ne</text:span><text:span text:style-name="T1140">­ga</text:span><text:span text:style-name="T1141">­li bal</text:span><text:span text:style-name="T1142">­suo</text:span><text:span text:style-name="T1143">­ti, bet tu</text:span><text:span text:style-name="T1144">­ri vi</text:span><text:span text:style-name="T1145">­siš</text:span><text:span text:style-name="T1146">­kai iš</text:span><text:span text:style-name="T1147">­ei</text:span><text:span text:style-name="T1148">­ti iš sa</text:span><text:span text:style-name="T1149">­lės. Ar ne</text:span><text:span text:style-name="T1150">­ma</text:span><text:span text:style-name="T1151">­no</text:span><text:span text:style-name="T1152">­te, kad ši</text:span><text:span text:style-name="T1153">­ta po</text:span><text:span text:style-name="T1154">­zi</text:span><text:span text:style-name="T1155">­ci</text:span><text:span text:style-name="T1156">­ja keis</text:span><text:span text:style-name="T1157">­ti</text:span><text:span text:style-name="T1158">­na, nes iš tie</text:span><text:span text:style-name="T1159">­sų, tar</text:span><text:span text:style-name="T1160">­kim, me</text:span><text:span text:style-name="T1161">­di</text:span><text:span text:style-name="T1162">­kas, ku</text:span><text:span text:style-name="T1163">­ris dir</text:span><text:span text:style-name="T1164">­ba sa</text:span><text:span text:style-name="T1165">­vi</text:span><text:span text:style-name="T1166">­val</text:span><text:span text:style-name="T1167">­dy</text:span><text:span text:style-name="T1168">­bės svei</text:span><text:span text:style-name="T1169">­ka</text:span><text:span text:style-name="T1170">­tos įstai</text:span><text:span text:style-name="T1171">­go</text:span><text:span text:style-name="T1172">­je, ne</text:span><text:span text:style-name="T1173">­ga</text:span><text:span text:style-name="T1174">­li net klau</text:span><text:span text:style-name="T1175">­sy</text:span><text:span text:style-name="T1176">­ti, pa</text:span><text:span text:style-name="T1177">­vyz</text:span><text:span text:style-name="T1178">­džiui, sa</text:span><text:span text:style-name="T1179">­vo va</text:span><text:span text:style-name="T1180">­do</text:span><text:span text:style-name="T1181">­vo ata</text:span><text:span text:style-name="T1182">­skai</text:span><text:span text:style-name="T1183">­tos? Su</text:span><text:span text:style-name="T1184">­pran</text:span><text:span text:style-name="T1185">­tu, kad ga</text:span><text:span text:style-name="T1186">­li pri</text:span><text:span text:style-name="T1187">­tar</text:span><text:span text:style-name="T1188">­ti, ne</text:span><text:span text:style-name="T1189">­pri</text:span><text:span text:style-name="T1190">­tar</text:span><text:span text:style-name="T1191">­ti, bal</text:span><text:span text:style-name="T1192">­suo</text:span><text:span text:style-name="T1193">­ti, ne</text:span><text:span text:style-name="T1194">­bal</text:span><text:span text:style-name="T1195">­suo</text:span><text:span text:style-name="T1196">­ti, bet bū</text:span><text:span text:style-name="T1197">­ti</text:span><text:span text:style-name="T1198">­nai tu</text:span><text:span text:style-name="T1199">­ri fi</text:span><text:span text:style-name="T1200">­ziš</text:span><text:span text:style-name="T1201">­kai pa</text:span><text:span text:style-name="T1202">­si</text:span><text:span text:style-name="T1203">­ša</text:span><text:span text:style-name="T1204">­lin</text:span><text:span text:style-name="T1205">­ti iš sa</text:span><text:span text:style-name="T1206">­lės. Jei</text:span><text:span text:style-name="T1207">­gu tai bū</text:span><text:span text:style-name="T1208">­tų Sei</text:span><text:span text:style-name="T1209">­me, tai mes vi</text:span><text:span text:style-name="T1210">­si vaikš</text:span><text:span text:style-name="T1211">­čio</text:span><text:span text:style-name="T1212">­tu</text:span><text:span text:style-name="T1213">­me, kaip ir kai ku</text:span><text:span text:style-name="T1214">­rio</text:span><text:span text:style-name="T1215">­se ta</text:span><text:span text:style-name="T1216">­ry</text:span><text:span text:style-name="T1217">­bo</text:span><text:span text:style-name="T1218">­se. Iš es</text:span><text:span text:style-name="T1219">­mės iš</text:span><text:span text:style-name="T1220">­ti</text:span><text:span text:style-name="T1221">­sas vaikš</text:span><text:span text:style-name="T1222">­čio</text:span><text:span text:style-name="T1223">­ji</text:span><text:span text:style-name="T1224">­mas: at</text:span><text:span text:style-name="T1225">­ei</text:span><text:span text:style-name="T1226">­na, iš</text:span><text:span text:style-name="T1227">­ei</text:span><text:span text:style-name="T1228">­na. Ar ne</text:span><text:span text:style-name="T1229">­ma</text:span><text:span text:style-name="T1230">­no</text:span><text:span text:style-name="T1231">­te, kad tai per</text:span><text:span text:style-name="T1232">­tek</text:span><text:span text:style-name="T1233">­li</text:span><text:span text:style-name="T1234">­nė po</text:span><text:span text:style-name="T1235">­zi</text:span><text:span text:style-name="T1236">­ci</text:span><text:span text:style-name="T1237">­ja?<text:s/></text:span></text:p>
        <text:p text:style-name="Roman"><text:span text:style-name="T1238">V. KANAPINSKAS.</text:span><text:span text:style-name="T1239"><text:s/>Ačiū už jū</text:span><text:span text:style-name="T1240">­sų klau</text:span><text:span text:style-name="T1241">­si</text:span><text:span text:style-name="T1242">­mą. Taip, yra su</text:span><text:span text:style-name="T1243">­si</text:span><text:span text:style-name="T1244">­for</text:span><text:span text:style-name="T1245">­ma</text:span><text:span text:style-name="T1246">­vu</text:span><text:span text:style-name="T1247">­si teis</text:span><text:span text:style-name="T1248">­mų prak</text:span><text:span text:style-name="T1249">­ti</text:span><text:span text:style-name="T1250">­ka to</text:span><text:span text:style-name="T1251">­kiais at</text:span><text:span text:style-name="T1252">­ve</text:span><text:span text:style-name="T1253">­jais, kad vien bu</text:span><text:span text:style-name="T1254">­vi</text:span><text:span text:style-name="T1255">­mas sa</text:span><text:span text:style-name="T1256">­lė</text:span><text:span text:style-name="T1257">­je ga</text:span><text:span text:style-name="T1258">­li da</text:span><text:span text:style-name="T1259">­ry</text:span><text:span text:style-name="T1260">­ti po</text:span><text:span text:style-name="T1261">­vei</text:span><text:span text:style-name="T1262">­kį ki</text:span><text:span text:style-name="T1263">­tiems ta</text:span><text:span text:style-name="T1264">­ry</text:span><text:span text:style-name="T1265">­bos na</text:span><text:span text:style-name="T1266">­riams, da</text:span><text:span text:style-name="T1267">­ly</text:span><text:span text:style-name="T1268">­vau</text:span><text:span text:style-name="T1269">­jan</text:span><text:span text:style-name="T1270">­tiems po</text:span><text:span text:style-name="T1271">­sė</text:span><text:span text:style-name="T1272">­dy</text:span><text:span text:style-name="T1273">­je. To</text:span><text:span text:style-name="T1274">­dėl teis</text:span><text:span text:style-name="T1275">­mo prak</text:span><text:span text:style-name="T1276">­ti</text:span><text:span text:style-name="T1277">­ka yra to</text:span><text:span text:style-name="T1278">­kia, kad jei</text:span><text:span text:style-name="T1279">­gu as</text:span><text:span text:style-name="T1280">­muo ir ne</text:span><text:span text:style-name="T1281">­bal</text:span><text:span text:style-name="T1282">­suo</text:span><text:span text:style-name="T1283">­ja, bet yra sa</text:span><text:span text:style-name="T1284">­lė</text:span><text:span text:style-name="T1285">­je, lai</text:span><text:span text:style-name="T1286">­ko</text:span><text:span text:style-name="T1287">­ma, kad jis ne</text:span><text:span text:style-name="T1288">­si</text:span><text:span text:style-name="T1289">­lai</text:span><text:span text:style-name="T1290">­kė įsta</text:span><text:span text:style-name="T1291">­ty</text:span><text:span text:style-name="T1292">­me nu</text:span><text:span text:style-name="T1293">­sta</text:span><text:span text:style-name="T1294">­ty</text:span><text:span text:style-name="T1295">­tos pa</text:span><text:span text:style-name="T1296">­rei</text:span><text:span text:style-name="T1297">­gos, tin</text:span><text:span text:style-name="T1298">­ka</text:span><text:span text:style-name="T1299">­mai ne</text:span><text:span text:style-name="T1300">­įgy</text:span><text:span text:style-name="T1301">­ven</text:span><text:span text:style-name="T1302">­di</text:span><text:span text:style-name="T1303">­no šios pa</text:span><text:span text:style-name="T1304">­rei</text:span><text:span text:style-name="T1305">­gos nu</text:span><text:span text:style-name="T1306">­si</text:span><text:span text:style-name="T1307">­ša</text:span><text:span text:style-name="T1308">­lin</text:span><text:span text:style-name="T1309">­ti. (</text:span><text:span text:style-name="T1310">Šur</text:span><text:span text:style-name="T1311">­mu</text:span><text:span text:style-name="T1312">­lys sa</text:span><text:span text:style-name="T1313">­lė</text:span><text:span text:style-name="T1314">­je</text:span><text:span text:style-name="T1315">)<text:s/></text:span></text:p>
        <text:p text:style-name="Roman"><text:span text:style-name="T1316">PIRMININKĖ.</text:span><text:span text:style-name="T1317"><text:s/>Dė</text:span><text:span text:style-name="T1318">­ko</text:span><text:span text:style-name="T1319">­ju. Klau</text:span><text:span text:style-name="T1320">­sia A. Anu</text:span><text:span text:style-name="T1321">­šaus</text:span><text:span text:style-name="T1322">­kas.</text:span></text:p>
        <text:p text:style-name="Roman"><text:span text:style-name="T1323">A. ANUŠAUSKAS</text:span><text:span text:style-name="T1324"><text:s/></text:span><text:span text:style-name="T1325">(</text:span><text:span text:style-name="T1326">TS-LKDF</text:span><text:span text:style-name="T1327">)</text:span><text:span text:style-name="T1328">. Ger</text:span><text:span text:style-name="T1329">­bia</text:span><text:span text:style-name="T1330">­mas kan</text:span><text:span text:style-name="T1331">­di</text:span><text:span text:style-name="T1332">­da</text:span><text:span text:style-name="T1333">­te, šiaip, kiek su</text:span><text:span text:style-name="T1334">­pran</text:span><text:span text:style-name="T1335">­tu, ir ko</text:span><text:span text:style-name="T1336">­mi</text:span><text:span text:style-name="T1337">­si</text:span><text:span text:style-name="T1338">­jos na</text:span><text:span text:style-name="T1339">­ry, vis dėl</text:span><text:span text:style-name="T1340">­to tu</text:span><text:span text:style-name="T1341">­riu to</text:span><text:span text:style-name="T1342">­kį klau</text:span><text:span text:style-name="T1343">­si</text:span><text:span text:style-name="T1344">­mą. Anks</text:span><text:span text:style-name="T1345">­tes</text:span><text:span text:style-name="T1346">­nis ko</text:span><text:span text:style-name="T1347">­mi</text:span><text:span text:style-name="T1348">­si</text:span><text:span text:style-name="T1349">­jos pir</text:span><text:span text:style-name="T1350">­mi</text:span><text:span text:style-name="T1351">­nin</text:span><text:span text:style-name="T1352">­kas, iki jū</text:span><text:span text:style-name="T1353">­sų, skun</text:span><text:span text:style-name="T1354">­dė</text:span><text:span text:style-name="T1355">­si, kad Sei</text:span><text:span text:style-name="T1356">­mo na</text:span><text:span text:style-name="T1357">­riai, vyk</text:span><text:span text:style-name="T1358">­dy</text:span><text:span text:style-name="T1359">­da</text:span><text:span text:style-name="T1360">­mi par</text:span><text:span text:style-name="T1361">­la</text:span><text:span text:style-name="T1362">­men</text:span><text:span text:style-name="T1363">­ti</text:span><text:span text:style-name="T1364">­nę kon</text:span><text:span text:style-name="T1365">­tro</text:span><text:span text:style-name="T1366">­lę, pa</text:span><text:span text:style-name="T1367">­tei</text:span><text:span text:style-name="T1368">­kė per daug skun</text:span><text:span text:style-name="T1369">­dų ir da</text:span><text:span text:style-name="T1370">­lies tų skun</text:span><text:span text:style-name="T1371">­dų Vy</text:span><text:span text:style-name="T1372">­riau</text:span><text:span text:style-name="T1373">­sio</text:span><text:span text:style-name="T1374">­ji tar</text:span><text:span text:style-name="T1375">­ny</text:span><text:span text:style-name="T1376">­bi</text:span><text:span text:style-name="T1377">­nės eti</text:span><text:span text:style-name="T1378">­kos ko</text:span><text:span text:style-name="T1379">­mi</text:span><text:span text:style-name="T1380">­si</text:span><text:span text:style-name="T1381">­ja at</text:span><text:span text:style-name="T1382">­seit ne</text:span><text:span text:style-name="T1383">­pa</text:span><text:span text:style-name="T1384">­vir</text:span><text:span text:style-name="T1385">­ti</text:span><text:span text:style-name="T1386">­na. Ne</text:span><text:span text:style-name="T1387">­pa</text:span><text:span text:style-name="T1388">­tvir</text:span><text:span text:style-name="T1389">­tin</text:span><text:span text:style-name="T1390">­ta, nes pri</text:span><text:span text:style-name="T1391">­trūks</text:span><text:span text:style-name="T1392">­ta ko</text:span><text:span text:style-name="T1393">­kių nors pa</text:span><text:span text:style-name="T1394">­tei</text:span><text:span text:style-name="T1395">­kia</text:span><text:span text:style-name="T1396">­mų duo</text:span><text:span text:style-name="T1397">­me</text:span><text:span text:style-name="T1398">­nų. Jū</text:span><text:span text:style-name="T1399">­sų po</text:span><text:span text:style-name="T1400">­žiū</text:span><text:span text:style-name="T1401">­riu, ko</text:span><text:span text:style-name="T1402">­kios šiuo at</text:span><text:span text:style-name="T1403">­ve</text:span><text:span text:style-name="T1404">­ju bū</text:span><text:span text:style-name="T1405">­tų jau jū</text:span><text:span text:style-name="T1406">­sų re</text:span><text:span text:style-name="T1407">­flek</text:span><text:span text:style-name="T1408">­si</text:span><text:span text:style-name="T1409">­jos į Sei</text:span><text:span text:style-name="T1410">­mo na</text:span><text:span text:style-name="T1411">­rių pa</text:span><text:span text:style-name="T1412">­rei</text:span><text:span text:style-name="T1413">­gų vyk</text:span><text:span text:style-name="T1414">­dy</text:span><text:span text:style-name="T1415">­mą, nes mes pa</text:span><text:span text:style-name="T1416">­tys spren</text:span><text:span text:style-name="T1417">­di</text:span><text:span text:style-name="T1418">­mų dėl skun</text:span><text:span text:style-name="T1419">­džia</text:span><text:span text:style-name="T1420">­mų</text:span><text:span text:style-name="T1421">­jų ne</text:span><text:span text:style-name="T1422">­ga</text:span><text:span text:style-name="T1423">­li</text:span><text:span text:style-name="T1424">­me pri</text:span><text:span text:style-name="T1425">­im</text:span><text:span text:style-name="T1426">­ti, pa</text:span><text:span text:style-name="T1427">­tik</text:span><text:span text:style-name="T1428">­rin</text:span><text:span text:style-name="T1429">­ti duo</text:span><text:span text:style-name="T1430">­me</text:span><text:span text:style-name="T1431">­nų? Šiuo at</text:span><text:span text:style-name="T1432">­ve</text:span><text:span text:style-name="T1433">­ju žmo</text:span><text:span text:style-name="T1434">­nės, ku</text:span><text:span text:style-name="T1435">­rie pa</text:span><text:span text:style-name="T1436">­tei</text:span><text:span text:style-name="T1437">­kė mums duo</text:span><text:span text:style-name="T1438">­me</text:span><text:span text:style-name="T1439">­nis, tu</text:span><text:span text:style-name="T1440">­ri įta</text:span><text:span text:style-name="T1441">­ri</text:span><text:span text:style-name="T1442">­mų, kad bu</text:span><text:span text:style-name="T1443">­vo pa</text:span><text:span text:style-name="T1444">­žeis</text:span><text:span text:style-name="T1445">­ti įsta</text:span><text:span text:style-name="T1446">­ty</text:span><text:span text:style-name="T1447">­mai.</text:span></text:p>
        <text:p text:style-name="Roman"><text:span text:style-name="T1448">V. KANAPINSKAS.</text:span><text:span text:style-name="T1449"><text:s/>Ačiū už jū</text:span><text:span text:style-name="T1450">­sų klau</text:span><text:span text:style-name="T1451">­si</text:span><text:span text:style-name="T1452">­mą. Šiaip ko</text:span><text:span text:style-name="T1453">­mi</text:span><text:span text:style-name="T1454">­si</text:span><text:span text:style-name="T1455">­jai vi</text:span><text:span text:style-name="T1456">­siš</text:span><text:span text:style-name="T1457">­kai ne</text:span><text:span text:style-name="T1458">­svar</text:span><text:span text:style-name="T1459">­bu, kas pa</text:span><text:span text:style-name="T1460">­tei</text:span><text:span text:style-name="T1461">­kė pra</text:span><text:span text:style-name="T1462">­ne</text:span><text:span text:style-name="T1463">­ši</text:span><text:span text:style-name="T1464">­mą, skun</text:span><text:span text:style-name="T1465">­dą, svar</text:span><text:span text:style-name="T1466">­bu, koks yra skun</text:span><text:span text:style-name="T1467">­do tu</text:span><text:span text:style-name="T1468">­ri</text:span><text:span text:style-name="T1469">­nys. Mes nag</text:span><text:span text:style-name="T1470">­ri</text:span><text:span text:style-name="T1471">­nė</text:span><text:span text:style-name="T1472">­ja</text:span><text:span text:style-name="T1473">­me ir ano</text:span><text:span text:style-name="T1474">­ni</text:span><text:span text:style-name="T1475">­mi</text:span><text:span text:style-name="T1476">­nius skun</text:span><text:span text:style-name="T1477">­dus, ir pra</text:span><text:span text:style-name="T1478">­ne</text:span><text:span text:style-name="T1479">­ši</text:span><text:span text:style-name="T1480">­mus, svar</text:span><text:span text:style-name="T1481">­biau</text:span><text:span text:style-name="T1482">­sia, kad yra pa</text:span><text:span text:style-name="T1483">­teik</text:span><text:span text:style-name="T1484">­ti duo</text:span><text:span text:style-name="T1485">­me</text:span><text:span text:style-name="T1486">­nys apie ga</text:span><text:span text:style-name="T1487">­li</text:span><text:span text:style-name="T1488">­mą įsta</text:span><text:span text:style-name="T1489">­ty</text:span><text:span text:style-name="T1490">­mo pa</text:span><text:span text:style-name="T1491">­žei</text:span><text:span text:style-name="T1492">­di</text:span><text:span text:style-name="T1493">­mą, ta</text:span><text:span text:style-name="T1494">­da mes vi</text:span><text:span text:style-name="T1495">­sa</text:span><text:span text:style-name="T1496">­da pra</text:span><text:span text:style-name="T1497">­de</text:span><text:span text:style-name="T1498">­da</text:span><text:span text:style-name="T1499">­me ty</text:span><text:span text:style-name="T1500">­ri</text:span><text:span text:style-name="T1501">­mus.</text:span></text:p>
        <text:p text:style-name="Roman"><text:span text:style-name="T1502">PIRMININKĖ.</text:span><text:span text:style-name="T1503"><text:s/>Klau</text:span><text:span text:style-name="T1504">­sia A. Ši</text:span><text:span text:style-name="T1505">­mas.</text:span></text:p>
        <text:p text:style-name="Roman"><text:span text:style-name="T1506">A. ŠIMAS</text:span><text:span text:style-name="T1507"><text:s/></text:span><text:span text:style-name="T1508">(</text:span><text:span text:style-name="T1509">LVŽSF</text:span><text:span text:style-name="T1510">)</text:span><text:span text:style-name="T1511">. Ačiū. No</text:span><text:span text:style-name="T1512">­rė</text:span><text:span text:style-name="T1513">­čiau jū</text:span><text:span text:style-name="T1514">­sų pa</text:span><text:span text:style-name="T1515">­klaus</text:span><text:span text:style-name="T1516">­ti, Vy</text:span><text:span text:style-name="T1517">­riau</text:span><text:span text:style-name="T1518">­sio</text:span><text:span text:style-name="T1519">­ji tar</text:span><text:span text:style-name="T1520">­ny</text:span><text:span text:style-name="T1521">­bi</text:span><text:span text:style-name="T1522">­nės eti</text:span><text:span text:style-name="T1523">­kos ko</text:span><text:span text:style-name="T1524">­mi</text:span><text:span text:style-name="T1525">­si</text:span><text:span text:style-name="T1526">­ja, kaip jūs mi</text:span><text:span text:style-name="T1527">­nė</text:span><text:span text:style-name="T1528">­jo</text:span><text:span text:style-name="T1529">­te, svars</text:span><text:span text:style-name="T1530">­to ir ki</text:span><text:span text:style-name="T1531">­tų ins</text:span><text:span text:style-name="T1532">­ti</text:span><text:span text:style-name="T1533">­tu</text:span><text:span text:style-name="T1534">­ci</text:span><text:span text:style-name="T1535">­jų pri</text:span><text:span text:style-name="T1536">­im</text:span><text:span text:style-name="T1537">­tus spren</text:span><text:span text:style-name="T1538">­di</text:span><text:span text:style-name="T1539">­mus. Jei</text:span><text:span text:style-name="T1540">­gu sa</text:span><text:span text:style-name="T1541">­vi</text:span><text:span text:style-name="T1542">­val</text:span><text:span text:style-name="T1543">­dy</text:span><text:span text:style-name="T1544">­bės Eti</text:span><text:span text:style-name="T1545">­kos ko</text:span><text:span text:style-name="T1546">­mi</text:span><text:span text:style-name="T1547">­si</text:span><text:span text:style-name="T1548">­ja pri</text:span><text:span text:style-name="T1549">­ima spren</text:span><text:span text:style-name="T1550">­di</text:span><text:span text:style-name="T1551">­mą, o jū</text:span><text:span text:style-name="T1552">­sų Vy</text:span><text:span text:style-name="T1553">­riau</text:span><text:span text:style-name="T1554">­sio</text:span><text:span text:style-name="T1555">­ji tar</text:span><text:span text:style-name="T1556">­ny</text:span><text:span text:style-name="T1557">­bi</text:span><text:span text:style-name="T1558">­nės eti</text:span><text:span text:style-name="T1559">­kos ko</text:span><text:span text:style-name="T1560">­mi</text:span><text:span text:style-name="T1561">­si</text:span><text:span text:style-name="T1562">­ja tą spren</text:span><text:span text:style-name="T1563">­di</text:span><text:span text:style-name="T1564">­mą kaip ir pa</text:span><text:span text:style-name="T1565">­nai</text:span><text:span text:style-name="T1566">­ki</text:span><text:span text:style-name="T1567">­na, kad jis yra ne</text:span><text:span text:style-name="T1568">­tei</text:span><text:span text:style-name="T1569">­sė</text:span><text:span text:style-name="T1570">­tas, kaip rei</text:span><text:span text:style-name="T1571">­kė</text:span><text:span text:style-name="T1572">­tų to</text:span><text:span text:style-name="T1573">­liau elg</text:span><text:span text:style-name="T1574">­tis? Ar Vy</text:span><text:span text:style-name="T1575">­riau</text:span><text:span text:style-name="T1576">­sio</text:span><text:span text:style-name="T1577">­ji tar</text:span><text:span text:style-name="T1578">­ny</text:span><text:span text:style-name="T1579">­bi</text:span><text:span text:style-name="T1580">­nės eti</text:span><text:span text:style-name="T1581">­kos ko</text:span><text:span text:style-name="T1582">­mi</text:span><text:span text:style-name="T1583">­si</text:span><text:span text:style-name="T1584">­ja įpa</text:span><text:span text:style-name="T1585">­rei</text:span><text:span text:style-name="T1586">­go</text:span><text:span text:style-name="T1587">­ja sa</text:span><text:span text:style-name="T1588">­vi</text:span><text:span text:style-name="T1589">­val</text:span><text:span text:style-name="T1590">­dy</text:span><text:span text:style-name="T1591">­bės Eti</text:span><text:span text:style-name="T1592">­kos ko</text:span><text:span text:style-name="T1593">­mi</text:span><text:span text:style-name="T1594">­si</text:span><text:span text:style-name="T1595">­ją pa</text:span><text:span text:style-name="T1596">­nai</text:span><text:span text:style-name="T1597">­kin</text:span><text:span text:style-name="T1598">­ti tą spren</text:span><text:span text:style-name="T1599">­di</text:span><text:span text:style-name="T1600">­mą, iš</text:span><text:span text:style-name="T1601">­im</text:span><text:span text:style-name="T1602">­ti ap</text:span><text:span text:style-name="T1603">­skri</text:span><text:span text:style-name="T1604">­tai iš in</text:span><text:span text:style-name="T1605">­ter</text:span><text:span text:style-name="T1606">­ne</text:span><text:span text:style-name="T1607">­to pus</text:span><text:span text:style-name="T1608">­la</text:span><text:span text:style-name="T1609">­pių, iš</text:span><text:span text:style-name="T1610">­im</text:span><text:span text:style-name="T1611">­ti, kad bu</text:span><text:span text:style-name="T1612">­vo toks spren</text:span><text:span text:style-name="T1613">­di</text:span><text:span text:style-name="T1614">­mas pri</text:span><text:span text:style-name="T1615">­im</text:span><text:span text:style-name="T1616">­tas, ar ji nie</text:span><text:span text:style-name="T1617">­ko ne</text:span><text:span text:style-name="T1618">­įpa</text:span><text:span text:style-name="T1619">­rei</text:span><text:span text:style-name="T1620">­go</text:span><text:span text:style-name="T1621">­ja, čia tik re</text:span><text:span text:style-name="T1622">­ko</text:span><text:span text:style-name="T1623">­men</text:span><text:span text:style-name="T1624">­da</text:span><text:span text:style-name="T1625">­ci</text:span><text:span text:style-name="T1626">­nio po</text:span><text:span text:style-name="T1627">­bū</text:span><text:span text:style-name="T1628">­džio?<text:s/></text:span></text:p>
        <text:p text:style-name="Roman"><text:span text:style-name="T1629">V. KANAPINSKAS.</text:span><text:span text:style-name="T1630"><text:s/>Ačiū už jū</text:span><text:span text:style-name="T1631">­sų klau</text:span><text:span text:style-name="T1632">­si</text:span><text:span text:style-name="T1633">­mą. Šiuo jū</text:span><text:span text:style-name="T1634">­sų mi</text:span><text:span text:style-name="T1635">­ni</text:span><text:span text:style-name="T1636">­mu at</text:span><text:span text:style-name="T1637">­ve</text:span><text:span text:style-name="T1638">­ju ga</text:span><text:span text:style-name="T1639">­li</text:span><text:span text:style-name="T1640">­ma dve</text:span><text:span text:style-name="T1641">­jo</text:span><text:span text:style-name="T1642">­pai elg</text:span><text:span text:style-name="T1643">­tis: ar</text:span><text:span text:style-name="T1644">­ba ko</text:span><text:span text:style-name="T1645">­mi</text:span><text:span text:style-name="T1646">­si</text:span><text:span text:style-name="T1647">­ja pa</text:span><text:span text:style-name="T1648">­pra</text:span><text:span text:style-name="T1649">­šo pa</text:span><text:span text:style-name="T1650">­tiks</text:span><text:span text:style-name="T1651">­lin</text:span><text:span text:style-name="T1652">­ti iš</text:span><text:span text:style-name="T1653">­va</text:span><text:span text:style-name="T1654">­dą, ar</text:span><text:span text:style-name="T1655">­ba ko</text:span><text:span text:style-name="T1656">­mi</text:span><text:span text:style-name="T1657">­si</text:span><text:span text:style-name="T1658">­ja pa</text:span><text:span text:style-name="T1659">­ti ima</text:span><text:span text:style-name="T1660">­si ty</text:span><text:span text:style-name="T1661">­ri</text:span><text:span text:style-name="T1662">­mo. Yra du ga</text:span><text:span text:style-name="T1663">­li</text:span><text:span text:style-name="T1664">­mi to</text:span><text:span text:style-name="T1665">­kie bū</text:span><text:span text:style-name="T1666">­dai, įtvir</text:span><text:span text:style-name="T1667">­tin</text:span><text:span text:style-name="T1668">­ti įsta</text:span><text:span text:style-name="T1669">­ty</text:span><text:span text:style-name="T1670">­me.</text:span></text:p>
        <text:p text:style-name="Roman"><text:span text:style-name="T1671">PIRMININKĖ.</text:span><text:span text:style-name="T1672"><text:s/>Dė</text:span><text:span text:style-name="T1673">­ko</text:span><text:span text:style-name="T1674">­ju. Klau</text:span><text:span text:style-name="T1675">­sia I. De</text:span><text:span text:style-name="T1676">­gu</text:span><text:span text:style-name="T1677">­tie</text:span><text:span text:style-name="T1678">­nė. Pra</text:span><text:span text:style-name="T1679">­šom.</text:span></text:p>
        <text:p text:style-name="Roman"><text:span text:style-name="T1680">I. DEGUTIENĖ</text:span><text:span text:style-name="T1681"><text:s/></text:span><text:span text:style-name="T1682">(</text:span><text:span text:style-name="T1683">TS-LKDF</text:span><text:span text:style-name="T1684">)</text:span><text:span text:style-name="T1685">. Ger</text:span><text:span text:style-name="T1686">­bia</text:span><text:span text:style-name="T1687">­mas pre</text:span><text:span text:style-name="T1688">­ten</text:span><text:span text:style-name="T1689">­den</text:span><text:span text:style-name="T1690">­te į Vy</text:span><text:span text:style-name="T1691">­riau</text:span><text:span text:style-name="T1692">­si</text:span><text:span text:style-name="T1693">­ą</text:span><text:span text:style-name="T1694">­ją<text:s/></text:span><text:span text:style-name="T1695">tar</text:span><text:span text:style-name="T1696">­ny</text:span><text:span text:style-name="T1697">­bi</text:span><text:span text:style-name="T1698">­nės</text:span><text:span text:style-name="T1699"><text:s/>eti</text:span><text:span text:style-name="T1700">­kos ko</text:span><text:span text:style-name="T1701">­mi</text:span><text:span text:style-name="T1702">­si</text:span><text:span text:style-name="T1703">­ją. Ko</text:span><text:span text:style-name="T1704">­dėl aš pa</text:span><text:span text:style-name="T1705">­brė</text:span><text:span text:style-name="T1706">­žiau ši</text:span><text:span text:style-name="T1707">­tą žo</text:span><text:span text:style-name="T1708">­dį? Ar jums ne</text:span><text:span text:style-name="T1709">­at</text:span><text:span text:style-name="T1710">­ro</text:span><text:span text:style-name="T1711">­do, kad iš tik</text:span><text:span text:style-name="T1712">­rų</text:span><text:span text:style-name="T1713">­jų mes esa</text:span><text:span text:style-name="T1714">­me tru</text:span><text:span text:style-name="T1715">­pu</text:span><text:span text:style-name="T1716">­tį pa</text:span><text:span text:style-name="T1717">­si</text:span><text:span text:style-name="T1718">­kly</text:span><text:span text:style-name="T1719">­dę tei</text:span><text:span text:style-name="T1720">­si</text:span><text:span text:style-name="T1721">­nė</text:span><text:span text:style-name="T1722">­je ba</text:span><text:span text:style-name="T1723">­zė</text:span><text:span text:style-name="T1724">­je, nes yra Sei</text:span><text:span text:style-name="T1725">­mo Eti</text:span><text:span text:style-name="T1726">­kos ir pro</text:span><text:span text:style-name="T1727">­ce</text:span><text:span text:style-name="T1728">­dū</text:span><text:span text:style-name="T1729">­rų ko</text:span><text:span text:style-name="T1730">­mi</text:span><text:span text:style-name="T1731">­si</text:span><text:span text:style-name="T1732">­ja, ku</text:span><text:span text:style-name="T1733">­ri žiū</text:span><text:span text:style-name="T1734">­ri Sei</text:span><text:span text:style-name="T1735">­mo na</text:span><text:span text:style-name="T1736">­rių eti</text:span><text:span text:style-name="T1737">­kos ar pro</text:span><text:span text:style-name="T1738">­ce</text:span><text:span text:style-name="T1739">­dū</text:span><text:span text:style-name="T1740">­rų pa</text:span><text:span text:style-name="T1741">­žei</text:span><text:span text:style-name="T1742">­di</text:span><text:span text:style-name="T1743">­mus, sa</text:span><text:span text:style-name="T1744">­vi</text:span><text:span text:style-name="T1745">­val</text:span><text:span text:style-name="T1746">­dy</text:span><text:span text:style-name="T1747">­bė</text:span><text:span text:style-name="T1748">­se ir</text:span><text:span text:style-name="T1749">­gi yra? Kiek at</text:span><text:span text:style-name="T1750">­si</text:span><text:span text:style-name="T1751">­me</text:span><text:span text:style-name="T1752">­nu aš, kaip sen</text:span><text:span text:style-name="T1753">­bu</text:span><text:span text:style-name="T1754">­vė Sei</text:span><text:span text:style-name="T1755">­mo na</text:span><text:span text:style-name="T1756">­rė, tei</text:span><text:span text:style-name="T1757">­si</text:span><text:span text:style-name="T1758">­nė ba</text:span><text:span text:style-name="T1759">­zė bu</text:span><text:span text:style-name="T1760">­vo kaž</text:span><text:span text:style-name="T1761">­ka</text:span><text:span text:style-name="T1762">­da ki</text:span><text:span text:style-name="T1763">­to</text:span><text:span text:style-name="T1764">­kia ir Vals</text:span><text:span text:style-name="T1765">­ty</text:span><text:span text:style-name="T1766">­bi</text:span><text:span text:style-name="T1767">­nė tar</text:span><text:span text:style-name="T1768">­ny</text:span><text:span text:style-name="T1769">­bi</text:span><text:span text:style-name="T1770">­nės eti</text:span><text:span text:style-name="T1771">­kos ko</text:span><text:span text:style-name="T1772">­mi</text:span><text:span text:style-name="T1773">­si</text:span><text:span text:style-name="T1774">­ja iš es</text:span><text:span text:style-name="T1775">­mės spren</text:span><text:span text:style-name="T1776">­dė tik vals</text:span><text:span text:style-name="T1777">­ty</text:span><text:span text:style-name="T1778">­bės tar</text:span><text:span text:style-name="T1779">­nau</text:span><text:span text:style-name="T1780">­to</text:span><text:span text:style-name="T1781">­jų eti</text:span><text:span text:style-name="T1782">­kos pa</text:span><text:span text:style-name="T1783">­žei</text:span><text:span text:style-name="T1784">­di</text:span><text:span text:style-name="T1785">­mo klau</text:span><text:span text:style-name="T1786">­si</text:span><text:span text:style-name="T1787">­mus. Da</text:span><text:span text:style-name="T1788">­bar vis</text:span><text:span text:style-name="T1789">­kas yra su</text:span><text:span text:style-name="T1790">­plak</text:span><text:span text:style-name="T1791">­ta ir ne</text:span><text:span text:style-name="T1792">­be</text:span><text:span text:style-name="T1793">­ga</text:span><text:span text:style-name="T1794">­li su</text:span><text:span text:style-name="T1795">­vok</text:span><text:span text:style-name="T1796">­ti, pri</text:span><text:span text:style-name="T1797">­klau</text:span><text:span text:style-name="T1798">­so nuo to, kas dir</text:span><text:span text:style-name="T1799">­ba bū</text:span><text:span text:style-name="T1800">­tent šio</text:span><text:span text:style-name="T1801">­je vals</text:span><text:span text:style-name="T1802">­ty</text:span><text:span text:style-name="T1803">­bi</text:span><text:span text:style-name="T1804">­nė</text:span><text:span text:style-name="T1805">­je tar</text:span><text:span text:style-name="T1806">­ny</text:span><text:span text:style-name="T1807">­bo</text:span><text:span text:style-name="T1808">­je, taip iš</text:span><text:span text:style-name="T1809">­ei</text:span><text:span text:style-name="T1810">­na, kad vie</text:span><text:span text:style-name="T1811">­nų, tar</text:span><text:span text:style-name="T1812">­kim, Sei</text:span><text:span text:style-name="T1813">­mo na</text:span><text:span text:style-name="T1814">­rių, aš kal</text:span><text:span text:style-name="T1815">­bu apie bu</text:span><text:span text:style-name="T1816">­vu</text:span><text:span text:style-name="T1817">­sį ko</text:span><text:span text:style-name="T1818">­mi</text:span><text:span text:style-name="T1819">­si</text:span><text:span text:style-name="T1820">­jos pir</text:span><text:span text:style-name="T1821">­mi</text:span><text:span text:style-name="T1822">­nin</text:span><text:span text:style-name="T1823">­ką, spren</text:span><text:span text:style-name="T1824">­džia klau</text:span><text:span text:style-name="T1825">­si</text:span><text:span text:style-name="T1826">­mus, ki</text:span><text:span text:style-name="T1827">­tų ne</text:span><text:span text:style-name="T1828">­spren</text:span><text:span text:style-name="T1829">­džia klau</text:span><text:span text:style-name="T1830">­si</text:span><text:span text:style-name="T1831">­mų</text:span><text:span text:style-name="T1832">.</text:span><text:span text:style-name="T1833"><text:s/>Vals</text:span><text:span text:style-name="T1834">­ty</text:span><text:span text:style-name="T1835">­bi</text:span><text:span text:style-name="T1836">­nė tar</text:span><text:span text:style-name="T1837">­ny</text:span><text:span text:style-name="T1838">­bi</text:span><text:span text:style-name="T1839">­nės eti</text:span><text:span text:style-name="T1840">­kos ko</text:span><text:span text:style-name="T1841">­mi</text:span><text:span text:style-name="T1842">­si</text:span><text:span text:style-name="T1843">­ja ta</text:span><text:span text:style-name="T1844">­po po</text:span><text:span text:style-name="T1845">­li</text:span><text:span text:style-name="T1846">­ti</text:span><text:span text:style-name="T1847">­zuo</text:span><text:span text:style-name="T1848">­ta ins</text:span><text:span text:style-name="T1849">­ti</text:span><text:span text:style-name="T1850">­tu</text:span><text:span text:style-name="T1851">­ci</text:span><text:span text:style-name="T1852">­ja. Ar ne</text:span><text:span text:style-name="T1853">­rei</text:span><text:span text:style-name="T1854">­kia iš tik</text:span><text:span text:style-name="T1855">­rų</text:span><text:span text:style-name="T1856">­jų tiks</text:span><text:span text:style-name="T1857">­lin</text:span><text:span text:style-name="T1858">­ti<text:s/></text:span>tei­si­nę ba­zę aiš­kiai at­ski­riant, nes po­li­ti­kai nė­ra vals­ty­bės tar­nau­to­jai. Ma­no gal­va, tai ne jū­sų ko­mi­si­jos kom­pe­ten­ci­ja tu­rė­tų bū­ti spręs­ti eti­kos ar pro­ce­dū­rų pa­žei­di­mo klau­si­mus. Ko­kia jū­sų bū­tų nuo­mo­nė?<text:s/></text:p>
        <text:soft-page-break/>
        <text:p text:style-name="Roman"><text:span text:style-name="T1859">V. KANAPINSKAS.</text:span><text:s/>Ačiū už jū­sų klau­si­mą ir nuo­mo­nę. Aš gal­būt pri­tar­čiau jū­sų nuo­mo­nei, bet, ži­no­te, pa­gal da­bar­ti­nius įsta­ty­mus taip nė­ra, yra dvi są­vo­kos: vals­ty­bės tar­nau­to­jo są­vo­ka ir vals­ty­bi­nė­je tar­ny­bo­je dir­ban­čio as­mens są­vo­ka, ku­ri yra dau­g pla­tes­nė. Į ją pa­ten­ka ir jū­sų mi­ni­mi po­li­ti­kai, ir vals­ty­bės pa­rei­gū­nai, ir tei­sė­jai, ir t. t. Čia yra Sei­mo na­rių ap­si­spren­di­mo rei­ka­las pa­keis­ti įsta­ty­mus ir nu­sta­ty­ti ko­mi­si­jai kom­pe­ten­ci­ją ver­tin­ti tik vals­ty­bės tar­nau­to­jus. Yra min­čių pa­mąs­ty­ti.<text:s/></text:p>
        <text:p text:style-name="Roman"><text:span text:style-name="T1860">PIRMININKĖ.</text:span><text:s/>Dė­ko­ju. Klau­sia K. Ma­siu­lis.<text:s/></text:p>
        <text:p text:style-name="Roman"><text:span text:style-name="T1861">K. MASIULIS</text:span><text:s/><text:span text:style-name="T1862">(</text:span><text:span text:style-name="T1863">TS-LKDF</text:span><text:span text:style-name="T1864">)</text:span>. Ger­bia­ma­sis pre­ten­den­te, aš no­rė­čiau pa­klaus­ti. Šian­dien skai­tau „Al­fo­je“, apie jus ra­šo: „Eti­kos sar­go ry­šių vo­ra­tin­klis: žmo­na – „vals­tie­tės“ glė­by, te­ta –<text:s/><text:span text:style-name="T1865">VTEK kon</text:span><text:span text:style-name="T1866">­tro</text:span><text:span text:style-name="T1867">­lę at</text:span><text:span text:style-name="T1868">­lie</text:span><text:span text:style-name="T1869">­kan</text:span><text:span text:style-name="T1870">­čia</text:span><text:span text:style-name="T1871">­me ko</text:span><text:span text:style-name="T1872">­mi</text:span><text:span text:style-name="T1873">­te</text:span><text:span text:style-name="T1874">­te“. Gal ma</text:span><text:span text:style-name="T1875">­tė</text:span><text:span text:style-name="T1876">­te? Čia apie jus ra</text:span><text:span text:style-name="T1877">­šo, kad jūs ne</text:span><text:span text:style-name="T1878">­sa</text:span><text:span text:style-name="T1879">­te de</text:span><text:span text:style-name="T1880">­kla</text:span><text:span text:style-name="T1881">­ra</text:span><text:span text:style-name="T1882">­vęs tin</text:span><text:span text:style-name="T1883">­ka</text:span><text:span text:style-name="T1884">­mai ry</text:span><text:span text:style-name="T1885">­šių su gi</text:span><text:span text:style-name="T1886">­mi</text:span><text:span text:style-name="T1887">­nai</text:span><text:span text:style-name="T1888">­čiais ir pa</text:span><text:span text:style-name="T1889">­na</text:span><text:span text:style-name="T1890">­šiai. Gal ga</text:span><text:span text:style-name="T1891">­li</text:span><text:span text:style-name="T1892">­te pa</text:span><text:span text:style-name="T1893">­aiš</text:span><text:span text:style-name="T1894">­kin</text:span><text:span text:style-name="T1895">­ti, kaip jūs žiū</text:span><text:span text:style-name="T1896">­ri</text:span><text:span text:style-name="T1897">­te į ši</text:span><text:span text:style-name="T1898">­tą teks</text:span><text:span text:style-name="T1899">­tą?<text:s/></text:span></text:p>
        <text:p text:style-name="Roman"><text:span text:style-name="T1900">V. KANAPINSKAS.</text:span><text:s/>Ačiū už klau­si­mą. Esu de­kla­ra­vęs sa­vo žmo­nos dar­bo­vie­tę ir pa­rei­gas, taip pat esu de­kla­ra­vęs sa­vo na­rys­tę Lie­tu­vos tei­si­nin­kų drau­gi­jo­je. Te­tos ir dė­dės pa­gal įsta­ty­mą nė­ra ar­ti­mi as­me­nys, to­dėl jų de­kla­ruo­ti ne­rei­kia, juo la­biau kad te­ta yra tik biu­ro pa­dė­jė­ja ir mes jo­kio pa­val­du­mo san­ty­kių sa­vo tar­ny­bo­je ne­tu­ri­me.<text:s/></text:p>
        <text:p text:style-name="Roman"><text:span text:style-name="T1901">PIRMININKĖ.</text:span><text:s/>Dė­ko­ju. Į sa­lę yra su­grį­žęs J. Raz­ma. Pra­šom klaus­ti.<text:s/></text:p>
        <text:p text:style-name="Roman"><text:span text:style-name="T1902">J. RAZMA</text:span><text:s/><text:span text:style-name="T1903">(</text:span><text:span text:style-name="T1904">TS-LKDF</text:span><text:span text:style-name="T1905">)</text:span>. Ger­bia­ma­sis pre­ten­den­te, jūs tur­būt esat su­si­pa­ži­nęs ir su anks­tes­ne „Lie­tu­vos ry­to“ pub­li­ka­ci­ja, kur kal­ba­ma apie pa­ta­rė­jo M. Siau­rio at­lei­di­mo is­to­ri­ją, kur mi­ni­ma, kad yra įra­šy­ti po­kal­biai, kur ir jūs da­ly­va­vo­te, ku­riuo­se už­si­me­na­ma, kad yra jums duo­ti pir­mi­nin­ko (bent taip ci­tuo­ja­ma) nu­ro­dy­mai, tik iš kon­teks­to ne­ga­li su­pras­ti, ar tai Sei­mo Pir­mi­nin­ko, ar Vals­ty­bės val­dy­mo ir sa­vi­val­dy­bių ko­mi­te­to pir­mi­nin­ko. Gal jūs ga­li­te pa­tiks­lin­ti, ku­ris čia pir­mi­nin­kas bu­vo tas nu­ro­dy­mų da­vė­jas, ku­rio nu­ro­dy­mai bu­vo vyk­do­mi?</text:p>
        <text:p text:style-name="Roman"><text:span text:style-name="T1906">V. KANAPINSKAS.</text:span><text:s/>Ačiū už klau­si­mą. Jo­kie nu­ro­dy­mai ne­bu­vo vyk­do­mi ir jo­kio spau­di­mo ne­bu­vo da­ro­ma.<text:s/><text:span text:style-name="T1907">Bu</text:span><text:span text:style-name="T1908">­vo iš</text:span><text:span text:style-name="T1909">­reikš</text:span><text:span text:style-name="T1910">­tas tik vie</text:span><text:span text:style-name="T1911">­šą</text:span><text:span text:style-name="T1912">jį</text:span><text:span text:style-name="T1913"><text:s/>in</text:span><text:span text:style-name="T1914">­te</text:span><text:span text:style-name="T1915">­re</text:span><text:span text:style-name="T1916">­są ati</text:span><text:span text:style-name="T1917">­tin</text:span><text:span text:style-name="T1918">­kan</text:span><text:span text:style-name="T1919">­tis pa</text:span><text:span text:style-name="T1920">­mąs</text:span><text:span text:style-name="T1921">­ty</text:span><text:span text:style-name="T1922">­mas (tai bu</text:span><text:span text:style-name="T1923">­vo ko</text:span><text:span text:style-name="T1924">­mi</text:span><text:span text:style-name="T1925">­te</text:span><text:span text:style-name="T1926">­to po</text:span><text:span text:style-name="T1927">­sė</text:span><text:span text:style-name="T1928">­džio me</text:span><text:span text:style-name="T1929">­tu</text:span>), kad to­kius pa­žei­di­mus pa­da­rę as­me­nys ne­iš­veng­tų at­sa­ko­my­bės ir jų at­žvil­giu bū­tų at­lie­ka­mi ty­ri­mai.<text:span text:style-name="T1930"><text:s/>Šiuo me</text:span><text:span text:style-name="T1931">­tu yra at</text:span><text:span text:style-name="T1932">­lik</text:span><text:span text:style-name="T1933">­ti du ty</text:span><text:span text:style-name="T1934">­ri</text:span><text:span text:style-name="T1935">­mai dėl jū</text:span><text:span text:style-name="T1936">­sų mi</text:span><text:span text:style-name="T1937">­ni</text:span><text:span text:style-name="T1938">­mo as</text:span><text:span text:style-name="T1939">­mens. Vie</text:span><text:span text:style-name="T1940">­nu</text:span><text:s/>at­ve­ju bu­vo pa­skir­ta pa­sta­ba, ki­tu at­ve­ju pri­pa­žin­ta, kad as­muo ne­tin­ka­mai de­kla­ra­vo in­te­re­sus, o šiuo me­tu įstai­go­je at­lie­ka­mas au­di­tas, bus at­lik­tas au­di­tas ir tik­riau­siai bus nu­sta­ty­ti ki­ti pa­žei­di­mai. Aš iš anks­to ne­ga­liu ver­tin­ti, nes po to ga­li kil­ti abe­jo­nių dėl ma­no ne­ša­liš­ku­mo.<text:s/></text:p>
        <text:p text:style-name="Roman"><text:span text:style-name="T1941">PIRMININKĖ.</text:span><text:s/>Dė­ko­ju. Jūs at­sa­kė­te į vi­sus Sei­mo na­rių klau­si­mus. Ger­bia­mie­ji ko­le­gos, pa­grin­di­niu ko­mi­te­tu siū­lo­mas Vals­ty­bės val­dy­mo ir sa­vi­val­dy­bių ko­mi­te­tas. Kan­di­da­tas taip pat su­si­tiks su frak­ci­jo­mis. Yra su­da­ry­tas su­si­ti­ki­mų gra­fi­kas. Pa­pil­do­mo ko­mi­te­to nė­ra siū­lo­ma. Klau­si­mo svars­ty­mas nu­ma­ty­tas lap­kri­čio 9 die­ną.<text:s/></text:p>
        <text:p text:style-name="Roman"/>
        <text:p text:style-name="Laikas">15.24 val.</text:p>
        <text:p text:style-name="Roman12">Sei­mo nu­ta­ri­mo „Dėl Lie­tu­vos Res­pub­li­kos Sei­mo 2016 m. bir­že­lio 29 d. nu­ta­ri­mo Nr. XII-2542 „Dėl NATO grei­to­jo re­a­ga­vi­mo pa­jė­goms, Jung­ti­nėms eks­pe­di­ci­nėms pajėgoms pri­skir­tų Lie­tu­vos Res­pub­li­kos ka­ri­nių vie­ne­tų ir ka­rių da­ly­va­vi­mo tarptautinė­se ope­ra­ci­jo­se“ pa­kei­ti­mo“ pro­jek­tas Nr. XIIIP-1258 (<text:span text:style-name="T1942">pa</text:span><text:span text:style-name="T1943">­tei</text:span><text:span text:style-name="T1944">­ki</text:span><text:span text:style-name="T1945">­mas</text:span>)</text:p>
        <text:p text:style-name="Roman"/>
        <text:p text:style-name="Roman">Dar­bo­tvarkės 2-2 klau­si­mas –<text:s/><text:span text:style-name="T1946">Sei</text:span><text:span text:style-name="T1947">­mo nu</text:span><text:span text:style-name="T1948">­ta</text:span><text:span text:style-name="T1949">­ri</text:span><text:span text:style-name="T1950">­mo „Dėl Lie</text:span><text:span text:style-name="T1951">­tu</text:span><text:span text:style-name="T1952">­vos Res</text:span><text:span text:style-name="T1953">­pub</text:span><text:span text:style-name="T1954">­li</text:span><text:span text:style-name="T1955">­kos Sei</text:span><text:span text:style-name="T1956">­mo 2016 m. bir</text:span><text:span text:style-name="T1957">­že</text:span><text:span text:style-name="T1958">­lio 29 d. nu</text:span><text:span text:style-name="T1959">­ta</text:span><text:span text:style-name="T1960">­ri</text:span><text:span text:style-name="T1961">­mo „Dėl NATO grei</text:span><text:span text:style-name="T1962">­to</text:span><text:span text:style-name="T1963">­jo re</text:span><text:span text:style-name="T1964">­a</text:span><text:span text:style-name="T1965">­ga</text:span><text:span text:style-name="T1966">­vi</text:span><text:span text:style-name="T1967">­mo pa</text:span><text:span text:style-name="T1968">­jė</text:span><text:span text:style-name="T1969">­goms, Jung</text:span><text:span text:style-name="T1970">­ti</text:span><text:span text:style-name="T1971">­nėms eks</text:span><text:span text:style-name="T1972">­pe</text:span><text:span text:style-name="T1973">­di</text:span><text:span text:style-name="T1974">­ci</text:span><text:span text:style-name="T1975">­nėms pa</text:span><text:span text:style-name="T1976">­jė</text:span><text:span text:style-name="T1977">­goms pri</text:span><text:span text:style-name="T1978">­skir</text:span><text:span text:style-name="T1979">­tų Lie</text:span><text:span text:style-name="T1980">­tu</text:span><text:span text:style-name="T1981">­vos Res</text:span><text:span text:style-name="T1982">­pub</text:span><text:span text:style-name="T1983">­li</text:span><text:span text:style-name="T1984">­kos ka</text:span><text:span text:style-name="T1985">­ri</text:span><text:span text:style-name="T1986">­nių vie</text:span><text:span text:style-name="T1987">­ne</text:span><text:span text:style-name="T1988">­tų ir ka</text:span><text:span text:style-name="T1989">­rių da</text:span><text:span text:style-name="T1990">­ly</text:span><text:span text:style-name="T1991">­va</text:span><text:span text:style-name="T1992">­vi</text:span><text:span text:style-name="T1993">­mo tarp</text:span><text:span text:style-name="T1994">­tau</text:span><text:span text:style-name="T1995">­ti</text:span><text:span text:style-name="T1996">­nė</text:span><text:span text:style-name="T1997">­se ope</text:span><text:span text:style-name="T1998">­ra</text:span><text:span text:style-name="T1999">­ci</text:span><text:span text:style-name="T2000">­jo</text:span><text:span text:style-name="T2001">­se“ pa</text:span><text:span text:style-name="T2002">­kei</text:span><text:span text:style-name="T2003">­ti</text:span><text:span text:style-name="T2004">­mo“ pro</text:span><text:span text:style-name="T2005">­jek</text:span><text:span text:style-name="T2006">­tas Nr. XIIIP-1258. Kvie</text:span><text:span text:style-name="T2007">­čiu mi</text:span><text:span text:style-name="T2008">­nist</text:span><text:span text:style-name="T2009">­rą L. A. Lin</text:span><text:span text:style-name="T2010">­ke</text:span><text:span text:style-name="T2011">­vi</text:span><text:span text:style-name="T2012">­čių. Pra</text:span><text:span text:style-name="T2013">­šom, pa</text:span><text:span text:style-name="T2014">­tei</text:span><text:span text:style-name="T2015">­ki</text:span><text:span text:style-name="T2016">­te.<text:s/></text:span></text:p>
        <text:p text:style-name="Roman"><text:span text:style-name="T2017">L. A. LINKEVIČIUS</text:span><text:span text:style-name="T2018"><text:s/></text:span><text:span text:style-name="T2019">(</text:span><text:span text:style-name="T2020">LSDDF</text:span><text:span text:style-name="T2021">)</text:span><text:span text:style-name="T2022">. Svei</text:span><text:span text:style-name="T2023">­ki, ger</text:span><text:span text:style-name="T2024">­bia</text:span><text:span text:style-name="T2025">­mie</text:span><text:span text:style-name="T2026">­ji Sei</text:span><text:span text:style-name="T2027">­mo na</text:span><text:span text:style-name="T2028">­riai. Ne</text:span><text:span text:style-name="T2029">­įpras</text:span><text:span text:style-name="T2030">­tas ra</text:span><text:span text:style-name="T2031">­kur</text:span><text:span text:style-name="T2032">­sas. Kaip pir</text:span><text:span text:style-name="T2033">­mi</text:span><text:span text:style-name="T2034">­nin</text:span><text:span text:style-name="T2035">­kė mi</text:span><text:span text:style-name="T2036">­nė</text:span><text:span text:style-name="T2037">­jo, no</text:span><text:span text:style-name="T2038">­riu kiek įma</text:span><text:span text:style-name="T2039">­no</text:span><text:span text:style-name="T2040">­ma trum</text:span><text:span text:style-name="T2041">­pai pri</text:span><text:span text:style-name="T2042">­sta</text:span><text:span text:style-name="T2043">­ty</text:span><text:span text:style-name="T2044">­ti klau</text:span><text:span text:style-name="T2045">­si</text:span><text:span text:style-name="T2046">­mą. Kraš</text:span><text:span text:style-name="T2047">­to ap</text:span><text:span text:style-name="T2048">­sau</text:span><text:span text:style-name="T2049">­gos ir už</text:span><text:span text:style-name="T2050">­sie</text:span><text:span text:style-name="T2051">­nio rei</text:span><text:span text:style-name="T2052">­ka</text:span><text:span text:style-name="T2053">­lų mi</text:span><text:span text:style-name="T2054">­nist</text:span><text:span text:style-name="T2055">­rams pa</text:span><text:span text:style-name="T2056">­siū</text:span><text:span text:style-name="T2057">­lius, Pre</text:span><text:span text:style-name="T2058">­zi</text:span><text:span text:style-name="T2059">­den</text:span><text:span text:style-name="T2060">­tė pa</text:span><text:span text:style-name="T2061">­tei</text:span><text:span text:style-name="T2062">­kė dek</text:span><text:span text:style-name="T2063">­re</text:span><text:span text:style-name="T2064">­tu Sei</text:span><text:span text:style-name="T2065">­mo nu</text:span><text:span text:style-name="T2066">­ta</text:span><text:span text:style-name="T2067">­ri</text:span><text:span text:style-name="T2068">­mą. Tri</text:span><text:span text:style-name="T2069">­bū</text:span><text:span text:style-name="T2070">­no</text:span><text:span text:style-name="T2071">­je esu aš šiuo at</text:span><text:span text:style-name="T2072">­ve</text:span><text:span text:style-name="T2073">­ju, nes ko</text:span><text:span text:style-name="T2074">­le</text:span><text:span text:style-name="T2075">­ga yra iš</text:span><text:span text:style-name="T2076">­vy</text:span><text:span text:style-name="T2077">­kęs mi</text:span><text:span text:style-name="T2078">­nė</text:span><text:span text:style-name="T2079">­tu klau</text:span><text:span text:style-name="T2080">­si</text:span><text:span text:style-name="T2081">­mu, kaip mi</text:span><text:span text:style-name="T2082">­nė</text:span><text:span text:style-name="T2083">­jo pir</text:span><text:span text:style-name="T2084">­mi</text:span><text:span text:style-name="T2085">­nin</text:span><text:span text:style-name="T2086">­kė.<text:s/></text:span></text:p>
        <text:p text:style-name="Roman"><text:span text:style-name="T2087">Es</text:span><text:span text:style-name="T2088">­mė ir tiks</text:span><text:span text:style-name="T2089">­las šio nu</text:span><text:span text:style-name="T2090">­ta</text:span><text:span text:style-name="T2091">­ri</text:span><text:span text:style-name="T2092">­mo – pa</text:span><text:span text:style-name="T2093">­di</text:span><text:span text:style-name="T2094">­din</text:span><text:span text:style-name="T2095">­ti Sei</text:span><text:span text:style-name="T2096">­mo jau nu</text:span><text:span text:style-name="T2097">­sta</text:span><text:span text:style-name="T2098">­ty</text:span><text:span text:style-name="T2099">­tą mak</text:span><text:span text:style-name="T2100">­si</text:span><text:span text:style-name="T2101">­ma</text:span><text:span text:style-name="T2102">­lų NATO grei</text:span><text:span text:style-name="T2103">­to</text:span><text:span text:style-name="T2104">­jo re</text:span><text:span text:style-name="T2105">­a</text:span><text:span text:style-name="T2106">­ga</text:span><text:span text:style-name="T2107">­vi</text:span><text:span text:style-name="T2108">­mo pa</text:span><text:span text:style-name="T2109">­jė</text:span><text:span text:style-name="T2110">­goms pri</text:span><text:span text:style-name="T2111">­skir</text:span><text:span text:style-name="T2112">­tų Lie</text:span><text:span text:style-name="T2113">­tu</text:span><text:span text:style-name="T2114">­vos ka</text:span><text:span text:style-name="T2115">­ri</text:span><text:span text:style-name="T2116">­nių vie</text:span><text:span text:style-name="T2117">­ne</text:span><text:span text:style-name="T2118">­tų ir ka</text:span><text:span text:style-name="T2119">­rių, siun</text:span><text:span text:style-name="T2120">­čia</text:span><text:span text:style-name="T2121">­mų da</text:span><text:span text:style-name="T2122">­ly</text:span><text:span text:style-name="T2123">­vau</text:span><text:span text:style-name="T2124">­ti tarp</text:span><text:span text:style-name="T2125">­tau</text:span><text:span text:style-name="T2126">­ti</text:span><text:span text:style-name="T2127">­</text:span><text:soft-page-break/><text:span text:style-name="T2128">nė</text:span><text:span text:style-name="T2129">­se ope</text:span><text:span text:style-name="T2130">­ra</text:span><text:span text:style-name="T2131">­ci</text:span><text:span text:style-name="T2132">­jo</text:span><text:span text:style-name="T2133">­se, skai</text:span><text:span text:style-name="T2134">­čių nuo 450 iki 500. Ko</text:span><text:span text:style-name="T2135">­dėl 50 di</text:span><text:span text:style-name="T2136">­dė</text:span><text:span text:style-name="T2137">­ja? Tie</text:span><text:span text:style-name="T2138">­siog tai su</text:span><text:span text:style-name="T2139">­si</text:span><text:span text:style-name="T2140">­ję su pla</text:span><text:span text:style-name="T2141">­nuo</text:span><text:span text:style-name="T2142">­ja</text:span><text:span text:style-name="T2143">­mu<text:s/></text:span><text:span text:style-name="T2144">Bal</text:span><text:span text:style-name="T2145">­ti</text:span><text:span text:style-name="T2146">­jos vals</text:span><text:span text:style-name="T2147">­ty</text:span><text:span text:style-name="T2148">­bių ka</text:span><text:span text:style-name="T2149">­ro lai</text:span><text:span text:style-name="T2150">­vų es</text:span><text:span text:style-name="T2151">­kad</text:span><text:span text:style-name="T2152">­ros, Lie</text:span><text:span text:style-name="T2153">­tu</text:span><text:span text:style-name="T2154">­vos ka</text:span><text:span text:style-name="T2155">­riuo</text:span><text:span text:style-name="T2156">­me</text:span><text:span text:style-name="T2157">­nės, Ka</text:span><text:span text:style-name="T2158">­ri</text:span><text:span text:style-name="T2159">­nių oro pa</text:span><text:span text:style-name="T2160">­jė</text:span><text:span text:style-name="T2161">­gų šta</text:span><text:span text:style-name="T2162">­bo ir ap</text:span><text:span text:style-name="T2163">­rū</text:span><text:span text:style-name="T2164">­pi</text:span><text:span text:style-name="T2165">­ni</text:span><text:span text:style-name="T2166">­mo lai</text:span><text:span text:style-name="T2167">­vo „Jot</text:span><text:span text:style-name="T2168">­vin</text:span><text:span text:style-name="T2169">­gis“ pri</text:span><text:span text:style-name="T2170">­sky</text:span><text:span text:style-name="T2171">­ri</text:span><text:span text:style-name="T2172">­mu. Tas ap</text:span><text:span text:style-name="T2173">­rū</text:span><text:span text:style-name="T2174">­pi</text:span><text:span text:style-name="T2175">­ni</text:span><text:span text:style-name="T2176">­mo lai</text:span><text:span text:style-name="T2177">­vas, jo įgu</text:span><text:span text:style-name="T2178">­lo</text:span><text:span text:style-name="T2179">­je yra 50 ka</text:span><text:span text:style-name="T2180">­rių. Re</text:span><text:span text:style-name="T2181">­gis, vis</text:span><text:span text:style-name="T2182">­kas la</text:span><text:span text:style-name="T2183">­bai aiš</text:span><text:span text:style-name="T2184">­ku ir dau</text:span><text:span text:style-name="T2185">­giau sun</text:span><text:span text:style-name="T2186">­ku ką nors pri</text:span><text:span text:style-name="T2187">­dur</text:span><text:span text:style-name="T2188">­ti. Tie</text:span><text:span text:style-name="T2189">­siog pra</text:span><text:span text:style-name="T2190">­šau Sei</text:span><text:span text:style-name="T2191">­mo pri</text:span><text:span text:style-name="T2192">­ta</text:span><text:span text:style-name="T2193">­ri</text:span><text:span text:style-name="T2194">­mo šiam pro</text:span><text:span text:style-name="T2195">­jek</text:span><text:span text:style-name="T2196">­tui.<text:s/></text:span></text:p>
        <text:p text:style-name="Roman"><text:span text:style-name="T2197">PIRMININKĖ.</text:span><text:span text:style-name="T2198"><text:s/>Dė</text:span><text:span text:style-name="T2199">­ko</text:span><text:span text:style-name="T2200">­ja</text:span><text:span text:style-name="T2201">­me. Jū</text:span><text:span text:style-name="T2202">­sų no</text:span><text:span text:style-name="T2203">­ri pa</text:span><text:span text:style-name="T2204">­klaus</text:span><text:span text:style-name="T2205">­ti du Sei</text:span><text:span text:style-name="T2206">­mo na</text:span><text:span text:style-name="T2207">­riai. Pir</text:span><text:span text:style-name="T2208">­ma</text:span><text:span text:style-name="T2209">­sis klau</text:span><text:span text:style-name="T2210">­sia Ž. Pa</text:span><text:span text:style-name="T2211">­vi</text:span><text:span text:style-name="T2212">­lio</text:span><text:span text:style-name="T2213">­nis. Sa</text:span><text:span text:style-name="T2214">­lė</text:span><text:span text:style-name="T2215">­je ne</text:span><text:span text:style-name="T2216">­ma</text:span><text:span text:style-name="T2217">­to</text:span><text:span text:style-name="T2218">­me. Tuo</text:span><text:span text:style-name="T2219">­met pra</text:span><text:span text:style-name="T2220">­šo</text:span><text:span text:style-name="T2221">­me klaus</text:span><text:span text:style-name="T2222">­ti A. Anu</text:span><text:span text:style-name="T2223">­šaus</text:span><text:span text:style-name="T2224">­ką.<text:s/></text:span></text:p>
        <text:p text:style-name="Roman"><text:span text:style-name="T2225">A. ANUŠAUSKAS</text:span><text:span text:style-name="T2226"><text:s/></text:span><text:span text:style-name="T2227">(</text:span><text:span text:style-name="T2228">TS-LKDF</text:span><text:span text:style-name="T2229">)</text:span><text:span text:style-name="T2230">. Dė</text:span><text:span text:style-name="T2231">­ko</text:span><text:span text:style-name="T2232">­ju, mi</text:span><text:span text:style-name="T2233">­nist</text:span><text:span text:style-name="T2234">­re. Iš tik</text:span><text:span text:style-name="T2235">­rų</text:span><text:span text:style-name="T2236">­jų no</text:span><text:span text:style-name="T2237">­rė</text:span><text:span text:style-name="T2238">­jau pa</text:span><text:span text:style-name="T2239">­klaus</text:span><text:span text:style-name="T2240">­ti dėl di</text:span><text:span text:style-name="T2241">­dė</text:span><text:span text:style-name="T2242">­ji</text:span><text:span text:style-name="T2243">­mo pa</text:span><text:span text:style-name="T2244">­grin</text:span><text:span text:style-name="T2245">­dų, bet ka</text:span><text:span text:style-name="T2246">­dan</text:span><text:span text:style-name="T2247">­gi pa</text:span><text:span text:style-name="T2248">­sa</text:span><text:span text:style-name="T2249">­kė</text:span><text:span text:style-name="T2250">­te pa</text:span><text:span text:style-name="T2251">­teik</text:span><text:span text:style-name="T2252">­da</text:span><text:span text:style-name="T2253">­mas, tai ačiū.<text:s/></text:span></text:p>
        <text:p text:style-name="Roman"><text:span text:style-name="T2254">PIRMININKĖ.</text:span><text:span text:style-name="T2255"><text:s/>Dė</text:span><text:span text:style-name="T2256">­ko</text:span><text:span text:style-name="T2257">­ja</text:span><text:span text:style-name="T2258">­me. Dau</text:span><text:span text:style-name="T2259">­giau klau</text:span><text:span text:style-name="T2260">­sian</text:span><text:span text:style-name="T2261">­čių nė</text:span><text:span text:style-name="T2262">­ra. Ačiū už pri</text:span><text:span text:style-name="T2263">­sta</text:span><text:span text:style-name="T2264">­ty</text:span><text:span text:style-name="T2265">­mą.<text:s/></text:span></text:p>
        <text:p text:style-name="P2266">Ko­le­gos, po pa­tei­ki­mo pra­šo­me ap­si­spręs­ti. Yra no­rin­čių iš­sa­ky­ti mo­ty­vus.<text:s/></text:p>
        <text:p text:style-name="P2267">Pir­ma­sis už kal­ba E. Va­rei­kis. Pra­šom.<text:s/></text:p>
        <text:p text:style-name="Roman"><text:span text:style-name="T2268">E. VAREIKIS</text:span><text:span text:style-name="T2269"><text:s/></text:span><text:span text:style-name="T2270">(</text:span><text:span text:style-name="T2271">LVŽSF</text:span><text:span text:style-name="T2272">)</text:span><text:span text:style-name="T2273">.<text:s/></text:span><text:span text:style-name="T2274">Aš ne</text:span><text:span text:style-name="T2275">­ma</text:span><text:span text:style-name="T2276">­tau mo</text:span><text:span text:style-name="T2277">­ty</text:span><text:span text:style-name="T2278">­vų prieš, tai pa</text:span><text:span text:style-name="T2279">­sa</text:span><text:span text:style-name="T2280">­ky</text:span><text:span text:style-name="T2281">­siu la</text:span><text:span text:style-name="T2282">­bai trum</text:span><text:span text:style-name="T2283">­pai. Rei</text:span><text:span text:style-name="T2284">­kia ši</text:span><text:span text:style-name="T2285">­tam dek</text:span><text:span text:style-name="T2286">­re</text:span><text:span text:style-name="T2287">­tui pri</text:span><text:span text:style-name="T2288">­tar</text:span><text:span text:style-name="T2289">­ti, tik gal pri</text:span><text:span text:style-name="T2290">­min</text:span><text:span text:style-name="T2291">­siu, kad prieš 20 kiek me</text:span><text:span text:style-name="T2292">­tų, kai mes pra</text:span><text:span text:style-name="T2293">­dė</text:span><text:span text:style-name="T2294">­jo</text:span><text:span text:style-name="T2295">­me sa</text:span><text:span text:style-name="T2296">­vo žy</text:span><text:span text:style-name="T2297">­gį į NATO, vis</text:span><text:span text:style-name="T2298">­kas pra</text:span><text:span text:style-name="T2299">­si</text:span><text:span text:style-name="T2300">­dė</text:span><text:span text:style-name="T2301">­jo nuo to, kad Lie</text:span><text:span text:style-name="T2302">­tu</text:span><text:span text:style-name="T2303">­va pra</text:span><text:span text:style-name="T2304">­dė</text:span><text:span text:style-name="T2305">­jo da</text:span><text:span text:style-name="T2306">­ly</text:span><text:span text:style-name="T2307">­vau</text:span><text:span text:style-name="T2308">­ti tai</text:span><text:span text:style-name="T2309">­kos pa</text:span><text:span text:style-name="T2310">­lai</text:span><text:span text:style-name="T2311">­ky</text:span><text:span text:style-name="T2312">­mo pa</text:span><text:span text:style-name="T2313">­jė</text:span><text:span text:style-name="T2314">­go</text:span><text:span text:style-name="T2315">­se ir iki šiol lie</text:span><text:span text:style-name="T2316">­tu</text:span><text:span text:style-name="T2317">­viai vi</text:span><text:span text:style-name="T2318">­sa</text:span><text:span text:style-name="T2319">­da pa</text:span><text:span text:style-name="T2320">­si</text:span><text:span text:style-name="T2321">­ro</text:span><text:span text:style-name="T2322">­dy</text:span><text:span text:style-name="T2323">­da</text:span><text:span text:style-name="T2324">­vo aukš</text:span><text:span text:style-name="T2325">­čiau</text:span><text:span text:style-name="T2326">­siu ly</text:span><text:span text:style-name="T2327">­giu – jo</text:span><text:span text:style-name="T2328">­kių kri</text:span><text:span text:style-name="T2329">­ti</text:span><text:span text:style-name="T2330">­nių pa</text:span><text:span text:style-name="T2331">­sta</text:span><text:span text:style-name="T2332">­bų, prie</text:span><text:span text:style-name="T2333">­kaiš</text:span><text:span text:style-name="T2334">­tų ne</text:span><text:span text:style-name="T2335">­bu</text:span><text:span text:style-name="T2336">­vo. Tai aš ma</text:span><text:span text:style-name="T2337">­nau, kad čia yra mū</text:span><text:span text:style-name="T2338">­sų stip</text:span><text:span text:style-name="T2339">­ri vie</text:span><text:span text:style-name="T2340">­ta NATO struk</text:span><text:span text:style-name="T2341">­tū</text:span><text:span text:style-name="T2342">­ro</text:span><text:span text:style-name="T2343">­je. Siū</text:span><text:span text:style-name="T2344">­lau pa</text:span><text:span text:style-name="T2345">­rem</text:span><text:span text:style-name="T2346">­ti Pre</text:span><text:span text:style-name="T2347">­zi</text:span><text:span text:style-name="T2348">­den</text:span><text:span text:style-name="T2349">­tės dek</text:span><text:span text:style-name="T2350">­re</text:span><text:span text:style-name="T2351">­tą.<text:s/></text:span></text:p>
        <text:p text:style-name="Roman"><text:span text:style-name="T2352">PIRMININKĖ.</text:span><text:span text:style-name="T2353"><text:s/>Ko</text:span><text:span text:style-name="T2354">­le</text:span><text:span text:style-name="T2355">­gos, pra</text:span><text:span text:style-name="T2356">­šo</text:span><text:span text:style-name="T2357">­me ap</text:span><text:span text:style-name="T2358">­si</text:span><text:span text:style-name="T2359">­sprę</text:span><text:span text:style-name="T2360">­s</text:span><text:span text:style-name="T2361">t</text:span><text:span text:style-name="T2362">i po pa</text:span><text:span text:style-name="T2363">­tei</text:span><text:span text:style-name="T2364">­ki</text:span><text:span text:style-name="T2365">­mo dėl tei</text:span><text:span text:style-name="T2366">­kia</text:span><text:span text:style-name="T2367">­mo Sei</text:span><text:span text:style-name="T2368">­mo nu</text:span><text:span text:style-name="T2369">­ta</text:span><text:span text:style-name="T2370">­ri</text:span><text:span text:style-name="T2371">­mo. Pri</text:span><text:span text:style-name="T2372">­ta</text:span><text:span text:style-name="T2373">­rian</text:span><text:span text:style-name="T2374">­tys bal</text:span><text:span text:style-name="T2375">­suo</text:span><text:span text:style-name="T2376">­ja</text:span><text:span text:style-name="T2377">­te už, kas tu</text:span><text:span text:style-name="T2378">­ri</text:span><text:span text:style-name="T2379">­te ki</text:span><text:span text:style-name="T2380">­tą nuo</text:span><text:span text:style-name="T2381">­mo</text:span><text:span text:style-name="T2382">­nę, bal</text:span><text:span text:style-name="T2383">­suo</text:span><text:span text:style-name="T2384">­ja</text:span><text:span text:style-name="T2385">­te prieš ar</text:span><text:span text:style-name="T2386">­ba su</text:span><text:span text:style-name="T2387">­si</text:span><text:span text:style-name="T2388">­lai</text:span><text:span text:style-name="T2389">­ko</text:span><text:span text:style-name="T2390">­te. Bal</text:span><text:span text:style-name="T2391">­sa</text:span><text:span text:style-name="T2392">­vi</text:span><text:span text:style-name="T2393">­mas pra</text:span><text:span text:style-name="T2394">­dė</text:span><text:span text:style-name="T2395">­tas.<text:s/></text:span></text:p>
        <text:p text:style-name="P2396">Bal­sa­vo 97 Sei­mo na­riai: už – 96, prieš nė­ra, su­si­lai­kė 1. Po pa­tei­ki­mo pri­tar­ta.<text:s/></text:p>
        <text:p text:style-name="P2397">Siū­lo­mi ko­mi­te­tai: pa­grin­di­nis – Na­cio­na­li­nio sau­gu­mo ir gy­ny­bos ko­mi­te­tas, pa­pil­do­mas – Už­sie­nio rei­ka­lų ko­mi­te­tas. Siū­lo­ma svars­ty­ti gruo­džio 12 die­ną.<text:s/></text:p>
        <text:p text:style-name="P2398"/>
        <text:p text:style-name="Laikas">15.28 val.</text:p>
        <text:p text:style-name="Roman12">Ap­lin­kos ap­sau­gos vals­ty­bi­nės kon­tro­lės įsta­ty­mo Nr. IX-1005 3, 6, 27, 35, 37, 48 straips­nių pa­kei­ti­mo ir 30 straips­nio pri­pa­ži­ni­mo ne­te­ku­siu ga­lios įsta­ty­mo pro­jek­tas<text:s/><text:span text:style-name="T2399">Nr. XIIP-3037(3), At</text:span><text:span text:style-name="T2400">­lie</text:span><text:span text:style-name="T2401">­kų tvar</text:span><text:span text:style-name="T2402">­ky</text:span><text:span text:style-name="T2403">­mo įsta</text:span><text:span text:style-name="T2404">­ty</text:span><text:span text:style-name="T2405">­mo Nr. VIII-787 28 straips</text:span><text:span text:style-name="T2406">­nio pa</text:span><text:span text:style-name="T2407">­kei</text:span><text:span text:style-name="T2408">­ti</text:span><text:span text:style-name="T2409">­mo<text:s/></text:span><text:span text:style-name="T2410">įstaty</text:span><text:span text:style-name="T2411">­mo</text:span><text:span text:style-name="T2412"><text:s/></text:span><text:span text:style-name="T2413">pro</text:span><text:span text:style-name="T2414">­jek</text:span><text:span text:style-name="T2415">­tas Nr. XIIP-3038(3),<text:s/></text:span><text:span text:style-name="T2416">Įmo</text:span><text:span text:style-name="T2417">­nių ban</text:span><text:span text:style-name="T2418">­kro</text:span><text:span text:style-name="T2419">­to įsta</text:span><text:span text:style-name="T2420">­ty</text:span><text:span text:style-name="T2421">­mo Nr. IX-216 32 straips</text:span><text:span text:style-name="T2422">­nio pa</text:span><text:span text:style-name="T2423">­kei</text:span><text:span text:style-name="T2424">­ti</text:span><text:span text:style-name="T2425">­mo</text:span><text:s/><text:span text:style-name="T2426">įsta</text:span><text:span text:style-name="T2427">­ty</text:span><text:span text:style-name="T2428">­mo pro</text:span><text:span text:style-name="T2429">­jek</text:span><text:span text:style-name="T2430">­tas Nr. XIIP-3039(3),<text:s/></text:span>Kli­ma­to kai­tos val­dy­mo fi­nan­si­nių instru­men­tų<text:s/><text:span text:style-name="T2431">įsta</text:span><text:span text:style-name="T2432">­ty</text:span><text:span text:style-name="T2433">­mo Nr. XI-329 14 straips</text:span><text:span text:style-name="T2434">­nio pa</text:span><text:span text:style-name="T2435">­kei</text:span><text:span text:style-name="T2436">­ti</text:span><text:span text:style-name="T2437">­mo<text:s/></text:span><text:span text:style-name="T2438">įsta</text:span><text:span text:style-name="T2439">­ty</text:span><text:span text:style-name="T2440">­mo pro</text:span><text:span text:style-name="T2441">­jek</text:span><text:span text:style-name="T2442">­tas Nr. XIIP-3040(3),<text:s/></text:span><text:span text:style-name="T2443">Lauki</text:span><text:span text:style-name="T2444">­nės</text:span><text:s/>gy­vū­ni­jos įsta­ty­mo Nr. VIII-498 5, 8, 9, 20 straips­nių pa­kei­ti­mo<text:s/><text:span text:style-name="T2445">įsta</text:span><text:span text:style-name="T2446">­ty</text:span><text:span text:style-name="T2447">­mo projek</text:span><text:span text:style-name="T2448">­tas Nr. XIIP-3041(3),<text:s/></text:span>Ne­tau­rių­jų me­ta­lų lau­žo ir at­lie­kų su­pir­ki­mo įsta­ty­mo Nr. IX-565 3, 4<text:s/><text:span text:style-name="T2449">straips</text:span><text:span text:style-name="T2450">­nių pa</text:span><text:span text:style-name="T2451">­kei</text:span><text:span text:style-name="T2452">­ti</text:span><text:span text:style-name="T2453">­mo<text:s/></text:span><text:span text:style-name="T2454">įsta</text:span><text:span text:style-name="T2455">­ty</text:span><text:span text:style-name="T2456">­mo pro</text:span><text:span text:style-name="T2457">­jek</text:span><text:span text:style-name="T2458">­tas Nr. XIIP-3042(3),<text:s/></text:span><text:span text:style-name="T2459">Sau</text:span><text:span text:style-name="T2460">­go</text:span><text:span text:style-name="T2461">­mų gyvū</text:span><text:span text:style-name="T2462">­nų, au</text:span><text:span text:style-name="T2463">­ga</text:span><text:span text:style-name="T2464">­lų ir gry</text:span><text:span text:style-name="T2465">­bų</text:span><text:s/><text:span text:style-name="T2466">rū</text:span><text:span text:style-name="T2467">­šių įsta</text:span><text:span text:style-name="T2468">­ty</text:span><text:span text:style-name="T2469">­mo Nr. VIII-499 24 straips</text:span><text:span text:style-name="T2470">­nio pa</text:span><text:span text:style-name="T2471">­kei</text:span><text:span text:style-name="T2472">­ti</text:span><text:span text:style-name="T2473">­mo<text:s/></text:span><text:span text:style-name="T2474">įsta</text:span><text:span text:style-name="T2475">­ty</text:span><text:span text:style-name="T2476">­mo pro</text:span><text:span text:style-name="T2477">­jek</text:span><text:span text:style-name="T2478">­tas Nr. XIIP-3043(3),</text:span><text:span text:style-name="T2479"><text:s/></text:span>Me­džiok­lės įsta­ty­mo Nr. IX-966 4, 5, 7, 8, 10, 12, 13, 14, 15, 16 ir 19 straips­nių pa­kei­ti­mo<text:s/><text:span text:style-name="T2480">įsta</text:span><text:span text:style-name="T2481">­ty</text:span><text:span text:style-name="T2482">­mo pro</text:span><text:span text:style-name="T2483">­jek</text:span><text:span text:style-name="T2484">­tas Nr. XIIP-3045(3),<text:s/></text:span>Žmo­nių pa­lai­kų laido­ji­mo įsta­ty­mo Nr. X-1404 30 straips­nio pa­kei­ti­mo<text:s/><text:span text:style-name="T2485">įsta</text:span><text:span text:style-name="T2486">­ty</text:span><text:span text:style-name="T2487">­mo pro</text:span><text:span text:style-name="T2488">­jek</text:span><text:span text:style-name="T2489">­tas Nr. XIIP-3046(3),<text:s/></text:span>Rekla­mos įsta­ty­mo Nr. VIII-1871 12, 19 straips­nių pa­kei­ti­mo<text:s/><text:span text:style-name="T2490">įsta</text:span><text:span text:style-name="T2491">­ty</text:span><text:span text:style-name="T2492">­mo pro</text:span><text:span text:style-name="T2493">­jek</text:span><text:span text:style-name="T2494">­tas Nr. XIIP-3047(3),<text:s/></text:span>An­glies diok­si­do ge­o­lo­gi­nio sau­go­ji­mo įsta­ty­mo Nr. XI-1550 11 straips­nio pa­kei­ti­mo<text:s/><text:span text:style-name="T2495">įsta</text:span><text:span text:style-name="T2496">­ty</text:span><text:span text:style-name="T2497">­mo pro</text:span><text:span text:style-name="T2498">­jek</text:span><text:span text:style-name="T2499">­tas Nr. XIIIP-1022(2),<text:s/></text:span>Sau­gios lai­vy­bos įsta­ty­mo<text:s/>Nr. VIII-1897 40 straips­nio pakei­ti­mo<text:s/><text:span text:style-name="T2500">įsta</text:span><text:span text:style-name="T2501">­ty</text:span><text:span text:style-name="T2502">­mo pro</text:span><text:span text:style-name="T2503">­jek</text:span><text:span text:style-name="T2504">­tas Nr. XIIIP-1023(2) (</text:span><text:span text:style-name="T2505">svars</text:span><text:span text:style-name="T2506">­ty</text:span><text:span text:style-name="T2507">­mas</text:span><text:span text:style-name="T2508">)</text:span></text:p>
        <text:p text:style-name="P2509"/>
        <text:p text:style-name="P2510">Ki­tas dar­bo­tvarkės klau­si­mas – Ap­lin­kos ap­sau­gos vals­ty­bi­nės kon­tro­lės įsta­ty­mo 3, 6, 27, 35, 37, 48 straips­nių pa­kei­ti­mo ir 30 straips­nio pri­pa­ži­ni­mo ne­te­ku­siu ga­lios įsta­ty­mo pro­jek­tas Nr. XIIP-3037(3). Ko­le­gos, tai yra kom­plek­si­nis klau­si­mas. Pra­de­da­me dar­bo­tvar­kės 2-4a klau­si­mu ir bai­gia­me 2-4l. Svars­ty­mo sta­di­ja.<text:s/></text:p>
        <text:p text:style-name="P2511">Kvie­čiu pa­teik­ti ko­mi­te­to iš­va­das. Pir­ma­sis tei­kia Ap­lin­kos ap­sau­gos ko­mi­te­tas, pir­mi­nin­kas K. Ma­žei­ka. Pra­šom į tri­bū­ną.<text:s/></text:p>
        <text:soft-page-break/>
        <text:p text:style-name="Roman"><text:span text:style-name="T2512">K. MAŽEIKA</text:span><text:span text:style-name="T2513"><text:s/></text:span><text:span text:style-name="T2514">(</text:span><text:span text:style-name="T2515">LVŽSF</text:span><text:span text:style-name="T2516">)</text:span><text:span text:style-name="T2517">. Ačiū, ger</text:span><text:span text:style-name="T2518">­bia</text:span><text:span text:style-name="T2519">­mo</text:span><text:span text:style-name="T2520">­ji po</text:span><text:span text:style-name="T2521">­sė</text:span><text:span text:style-name="T2522">­džio pir</text:span><text:span text:style-name="T2523">­mi</text:span><text:span text:style-name="T2524">­nin</text:span><text:span text:style-name="T2525">­ke. Ger</text:span><text:span text:style-name="T2526">­bia</text:span><text:span text:style-name="T2527">­mie</text:span><text:span text:style-name="T2528">­ji ko</text:span><text:span text:style-name="T2529">­le</text:span><text:span text:style-name="T2530">­gos, ko</text:span><text:span text:style-name="T2531">­mi</text:span><text:span text:style-name="T2532">­te</text:span><text:span text:style-name="T2533">­tas ap</text:span><text:span text:style-name="T2534">­si</text:span><text:span text:style-name="T2535">­spren</text:span><text:span text:style-name="T2536">­dė bal</text:span><text:span text:style-name="T2537">­suo</text:span><text:span text:style-name="T2538">­da</text:span><text:span text:style-name="T2539">­mas. Bal</text:span><text:span text:style-name="T2540">­sa</text:span><text:span text:style-name="T2541">­vi</text:span><text:span text:style-name="T2542">­mo re</text:span><text:span text:style-name="T2543">­zul</text:span><text:span text:style-name="T2544">­ta</text:span><text:span text:style-name="T2545">­tai: už – 5, su</text:span><text:span text:style-name="T2546">­si</text:span><text:span text:style-name="T2547">­lai</text:span><text:span text:style-name="T2548">­kė 4 ko</text:span><text:span text:style-name="T2549">­le</text:span><text:span text:style-name="T2550">­gos.<text:s/></text:span>Ko­le­gos, at­ski­rų ko­mi­te­tų na­rių nuo­mo­nių ne­gau­ta. Ačiū.<text:s/></text:p>
        <text:p text:style-name="Roman"><text:span text:style-name="T2551">PIRMININKĖ.</text:span><text:s/>Ly­di­muo­sius taip pat.</text:p>
        <text:p text:style-name="Roman"><text:span text:style-name="T2552">K. MAŽEIKA</text:span><text:span text:style-name="T2553"><text:s/></text:span><text:span text:style-name="T2554">(</text:span><text:span text:style-name="T2555">LVŽSF</text:span><text:span text:style-name="T2556">)</text:span><text:span text:style-name="T2557">.<text:s/></text:span>Vi­siems ly­di­mie­siems bu­vo pri­tar­ta ben­dru su­ta­ri­mu.</text:p>
        <text:p text:style-name="Roman"><text:span text:style-name="T2558">PIRMININKĖ.</text:span><text:s/>Dė­ko­ja­me. Iš­va­dą Kai­mo rei­ka­lų ko­mi­te­to kvie­čia­me pra­neš­ti P. Čim­ba­rą. Ko­le­gos, kas Kai­mo rei­ka­lų ko­mi­te­to? Pet­rai Čim­ba­rai, ar tu­ri­te iš­va­dą dėl Ap­lin­kos ap­sau­gos vals­ty­bi­nės kon­tro­lės įsta­ty­mo ir vi­sų ly­di­mų­jų?</text:p>
        <text:p text:style-name="Roman"><text:span text:style-name="T2559">P. ČIMBARAS</text:span><text:span text:style-name="T2560"><text:s/></text:span><text:span text:style-name="T2561">(</text:span><text:span text:style-name="T2562">LSDDF</text:span><text:span text:style-name="T2563">)</text:span><text:span text:style-name="T2564">. Ačiū, pir</text:span><text:span text:style-name="T2565">­mi</text:span><text:span text:style-name="T2566">­nin</text:span><text:span text:style-name="T2567">­ke. Ko</text:span><text:span text:style-name="T2568">­mi</text:span><text:span text:style-name="T2569">­te</text:span><text:span text:style-name="T2570">­tas. Taip, spren</text:span><text:span text:style-name="T2571">­di</text:span><text:span text:style-name="T2572">­mas: pri</text:span><text:span text:style-name="T2573">­tar</text:span><text:span text:style-name="T2574">­ti ini</text:span><text:span text:style-name="T2575">­cia</text:span><text:span text:style-name="T2576">­to</text:span><text:span text:style-name="T2577">­rių pa</text:span><text:span text:style-name="T2578">­teik</text:span><text:span text:style-name="T2579">­to įsta</text:span><text:span text:style-name="T2580">­ty</text:span><text:span text:style-name="T2581">­mo pro</text:span><text:span text:style-name="T2582">­jek</text:span><text:span text:style-name="T2583">­tui Nr. XIIP-303(2) ir ko</text:span><text:span text:style-name="T2584">­mi</text:span><text:span text:style-name="T2585">­te</text:span><text:span text:style-name="T2586">­to iš</text:span><text:span text:style-name="T2587">­va</text:span><text:span text:style-name="T2588">­dai. Pa</text:span><text:span text:style-name="T2589">­siū</text:span><text:span text:style-name="T2590">­ly</text:span><text:span text:style-name="T2591">­mai: pa</text:span><text:span text:style-name="T2592">­siū</text:span><text:span text:style-name="T2593">­ly</text:span><text:span text:style-name="T2594">­ti pa</text:span><text:span text:style-name="T2595">­grin</text:span><text:span text:style-name="T2596">­di</text:span><text:span text:style-name="T2597">­niam Ap</text:span><text:span text:style-name="T2598">­lin</text:span><text:span text:style-name="T2599">­kos ap</text:span><text:span text:style-name="T2600">­sau</text:span><text:span text:style-name="T2601">­gos ko</text:span><text:span text:style-name="T2602">­mi</text:span><text:span text:style-name="T2603">­te</text:span><text:span text:style-name="T2604">­tui to</text:span><text:span text:style-name="T2605">­bu</text:span><text:span text:style-name="T2606">­lin</text:span><text:span text:style-name="T2607">­ti įsta</text:span><text:span text:style-name="T2608">­ty</text:span><text:span text:style-name="T2609">­mo pro</text:span><text:span text:style-name="T2610">­jek</text:span><text:span text:style-name="T2611">­tą pa</text:span><text:span text:style-name="T2612">­gal kan</text:span><text:span text:style-name="T2613">­ce</text:span><text:span text:style-name="T2614">­lia</text:span><text:span text:style-name="T2615">­ri</text:span><text:span text:style-name="T2616">­jos Tei</text:span><text:span text:style-name="T2617">­sės de</text:span><text:span text:style-name="T2618">­par</text:span><text:span text:style-name="T2619">­ta</text:span><text:span text:style-name="T2620">­men</text:span><text:span text:style-name="T2621">­to pa</text:span><text:span text:style-name="T2622">­teik</text:span><text:span text:style-name="T2623">­tas pa</text:span><text:span text:style-name="T2624">­sta</text:span><text:span text:style-name="T2625">­bas ir pa</text:span><text:span text:style-name="T2626">­siū</text:span><text:span text:style-name="T2627">­ly</text:span><text:span text:style-name="T2628">­mus. Bal</text:span><text:span text:style-name="T2629">­sa</text:span><text:span text:style-name="T2630">­vi</text:span><text:span text:style-name="T2631">­mo re</text:span><text:span text:style-name="T2632">­zul</text:span><text:span text:style-name="T2633">­ta</text:span><text:span text:style-name="T2634">­</text:span><text:span text:style-name="T2635">tai: už – 5, prieš nė</text:span><text:span text:style-name="T2636">­ra, su</text:span><text:span text:style-name="T2637">­si</text:span><text:span text:style-name="T2638">lai</text:span><text:span text:style-name="T2639">­kė 3.<text:s/></text:span></text:p>
        <text:p text:style-name="Roman"><text:span text:style-name="T2640">PIRMININKĖ.</text:span><text:span text:style-name="T2641"><text:s/>Dė</text:span><text:span text:style-name="T2642">­ko</text:span><text:span text:style-name="T2643">­ja</text:span><text:span text:style-name="T2644">­me. Ly</text:span><text:span text:style-name="T2645">­di</text:span><text:span text:style-name="T2646">­mie</text:span><text:span text:style-name="T2647">­siems taip pat vi</text:span><text:span text:style-name="T2648">­siems pri</text:span><text:span text:style-name="T2649">­tar</text:span><text:span text:style-name="T2650">­ta?<text:s/></text:span></text:p>
        <text:p text:style-name="P2651">Ir Vals­ty­bės val­dy­mo ir sa­vi­val­dy­bių ko­mi­te­to at­sto­vas Z. Strei­kus. Pra­šom į tri­bū­ną.<text:s/></text:p>
        <text:p text:style-name="Roman"><text:span text:style-name="T2652">Z. STREIKUS</text:span><text:span text:style-name="T2653"><text:s/></text:span><text:span text:style-name="T2654">(</text:span><text:span text:style-name="T2655">LVŽSF</text:span><text:span text:style-name="T2656">)</text:span><text:span text:style-name="T2657">. Ger</text:span><text:span text:style-name="T2658">­bia</text:span><text:span text:style-name="T2659">­mie</text:span><text:span text:style-name="T2660">­ji ko</text:span><text:span text:style-name="T2661">­le</text:span><text:span text:style-name="T2662">­gos, ko</text:span><text:span text:style-name="T2663">­mi</text:span><text:span text:style-name="T2664">­te</text:span><text:span text:style-name="T2665">­tas svars</text:span><text:span text:style-name="T2666">­tė ir ko</text:span><text:span text:style-name="T2667">­mi</text:span><text:span text:style-name="T2668">­te</text:span><text:span text:style-name="T2669">­to spren</text:span><text:span text:style-name="T2670">­di</text:span><text:span text:style-name="T2671">­mas toks: iš es</text:span><text:span text:style-name="T2672">­mės pri</text:span><text:span text:style-name="T2673">­tar</text:span><text:span text:style-name="T2674">­ti ini</text:span><text:span text:style-name="T2675">­cia</text:span><text:span text:style-name="T2676">­to</text:span><text:span text:style-name="T2677">­rių pa</text:span><text:span text:style-name="T2678">­teik</text:span><text:span text:style-name="T2679">­tam įsta</text:span><text:span text:style-name="T2680">­ty</text:span><text:span text:style-name="T2681">­mo pro</text:span><text:span text:style-name="T2682">­jek</text:span><text:span text:style-name="T2683">­tui ir siū</text:span><text:span text:style-name="T2684">­ly</text:span><text:span text:style-name="T2685">­ti pa</text:span><text:span text:style-name="T2686">­grin</text:span><text:span text:style-name="T2687">­di</text:span><text:span text:style-name="T2688">­niam ko</text:span><text:span text:style-name="T2689">­mi</text:span><text:span text:style-name="T2690">­te</text:span><text:span text:style-name="T2691">­tui jį to</text:span><text:span text:style-name="T2692">­bu</text:span><text:span text:style-name="T2693">­lin</text:span><text:span text:style-name="T2694">­ti, at</text:span><text:span text:style-name="T2695">­si</text:span><text:span text:style-name="T2696">­žvel</text:span><text:span text:style-name="T2697">­giant į Sei</text:span><text:span text:style-name="T2698">­mo kan</text:span><text:span text:style-name="T2699">­ce</text:span><text:span text:style-name="T2700">­lia</text:span><text:span text:style-name="T2701">­ri</text:span><text:span text:style-name="T2702">­jos Tei</text:span><text:span text:style-name="T2703">­sės de</text:span><text:span text:style-name="T2704">­par</text:span><text:span text:style-name="T2705">­ta</text:span><text:span text:style-name="T2706">­men</text:span><text:span text:style-name="T2707">­to pa</text:span><text:span text:style-name="T2708">­sta</text:span><text:span text:style-name="T2709">­bas. Šiai iš</text:span><text:span text:style-name="T2710">­va</text:span><text:span text:style-name="T2711">­dai pri</text:span><text:span text:style-name="T2712">­tar</text:span><text:span text:style-name="T2713">­ta ben</text:span><text:span text:style-name="T2714">­dru su</text:span><text:span text:style-name="T2715">­ta</text:span><text:span text:style-name="T2716">­ri</text:span><text:span text:style-name="T2717">­mu.</text:span></text:p>
        <text:p text:style-name="Roman"><text:span text:style-name="T2718">PIRMININKĖ.</text:span><text:span text:style-name="T2719"><text:s/>Dė</text:span><text:span text:style-name="T2720">­ko</text:span><text:span text:style-name="T2721">­ja</text:span><text:span text:style-name="T2722">­me. Dis</text:span><text:span text:style-name="T2723">­ku</text:span><text:span text:style-name="T2724">­si</text:span><text:span text:style-name="T2725">­jo</text:span><text:span text:style-name="T2726">­je da</text:span><text:span text:style-name="T2727">­ly</text:span><text:span text:style-name="T2728">­vau</text:span><text:span text:style-name="T2729">­ti yra už</text:span><text:span text:style-name="T2730">­si</text:span><text:span text:style-name="T2731">­re</text:span><text:span text:style-name="T2732">­gist</text:span><text:span text:style-name="T2733">­ra</text:span><text:span text:style-name="T2734">­vę trys Sei</text:span><text:span text:style-name="T2735">­mo na</text:span><text:span text:style-name="T2736">­riai. Pir</text:span><text:span text:style-name="T2737">­ma</text:span><text:span text:style-name="T2738">­sis dis</text:span><text:span text:style-name="T2739">­ku</text:span><text:span text:style-name="T2740">­si</text:span><text:span text:style-name="T2741">­ją pra</text:span><text:span text:style-name="T2742">­de</text:span><text:span text:style-name="T2743">­da J. Raz</text:span><text:span text:style-name="T2744">­ma. Pra</text:span><text:span text:style-name="T2745">­šom.<text:s/></text:span></text:p>
        <text:p text:style-name="Roman"><text:span text:style-name="T2746">J. RAZMA</text:span><text:span text:style-name="T2747"><text:s/></text:span><text:span text:style-name="T2748">(</text:span><text:span text:style-name="T2749">TS-LKDF</text:span><text:span text:style-name="T2750">)</text:span><text:span text:style-name="T2751">. Ga</text:span><text:span text:style-name="T2752">­li</text:span><text:span text:style-name="T2753">­ma sa</text:span><text:span text:style-name="T2754">­ky</text:span><text:span text:style-name="T2755">­ti nie</text:span><text:span text:style-name="T2756">­ko nau</text:span><text:span text:style-name="T2757">­jo ir nie</text:span><text:span text:style-name="T2758">­ko iš</text:span><text:span text:style-name="T2759">­skir</text:span><text:span text:style-name="T2760">­ti</text:span><text:span text:style-name="T2761">­nio šian</text:span><text:span text:style-name="T2762">­dien mes ne</text:span><text:span text:style-name="T2763">­ma</text:span><text:span text:style-name="T2764">­to</text:span><text:span text:style-name="T2765">­me ga</text:span><text:span text:style-name="T2766">­vę svars</text:span><text:span text:style-name="T2767">­ty</text:span><text:span text:style-name="T2768">­ti šį pro</text:span><text:span text:style-name="T2769">­jek</text:span><text:span text:style-name="T2770">­tą. Tai dar vie</text:span><text:span text:style-name="T2771">­nas esa</text:span><text:span text:style-name="T2772">­mų struk</text:span><text:span text:style-name="T2773">­tū</text:span><text:span text:style-name="T2774">­rų nai</text:span><text:span text:style-name="T2775">­ki</text:span><text:span text:style-name="T2776">­ni</text:span><text:span text:style-name="T2777">­mas ir eta</text:span><text:span text:style-name="T2778">­tų, ir bū</text:span><text:span text:style-name="T2779">­tent pe</text:span><text:span text:style-name="T2780">­ri</text:span><text:span text:style-name="T2781">­fe</text:span><text:span text:style-name="T2782">­ri</text:span><text:span text:style-name="T2783">­jo</text:span><text:span text:style-name="T2784">­je nai</text:span><text:span text:style-name="T2785">­ki</text:span><text:span text:style-name="T2786">­ni</text:span><text:span text:style-name="T2787">­mas</text:span><text:span text:style-name="T2788">,</text:span><text:span text:style-name="T2789"><text:s/>ir kū</text:span><text:span text:style-name="T2790">­ri</text:span><text:span text:style-name="T2791">­mas cen</text:span><text:span text:style-name="T2792">­tra</text:span><text:span text:style-name="T2793">­li</text:span><text:span text:style-name="T2794">­zuo</text:span><text:span text:style-name="T2795">­tos struk</text:span><text:span text:style-name="T2796">­tū</text:span><text:span text:style-name="T2797">­ros. Šiuo at</text:span><text:span text:style-name="T2798">­ve</text:span><text:span text:style-name="T2799">­ju kal</text:span><text:span text:style-name="T2800">­ba</text:span><text:span text:style-name="T2801">­me apie re</text:span><text:span text:style-name="T2802">­gio</text:span><text:span text:style-name="T2803">­ni</text:span><text:span text:style-name="T2804">­nius ap</text:span><text:span text:style-name="T2805">­lin</text:span><text:span text:style-name="T2806">­kos ap</text:span><text:span text:style-name="T2807">­sau</text:span><text:span text:style-name="T2808">­gos de</text:span><text:span text:style-name="T2809">­par</text:span><text:span text:style-name="T2810">­ta</text:span><text:span text:style-name="T2811">­men</text:span><text:span text:style-name="T2812">­tus, ku</text:span><text:span text:style-name="T2813">­rie vei</text:span><text:span text:style-name="T2814">­kė ir iš</text:span><text:span text:style-name="T2815">­li</text:span><text:span text:style-name="T2816">­ko ga</text:span><text:span text:style-name="T2817">­na il</text:span><text:span text:style-name="T2818">­gą lai</text:span><text:span text:style-name="T2819">­ko</text:span><text:span text:style-name="T2820">­tar</text:span><text:span text:style-name="T2821">­pį, ir aš, tie</text:span><text:span text:style-name="T2822">­są sa</text:span><text:span text:style-name="T2823">­kant, ne</text:span><text:span text:style-name="T2824">­gir</text:span><text:span text:style-name="T2825">­dė</text:span><text:span text:style-name="T2826">­jau, kad bū</text:span><text:span text:style-name="T2827">­tų ko</text:span><text:span text:style-name="T2828">­kių nors gi</text:span><text:span text:style-name="T2829">­lių sis</text:span><text:span text:style-name="T2830">­te</text:span><text:span text:style-name="T2831">­mi</text:span><text:span text:style-name="T2832">­nių pro</text:span><text:span text:style-name="T2833">­ble</text:span><text:span text:style-name="T2834">­mų dėl to</text:span><text:span text:style-name="T2835">­kios struk</text:span><text:span text:style-name="T2836">­tū</text:span><text:span text:style-name="T2837">­ros, kai tai yra re</text:span><text:span text:style-name="T2838">­gio</text:span><text:span text:style-name="T2839">­ni</text:span><text:span text:style-name="T2840">­niai pa</text:span><text:span text:style-name="T2841">­da</text:span><text:span text:style-name="T2842">­li</text:span><text:span text:style-name="T2843">­niai. Su</text:span><text:span text:style-name="T2844">­pran</text:span><text:span text:style-name="T2845">­ta</text:span><text:span text:style-name="T2846">­ma, kad mi</text:span><text:span text:style-name="T2847">­nist</text:span><text:span text:style-name="T2848">­rui vi</text:span><text:span text:style-name="T2849">­sa</text:span><text:span text:style-name="T2850">­da bus pa</text:span><text:span text:style-name="T2851">­to</text:span><text:span text:style-name="T2852">­giau tu</text:span><text:span text:style-name="T2853">­rė</text:span><text:span text:style-name="T2854">­ti ša</text:span><text:span text:style-name="T2855">­lia sa</text:span><text:span text:style-name="T2856">­vęs vie</text:span><text:span text:style-name="T2857">­ną cen</text:span><text:span text:style-name="T2858">­tra</text:span><text:span text:style-name="T2859">­li</text:span><text:span text:style-name="T2860">­zuo</text:span><text:span text:style-name="T2861">­tą struk</text:span><text:span text:style-name="T2862">­tū</text:span><text:span text:style-name="T2863">­rą, vie</text:span><text:span text:style-name="T2864">­ną va</text:span><text:span text:style-name="T2865">­do</text:span><text:span text:style-name="T2866">­vą, ku</text:span><text:span text:style-name="T2867">­riam pa</text:span><text:span text:style-name="T2868">­sa</text:span><text:span text:style-name="T2869">­kei ir jis ten kaž</text:span><text:span text:style-name="T2870">­ką da</text:span><text:span text:style-name="T2871">­ro. Be abe</text:span><text:span text:style-name="T2872">­jo, kai yra re</text:span><text:span text:style-name="T2873">­gio</text:span><text:span text:style-name="T2874">­ni</text:span><text:span text:style-name="T2875">­nė struk</text:span><text:span text:style-name="T2876">­tū</text:span><text:span text:style-name="T2877">­ra, val</text:span><text:span text:style-name="T2878">­dy</text:span><text:span text:style-name="T2879">­mas šiek tiek su</text:span><text:span text:style-name="T2880">­dė</text:span><text:span text:style-name="T2881">­tin</text:span><text:span text:style-name="T2882">­ges</text:span><text:span text:style-name="T2883">­nis, bet ar jis yra blo</text:span><text:span text:style-name="T2884">­ges</text:span><text:span text:style-name="T2885">­nis, ar jis tik</text:span><text:span text:style-name="T2886">­rai yra ne</text:span><text:span text:style-name="T2887">­tin</text:span><text:span text:style-name="T2888">­ka</text:span><text:span text:style-name="T2889">­mas, jei mes mė</text:span><text:span text:style-name="T2890">­gi</text:span><text:span text:style-name="T2891">­na</text:span><text:span text:style-name="T2892">­me svars</text:span><text:span text:style-name="T2893">­ty</text:span><text:span text:style-name="T2894">­ti, kad tu</text:span><text:span text:style-name="T2895">­ri bū</text:span><text:span text:style-name="T2896">­ti Lie</text:span><text:span text:style-name="T2897">­tu</text:span><text:span text:style-name="T2898">­vo</text:span><text:span text:style-name="T2899">­je kaž</text:span><text:span text:style-name="T2900">­ko</text:span><text:span text:style-name="T2901">­kia re</text:span><text:span text:style-name="T2902">­gio</text:span><text:span text:style-name="T2903">­ni</text:span><text:span text:style-name="T2904">­nė po</text:span><text:span text:style-name="T2905">­li</text:span><text:span text:style-name="T2906">­ti</text:span><text:span text:style-name="T2907">­ka. Štai ne</text:span><text:span text:style-name="T2908">­se</text:span><text:span text:style-name="T2909">­niai pa</text:span><text:span text:style-name="T2910">­si</text:span><text:span text:style-name="T2911">­ro</text:span><text:span text:style-name="T2912">­dė Bal</text:span><text:span text:style-name="T2913">­to</text:span><text:span text:style-name="T2914">­ji kny</text:span><text:span text:style-name="T2915">­ga. Ma</text:span><text:span text:style-name="T2916">­tyt, kaž</text:span><text:span text:style-name="T2917">­ko</text:span><text:span text:style-name="T2918">­kią re</text:span><text:span text:style-name="T2919">­gio</text:span><text:span text:style-name="T2920">­ni</text:span><text:span text:style-name="T2921">­nę po</text:span><text:span text:style-name="T2922">­li</text:span><text:span text:style-name="T2923">­ti</text:span><text:span text:style-name="T2924">­ką bus ban</text:span><text:span text:style-name="T2925">­do</text:span><text:span text:style-name="T2926">­ma for</text:span><text:span text:style-name="T2927">­mu</text:span><text:span text:style-name="T2928">­luo</text:span><text:span text:style-name="T2929">­ti, bet ar ne</text:span><text:span text:style-name="T2930">­rei</text:span><text:span text:style-name="T2931">­kės pra</text:span><text:span text:style-name="T2932">­dė</text:span><text:span text:style-name="T2933">­ti vėl nuo nu</text:span><text:span text:style-name="T2934">­lio, jei</text:span><text:span text:style-name="T2935">­gu prieš tai bus vis</text:span><text:span text:style-name="T2936">­kas cen</text:span><text:span text:style-name="T2937">­tra</text:span><text:span text:style-name="T2938">­li</text:span><text:span text:style-name="T2939">­zuo</text:span><text:span text:style-name="T2940">­ta, vi</text:span><text:span text:style-name="T2941">­si cen</text:span><text:span text:style-name="T2942">­tri</text:span><text:span text:style-name="T2943">­nių vy</text:span><text:span text:style-name="T2944">­riau</text:span><text:span text:style-name="T2945">­sy</text:span><text:span text:style-name="T2946">­bi</text:span><text:span text:style-name="T2947">­nių struk</text:span><text:span text:style-name="T2948">­tū</text:span><text:span text:style-name="T2949">­rų eta</text:span><text:span text:style-name="T2950">­tai pe</text:span><text:span text:style-name="T2951">­ri</text:span><text:span text:style-name="T2952">­fe</text:span><text:span text:style-name="T2953">­ri</text:span><text:span text:style-name="T2954">­jo</text:span><text:span text:style-name="T2955">­je pa</text:span><text:span text:style-name="T2956">­nai</text:span><text:span text:style-name="T2957">­kin</text:span><text:span text:style-name="T2958">­ti? Gal ta</text:span><text:span text:style-name="T2959">­da at</text:span><text:span text:style-name="T2960">­si</text:span><text:span text:style-name="T2961">­kvo</text:span><text:span text:style-name="T2962">­šė</text:span><text:span text:style-name="T2963">­si</text:span><text:span text:style-name="T2964">­me ir pra</text:span><text:span text:style-name="T2965">­dė</text:span><text:span text:style-name="T2966">­si</text:span><text:span text:style-name="T2967">­me sa</text:span><text:span text:style-name="T2968">­ky</text:span><text:span text:style-name="T2969">­ti, kad gal ge</text:span><text:span text:style-name="T2970">­riau bū</text:span><text:span text:style-name="T2971">­tų tu</text:span><text:span text:style-name="T2972">­rė</text:span><text:span text:style-name="T2973">­ti re</text:span><text:span text:style-name="T2974">­gio</text:span><text:span text:style-name="T2975">­ni</text:span><text:span text:style-name="T2976">­nes struk</text:span><text:span text:style-name="T2977">­tū</text:span><text:span text:style-name="T2978">­ras, pa</text:span><text:span text:style-name="T2979">­gy</text:span><text:span text:style-name="T2980">­vin</text:span><text:span text:style-name="T2981">­ti gy</text:span><text:span text:style-name="T2982">­ve</text:span><text:span text:style-name="T2983">­ni</text:span><text:span text:style-name="T2984">­mą re</text:span><text:span text:style-name="T2985">­gio</text:span><text:span text:style-name="T2986">­nuo</text:span><text:span text:style-name="T2987">­se, su</text:span><text:span text:style-name="T2988">­telk</text:span><text:span text:style-name="T2989">­ti ten tam tik</text:span><text:span text:style-name="T2990">­ras ga</text:span><text:span text:style-name="T2991">­lias. Šiuo at</text:span><text:span text:style-name="T2992">­ve</text:span><text:span text:style-name="T2993">­ju man at</text:span><text:span text:style-name="T2994">­ro</text:span><text:span text:style-name="T2995">­do, kad re</text:span><text:span text:style-name="T2996">­gio</text:span><text:span text:style-name="T2997">­ni</text:span><text:span text:style-name="T2998">­nių ap</text:span><text:span text:style-name="T2999">­lin</text:span><text:span text:style-name="T3000">­kos ap</text:span><text:span text:style-name="T3001">­sau</text:span><text:span text:style-name="T3002">­gos de</text:span><text:span text:style-name="T3003">­par</text:span><text:span text:style-name="T3004">­ta</text:span><text:span text:style-name="T3005">­men</text:span><text:span text:style-name="T3006">­tų nai</text:span><text:span text:style-name="T3007">­ki</text:span><text:span text:style-name="T3008">­ni</text:span><text:span text:style-name="T3009">­mas da</text:span><text:span text:style-name="T3010">­ro</text:span><text:span text:style-name="T3011">­mas, siū</text:span><text:span text:style-name="T3012">­lo</text:span><text:span text:style-name="T3013">­mas be gi</text:span><text:span text:style-name="T3014">­les</text:span><text:span text:style-name="T3015">­nės ana</text:span><text:span text:style-name="T3016">­li</text:span><text:span text:style-name="T3017">­zės. Ir ma</text:span><text:span text:style-name="T3018">­žiau</text:span><text:span text:style-name="T3019">­siai tur</text:span><text:span text:style-name="T3020">­būt pa</text:span><text:span text:style-name="T3021">­gal</text:span><text:span text:style-name="T3022">­vo</text:span><text:span text:style-name="T3023">­jant apie sub</text:span><text:span text:style-name="T3024">­jek</text:span><text:span text:style-name="T3025">­tus, ku</text:span><text:span text:style-name="T3026">­riuos pa</text:span><text:span text:style-name="T3027">­lie</text:span><text:span text:style-name="T3028">­čia tie da</text:span><text:span text:style-name="T3029">­bar re</text:span><text:span text:style-name="T3030">­gio</text:span><text:span text:style-name="T3031">­ni</text:span><text:span text:style-name="T3032">­nių, o pas</text:span><text:span text:style-name="T3033">­kui cen</text:span><text:span text:style-name="T3034">­tri</text:span><text:span text:style-name="T3035">­nio de</text:span><text:span text:style-name="T3036">­par</text:span><text:span text:style-name="T3037">­ta</text:span><text:span text:style-name="T3038">­men</text:span><text:span text:style-name="T3039">­to spren</text:span><text:span text:style-name="T3040">­di</text:span><text:span text:style-name="T3041">­mai. Ne</text:span><text:span text:style-name="T3042">­pa</text:span><text:span text:style-name="T3043">­gal</text:span><text:span text:style-name="T3044">­vo</text:span><text:span text:style-name="T3045">­ja</text:span><text:span text:style-name="T3046">­ma, kad vis dėl</text:span><text:span text:style-name="T3047">­to va</text:span><text:span text:style-name="T3048">­žiuo</text:span><text:span text:style-name="T3049">­ti ir ką nors aiš</text:span><text:span text:style-name="T3050">­kin</text:span><text:span text:style-name="T3051">­tis į re</text:span><text:span text:style-name="T3052">­gio</text:span><text:span text:style-name="T3053">­no cen</text:span><text:span text:style-name="T3054">­trą yra pa</text:span><text:span text:style-name="T3055">­pras</text:span><text:span text:style-name="T3056">­čiau ir ar</text:span><text:span text:style-name="T3057">­čiau, ne</text:span><text:span text:style-name="T3058">­gu vi</text:span><text:span text:style-name="T3059">­siems da</text:span><text:span text:style-name="T3060">­bar va</text:span><text:span text:style-name="T3061">­žiuo</text:span><text:span text:style-name="T3062">­ti į Vil</text:span><text:span text:style-name="T3063">­nių ir čia spręs</text:span><text:span text:style-name="T3064">­ti. Aš ma</text:span><text:span text:style-name="T3065">­nau, jei</text:span><text:span text:style-name="T3066">­gu no</text:span><text:span text:style-name="T3067">­ri</text:span><text:span text:style-name="T3068">­ma at</text:span><text:span text:style-name="T3069">­leis</text:span><text:span text:style-name="T3070">­ti ir pa</text:span><text:span text:style-name="T3071">­keis</text:span><text:span text:style-name="T3072">­ti re</text:span><text:span text:style-name="T3073">­gio</text:span><text:span text:style-name="T3074">­ni</text:span><text:span text:style-name="T3075">­nių de</text:span><text:span text:style-name="T3076">­par</text:span><text:span text:style-name="T3077">­ta</text:span><text:span text:style-name="T3078">­men</text:span><text:span text:style-name="T3079">­tų va</text:span><text:span text:style-name="T3080">­do</text:span><text:span text:style-name="T3081">­vus, tai yra gal pa</text:span><text:span text:style-name="T3082">­pras</text:span><text:span text:style-name="T3083">­tes</text:span><text:span text:style-name="T3084">­nių bū</text:span><text:span text:style-name="T3085">­dų, ne</text:span><text:span text:style-name="T3086">­gu ga</text:span><text:span text:style-name="T3087">­din</text:span><text:span text:style-name="T3088">­ti vi</text:span><text:span text:style-name="T3089">­są struk</text:span><text:span text:style-name="T3090">­tū</text:span><text:span text:style-name="T3091">­rą. Aš ne</text:span><text:span text:style-name="T3092">­pri</text:span><text:span text:style-name="T3093">­eš</text:span><text:span text:style-name="T3094">­ta</text:span><text:span text:style-name="T3095">­rau</text:span><text:span text:style-name="T3096">­čiau, jei</text:span><text:span text:style-name="T3097">­gu val</text:span><text:span text:style-name="T3098">­dan</text:span><text:span text:style-name="T3099">­tie</text:span><text:span text:style-name="T3100">­ji no</text:span><text:span text:style-name="T3101">­ri pa</text:span><text:span text:style-name="T3102">­keis</text:span><text:span text:style-name="T3103">­ti tuos va</text:span><text:span text:style-name="T3104">­do</text:span><text:span text:style-name="T3105">­vus, gal</text:span><text:span text:style-name="T3106">­būt ras</text:span><text:span text:style-name="T3107">­ti ener</text:span><text:span text:style-name="T3108">­gin</text:span><text:span text:style-name="T3109">­ges</text:span><text:span text:style-name="T3110">­nius žmo</text:span><text:span text:style-name="T3111">­nes, bet ar dėl to rei</text:span><text:span text:style-name="T3112">­kia taip nai</text:span><text:span text:style-name="T3113">­kin</text:span><text:span text:style-name="T3114">­ti eta</text:span><text:span text:style-name="T3115">­tus pe</text:span><text:span text:style-name="T3116">­ri</text:span><text:span text:style-name="T3117">­fe</text:span><text:span text:style-name="T3118">­ri</text:span><text:span text:style-name="T3119">­jo</text:span><text:span text:style-name="T3120">­je, taip nai</text:span><text:span text:style-name="T3121">­kin</text:span><text:span text:style-name="T3122">­ti re</text:span><text:span text:style-name="T3123">­gio</text:span><text:span text:style-name="T3124">­ni</text:span><text:span text:style-name="T3125">­nes struk</text:span><text:span text:style-name="T3126">­tū</text:span><text:span text:style-name="T3127">­ras? Aš siū</text:span><text:span text:style-name="T3128">­ly</text:span><text:span text:style-name="T3129">­čiau vis dėl</text:span><text:span text:style-name="T3130">­to pa</text:span><text:span text:style-name="T3131">­da</text:span><text:span text:style-name="T3132">­ry</text:span><text:span text:style-name="T3133">­ti pau</text:span><text:span text:style-name="T3134">­zę, pa</text:span><text:span text:style-name="T3135">­mąs</text:span><text:span text:style-name="T3136">­ty</text:span><text:span text:style-name="T3137">­ti ir gal</text:span><text:span text:style-name="T3138">­būt to</text:span><text:span text:style-name="T3139">­kius spren</text:span><text:span text:style-name="T3140">­di</text:span><text:span text:style-name="T3141">­mus da</text:span><text:span text:style-name="T3142">­ry</text:span><text:span text:style-name="T3143">­ti tu</text:span><text:span text:style-name="T3144">­rint ben</text:span><text:span text:style-name="T3145">­drą re</text:span><text:span text:style-name="T3146">­gio</text:span><text:span text:style-name="T3147">­nų po</text:span><text:span text:style-name="T3148">­li</text:span><text:span text:style-name="T3149">­ti</text:span><text:span text:style-name="T3150">­kos pa</text:span><text:span text:style-name="T3151">­veiks</text:span><text:span text:style-name="T3152">­lą. Da</text:span><text:span text:style-name="T3153">­bar mes net do</text:span><text:span text:style-name="T3154">­rai ne</text:span><text:span text:style-name="T3155">­sa</text:span><text:span text:style-name="T3156">­me iš</text:span><text:span text:style-name="T3157">­</text:span><text:span text:style-name="T3158">si</text:span><text:span text:style-name="T3159">­aiš</text:span><text:span text:style-name="T3160">­ki</text:span><text:span text:style-name="T3161">­nę pa</text:span><text:span text:style-name="T3162">­ties re</text:span><text:span text:style-name="T3163">­gio</text:span><text:span text:style-name="T3164">no api</text:span><text:span text:style-name="T3165">­brė</text:span><text:span text:style-name="T3166">­ži</text:span><text:span text:style-name="T3167">­mo, jų ri</text:span><text:span text:style-name="T3168">­bų, bet la</text:span><text:span text:style-name="T3169">­bai uo</text:span><text:span text:style-name="T3170">­liai puo</text:span><text:span text:style-name="T3171">­la</text:span><text:span text:style-name="T3172">­me vis</text:span><text:span text:style-name="T3173">­ką cen</text:span><text:span text:style-name="T3174">­tra</text:span><text:span text:style-name="T3175">­li</text:span><text:span text:style-name="T3176">­zuo</text:span><text:span text:style-name="T3177">­ti ma</text:span><text:span text:style-name="T3178">­ny</text:span><text:span text:style-name="T3179">­da</text:span><text:span text:style-name="T3180">­mi, kad tai yra pa</text:span><text:span text:style-name="T3181">­na</text:span><text:span text:style-name="T3182">­cė</text:span><text:span text:style-name="T3183">­ja.<text:s/></text:span></text:p>
        <text:p text:style-name="P3184">Be abe­jo, jei bū­tų va­do­vau­ja­ma­si li­be­ra­liu efek­ty­vu­mo prin­ci­pu, ga­li­ma su­skai­čiuo­ti, kad vis­ką su­dė­ki­me Vil­niu­je, tai gal bus efek­ty­viau. Pa­da­ry­ki­me vie­ną li­go­ni­nę Lie­tu­vo­je su fi­lia­lais kaž­kur pe­ri­fe­ri­jo­je, pa­da­ry­ki­me vie­ną mo­kyk­lą su fi­lia­lais ati­tin­ka­mai pe­ri­fe­ri­jo­je. Tik­riau­siai su­skai­čiuo­si­me, kad čia su­tau­py­si­me kaž­kiek bu­hal­te­rių, per­so­na­lo eta­tų ir taip efek­ty­viau val­dy­si­me. Mi­nist­ras ša­lia sa­vęs tu­rės tą va­do­vą, ku­ris to­liau va­dy­bi­nius spren­di­mus<text:s/><text:soft-page-break/>per­duos į vi­są jam pa­val­džią struk­tū­rą. Bet ar tai yra ke­lias, ku­riuo Lie­tu­va tu­ri ei­ti? Ar yra tas re­gio­ni­nės po­li­ti­kos pa­veiks­las, ku­rį no­ri­me ma­ty­ti?<text:s/></text:p>
        <text:p text:style-name="P3185">Aš kvie­čiu pa­gal­vo­ti, ypač val­dan­čiuo­sius vals­tie­čius ža­liuo­sius, ku­rie čia, Sei­mo sa­lė­je, yra at­si­dū­rę kaip tik dau­giau­sia re­gio­nų rin­kė­jų bal­sais.</text:p>
        <text:p text:style-name="Roman"><text:span text:style-name="T3186">PIRMININKĖ.</text:span><text:span text:style-name="T3187"><text:s/>Dė</text:span><text:span text:style-name="T3188">­ko</text:span><text:span text:style-name="T3189">­ja</text:span><text:span text:style-name="T3190">­me. Kvie</text:span><text:span text:style-name="T3191">­čiu S. Gent</text:span><text:span text:style-name="T3192">­vi</text:span><text:span text:style-name="T3193">­lą. Pra</text:span><text:span text:style-name="T3194">­šom.</text:span></text:p>
        <text:p text:style-name="Roman"><text:span text:style-name="T3195">S. GENTVILAS</text:span><text:span text:style-name="T3196"><text:s/></text:span><text:span text:style-name="T3197">(</text:span><text:span text:style-name="T3198">LSF</text:span><text:span text:style-name="T3199">)</text:span><text:span text:style-name="T3200">. Ger</text:span><text:span text:style-name="T3201">­bia</text:span><text:span text:style-name="T3202">­mie</text:span><text:span text:style-name="T3203">­ji ko</text:span><text:span text:style-name="T3204">­le</text:span><text:span text:style-name="T3205">­gos, ger</text:span><text:span text:style-name="T3206">­bia</text:span><text:span text:style-name="T3207">­mi val</text:span><text:span text:style-name="T3208">­dan</text:span><text:span text:style-name="T3209">­tie</text:span><text:span text:style-name="T3210">­ji, aš no</text:span><text:span text:style-name="T3211">­rė</text:span><text:span text:style-name="T3212">­čiau jus pa</text:span><text:span text:style-name="T3213">­svei</text:span><text:span text:style-name="T3214">­kin</text:span><text:span text:style-name="T3215">­ti su prieš sa</text:span><text:span text:style-name="T3216">­vai</text:span><text:span text:style-name="T3217">­tę įvy</text:span><text:span text:style-name="T3218">­ku</text:span><text:span text:style-name="T3219">­siu įvy</text:span><text:span text:style-name="T3220">­kiu, tai yra jūs įvyk</text:span><text:span text:style-name="T3221">­dė</text:span><text:span text:style-name="T3222">­te sa</text:span><text:span text:style-name="T3223">­vo rin</text:span><text:span text:style-name="T3224">­ki</text:span><text:span text:style-name="T3225">­mų pro</text:span><text:span text:style-name="T3226">­gra</text:span><text:span text:style-name="T3227">­mą. Lie</text:span><text:span text:style-name="T3228">­tu</text:span><text:span text:style-name="T3229">­va šok</text:span><text:span text:style-name="T3230">­te</text:span><text:span text:style-name="T3231">­lė</text:span><text:span text:style-name="T3232">­jo</text:span><text:span text:style-name="T3233"><text:s/></text:span><text:span text:style-name="T3234">„Doing bu</text:span><text:span text:style-name="T3235">­si</text:span><text:span text:style-name="T3236">­ness“ rei</text:span><text:span text:style-name="T3237">­tin</text:span><text:span text:style-name="T3238">­ge iš 21 į 16 vie</text:span><text:span text:style-name="T3239">­tą. Gai</text:span><text:span text:style-name="T3240">­la, nė</text:span><text:span text:style-name="T3241">­ra bu</text:span><text:span text:style-name="T3242">­vu</text:span><text:span text:style-name="T3243">­sio prem</text:span><text:span text:style-name="T3244">­je</text:span><text:span text:style-name="T3245">­ro A. But</text:span><text:span text:style-name="T3246">­ke</text:span><text:span text:style-name="T3247">­vi</text:span><text:span text:style-name="T3248">­čiaus, ku</text:span><text:span text:style-name="T3249">­rį aš la</text:span><text:span text:style-name="T3250">­bai no</text:span><text:span text:style-name="T3251">­rė</text:span><text:span text:style-name="T3252">­čiau pa</text:span><text:span text:style-name="T3253">­svei</text:span><text:span text:style-name="T3254">­kin</text:span><text:span text:style-name="T3255">­ti, nes bū</text:span><text:span text:style-name="T3256">­tent jo Vy</text:span><text:span text:style-name="T3257">­riau</text:span><text:span text:style-name="T3258">­sy</text:span><text:span text:style-name="T3259">­bės dė</text:span><text:span text:style-name="T3260">­ka šok</text:span><text:span text:style-name="T3261">­te</text:span><text:span text:style-name="T3262">­lė</text:span><text:span text:style-name="T3263">­jo rei</text:span><text:span text:style-name="T3264">­tin</text:span><text:span text:style-name="T3265">­gas per pen</text:span><text:span text:style-name="T3266">­kias vie</text:span><text:span text:style-name="T3267">­tas. O ši Vy</text:span><text:span text:style-name="T3268">­riau</text:span><text:span text:style-name="T3269">­sy</text:span><text:span text:style-name="T3270">­bė bu</text:span><text:span text:style-name="T3271">­vo nu</text:span><text:span text:style-name="T3272">­ma</text:span><text:span text:style-name="T3273">­čiu</text:span><text:span text:style-name="T3274">­si pa</text:span><text:span text:style-name="T3275">­kel</text:span><text:span text:style-name="T3276">­ti jį iki 15 vie</text:span><text:span text:style-name="T3277">­tos, o jau da</text:span><text:span text:style-name="T3278">­bar esa</text:span><text:span text:style-name="T3279">­me 16. Iš es</text:span><text:span text:style-name="T3280">­mės be</text:span><text:span text:style-name="T3281">­veik įvyk</text:span><text:span text:style-name="T3282">­dy</text:span><text:span text:style-name="T3283">­ta pro</text:span><text:span text:style-name="T3284">­gra</text:span><text:span text:style-name="T3285">­ma.</text:span></text:p>
        <text:p text:style-name="P3286">Ko­dėl aš tai sa­kau? Ko­dėl aš tai kal­bu? Pas­ku­ti­nį kar­tą per še­šias vie­tas Lie­tu­va šok­te­lė­jo, kai Vy­riau­sy­bė­je bu­vo R. Ši­ma­šius tei­sin­gu­mo mi­nist­ras ir D. Krei­vys ūkio mi­nist­ras. Ir ta­da jie už­si­brė­žė su­ma­žin­ti kon­tro­liuo­jan­čių ins­ti­tu­ci­jų skai­čių nuo 130 iki kaž­kiek ir iš es­mės pa­da­ry­ti taip, kad pas vie­ną kon­tro­liuo­ja­mą as­me­nį at­ei­tų mak­si­mumas<text:s/>de­vy­nis kar­tus per pu­sę me­tų ins­ti­tu­ci­jos kon­tro­liuo­ti. Kad ne vi­sas 130 at­ei­tų, bet mak­si­mumas<text:s/>–<text:s/>de­vy­nios.</text:p>
        <text:p text:style-name="P3287">Tai kai šian­dien kal­ba­me apie ap­lin­ko­sau­gą, ša­lia ko aš čia esu, tai šian­dien ap­lin­ko­sau­gos kon­tro­lę vyk­do pen­kios ins­ti­tu­ci­jos. Pen­kios ins­ti­tu­ci­jos, pen­ki ins­pek­to­riai, ku­riems bū­ti­na tu­rė­ti šau­na­mą­jį gin­klą, ga­li te­oriš­kai ap­si­lan­ky­ti pas tą pa­tį kon­tro­liuo­ja­mą as­me­nį pen­kis kar­tus per mė­ne­sį ar­ba ta­me pa­čia­me miš­ke pen­kis kar­tus. Jei­gu gal­vo­si­me da­bar apie, pa­vyz­džiui, to­kią si­tu­a­ci­ją, kai iš­duo­tas miš­ko kir­ti­mo lei­di­mas ir at­ei­na ins­pek­to­rius ap­žiū­rė­ti ker­ta­mą plo­tą, tai jis at­ei­na pa­žiū­rė­ti, ar tei­sin­gai iš­kirs­ta, ne­per­ženg­ta, pa­lik­ti sėk­li­niai me­džiai. Bet kar­tu jis pa­ma­to, kad bra­ko­nie­riai pa­spen­dę spąs­tus, ir jis pats kaip ins­pek­to­rius ne­ga­li kon­tro­liuo­ti ir pa­im­ti tų spąs­tų. Jis tu­ri skam­bin­ti ko­le­gai iš Re­gio­ni­nio ap­lin­kos ap­sau­gos de­par­ta­men­to. Jei­gu tai yra sau­go­ma vals­ty­bės te­ri­to­ri­ja, tai iš es­mės jis tu­ri skam­bin­ti ir to re­gio­ni­nio par­ko ar na­cio­na­li­nio par­ko ins­pek­to­riui ir sa­ky­ti, ko­le­ga, at­eik, pa­žiū­rėk, čia yra nu­si­kal­ti­mai sau­go­mo­se te­ri­to­ri­jo­se da­ro­mi.<text:s/></text:p>
        <text:p text:style-name="Roman"><text:span text:style-name="T3288">Ši</text:span><text:span text:style-name="T3289">­tais pa</text:span><text:span text:style-name="T3290">­siū</text:span><text:span text:style-name="T3291">­ly</text:span><text:span text:style-name="T3292">­mais, ku</text:span><text:span text:style-name="T3293">­rie ei</text:span><text:span text:style-name="T3294">­na šian</text:span><text:span text:style-name="T3295">­dien, mes kal</text:span><text:span text:style-name="T3296">­ba</text:span><text:span text:style-name="T3297">­me apie tai, kad iš pen</text:span><text:span text:style-name="T3298">­kių kon</text:span><text:span text:style-name="T3299">­tro</text:span><text:span text:style-name="T3300">­liuo</text:span><text:span text:style-name="T3301">­jan</text:span><text:span text:style-name="T3302">­čių ins</text:span><text:span text:style-name="T3303">­ti</text:span><text:span text:style-name="T3304">­tu</text:span><text:span text:style-name="T3305">­ci</text:span><text:span text:style-name="T3306">­jų liks vie</text:span><text:span text:style-name="T3307">­na, tai yra Ap</text:span><text:span text:style-name="T3308">­lin</text:span><text:span text:style-name="T3309">­kos ap</text:span><text:span text:style-name="T3310">­sau</text:span><text:span text:style-name="T3311">­gos de</text:span><text:span text:style-name="T3312">­par</text:span><text:span text:style-name="T3313">­ta</text:span><text:span text:style-name="T3314">­men</text:span><text:span text:style-name="T3315">­tas. Po</text:span><text:span text:style-name="T3316">­ky</text:span><text:span text:style-name="T3317">­čiai bus da</text:span><text:span text:style-name="T3318">­ro</text:span><text:span text:style-name="T3319">­mi dviem eta</text:span><text:span text:style-name="T3320">­pais. Dėl jų šian</text:span><text:span text:style-name="T3321">­dien bu</text:span><text:span text:style-name="T3322">­vo iš es</text:span><text:span text:style-name="T3323">­mės su</text:span><text:span text:style-name="T3324">­tar</text:span><text:span text:style-name="T3325">­ta ir su mi</text:span><text:span text:style-name="T3326">­nist</text:span><text:span text:style-name="T3327">­ru Ap</text:span><text:span text:style-name="T3328">­lin</text:span><text:span text:style-name="T3329">­kos ap</text:span><text:span text:style-name="T3330">­sau</text:span><text:span text:style-name="T3331">­gos ko</text:span><text:span text:style-name="T3332">­mi</text:span><text:span text:style-name="T3333">­te</text:span><text:span text:style-name="T3334">­to po</text:span><text:span text:style-name="T3335">­sė</text:span><text:span text:style-name="T3336">­dy</text:span><text:span text:style-name="T3337">­je. Ži</text:span><text:span text:style-name="T3338">­no</text:span><text:span text:style-name="T3339">­ma, ger</text:span><text:span text:style-name="T3340">­bia</text:span><text:span text:style-name="T3341">­mas Jur</text:span><text:span text:style-name="T3342">­gi Raz</text:span><text:span text:style-name="T3343">­ma, kai jūs kal</text:span><text:span text:style-name="T3344">­ba</text:span><text:span text:style-name="T3345">­te apie re</text:span><text:span text:style-name="T3346">­gio</text:span><text:span text:style-name="T3347">­nus, tai rei</text:span><text:span text:style-name="T3348">­kia kal</text:span><text:span text:style-name="T3349">­bė</text:span><text:span text:style-name="T3350">­ti, kad iš es</text:span><text:span text:style-name="T3351">­mės tų žmo</text:span><text:span text:style-name="T3352">­nių ir rei</text:span><text:span text:style-name="T3353">­kės re</text:span><text:span text:style-name="T3354">­gio</text:span><text:span text:style-name="T3355">­nuo</text:span><text:span text:style-name="T3356">­se. Ins</text:span><text:span text:style-name="T3357">­pek</text:span><text:span text:style-name="T3358">­ta</text:span><text:span text:style-name="T3359">­vi</text:span><text:span text:style-name="T3360">­mo bū</text:span><text:span text:style-name="T3361">­tent ir rei</text:span><text:span text:style-name="T3362">­kės ten, kur rei</text:span><text:span text:style-name="T3363">­kia kon</text:span><text:span text:style-name="T3364">­tro</text:span><text:span text:style-name="T3365">­liuo</text:span><text:span text:style-name="T3366">­ti. O dėl su</text:span><text:span text:style-name="T3367">­tel</text:span><text:span text:style-name="T3368">­ki</text:span><text:span text:style-name="T3369">­mo į vie</text:span><text:span text:style-name="T3370">­ną ins</text:span><text:span text:style-name="T3371">­ti</text:span><text:span text:style-name="T3372">­tu</text:span><text:span text:style-name="T3373">­ci</text:span><text:span text:style-name="T3374">­ją,<text:s/></text:span>tai yra siū­lo­ma, rei­kia pa­teik­ti ir ki­tus pa­vyz­džius, ko­dėl to rei­kia. Pa­vyz­džiui, prieš tre­je­tą me­tų Ap­lin­kos ap­sau­gos agen­tū­ra lei­do vie­nai ai­riš­kai ben­dro­vei įvež­ti į Lie­tu­vą at­lie­kas, jas iš­rū­šiuo­ti Pa­ne­vė­žy­je ir po to tik­tai su­de­gin­ti, ki­taip ta­riant, pa­ša­lin­ti Lat­vi­jo­je.<text:s/></text:p>
        <text:p text:style-name="Roman">Kas nu­ti­ko su to­mis at­lie­ko­mis? Ka­dan­gi kon­tro­lė yra iš­skai­dy­ta per aš­tuo­nis<text:s/>RAAD’us, tos at­lie­kos tie­siog at­va­žia­vo į Klai­pė­dos uos­tą, bu­vo iš­krau­tos ir nu­vež­tos tie­siai į at­lie­kų de­gi­ni­mo jė­gai­nę „For­tu­ma“ ne­su­rū­šiuo­tos. Ap­lin­kos mi­nis­te­ri­ja da­rė vi­di­nį ty­ri­mą ir jo re­zul­ta­tų mes ne­ma­to­me. „For­tu­mas“, kaip skan­di­na­viš­ka kor­po­ra­ci­ja, nu­ša­li­no vi­sus sa­vo va­do­vus, o mes ar pa­da­rė­me iš­va­das? Iš­va­dos yra tos, kad rei­kia vie­nos struk­tū­ros, ku­ri ma­ty­tų ir kon­tro­liuo­tų at­lie­kų ei­gą. Tos at­lie­kos tu­rė­jo bū­ti ir iš­rū­šiuo­tos, ir eks­por­tuo­tos į Lat­vi­ją su­de­gin­ti.<text:s/></text:p>
        <text:p text:style-name="Roman">Ži­no­ma, rei­kia at­sa­ky­ti į klau­si­mus, ko­kia bus re­gio­ni­nė po­li­ti­ka, ko­kie dar­buo­to­jai bus re­gio­ne, bet kai yra to­kie nu­si­kal­ti­mai ir ins­pek­to­riai, ku­rie vie­nas ki­tą dub­liuo­ja, mes ne­ga­li­me sa­ky­ti, kad ne­ga­li­me vyk­dy­ti re­for­mos, nes tie, ku­rie sa­kys, kad re­for­mos ne­rei­kia, tu­ri pa­sa­ky­ti, kaip pa­da­ry­ti ge­riau. O aš šian­dien ši­tų at­sa­ky­mų ne­gir­džiu. Kvie­čiu pa­rem­ti pro­jek­tą.<text:s/></text:p>
        <text:p text:style-name="Roman"><text:span text:style-name="T3375">PIRMININKĖ.</text:span><text:s/>Dė­ko­ja­me. Pas­ku­ti­nis kal­ban­ty­sis dis­ku­si­jo­je – K. Ma­žei­ka. Pra­šom.</text:p>
        <text:p text:style-name="Roman"><text:span text:style-name="T3376">K. MAŽEIKA</text:span><text:s/><text:span text:style-name="T3377">(</text:span><text:span text:style-name="T3378">LVŽSF</text:span><text:span text:style-name="T3379">)</text:span>. Ačiū, ger­bia­ma pir­mi­nin­ke. Ger­bia­mi ko­le­gos, iš­ties kal­ba­me apie tik­rai jaut­rią sri­tį, tai yra ap­lin­ko­sau­gą, kas mus vi­sus lie­čia, kas lie­čia mū­sų ra­jo­nus, mū­sų gy­ven­vie­tes. Šian­dien pa­skelb­ta Vals­ty­bės kon­tro­lės au­di­to ata­skai­ta, kal­bant apie ga­min­to­jų at­sa­ko­my­bės prin­ci­po tai­ky­mą, la­bai iš­kal­bin­gai pa­sa­ko vi­sus skai­čius.<text:s/></text:p>
        <text:soft-page-break/>
        <text:p text:style-name="Roman">Vals­ty­bės ins­pek­to­riai, ap­lin­ko­sau­gi­nin­kai, ku­rie dir­ba su 15 tūkst. ga­min­to­jų im­por­tuo­to­jų, juos kon­tro­liuo­ja, tie ga­min­to­jai pa­ga­mi­na apie 1 tūkst. 374 tūkst. to­nų pa­kuo­čių, tų pa­čių at­lie­kų, ku­rias rei­kia tvar­ky­ti, ir kal­ba­me apie 278 mln. eu­rų, ku­rie su­ka­si ta­me, kur ins­pek­to­riai, ži­no­me, kiek­vie­ną die­ną su­si­du­ria, kiek tu­ri pro­ble­mų, kiek ban­do­ma da­ry­ti įta­ką, pa­pirk­ti vi­saip ki­taip. Bū­tent pa­ti sis­te­ma ne­pa­jė­gia dau­ge­liu at­ve­jų su­si­tvar­ky­ti.<text:s/></text:p>
        <text:p text:style-name="Roman">La­bai aki­vaiz­džiai re­ko­men­da­ci­jo­se yra pa­teik­tas įgy­ven­di­ni­mo pla­nas. Vals­ty­bės kon­t­ro­lė re­ko­men­duo­ja ir ma­to, kad su­jun­gus re­gio­nus į vie­ną de­par­ta­men­tą, pa­li­kus tuos aš­tuo­nis pa­da­li­nius, ku­rie ir to­liau vyk­dys vi­sas funk­ci­jas, bus ga­li­ma cen­tra­li­zuo­tai ko­or­di­nuo­ti, apie ką jau kal­bu, pa­kuo­tes, pa­kuo­čių ju­dė­ji­mų srau­tus, jų tvar­ky­mo ga­li­my­bes ir kaip jos yra su­tvar­ko­mos nuo pra­džios iki pa­bai­gos, at­sa­ko­my­bę ir vi­sus ki­tus da­ly­kus, su­si­ju­sius su bū­tent ši­tuo jaut­riu sek­to­riu­mi.</text:p>
        <text:p text:style-name="Roman">Taip pat iš tie­sų ga­liu pa­sa­ky­ti, kad jau ke­le­tą kar­tų bu­vo ban­do­ma re­for­muo­ti, re­or­ga­ni­zuo­ti ar dar kaip nors ki­taip per­tvar­ky­ti ši­tą tar­ny­bą. Ver­buo­to­jai, spe­cia­lis­tai yra de­mo­ty­vuo­ti. Ne­ma­žai spe­cia­lis­tų iš­ei­na, pa­si­ren­ka ki­tą dar­bą, pa­kei­čia vien dėl to, kad jie ne­ži­no, kas jų lau­kia ry­toj, po­ryt ar po mū­sų ko­kių nors spren­di­mų. Šian­dien yra pa­teik­tas iš­dis­ku­tuo­tas, su­tar­tas ir su pro­fe­si­nė­mis są­jun­go­mis be jo­kių prieš­ta­ra­vi­mų pro­jek­tas, nuo­sek­liai su­dė­lio­ti žings­niai, eta­pai, kas bus po pus­me­čio, kas po me­tų ir kas nuo 2019 m. sau­sio 1 d., ko­kia tu­rė­tų bū­ti struk­tū­ra, kas už ką at­sa­kin­gi.<text:s/></text:p>
        <text:p text:style-name="Roman">Taip pat vėl­gi vie­no­je or­ga­ni­za­ci­jo­je at­si­ran­da pla­čios ga­li­my­bės vi­suo­me­ni­niams ap­lin­ko­sau­gi­nin­kams, ku­rie… Da­bar žmo­gus, pa­no­rė­jęs tap­ti vi­suo­me­ni­niu ap­lin­ko­sau­gi­nin­ku, tu­rė­da­vo va­žiuo­ti į tam tik­ro re­gio­no de­par­ta­men­tą, ten pil­dy­ti do­ku­men­tus. Jis tu­rė­da­vo tam tik­ras ri­bas ir įrė­mi­ni­mus. Šian­dien jam po šio spren­di­mo at­si­riš­tų ran­kos, jis tik­rai ga­lė­tų veik­ti vi­sos Lie­tu­vos ri­bo­se ir pa­dė­ti ap­lin­ko­sau­gi­nin­kams vyk­dy­ti tik­rai su­dė­tin­gas funk­ci­jas ir pa­dė­ti ne­at­ly­gin­ti­nai.</text:p>
        <text:p text:style-name="Roman">Taip pat kal­ba­me apie tam tik­rą su­tau­py­mą. Su­jun­gus ben­drą­sias funk­ci­jas, tik­rai nu­ma­ty­ta, kad pi­ni­gai bus pa­nau­do­ti tų pa­čių dar­buo­to­jų, spe­cia­lis­tų at­ly­gi­ni­mams kel­ti. Ma­nau, mes vi­si esa­me su­in­te­re­suo­ti, kad žmo­nės, ku­rie dir­ba, gau­tų už tai ir ati­tin­ka­mą at­ly­gį, kad jie<text:s/><text:span text:style-name="T3380">bū</text:span><text:span text:style-name="T3381">­tų mo</text:span><text:span text:style-name="T3382">­ty</text:span><text:span text:style-name="T3383">­vuo</text:span><text:span text:style-name="T3384">­ja</text:span><text:span text:style-name="T3385">­mi, kad jie su</text:span><text:span text:style-name="T3386">­pras</text:span><text:span text:style-name="T3387">­tų, kad jie yra ger</text:span><text:span text:style-name="T3388">­bia</text:span><text:span text:style-name="T3389">­mi ir jų dar</text:span><text:span text:style-name="T3390">­bas duo</text:span><text:span text:style-name="T3391">­da tam tik</text:span><text:span text:style-name="T3392">­rą re</text:span><text:span text:style-name="T3393">­zul</text:span><text:span text:style-name="T3394">­ta</text:span><text:span text:style-name="T3395">­tą.</text:span></text:p>
        <text:p text:style-name="Roman">Ko­le­gos, tik­rai kvie­čiu pa­lai­ky­ti šį įsta­ty­mo pro­jek­tą, šį pa­ke­tą. Ti­ki­mės, kad re­zul­ta­tas tik­rai pa­tei­sins lū­kes­čius. Ačiū jums.</text:p>
        <text:p text:style-name="Roman"><text:span text:style-name="T3396">PIRMININKĖ.</text:span><text:s/>Dė­ko­ja­me. Bai­gė­me svars­ty­mo dis­ku­si­jas.<text:s/></text:p>
        <text:p text:style-name="Roman">Pra­dė­si­me svars­ty­ti Sei­mo na­rių pa­siū­ly­mus. Tad pa­grin­di­nio ko­mi­te­to pir­mi­nin­ką kvie­čiu vėl į tri­bū­ną. Yra svars­to­mas Ap­lin­kos ap­sau­gos vals­ty­bi­nės kon­tro­lės įsta­ty­mo 3, 6, 27, 35, 37, 48 straips­nių pa­kei­ti­mo ir 30 straips­nio pri­pa­ži­ni­mo ne­te­ku­siu ga­lios įsta­ty­mo pro­jek­tas Nr. XIIP-3037(3). Dėl 1 straips­nio ne­tu­ri­me, nė­ra gau­ta. Yra gau­ta dėl 2 straips­nio, 6 strai­ps­nio pa­kei­ti­mo, bet pa­siū­ly­mai yra gau­ti po ap­svars­ty­mo ko­mi­te­te. Siū­ly­mo au­to­rius yra S. Gent­vi­las. Vi­sų pir­ma, ar yra 10? Yra. Už­teks. Dė­ko­ju.<text:s/></text:p>
        <text:p text:style-name="Roman">Pra­šom, Si­mo­nai, pa­teik­ti sa­vo pa­kei­ti­mo es­mę.</text:p>
        <text:p text:style-name="Roman"><text:span text:style-name="T3397">S. GENTVILAS</text:span><text:s/><text:span text:style-name="T3398">(</text:span><text:span text:style-name="T3399">LSF</text:span><text:span text:style-name="T3400">)</text:span>. Pa­kei­ti­mas iš es­mės nu­sa­ko tai, kad Ap­lin­kos ap­sau­gos vals­ty­bi­nės kon­tro­lės funk­ci­jas at­lik­tų ne pen­kios įstai­gos, kaip yra šiuo me­tu įsta­ty­me nu­ma­ty­ta, bet vie­na įstai­ga. Ši­ta kon­so­li­da­ci­ja įvyk­tų 2019 m. sau­sio 1 d. Vi­si pa­siū­ly­mai yra su­si­ję su ši­ta nuo­sta­ta.</text:p>
        <text:p text:style-name="Roman"><text:span text:style-name="T3401">PIRMININKĖ.</text:span><text:span text:style-name="T3402"><text:s/>Ar čia yra iš kar</text:span><text:span text:style-name="T3403">­to už vi</text:span><text:span text:style-name="T3404">­sus siū</text:span><text:span text:style-name="T3405">­ly</text:span><text:span text:style-name="T3406">­mus kom</text:span><text:span text:style-name="T3407">­plek</text:span><text:span text:style-name="T3408">­s</text:span><text:span text:style-name="T3409">u</text:span><text:span text:style-name="T3410"><text:s/>tei</text:span><text:span text:style-name="T3411">­kia</text:span><text:span text:style-name="T3412">­ma, ar kiek</text:span><text:span text:style-name="T3413">­vie</text:span><text:span text:style-name="T3414">­nam…</text:span></text:p>
        <text:p text:style-name="Roman"><text:span text:style-name="T3415">S. GENTVILAS</text:span><text:s/><text:span text:style-name="T3416">(</text:span><text:span text:style-name="T3417">LSF</text:span><text:span text:style-name="T3418">)</text:span>. Čia iš es­mės yra apie vi­sus. Jie ei­na kaip kom­plek­sas ir kon­so­li­da­ci­ja įvyks­ta ir dėl įsi­ga­lio­ji­mo da­tos, ir ins­ti­tu­ci­jų. Tai vie­na­me.<text:s/></text:p>
        <text:p text:style-name="Roman"><text:span text:style-name="T3419">PIRMININKĖ.</text:span><text:s/>Ta­da… Su­si­ję. Iš kar­to ga­li­ma? Va­di­na­si, tei­kia­mi siū­ly­mai vi­si kar­tu. Pra­šom, ko­mi­te­to pir­mi­nin­ke.<text:s/></text:p>
        <text:p text:style-name="Roman"><text:span text:style-name="T3420">K. MAŽEIKA</text:span><text:s/><text:span text:style-name="T3421">(</text:span><text:span text:style-name="T3422">LVŽSF</text:span><text:span text:style-name="T3423">)</text:span>.<text:s/><text:span text:style-name="T3424">Siū</text:span><text:span text:style-name="T3425">­ly</text:span><text:span text:style-name="T3426">­mui ko</text:span><text:span text:style-name="T3427">­mi</text:span><text:span text:style-name="T3428">­te</text:span><text:span text:style-name="T3429">­tas pri</text:span><text:span text:style-name="T3430">­ta</text:span><text:span text:style-name="T3431">­rė. Bal</text:span><text:span text:style-name="T3432">­sa</text:span><text:span text:style-name="T3433">­vi</text:span><text:span text:style-name="T3434">­mo re</text:span><text:span text:style-name="T3435">­zul</text:span><text:span text:style-name="T3436">­ta</text:span><text:span text:style-name="T3437">­tai bu</text:span><text:span text:style-name="T3438">­vo 5 – už, 4 – prieš.<text:s/></text:span></text:p>
        <text:soft-page-break/>
        <text:p text:style-name="P3439"><text:span text:style-name="T3440">PIRMININKĖ.</text:span><text:s/>Dė­ko­ja­me. Už re­mia pa­siū­ly­mus V. Ving­rie­nė. Pra­šau už.</text:p>
        <text:p text:style-name="Roman"><text:span text:style-name="T3441">V. VINGRIENĖ</text:span><text:s/><text:span text:style-name="T3442">(</text:span><text:span text:style-name="T3443">LVŽSF</text:span><text:span text:style-name="T3444">)</text:span>.<text:span text:style-name="T3445"><text:s/>Dė</text:span><text:span text:style-name="T3446">­ko</text:span><text:span text:style-name="T3447">­ju, ger</text:span><text:span text:style-name="T3448">­bia</text:span><text:span text:style-name="T3449">­ma pir</text:span><text:span text:style-name="T3450">­mi</text:span><text:span text:style-name="T3451">­nin</text:span><text:span text:style-name="T3452">­ke. Aš tik</text:span><text:span text:style-name="T3453">­rai pa</text:span><text:span text:style-name="T3454">­lai</text:span><text:span text:style-name="T3455">­kau ko</text:span><text:span text:style-name="T3456">­le</text:span><text:span text:style-name="T3457">­gos<text:s/></text:span>S. Gen­t­vi­lo pa­siū­ly­mą dėl funk­ci­jų kon­so­li­da­vi­mo, nes taip bū­tų kar­tu iš­veng­ta ir kon­tro­lės funk­ci­jų dub­lia­vi­mo, taip pat su­ma­žin­ta ad­mi­nist­ra­ci­nė naš­ta. Be abe­jo, vi­sos ins­ti­tu­ci­jos ta­da… Ir ne­pa­deng­tų tam tik­rų kon­tro­lės as­pek­tų iš­ven­gi­mas. Čia tik­rai la­bai svar­bus pa­siū­ly­mas ir svar­bus pa­kei­ti­mas. Aš ir pa­si­sa­kiau dar pa­tei­ki­mo sta­di­jos me­tu, kad iš­ties ši re­for­ma tu­ri bū­ti vyk­do­ma iš es­mės. Vie­nas iš es­mi­nių as­pek­tų, kad bū­tų už­tik­rin­ta ap­lin­ko­sau­gos kon­tro­lė,<text:s/>taip pat<text:s/>ir<text:s/>ven­gia­ma funk­ci­jų dub­lia­vi­mo ir ad­mi­nist­ra­ci­nės naš­tos ma­ži­ni­mo. Tai­gi, ko­le­gos, kvie­čiu pa­lai­ky­ti ši­tą pa­siū­ly­mą.</text:p>
        <text:p text:style-name="Roman"><text:span text:style-name="T3458">PIRMININKĖ.</text:span><text:s/>Mo­ty­vus prieš no­ri iš­sa­ky­ti A. Sa­la­ma­ki­nas. Pra­šom.</text:p>
        <text:p text:style-name="Roman"><text:span text:style-name="T3459">A. SALAMAKINAS</text:span><text:s/><text:span text:style-name="T3460">(</text:span><text:span text:style-name="T3461">LSDPF</text:span><text:span text:style-name="T3462">)</text:span>. Ačiū, ger­bia­ma pir­mi­nin­ke. Ger­bia­mi ko­le­gos, aš tru­pu­tį ne­su­pra­tau, ką mes čia da­ro­me. Yra ke­lios pa­tai­sos, jos yra skir­tin­gos. Pir­mo­ji pa­tai­sa, ar mes at­ima­me vals­ty­bės kon­tro­lę iš sau­go­mų te­ri­to­ri­jų, iš miš­ki­nin­kų, iš na­cio­na­li­nių par­kų? Da­bar au­to­rius, tei­kė­jas sa­ko tik­tai da­tą. Gal bal­suo­ja­me už vi­sus (aš žiū­riu į jus) ir ei­na­me pa­ei­liui dėl tų pa­tai­sų, nes jos yra… Ypač ko­le­gos S. Gent­vi­lo pa­tai­sos la­bai skir­tin­gos. Aš čia tai pa­tai­sai tik­rai ne­ga­liu pri­tar­ti, nes mes, užuot nai­ki­nę<text:s/>RAAD’us, at­ima­me kon­tro­lę iš vi­sus ki­tų ins­ti­tu­ci­jų. Liks Vil­niu­je, kaip sa­kė J. Raz­ma, monst­ras, ku­ris at­seit kon­tro­liuos vis­ką. Va­di­na­si, ši­tas monst­ras Vil­niu­je ir sau­go­mas te­ri­to­ri­jas, ir miš­kus, ir na­cio­na­li­nius par­kus, ir t. t., ir t. t., ir Ge­di­mi­no kal­ną – vis­ką kon­tro­liuos ši­tas monst­ras. Tai aš tam ne­ga­liu pri­tar­ti ir pra­šau ei­ti pa­straips­niui, kad ko­mi­te­to pir­mi­nin­kas bū­tų tri­bū­no­je, kad jis ar­gu­men­tuo­tų, ko­dėl jie tą siū­lo. Man ne­su­pran­ta­ma. (<text:span text:style-name="T3463">Bal</text:span><text:span text:style-name="T3464">­sai sa</text:span><text:span text:style-name="T3465">­lė</text:span><text:span text:style-name="T3466">­je</text:span>)<text:s/></text:p>
        <text:p text:style-name="Roman"><text:span text:style-name="T3467">PIRMININKĖ.</text:span><text:span text:style-name="T3468"><text:s/></text:span>Ger­bia­mas pir­mi­nin­ke, pra­šom at­sa­ky­ti.</text:p>
        <text:p text:style-name="Roman"><text:span text:style-name="T3469">K. MAŽEIKA</text:span><text:s/><text:span text:style-name="T3470">(</text:span><text:span text:style-name="T3471">LVŽSF</text:span><text:span text:style-name="T3472">)</text:span>. Ger­bia­mas ko­le­ga, iš­ties, aš sa­ky­čiau, jū­sų nuo­gąs­ta­vi­mai nė­ra pa­grįs­ti, nes tai yra tik­rai su­si­ję tar­pu­sa­vy­je. Mes kal­ba­me apie funk­ci­jas, ku­rias vyk­dys ins­pek­to­rius, ir kal­ba­me apie funk­ci­jų kon­so­li­da­vi­mą. Tai yra ant­ra­sis eta­pas, ką iš pra­džių siū­lė ir pa­ti mi­nis­te­ri­ja, pats mi­nist­ras. Bu­vo pri­sta­ty­tas tik pir­mas eta­pas, ta­čiau ko­le­ga Si­mo­nas pa­tei­kė įsta­ty­mo pa­tai­są, kad iš kar­to tvir­tin­tu­me Sei­me ir an­trą eta­pą dėl funk­ci­jų kon­so­li­davi­mo.<text:s/></text:p>
        <text:p text:style-name="Roman">Tai ir yra fak­tiš­kai pro­jek­to es­mė, kad per tą pus­me­tį mi­nis­te­ri­ja pa­reng­tų vi­sus tei­sės ak­tus, ką ins­pek­to­rius da­rys, ko­kias funk­ci­jas at­liks, kad ne­bū­tų, kaip ir kal­bė­ta, kad trys, ke­tu­ri ar du, ar pen­ki ins­pek­to­riai ei­na kar­tu ir vie­nas žiū­ri sa­vo, ki­tas sa­vo, o kad vie­nas ins­pek­to­rius ga­lė­tų pa­žiū­rė­ti, kur nu­pjau­tas me­dis, kur pa­sta­ty­ti, pa­spęs­ti spąs­tai ar ten ko­kie nors ter­ša­lai iš­pil­ti. Pro­jek­to pa­siū­ly­mo es­mė yra to­kia. (<text:span text:style-name="T3473">Triukš</text:span><text:span text:style-name="T3474">­mas sa</text:span><text:span text:style-name="T3475">­lė</text:span><text:span text:style-name="T3476">­je</text:span>)</text:p>
        <text:p text:style-name="Roman"><text:span text:style-name="T3477">PIRMININKĖ.</text:span><text:span text:style-name="T3478"><text:s/>Bal</text:span><text:span text:style-name="T3479">­suo</text:span><text:span text:style-name="T3480">­si</text:span><text:span text:style-name="T3481">­me už kiek</text:span><text:span text:style-name="T3482">­vie</text:span><text:span text:style-name="T3483">­ną pa</text:span><text:span text:style-name="T3484">­tai</text:span><text:span text:style-name="T3485">­są at</text:span><text:span text:style-name="T3486">­ski</text:span><text:span text:style-name="T3487">­rai, kad tik</text:span><text:span text:style-name="T3488">­rai ži</text:span><text:span text:style-name="T3489">­no</text:span><text:span text:style-name="T3490">­tu</text:span><text:span text:style-name="T3491">­me. Tei</text:span><text:span text:style-name="T3492">­ki</text:span><text:span text:style-name="T3493">­mo es</text:span><text:span text:style-name="T3494">­mė yra to</text:span><text:span text:style-name="T3495">­kia, kad S. Gent</text:span><text:span text:style-name="T3496">­vi</text:span><text:span text:style-name="T3497">­las siū</text:span><text:span text:style-name="T3498">­lo 6 straips</text:span><text:span text:style-name="T3499">­ny</text:span><text:span text:style-name="T3500">­je… tei</text:span><text:span text:style-name="T3501">­kia</text:span><text:span text:style-name="T3502">­mo įsta</text:span><text:span text:style-name="T3503">­ty</text:span><text:span text:style-name="T3504">­mo pro</text:span><text:span text:style-name="T3505">­jek</text:span><text:span text:style-name="T3506">­to 2 straips</text:span><text:span text:style-name="T3507">­nio</text:span><text:span text:style-name="T3508"><text:s/>–<text:s/></text:span><text:span text:style-name="T3509">6 straips</text:span><text:span text:style-name="T3510">­nio pa</text:span><text:span text:style-name="T3511">­kei</text:span><text:span text:style-name="T3512">­ti</text:span><text:span text:style-name="T3513">­mą dėl ap</text:span><text:span text:style-name="T3514">­lin</text:span><text:span text:style-name="T3515">­kos ap</text:span><text:span text:style-name="T3516">­sau</text:span><text:span text:style-name="T3517">­gos vals</text:span><text:span text:style-name="T3518">­ty</text:span><text:span text:style-name="T3519">­bi</text:span><text:span text:style-name="T3520">­nės kon</text:span><text:span text:style-name="T3521">­tro</text:span><text:span text:style-name="T3522">­lės vyk</text:span><text:span text:style-name="T3523">­dy</text:span><text:span text:style-name="T3524">­mo, jog tą vals</text:span><text:span text:style-name="T3525">­ty</text:span><text:span text:style-name="T3526">­bi</text:span><text:span text:style-name="T3527">­nę kon</text:span><text:span text:style-name="T3528">­tro</text:span><text:span text:style-name="T3529">­lę Lie</text:span><text:span text:style-name="T3530">­tu</text:span><text:span text:style-name="T3531">­vos Res</text:span><text:span text:style-name="T3532">­pub</text:span><text:span text:style-name="T3533">­li</text:span><text:span text:style-name="T3534">­ko</text:span><text:span text:style-name="T3535">­je vyk</text:span><text:span text:style-name="T3536">­do Ap</text:span><text:span text:style-name="T3537">­lin</text:span><text:span text:style-name="T3538">­kos ap</text:span><text:span text:style-name="T3539">­sau</text:span><text:span text:style-name="T3540">­gos de</text:span><text:span text:style-name="T3541">­par</text:span><text:span text:style-name="T3542">­ta</text:span><text:span text:style-name="T3543">­men</text:span><text:span text:style-name="T3544">­tas, iš</text:span><text:span text:style-name="T3545">­brau</text:span><text:span text:style-name="T3546">­kiant Ap</text:span><text:span text:style-name="T3547">­lin</text:span><text:span text:style-name="T3548">­kos ap</text:span><text:span text:style-name="T3549">­sau</text:span><text:span text:style-name="T3550">­gos agen</text:span><text:span text:style-name="T3551">­tū</text:span><text:span text:style-name="T3552">­rą, Vals</text:span><text:span text:style-name="T3553">­ty</text:span><text:span text:style-name="T3554">­bi</text:span><text:span text:style-name="T3555">­nę miš</text:span><text:span text:style-name="T3556">­kų tar</text:span><text:span text:style-name="T3557">­ny</text:span><text:span text:style-name="T3558">­bą, Vals</text:span><text:span text:style-name="T3559">­ty</text:span><text:span text:style-name="T3560">­bi</text:span><text:span text:style-name="T3561">­nei<text:s/></text:span><text:span text:style-name="T3562">sau</text:span><text:span text:style-name="T3563">­go</text:span><text:span text:style-name="T3564">­mų te</text:span><text:span text:style-name="T3565">­ri</text:span><text:span text:style-name="T3566">­to</text:span><text:span text:style-name="T3567">­ri</text:span><text:span text:style-name="T3568">­jų tar</text:span><text:span text:style-name="T3569">­ny</text:span><text:span text:style-name="T3570">bai prie Ap</text:span><text:span text:style-name="T3571">­lin</text:span><text:span text:style-name="T3572">­kos mi</text:span><text:span text:style-name="T3573">­nis</text:span><text:span text:style-name="T3574">­te</text:span><text:span text:style-name="T3575">­ri</text:span><text:span text:style-name="T3576">­jos pa</text:span><text:span text:style-name="T3577">­val</text:span><text:span text:style-name="T3578">­džias par</text:span><text:span text:style-name="T3579">­kų ir re</text:span><text:span text:style-name="T3580">­zer</text:span><text:span text:style-name="T3581">­va</text:span><text:span text:style-name="T3582">­tų di</text:span><text:span text:style-name="T3583">­rek</text:span><text:span text:style-name="T3584">­ci</text:span><text:span text:style-name="T3585">­jas, Lie</text:span><text:span text:style-name="T3586">­tu</text:span><text:span text:style-name="T3587">­vos ge</text:span><text:span text:style-name="T3588">­o</text:span><text:span text:style-name="T3589">­lo</text:span><text:span text:style-name="T3590">­gi</text:span><text:span text:style-name="T3591">­jos tar</text:span><text:span text:style-name="T3592">­ny</text:span><text:span text:style-name="T3593">­bą prie Ap</text:span><text:span text:style-name="T3594">­lin</text:span><text:span text:style-name="T3595">­kos mi</text:span><text:span text:style-name="T3596">­nis</text:span><text:span text:style-name="T3597">­te</text:span><text:span text:style-name="T3598">­ri</text:span><text:span text:style-name="T3599">­jos. (</text:span><text:span text:style-name="T3600">Bal</text:span><text:span text:style-name="T3601">­sai, triukš</text:span><text:span text:style-name="T3602">­mas sa</text:span><text:span text:style-name="T3603">­lė</text:span><text:span text:style-name="T3604">­je</text:span><text:span text:style-name="T3605">)<text:s/></text:span></text:p>
        <text:p text:style-name="P3606"><text:bookmark-start text:name="part_995e446ae3c945c2aa6227bf7aa7dbad"/><text:bookmark-start text:name="part_d7b4f5cefe164ae09c704e1a30d31e11"/><text:bookmark-end text:name="part_995e446ae3c945c2aa6227bf7aa7dbad"/><text:bookmark-end text:name="part_d7b4f5cefe164ae09c704e1a30d31e11"/>Dėl ve­di­mo tvar­kos. Pra­šom. P. Sau­dar­gas.<text:s/></text:p>
        <text:p text:style-name="Roman"><text:span text:style-name="T3607">P. SAUDARGAS</text:span><text:span text:style-name="T3608"><text:s/></text:span><text:span text:style-name="T3609">(</text:span><text:span text:style-name="T3610">TS-LKDF</text:span><text:span text:style-name="T3611">)</text:span><text:span text:style-name="T3612">. Įjun</text:span><text:span text:style-name="T3613">­gė</text:span><text:span text:style-name="T3614">­te, la</text:span><text:span text:style-name="T3615">­bai ačiū. Ger</text:span><text:span text:style-name="T3616">­bia</text:span><text:span text:style-name="T3617">­ma pir</text:span><text:span text:style-name="T3618">­mi</text:span><text:span text:style-name="T3619">­nin</text:span><text:span text:style-name="T3620">­ke, iš tie</text:span><text:span text:style-name="T3621">­sų da</text:span><text:span text:style-name="T3622">­bar S. Gent</text:span><text:span text:style-name="T3623">­vi</text:span><text:span text:style-name="T3624">­las pa</text:span><text:span text:style-name="T3625">­sta</text:span><text:span text:style-name="T3626">­tė mū</text:span><text:span text:style-name="T3627">­sų ko</text:span><text:span text:style-name="T3628">­mi</text:span><text:span text:style-name="T3629">­te</text:span><text:span text:style-name="T3630">­to pir</text:span><text:span text:style-name="T3631">­mi</text:span><text:span text:style-name="T3632">­nin</text:span><text:span text:style-name="T3633">­ką į to</text:span><text:span text:style-name="T3634">­kią keis</text:span><text:span text:style-name="T3635">­tą pa</text:span><text:span text:style-name="T3636">­dė</text:span><text:span text:style-name="T3637">­tį, nes įsta</text:span><text:span text:style-name="T3638">­ty</text:span><text:span text:style-name="T3639">­mai taip ne</text:span><text:span text:style-name="T3640">­ra</text:span><text:span text:style-name="T3641">­šo</text:span><text:span text:style-name="T3642">­mi. Aš tik</text:span><text:span text:style-name="T3643">­rai čia ne</text:span><text:span text:style-name="T3644">­su se</text:span><text:span text:style-name="T3645">­niau</text:span><text:span text:style-name="T3646">­siai dir</text:span><text:span text:style-name="T3647">­ban</text:span><text:span text:style-name="T3648">­tis Sei</text:span><text:span text:style-name="T3649">­mo na</text:span><text:span text:style-name="T3650">­rys, na, bet įsta</text:span><text:span text:style-name="T3651">­ty</text:span><text:span text:style-name="T3652">­mų lei</text:span><text:span text:style-name="T3653">­dy</text:span><text:span text:style-name="T3654">­ba taip ne</text:span><text:span text:style-name="T3655">­vyks</text:span><text:span text:style-name="T3656">­ta, kad pri</text:span><text:span text:style-name="T3657">­sta</text:span><text:span text:style-name="T3658">­to</text:span><text:span text:style-name="T3659">­me te</text:span><text:span text:style-name="T3660">­oriš</text:span><text:span text:style-name="T3661">­kai, kaip mes įsi</text:span><text:span text:style-name="T3662">­vaiz</text:span><text:span text:style-name="T3663">­duo</text:span><text:span text:style-name="T3664">­ja</text:span><text:span text:style-name="T3665">­me ko</text:span><text:span text:style-name="T3666">­kią nors vi</text:span><text:span text:style-name="T3667">­zi</text:span><text:span text:style-name="T3668">­ją, ir gal už vis</text:span><text:span text:style-name="T3669">­ką<text:s/></text:span><text:span text:style-name="T3670">in cor</text:span><text:span text:style-name="T3671">­po</text:span><text:span text:style-name="T3672">­re</text:span><text:span text:style-name="T3673">. Tai yra įsta</text:span><text:span text:style-name="T3674">­ty</text:span><text:span text:style-name="T3675">­mas, yra straips</text:span><text:span text:style-name="T3676">­niai, yra dėl kiek</text:span><text:span text:style-name="T3677">­vie</text:span><text:span text:style-name="T3678">­no straips</text:span><text:span text:style-name="T3679">­nio pa</text:span><text:span text:style-name="T3680">­teik</text:span><text:span text:style-name="T3681">­ti at</text:span><text:span text:style-name="T3682">­ski</text:span><text:span text:style-name="T3683">­ri pa</text:span><text:span text:style-name="T3684">­siū</text:span><text:span text:style-name="T3685">­ly</text:span><text:span text:style-name="T3686">­mai ir dėl kiek</text:span><text:span text:style-name="T3687">­vie</text:span><text:span text:style-name="T3688">­no rei</text:span><text:span text:style-name="T3689">­kia bal</text:span><text:span text:style-name="T3690">­suo</text:span><text:span text:style-name="T3691">­ti ir dis</text:span><text:span text:style-name="T3692">­ku</text:span><text:span text:style-name="T3693">­tuo</text:span><text:span text:style-name="T3694">­ti. Tai čia vie</text:span><text:span text:style-name="T3695">­nas da</text:span><text:span text:style-name="T3696">­ly</text:span><text:span text:style-name="T3697">­kas. Aš ne</text:span><text:span text:style-name="T3698">­be</text:span><text:span text:style-name="T3699">­su</text:span><text:span text:style-name="T3700">­pran</text:span><text:span text:style-name="T3701">­tu, kur mes da</text:span><text:span text:style-name="T3702">­bar šiuo pro</text:span><text:span text:style-name="T3703">­ce</text:span><text:span text:style-name="T3704">­su esa</text:span><text:span text:style-name="T3705">­me nu</text:span><text:span text:style-name="T3706">­ė</text:span><text:span text:style-name="T3707">­ję.<text:s/></text:span></text:p>
        <text:p text:style-name="Roman"><text:span text:style-name="T3708">Ant</text:span><text:span text:style-name="T3709">­ras da</text:span><text:span text:style-name="T3710">­ly</text:span><text:span text:style-name="T3711">­kas, ko</text:span><text:span text:style-name="T3712">­mi</text:span><text:span text:style-name="T3713">­te</text:span><text:span text:style-name="T3714">­te ly</text:span><text:span text:style-name="T3715">­giai taip pat bu</text:span><text:span text:style-name="T3716">­vo pri</text:span><text:span text:style-name="T3717">­sta</text:span><text:span text:style-name="T3718">­ty</text:span><text:span text:style-name="T3719">­tas ne</text:span><text:span text:style-name="T3720">­ap</text:span><text:span text:style-name="T3721">­svars</text:span><text:span text:style-name="T3722">­ty</text:span><text:span text:style-name="T3723">­tas fak</text:span><text:span text:style-name="T3724">­tiš</text:span><text:span text:style-name="T3725">­kai pa</text:span><text:span text:style-name="T3726">­siū</text:span><text:span text:style-name="T3727">­ly</text:span><text:span text:style-name="T3728">­mas. Mes ur</text:span><text:span text:style-name="T3729">­mu pa</text:span><text:span text:style-name="T3730">­bal</text:span><text:span text:style-name="T3731">­sa</text:span><text:span text:style-name="T3732">­vo</text:span><text:span text:style-name="T3733">­me, vie</text:span><text:span text:style-name="T3734">­ni vie</text:span><text:span text:style-name="T3735">­naip, ki</text:span><text:span text:style-name="T3736">­ti ki</text:span><text:span text:style-name="T3737">­taip, ir šian</text:span><text:span text:style-name="T3738">­dien Sei</text:span><text:span text:style-name="T3739">­mas yra pa</text:span><text:span text:style-name="T3740">­sta</text:span><text:span text:style-name="T3741">­ty</text:span><text:span text:style-name="T3742">­tas į to</text:span><text:span text:style-name="T3743">­</text:span><text:soft-page-break/><text:span text:style-name="T3744">kią<text:s/></text:span><text:span text:style-name="T3745">ne</text:span><text:span text:style-name="T3746">­da</text:span><text:span text:style-name="T3747">­kep</text:span><text:span text:style-name="T3748">­tą</text:span><text:span text:style-name="T3749"><text:s/>si</text:span><text:span text:style-name="T3750">­tu</text:span><text:span text:style-name="T3751">­a</text:span><text:span text:style-name="T3752">­ci</text:span><text:span text:style-name="T3753">­ją, nes mes tuoj iš</text:span><text:span text:style-name="T3754">­kep</text:span><text:span text:style-name="T3755">­si</text:span><text:span text:style-name="T3756">­me ne</text:span><text:span text:style-name="T3757">­aiš</text:span><text:span text:style-name="T3758">­ku ko</text:span><text:span text:style-name="T3759">­kią hid</text:span><text:span text:style-name="T3760">­rą, apie ku</text:span><text:span text:style-name="T3761">­rią kal</text:span><text:span text:style-name="T3762">­bė</text:span><text:span text:style-name="T3763">­jo ir ko</text:span><text:span text:style-name="T3764">­le</text:span><text:span text:style-name="T3765">­gos, ir kas čia iš to bus.<text:s/></text:span></text:p>
        <text:p text:style-name="P3766">Aš tik­rai frak­ci­jos var­du pra­šau pa­da­ry­ti šio klau­si­mo svars­ty­mo per­trau­ką iki ki­to po­sė­džio.<text:s/></text:p>
        <text:p text:style-name="Roman"><text:span text:style-name="T3767">PIRMININKĖ.</text:span><text:span text:style-name="T3768"><text:s/>Dė</text:span><text:span text:style-name="T3769">­ko</text:span><text:span text:style-name="T3770">­ju. Ko</text:span><text:span text:style-name="T3771">­le</text:span><text:span text:style-name="T3772">­gos, yra siū</text:span><text:span text:style-name="T3773">­ly</text:span><text:span text:style-name="T3774">­mas frak</text:span><text:span text:style-name="T3775">­ci</text:span><text:span text:style-name="T3776">­jos var</text:span><text:span text:style-name="T3777">­du dėl įsta</text:span><text:span text:style-name="T3778">­ty</text:span><text:span text:style-name="T3779">­mo pro</text:span><text:span text:style-name="T3780">­jek</text:span><text:span text:style-name="T3781">­to svar</text:span><text:span text:style-name="T3782">­</text:span><text:span text:style-name="T3783">s</text:span><text:span text:style-name="T3784">­ty</text:span><text:span text:style-name="T3785">­mo per</text:span><text:span text:style-name="T3786">­trau</text:span><text:span text:style-name="T3787">­kos. Pra</text:span><text:span text:style-name="T3788">­šau ap</text:span><text:span text:style-name="T3789">­si</text:span><text:span text:style-name="T3790">­spręs</text:span><text:span text:style-name="T3791">­ti, bal</text:span><text:span text:style-name="T3792">­sa</text:span><text:span text:style-name="T3793">­vi</text:span><text:span text:style-name="T3794">­mas pra</text:span><text:span text:style-name="T3795">­dė</text:span><text:span text:style-name="T3796">­tas. Kas pri</text:span><text:span text:style-name="T3797">­ta</text:span><text:span text:style-name="T3798">­ria</text:span><text:span text:style-name="T3799">­te, bal</text:span><text:span text:style-name="T3800">­suo</text:span><text:span text:style-name="T3801">­ja</text:span><text:span text:style-name="T3802">­te už, kas tu</text:span><text:span text:style-name="T3803">­ri</text:span><text:span text:style-name="T3804">­te ki</text:span><text:span text:style-name="T3805">­tą nuo</text:span><text:span text:style-name="T3806">­mo</text:span><text:span text:style-name="T3807">­nę, bal</text:span><text:span text:style-name="T3808">­suo</text:span><text:span text:style-name="T3809">­ja</text:span><text:span text:style-name="T3810">­te prieš ar</text:span><text:span text:style-name="T3811">­ba su</text:span><text:span text:style-name="T3812">­si</text:span><text:span text:style-name="T3813">­lai</text:span><text:span text:style-name="T3814">­ko</text:span><text:span text:style-name="T3815">­te. (</text:span><text:span text:style-name="T3816">Triukš</text:span><text:span text:style-name="T3817">­mas sa</text:span><text:span text:style-name="T3818">­lė</text:span><text:span text:style-name="T3819">­je</text:span><text:span text:style-name="T3820">) Bal</text:span><text:span text:style-name="T3821">­sa</text:span><text:span text:style-name="T3822">­vi</text:span><text:span text:style-name="T3823">­mas pra</text:span><text:span text:style-name="T3824">­dė</text:span><text:span text:style-name="T3825">­tas, ko</text:span><text:span text:style-name="T3826">­le</text:span><text:span text:style-name="T3827">­gos!</text:span></text:p>
        <text:p text:style-name="Roman"><text:span text:style-name="T3828">Bal</text:span><text:span text:style-name="T3829">­sa</text:span><text:span text:style-name="T3830">­vo 98 Sei</text:span><text:span text:style-name="T3831">­mo na</text:span><text:span text:style-name="T3832">­riai: už – 41, prieš – 36, su</text:span><text:span text:style-name="T3833">­si</text:span><text:span text:style-name="T3834">­lai</text:span><text:span text:style-name="T3835">­kė 21. (</text:span><text:span text:style-name="T3836">Bal</text:span><text:span text:style-name="T3837">­sas sa</text:span><text:span text:style-name="T3838">­lė</text:span><text:span text:style-name="T3839">­je: „Per</text:span><text:span text:style-name="T3840">­trau</text:span><text:span text:style-name="T3841">­kai už</text:span><text:span text:style-name="T3842">­ten</text:span><text:span text:style-name="T3843">­ka.“</text:span><text:span text:style-name="T3844">) Tai</text:span><text:span text:style-name="T3845">­gi svars</text:span><text:span text:style-name="T3846">­ty</text:span><text:span text:style-name="T3847">­mą bai</text:span><text:span text:style-name="T3848">­gia</text:span><text:span text:style-name="T3849">­me, šis klau</text:span><text:span text:style-name="T3850">­si</text:span><text:span text:style-name="T3851">­mas ati</text:span><text:span text:style-name="T3852">­de</text:span><text:span text:style-name="T3853">­da</text:span><text:span text:style-name="T3854">­mas iki ki</text:span><text:span text:style-name="T3855">­to po</text:span><text:span text:style-name="T3856">­sė</text:span><text:span text:style-name="T3857">­džio. Vi</text:span><text:span text:style-name="T3858">­sas kom</text:span><text:span text:style-name="T3859">­plek</text:span><text:span text:style-name="T3860">­si</text:span><text:span text:style-name="T3861">­nis klau</text:span><text:span text:style-name="T3862">­si</text:span><text:span text:style-name="T3863">­mas.<text:s/></text:span></text:p>
        <text:p text:style-name="P3864"/>
        <text:p text:style-name="Laikas">15.55 val.</text:p>
        <text:p text:style-name="Roman12">Ve­te­ri­na­ri­jos įsta­ty­mo Nr. I-2110 5 ir 8 straips­nių pa­kei­ti­mo<text:s/><text:span text:style-name="T3865">įsta</text:span><text:span text:style-name="T3866">­ty</text:span><text:span text:style-name="T3867">­mo pro</text:span><text:span text:style-name="T3868">­jek</text:span><text:span text:style-name="T3869">­tas Nr. XIIIP-995(2),<text:s/></text:span>Mais­to įsta­ty­mo Nr. VIII-1608 11 straips­nio pa­kei­ti­mo<text:s/><text:span text:style-name="T3870">įsta</text:span><text:span text:style-name="T3871">­ty</text:span><text:span text:style-name="T3872">­mo pro</text:span><text:span text:style-name="T3873">jek</text:span><text:span text:style-name="T3874">­tas Nr. XIIIP-996(2) (</text:span><text:span text:style-name="T3875">svars</text:span><text:span text:style-name="T3876">­ty</text:span><text:span text:style-name="T3877">­mas</text:span><text:span text:style-name="T3878">)</text:span></text:p>
        <text:p text:style-name="P3879"/>
        <text:p text:style-name="Roman"><text:span text:style-name="T3880">Dar</text:span><text:span text:style-name="T3881">­bo</text:span><text:span text:style-name="T3882">­tvarkės 2-5a klau</text:span><text:span text:style-name="T3883">­si</text:span><text:span text:style-name="T3884">­mas – Ve</text:span><text:span text:style-name="T3885">­te</text:span><text:span text:style-name="T3886">­ri</text:span><text:span text:style-name="T3887">­na</text:span><text:span text:style-name="T3888">­ri</text:span><text:span text:style-name="T3889">­jos įsta</text:span><text:span text:style-name="T3890">­ty</text:span><text:span text:style-name="T3891">­mo Nr. I-2110 5 ir 8 straips</text:span><text:span text:style-name="T3892">­nių pa</text:span><text:span text:style-name="T3893">­kei</text:span><text:span text:style-name="T3894">­ti</text:span><text:span text:style-name="T3895">­mo<text:s/></text:span><text:span text:style-name="T3896">įsta</text:span><text:span text:style-name="T3897">­ty</text:span><text:span text:style-name="T3898">­mo pro</text:span><text:span text:style-name="T3899">­jek</text:span><text:span text:style-name="T3900">­tas Nr. XIIIP-995(2) ir ly</text:span><text:span text:style-name="T3901">­di</text:span><text:span text:style-name="T3902">­ma</text:span><text:span text:style-name="T3903">­sis<text:s/></text:span><text:span text:style-name="T3904">Mais</text:span><text:span text:style-name="T3905">­to įsta</text:span><text:span text:style-name="T3906">­ty</text:span><text:span text:style-name="T3907">­mo 11 straips</text:span><text:span text:style-name="T3908">­nio pa</text:span><text:span text:style-name="T3909">­kei</text:span><text:span text:style-name="T3910">­ti</text:span><text:span text:style-name="T3911">­mo<text:s/></text:span><text:span text:style-name="T3912">įsta</text:span><text:span text:style-name="T3913">­ty</text:span><text:span text:style-name="T3914">­mo pro</text:span><text:span text:style-name="T3915">­jek</text:span><text:span text:style-name="T3916">­tas Nr. XIIIP-996(2). Iš es</text:span><text:span text:style-name="T3917">­mės du pro</text:span><text:span text:style-name="T3918">­jek</text:span><text:span text:style-name="T3919">­tai. Svars</text:span><text:span text:style-name="T3920">­ty</text:span><text:span text:style-name="T3921">­mo sta</text:span><text:span text:style-name="T3922">­di</text:span><text:span text:style-name="T3923">­ja.<text:s/></text:span></text:p>
        <text:p text:style-name="P3924">Kvie­čia­me į tri­bū­ną Kai­mo rei­ka­lų ko­mi­te­to iš­va­dą pa­teik­ti J. Rim­kų.<text:s/></text:p>
        <text:p text:style-name="Roman"><text:span text:style-name="T3925">J. RIMKUS</text:span><text:span text:style-name="T3926"><text:s/></text:span><text:span text:style-name="T3927">(</text:span><text:span text:style-name="T3928">LVŽSF</text:span><text:span text:style-name="T3929">)</text:span><text:span text:style-name="T3930">. Ačiū, pir</text:span><text:span text:style-name="T3931">­mi</text:span><text:span text:style-name="T3932">­nin</text:span><text:span text:style-name="T3933">­ke. Ger</text:span><text:span text:style-name="T3934">­bia</text:span><text:span text:style-name="T3935">­mi ko</text:span><text:span text:style-name="T3936">­le</text:span><text:span text:style-name="T3937">­gos, Sei</text:span><text:span text:style-name="T3938">­mo Kai</text:span><text:span text:style-name="T3939">­mo rei</text:span><text:span text:style-name="T3940">­ka</text:span><text:span text:style-name="T3941">­lų ko</text:span><text:span text:style-name="T3942">­mi</text:span><text:span text:style-name="T3943">­te</text:span><text:span text:style-name="T3944">­tas, kaip pa</text:span><text:span text:style-name="T3945">­grin</text:span><text:span text:style-name="T3946">­di</text:span><text:span text:style-name="T3947">­nis ko</text:span><text:span text:style-name="T3948">­mi</text:span><text:span text:style-name="T3949">­te</text:span><text:span text:style-name="T3950">­tas, šį pro</text:span><text:span text:style-name="T3951">­jek</text:span><text:span text:style-name="T3952">­tą svars</text:span><text:span text:style-name="T3953">­tė 2017 m. spa</text:span><text:span text:style-name="T3954">­lio 18 d. Bu</text:span><text:span text:style-name="T3955">­vo gau</text:span><text:span text:style-name="T3956">­tos ir įver</text:span><text:span text:style-name="T3957">­tin</text:span><text:span text:style-name="T3958">­tos še</text:span><text:span text:style-name="T3959">­šios Sei</text:span><text:span text:style-name="T3960">­mo kan</text:span><text:span text:style-name="T3961">­ce</text:span><text:span text:style-name="T3962">­lia</text:span><text:span text:style-name="T3963">­ri</text:span><text:span text:style-name="T3964">­jos Tei</text:span><text:span text:style-name="T3965">­sės de</text:span><text:span text:style-name="T3966">­par</text:span><text:span text:style-name="T3967">­ta</text:span><text:span text:style-name="T3968">­men</text:span><text:span text:style-name="T3969">­to pa</text:span><text:span text:style-name="T3970">­sta</text:span><text:span text:style-name="T3971">­bos, Sei</text:span><text:span text:style-name="T3972">­mo na</text:span><text:span text:style-name="T3973">­rio R. Že</text:span><text:span text:style-name="T3974">­mai</text:span><text:span text:style-name="T3975">­tai</text:span><text:span text:style-name="T3976">­čio pa</text:span><text:span text:style-name="T3977">­teik</text:span><text:span text:style-name="T3978">­ti pa</text:span><text:span text:style-name="T3979">­siū</text:span><text:span text:style-name="T3980">­ly</text:span><text:span text:style-name="T3981">­mai ir Sei</text:span><text:span text:style-name="T3982">­mo pa</text:span><text:span text:style-name="T3983">­skir</text:span><text:span text:style-name="T3984">­tų pa</text:span><text:span text:style-name="T3985">­pil</text:span><text:span text:style-name="T3986">­do</text:span><text:span text:style-name="T3987">­mų Svei</text:span><text:span text:style-name="T3988">­ka</text:span><text:span text:style-name="T3989">­tos rei</text:span><text:span text:style-name="T3990">­ka</text:span><text:span text:style-name="T3991">­lų ir Vals</text:span><text:span text:style-name="T3992">­ty</text:span><text:span text:style-name="T3993">­bės val</text:span><text:span text:style-name="T3994">­dy</text:span><text:span text:style-name="T3995">­mo ir sa</text:span><text:span text:style-name="T3996">­vi</text:span><text:span text:style-name="T3997">­val</text:span><text:span text:style-name="T3998">­dy</text:span><text:span text:style-name="T3999">­bių ko</text:span><text:span text:style-name="T4000">­mi</text:span><text:span text:style-name="T4001">­te</text:span><text:span text:style-name="T4002">­tų iš</text:span><text:span text:style-name="T4003">­va</text:span><text:span text:style-name="T4004">­dos.<text:s/></text:span></text:p>
        <text:p text:style-name="P4005">Sei­mo na­rio R. Že­mai­tai­čio pa­siū­ly­mui ko­mi­te­tas pri­ta­rė ir dviem pa­siū­ly­mams ne. Dėl pa­pil­do­mų ko­mi­te­tų iš­va­do­se pa­teik­tų spren­di­mų siū­lo­ma. Vals­ty­bės val­dy­mo ir sa­vi­val­dy­bių ko­mi­te­to spren­di­mui pri­tar­ti ini­cia­to­rių pa­teik­tam įsta­ty­mo pro­jek­tui Kai­mo rei­ka­lų ko­mi­te­tas pri­ta­rė. Svei­ka­tos rei­ka­lų ko­mi­te­to spren­di­mui, ku­riuo siū­lo­ma ne­pri­tar­ti ini­cia­to­rių pa­teik­tam pro­jek­tui, nes ar­gu­men­tai ne­bu­vo pa­teik­ti, Kai­mo rei­ka­lų ko­mi­te­tas ne­pri­ta­rė.<text:s/></text:p>
        <text:p text:style-name="Roman"><text:span text:style-name="T4006">Įver</text:span><text:span text:style-name="T4007">­ti</text:span><text:span text:style-name="T4008">­nęs vi</text:span><text:span text:style-name="T4009">­sas gau</text:span><text:span text:style-name="T4010">­tas pa</text:span><text:span text:style-name="T4011">­sta</text:span><text:span text:style-name="T4012">­bas ir pa</text:span><text:span text:style-name="T4013">­siū</text:span><text:span text:style-name="T4014">­ly</text:span><text:span text:style-name="T4015">­mus, pa</text:span><text:span text:style-name="T4016">­grin</text:span><text:span text:style-name="T4017">­di</text:span><text:span text:style-name="T4018">­nis Sei</text:span><text:span text:style-name="T4019">­mo Kai</text:span><text:span text:style-name="T4020">­mo rei</text:span><text:span text:style-name="T4021">­ka</text:span><text:span text:style-name="T4022">­lų ko</text:span><text:span text:style-name="T4023">­mi</text:span><text:span text:style-name="T4024">­te</text:span><text:span text:style-name="T4025">­tas 2017 m. spa</text:span><text:span text:style-name="T4026">­lio 18 d. nu</text:span><text:span text:style-name="T4027">­spren</text:span><text:span text:style-name="T4028">­dė pri</text:span><text:span text:style-name="T4029">­tar</text:span><text:span text:style-name="T4030">­ti ko</text:span><text:span text:style-name="T4031">­mi</text:span><text:span text:style-name="T4032">­te</text:span><text:span text:style-name="T4033">­to pa</text:span><text:span text:style-name="T4034">­to</text:span><text:span text:style-name="T4035">­bu</text:span><text:span text:style-name="T4036">­lin</text:span><text:span text:style-name="T4037">­tam Ve</text:span><text:span text:style-name="T4038">­te</text:span><text:span text:style-name="T4039">­ri</text:span><text:span text:style-name="T4040">­na</text:span><text:span text:style-name="T4041">­ri</text:span><text:span text:style-name="T4042">­jos įsta</text:span><text:span text:style-name="T4043">­ty</text:span><text:span text:style-name="T4044">­mo Nr. I-2110 5 ir 8 straips</text:span><text:span text:style-name="T4045">­nių pa</text:span><text:span text:style-name="T4046">­kei</text:span><text:span text:style-name="T4047">­ti</text:span><text:span text:style-name="T4048">­mo įsta</text:span><text:span text:style-name="T4049">­ty</text:span><text:span text:style-name="T4050">­mo pro</text:span><text:span text:style-name="T4051">­jek</text:span><text:span text:style-name="T4052">­tui Nr. XIIIP-995 ir ko</text:span><text:span text:style-name="T4053">­mi</text:span><text:span text:style-name="T4054">­te</text:span><text:span text:style-name="T4055">­to iš</text:span><text:span text:style-name="T4056">­va</text:span><text:span text:style-name="T4057">­dai ir tei</text:span><text:span text:style-name="T4058">­kia Sei</text:span><text:span text:style-name="T4059">­mui ko</text:span><text:span text:style-name="T4060">­mi</text:span><text:span text:style-name="T4061">­te</text:span><text:span text:style-name="T4062">­to pa</text:span><text:span text:style-name="T4063">­to</text:span><text:span text:style-name="T4064">­bu</text:span><text:span text:style-name="T4065">­lin</text:span><text:span text:style-name="T4066">­tą<text:s/></text:span><text:span text:style-name="T4067">Ve</text:span><text:span text:style-name="T4068">­te</text:span><text:span text:style-name="T4069">­ri</text:span><text:span text:style-name="T4070">­na</text:span><text:span text:style-name="T4071">­ri</text:span><text:span text:style-name="T4072">­jos įsta</text:span><text:span text:style-name="T4073">­ty</text:span><text:span text:style-name="T4074">­mo Nr. I-2110 5 ir 8 straips</text:span><text:span text:style-name="T4075">­nių pa</text:span><text:span text:style-name="T4076">­kei</text:span><text:span text:style-name="T4077">­ti</text:span><text:span text:style-name="T4078">­mo<text:s/></text:span><text:span text:style-name="T4079">įsta</text:span><text:span text:style-name="T4080">­ty</text:span><text:span text:style-name="T4081">­mo pro</text:span><text:span text:style-name="T4082">­jek</text:span><text:span text:style-name="T4083">­tą ir jo ly</text:span><text:span text:style-name="T4084">­gi</text:span><text:span text:style-name="T4085">­na</text:span><text:span text:style-name="T4086">­mą</text:span><text:span text:style-name="T4087">­jį va</text:span><text:span text:style-name="T4088">­rian</text:span><text:span text:style-name="T4089">­tą. Bal</text:span><text:span text:style-name="T4090">­sa</text:span><text:span text:style-name="T4091">­vi</text:span><text:span text:style-name="T4092">­mo re</text:span><text:span text:style-name="T4093">­zul</text:span><text:span text:style-name="T4094">­ta</text:span><text:span text:style-name="T4095">­tai: už – 5, prieš – 2, su</text:span><text:span text:style-name="T4096">­si</text:span><text:span text:style-name="T4097">­lai</text:span><text:span text:style-name="T4098">­kiu</text:span><text:span text:style-name="T4099">­sių ne</text:span><text:span text:style-name="T4100">­bu</text:span><text:span text:style-name="T4101">­vo.<text:s/></text:span></text:p>
        <text:p text:style-name="P4102">At­si­žvelg­da­mas į tai, kad po svars­ty­mo Kai­mo rei­ka­lų ko­mi­te­te bu­vo gau­ti nau­ji Sei­mo na­rio G. Kin­du­rio (ana­lo­giš­ki R. Že­mai­tai­čio) pa­siū­ly­mai, šian­dien Kai­mo rei­ka­lų ko­mi­te­tas juos svars­tė ir jiems ne­pri­ta­rė, ir pa­tei­kė pa­grin­di­nio ko­mi­te­to pa­pil­do­mą iš­va­dą, ku­rio­je siū­lo­ma Sei­mo na­rio G. Kin­du­rio pa­siū­ly­mams ne­pri­tar­ti.<text:s/></text:p>
        <text:p text:style-name="Roman"><text:span text:style-name="T4103">Siū</text:span><text:span text:style-name="T4104">­lau pri</text:span><text:span text:style-name="T4105">­tar</text:span><text:span text:style-name="T4106">­ti Sei</text:span><text:span text:style-name="T4107">­mo Kai</text:span><text:span text:style-name="T4108">­mo rei</text:span><text:span text:style-name="T4109">­ka</text:span><text:span text:style-name="T4110">­lų ko</text:span><text:span text:style-name="T4111">­mi</text:span><text:span text:style-name="T4112">­te</text:span><text:span text:style-name="T4113">­to spren</text:span><text:span text:style-name="T4114">­di</text:span><text:span text:style-name="T4115">­mui pri</text:span><text:span text:style-name="T4116">­tar</text:span><text:span text:style-name="T4117">­ti Kai</text:span><text:span text:style-name="T4118">­mo rei</text:span><text:span text:style-name="T4119">­ka</text:span><text:span text:style-name="T4120">­lų ko</text:span><text:span text:style-name="T4121">­mi</text:span><text:span text:style-name="T4122">­te</text:span><text:span text:style-name="T4123">­to pa</text:span><text:span text:style-name="T4124">­to</text:span><text:span text:style-name="T4125">­bu</text:span><text:span text:style-name="T4126">­lin</text:span><text:span text:style-name="T4127">­tam<text:s/></text:span><text:span text:style-name="T4128">Ve</text:span><text:span text:style-name="T4129">­te</text:span><text:span text:style-name="T4130">­ri</text:span><text:span text:style-name="T4131">­na</text:span><text:span text:style-name="T4132">­ri</text:span><text:span text:style-name="T4133">­jos įsta</text:span><text:span text:style-name="T4134">­ty</text:span><text:span text:style-name="T4135">­mo Nr. I-2110 5 ir 8 straips</text:span><text:span text:style-name="T4136">­nių pa</text:span><text:span text:style-name="T4137">­kei</text:span><text:span text:style-name="T4138">­ti</text:span><text:span text:style-name="T4139">­mo<text:s/></text:span><text:span text:style-name="T4140">įsta</text:span><text:span text:style-name="T4141">­ty</text:span><text:span text:style-name="T4142">­mo pro</text:span><text:span text:style-name="T4143">­jek</text:span><text:span text:style-name="T4144">­tui Nr. XIIIP-995(2) ir ko</text:span><text:span text:style-name="T4145">­mi</text:span><text:span text:style-name="T4146">­te</text:span><text:span text:style-name="T4147">­to iš</text:span><text:span text:style-name="T4148">­va</text:span><text:span text:style-name="T4149">­doms.<text:s/></text:span></text:p>
        <text:p text:style-name="Roman"><text:span text:style-name="T4150">PIRMININKĖ.</text:span><text:span text:style-name="T4151"><text:s/>Dė</text:span><text:span text:style-name="T4152">­ko</text:span><text:span text:style-name="T4153">­ja</text:span><text:span text:style-name="T4154">­me. Pa</text:span><text:span text:style-name="T4155">­tei</text:span><text:span text:style-name="T4156">­kė</text:span><text:span text:style-name="T4157">­te iš</text:span><text:span text:style-name="T4158">­va</text:span><text:span text:style-name="T4159">­dą. Kvie</text:span><text:span text:style-name="T4160">­čia</text:span><text:span text:style-name="T4161">­me Svei</text:span><text:span text:style-name="T4162">­ka</text:span><text:span text:style-name="T4163">­tos rei</text:span><text:span text:style-name="T4164">­ka</text:span><text:span text:style-name="T4165">­lų ko</text:span><text:span text:style-name="T4166">­mi</text:span><text:span text:style-name="T4167">­te</text:span><text:span text:style-name="T4168">­to var</text:span><text:span text:style-name="T4169">­du iš</text:span><text:span text:style-name="T4170">­va</text:span><text:span text:style-name="T4171">­dą pa</text:span><text:span text:style-name="T4172">­teik</text:span><text:span text:style-name="T4173">­ti A. Ši</text:span><text:span text:style-name="T4174">­rins</text:span><text:span text:style-name="T4175">­kie</text:span><text:span text:style-name="T4176">­nę.<text:s/></text:span></text:p>
        <text:p text:style-name="Roman"><text:span text:style-name="T4177">A. ŠIRINSKIENĖ</text:span><text:span text:style-name="T4178"><text:s/></text:span><text:span text:style-name="T4179">(</text:span><text:span text:style-name="T4180">LVŽSF</text:span><text:span text:style-name="T4181">)</text:span><text:span text:style-name="T4182">. Svei</text:span><text:span text:style-name="T4183">­ka</text:span><text:span text:style-name="T4184">­tos rei</text:span><text:span text:style-name="T4185">­ka</text:span><text:span text:style-name="T4186">­lų ko</text:span><text:span text:style-name="T4187">­mi</text:span><text:span text:style-name="T4188">­te</text:span><text:span text:style-name="T4189">­tas spa</text:span><text:span text:style-name="T4190">­lio 11 die</text:span><text:span text:style-name="T4191">­ną svars</text:span><text:span text:style-name="T4192">­tė įsta</text:span><text:span text:style-name="T4193">­ty</text:span><text:span text:style-name="T4194">­mo pro</text:span><text:span text:style-name="T4195">­jek</text:span><text:span text:style-name="T4196">­tą Nr. XIIIP-995. Ko</text:span><text:span text:style-name="T4197">­mi</text:span><text:span text:style-name="T4198">­te</text:span><text:span text:style-name="T4199">­to spren</text:span><text:span text:style-name="T4200">­di</text:span><text:span text:style-name="T4201">­mas yra ne</text:span><text:span text:style-name="T4202">­pri</text:span><text:span text:style-name="T4203">­tar</text:span><text:span text:style-name="T4204">­ti Ve</text:span><text:span text:style-name="T4205">­te</text:span><text:span text:style-name="T4206">­ri</text:span><text:span text:style-name="T4207">­na</text:span><text:span text:style-name="T4208">­ri</text:span><text:span text:style-name="T4209">­jos įsta</text:span><text:span text:style-name="T4210">­ty</text:span><text:span text:style-name="T4211">­mo 5 ir 8 straips</text:span><text:span text:style-name="T4212">­nių pa</text:span><text:span text:style-name="T4213">­kei</text:span><text:span text:style-name="T4214">­ti</text:span><text:span text:style-name="T4215">­mo įsta</text:span><text:span text:style-name="T4216">­ty</text:span><text:span text:style-name="T4217">­mo pro</text:span><text:span text:style-name="T4218">­jek</text:span><text:span text:style-name="T4219">­tui ir siū</text:span><text:span text:style-name="T4220">­ly</text:span><text:span text:style-name="T4221">­ti pa</text:span><text:span text:style-name="T4222">­grin</text:span><text:span text:style-name="T4223">­di</text:span><text:span text:style-name="T4224">­niam Sei</text:span><text:span text:style-name="T4225">­mo pa</text:span><text:span text:style-name="T4226">­skir</text:span><text:span text:style-name="T4227">­tam ko</text:span><text:span text:style-name="T4228">­mi</text:span><text:span text:style-name="T4229">­te</text:span><text:span text:style-name="T4230">­tui at</text:span><text:span text:style-name="T4231">­mes</text:span><text:span text:style-name="T4232">­ti įsta</text:span><text:span text:style-name="T4233">­ty</text:span><text:span text:style-name="T4234">­mo pro</text:span><text:span text:style-name="T4235">­jek</text:span><text:span text:style-name="T4236">­tą. Bal</text:span><text:span text:style-name="T4237">­sa</text:span><text:span text:style-name="T4238">­vi</text:span><text:span text:style-name="T4239">­mo re</text:span><text:span text:style-name="T4240">­zul</text:span><text:span text:style-name="T4241">­ta</text:span><text:span text:style-name="T4242">­tai: už – 5, prieš – 4, su</text:span><text:span text:style-name="T4243">­si</text:span><text:span text:style-name="T4244">­lai</text:span><text:span text:style-name="T4245">­kiu</text:span><text:span text:style-name="T4246">­sių nė</text:span><text:span text:style-name="T4247">­ra.<text:s/></text:span></text:p>
        <text:p text:style-name="Roman"><text:span text:style-name="T4248">PIRMININKĖ.</text:span><text:span text:style-name="T4249"><text:s/>Dė</text:span><text:span text:style-name="T4250">­ko</text:span><text:span text:style-name="T4251">­ja</text:span><text:span text:style-name="T4252">­me. Vals</text:span><text:span text:style-name="T4253">­ty</text:span><text:span text:style-name="T4254">­bės val</text:span><text:span text:style-name="T4255">­dy</text:span><text:span text:style-name="T4256">­mo ir sa</text:span><text:span text:style-name="T4257">­vi</text:span><text:span text:style-name="T4258">­val</text:span><text:span text:style-name="T4259">­dy</text:span><text:span text:style-name="T4260">­bių ko</text:span><text:span text:style-name="T4261">­mi</text:span><text:span text:style-name="T4262">­te</text:span><text:span text:style-name="T4263">­to iš</text:span><text:span text:style-name="T4264">­va</text:span><text:span text:style-name="T4265">­dą pra</text:span><text:span text:style-name="T4266">­šo</text:span><text:span text:style-name="T4267">­me pa</text:span><text:span text:style-name="T4268">­teik</text:span><text:span text:style-name="T4269">­ti G. Kin</text:span><text:span text:style-name="T4270">­du</text:span><text:span text:style-name="T4271">­rį.<text:s/></text:span></text:p>
        <text:soft-page-break/>
        <text:p text:style-name="Roman"><text:span text:style-name="T4272">G. KINDURYS</text:span><text:span text:style-name="T4273"><text:s/></text:span><text:span text:style-name="T4274">(</text:span><text:span text:style-name="T4275">LVŽSF</text:span><text:span text:style-name="T4276">)</text:span><text:span text:style-name="T4277">. Ko</text:span><text:span text:style-name="T4278">­mi</text:span><text:span text:style-name="T4279">­te</text:span><text:span text:style-name="T4280">­tas svars</text:span><text:span text:style-name="T4281">­tė mi</text:span><text:span text:style-name="T4282">­nė</text:span><text:span text:style-name="T4283">­tą įsta</text:span><text:span text:style-name="T4284">­ty</text:span><text:span text:style-name="T4285">­mo pro</text:span><text:span text:style-name="T4286">­jek</text:span><text:span text:style-name="T4287">­tą ir ben</text:span><text:span text:style-name="T4288">­dru su</text:span><text:span text:style-name="T4289">­ta</text:span><text:span text:style-name="T4290">­ri</text:span><text:span text:style-name="T4291">­mu nu</text:span><text:span text:style-name="T4292">­ta</text:span><text:span text:style-name="T4293">­rė pri</text:span><text:span text:style-name="T4294">­tar</text:span><text:span text:style-name="T4295">­ti<text:s/></text:span>ini­cia­to­riaus pa­teik­tam įsta­ty­mo pro­jek­tui Nr. XIIIP-995, siū­ly­ti pa­grin­di­niam ko­mi­te­tui jį to­bu­lin­ti, at­si­žvel­giant į Sei­mo na­rio R. Že­mai­tai­čio ir Sei­mo kan­ce­lia­ri­jos Tei­sės de­par­ta­men­to pa­sta­bas ir pa­siū­ly­mus, ku­riems pri­ta­rė Vals­ty­bės val­dy­mo ir sa­vi­val­dy­bių ko­mi­te­tas.</text:p>
        <text:p text:style-name="Roman"><text:span text:style-name="T4296">PIRMININKĖ.</text:span><text:s/>Dėl abie­jų pro­jek­tų ta pa­ti iš­va­da?</text:p>
        <text:p text:style-name="Roman"><text:span text:style-name="T4297">J. RIMKUS</text:span><text:span text:style-name="T4298"><text:s/></text:span><text:span text:style-name="T4299">(</text:span><text:span text:style-name="T4300">LVŽSF</text:span><text:span text:style-name="T4301">)</text:span><text:span text:style-name="T4302">. Mais</text:span><text:span text:style-name="T4303">­to įsta</text:span><text:span text:style-name="T4304">­ty</text:span><text:span text:style-name="T4305">­mo pa</text:span><text:span text:style-name="T4306">­kei</text:span><text:span text:style-name="T4307">­ti</text:span><text:span text:style-name="T4308">­mo<text:s/></text:span><text:span text:style-name="T4309">įsta</text:span><text:span text:style-name="T4310">­ty</text:span><text:span text:style-name="T4311">­mo pro</text:span><text:span text:style-name="T4312">­jek</text:span><text:span text:style-name="T4313">­tą ko</text:span><text:span text:style-name="T4314">­mi</text:span><text:span text:style-name="T4315">­te</text:span><text:span text:style-name="T4316">­tas taip pat svars</text:span><text:span text:style-name="T4317">­tė, nu</text:span><text:span text:style-name="T4318">­ta</text:span><text:span text:style-name="T4319">­rė ben</text:span><text:span text:style-name="T4320">­dru su</text:span><text:span text:style-name="T4321">­ta</text:span><text:span text:style-name="T4322">­ri</text:span><text:span text:style-name="T4323">­mu pri</text:span><text:span text:style-name="T4324">­tar</text:span><text:span text:style-name="T4325">­ti ini</text:span><text:span text:style-name="T4326">­cia</text:span><text:span text:style-name="T4327">­to</text:span><text:span text:style-name="T4328">­riaus pa</text:span><text:span text:style-name="T4329">­teik</text:span><text:span text:style-name="T4330">­tam įsta</text:span><text:span text:style-name="T4331">­ty</text:span><text:span text:style-name="T4332">­mo pro</text:span><text:span text:style-name="T4333">­jek</text:span><text:span text:style-name="T4334">­tui Nr. XIIIP-996 ir siū</text:span><text:span text:style-name="T4335">­ly</text:span><text:span text:style-name="T4336">­ti pa</text:span><text:span text:style-name="T4337">­grin</text:span><text:span text:style-name="T4338">­di</text:span><text:span text:style-name="T4339">­niam ko</text:span><text:span text:style-name="T4340">­mi</text:span><text:span text:style-name="T4341">­te</text:span><text:span text:style-name="T4342">­tui jį to</text:span><text:span text:style-name="T4343">­bu</text:span><text:span text:style-name="T4344">­lin</text:span><text:span text:style-name="T4345">­ti at</text:span><text:span text:style-name="T4346">­si</text:span><text:span text:style-name="T4347">­žvel</text:span><text:span text:style-name="T4348">­giant į Sei</text:span><text:span text:style-name="T4349">­mo kan</text:span><text:span text:style-name="T4350">­ce</text:span><text:span text:style-name="T4351">­lia</text:span><text:span text:style-name="T4352">­ri</text:span><text:span text:style-name="T4353">­jos Tei</text:span><text:span text:style-name="T4354">­sės de</text:span><text:span text:style-name="T4355">­par</text:span><text:span text:style-name="T4356">­ta</text:span><text:span text:style-name="T4357">­men</text:span><text:span text:style-name="T4358">­to pa</text:span><text:span text:style-name="T4359">­sta</text:span><text:span text:style-name="T4360">­bą ir Vals</text:span><text:span text:style-name="T4361">­ty</text:span><text:span text:style-name="T4362">­bės val</text:span><text:span text:style-name="T4363">­dy</text:span><text:span text:style-name="T4364">­mo ir sa</text:span><text:span text:style-name="T4365">­vi</text:span><text:span text:style-name="T4366">­val</text:span><text:span text:style-name="T4367">­dy</text:span><text:span text:style-name="T4368">­bių ko</text:span><text:span text:style-name="T4369">­mi</text:span><text:span text:style-name="T4370">­te</text:span><text:span text:style-name="T4371">­to pa</text:span><text:span text:style-name="T4372">­siū</text:span><text:span text:style-name="T4373">­ly</text:span><text:span text:style-name="T4374">­mą.</text:span></text:p>
        <text:p text:style-name="Roman"><text:span text:style-name="T4375">PIRMININKĖ.</text:span><text:span text:style-name="T4376"><text:s/>Dė</text:span><text:span text:style-name="T4377">­ko</text:span><text:span text:style-name="T4378">­ja</text:span><text:span text:style-name="T4379">­me. Ko</text:span><text:span text:style-name="T4380">­mi</text:span><text:span text:style-name="T4381">­te</text:span><text:span text:style-name="T4382">­tų iš</text:span><text:span text:style-name="T4383">­va</text:span><text:span text:style-name="T4384">­dos yra pa</text:span><text:span text:style-name="T4385">­teik</text:span><text:span text:style-name="T4386">­tos. Pra</text:span><text:span text:style-name="T4387">­dė</text:span><text:span text:style-name="T4388">­si</text:span><text:span text:style-name="T4389">­me dis</text:span><text:span text:style-name="T4390">­ku</text:span><text:span text:style-name="T4391">­si</text:span><text:span text:style-name="T4392">­ją svars</text:span><text:span text:style-name="T4393">­to</text:span><text:span text:style-name="T4394">­mu klau</text:span><text:span text:style-name="T4395">­si</text:span><text:span text:style-name="T4396">­mu. Pir</text:span><text:span text:style-name="T4397">­mas kal</text:span><text:span text:style-name="T4398">­bės R. Že</text:span><text:span text:style-name="T4399">­mai</text:span><text:span text:style-name="T4400">­tai</text:span><text:span text:style-name="T4401">­tis. Kvie</text:span><text:span text:style-name="T4402">­čia</text:span><text:span text:style-name="T4403">­me į tri</text:span><text:span text:style-name="T4404">­bū</text:span><text:span text:style-name="T4405">­ną.</text:span></text:p>
        <text:p text:style-name="Roman"><text:span text:style-name="T4406">R. ŽEMAITAITIS</text:span><text:span text:style-name="T4407"><text:s/></text:span><text:span text:style-name="T4408">(</text:span><text:span text:style-name="T4409">TTF</text:span><text:span text:style-name="T4410">)</text:span><text:span text:style-name="T4411">. Ačiū, ger</text:span><text:span text:style-name="T4412">­bia</text:span><text:span text:style-name="T4413">­mo</text:span><text:span text:style-name="T4414">­ji po</text:span><text:span text:style-name="T4415">­sė</text:span><text:span text:style-name="T4416">­džio pir</text:span><text:span text:style-name="T4417">­mi</text:span><text:span text:style-name="T4418">­nin</text:span><text:span text:style-name="T4419">­ke. Ger</text:span><text:span text:style-name="T4420">­bia</text:span><text:span text:style-name="T4421">­mie</text:span><text:span text:style-name="T4422">­ji ko</text:span><text:span text:style-name="T4423">­le</text:span><text:span text:style-name="T4424">­gos, tei</text:span><text:span text:style-name="T4425">­sin</text:span><text:span text:style-name="T4426">­gu</text:span><text:span text:style-name="T4427">­mo dė</text:span><text:span text:style-name="T4428">­lei rei</text:span><text:span text:style-name="T4429">­kė</text:span><text:span text:style-name="T4430">­tų pa</text:span><text:span text:style-name="T4431">­sa</text:span><text:span text:style-name="T4432">­ky</text:span><text:span text:style-name="T4433">­ti, kad ne</text:span><text:span text:style-name="T4434">­tei</text:span><text:span text:style-name="T4435">­sin</text:span><text:span text:style-name="T4436">­gai per</text:span><text:span text:style-name="T4437">­skai</text:span><text:span text:style-name="T4438">­tė</text:span><text:span text:style-name="T4439">­te Kai</text:span><text:span text:style-name="T4440">­mo rei</text:span><text:span text:style-name="T4441">­ka</text:span><text:span text:style-name="T4442">­lų ko</text:span><text:span text:style-name="T4443">­mi</text:span><text:span text:style-name="T4444">­te</text:span><text:span text:style-name="T4445">­to po</text:span><text:span text:style-name="T4446">­zi</text:span><text:span text:style-name="T4447">­ci</text:span><text:span text:style-name="T4448">­jas, nes Sei</text:span><text:span text:style-name="T4449">­mo na</text:span><text:span text:style-name="T4450">­rio R. Že</text:span><text:span text:style-name="T4451">­mai</text:span><text:span text:style-name="T4452">­tai</text:span><text:span text:style-name="T4453">­čio pa</text:span><text:span text:style-name="T4454">­siū</text:span><text:span text:style-name="T4455">­ly</text:span><text:span text:style-name="T4456">­mams jūs ne</text:span><text:span text:style-name="T4457">­pri</text:span><text:span text:style-name="T4458">­ta</text:span><text:span text:style-name="T4459">­rė</text:span><text:span text:style-name="T4460">­te, nors jie yra es</text:span><text:span text:style-name="T4461">­mi</text:span><text:span text:style-name="T4462">­niai. Es</text:span><text:span text:style-name="T4463">­mi</text:span><text:span text:style-name="T4464">­niai ta pras</text:span><text:span text:style-name="T4465">­me, kad man ky</text:span><text:span text:style-name="T4466">­la abe</text:span><text:span text:style-name="T4467">­jo</text:span><text:span text:style-name="T4468">­nių ir ky</text:span><text:span text:style-name="T4469">­la klau</text:span><text:span text:style-name="T4470">­si</text:span><text:span text:style-name="T4471">­mų vyk</text:span><text:span text:style-name="T4472">­dant re</text:span><text:span text:style-name="T4473">­for</text:span><text:span text:style-name="T4474">­mą, ku</text:span><text:span text:style-name="T4475">­ri yra da</text:span><text:span text:style-name="T4476">­bar.<text:s/></text:span></text:p>
        <text:p text:style-name="P4477">Aš ne­kal­bu apie tai, blo­gas ar ge­ras di­rek­to­rius, aš ne­kal­bu apie tai, ar yra vyk­dan­ti ins­ti­tu­ci­ja, bet man sun­ku pro­tu su­vok­ti, kad Mais­to ir ve­te­ri­na­ri­jos tar­ny­ba, ku­ri at­sa­kin­ga už vi­sos gran­dies prie­žiū­rą ir kon­tro­lę, aš kal­bu – nuo pa­so­di­ni­mo, nuo pa­ga­mi­ni­mo, nuo purš­ki­mo, nuo par­da­vi­mo par­duo­tu­vė­je ir su­var­to­ji­mo, ji­nai yra vi­siš­kai at­sa­kin­ga, o da­bar mes no­ri­me pa­ves­ti Že­mės ūkio mi­nis­te­ri­jai. Gink Die­ve, ne­su prieš mi­nist­rą, gink Die­ve, ne­su prieš ko­kią nors vyk­do­mą po­li­ti­ką, bet aš kal­bu apie at­sa­ko­my­bę. Ne­jau­gi Že­mės ūkio mi­nis­te­ri­ja dar ga­li pa­vež­ti to­kį gar­ve­žį ir ga­li už­ka­bin­ti. Da­bar sun­kiai su­si­tvar­ko­ma su tam tik­ro­mis funk­ci­jo­mis ir tam tik­rais da­ly­kais.<text:s/></text:p>
        <text:p text:style-name="P4478">Bet, mie­li ko­le­gos, iš tik­rų­jų man gai­la ir aš tie­siog esu šiek tiek šo­ki­ruo­tas kai­mo rei­ka­lų at­sto­vo pa­si­sa­ky­mu čia, Sei­me, kad ne­su­ge­ba­ma iš­dės­ty­ti, dėl ko Svei­ka­tos rei­ka­lų ko­mi­te­to po­zi­ci­jai bu­vo ne­pri­tar­ta, nes, kaip ži­no­te, Svei­ka­tos rei­ka­lų ko­mi­te­te bu­vo il­gos dis­ku­si­jos ir bu­vo iš­dės­ty­ta la­bai daug ar­gu­men­tų. Tei­sin­gu­mo dė­lei vi­sus tuos ar­gu­men­tus rei­kė­tų čia pa­teik­ti, kad ko­le­gos Sei­mo na­riai su­si­pa­žin­tų.<text:s/></text:p>
        <text:p text:style-name="P4479">Ant­ras da­ly­kas. Šian­dien mes tu­ri­me uni­ka­lią si­tu­a­ci­ją Eu­ro­po­je – Lie­tu­vo­je Mais­to ir ve­te­ri­na­ri­jos tar­ny­ba aukš­čiau­siu ly­giu ver­ti­na ir aukš­čiau­siu ly­giu yra pri­skir­ta, tai yra ins­ti­tu­ci­ja prie Vy­riau­sy­bės, ir da­bar ją nu­leis­ti iki pas­ku­ti­nės, že­mu­ti­nės gran­dies, pa­da­ry­ti kaž­ko­kio sky­riaus, de­par­ta­men­to ly­gio, na, ma­žų ma­žiau­sia man tai yra keis­ta. Aš įsi­vaiz­duo­ju, kaip nau­jas Mais­to ir ve­te­ri­na­ri­jos tar­ny­bos va­das nu­va­žiuo­ja į Ki­ni­ją ir pri­sis­ta­to ki­nų at­sto­vams, kad yra kaž­ko­kios ga­li­mai Že­mės ūkio mi­nis­te­ri­jos sky­riaus vir­ši­nin­kas. Jūs įsi­vaiz­duo­ki­te, kai jis pri­sis­ta­to, kad yra Vy­riau­sy­bės at­sto­vas ir Vy­riau­sy­bei at­sto­vau­ja.<text:s/></text:p>
        <text:p text:style-name="P4480">Ki­tas da­ly­kas. Ma­no pa­siū­ly­mai ir ma­no pa­tai­sos, dėl ko aš pra­šy­siu bal­suo­ti. Nuo 2001 me­tų, ka­da yra pri­im­tas Vals­ty­bės tar­ny­bos įsta­ty­mas, kiek man ten­ka čia dirb­ti, to­kio, sa­ky­čiau, ci­niš­ko po­žiū­rio į vals­ty­bės tar­ny­bą dar ne­su ma­tęs. Kur jūs esa­te ma­tę, mie­lie­ji ko­le­gos, ku­rie esa­te dir­bę sa­vi­val­dy­bė­se, me­rai, vi­ce­me­rai, ad­mi­nist­ra­ci­jos di­rek­to­riai, ar­ba biu­dže­ti­nė­se įstai­go­se, kad iš ins­ti­tu­ci­jos, iš įstai­gos pa­ima žmo­gų, per­ke­lia į vals­ty­bės tar­ny­bą ir jam ne­tai­ko Vals­ty­bės tar­ny­bos įsta­ty­mo. Ne­ga­na to, jam ne­rei­kia lai­ky­ti vals­ty­bės tar­ny­bos eg­za­mi­no, dar ne­ga­na, tre­čias at­ve­jis, jam ne­rei­kia va­do­va­vi­mo eg­za­mi­no lai­ky­ti. Tai kam ta­da rei­ka­lin­gas vals­ty­bės eg­za­mi­nas? Gai­la, kad nė­ra P. Urb­šio, aš no­rė­čiau pa­klaus­ti, ką ta­da… Vals­ty­bės val­dy­mo ir sa­vi­val­dy­bių ko­mi­te­tas, bet Vals­ty­bės val­dy­mo ir sa­vi­val­dy­bių ko­mi­te­tas pri­ta­rė ma­no siū­ly­mams.<text:s/></text:p>
        <text:p text:style-name="P4481">Ki­tas da­ly­kas. Jei­gu mes spren­džia­me dėl re­or­ga­ni­za­vi­mo, nes čia yra re­or­ga­ni­za­vi­mas, aš no­riu pa­brėž­ti, nes tei­siš­kai tai bus re­or­ga­ni­za­vi­mas ir žmo­nės gaus įspė­ji­mo la­pe­lius, nes ins­ti­tu­ci­ja yra nai­ki­na­ma ir tam­pa de­par­ta­men­tu, ab­so­liu­čiai vi­si ve­te­ri­na­ri­jos dar­buo­to­jai gaus įspė­ji­mo la­pe­lį apie at­lei­di­mą iš pa­rei­gų, tą rei­kia fik­suo­ti.<text:s/></text:p>
        <text:soft-page-break/>
        <text:p text:style-name="P4482">Ant­ras da­ly­kas. Jei­gu nu­spren­džia­te, kad jūs no­ri­te ši­taip da­ly­ką da­ry­ti, ma­no gal­va, jūs da­ro­te reikš­min­gą stra­te­gi­nę vals­ty­bės val­dy­mo klai­dą šiuo at­ve­ju, nai­kin­da­mi Mais­to ir ve­te­ri­na­ri­jos tar­ny­bą ir pri­skir­da­mi kaip de­par­ta­men­tui.</text:p>
        <text:p text:style-name="P4483">Tre­čias da­ly­kas. Jei­gu jau nu­spren­džia­me, tai ko­dėl jūs bi­jo­te ma­no siū­ly­mo, kad per tris mė­ne­sius žmo­gus tu­ri iš­lai­ky­ti nau­ją vals­ty­bės tar­ny­bos eg­za­mi­ną ir ta­da mes jį ga­li­me skir­ti.<text:s/></text:p>
        <text:p text:style-name="P4484">Ki­tas da­ly­kas. Dar nė­ra to bu­vę, kad ka­te­go­ri­jas, kla­ses ir ko­e­fi­cien­tą nau­jam įstai­gos va­do­vui nu­sta­ty­tu­me (…) prieš tai dir­bu­sį. Tai gal ta­da nu­sta­ty­ki­me to­kią są­ly­gą, jei­gu Sei­mo na­riai šian­dien dir­ba ir Sei­mo na­rio vi­du­ti­nis at­ly­gi­ni­mas yra 1950 eu­rų į ran­kas, tai bai­gęs ka­den­ci­ją tas Sei­mo na­rys, ku­rio ne­iš­ren­ka, grįž­ta į sa­vo pa­rei­gas su Sei­mo na­rio at­ly­gi­ni­mu. Pa­na­šiai da­bar ban­do­ma da­ry­ti, nes šiuo me­tu esan­čio va­do­vo at­ly­gi­ni­mas yra pus­an­tro kar­to di­des­nis, nei bus de­par­ta­men­to dar­buo­to­jo. Plius, ne­tu­rint vals­ty­bės tar­ny­bos sta­žo, plius ne­tu­rint pir­mos, ant­ros ar tre­čios kla­sės. Bet įsta­ty­me jūs nu­sta­to­te, kad jis iš­liks.<text:s/></text:p>
        <text:p text:style-name="P4485">Mie­lie­ji, o kaip jūs kei­si­te Vals­ty­bės tar­ny­bos įsta­ty­mą? Ar pra­eis dve­ji tre­ji me­tai po ka­den­ci­jos ir mes dėl vals­ty­bės tar­ny­bos įra­šy­si­me tam tik­rą nuo­sta­tą. Mais­to ir ve­te­ri­na­ri­jos tar­ny­bos de­par­ta­men­tas prie Že­mės ūkio mi­nis­te­ri­jos, jam tai­ko­ma iš­im­tis iš vi­sų ki­tų įsta­ty­mų.<text:s/></text:p>
        <text:p text:style-name="P4486">Mie­li ma­no, aš tik­rai ne­su prieš, bet ši­taip ne­ga­li bū­ti. Aš krei­piuo­si į val­dan­či­ą­ją dau­gu­mą, į vi­sus ki­tus: stab­dy­ki­me drau­giš­kai ši­tą pro­ce­są. Jis yra tik­rai ne lai­ku tei­kia­mas ir tik­rai pas­ku­bė­ta. Gal trūks­ta kon­tro­lės, gal ten kas nors ne­aiš­ku, bet tą mes ga­li­me iš­spręs­ti, tam yra Vy­riau­sy­bė, tam yra mi­nist­ras, tam yra prem­je­ras, tam ga­lų ga­le yra trys mi­nist­rai, ku­rie yra at­sa­kin­gi: svei­ka­tos, ūkio ir že­mė ūkio. Tik­rai ne­ga­li taip bū­ti, kaip da­bar yra. Aš ti­kiuo­si, ko­le­gos, kad tie ar­gu­men­tai bu­vo iš­girs­ti, nes dau­giau ar­gu­men­tų ra­si­te prie iš­va­dų, pa­teik­tų ko­mi­te­to. Ačiū jums.</text:p>
        <text:p text:style-name="Roman"><text:span text:style-name="T4487">PIRMININKĖ.</text:span><text:span text:style-name="T4488"><text:s/>Dė</text:span><text:span text:style-name="T4489">­ko</text:span><text:span text:style-name="T4490">­ja</text:span><text:span text:style-name="T4491">­me. Kvie</text:span><text:span text:style-name="T4492">­čia</text:span><text:span text:style-name="T4493">­me V. Ving</text:span><text:span text:style-name="T4494">­rie</text:span><text:span text:style-name="T4495">­nę taip pat da</text:span><text:span text:style-name="T4496">­ly</text:span><text:span text:style-name="T4497">­vau</text:span><text:span text:style-name="T4498">­ti dis</text:span><text:span text:style-name="T4499">­ku</text:span><text:span text:style-name="T4500">­si</text:span><text:span text:style-name="T4501">­jo</text:span><text:span text:style-name="T4502">­je.</text:span></text:p>
        <text:p text:style-name="Roman"><text:span text:style-name="T4503">V. VINGRIENĖ</text:span><text:span text:style-name="T4504"><text:s/></text:span><text:span text:style-name="T4505">(</text:span><text:span text:style-name="T4506">LVŽSF</text:span><text:span text:style-name="T4507">)</text:span><text:span text:style-name="T4508">. Ger</text:span><text:span text:style-name="T4509">­bia</text:span><text:span text:style-name="T4510">­mie</text:span><text:span text:style-name="T4511">­ji ko</text:span><text:span text:style-name="T4512">­le</text:span><text:span text:style-name="T4513">­gos, aš da</text:span><text:span text:style-name="T4514">­bar pa</text:span><text:span text:style-name="T4515">­si</text:span><text:span text:style-name="T4516">­sa</text:span><text:span text:style-name="T4517">­kau kaip il</text:span><text:span text:style-name="T4518">­ga</text:span><text:span text:style-name="T4519">­me</text:span><text:span text:style-name="T4520">­tė Že</text:span><text:span text:style-name="T4521">­mės ūkio mi</text:span><text:span text:style-name="T4522">­nis</text:span><text:span text:style-name="T4523">­te</text:span><text:span text:style-name="T4524">­ri</text:span><text:span text:style-name="T4525">­jos tar</text:span><text:span text:style-name="T4526">­nau</text:span><text:span text:style-name="T4527">­to</text:span><text:span text:style-name="T4528">­ja, tu</text:span><text:span text:style-name="T4529">­rin</text:span><text:span text:style-name="T4530">­ti tik</text:span><text:span text:style-name="T4531">­rai di</text:span><text:span text:style-name="T4532">­de</text:span><text:span text:style-name="T4533">­lę pa</text:span><text:span text:style-name="T4534">­tir</text:span><text:span text:style-name="T4535">­tį su kon</text:span><text:span text:style-name="T4536">­tro</text:span><text:span text:style-name="T4537">­lės ins</text:span><text:span text:style-name="T4538">­ti</text:span><text:span text:style-name="T4539">­tu</text:span><text:span text:style-name="T4540">­ci</text:span><text:span text:style-name="T4541">­jo</text:span><text:span text:style-name="T4542">­mis. Šian</text:span><text:span text:style-name="T4543">­dien tik</text:span><text:span text:style-name="T4544">­rai la</text:span><text:span text:style-name="T4545">­bai svar</text:span><text:span text:style-name="T4546">­bus įsta</text:span><text:span text:style-name="T4547">­ty</text:span><text:span text:style-name="T4548">­mo pa</text:span><text:span text:style-name="T4549">­kei</text:span><text:span text:style-name="T4550">­ti</text:span><text:span text:style-name="T4551">­mo pro</text:span><text:span text:style-name="T4552">­jek</text:span><text:span text:style-name="T4553">­tas ir la</text:span><text:span text:style-name="T4554">­bai svar</text:span><text:span text:style-name="T4555">­bi pa</text:span><text:span text:style-name="T4556">­tai</text:span><text:span text:style-name="T4557">­sa, ku</text:span><text:span text:style-name="T4558">­ri iš tik</text:span><text:span text:style-name="T4559">­rų</text:span><text:span text:style-name="T4560">­jų bu</text:span><text:span text:style-name="T4561">­vo svars</text:span><text:span text:style-name="T4562">­to</text:span><text:span text:style-name="T4563">­ma jau dau</text:span><text:span text:style-name="T4564">­ge</text:span><text:span text:style-name="T4565">­lį me</text:span><text:span text:style-name="T4566">­tų ir dau</text:span><text:span text:style-name="T4567">­ge</text:span><text:span text:style-name="T4568">­lį ka</text:span><text:span text:style-name="T4569">­den</text:span><text:span text:style-name="T4570">­ci</text:span><text:span text:style-name="T4571">­jų, be</text:span><text:span text:style-name="T4572">­si</text:span><text:span text:style-name="T4573">­kei</text:span><text:span text:style-name="T4574">­čiant dau</text:span><text:span text:style-name="T4575">­gu</text:span><text:span text:style-name="T4576">­mai, gal</text:span><text:span text:style-name="T4577">­būt ir kei</text:span><text:span text:style-name="T4578">­čian</text:span><text:span text:style-name="T4579">­tis mi</text:span><text:span text:style-name="T4580">­nist</text:span><text:span text:style-name="T4581">­rams, nuo</text:span><text:span text:style-name="T4582">­lat bu</text:span><text:span text:style-name="T4583">­vo ke</text:span><text:span text:style-name="T4584">­lia</text:span><text:span text:style-name="T4585">­mas ši</text:span><text:span text:style-name="T4586">­tas klau</text:span><text:span text:style-name="T4587">­si</text:span><text:span text:style-name="T4588">­mas dėl Vals</text:span><text:span text:style-name="T4589">­ty</text:span><text:span text:style-name="T4590">­bi</text:span><text:span text:style-name="T4591">­nės mais</text:span><text:span text:style-name="T4592">­to ir ve</text:span><text:span text:style-name="T4593">­te</text:span><text:span text:style-name="T4594">­ri</text:span><text:span text:style-name="T4595">­na</text:span><text:span text:style-name="T4596">­ri</text:span><text:span text:style-name="T4597">­jos tar</text:span><text:span text:style-name="T4598">­ny</text:span><text:span text:style-name="T4599">­bos pri</text:span><text:span text:style-name="T4600">­sky</text:span><text:span text:style-name="T4601">­ri</text:span><text:span text:style-name="T4602">­mo Že</text:span><text:span text:style-name="T4603">­mės ūkio mi</text:span><text:span text:style-name="T4604">­nis</text:span><text:span text:style-name="T4605">­te</text:span><text:span text:style-name="T4606">­ri</text:span><text:span text:style-name="T4607">­jos pa</text:span><text:span text:style-name="T4608">­val</text:span><text:span text:style-name="T4609">­du</text:span><text:span text:style-name="T4610">­mui. Ne</text:span><text:span text:style-name="T4611">­pa</text:span><text:span text:style-name="T4612">­mirš</text:span><text:span text:style-name="T4613">­ki</text:span><text:span text:style-name="T4614">­me, kad tai yra kon</text:span><text:span text:style-name="T4615">­tro</text:span><text:span text:style-name="T4616">­lės ins</text:span><text:span text:style-name="T4617">­ti</text:span><text:span text:style-name="T4618">­tu</text:span><text:span text:style-name="T4619">­ci</text:span><text:span text:style-name="T4620">­ja. Žvelg</text:span><text:span text:style-name="T4621">­da</text:span><text:span text:style-name="T4622">­mi į ki</text:span><text:span text:style-name="T4623">­tų ša</text:span><text:span text:style-name="T4624">­lių pa</text:span><text:span text:style-name="T4625">­tir</text:span><text:span text:style-name="T4626">­tį mes tik</text:span><text:span text:style-name="T4627">­rai ne</text:span><text:span text:style-name="T4628">­pa</text:span><text:span text:style-name="T4629">­ma</text:span><text:span text:style-name="T4630">­ty</text:span><text:span text:style-name="T4631">­si</text:span><text:span text:style-name="T4632">­me pa</text:span><text:span text:style-name="T4633">­vyz</text:span><text:span text:style-name="T4634">­džių, kur to</text:span><text:span text:style-name="T4635">­kia ins</text:span><text:span text:style-name="T4636">­ti</text:span><text:span text:style-name="T4637">­tu</text:span><text:span text:style-name="T4638">­ci</text:span><text:span text:style-name="T4639">­ja bū</text:span><text:span text:style-name="T4640">­tų at</text:span><text:span text:style-name="T4641">­ski</text:span><text:span text:style-name="T4642">­ra, pa</text:span><text:span text:style-name="T4643">­val</text:span><text:span text:style-name="T4644">­di Vy</text:span><text:span text:style-name="T4645">­riau</text:span><text:span text:style-name="T4646">­sy</text:span><text:span text:style-name="T4647">­bei. Yra net</text:span><text:span text:style-name="T4648">­gi su</text:span><text:span text:style-name="T4649">­jung</text:span><text:span text:style-name="T4650">­ta su ki</text:span><text:span text:style-name="T4651">­to</text:span><text:span text:style-name="T4652">­mis kon</text:span><text:span text:style-name="T4653">­tro</text:span><text:span text:style-name="T4654">­lės ins</text:span><text:span text:style-name="T4655">­ti</text:span><text:span text:style-name="T4656">­tu</text:span><text:span text:style-name="T4657">­ci</text:span><text:span text:style-name="T4658">­jo</text:span><text:span text:style-name="T4659">­mis, to</text:span><text:span text:style-name="T4660">­kio</text:span><text:span text:style-name="T4661">­mis kaip Au</text:span><text:span text:style-name="T4662">­ga</text:span><text:span text:style-name="T4663">­li</text:span><text:span text:style-name="T4664">­nin</text:span><text:span text:style-name="T4665">­kys</text:span><text:span text:style-name="T4666">­tės tar</text:span><text:span text:style-name="T4667">­ny</text:span><text:span text:style-name="T4668">­ba ar pa</text:span><text:span text:style-name="T4669">­na</text:span><text:span text:style-name="T4670">­šios ins</text:span><text:span text:style-name="T4671">­ti</text:span><text:span text:style-name="T4672">­tu</text:span><text:span text:style-name="T4673">­ci</text:span><text:span text:style-name="T4674">­jos. Aš pa</text:span><text:span text:style-name="T4675">­si</text:span><text:span text:style-name="T4676">­sa</text:span><text:span text:style-name="T4677">­ky</text:span><text:span text:style-name="T4678">­čiau net už tai, kad vi</text:span><text:span text:style-name="T4679">­sos kon</text:span><text:span text:style-name="T4680">­tro</text:span><text:span text:style-name="T4681">­lės ins</text:span><text:span text:style-name="T4682">­ti</text:span><text:span text:style-name="T4683">­tu</text:span><text:span text:style-name="T4684">­ci</text:span><text:span text:style-name="T4685">­jos, pa</text:span><text:span text:style-name="T4686">­val</text:span><text:span text:style-name="T4687">­džios Že</text:span><text:span text:style-name="T4688">­mės ūkio mi</text:span><text:span text:style-name="T4689">­nis</text:span><text:span text:style-name="T4690">­te</text:span><text:span text:style-name="T4691">­ri</text:span><text:span text:style-name="T4692">­jai, pa</text:span><text:span text:style-name="T4693">­na</text:span><text:span text:style-name="T4694">­šiai kaip ir bu</text:span><text:span text:style-name="T4695">­vo siū</text:span><text:span text:style-name="T4696">­ly</text:span><text:span text:style-name="T4697">­mas dėl Ap</text:span><text:span text:style-name="T4698">­lin</text:span><text:span text:style-name="T4699">­kos mi</text:span><text:span text:style-name="T4700">­nis</text:span><text:span text:style-name="T4701">­te</text:span><text:span text:style-name="T4702">­ri</text:span><text:span text:style-name="T4703">­jai pa</text:span><text:span text:style-name="T4704">­val</text:span><text:span text:style-name="T4705">­džių ins</text:span><text:span text:style-name="T4706">­ti</text:span><text:span text:style-name="T4707">­tu</text:span><text:span text:style-name="T4708">­ci</text:span><text:span text:style-name="T4709">­jų, bū</text:span><text:span text:style-name="T4710">­tų vie</text:span><text:span text:style-name="T4711">­no pa</text:span><text:span text:style-name="T4712">­val</text:span><text:span text:style-name="T4713">­du</text:span><text:span text:style-name="T4714">­mo ir kad ne</text:span><text:span text:style-name="T4715">­bū</text:span><text:span text:style-name="T4716">­tų dub</text:span><text:span text:style-name="T4717">­liuo</text:span><text:span text:style-name="T4718">­ja</text:span><text:span text:style-name="T4719">­mos funk</text:span><text:span text:style-name="T4720">­ci</text:span><text:span text:style-name="T4721">­jos.</text:span></text:p>
        <text:p text:style-name="P4722">Klau­si­mas dėl pa­čios Vals­ty­bi­nės mais­to ir ve­te­ri­na­ri­jos tar­ny­bos sta­tu­so. Vi­siš­kai ne­su­tik­siu su ger­bia­mu R. Že­mai­tai­čiu. Tai nė­ra at­ski­ras Že­mės ūkio mi­nis­te­ri­jos pa­da­li­nys, tai bū­tų ta pa­ti tar­ny­ba, tik prie Že­mės ūkio mi­nis­te­ri­jos, ly­giai to­kį pa­tį sta­tu­są tu­rin­ti kaip Vals­ty­bi­nė au­ga­li­nin­kys­tės tar­ny­ba ar Na­cio­na­li­nė mo­kė­ji­mo agen­tū­ra. Pa­ti Vals­ty­bi­nė mais­to ir ve­te­ri­na­ri­jos tar­ny­ba fak­tiš­kai ir yra pa­val­di Že­mės ūkio mi­nis­te­ri­jai, tik gal­būt…. juo la­biau kad už­tik­ri­na tas pa­čias kon­tro­lės funk­ci­jas ir gal­būt dar yra net­gi su­dė­tin­giau pa­skirs­ty­ti tam tik­rų sri­čių kon­tro­les ar pa­si­da­lin­ti su ki­to­mis kon­tro­liuo­jan­čio­mis ins­ti­tu­ci­jo­mis tam, kad jos bū­tų pa­deng­tos ar ne­bū­tų dub­liuo­ja­mos, nes čia pa­kei­ti­mai vyks­ta jau ne­be že­mės ūkio mi­nist­ro įsa­ky­mu, o rei­ka­lin­gas Vy­riau­sy­bės nu­ta­ri­mo pa­kei­ti­mas.<text:s/></text:p>
        <text:p text:style-name="P4723">Aš ma­nau, kad šį kar­tą, sie­kiant iš­veng­ti tiek ad­mi­nist­ra­ci­nės naš­tos, tiek funk­ci­jų dub­lia­vi­mo ar­ba ne­pa­den­gi­mo tam tik­rų kon­tro­lės as­pek­tų, tiek už­tik­ri­nant pa­tį kon­tro­lės as­pek­tą, o ne po­li­ti­kos for­ma­vi­mą, ši ins­ti­tu­ci­ja tu­ri bū­ti kon­tro­liuo­jan­ti ins­ti­tu­ci­ja ir tu­ri bū­ti pa­val­di Že­mės ūkio mi­nis­te­ri­jai. Aš tik­rai la­bai no­rė­čiau pa­svei­kin­ti Že­mės ūkio mi­nis­te­ri­ją, šį kar­tą pa­si­ry­žu­sią ir pa­tei­ku­sią šį pa­kei­ti­mo pro­jek­tą,<text:s/>ir ei­nan­čią iki ga­lo. Kvie­čiu ko­le­gas pa­lai­ky­ti, kad Vals­ty­bi­nė mais­to ir ve­te­ri­na­ri­jos tar­ny­ba tap­tų Že­mės ūkio mi­nis­te­ri­jos pa­val­du­mo ob­jek­tu. La­bai ačiū.<text:s/></text:p>
        <text:soft-page-break/>
        <text:p text:style-name="Roman"><text:span text:style-name="T4724">PIRMININKĖ.</text:span><text:span text:style-name="T4725"><text:s/>Dė</text:span><text:span text:style-name="T4726">­ko</text:span><text:span text:style-name="T4727">­ja</text:span><text:span text:style-name="T4728">­me. Vi</text:span><text:span text:style-name="T4729">­si, no</text:span><text:span text:style-name="T4730">­rin</text:span><text:span text:style-name="T4731">­tys da</text:span><text:span text:style-name="T4732">­ly</text:span><text:span text:style-name="T4733">­vau</text:span><text:span text:style-name="T4734">­ti dis</text:span><text:span text:style-name="T4735">­ku</text:span><text:span text:style-name="T4736">­si</text:span><text:span text:style-name="T4737">­jo</text:span><text:span text:style-name="T4738">­je, to</text:span><text:span text:style-name="T4739">­kią ga</text:span><text:span text:style-name="T4740">­li</text:span><text:span text:style-name="T4741">­my</text:span><text:span text:style-name="T4742">­bę tu</text:span><text:span text:style-name="T4743">­rė</text:span><text:span text:style-name="T4744">­jo. Im</text:span><text:span text:style-name="T4745">­si</text:span><text:span text:style-name="T4746">­mės svars</text:span><text:span text:style-name="T4747">­ty</text:span><text:span text:style-name="T4748">­ti pa</text:span><text:span text:style-name="T4749">­tai</text:span><text:span text:style-name="T4750">­sas. Pra</text:span><text:span text:style-name="T4751">­šo</text:span><text:span text:style-name="T4752">­me ger</text:span><text:span text:style-name="T4753">­bia</text:span><text:span text:style-name="T4754">­mą</text:span><text:span text:style-name="T4755">­jį Juo</text:span><text:span text:style-name="T4756">­zą grįž</text:span><text:span text:style-name="T4757">­ti į tri</text:span><text:span text:style-name="T4758">­bū</text:span><text:span text:style-name="T4759">­ną. Svars</text:span><text:span text:style-name="T4760">­to</text:span><text:span text:style-name="T4761">­me Ve</text:span><text:span text:style-name="T4762">­te</text:span><text:span text:style-name="T4763">­ri</text:span><text:span text:style-name="T4764">­na</text:span><text:span text:style-name="T4765">­ri</text:span><text:span text:style-name="T4766">­jos įsta</text:span><text:span text:style-name="T4767">­ty</text:span><text:span text:style-name="T4768">­mo 5 ir 8 straips</text:span><text:span text:style-name="T4769">­nių pa</text:span><text:span text:style-name="T4770">­kei</text:span><text:span text:style-name="T4771">­ti</text:span><text:span text:style-name="T4772">­mo įsta</text:span><text:span text:style-name="T4773">­ty</text:span><text:span text:style-name="T4774">­mo pro</text:span><text:span text:style-name="T4775">­jek</text:span><text:span text:style-name="T4776">­tą Nr. XIIIP-996(2).<text:s/></text:span></text:p>
        <text:p text:style-name="Roman"><text:span text:style-name="T4777">Pir</text:span><text:span text:style-name="T4778">­mo</text:span><text:span text:style-name="T4779">­ji pa</text:span><text:span text:style-name="T4780">­tai</text:span><text:span text:style-name="T4781">­sa yra Sei</text:span><text:span text:style-name="T4782">­mo na</text:span><text:span text:style-name="T4783">­rio R. Že</text:span><text:span text:style-name="T4784">­mai</text:span><text:span text:style-name="T4785">­tai</text:span><text:span text:style-name="T4786">­čio pa</text:span><text:span text:style-name="T4787">­keis</text:span><text:span text:style-name="T4788">­ti 3 straips</text:span><text:span text:style-name="T4789">­nio 3 da</text:span><text:span text:style-name="T4790">­lį.<text:s/></text:span><text:span text:style-name="T4791">Pra</text:span><text:span text:style-name="T4792">­šom, Re</text:span><text:span text:style-name="T4793">­mi</text:span><text:span text:style-name="T4794">­gi</text:span><text:span text:style-name="T4795">­jau, pri</text:span><text:span text:style-name="T4796">­sta</text:span><text:span text:style-name="T4797">­ty</text:span><text:span text:style-name="T4798">­ti.<text:s/></text:span></text:p>
        <text:p text:style-name="Roman"><text:span text:style-name="T4799">J. RIMKUS</text:span><text:span text:style-name="T4800"><text:s/></text:span><text:span text:style-name="T4801">(</text:span><text:span text:style-name="T4802">LVŽSF</text:span><text:span text:style-name="T4803">)</text:span><text:span text:style-name="T4804">. Ko</text:span><text:span text:style-name="T4805">­mi</text:span><text:span text:style-name="T4806">­te</text:span><text:span text:style-name="T4807">­to nuo</text:span><text:span text:style-name="T4808">­mo</text:span><text:span text:style-name="T4809">­nė yra ne</text:span><text:span text:style-name="T4810">­pri</text:span><text:span text:style-name="T4811">­tar</text:span><text:span text:style-name="T4812">­ti.<text:s/></text:span></text:p>
        <text:p text:style-name="Roman"><text:span text:style-name="T4813">PIRMININKĖ.</text:span><text:span text:style-name="T4814"><text:s/>Mi</text:span><text:span text:style-name="T4815">­nu</text:span><text:span text:style-name="T4816">­tė</text:span><text:span text:style-name="T4817">­lę. Ar yra R. Že</text:span><text:span text:style-name="T4818">­mai</text:span><text:span text:style-name="T4819">­tai</text:span><text:span text:style-name="T4820">­tis? Pra</text:span><text:span text:style-name="T4821">­šom pri</text:span><text:span text:style-name="T4822">­sta</text:span><text:span text:style-name="T4823">­ty</text:span><text:span text:style-name="T4824">­ti sa</text:span><text:span text:style-name="T4825">­vo tei</text:span><text:span text:style-name="T4826">­kia</text:span><text:span text:style-name="T4827">­mą pa</text:span><text:span text:style-name="T4828">­tai</text:span><text:span text:style-name="T4829">­są.<text:s/></text:span></text:p>
        <text:p text:style-name="Roman"><text:span text:style-name="T4830">R. ŽEMAITAITIS</text:span><text:span text:style-name="T4831"><text:s/></text:span><text:span text:style-name="T4832">(</text:span><text:span text:style-name="T4833">TTF</text:span><text:span text:style-name="T4834">)</text:span><text:span text:style-name="T4835">. Ačiū, ger</text:span><text:span text:style-name="T4836">­bia</text:span><text:span text:style-name="T4837">­ma po</text:span><text:span text:style-name="T4838">­sė</text:span><text:span text:style-name="T4839">­džio pir</text:span><text:span text:style-name="T4840">­mi</text:span><text:span text:style-name="T4841">­nin</text:span><text:span text:style-name="T4842">­ke. Aš jau sa</text:span><text:span text:style-name="T4843">­vo kal</text:span><text:span text:style-name="T4844">­bo</text:span><text:span text:style-name="T4845">­je mi</text:span><text:span text:style-name="T4846">­nė</text:span><text:span text:style-name="T4847">­jau, kad mes iš tik</text:span><text:span text:style-name="T4848">­rų</text:span><text:span text:style-name="T4849">­jų tu</text:span><text:span text:style-name="T4850">­ri</text:span><text:span text:style-name="T4851">­me ati</text:span><text:span text:style-name="T4852">­tik</text:span><text:span text:style-name="T4853">­ti Vals</text:span><text:span text:style-name="T4854">­ty</text:span><text:span text:style-name="T4855">­bės tar</text:span><text:span text:style-name="T4856">­ny</text:span><text:span text:style-name="T4857">­bos įsta</text:span><text:span text:style-name="T4858">­ty</text:span><text:span text:style-name="T4859">­mo tam tik</text:span><text:span text:style-name="T4860">­rus rei</text:span><text:span text:style-name="T4861">­ka</text:span><text:span text:style-name="T4862">­la</text:span><text:span text:style-name="T4863">­vi</text:span><text:span text:style-name="T4864">­mus. Jei</text:span><text:span text:style-name="T4865">­gu mes kal</text:span><text:span text:style-name="T4866">­ba</text:span><text:span text:style-name="T4867">­me, kad nau</text:span><text:span text:style-name="T4868">­jas įstai</text:span><text:span text:style-name="T4869">­gos va</text:span><text:span text:style-name="T4870">­do</text:span><text:span text:style-name="T4871">­vas tam</text:span><text:span text:style-name="T4872">­pa, kaip jie kad siū</text:span><text:span text:style-name="T4873">­lo, nau</text:span><text:span text:style-name="T4874">­jo de</text:span><text:span text:style-name="T4875">­par</text:span><text:span text:style-name="T4876">­ta</text:span><text:span text:style-name="T4877">­men</text:span><text:span text:style-name="T4878">­to di</text:span><text:span text:style-name="T4879">­rek</text:span><text:span text:style-name="T4880">­to</text:span><text:span text:style-name="T4881">­riu</text:span><text:span text:style-name="T4882">­mi, tai bent jau siū</text:span><text:span text:style-name="T4883">­lau, kad taip ne</text:span><text:span text:style-name="T4884">­bū</text:span><text:span text:style-name="T4885">­tų</text:span><text:span text:style-name="T4886">,</text:span><text:span text:style-name="T4887"><text:s/>ir nuo šio įsta</text:span><text:span text:style-name="T4888">­ty</text:span><text:span text:style-name="T4889">­mo pri</text:span><text:span text:style-name="T4890">­ėmi</text:span><text:span text:style-name="T4891">­mo per tris mė</text:span><text:span text:style-name="T4892">­ne</text:span><text:span text:style-name="T4893">­sius tu</text:span><text:span text:style-name="T4894">­rė</text:span><text:span text:style-name="T4895">­tų bū</text:span><text:span text:style-name="T4896">­ti skel</text:span><text:span text:style-name="T4897">­bia</text:span><text:span text:style-name="T4898">­mas kon</text:span><text:span text:style-name="T4899">­kur</text:span><text:span text:style-name="T4900">­sas Vals</text:span><text:span text:style-name="T4901">­ty</text:span><text:span text:style-name="T4902">­bi</text:span><text:span text:style-name="T4903">­nės mais</text:span><text:span text:style-name="T4904">­to ir ve</text:span><text:span text:style-name="T4905">­te</text:span><text:span text:style-name="T4906">­ri</text:span><text:span text:style-name="T4907">­na</text:span><text:span text:style-name="T4908">­ri</text:span><text:span text:style-name="T4909">­jos tar</text:span><text:span text:style-name="T4910">­ny</text:span><text:span text:style-name="T4911">­bos va</text:span><text:span text:style-name="T4912">­do</text:span><text:span text:style-name="T4913">­vo pa</text:span><text:span text:style-name="T4914">­rei</text:span><text:span text:style-name="T4915">­goms už</text:span><text:span text:style-name="T4916">­im</text:span><text:span text:style-name="T4917">­ti. To</text:span><text:span text:style-name="T4918">­kiu at</text:span><text:span text:style-name="T4919">­ve</text:span><text:span text:style-name="T4920">­ju ta</text:span><text:span text:style-name="T4921">­da lai</text:span><text:span text:style-name="T4922">­ky</text:span><text:span text:style-name="T4923">­ki</text:span><text:span text:style-name="T4924">­mės to prin</text:span><text:span text:style-name="T4925">­ci</text:span><text:span text:style-name="T4926">­po ir</text:span><text:span text:style-name="T4927">­gi.<text:s/></text:span></text:p>
        <text:p text:style-name="Roman"><text:span text:style-name="T4928">PIRMININKĖ.</text:span><text:span text:style-name="T4929"><text:s/>Ko</text:span><text:span text:style-name="T4930">­mi</text:span><text:span text:style-name="T4931">­te</text:span><text:span text:style-name="T4932">­to nuo</text:span><text:span text:style-name="T4933">­mo</text:span><text:span text:style-name="T4934">­nė. Pra</text:span><text:span text:style-name="T4935">­šom, ger</text:span><text:span text:style-name="T4936">­bia</text:span><text:span text:style-name="T4937">­mas Juo</text:span><text:span text:style-name="T4938">­zai.<text:s/></text:span></text:p>
        <text:p text:style-name="Roman"><text:span text:style-name="T4939">J. RIMKUS</text:span><text:span text:style-name="T4940"><text:s/></text:span><text:span text:style-name="T4941">(</text:span><text:span text:style-name="T4942">LVŽSF</text:span><text:span text:style-name="T4943">)</text:span><text:span text:style-name="T4944">. Ko</text:span><text:span text:style-name="T4945">­mi</text:span><text:span text:style-name="T4946">­te</text:span><text:span text:style-name="T4947">­to nuo</text:span><text:span text:style-name="T4948">­mo</text:span><text:span text:style-name="T4949">­nė yra ne</text:span><text:span text:style-name="T4950">­pri</text:span><text:span text:style-name="T4951">­tar</text:span><text:span text:style-name="T4952">­ti. Pa</text:span><text:span text:style-name="T4953">­žy</text:span><text:span text:style-name="T4954">­mė</text:span><text:span text:style-name="T4955">­ti</text:span><text:span text:style-name="T4956">­na, kad da</text:span><text:span text:style-name="T4957">­bar</text:span><text:span text:style-name="T4958">­ti</text:span><text:span text:style-name="T4959">­nis Vals</text:span><text:span text:style-name="T4960">­ty</text:span><text:span text:style-name="T4961">­bi</text:span><text:span text:style-name="T4962">­nės mais</text:span><text:span text:style-name="T4963">­to ir ve</text:span><text:span text:style-name="T4964">­te</text:span><text:span text:style-name="T4965">­ri</text:span><text:span text:style-name="T4966">­na</text:span><text:span text:style-name="T4967">­ri</text:span><text:span text:style-name="T4968">­jos tar</text:span><text:span text:style-name="T4969">­ny</text:span><text:span text:style-name="T4970">­bos va</text:span><text:span text:style-name="T4971">­do</text:span><text:span text:style-name="T4972">­vas yra pa</text:span><text:span text:style-name="T4973">­skir</text:span><text:span text:style-name="T4974">­tas 2017 m. ba</text:span><text:span text:style-name="T4975">­lan</text:span><text:span text:style-name="T4976">­džio 19 d. ket</text:span><text:span text:style-name="T4977">­ve</text:span><text:span text:style-name="T4978">­rių me</text:span><text:span text:style-name="T4979">­tų ka</text:span><text:span text:style-name="T4980">­den</text:span><text:span text:style-name="T4981">­ci</text:span><text:span text:style-name="T4982">­jai, to</text:span><text:span text:style-name="T4983">­dėl jo pa</text:span><text:span text:style-name="T4984">­grįs</text:span><text:span text:style-name="T4985">­tas tei</text:span><text:span text:style-name="T4986">­sė</text:span><text:span text:style-name="T4987">­tas lū</text:span><text:span text:style-name="T4988">­kes</text:span><text:span text:style-name="T4989">­tis bū</text:span><text:span text:style-name="T4990">­tų to</text:span><text:span text:style-name="T4991">­liau ei</text:span><text:span text:style-name="T4992">­ti pa</text:span><text:span text:style-name="T4993">­rei</text:span><text:span text:style-name="T4994">­gas iki 2021 m. ba</text:span><text:span text:style-name="T4995">­lan</text:span><text:span text:style-name="T4996">­džio 18 d. At</text:span><text:span text:style-name="T4997">­kreip</text:span><text:span text:style-name="T4998">­ti</text:span><text:span text:style-name="T4999">­nas dė</text:span><text:span text:style-name="T5000">­me</text:span><text:span text:style-name="T5001">­sys, kad Vals</text:span><text:span text:style-name="T5002">­ty</text:span><text:span text:style-name="T5003">­bi</text:span><text:span text:style-name="T5004">­nės mais</text:span><text:span text:style-name="T5005">­to ir ve</text:span><text:span text:style-name="T5006">­te</text:span><text:span text:style-name="T5007">­ri</text:span><text:span text:style-name="T5008">­na</text:span><text:span text:style-name="T5009">­ri</text:span><text:span text:style-name="T5010">­jos tar</text:span><text:span text:style-name="T5011">­ny</text:span><text:span text:style-name="T5012">­bos va</text:span><text:span text:style-name="T5013">­do</text:span><text:span text:style-name="T5014">­vo ka</text:span><text:span text:style-name="T5015">­den</text:span><text:span text:style-name="T5016">­ci</text:span><text:span text:style-name="T5017">­ja ne</text:span><text:span text:style-name="T5018">­pra</text:span><text:span text:style-name="T5019">­tę</text:span><text:span text:style-name="T5020">­sia</text:span><text:span text:style-name="T5021">­ma, jos pra</text:span><text:span text:style-name="T5022">­džia lai</text:span><text:span text:style-name="T5023">­ko</text:span><text:span text:style-name="T5024">­ma pa</text:span><text:span text:style-name="T5025">­sky</text:span><text:span text:style-name="T5026">­ri</text:span><text:span text:style-name="T5027">­mo da</text:span><text:span text:style-name="T5028">­ta – 2017 m. ba</text:span><text:span text:style-name="T5029">­lan</text:span><text:span text:style-name="T5030">­džio 19 d. (</text:span><text:span text:style-name="T5031">Šur</text:span><text:span text:style-name="T5032">­mu</text:span><text:span text:style-name="T5033">­lys sa</text:span><text:span text:style-name="T5034">­lė</text:span><text:span text:style-name="T5035">­je</text:span><text:span text:style-name="T5036">)</text:span></text:p>
        <text:p text:style-name="Roman"><text:span text:style-name="T5037">PIRMININKĖ.</text:span><text:span text:style-name="T5038"><text:s/>Ger</text:span><text:span text:style-name="T5039">­bia</text:span><text:span text:style-name="T5040">­mie</text:span><text:span text:style-name="T5041">­ji ko</text:span><text:span text:style-name="T5042">­le</text:span><text:span text:style-name="T5043">­gos!<text:s/></text:span></text:p>
        <text:p text:style-name="Roman"><text:span text:style-name="T5044">J. RIMKUS</text:span><text:span text:style-name="T5045"><text:s/></text:span><text:span text:style-name="T5046">(</text:span><text:span text:style-name="T5047">LVŽSF</text:span><text:span text:style-name="T5048">)</text:span><text:span text:style-name="T5049">. At</text:span><text:span text:style-name="T5050">­kreip</text:span><text:span text:style-name="T5051">­ti</text:span><text:span text:style-name="T5052">­nas dė</text:span><text:span text:style-name="T5053">­me</text:span><text:span text:style-name="T5054">­sys, kad ir pa</text:span><text:span text:style-name="T5055">­pil</text:span><text:span text:style-name="T5056">­do</text:span><text:span text:style-name="T5057">­mas ko</text:span><text:span text:style-name="T5058">­mi</text:span><text:span text:style-name="T5059">­te</text:span><text:span text:style-name="T5060">­tas, Vals</text:span><text:span text:style-name="T5061">­ty</text:span><text:span text:style-name="T5062">­bės val</text:span><text:span text:style-name="T5063">­dy</text:span><text:span text:style-name="T5064">­mo ir sa</text:span><text:span text:style-name="T5065">­vi</text:span><text:span text:style-name="T5066">­val</text:span><text:span text:style-name="T5067">­dy</text:span><text:span text:style-name="T5068">­bių ko</text:span><text:span text:style-name="T5069">­mi</text:span><text:span text:style-name="T5070">­te</text:span><text:span text:style-name="T5071">­tas, pa</text:span><text:span text:style-name="T5072">­tei</text:span><text:span text:style-name="T5073">­kė pa</text:span><text:span text:style-name="T5074">­siū</text:span><text:span text:style-name="T5075">­ly</text:span><text:span text:style-name="T5076">­mą lai</text:span><text:span text:style-name="T5077">­ky</text:span><text:span text:style-name="T5078">­tis tei</text:span><text:span text:style-name="T5079">­sė</text:span><text:span text:style-name="T5080">­tų lū</text:span><text:span text:style-name="T5081">­kes</text:span><text:span text:style-name="T5082">­čių prin</text:span><text:span text:style-name="T5083">­ci</text:span><text:span text:style-name="T5084">­po.<text:s/></text:span></text:p>
        <text:p text:style-name="Roman"><text:span text:style-name="T5085">PIRMININKĖ.</text:span><text:span text:style-name="T5086"><text:s/>No</text:span><text:span text:style-name="T5087">­ri iš</text:span><text:span text:style-name="T5088">­sa</text:span><text:span text:style-name="T5089">­ky</text:span><text:span text:style-name="T5090">­ti nuo</text:span><text:span text:style-name="T5091">­mo</text:span><text:span text:style-name="T5092">­nę, re</text:span><text:span text:style-name="T5093">­mian</text:span><text:span text:style-name="T5094">­čią siū</text:span><text:span text:style-name="T5095">­lo</text:span><text:span text:style-name="T5096">­mą pa</text:span><text:span text:style-name="T5097">­</text:span><text:span text:style-name="T5098">tai</text:span><text:span text:style-name="T5099">­są, K. Star</text:span><text:span text:style-name="T5100">­ke</text:span><text:span text:style-name="T5101">­vi</text:span><text:span text:style-name="T5102">­čius. Pra</text:span><text:span text:style-name="T5103">šom.<text:s/></text:span></text:p>
        <text:p text:style-name="Roman"><text:span text:style-name="T5104">K. STARKEVIČIUS</text:span><text:span text:style-name="T5105"><text:s/></text:span><text:span text:style-name="T5106">(</text:span><text:span text:style-name="T5107">TS-LKDF</text:span><text:span text:style-name="T5108">)</text:span><text:span text:style-name="T5109">. At</text:span><text:span text:style-name="T5110">­si</text:span><text:span text:style-name="T5111">­pra</text:span><text:span text:style-name="T5112">­šau, no</text:span><text:span text:style-name="T5113">­rė</text:span><text:span text:style-name="T5114">­jau kal</text:span><text:span text:style-name="T5115">­bė</text:span><text:span text:style-name="T5116">­ti prieš. Ta</text:span><text:span text:style-name="T5117">­da ne</text:span><text:span text:style-name="T5118">­kal</text:span><text:span text:style-name="T5119">­bė</text:span><text:span text:style-name="T5120">­siu, ne ten…<text:s/></text:span></text:p>
        <text:p text:style-name="Roman"><text:span text:style-name="T5121">PIRMININKĖ.</text:span><text:span text:style-name="T5122"><text:s/>Ne</text:span><text:span text:style-name="T5123">­kal</text:span><text:span text:style-name="T5124">­bė</text:span><text:span text:style-name="T5125">­si</text:span><text:span text:style-name="T5126">­te?<text:s/></text:span></text:p>
        <text:p text:style-name="Roman"><text:span text:style-name="T5127">K. STARKEVIČIUS</text:span><text:span text:style-name="T5128"><text:s/></text:span><text:span text:style-name="T5129">(</text:span><text:span text:style-name="T5130">TS-LKDF</text:span><text:span text:style-name="T5131">)</text:span><text:span text:style-name="T5132">. Tei</text:span><text:span text:style-name="T5133">­sin</text:span><text:span text:style-name="T5134">­gai, čia R. Že</text:span><text:span text:style-name="T5135">­mai</text:span><text:span text:style-name="T5136">­tai</text:span><text:span text:style-name="T5137">­čio pa</text:span><text:span text:style-name="T5138">­siū</text:span><text:span text:style-name="T5139">­ly</text:span><text:span text:style-name="T5140">­mas. Taip. Ko pa</text:span><text:span text:style-name="T5141">­si</text:span><text:span text:style-name="T5142">­gen</text:span><text:span text:style-name="T5143">­da</text:span><text:span text:style-name="T5144">­me, kai mes ma</text:span><text:span text:style-name="T5145">­to</text:span><text:span text:style-name="T5146">­me šį pro</text:span><text:span text:style-name="T5147">­jek</text:span><text:span text:style-name="T5148">­tą, tai kom</text:span><text:span text:style-name="T5149">­plek</text:span><text:span text:style-name="T5150">­si</text:span><text:span text:style-name="T5151">­nio struk</text:span><text:span text:style-name="T5152">­tū</text:span><text:span text:style-name="T5153">­ros kei</text:span><text:span text:style-name="T5154">­ti</text:span><text:span text:style-name="T5155">­mo. Čia da</text:span><text:span text:style-name="T5156">­bar da</text:span><text:span text:style-name="T5157">­ro</text:span><text:span text:style-name="T5158">­mi tam tik</text:span><text:span text:style-name="T5159">­ri kos</text:span><text:span text:style-name="T5160">­me</text:span><text:span text:style-name="T5161">­ti</text:span><text:span text:style-name="T5162">­niai pa</text:span><text:span text:style-name="T5163">­kei</text:span><text:span text:style-name="T5164">­ti</text:span><text:span text:style-name="T5165">­mai. Bu</text:span><text:span text:style-name="T5166">­vo ins</text:span><text:span text:style-name="T5167">­ti</text:span><text:span text:style-name="T5168">­tu</text:span><text:span text:style-name="T5169">­ci</text:span><text:span text:style-name="T5170">­ja prie Vy</text:span><text:span text:style-name="T5171">­riau</text:span><text:span text:style-name="T5172">­sy</text:span><text:span text:style-name="T5173">­bės, ji ati</text:span><text:span text:style-name="T5174">­ti</text:span><text:span text:style-name="T5175">­ko ir žem</text:span><text:span text:style-name="T5176">­dir</text:span><text:span text:style-name="T5177">­bių, ir mais</text:span><text:span text:style-name="T5178">­to var</text:span><text:span text:style-name="T5179">­to</text:span><text:span text:style-name="T5180">­to</text:span><text:span text:style-name="T5181">­jų rei</text:span><text:span text:style-name="T5182">­ka</text:span><text:span text:style-name="T5183">­la</text:span><text:span text:style-name="T5184">­vi</text:span><text:span text:style-name="T5185">­mus, tarp</text:span><text:span text:style-name="T5186">­tau</text:span><text:span text:style-name="T5187">­ti</text:span><text:span text:style-name="T5188">­nius rei</text:span><text:span text:style-name="T5189">­ka</text:span><text:span text:style-name="T5190">­la</text:span><text:span text:style-name="T5191">­vi</text:span><text:span text:style-name="T5192">­mus. Da</text:span><text:span text:style-name="T5193">­bar</text:span><text:span text:style-name="T5194">­ti</text:span><text:span text:style-name="T5195">­niu me</text:span><text:span text:style-name="T5196">­tu, kad bū</text:span><text:span text:style-name="T5197">­tų ga</text:span><text:span text:style-name="T5198">­li</text:span><text:span text:style-name="T5199">­ma pa</text:span><text:span text:style-name="T5200">­sa</text:span><text:span text:style-name="T5201">­ky</text:span><text:span text:style-name="T5202">­ti: štai mes vyk</text:span><text:span text:style-name="T5203">­do</text:span><text:span text:style-name="T5204">­me re</text:span><text:span text:style-name="T5205">­for</text:span><text:span text:style-name="T5206">­mą, da</text:span><text:span text:style-name="T5207">­bar bus prie mi</text:span><text:span text:style-name="T5208">­nis</text:span><text:span text:style-name="T5209">­te</text:span><text:span text:style-name="T5210">­ri</text:span><text:span text:style-name="T5211">­jos, o ne prie Vy</text:span><text:span text:style-name="T5212">­riau</text:span><text:span text:style-name="T5213">­sy</text:span><text:span text:style-name="T5214">­bės, kad bū</text:span><text:span text:style-name="T5215">­tų už</text:span><text:span text:style-name="T5216">­si</text:span><text:span text:style-name="T5217">­dė</text:span><text:span text:style-name="T5218">­tas tas pliu</text:span><text:span text:style-name="T5219">­siu</text:span><text:span text:style-name="T5220">­kas, aš ne</text:span><text:span text:style-name="T5221">­ma</text:span><text:span text:style-name="T5222">­tau jo</text:span><text:span text:style-name="T5223">­kio tiks</text:span><text:span text:style-name="T5224">­lo. O jei</text:span><text:span text:style-name="T5225">­gu i</text:span><text:span text:style-name="T5226">š</text:span><text:span text:style-name="T5227"><text:s/>tik</text:span><text:span text:style-name="T5228">­rų</text:span><text:span text:style-name="T5229">­jų šis punk</text:span><text:span text:style-name="T5230">­tas dėl pa</text:span><text:span text:style-name="T5231">­ties va</text:span><text:span text:style-name="T5232">­do</text:span><text:span text:style-name="T5233">­vo kei</text:span><text:span text:style-name="T5234">­ti</text:span><text:span text:style-name="T5235">­mo, tai tu</text:span><text:span text:style-name="T5236">­rė</text:span><text:span text:style-name="T5237">­tų bū</text:span><text:span text:style-name="T5238">­ti ir pro</text:span><text:span text:style-name="T5239">­ce</text:span><text:span text:style-name="T5240">­dū</text:span><text:span text:style-name="T5241">­ra dėl va</text:span><text:span text:style-name="T5242">­do</text:span><text:span text:style-name="T5243">­vo kei</text:span><text:span text:style-name="T5244">­ti</text:span><text:span text:style-name="T5245">­mo. Ačiū.<text:s/></text:span></text:p>
        <text:p text:style-name="Roman"><text:span text:style-name="T5246">PIRMININKĖ.</text:span><text:span text:style-name="T5247"><text:s/>Prieš no</text:span><text:span text:style-name="T5248">­ri kal</text:span><text:span text:style-name="T5249">­bė</text:span><text:span text:style-name="T5250">­ti P. Gra</text:span><text:span text:style-name="T5251">­žu</text:span><text:span text:style-name="T5252">­lis. Pra</text:span><text:span text:style-name="T5253">­šom.<text:s/></text:span></text:p>
        <text:p text:style-name="Roman"><text:span text:style-name="T5254">P. GRAŽULIS</text:span><text:span text:style-name="T5255"><text:s/></text:span><text:span text:style-name="T5256">(</text:span><text:span text:style-name="T5257">TTF</text:span><text:span text:style-name="T5258">)</text:span><text:span text:style-name="T5259">. Ger</text:span><text:span text:style-name="T5260">­bia</text:span><text:span text:style-name="T5261">­mi Sei</text:span><text:span text:style-name="T5262">­mo na</text:span><text:span text:style-name="T5263">­riai, tie, ku</text:span><text:span text:style-name="T5264">­rie ne pir</text:span><text:span text:style-name="T5265">­mą ka</text:span><text:span text:style-name="T5266">­den</text:span><text:span text:style-name="T5267">­ci</text:span><text:span text:style-name="T5268">­ją, pri</text:span><text:span text:style-name="T5269">­si</text:span><text:span text:style-name="T5270">­min</text:span><text:span text:style-name="T5271">­ki</text:span><text:span text:style-name="T5272">­me – ši</text:span><text:span text:style-name="T5273">­ta tar</text:span><text:span text:style-name="T5274">­ny</text:span><text:span text:style-name="T5275">­ba bu</text:span><text:span text:style-name="T5276">­vo prie Že</text:span><text:span text:style-name="T5277">­mės ūkio mi</text:span><text:span text:style-name="T5278">­nis</text:span><text:span text:style-name="T5279">­te</text:span><text:span text:style-name="T5280">­ri</text:span><text:span text:style-name="T5281">­jos, de</text:span><text:span text:style-name="T5282">­ja, A. Ku</text:span><text:span text:style-name="T5283">­bi</text:span><text:span text:style-name="T5284">­liaus lai</text:span><text:span text:style-name="T5285">­kais bu</text:span><text:span text:style-name="T5286">­vo per</text:span><text:span text:style-name="T5287">­kel</text:span><text:span text:style-name="T5288">­ta prie Vy</text:span><text:span text:style-name="T5289">­riau</text:span><text:span text:style-name="T5290">­sy</text:span><text:span text:style-name="T5291">­bės. (</text:span><text:span text:style-name="T5292">Triukš</text:span><text:span text:style-name="T5293">­mas sa</text:span><text:span text:style-name="T5294">­lė</text:span><text:span text:style-name="T5295">­je</text:span><text:span text:style-name="T5296">) Po to vėl bu</text:span><text:span text:style-name="T5297">­vo ban</text:span><text:span text:style-name="T5298">­do</text:span><text:span text:style-name="T5299">­ma keis</text:span><text:span text:style-name="T5300">­ti ir dar kar</text:span><text:span text:style-name="T5301">­tą kei</text:span><text:span text:style-name="T5302">­čia</text:span><text:span text:style-name="T5303">­ma. Rei</text:span><text:span text:style-name="T5304">­kia vals</text:span><text:span text:style-name="T5305">­ty</text:span><text:span text:style-name="T5306">­bei šiek tiek sta</text:span><text:span text:style-name="T5307">­bi</text:span><text:span text:style-name="T5308">­lu</text:span><text:span text:style-name="T5309">­mo, ne</text:span><text:span text:style-name="T5310">­kai</text:span><text:span text:style-name="T5311">­ta</text:span><text:span text:style-name="T5312">­lio</text:span><text:span text:style-name="T5313">­ki</text:span><text:span text:style-name="T5314">­me, pa</text:span><text:span text:style-name="T5315">­li</text:span><text:span text:style-name="T5316">­ki</text:span><text:span text:style-name="T5317">­me si</text:span><text:span text:style-name="T5318">­tu</text:span><text:span text:style-name="T5319">­a</text:span><text:span text:style-name="T5320">­ci</text:span><text:span text:style-name="T5321">­ją, ko</text:span><text:span text:style-name="T5322">­kia yra. Ins</text:span><text:span text:style-name="T5323">­ti</text:span><text:span text:style-name="T5324">­tu</text:span><text:span text:style-name="T5325">­ci</text:span><text:span text:style-name="T5326">­ja dir</text:span><text:span text:style-name="T5327">­ba tei</text:span><text:span text:style-name="T5328">­sin</text:span><text:span text:style-name="T5329">­gai, efek</text:span><text:span text:style-name="T5330">­ty</text:span><text:span text:style-name="T5331">­viai, tik</text:span><text:span text:style-name="T5332">­rai ne</text:span><text:span text:style-name="T5333">­men</text:span><text:span text:style-name="T5334">­kin</text:span><text:span text:style-name="T5335">­ki</text:span><text:span text:style-name="T5336">­me ir ne</text:span><text:span text:style-name="T5337">­nu</text:span><text:span text:style-name="T5338">­ver</text:span><text:span text:style-name="T5339">­tin</text:span><text:span text:style-name="T5340">­ki</text:span><text:span text:style-name="T5341">­me ši</text:span><text:span text:style-name="T5342">­tos ins</text:span><text:span text:style-name="T5343">­ti</text:span><text:span text:style-name="T5344">­tu</text:span><text:span text:style-name="T5345">­ci</text:span><text:span text:style-name="T5346">­jos.<text:s/></text:span></text:p>
        <text:p text:style-name="Roman"><text:span text:style-name="T5347">PIRMININKĖ.</text:span><text:span text:style-name="T5348"><text:s/>Ko</text:span><text:span text:style-name="T5349">­le</text:span><text:span text:style-name="T5350">­gos, dėl bal</text:span><text:span text:style-name="T5351">­sa</text:span><text:span text:style-name="T5352">­vi</text:span><text:span text:style-name="T5353">­mo no</text:span><text:span text:style-name="T5354">­rė</text:span><text:span text:style-name="T5355">­čiau pa</text:span><text:span text:style-name="T5356">­tiks</text:span><text:span text:style-name="T5357">­lin</text:span><text:span text:style-name="T5358">­ti, nie</text:span><text:span text:style-name="T5359">­kas per dis</text:span><text:span text:style-name="T5360">­ku</text:span><text:span text:style-name="T5361">­si</text:span><text:span text:style-name="T5362">­jas ne</text:span><text:span text:style-name="T5363">­kė</text:span><text:span text:style-name="T5364">­lė klau</text:span><text:span text:style-name="T5365">­si</text:span><text:span text:style-name="T5366">­mo dėl to, kad Vals</text:span><text:span text:style-name="T5367">­ty</text:span><text:span text:style-name="T5368">­bi</text:span><text:span text:style-name="T5369">­nė mais</text:span><text:span text:style-name="T5370">­to ir ve</text:span><text:span text:style-name="T5371">­te</text:span><text:span text:style-name="T5372">­ri</text:span><text:span text:style-name="T5373">­na</text:span><text:span text:style-name="T5374">­ri</text:span><text:span text:style-name="T5375">­jos tar</text:span><text:span text:style-name="T5376">­ny</text:span><text:span text:style-name="T5377">­ba yra įstai</text:span><text:span text:style-name="T5378">­ga prie Lie</text:span><text:span text:style-name="T5379">­tu</text:span><text:span text:style-name="T5380">­vos Res</text:span><text:span text:style-name="T5381">­pub</text:span><text:span text:style-name="T5382">­li</text:span><text:span text:style-name="T5383">­kos že</text:span><text:span text:style-name="T5384">­mės ūkio mi</text:span><text:span text:style-name="T5385">­nis</text:span><text:span text:style-name="T5386">­te</text:span><text:span text:style-name="T5387">­ri</text:span><text:span text:style-name="T5388">­jos. Teik</text:span><text:span text:style-name="T5389">­da</text:span><text:span text:style-name="T5390">­mas pa</text:span><text:span text:style-name="T5391">­tai</text:span><text:span text:style-name="T5392">­są R. Že</text:span><text:span text:style-name="T5393">­mai</text:span><text:span text:style-name="T5394">­tai</text:span><text:span text:style-name="T5395">­tis taip pat ne</text:span><text:span text:style-name="T5396">­ke</text:span><text:span text:style-name="T5397">­lia to</text:span><text:span text:style-name="T5398">­kio klau</text:span><text:span text:style-name="T5399">­si</text:span><text:span text:style-name="T5400">­mo, tik ke</text:span><text:span text:style-name="T5401">­lia, kad po šio įsta</text:span><text:span text:style-name="T5402">­ty</text:span><text:span text:style-name="T5403">­mo įsi</text:span><text:span text:style-name="T5404">­ga</text:span><text:span text:style-name="T5405">­lio</text:span><text:span text:style-name="T5406">­ji</text:span><text:span text:style-name="T5407">­mo die</text:span><text:span text:style-name="T5408">­nos per tris mė</text:span><text:span text:style-name="T5409">­ne</text:span><text:span text:style-name="T5410">­sius Vals</text:span><text:span text:style-name="T5411">­ty</text:span><text:span text:style-name="T5412">­bės tar</text:span><text:span text:style-name="T5413">­ny</text:span><text:span text:style-name="T5414">­bos įsta</text:span><text:span text:style-name="T5415">­ty</text:span><text:span text:style-name="T5416">­mo nu</text:span><text:span text:style-name="T5417">­sta</text:span><text:span text:style-name="T5418">­ty</text:span><text:span text:style-name="T5419">­ta tvar</text:span><text:span text:style-name="T5420">­ka yra skel</text:span><text:span text:style-name="T5421">­bia</text:span><text:span text:style-name="T5422">­mas kon</text:span><text:span text:style-name="T5423">­kur</text:span><text:span text:style-name="T5424">­sas Vals</text:span><text:span text:style-name="T5425">­ty</text:span><text:span text:style-name="T5426">­bi</text:span><text:span text:style-name="T5427">­nės mais</text:span><text:span text:style-name="T5428">­to ir ve</text:span><text:span text:style-name="T5429">­te</text:span><text:span text:style-name="T5430">­ri</text:span><text:span text:style-name="T5431">­na</text:span><text:span text:style-name="T5432">­ri</text:span><text:span text:style-name="T5433">­jos tar</text:span><text:span text:style-name="T5434">­ny</text:span><text:span text:style-name="T5435">­bos įstai</text:span><text:span text:style-name="T5436">­gos va</text:span><text:span text:style-name="T5437">­do</text:span><text:span text:style-name="T5438">­vo pa</text:span><text:span text:style-name="T5439">­rei</text:span><text:span text:style-name="T5440">­goms ei</text:span><text:span text:style-name="T5441">­ti. Tai yra dėl va</text:span><text:span text:style-name="T5442">­do</text:span><text:span text:style-name="T5443">­vo pa</text:span><text:span text:style-name="T5444">­sky</text:span><text:span text:style-name="T5445">­ri</text:span><text:span text:style-name="T5446">­mo, ne tai, kad bu</text:span><text:span text:style-name="T5447">­vęs va</text:span><text:span text:style-name="T5448">­do</text:span><text:span text:style-name="T5449">­vas ir ta</text:span><text:span text:style-name="T5450">­pus įstai</text:span><text:span text:style-name="T5451">­gai prie mi</text:span><text:span text:style-name="T5452">­nis</text:span><text:span text:style-name="T5453">­te</text:span><text:span text:style-name="T5454">­ri</text:span><text:span text:style-name="T5455">­jos, kaip siū</text:span><text:span text:style-name="T5456">­lo įsta</text:span><text:span text:style-name="T5457">­ty</text:span><text:span text:style-name="T5458">­mo pro</text:span><text:span text:style-name="T5459">­jek</text:span><text:span text:style-name="T5460">­to tei</text:span><text:span text:style-name="T5461">­kė</text:span><text:span text:style-name="T5462">­jai, o tai, kad, ta</text:span><text:span text:style-name="T5463">­pus ta įstai</text:span><text:span text:style-name="T5464">­ga, va</text:span><text:span text:style-name="T5465">­do</text:span><text:span text:style-name="T5466">­vas bus ren</text:span><text:span text:style-name="T5467">­ka</text:span><text:span text:style-name="T5468">­mas<text:s/></text:span><text:span text:style-name="T5469">per<text:s/></text:span><text:span text:style-name="T5470">tris mė</text:span><text:span text:style-name="T5471">­ne</text:span><text:span text:style-name="T5472">­sius kon</text:span><text:span text:style-name="T5473">­kur</text:span><text:span text:style-name="T5474">­so tvar</text:span><text:span text:style-name="T5475">­ka. Štai dėl ko rei</text:span><text:span text:style-name="T5476">­kia ap</text:span><text:span text:style-name="T5477">­si</text:span><text:span text:style-name="T5478">­spręs</text:span><text:span text:style-name="T5479">­ti. Dėl ve</text:span><text:span text:style-name="T5480">­di</text:span><text:span text:style-name="T5481">­mo tvar</text:span><text:span text:style-name="T5482">­kos pra</text:span><text:span text:style-name="T5483">­šom ger</text:span><text:span text:style-name="T5484">­bia</text:span><text:span text:style-name="T5485">­mą A. Ma</text:span><text:span text:style-name="T5486">­tu</text:span><text:span text:style-name="T5487">­lą per šo</text:span><text:span text:style-name="T5488">­ni</text:span><text:span text:style-name="T5489">­nį mik</text:span><text:span text:style-name="T5490">­ro</text:span><text:span text:style-name="T5491">­fo</text:span><text:span text:style-name="T5492">­ną.<text:s/></text:span></text:p>
        <text:p text:style-name="Roman"><text:span text:style-name="T5493">A. MATULAS</text:span><text:span text:style-name="T5494"><text:s/></text:span><text:span text:style-name="T5495">(</text:span><text:span text:style-name="T5496">TS-LKDF</text:span><text:span text:style-name="T5497">)</text:span><text:span text:style-name="T5498">. Ger</text:span><text:span text:style-name="T5499">­bia</text:span><text:span text:style-name="T5500">­mi ko</text:span><text:span text:style-name="T5501">­le</text:span><text:span text:style-name="T5502">­gos, ger</text:span><text:span text:style-name="T5503">­bia</text:span><text:span text:style-name="T5504">­mas Pet</text:span><text:span text:style-name="T5505">­rai, vis tiek tu</text:span><text:span text:style-name="T5506">­ri bū</text:span><text:span text:style-name="T5507">­ti ko</text:span><text:span text:style-name="T5508">­kia nors kon</text:span><text:span text:style-name="T5509">­kre</text:span><text:span text:style-name="T5510">­ti, aiš</text:span><text:span text:style-name="T5511">­ki, tiks</text:span><text:span text:style-name="T5512">­li in</text:span><text:span text:style-name="T5513">­for</text:span><text:span text:style-name="T5514">­ma</text:span><text:span text:style-name="T5515">­ci</text:span><text:span text:style-name="T5516">­ja. Nie</text:span><text:span text:style-name="T5517">­ka</text:span><text:span text:style-name="T5518">­da ne</text:span><text:span text:style-name="T5519">­bu</text:span><text:span text:style-name="T5520">­vo Vals</text:span><text:span text:style-name="T5521">­ty</text:span><text:span text:style-name="T5522">­bi</text:span><text:span text:style-name="T5523">­nė mais</text:span><text:span text:style-name="T5524">­to ir ve</text:span><text:span text:style-name="T5525">­te</text:span><text:span text:style-name="T5526">­ri</text:span><text:span text:style-name="T5527">­na</text:span><text:span text:style-name="T5528">­ri</text:span><text:span text:style-name="T5529">­jos tar</text:span><text:span text:style-name="T5530">­</text:span><text:soft-page-break/><text:span text:style-name="T5531">ny</text:span><text:span text:style-name="T5532">­ba, nei prie A. Ku</text:span><text:span text:style-name="T5533">­bi</text:span><text:span text:style-name="T5534">­liaus, nei prie G. Kir</text:span><text:span text:style-name="T5535">­ki</text:span><text:span text:style-name="T5536">­lo, nei prie ki</text:span><text:span text:style-name="T5537">­tų prem</text:span><text:span text:style-name="T5538">­je</text:span><text:span text:style-name="T5539">­rų, prie Že</text:span><text:span text:style-name="T5540">­mės ūkio mi</text:span><text:span text:style-name="T5541">­nis</text:span><text:span text:style-name="T5542">­te</text:span><text:span text:style-name="T5543">­ri</text:span><text:span text:style-name="T5544">­jos. Aš bu</text:span><text:span text:style-name="T5545">­vau ko</text:span><text:span text:style-name="T5546">­mi</text:span><text:span text:style-name="T5547">­te</text:span><text:span text:style-name="T5548">­to pir</text:span><text:span text:style-name="T5549">­mi</text:span><text:span text:style-name="T5550">­nin</text:span><text:span text:style-name="T5551">­kas, kai spren</text:span><text:span text:style-name="T5552">­dė</text:span><text:span text:style-name="T5553">­me, kaip ta tar</text:span><text:span text:style-name="T5554">­ny</text:span><text:span text:style-name="T5555">­ba tu</text:span><text:span text:style-name="T5556">­ri va</text:span><text:span text:style-name="T5557">­din</text:span><text:span text:style-name="T5558">­tis. Bu</text:span><text:span text:style-name="T5559">­vo pa</text:span><text:span text:style-name="T5560">­siū</text:span><text:span text:style-name="T5561">­ly</text:span><text:span text:style-name="T5562">­mas, kad va</text:span><text:span text:style-name="T5563">­din</text:span><text:span text:style-name="T5564">­tų</text:span><text:span text:style-name="T5565">­si Ve</text:span><text:span text:style-name="T5566">­te</text:span><text:span text:style-name="T5567">­ri</text:span><text:span text:style-name="T5568">­na</text:span><text:span text:style-name="T5569">­ri</text:span><text:span text:style-name="T5570">­jos, bet nu</text:span><text:span text:style-name="T5571">­ta</text:span><text:span text:style-name="T5572">­rė</text:span><text:span text:style-name="T5573">­me, kad tu</text:span><text:span text:style-name="T5574">­ri va</text:span><text:span text:style-name="T5575">­din</text:span><text:span text:style-name="T5576">­tis Mais</text:span><text:span text:style-name="T5577">­to ir ve</text:span><text:span text:style-name="T5578">­te</text:span><text:span text:style-name="T5579">­ri</text:span><text:span text:style-name="T5580">­na</text:span><text:span text:style-name="T5581">­ri</text:span><text:span text:style-name="T5582">­jos, nes nuo mais</text:span><text:span text:style-name="T5583">­to ko</text:span><text:span text:style-name="T5584">­ky</text:span><text:span text:style-name="T5585">­bės iš es</text:span><text:span text:style-name="T5586">­mės d</text:span><text:span text:style-name="T5587">augiausia</text:span><text:span text:style-name="T5588"><text:s/>pri</text:span><text:span text:style-name="T5589">­klau</text:span><text:span text:style-name="T5590">­so žmo</text:span><text:span text:style-name="T5591">­gaus svei</text:span><text:span text:style-name="T5592">­ka</text:span><text:span text:style-name="T5593">­ta. Iš kar</text:span><text:span text:style-name="T5594">­to bu</text:span><text:span text:style-name="T5595">­vo nu</text:span><text:span text:style-name="T5596">­tar</text:span><text:span text:style-name="T5597">­ta, kad dvi mi</text:span><text:span text:style-name="T5598">­nis</text:span><text:span text:style-name="T5599">­te</text:span><text:span text:style-name="T5600">­ri</text:span><text:span text:style-name="T5601">­jos tu</text:span><text:span text:style-name="T5602">­ri kon</text:span><text:span text:style-name="T5603">­tro</text:span><text:span text:style-name="T5604">­liuo</text:span><text:span text:style-name="T5605">­ti, ir mes tuo ga</text:span><text:span text:style-name="T5606">­li</text:span><text:span text:style-name="T5607">­me di</text:span><text:span text:style-name="T5608">­džiuo</text:span><text:span text:style-name="T5609">­tis. Ne</text:span><text:span text:style-name="T5610">­klai</text:span><text:span text:style-name="T5611">­dink žmo</text:span><text:span text:style-name="T5612">­nių, nes pats pa</text:span><text:span text:style-name="T5613">­pras</text:span><text:span text:style-name="T5614">­čiau</text:span><text:span text:style-name="T5615">­siai me</text:span><text:span text:style-name="T5616">­luo</text:span><text:span text:style-name="T5617">­ji. O ko</text:span><text:span text:style-name="T5618">­le</text:span><text:span text:style-name="T5619">­gė ir</text:span><text:span text:style-name="T5620">­gi pa</text:span><text:span text:style-name="T5621">­sa</text:span><text:span text:style-name="T5622">­kė ne</text:span><text:span text:style-name="T5623">­tie</text:span><text:span text:style-name="T5624">­są, kad nė</text:span><text:span text:style-name="T5625">­ra dau</text:span><text:span text:style-name="T5626">­giau ša</text:span><text:span text:style-name="T5627">­lių Eu</text:span><text:span text:style-name="T5628">­ro</text:span><text:span text:style-name="T5629">­po</text:span><text:span text:style-name="T5630">­je, kur ta tar</text:span><text:span text:style-name="T5631">­ny</text:span><text:span text:style-name="T5632">­ba bū</text:span><text:span text:style-name="T5633">­tų prie vy</text:span><text:span text:style-name="T5634">­riau</text:span><text:span text:style-name="T5635">­sy</text:span><text:span text:style-name="T5636">­bės. Svei</text:span><text:span text:style-name="T5637">­ka</text:span><text:span text:style-name="T5638">­tos rei</text:span><text:span text:style-name="T5639">­ka</text:span><text:span text:style-name="T5640">­lų ko</text:span><text:span text:style-name="T5641">­mi</text:span><text:span text:style-name="T5642">­te</text:span><text:span text:style-name="T5643">­te mes tą in</text:span><text:span text:style-name="T5644">­for</text:span><text:span text:style-name="T5645">­ma</text:span><text:span text:style-name="T5646">­ci</text:span><text:span text:style-name="T5647">­ją ga</text:span><text:span text:style-name="T5648">­vo</text:span><text:span text:style-name="T5649">­me, yra trys ar ke</text:span><text:span text:style-name="T5650">­tu</text:span><text:span text:style-name="T5651">­rios ša</text:span><text:span text:style-name="T5652">­lys, kai ta mi</text:span><text:span text:style-name="T5653">­nis</text:span><text:span text:style-name="T5654">­te</text:span><text:span text:style-name="T5655">­ri</text:span><text:span text:style-name="T5656">­ja pri</text:span><text:span text:style-name="T5657">­klau</text:span><text:span text:style-name="T5658">­so vy</text:span><text:span text:style-name="T5659">­riau</text:span><text:span text:style-name="T5660">­sy</text:span><text:span text:style-name="T5661">­bėms. Tai</text:span><text:span text:style-name="T5662">­gi ne</text:span><text:span text:style-name="T5663">­me</text:span><text:span text:style-name="T5664">­luo</text:span><text:span text:style-name="T5665">­ki</text:span><text:span text:style-name="T5666">­te, gra</text:span><text:span text:style-name="T5667">­žio</text:span><text:span text:style-name="T5668">­ji po</text:span><text:span text:style-name="T5669">­nia, ir jūs.<text:s/></text:span></text:p>
        <text:p text:style-name="Roman"><text:span text:style-name="T5670">PIRMININKĖ.</text:span><text:span text:style-name="T5671"><text:s/>Ko</text:span><text:span text:style-name="T5672">­le</text:span><text:span text:style-name="T5673">­gos, da</text:span><text:span text:style-name="T5674">­bar pra</text:span><text:span text:style-name="T5675">­si</text:span><text:span text:style-name="T5676">­dės re</text:span><text:span text:style-name="T5677">­pli</text:span><text:span text:style-name="T5678">­kos vi</text:span><text:span text:style-name="T5679">­sai ly</text:span><text:span text:style-name="T5680">­gio</text:span><text:span text:style-name="T5681">­je vie</text:span><text:span text:style-name="T5682">­to</text:span><text:span text:style-name="T5683">­je. Pra</text:span><text:span text:style-name="T5684">­šom, Pet</text:span><text:span text:style-name="T5685">­rai, per cen</text:span><text:span text:style-name="T5686">­tri</text:span><text:span text:style-name="T5687">­nį mik</text:span><text:span text:style-name="T5688">­ro</text:span><text:span text:style-name="T5689">­fo</text:span><text:span text:style-name="T5690">­ną.<text:s/></text:span></text:p>
        <text:p text:style-name="Roman"><text:span text:style-name="T5691">P. GRAŽULIS</text:span><text:span text:style-name="T5692"><text:s/></text:span><text:span text:style-name="T5693">(</text:span><text:span text:style-name="T5694">TTF</text:span><text:span text:style-name="T5695">)</text:span><text:span text:style-name="T5696">. Ger</text:span><text:span text:style-name="T5697">­bia</text:span><text:span text:style-name="T5698">­mas An</text:span><text:span text:style-name="T5699">­ta</text:span><text:span text:style-name="T5700">­nai Ma</text:span><text:span text:style-name="T5701">­tu</text:span><text:span text:style-name="T5702">­lai, aš nie</text:span><text:span text:style-name="T5703">­ko ne</text:span><text:span text:style-name="T5704">­klai</text:span><text:span text:style-name="T5705">­di</text:span><text:span text:style-name="T5706">­nu ir ne</text:span><text:span text:style-name="T5707">­me</text:span><text:span text:style-name="T5708">­luo</text:span><text:span text:style-name="T5709">­ju. Ir iki A. Ku</text:span><text:span text:style-name="T5710">­bi</text:span><text:span text:style-name="T5711">­liaus bu</text:span><text:span text:style-name="T5712">­vo Mais</text:span><text:span text:style-name="T5713">­to ir ve</text:span><text:span text:style-name="T5714">­te</text:span><text:span text:style-name="T5715">­ri</text:span><text:span text:style-name="T5716">­na</text:span><text:span text:style-name="T5717">­ri</text:span><text:span text:style-name="T5718">­jos tar</text:span><text:span text:style-name="T5719">­ny</text:span><text:span text:style-name="T5720">­ba, jos tik pa</text:span><text:span text:style-name="T5721">­va</text:span><text:span text:style-name="T5722">­di</text:span><text:span text:style-name="T5723">­ni</text:span><text:span text:style-name="T5724">­mas bu</text:span><text:span text:style-name="T5725">­vo Ve</text:span><text:span text:style-name="T5726">­te</text:span><text:span text:style-name="T5727">­ri</text:span><text:span text:style-name="T5728">­na</text:span><text:span text:style-name="T5729">­ri</text:span><text:span text:style-name="T5730">­jos tar</text:span><text:span text:style-name="T5731">­ny</text:span><text:span text:style-name="T5732">­ba, bet ji bu</text:span><text:span text:style-name="T5733">­vo. Net so</text:span><text:span text:style-name="T5734">­viet</text:span><text:span text:style-name="T5735">­me</text:span><text:span text:style-name="T5736">­čiu ji bu</text:span><text:span text:style-name="T5737">­vo! Ir bu</text:span><text:span text:style-name="T5738">­vo iki jū</text:span><text:span text:style-name="T5739">­sų lai</text:span><text:span text:style-name="T5740">­kų prie Že</text:span><text:span text:style-name="T5741">­mės ūkio mi</text:span><text:span text:style-name="T5742">­nis</text:span><text:span text:style-name="T5743">­te</text:span><text:span text:style-name="T5744">­ri</text:span><text:span text:style-name="T5745">­jos, bet jūs pa</text:span><text:span text:style-name="T5746">­kei</text:span><text:span text:style-name="T5747">­tė</text:span><text:span text:style-name="T5748">­te sta</text:span><text:span text:style-name="T5749">­tu</text:span><text:span text:style-name="T5750">­są!<text:s/></text:span></text:p>
        <text:p text:style-name="Roman"><text:span text:style-name="T5751">PIRMININKĖ.</text:span><text:span text:style-name="T5752"><text:s/>Ko</text:span><text:span text:style-name="T5753">­le</text:span><text:span text:style-name="T5754">­gos, dėl sta</text:span><text:span text:style-name="T5755">­tu</text:span><text:span text:style-name="T5756">­so dis</text:span><text:span text:style-name="T5757">­ku</text:span><text:span text:style-name="T5758">­si</text:span><text:span text:style-name="T5759">­jų me</text:span><text:span text:style-name="T5760">­tu nie</text:span><text:span text:style-name="T5761">­kas ne</text:span><text:span text:style-name="T5762">­kė</text:span><text:span text:style-name="T5763">­lė klau</text:span><text:span text:style-name="T5764">­si</text:span><text:span text:style-name="T5765">­mo. Da</text:span><text:span text:style-name="T5766">­bar svars</text:span><text:span text:style-name="T5767">­to</text:span><text:span text:style-name="T5768">­me ir bal</text:span><text:span text:style-name="T5769">­suo</text:span><text:span text:style-name="T5770">­si</text:span><text:span text:style-name="T5771">­me dėl pa</text:span><text:span text:style-name="T5772">­tai</text:span><text:span text:style-name="T5773">­sos, ar va</text:span><text:span text:style-name="T5774">­do</text:span><text:span text:style-name="T5775">­vas, pa</text:span><text:span text:style-name="T5776">­kei</text:span><text:span text:style-name="T5777">­tus įstai</text:span><text:span text:style-name="T5778">­gos sta</text:span><text:span text:style-name="T5779">­tu</text:span><text:span text:style-name="T5780">­są, lie</text:span><text:span text:style-name="T5781">­ka ir ei</text:span><text:span text:style-name="T5782">­na pa</text:span><text:span text:style-name="T5783">­rei</text:span><text:span text:style-name="T5784">­gas, ar, kaip siū</text:span><text:span text:style-name="T5785">­lo R. Že</text:span><text:span text:style-name="T5786">­mai</text:span><text:span text:style-name="T5787">­tai</text:span><text:span text:style-name="T5788">­tis, po įsta</text:span><text:span text:style-name="T5789">­ty</text:span><text:span text:style-name="T5790">­mo įsi</text:span><text:span text:style-name="T5791">­ga</text:span><text:span text:style-name="T5792">­lio</text:span><text:span text:style-name="T5793">­ji</text:span><text:span text:style-name="T5794">­mo die</text:span><text:span text:style-name="T5795">­nos per tris mė</text:span><text:span text:style-name="T5796">­ne</text:span><text:span text:style-name="T5797">­sius Vals</text:span><text:span text:style-name="T5798">­ty</text:span><text:span text:style-name="T5799">­bės tar</text:span><text:span text:style-name="T5800">­ny</text:span><text:span text:style-name="T5801">­bos įsta</text:span><text:span text:style-name="T5802">­ty</text:span><text:span text:style-name="T5803">­mo nu</text:span><text:span text:style-name="T5804">­sta</text:span><text:span text:style-name="T5805">­ty</text:span><text:span text:style-name="T5806">­ta tvar</text:span><text:span text:style-name="T5807">­ka yra skel</text:span><text:span text:style-name="T5808">­bia</text:span><text:span text:style-name="T5809">­mas kon</text:span><text:span text:style-name="T5810">­kur</text:span><text:span text:style-name="T5811">­sas va</text:span><text:span text:style-name="T5812">­do</text:span><text:span text:style-name="T5813">­vo pa</text:span><text:span text:style-name="T5814">­rei</text:span><text:span text:style-name="T5815">­goms ei</text:span><text:span text:style-name="T5816">­ti, tar</text:span><text:span text:style-name="T5817">­ny</text:span><text:span text:style-name="T5818">­bos va</text:span><text:span text:style-name="T5819">­do</text:span><text:span text:style-name="T5820">­vo pa</text:span><text:span text:style-name="T5821">­rei</text:span><text:span text:style-name="T5822">­goms ei</text:span><text:span text:style-name="T5823">­ti. Kas re</text:span><text:span text:style-name="T5824">­mia</text:span><text:span text:style-name="T5825">­te R. Že</text:span><text:span text:style-name="T5826">­mai</text:span><text:span text:style-name="T5827">­tai</text:span><text:span text:style-name="T5828">­čio pa</text:span><text:span text:style-name="T5829">­tai</text:span><text:span text:style-name="T5830">­są, bal</text:span><text:span text:style-name="T5831">­suo</text:span><text:span text:style-name="T5832">­ja</text:span><text:span text:style-name="T5833">­te už, kas re</text:span><text:span text:style-name="T5834">­mia</text:span><text:span text:style-name="T5835">­te Kai</text:span><text:span text:style-name="T5836">­mo rei</text:span><text:span text:style-name="T5837">­ka</text:span><text:span text:style-name="T5838">­lų ko</text:span><text:span text:style-name="T5839">­mi</text:span><text:span text:style-name="T5840">­te</text:span><text:span text:style-name="T5841">­to po</text:span><text:span text:style-name="T5842">­zi</text:span><text:span text:style-name="T5843">­ci</text:span><text:span text:style-name="T5844">­ją, bal</text:span><text:span text:style-name="T5845">­suo</text:span><text:span text:style-name="T5846">­ja</text:span><text:span text:style-name="T5847">­te prieš ar</text:span><text:span text:style-name="T5848">­ba su</text:span><text:span text:style-name="T5849">­si</text:span><text:span text:style-name="T5850">­lai</text:span><text:span text:style-name="T5851">­ko</text:span><text:span text:style-name="T5852">­te.<text:s/></text:span></text:p>
        <text:p text:style-name="P5853">Bal­sa­vo 85 Sei­mo na­riai: už – 35, prieš – 25, su­si­lai­kė 25, va­di­na­si, R. Že­mai­tai­čio pa­tai­sai nė­ra pri­tar­ta. Re­pli­kas po bal­sa­vi­mo no­ri­ma iš­sa­ky­ti. Vi­sų pir­ma pats R. Že­mai­tai­tis – per šo­ni­nį mik­ro­fo­ną. Pra­šom.<text:s/></text:p>
        <text:p text:style-name="Roman"><text:span text:style-name="T5854">R. ŽEMAITAITIS</text:span><text:span text:style-name="T5855"><text:s/></text:span><text:span text:style-name="T5856">(</text:span><text:span text:style-name="T5857">TTF</text:span><text:span text:style-name="T5858">)</text:span><text:span text:style-name="T5859">. Ačiū, po</text:span><text:span text:style-name="T5860">­sė</text:span><text:span text:style-name="T5861">­džio pir</text:span><text:span text:style-name="T5862">­mi</text:span><text:span text:style-name="T5863">­nin</text:span><text:span text:style-name="T5864">­ke. Iš tie</text:span><text:span text:style-name="T5865">­sų dar kar</text:span><text:span text:style-name="T5866">­tą ne</text:span><text:span text:style-name="T5867">­pa</text:span><text:span text:style-name="T5868">­si</text:span><text:span text:style-name="T5869">­sa</text:span><text:span text:style-name="T5870">­kau nei prieš vie</text:span><text:span text:style-name="T5871">­ną as</text:span><text:span text:style-name="T5872">­me</text:span><text:span text:style-name="T5873">­nį, nei prieš ką, bet tu</text:span><text:span text:style-name="T5874">­ri bū</text:span><text:span text:style-name="T5875">­ti ben</text:span><text:span text:style-name="T5876">­dra, tvar</text:span><text:span text:style-name="T5877">­kin</text:span><text:span text:style-name="T5878">­ga vals</text:span><text:span text:style-name="T5879">­ty</text:span><text:span text:style-name="T5880">­bė</text:span><text:span text:style-name="T5881">­je sis</text:span><text:span text:style-name="T5882">­te</text:span><text:span text:style-name="T5883">­ma. Da</text:span><text:span text:style-name="T5884">­bar ima</text:span><text:span text:style-name="T5885">­me vie</text:span><text:span text:style-name="T5886">­ną Mais</text:span><text:span text:style-name="T5887">­to ir ve</text:span><text:span text:style-name="T5888">­te</text:span><text:span text:style-name="T5889">­ri</text:span><text:span text:style-name="T5890">­na</text:span><text:span text:style-name="T5891">­ri</text:span><text:span text:style-name="T5892">­jos tar</text:span><text:span text:style-name="T5893">­ny</text:span><text:span text:style-name="T5894">­bą, pa</text:span><text:span text:style-name="T5895">­da</text:span><text:span text:style-name="T5896">­ro</text:span><text:span text:style-name="T5897">­me įstai</text:span><text:span text:style-name="T5898">­ga prie mi</text:span><text:span text:style-name="T5899">­nis</text:span><text:span text:style-name="T5900">­te</text:span><text:span text:style-name="T5901">­ri</text:span><text:span text:style-name="T5902">­jos ir jai iš</text:span><text:span text:style-name="T5903">­im</text:span><text:span text:style-name="T5904">­ti</text:span><text:span text:style-name="T5905">­nai skir</text:span><text:span text:style-name="T5906">­tin</text:span><text:span text:style-name="T5907">­gus tei</text:span><text:span text:style-name="T5908">­sės reg</text:span><text:span text:style-name="T5909">­la</text:span><text:span text:style-name="T5910">­men</text:span><text:span text:style-name="T5911">­tus tai</text:span><text:span text:style-name="T5912">­ko</text:span><text:span text:style-name="T5913">­me. Ar jūs su</text:span><text:span text:style-name="T5914">­pran</text:span><text:span text:style-name="T5915">­ta</text:span><text:span text:style-name="T5916">­te, kad jūs da</text:span><text:span text:style-name="T5917">­ro</text:span><text:span text:style-name="T5918">­te pre</text:span><text:span text:style-name="T5919">­ce</text:span><text:span text:style-name="T5920">­den</text:span><text:span text:style-name="T5921">­to ne</text:span><text:span text:style-name="T5922">­tu</text:span><text:span text:style-name="T5923">­rin</text:span><text:span text:style-name="T5924">­tį da</text:span><text:span text:style-name="T5925">­ly</text:span><text:span text:style-name="T5926">­ką? Gry</text:span><text:span text:style-name="T5927">­nai pre</text:span><text:span text:style-name="T5928">­ce</text:span><text:span text:style-name="T5929">­den</text:span><text:span text:style-name="T5930">­to ne</text:span><text:span text:style-name="T5931">­tu</text:span><text:span text:style-name="T5932">­rin</text:span><text:span text:style-name="T5933">­tis da</text:span><text:span text:style-name="T5934">­ly</text:span><text:span text:style-name="T5935">­kas ką tik yra su</text:span><text:span text:style-name="T5936">­for</text:span><text:span text:style-name="T5937">­muo</text:span><text:span text:style-name="T5938">­tas.<text:s/></text:span></text:p>
        <text:p text:style-name="P5939">Da­bar tei­sė­ti lū­kes­čiai. Ko­le­gai, kaip tei­si­nin­kui, aš su­pran­tu, sun­ku su­vok­ti, kas yra tei­sė­ti lū­kes­čiai. Leng­va per­skai­ty­ti – tei­sė­ti lū­kes­čiai ne­už­drau­džia tau da­ly­vau­ti kon­kur­se, tei­sė­ti lū­kes­čiai ne­ga­li už­draus­ti ir ki­tiems as­me­nims da­ly­vau­ti, jei­gu yra įkur­ta nau­ja ins­ti­tu­ci­ja. Tai prieš skir­da­mi į pa­rei­gas žmo­gų ket­ve­riems me­tams, ket­ve­rių me­tų ka­den­ci­jai, jūs turė­jo­te ma­ty­ti ir tą įtvir­tin­ti. Ką jūs čia da­bar da­ro­te? Aš tik­rai la­bai džiau­giuo­si nau­ja Sei­me for­muo­jama<text:s/>pre­ce­den­to ne­tu­rin­čia prak­ti­ka. Tai iš tik­rų­jų, ma­nau, ge­ras da­ly­kas jau­niems tei­sės stu­den­tams, kad jie pa­stu­di­juo­tų ir pa­ana­li­zuo­tų, kas da­bar įvy­ko.<text:s/></text:p>
        <text:p text:style-name="Roman"><text:span text:style-name="T5940">PIRMININKĖ.</text:span><text:span text:style-name="T5941"><text:s/>Per šo</text:span><text:span text:style-name="T5942">­ni</text:span><text:span text:style-name="T5943">­nį mik</text:span><text:span text:style-name="T5944">­ro</text:span><text:span text:style-name="T5945">­fo</text:span><text:span text:style-name="T5946">­ną – R. J. Da</text:span><text:span text:style-name="T5947">­gys. Pra</text:span><text:span text:style-name="T5948">­šom.<text:s/></text:span></text:p>
        <text:p text:style-name="Roman"><text:span text:style-name="T5949">R. J. DAGYS</text:span><text:span text:style-name="T5950"><text:s/></text:span><text:span text:style-name="T5951">(</text:span><text:span text:style-name="T5952">TS-LKDF</text:span><text:span text:style-name="T5953">)</text:span><text:span text:style-name="T5954">. Ger</text:span><text:span text:style-name="T5955">­bia</text:span><text:span text:style-name="T5956">­mie</text:span><text:span text:style-name="T5957">­ji ko</text:span><text:span text:style-name="T5958">­le</text:span><text:span text:style-name="T5959">­gos, jau ne pir</text:span><text:span text:style-name="T5960">­mas įsta</text:span><text:span text:style-name="T5961">­ty</text:span><text:span text:style-name="T5962">­mas, kai mes vi</text:span><text:span text:style-name="T5963">­siš</text:span><text:span text:style-name="T5964">­kai ig</text:span><text:span text:style-name="T5965">­no</text:span><text:span text:style-name="T5966">­ruo</text:span><text:span text:style-name="T5967">­ja</text:span><text:span text:style-name="T5968">­me bet ko</text:span><text:span text:style-name="T5969">­kią dar</text:span><text:span text:style-name="T5970">­bo tei</text:span><text:span text:style-name="T5971">­sę, vi</text:span><text:span text:style-name="T5972">­siš</text:span><text:span text:style-name="T5973">­kai, kaip ne</text:span><text:span text:style-name="T5974">­bū</text:span><text:span text:style-name="T5975">­tų 25 me</text:span><text:span text:style-name="T5976">­tų ne</text:span><text:span text:style-name="T5977">­pri</text:span><text:span text:style-name="T5978">­klau</text:span><text:span text:style-name="T5979">­so</text:span><text:span text:style-name="T5980">­my</text:span><text:span text:style-name="T5981">­bės. Mums taip nu</text:span><text:span text:style-name="T5982">­si</text:span><text:span text:style-name="T5983">­švie</text:span><text:span text:style-name="T5984">­tė ir mes taip tu</text:span><text:span text:style-name="T5985">­ri</text:span><text:span text:style-name="T5986">­me da</text:span><text:span text:style-name="T5987">­ry</text:span><text:span text:style-name="T5988">­ti. Ne</text:span><text:span text:style-name="T5989">­bus taip, mes gy</text:span><text:span text:style-name="T5990">­ve</text:span><text:span text:style-name="T5991">­na</text:span><text:span text:style-name="T5992">­me Eu</text:span><text:span text:style-name="T5993">­ro</text:span><text:span text:style-name="T5994">­pos Są</text:span><text:span text:style-name="T5995">­jun</text:span><text:span text:style-name="T5996">­gos erd</text:span><text:span text:style-name="T5997">­vė</text:span><text:span text:style-name="T5998">­je, tie gin</text:span><text:span text:style-name="T5999">­čai vis tiek at</text:span><text:span text:style-name="T6000">­eis čia. Kas mo</text:span><text:span text:style-name="T6001">­kės kom</text:span><text:span text:style-name="T6002">­pen</text:span><text:span text:style-name="T6003">­sa</text:span><text:span text:style-name="T6004">­ci</text:span><text:span text:style-name="T6005">­jas? Nau</text:span><text:span text:style-name="T6006">­ją įstai</text:span><text:span text:style-name="T6007">­gą stei</text:span><text:span text:style-name="T6008">­gia</text:span><text:span text:style-name="T6009">­te. Ne</text:span><text:span text:style-name="T6010">­svar</text:span><text:span text:style-name="T6011">­bu, pa</text:span><text:span text:style-name="T6012">­val</text:span><text:span text:style-name="T6013">­du</text:span><text:span text:style-name="T6014">­mą pa</text:span><text:span text:style-name="T6015">­kei</text:span><text:span text:style-name="T6016">­tė</text:span><text:span text:style-name="T6017">­te, va</text:span><text:span text:style-name="T6018">­di</text:span><text:span text:style-name="T6019">­na</text:span><text:span text:style-name="T6020">­si, nau</text:span><text:span text:style-name="T6021">­ja įstai</text:span><text:span text:style-name="T6022">­ga. Va</text:span><text:span text:style-name="T6023">­di</text:span><text:span text:style-name="T6024">­na</text:span><text:span text:style-name="T6025">­si, vi</text:span><text:span text:style-name="T6026">­sur nau</text:span><text:span text:style-name="T6027">­ji kon</text:span><text:span text:style-name="T6028">­kur</text:span><text:span text:style-name="T6029">­sai, jo</text:span><text:span text:style-name="T6030">­kių per</text:span><text:span text:style-name="T6031">­kė</text:span><text:span text:style-name="T6032">­li</text:span><text:span text:style-name="T6033">­mų ne</text:span><text:span text:style-name="T6034">­ga</text:span><text:span text:style-name="T6035">­li bū</text:span><text:span text:style-name="T6036">­ti. Tai yra ele</text:span><text:span text:style-name="T6037">­men</text:span><text:span text:style-name="T6038">­to</text:span><text:span text:style-name="T6039">­rius, jei</text:span><text:span text:style-name="T6040">­gu jūs jo ne</text:span><text:span text:style-name="T6041">­su</text:span><text:span text:style-name="T6042">­pran</text:span><text:span text:style-name="T6043">­ta</text:span><text:span text:style-name="T6044">­te, ge</text:span><text:span text:style-name="T6045">­riau ne</text:span><text:span text:style-name="T6046">­lįs</text:span><text:span text:style-name="T6047">­ki</text:span><text:span text:style-name="T6048">­te ir ne</text:span><text:span text:style-name="T6049">­čiu</text:span><text:span text:style-name="T6050">­pi</text:span><text:span text:style-name="T6051">­nė</text:span><text:span text:style-name="T6052">­ki</text:span><text:span text:style-name="T6053">­te dar</text:span><text:span text:style-name="T6054">­bo tei</text:span><text:span text:style-name="T6055">­sės.<text:s/></text:span></text:p>
        <text:p text:style-name="Roman"><text:span text:style-name="T6056">PIRMININKĖ.</text:span><text:span text:style-name="T6057"><text:s/>Ko</text:span><text:span text:style-name="T6058">­le</text:span><text:span text:style-name="T6059">­gos, dar yra no</text:span><text:span text:style-name="T6060">­rin</text:span><text:span text:style-name="T6061">­čių. Pra</text:span><text:span text:style-name="T6062">­šom Sei</text:span><text:span text:style-name="T6063">­mo na</text:span><text:span text:style-name="T6064">­rį K. Ma</text:span><text:span text:style-name="T6065">­siu</text:span><text:span text:style-name="T6066">­lį.<text:s/></text:span></text:p>
        <text:p text:style-name="Roman"><text:span text:style-name="T6067">K. MASIULIS</text:span><text:span text:style-name="T6068"><text:s/></text:span><text:span text:style-name="T6069">(</text:span><text:span text:style-name="T6070">TS-LKDF</text:span><text:span text:style-name="T6071">)</text:span><text:span text:style-name="T6072">. Ko</text:span><text:span text:style-name="T6073">­le</text:span><text:span text:style-name="T6074">­gos, ka</text:span><text:span text:style-name="T6075">­dan</text:span><text:span text:style-name="T6076">­gi mes kei</text:span><text:span text:style-name="T6077">­čia</text:span><text:span text:style-name="T6078">­mės nuo</text:span><text:span text:style-name="T6079">­mo</text:span><text:span text:style-name="T6080">­nė</text:span><text:span text:style-name="T6081">­mis, o iš tik</text:span><text:span text:style-name="T6082">­rų</text:span><text:span text:style-name="T6083">­jų fak</text:span><text:span text:style-name="T6084">­tiš</text:span><text:span text:style-name="T6085">­kai čia at</text:span><text:span text:style-name="T6086">­lie</text:span><text:span text:style-name="T6087">­ka</text:span><text:span text:style-name="T6088">­me mo</text:span><text:span text:style-name="T6089">­ky</text:span><text:span text:style-name="T6090">­mus, tai ap</text:span><text:span text:style-name="T6091">­si</text:span><text:span text:style-name="T6092">­mo</text:span><text:span text:style-name="T6093">­ka at</text:span><text:span text:style-name="T6094">­lik</text:span><text:span text:style-name="T6095">­ti<text:s/></text:span>mo­ky­mus. Tai R. Že­mai­tai­tis yra tei­sus ta da­li­mi, kur sa­ko, kad mes su­jauk­tį įve­da­me, įves­da­mi kaž­ko­kį nau­ją pa­val­du­mą, ne­da­ry­da­mi kon­kur­so. Jis yra vi­siš­kai tei­sus. Bet yra ne­tei­sus ten, kur sa­ko, kad rei­kia įstai­gų, ku­rios bū­tų pa­val­džios Vy­riau­sy­bei. Tai cha­o­sas. Aš vi­siš­kai pri­ta­riu tai idė­jai – ne­tu­ri bū­ti jo­kių įstai­gų prie Vy­riau­sy­bės. Jei­gu bet ko­kį nor­ma­lų po­li­to­lo­gi­jos kur­są bū­tu­mė­te iš­klau­sę, tai su­pras­tu­<text:soft-page-break/>mė­te, kad tai yra anach­ro­nis­ti­nis mąs­ty­mas. Įstai­gos, ku­rios ne­tu­ri po­li­ti­nės at­sa­ko­my­bės ar­ba va­do­vo, ku­ris po­li­tiš­kai at­sa­kin­gas ir iš­rink­tas, tai čia ga­li bū­ti tik…<text:s/><text:span text:style-name="T6096">(</text:span><text:span text:style-name="T6097">Bal</text:span><text:span text:style-name="T6098">­sai sa</text:span><text:span text:style-name="T6099">­lė</text:span><text:span text:style-name="T6100">­je</text:span><text:span text:style-name="T6101">)</text:span><text:s/>Mi­nist­ras Pir­mi­nin­kas nė­ra tos įstai­gos va­do­vas, nė­ra…</text:p>
        <text:p text:style-name="Roman"><text:span text:style-name="T6102">PIRMININKĖ.</text:span><text:s/>Ko­le­gos, trum­pi­na­me!</text:p>
        <text:p text:style-name="Roman"><text:span text:style-name="T6103">K. MASIULIS</text:span><text:s/><text:span text:style-name="T6104">(</text:span><text:span text:style-name="T6105">TS-LKDF</text:span><text:span text:style-name="T6106">)</text:span>. … at­sa­ko­my­bės, de­ja. Tai čia po­stto­ta­li­ta­ri­nės vals­ty­bės to­kių ka­zu­sų ga­li pri­si­gal­vo­ti, bet jūs ne­ra­si­te se­nos de­mo­kra­tijos vals­ty­bė­se to­kių ka­zu­sų. Mes tu­rė­tu­me vi­sas įstai­gas, gal­būt iš­sky­rus Cen­tri­nį ban­ką, ar dar…</text:p>
        <text:p text:style-name="Roman"><text:span text:style-name="T6107">PIRMININKĖ.</text:span><text:s/>Dė­ko­ja­me. Ko­le­gos, svars­to­me ki­tą pa­tai­są, ku­rią tei­kia Sei­mo na­rys G. Kin­du­rys. Pra­šom, ko­le­ga, pri­sta­ty­ti pa­tai­są.</text:p>
        <text:p text:style-name="Roman"><text:span text:style-name="T6108">G. KINDURYS</text:span><text:span text:style-name="T6109"><text:s/></text:span><text:span text:style-name="T6110">(</text:span><text:span text:style-name="T6111">LVŽSF</text:span><text:span text:style-name="T6112">)</text:span><text:span text:style-name="T6113">.<text:s/></text:span>Dė­ko­ju. Pa­siū­ly­mo prie­žas­tis yra ta pa­ti. Ka­dan­gi įstai­gos sta­tu­so kei­ti­mas su­po­nuo­ja įstai­gos va­do­vo sta­tu­so kei­ti­mą, bet vis dėl­to as­mens, pa­skir­to Ve­te­ri­na­ri­jos tar­ny­bos va­do­vu, vals­ty­bės pa­rei­gū­nu, tar­ny­bos san­ty­kiai, pa­si­kei­tus tik šios vals­ty­bės įstai­gos tei­si­niam sta­tu­sui, ne­ga­li bū­ti sa­vai­me tę­sia­mi, kaip ir čia dau­ge­lis ko­le­gų mi­nė­jo, kaip įstai­gos prie mi­nis­te­ri­jos va­do­vo, ta­čiau va­do­vau­jan­tis tei­sė­tų lū­kes­čių prin­ci­pu, kas bu­vo mi­nė­ta ir ko­le­gos pra­ne­šė­jo, Vals­ty­bi­nės mais­to ir ve­te­ri­na­ri­jos tar­ny­bos va­do­vui tiks­lin­ga su­da­ry­ti prie­lai­das iki ka­den­ci­jos pa­bai­gos ir to­liau ei­ti šios vals­ty­bės įstai­gos va­do­vo pa­rei­gas ir gau­ti toms pa­rei­goms pri­klau­san­tį dar­bo už­mo­kes­tį. O šios ins­ti­tu­ci­jos va­do­vu ski­riant jau ki­tą as­me­nį, pa­si­bai­gus ka­den­ci­jai ar ko­kiu nors ki­tu bū­du iš­ėjus iš šios pa­rei­gy­bės, tu­ri bū­ti va­do­vau­ja­ma­si ta­da jau Vals­ty­bės tar­ny­bos įsta­ty­mo nuo­sta­to­mis. Čia Kai­mo rei­ka­lų ko­mi­te­tas siū­lė ne­pri­tar­ti ši­tam, ar­gu­men­tuo­da­mas, kad toks siū­ly­mas ne­iš­spręs at­sa­ko­my­bės, pa­val­du­mo. Ta­čiau at­sa­ko­my­bė, pa­val­du­mas, funk­ci­jos juk yra pa­tvir­ti­na­mos pa­rei­gy­bės ap­ra­šy­me ir dėl to ne­kil­tų ko­kių nors ne­aiš­ku­mų. Pa­siū­ly­me nes ne­kal­ba­me apie at­skai­tin­gu­mą mi­nis­te­ri­jai ar Vy­riau­sy­bei, ką ar­gu­men­tuo­ja Kai­mo rei­ka­lų ko­mi­te­tas, bet apie įstai­gos va­do­vo pa­rei­gų tę­si­mą ir dar­bo už­mo­kes­čio mo­kė­ji­mą bū­tent šiuo per­ei­na­muo­ju lai­ko­tar­piu.<text:s/></text:p>
        <text:p text:style-name="Roman"><text:span text:style-name="T6114">PIRMININKĖ.</text:span><text:s/>Dė­ko­ju, ko­le­ga, bet jūs sa­vo siū­ly­mą pa­tei­kė­te jau po ko­mi­te­to iš­va­dos, to­dėl rei­kia 10 re­mian­čių. Ar bus, kas pa­rems jū­sų iš­va­dą? De­ja, ne­ma­tau.<text:s/><text:span text:style-name="T6115">(</text:span><text:span text:style-name="T6116">Bal</text:span><text:span text:style-name="T6117">­sai sa</text:span><text:span text:style-name="T6118">­lė</text:span><text:span text:style-name="T6119">­je</text:span><text:span text:style-name="T6120">)</text:span><text:s/>Yra? Pra­šom bal­suo­ti, ar yra re­mian­čių. Mi­nu­tė­lę, kai bus bal­sa­vi­mo re­zul­ta­tai, ma­ty­si­me, ar yra 10, ta­da bus ko­mi­te­to nuo­mo­nė. Taip, yra pa­kan­ka­mai. Va­di­na­si, ko­le­gos pa­tai­sa yra svars­to­ma.<text:s/></text:p>
        <text:p text:style-name="Roman">Pra­šom ko­mi­te­to nuo­mo­nę pri­sta­ty­ti, ger­bia­mas Juo­zai Rim­kau.</text:p>
        <text:p text:style-name="Roman"><text:span text:style-name="T6121">J. RIMKUS</text:span><text:span text:style-name="T6122"><text:s/></text:span><text:span text:style-name="T6123">(</text:span><text:span text:style-name="T6124">LVŽSF</text:span><text:span text:style-name="T6125">)</text:span><text:span text:style-name="T6126">.<text:s/></text:span>Ko­mi­te­to nuo­mo­nė yra ne­pri­tar­ti. Kai­mo rei­ka­lų ko­mi­te­tas jau svar­s­tė 2017 m. spa­lio 18 d. po­sė­dy­je pa­na­šaus po­bū­džio pa­sta­bas ir pa­siū­ly­mus, teik­tus Sei­mo kan­ce­lia­ri­jos Tei­sės de­par­ta­men­to ir Sei­mo na­rio R. Že­mai­tai­čio, ir jiems ko­mi­te­tas ne­pri­ta­rė.<text:s/></text:p>
        <text:p text:style-name="Roman">Taip pat pa­žy­mė­ti­na, kad pri­ėmus pa­siū­ly­mą ne­bū­tų iš­spręs­tas įstai­gos prie mi­nis­te­ri­jos va­do­vų at­sa­ko­my­bės ir pa­val­du­mo klau­si­mas, ka­dan­gi pa­gal Vy­riau­sy­bės įsta­ty­mą vals­ty­bės įstai­gos va­do­vas iki ka­den­ci­jos pa­bai­gos lik­tų vals­ty­bės pa­rei­gū­nas. Tai­gi at­sa­kin­gas ir at­skai­tin­gas Vy­riau­sy­bei.<text:s/><text:span text:style-name="T6127">Tuo tar</text:span><text:span text:style-name="T6128">­pu įstai</text:span><text:span text:style-name="T6129">­gos prie mi</text:span><text:span text:style-name="T6130">­nis</text:span><text:span text:style-name="T6131">­te</text:span><text:span text:style-name="T6132">­ri</text:span><text:span text:style-name="T6133">­jos va</text:span><text:span text:style-name="T6134">­do</text:span><text:span text:style-name="T6135">­vo veik</text:span><text:span text:style-name="T6136">­los po</text:span><text:span text:style-name="T6137">­bū</text:span><text:span text:style-name="T6138">­dis, jo sta</text:span><text:span text:style-name="T6139">­tu</text:span><text:span text:style-name="T6140">­sas, at</text:span><text:span text:style-name="T6141">­sa</text:span><text:span text:style-name="T6142">­ko</text:span><text:span text:style-name="T6143">­my</text:span><text:span text:style-name="T6144">­bė ir at</text:span><text:span text:style-name="T6145">­skai</text:span><text:span text:style-name="T6146">­to</text:span><text:span text:style-name="T6147">­my</text:span><text:span text:style-name="T6148">­bė pa</text:span><text:span text:style-name="T6149">­grin</text:span><text:span text:style-name="T6150">­džia vals</text:span><text:span text:style-name="T6151">­ty</text:span><text:span text:style-name="T6152">­bės tar</text:span><text:span text:style-name="T6153">­nau</text:span><text:span text:style-name="T6154">­to</text:span><text:span text:style-name="T6155">­jo įstai</text:span><text:span text:style-name="T6156">­gos va</text:span><text:span text:style-name="T6157">­do</text:span><text:span text:style-name="T6158">­vo pa</text:span><text:span text:style-name="T6159">­rei</text:span><text:span text:style-name="T6160">­gy</text:span><text:span text:style-name="T6161">­bės po</text:span><text:span text:style-name="T6162">­rei</text:span><text:span text:style-name="T6163">­kį.</text:span></text:p>
        <text:p text:style-name="Roman"><text:span text:style-name="T6164">PIRMININKĖ.</text:span><text:s/>Dė­ko­ju. Ar­gu­men­tai už – R. J. Da­gys. Pra­šom.</text:p>
        <text:p text:style-name="Roman"><text:span text:style-name="T6165">R. J. DAGYS</text:span><text:s/><text:span text:style-name="T6166">(</text:span><text:span text:style-name="T6167">TS-LKDF</text:span><text:span text:style-name="T6168">)</text:span>. Kai ką tik iš­gir­dau pa­aiš­ki­ni­mą, tai su­pra­tau, kad tik­rai rei­kia pa­sa­ky­ti už. Nes jūs iš­vers­ki­te, ką jūs da­bar pa­sa­kė­te? Ne, jis ne pa­rei­gū­nas, jis ne­tam­pa pa­rei­gū­nu. Vi­si yra pa­rei­gū­nai. Vals­ty­bės tar­ny­bos įsta­ty­mą pa­skai­ty­ki­te. Tie­siog pa­skai­ty­ki­te lais­va­lai­kiu. Tei­sės de­par­ta­men­tas tą pa­tį ra­šė. Nė­ra kaip ko­men­tuo­ti. Kas kad jis pa­kei­čia ki­tas pa­rei­gy­bes, jis vis tiek lie­ka vals­ty­bės tar­nau­to­ju, o tai yra pa­rei­gū­nai. Pa­rei­gū­no są­vo­ka yra to­kia. Jei­gu čia dar siū­lo­ma kaip nors reg­la­men­tuo­ti, įves­ti di­des­nę tvar­ką, tai vis jau di­des­nė tvar­ka bus bent jau tei­sė­tu­mo pras­me, ko­dėl mes mo­kė­si­me at­ly­gi­ni­mus. Jūs sa­vo pa­ta­rė­jus iš ko­mi­te­to, ku­rie jums pa­ta­ri­nė­ja, pa­svars­ty­ki­te, ar jie ga­li to­liau ei­ti pa­rei­gas šio­je sri­ty­je.<text:s/></text:p>
        <text:p text:style-name="Roman"><text:span text:style-name="T6169">PIRMININKĖ.</text:span><text:s/>Mo­ty­vai prieš, pra­šom, K. Ma­siu­lis.</text:p>
        <text:p text:style-name="Roman"><text:span text:style-name="T6170">K. MASIULIS</text:span><text:s/><text:span text:style-name="T6171">(</text:span><text:span text:style-name="T6172">TS-LKDF</text:span><text:span text:style-name="T6173">)</text:span>. Ko­le­gos, jei­gu mes no­ri­me to­liau jauk­ti, tai jau­ki­me. Fak­tiš­kai da­bar dėl kiek­vie­nos įstai­gos, jei­gu jūs nu­tar­si­te re­or­ga­ni­zuo­ti, dar prie Vy­riau­sy­bės yra krū­va vi­so­kiau­sių ne­rei­ka­lin­gų ar­ba nie­kam ne­pa­val­džių įstai­gų, tai jas rei­kė­tų re­or­ga­ni­zuo­ti, ir dėl<text:s/><text:soft-page-break/>kiek­vie­nos jūs kur­si­te at­ski­rą re­or­ga­ni­za­vi­mo tvar­ką. Vie­nas vir­ši­nin­kas jums pa­tiks, tai jūs at­ly­gi­ni­mus pa­lik­si­te, ieš­ko­si­te bū­dų, kaip pa­lik­ti at­ly­gi­ni­mą ir tą vir­ši­nin­ką. Ki­tas ne­pa­tiks, tai ten or­ga­ni­zuo­si­te kon­kur­są<text:s/><text:span text:style-name="T6174">ad hoc</text:span>. Ko­dėl rei­kia ši­taip da­ry­ti, kai yra Vals­ty­bės tar­ny­bos įsta­ty­mas? Man jis ir­gi ne­pa­tin­ka. Aš ma­nau, kad Vals­ty­bės tar­ny­bos įsta­ty­mą rei­kė­tų pa­nai­kin­ti ir už­tek­tų Dar­bo ko­dek­so, bet jūs to ne­pa­da­ro­te. Jei­gu yra Vals­ty­bės tar­ny­bos įsta­ty­mas, tai te­gul ga­lio­ja Vals­ty­bės tar­ny­bos įsta­ty­mas vi­sur vi­sa ap­im­ti­mi. Ir va­do­vau­ja­mės Vals­ty­bės tar­ny­bos įsta­ty­mu re­or­ga­ni­zuo­da­mi ši­tą įstai­gą ir an­trą įstai­gą, ir tre­čią, ir ket­vir­tą. Ir ne­rei­kia nie­ko kur­ti ir bur­ti kiek­vie­ną kar­tą. Da­bar jūs ku­ria­te ir bu­ria­te, ku­ria­te ir bu­ria­te. Ir pri­kur­si­te. O pas­kui bus ga­li­my­bė by­li­nė­tis.</text:p>
        <text:p text:style-name="Roman"><text:span text:style-name="T6175">PIRMININKĖ.</text:span><text:s/>Mo­ty­vai iš­sa­ky­ti. Ko­le­gos, bal­suo­ja­me. Kas re­mia­te G. Kin­du­rio siū­lo­mą pa­tai­są, bal­suo­ja­te už, kas tu­ri­te ki­tą nuo­mo­nę, bal­suo­ja­te prieš ar­ba su­si­lai­ko­te. Bal­sa­vi­mas pra­dė­tas.<text:s/></text:p>
        <text:p text:style-name="Roman">Bal­sa­vo 72 Sei­mo na­riai: už – 24, prieš – 12, su­si­lai­kė 36. G. Kin­du­rio pa­tai­sai nė­ra pritar­ta.<text:s/></text:p>
        <text:p text:style-name="Roman">Yra li­ku­si pas­ku­ti­nė pa­tai­sa, ne, at­si­pra­šau, prieš­pas­ku­ti­nė, vėl Sei­mo na­rio R. Že­mai­tai­čio. Pra­šom, Re­mi­gi­jau, pri­sta­ty­ti sa­vo pa­tai­są.<text:s/><text:span text:style-name="T6176">(</text:span><text:span text:style-name="T6177">Bal</text:span><text:span text:style-name="T6178">­sai sa</text:span><text:span text:style-name="T6179">­lė</text:span><text:span text:style-name="T6180">­je</text:span><text:span text:style-name="T6181">)</text:span><text:s/>Ar at­si­sa­ko­te? At­si­sa­ko­te. Pra­šom ko­mi­te­to. Tai ne­rei­kia nei svars­ty­ti, nei bal­suo­ti? Ne­rei­ka­lau­ja. Ta­da grįž­ta­me prie pas­ku­ti­nės pa­tai­sos Sei­mo na­rio G. Kin­du­rio. Pra­šom pri­sta­ty­ti dėl 3 straips­nio 4 da­lies, ką siū­lo­te.<text:s/></text:p>
        <text:p text:style-name="Roman"><text:span text:style-name="T6182">G. KINDURYS</text:span><text:span text:style-name="T6183"><text:s/></text:span><text:span text:style-name="T6184">(</text:span><text:span text:style-name="T6185">LVŽSF</text:span><text:span text:style-name="T6186">)</text:span><text:span text:style-name="T6187">.<text:s/></text:span>Čia ly­giai to­kia pa­ti, tik pra­tęs­ta min­tis, kad iki ka­den­ci­jos pa­bai­gos tu­ri bū­ti mo­ka­mas Vy­riau­sy­bės įstai­gos va­do­vui nu­sta­ty­tas dar­bo už­mo­kes­tis. Jis yra su­si­jęs su prieš tai teik­tu siū­ly­mu.</text:p>
        <text:p text:style-name="Roman"><text:span text:style-name="T6188">PIRMININKĖ.</text:span><text:s/>Iš es­mės mes esa­me bal­sa­vę, ta pa­ti es­mė. To­dėl ne­bal­suo­si­me. Ben­dru su­ta­ri­mu pa­lai­ko­me Kai­mo rei­ka­lų ko­mi­te­to iš­va­dą, o ko­mi­te­to iš­va­da bu­vo ne­pri­tar­ti. Tai­gi dis­ku­si­jos mū­sų baig­tos. Pra­šom dėl vi­so įsta­ty­mo. Mo­ty­vus už no­ri iš­sa­ky­ti V. Ving­rie­nė. Pra­šom. Dė­ko­ja­me, ger­bia­mas Juo­zai. Ga­li­te grįž­ti į…</text:p>
        <text:p text:style-name="Roman"><text:span text:style-name="T6189">V. VINGRIENĖ</text:span><text:span text:style-name="T6190"><text:s/></text:span><text:span text:style-name="T6191">(</text:span><text:span text:style-name="T6192">LVŽSF</text:span><text:span text:style-name="T6193">)</text:span><text:span text:style-name="T6194">.<text:s/></text:span>Dė­ko­ju, ger­bia­ma pir­mi­nin­ke. Aš gal­būt sa­vo pa­si­sa­ky­me jau iš­sa­kiau vi­sas min­tis, kad tik­rai pa­lai­kau ši­tą pa­tai­są ir pa­siū­ly­mą ir kad Vals­ty­bi­nė mais­to ir ve­te­ri­na­ri­jos tar­ny­ba tik­rai bū­tų Že­mės ūkio mi­nis­te­ri­jos pa­val­du­mo, nes tai vie­na iš kon­tro­lės ins­ti­tu­ci­jų, ku­ri iš­ties at­lie­ka su že­mės ūkio sri­ti­mi su­si­ju­sias funk­ci­jas. Be abe­jo, bū­tų ma­ži­na­ma tiek ad­mi­nist­ra­ci­nė naš­ta, tiek iš­spręs­tas funk­ci­jų ne­pa­den­gi­mo klau­si­mas, bū­tų vals­tybės kon­tro­lės ins­ti­tu­ci­jų tar­pu­sa­vio su­si­šne­kė­ji­mas. Tai­gi siū­lau ko­le­goms pa­lai­ky­ti ši­tą pa­siū­ly­mą.</text:p>
        <text:p text:style-name="Roman"><text:span text:style-name="T6195">PIRMININKĖ.</text:span><text:s/>Dė­ko­ja­me. Mo­ty­vai prieš – J. Raz­ma. Pra­šau.</text:p>
        <text:p text:style-name="Roman"><text:span text:style-name="T6196">J. RAZMA</text:span><text:s/><text:span text:style-name="T6197">(</text:span><text:span text:style-name="T6198">TS-LKDF</text:span><text:span text:style-name="T6199">)</text:span>. Ne­su­pran­ta­ma, kam dar kar­tą trik­dy­ti ge­rai vei­kian­čią tar­ny­bą, tu­rin­čią tik­rai svar­bias funk­ci­jas. Jau taip ji yra su­trik­dy­ta po bu­vu­sio va­do­vo at­lei­di­mo is­to­ri­jos. Siū­ly­mas pa­da­ry­ti ją pa­val­džią že­mės ūkio mi­nist­rui, ma­nau, yra vi­siš­kai ne­tin­ka­mas, nes že­mės ūkio mi­nist­ras su­in­te­re­suo­tas, kad bū­tų kuo di­des­nė že­mės ūkio, mais­to pra­mo­nės ga­my­ba. Že­mės ūkio mi­nist­ras džiaug­sis, jei­gu ko­kių nors „Ju­dex“ kol­dū­nų kuo dau­giau bus iš­vež­ta į Ru­si­ją, ir ga­lės ra­por­tuo­ti, kad mū­sų mais­to pra­mo­nės eks­por­tas au­ga. Bet že­mės ūkio mi­nist­rui nė­ra taip svar­bu, kiek ten bus ko­kių nors bak­te­ri­jų tuo­se kol­dū­nuo­se. Čia tu­ri bū­ti ne­pri­klau­so­ma tar­ny­ba, ku­ri į vi­sa tai pa­si­žiū­rė­tų, o ne vyk­dy­tų mi­nist­ro nu­ro­dy­mus dėl kuo di­des­nio au­gi­mo. Jei­gu jau keis­ti­nas tos tar­ny­bos sta­tu­sas, ją rei­kė­tų pri­skir­ti prie Svei­ka­tos ap­sau­gos mi­nis­te­ri­jos, kad bū­tent ji iš var­to­to­jo po­zi­ci­jų ga­lė­tų kon­tro­liuo­ti mais­to pra­mo­nę, že­mės ūkio pro­duk­tus, bet ne­pa­da­ry­ti pa­val­džią že­mės ūkio mi­nist­rui. Aš kvie­čiu, ko­le­gos, pa­gal­vo­ti ir ne­pri­tar­ti ši­tam pa­siū­ly­mui.</text:p>
        <text:p text:style-name="Roman"><text:span text:style-name="T6200">PIRMININKĖ.</text:span><text:s/>Ko­le­gos, bal­suo­ja­me dėl Ve­te­ri­na­ri­jos įsta­ty­mo 5 ir 8 straips­nių pa­kei­ti­mo įsta­ty­mo pro­jek­to. Bal­sa­vi­mas pra­dė­tas.</text:p>
        <text:p text:style-name="Roman">Bal­sa­vo 81 Sei­mo na­rys: už – 40, prieš – 12, su­si­lai­kė 29. Vie­no bal­so per­sva­ra nė­ra pri­tar­ta. (<text:span text:style-name="T6201">Bal</text:span><text:span text:style-name="T6202">­sai sa</text:span><text:span text:style-name="T6203">­lė</text:span><text:span text:style-name="T6204">­je</text:span>) Yra siū­ly­mas grą­žin­ti… (<text:span text:style-name="T6205">Bal</text:span><text:span text:style-name="T6206">­sai sa</text:span><text:span text:style-name="T6207">­lė</text:span><text:span text:style-name="T6208">­je</text:span>) Kaip ko­mi­te­tas? Ar kei­si­me ko­mi­te­tą, ar… Ne­rei­kia? Grą­žin­ti pro­jek­tą pa­grin­di­niam ko­mi­te­tui to­bu­lin­ti. Su­tin­ka­me? Ben­dru su­ta­ri­mu? (<text:span text:style-name="T6209">Bal</text:span><text:span text:style-name="T6210">­sai sa</text:span><text:span text:style-name="T6211">­lė</text:span><text:span text:style-name="T6212">­je</text:span>)<text:s/></text:p>
        <text:soft-page-break/>
        <text:p text:style-name="Roman">Dėl ve­di­mo tvar­kos per šo­ni­nį mik­ro­fo­ną. Pra­šom. E. Pu­pi­nis. (<text:span text:style-name="T6213">Bal</text:span><text:span text:style-name="T6214">­sai sa</text:span><text:span text:style-name="T6215">­lė</text:span><text:span text:style-name="T6216">­je</text:span>)<text:s/></text:p>
        <text:p text:style-name="Roman"><text:span text:style-name="T6217">E. PUPINIS</text:span><text:s/><text:span text:style-name="T6218">(</text:span><text:span text:style-name="T6219">TS-LKDF</text:span><text:span text:style-name="T6220">)</text:span>. Ačiū. Ne­ty­čia su­kly­dau, ne­ži­nau, ką da­ry­ti, bet iš tik­rų­jų ne tą pa­spau­džiau. (<text:span text:style-name="T6221">Bal</text:span><text:span text:style-name="T6222">­sai sa</text:span><text:span text:style-name="T6223">­lė</text:span><text:span text:style-name="T6224">­je</text:span>)<text:s/></text:p>
        <text:p text:style-name="Roman"><text:span text:style-name="T6225">PIRMININKĖ.</text:span><text:s/>Per cen­tri­nį mik­ro­fo­ną. Pra­šau.</text:p>
        <text:p text:style-name="Roman"><text:span text:style-name="T6226">P. GRAŽULIS</text:span><text:s/><text:span text:style-name="T6227">(</text:span><text:span text:style-name="T6228">TTF</text:span><text:span text:style-name="T6229">)</text:span>. Ger­bia­mi Sei­mo na­riai, yra nu­bal­suo­ta ir gal ne­grįž­ki­me. Tik­rai Sei­mas pri­ėmė pro­tin­gą spren­di­mą. Jei­gu no­ri­me pa­da­ry­ti re­for­mą, tai kiek yra ins­ti­tu­ci­jų prie Vy­riau­sy­bės? Spor­to de­par­ta­men­tas. Pa­tei­ki­te vi­są pa­ke­tą ir vie­no­das są­ly­gas vi­siems. Štai pa­tei­ki­te vi­są pa­ke­tą ir su tuo pa­ke­tu grįž­ki­te, kad nė vie­nos ins­ti­tu­ci­jos ne­lik­tų prie Vy­riau­sy­bės. Vi­sas grą­žin­ki­me prie mi­nis­te­ri­jų. Tai bus lo­giš­kas spren­di­mas. Mes tą spren­di­mą, man at­ro­do, ir iš de­ši­nės, ir iš kai­rės pa­lai­ky­si­me. Da­bar, man at­ro­do, tik rei­kia to­bu­lin­ti ir lauk­ti vi­so pa­ke­to.<text:s/></text:p>
        <text:p text:style-name="Roman">O da­bar dar ga­liu prie to pa­ties re­pli­ką? Taip, Ve­te­ri­na­ri­jos tar­ny­bai tik­rai ne­rū­pi, ko­kią pro­duk­ci­ją iš­ve­ža į Ru­si­ją, bet rū­pi spe­cia­lio­sioms tar­ny­boms, kad, ne­duok Die­ve, kol­dū­nais už­nuo­dys Ru­si­jos ka­riuo­me­nę. Kon­ser­va­to­riai kaž­ko­dėl prieš ru­sus, bet Ru­si­jos ka­riuo­me­nę la­bai gi­na, kad tik<text:s/><text:span text:style-name="T6230">ne</text:span><text:span text:style-name="T6231">­nu</text:span><text:span text:style-name="T6232">­tru</text:span><text:span text:style-name="T6233">­čy</text:span><text:span text:style-name="T6234">­tų<text:s/></text:span>kol­dū­nais Ru­si­jos ka­riuo­me­nės. Kam jūs tar­nau­ja­te – Ru­si­jai ar jūs Lie­tu­vai tar­nau­ja­te?! Bu­vo su­reng­tas spe­cia­lus pla­nas<text:s/><text:span text:style-name="T6235">iš</text:span><text:span text:style-name="T6236">­tru</text:span><text:span text:style-name="T6237">­čy</text:span><text:span text:style-name="T6238">­ti</text:span><text:s/>vi­są… (<text:span text:style-name="T6239">Bal</text:span><text:span text:style-name="T6240">­sai sa</text:span><text:span text:style-name="T6241">­lė</text:span><text:span text:style-name="T6242">­je</text:span>)<text:s/></text:p>
        <text:p text:style-name="Roman"><text:span text:style-name="T6243">PIRMININKĖ.</text:span><text:s/>Ger­bia­mi ko­le­gos, ap­si­spren­džia­me, kad ben­dru su­ta­ri­mu grą­ži­na­me ko­mi­te­tui to­bu­lin­ti.<text:s/></text:p>
        <text:p text:style-name="Roman">Per šo­ni­nį mik­ro­fo­ną – T. To­mi­li­nas. Pra­šom.</text:p>
        <text:p text:style-name="Roman"><text:span text:style-name="T6244">T. TOMILINAS</text:span><text:s/><text:span text:style-name="T6245">(</text:span><text:span text:style-name="T6246">LVŽSF</text:span><text:span text:style-name="T6247">)</text:span>. Ger­bia­ma pir­mi­nin­ke, ka­dan­gi vie­no bal­so skir­tu­mas, gal ga­li­ma per­bal­suo­ti? (<text:span text:style-name="T6248">Triukš</text:span><text:span text:style-name="T6249">­mas sa</text:span><text:span text:style-name="T6250">­lė</text:span><text:span text:style-name="T6251">­je</text:span>)<text:s/></text:p>
        <text:p text:style-name="Roman"><text:span text:style-name="T6252">PIRMININKĖ.</text:span><text:s/>Gai­la, kad la­bai vė­luo­ja­te. Jūs pra­šo­te frak­ci­jos var­du? (<text:span text:style-name="T6253">Triukš</text:span><text:span text:style-name="T6254">­mas sa</text:span><text:span text:style-name="T6255">­lė</text:span><text:span text:style-name="T6256">­je</text:span>) Ko­le­gos, ra­miai!<text:s/></text:p>
        <text:p text:style-name="Roman">Per šo­ni­nį mik­ro­fo­ną – A. Sa­la­ma­ki­nas. Pra­šau.</text:p>
        <text:p text:style-name="Roman"><text:span text:style-name="T6257">A. SALAMAKINAS</text:span><text:s/><text:span text:style-name="T6258">(</text:span><text:span text:style-name="T6259">LSDPF</text:span><text:span text:style-name="T6260">)</text:span>. Ačiū, pir­mi­nin­ke. Aš no­rė­čiau, kad ko­le­ga pa­ci­tuo­tų ar per­skai­ty­tų Sta­tu­tą, ku­ria­me pa­ra­šy­ta, kad jei­gu yra vie­no ar dvie­jų bal­sų skir­tu­mas, rei­kia per­bal­suo­ti. Ta­da vis­kas bus tei­sė­ta. (<text:span text:style-name="T6261">Bal</text:span><text:span text:style-name="T6262">­sai sa</text:span><text:span text:style-name="T6263">­lė</text:span><text:span text:style-name="T6264">­je</text:span>)<text:s/></text:p>
        <text:p text:style-name="Roman"><text:span text:style-name="T6265">PIRMININKĖ.</text:span><text:s/>Ko­le­ga, kar­tais mes da­ry­da­vo­me to­kius… (<text:span text:style-name="T6266">Bal</text:span><text:span text:style-name="T6267">­sai sa</text:span><text:span text:style-name="T6268">­lė</text:span><text:span text:style-name="T6269">­je</text:span>) Frak­ci­jos… Ge­rai, ko­le­gos, bal­sa­vo­me.<text:s/></text:p>
        <text:p text:style-name="Roman">Da­bar mes tu­ri­me ap­si­spręs­ti. Po bal­sa­vi­mo yra ne­pri­tar­ta. Yra du va­rian­tai: ar grą­ži­na­me pro­jek­tą pa­grin­di­niam ko­mi­te­tui to­bu­lin­ti, ar pro­jek­tą to­bu­lin­ti iš es­mės grą­ži­na­me ini­cia­to­riams – Že­mės ūkio mi­nis­te­ri­jai? Pri­ta­ria­me, kad ko­mi­te­tui? (<text:span text:style-name="T6270">Bal</text:span><text:span text:style-name="T6271">­sai sa</text:span><text:span text:style-name="T6272">­lė</text:span><text:span text:style-name="T6273">­je</text:span>) Ačiū. Ben­dru su­ta­ri­mu. (<text:span text:style-name="T6274">Bal</text:span><text:span text:style-name="T6275">­sai sa</text:span><text:span text:style-name="T6276">­lė</text:span><text:span text:style-name="T6277">­je</text:span>) Bal­suo­ja­me. Pra­šau. Kas už tai, kad gra­žin­tu­me to­bu­lin­ti ko­mi­te­tui? (<text:span text:style-name="T6278">Bal</text:span><text:span text:style-name="T6279">­sai sa</text:span><text:span text:style-name="T6280">­lė</text:span><text:span text:style-name="T6281">­je</text:span>) Ci­tuo­ju Sta­tu­to 153 straips­nio 3 da­lį.</text:p>
        <text:p text:style-name="Roman">Tai­gi bal­sa­vo 88 Sei­mo na­riai: už grą­ži­ni­mą to­bu­lin­ti pa­grin­di­niam ko­mi­te­tui – 54, prieš – 13, su­si­lai­kė 21. Spren­di­mas yra pri­im­tas – grą­žin­ti to­bu­lin­ti pa­grin­di­niam ko­mi­te­tui.<text:s/></text:p>
        <text:p text:style-name="Roman">Ta­da mums li­ko klau­si­mas dėl ly­di­mo­jo Mais­to įsta­ty­mo 11 straips­nio pa­kei­ti­mo įsta­ty­mo pro­jek­to Nr. XIIIP-996(2). Taip pat grą­ži­na­me, mes grą­ži­na­me abu.<text:s/></text:p>
        <text:p text:style-name="Roman"/>
        <text:p text:style-name="Laikas">16.38 val.</text:p>
        <text:p text:style-name="Roman12">Že­mės ūkio ben­dro­vių įsta­ty­mo Nr. I-1222 pa­pil­dy­mo 11<text:span text:style-name="T6282">1</text:span><text:s/>straips­niu įsta­ty­mo projek­tas Nr. XIIIP-1013(2), Ko­o­pe­ra­ti­nių ben­dro­vių (ko­o­pe­ra­ty­vų) įsta­ty­mo Nr. I-164 pa­pil­dy­mo 6<text:span text:style-name="T6283">1</text:span><text:s/>straips­niu įsta­ty­mo pro­jek­tas Nr. XIIIP-1014(2) (<text:span text:style-name="T6284">svars</text:span><text:span text:style-name="T6285">­ty</text:span><text:span text:style-name="T6286">­mas</text:span>)</text:p>
        <text:p text:style-name="P6287"/>
        <text:p text:style-name="Roman">Ima­mės ki­to dar­bo­tvarkės klau­si­mo – Že­mės ūkio ben­dro­vių įsta­ty­mo pa­pil­dy­mo 11<text:span text:style-name="T6288">1</text:span> strai­ps­niu įsta­ty­mo pro­jek­to Nr. XIIIP-1013. Svars­ty­mo sta­di­ja. Kvie­čia­me į tri­bū­ną Kai­mo rei­ka­lų ko­mi­te­to pir­mi­nin­ką A. Stan­či­ką. Pra­šau.</text:p>
        <text:p text:style-name="Roman"><text:span text:style-name="T6289">A. STANČIKAS</text:span><text:s/><text:span text:style-name="T6290">(</text:span><text:span text:style-name="T6291">LVŽSF</text:span><text:span text:style-name="T6292">)</text:span>. Ger­bia­ma pir­mi­nin­ke, ko­le­gos.</text:p>
        <text:p text:style-name="Roman"><text:span text:style-name="T6293">PIRMININKĖ.</text:span><text:s/>Taip pat yra jo ly­di­ma­sis (at­si­pra­šau, pir­mi­nin­ke) Ko­o­pe­ra­ti­nių ben­dro­vių įsta­ty­mo pa­pil­dy­mo 6<text:span text:style-name="T6294">1</text:span><text:s/>straips­niu pro­jek­tas Nr. XIIIP-1014(2). Pra­šom ta­da iš­va­dą dėl abie­jų įsta­ty­mų pro­jek­tų.</text:p>
        <text:soft-page-break/>
        <text:p text:style-name="Roman"><text:span text:style-name="T6295">A. STANČIKAS</text:span><text:s/><text:span text:style-name="T6296">(</text:span><text:span text:style-name="T6297">LVŽSF</text:span><text:span text:style-name="T6298">)</text:span>. Ge­rai. Įsta­ty­mo pro­jek­tas Nr. XIIIP-1013(2). Šių me­tų spa­lio 11 die­ną Kai­mo rei­ka­lų ko­mi­te­tas svars­tė ši­tą pa­to­bu­lin­tą pro­jek­tą. Bal­sa­vi­mo re­zul­ta­tai: ben­dru su­ta­ri­mu už.<text:s/></text:p>
        <text:p text:style-name="Roman">Taip pat spa­lio 25 die­ną pri­ėmė pa­pil­do­mą iš­va­dą dėl įsta­ty­mo pro­jek­to. Bal­sa­vi­mo re­zul­ta­tai: už bal­sa­vo – 7, prieš, su­si­lai­kiu­sių ne­bu­vo. Bu­vo pri­tar­ta vi­soms Sei­mo kan­ce­lia­ri­jos Tei­sės de­par­ta­men­to pa­sta­boms. Ki­tų pa­siū­ly­mų ne­bu­vo pa­teik­ta. Pra­šy­mas yra pa­lai­ky­ti ši­tą įsta­ty­mą.</text:p>
        <text:p text:style-name="Roman">Ly­gia­gre­čiai ki­tas, bū­tent Nr. XIIIP-1014(2). Taip pat spa­lio 11 die­ną Kai­mo rei­ka­lų ko­mi­te­tas svars­tė ir pri­ėmė pa­to­bu­lin­tą įsta­ty­mo pro­jek­tą. Bal­sa­vi­mo re­zul­ta­tai: ben­dru su­ta­ri­mu už. 25 die­ną taip pat svars­tė pa­pil­do­mas iš­va­das dėl mi­nė­to įsta­ty­mo pro­jek­to. Bal­sa­vi­mo re­zul­ta­tai: už – 7, prieš, su­si­lai­kiu­sių ne­bu­vo. Pa­pil­do­mų pa­siū­ly­mų ne­bu­vo. Pra­šy­mas yra pa­lai­ky­ti ši­tą įsta­ty­mą.<text:s/></text:p>
        <text:p text:style-name="Roman"><text:span text:style-name="T6299">PIRMININKĖ.</text:span><text:span text:style-name="T6300"><text:s/></text:span>Ko­le­gos, ar ga­li­me pri­tar­ti pro­jek­tui su Tei­sės de­par­ta­men­to pa­sta­bo­mis, ku­rioms ko­mi­te­tas pri­ta­rė? (<text:span text:style-name="T6301">Bal</text:span><text:span text:style-name="T6302">­sai sa</text:span><text:span text:style-name="T6303">­lė</text:span><text:span text:style-name="T6304">­je</text:span>) Ga­li­me? Abiem pro­jek­tams? (<text:span text:style-name="T6305">Bal</text:span><text:span text:style-name="T6306">­sai sa</text:span><text:span text:style-name="T6307">­lė</text:span><text:span text:style-name="T6308">­je</text:span>) No­rin­čių kal­bė­ti šiuo klau­si­mu taip pat nė­ra. Ar ga­li­me pri­tar­ti po svars­ty­mo ben­dru su­ta­ri­mu? (<text:span text:style-name="T6309">Bal</text:span><text:span text:style-name="T6310">­sai sa</text:span><text:span text:style-name="T6311">­lė</text:span><text:span text:style-name="T6312">­je</text:span>) Ga­li­ma dėl abie­jų pro­jek­tų?<text:s/><text:span text:style-name="T6313">(</text:span><text:span text:style-name="T6314">Bal</text:span><text:span text:style-name="T6315">­sas sa</text:span><text:span text:style-name="T6316">­lė</text:span><text:span text:style-name="T6317">­je: „Taip!“</text:span><text:span text:style-name="T6318">) Dė</text:span><text:span text:style-name="T6319">­ko</text:span><text:span text:style-name="T6320">­ju už su</text:span><text:span text:style-name="T6321">­pra</text:span><text:span text:style-name="T6322">­ti</text:span><text:span text:style-name="T6323">­mą.</text:span></text:p>
        <text:p text:style-name="Roman"><text:span text:style-name="T6324">Po svars</text:span><text:span text:style-name="T6325">­ty</text:span><text:span text:style-name="T6326">­mo dėl abie</text:span><text:span text:style-name="T6327">­jų pro</text:span><text:span text:style-name="T6328">­jek</text:span><text:span text:style-name="T6329">­tų – Že</text:span><text:span text:style-name="T6330">­mės ūkio ben</text:span><text:span text:style-name="T6331">­dro</text:span><text:span text:style-name="T6332">­vių įsta</text:span><text:span text:style-name="T6333">­ty</text:span><text:span text:style-name="T6334">­mo pa</text:span><text:span text:style-name="T6335">­pil</text:span><text:span text:style-name="T6336">­dy</text:span><text:span text:style-name="T6337">­mo 11</text:span><text:span text:style-name="T6338">1</text:span><text:s/><text:span text:style-name="T6339">strai</text:span><text:span text:style-name="T6340">­</text:span><text:span text:style-name="T6341">ps</text:span><text:span text:style-name="T6342">­niu<text:s/></text:span><text:span text:style-name="T6343">įsta</text:span><text:span text:style-name="T6344">­ty</text:span><text:span text:style-name="T6345">­mo pro</text:span><text:span text:style-name="T6346">­jek</text:span><text:span text:style-name="T6347">­tui Nr. XIIIP-1013(2) ir<text:s/></text:span><text:span text:style-name="T6348">Ko</text:span><text:span text:style-name="T6349">­o</text:span><text:span text:style-name="T6350">­pe</text:span><text:span text:style-name="T6351">­ra</text:span><text:span text:style-name="T6352">­ti</text:span><text:span text:style-name="T6353">­nių ben</text:span><text:span text:style-name="T6354">­dro</text:span><text:span text:style-name="T6355">­vių (ko</text:span><text:span text:style-name="T6356">­o</text:span><text:span text:style-name="T6357">­pe</text:span><text:span text:style-name="T6358">­ra</text:span><text:span text:style-name="T6359">­ty</text:span><text:span text:style-name="T6360">­vų) įsta</text:span><text:span text:style-name="T6361">­ty</text:span><text:span text:style-name="T6362">­mo pa</text:span><text:span text:style-name="T6363">­pil</text:span><text:span text:style-name="T6364">­dy</text:span><text:span text:style-name="T6365">­mo 6</text:span><text:span text:style-name="T6366">1</text:span><text:span text:style-name="T6367"><text:s/>straips</text:span><text:span text:style-name="T6368">­niu įsta</text:span><text:span text:style-name="T6369">­ty</text:span><text:span text:style-name="T6370">­mo pro</text:span><text:span text:style-name="T6371">­jek</text:span><text:span text:style-name="T6372">­tui<text:s/></text:span><text:span text:style-name="T6373">Nr. XIIIP-</text:span><text:span text:style-name="T6374">1014(2) po svars</text:span><text:span text:style-name="T6375">­ty</text:span><text:span text:style-name="T6376">­mo yra pri</text:span><text:span text:style-name="T6377">­tar</text:span><text:span text:style-name="T6378">­ta ben</text:span><text:span text:style-name="T6379">­d</text:span><text:span text:style-name="T6380">­</text:span><text:span text:style-name="T6381">ru su</text:span><text:span text:style-name="T6382">­ta</text:span><text:span text:style-name="T6383">­ri</text:span><text:span text:style-name="T6384">­mu.<text:s/></text:span></text:p>
        <text:p text:style-name="P6385"/>
        <text:p text:style-name="Laikas">16.41 val.</text:p>
        <text:p text:style-name="Roman12">Sei­mo nu­ta­ri­mo „Dėl Lie­tu­vos Res­pub­li­kos Sei­mo 2013 m. gruo­džio 19 d. nu­ta­ri­mo Nr. XII-724 „Dėl Il­ga­lai­kių vals­ty­bi­nių sau­gu­mo stip­ri­ni­mo pro­gra­mų ren­gi­mo pla­no pa­tvir­ti­ni­mo“ pa­kei­ti­mo“ pro­jek­tas<text:s/><text:span text:style-name="T6386">Nr. XIIIP-</text:span>1084(2) (<text:span text:style-name="T6387">svars</text:span><text:span text:style-name="T6388">­ty</text:span><text:span text:style-name="T6389">­mas</text:span>)</text:p>
        <text:p text:style-name="Roman"/>
        <text:p text:style-name="Roman"><text:span text:style-name="T6390">Ki</text:span><text:span text:style-name="T6391">­tas dar</text:span><text:span text:style-name="T6392">­bo</text:span><text:span text:style-name="T6393">­tvarkės klau</text:span><text:span text:style-name="T6394">­si</text:span><text:span text:style-name="T6395">­mas – Sei</text:span><text:span text:style-name="T6396">­mo nu</text:span><text:span text:style-name="T6397">­ta</text:span><text:span text:style-name="T6398">­ri</text:span><text:span text:style-name="T6399">­mo „Dėl Lie</text:span><text:span text:style-name="T6400">­tu</text:span><text:span text:style-name="T6401">­vos Res</text:span><text:span text:style-name="T6402">­pub</text:span><text:span text:style-name="T6403">­li</text:span><text:span text:style-name="T6404">­kos Sei</text:span><text:span text:style-name="T6405">­mo 2013 m. gruo</text:span><text:span text:style-name="T6406">­džio 19 d. nu</text:span><text:span text:style-name="T6407">­ta</text:span><text:span text:style-name="T6408">­ri</text:span><text:span text:style-name="T6409">­mo „Dėl Il</text:span><text:span text:style-name="T6410">­ga</text:span><text:span text:style-name="T6411">­lai</text:span><text:span text:style-name="T6412">­kių vals</text:span><text:span text:style-name="T6413">­ty</text:span><text:span text:style-name="T6414">­bi</text:span><text:span text:style-name="T6415">­nių sau</text:span><text:span text:style-name="T6416">­gu</text:span><text:span text:style-name="T6417">­mo stip</text:span><text:span text:style-name="T6418">­ri</text:span><text:span text:style-name="T6419">­ni</text:span><text:span text:style-name="T6420">­mo pro</text:span><text:span text:style-name="T6421">­gra</text:span><text:span text:style-name="T6422">­mų ren</text:span><text:span text:style-name="T6423">­gi</text:span><text:span text:style-name="T6424">­mo pla</text:span><text:span text:style-name="T6425">­no pa</text:span><text:span text:style-name="T6426">­tvir</text:span><text:span text:style-name="T6427">­ti</text:span><text:span text:style-name="T6428">­ni</text:span><text:span text:style-name="T6429">­mo“ pa</text:span><text:span text:style-name="T6430">­kei</text:span><text:span text:style-name="T6431">­ti</text:span><text:span text:style-name="T6432">­mo“ pro</text:span><text:span text:style-name="T6433">­jek</text:span><text:span text:style-name="T6434">­tas<text:s/></text:span><text:span text:style-name="T6435">Nr. XIIIP-</text:span><text:span text:style-name="T6436">1084(2). Svars</text:span><text:span text:style-name="T6437">­ty</text:span><text:span text:style-name="T6438">­mo sta</text:span><text:span text:style-name="T6439">­di</text:span><text:span text:style-name="T6440">­ja. Kvie</text:span><text:span text:style-name="T6441">­čiu į tri</text:span><text:span text:style-name="T6442">­bū</text:span><text:span text:style-name="T6443">­ną Na</text:span><text:span text:style-name="T6444">­cio</text:span><text:span text:style-name="T6445">­na</text:span><text:span text:style-name="T6446">­li</text:span><text:span text:style-name="T6447">­nio sau</text:span><text:span text:style-name="T6448">­gu</text:span><text:span text:style-name="T6449">­mo ir gy</text:span><text:span text:style-name="T6450">­ny</text:span><text:span text:style-name="T6451">­bos ko</text:span><text:span text:style-name="T6452">­mi</text:span><text:span text:style-name="T6453">­te</text:span><text:span text:style-name="T6454">­to pir</text:span><text:span text:style-name="T6455">­mi</text:span><text:span text:style-name="T6456">­nin</text:span><text:span text:style-name="T6457">­ką V. Ba</text:span><text:span text:style-name="T6458">­ką. Pra</text:span><text:span text:style-name="T6459">­šom pa</text:span><text:span text:style-name="T6460">­teik</text:span><text:span text:style-name="T6461">­ti ko</text:span><text:span text:style-name="T6462">­mi</text:span><text:span text:style-name="T6463">­te</text:span><text:span text:style-name="T6464">­to iš</text:span><text:span text:style-name="T6465">­va</text:span><text:span text:style-name="T6466">­dą.<text:s/></text:span></text:p>
        <text:p text:style-name="Roman"><text:span text:style-name="T6467">V. BAKAS</text:span><text:span text:style-name="T6468"><text:s/></text:span><text:span text:style-name="T6469">(</text:span><text:span text:style-name="T6470">LVŽSF</text:span><text:span text:style-name="T6471">)</text:span><text:span text:style-name="T6472">. Ger</text:span><text:span text:style-name="T6473">­bia</text:span><text:span text:style-name="T6474">­mi ko</text:span><text:span text:style-name="T6475">­le</text:span><text:span text:style-name="T6476">­gos, ko</text:span><text:span text:style-name="T6477">­mi</text:span><text:span text:style-name="T6478">­te</text:span><text:span text:style-name="T6479">­tas svars</text:span><text:span text:style-name="T6480">­tė nu</text:span><text:span text:style-name="T6481">­ta</text:span><text:span text:style-name="T6482">­ri</text:span><text:span text:style-name="T6483">­mo pro</text:span><text:span text:style-name="T6484">­jek</text:span><text:span text:style-name="T6485">­tą. Ben</text:span><text:span text:style-name="T6486">­dru su</text:span><text:span text:style-name="T6487">­ta</text:span><text:span text:style-name="T6488">­ri</text:span><text:span text:style-name="T6489">­mu pri</text:span><text:span text:style-name="T6490">­ta</text:span><text:span text:style-name="T6491">­rė. Ten yra kos</text:span><text:span text:style-name="T6492">­me</text:span><text:span text:style-name="T6493">­ti</text:span><text:span text:style-name="T6494">­niai pa</text:span><text:span text:style-name="T6495">­kei</text:span><text:span text:style-name="T6496">­ti</text:span><text:span text:style-name="T6497">­mai re</text:span><text:span text:style-name="T6498">­a</text:span><text:span text:style-name="T6499">­liai su</text:span><text:span text:style-name="T6500">­kur</text:span><text:span text:style-name="T6501">­ti spe</text:span><text:span text:style-name="T6502">­cia</text:span><text:span text:style-name="T6503">­lią Nar</text:span><text:span text:style-name="T6504">­ko</text:span><text:span text:style-name="T6505">­ti</text:span><text:span text:style-name="T6506">­kų ir al</text:span><text:span text:style-name="T6507">­ko</text:span><text:span text:style-name="T6508">­ho</text:span><text:span text:style-name="T6509">­lio pre</text:span><text:span text:style-name="T6510">­ven</text:span><text:span text:style-name="T6511">­ci</text:span><text:span text:style-name="T6512">­jos pro</text:span><text:span text:style-name="T6513">­gra</text:span><text:span text:style-name="T6514">­mą. Ačiū.<text:s/></text:span></text:p>
        <text:p text:style-name="Roman"><text:span text:style-name="T6515">PIRMININKĖ.</text:span><text:span text:style-name="T6516"><text:s/>Dė</text:span><text:span text:style-name="T6517">­ko</text:span><text:span text:style-name="T6518">­ja</text:span><text:span text:style-name="T6519">­me. Kvie</text:span><text:span text:style-name="T6520">­čia</text:span><text:span text:style-name="T6521">­me Svei</text:span><text:span text:style-name="T6522">­ka</text:span><text:span text:style-name="T6523">­tos rei</text:span><text:span text:style-name="T6524">­ka</text:span><text:span text:style-name="T6525">­lų ko</text:span><text:span text:style-name="T6526">­mi</text:span><text:span text:style-name="T6527">­te</text:span><text:span text:style-name="T6528">­to iš</text:span><text:span text:style-name="T6529">­va</text:span><text:span text:style-name="T6530">­dą pa</text:span><text:span text:style-name="T6531">­teik</text:span><text:span text:style-name="T6532">­ti A. Ku</text:span><text:span text:style-name="T6533">­bi</text:span><text:span text:style-name="T6534">­lie</text:span><text:span text:style-name="T6535">­nę. Pra</text:span><text:span text:style-name="T6536">­šom. Dėl Sei</text:span><text:span text:style-name="T6537">­mo nu</text:span><text:span text:style-name="T6538">­ta</text:span><text:span text:style-name="T6539">­ri</text:span><text:span text:style-name="T6540">­mo „Dėl Il</text:span><text:span text:style-name="T6541">­ga</text:span><text:span text:style-name="T6542">­lai</text:span><text:span text:style-name="T6543">­kių vals</text:span><text:span text:style-name="T6544">­ty</text:span><text:span text:style-name="T6545">­bi</text:span><text:span text:style-name="T6546">­nių sau</text:span><text:span text:style-name="T6547">­gu</text:span><text:span text:style-name="T6548">­mo stip</text:span><text:span text:style-name="T6549">­ri</text:span><text:span text:style-name="T6550">­ni</text:span><text:span text:style-name="T6551">­mo pro</text:span><text:span text:style-name="T6552">­gra</text:span><text:span text:style-name="T6553">­mų ren</text:span><text:span text:style-name="T6554">­gi</text:span><text:span text:style-name="T6555">­mo pla</text:span><text:span text:style-name="T6556">­no pa</text:span><text:span text:style-name="T6557">­tvir</text:span><text:span text:style-name="T6558">­ti</text:span><text:span text:style-name="T6559">­ni</text:span><text:span text:style-name="T6560">­mo“.<text:s/></text:span></text:p>
        <text:p text:style-name="Roman"><text:span text:style-name="T6561">A. KUBILIENĖ</text:span><text:span text:style-name="T6562"><text:s/></text:span><text:span text:style-name="T6563">(</text:span><text:span text:style-name="T6564">LVŽSF</text:span><text:span text:style-name="T6565">)</text:span><text:span text:style-name="T6566">. Svei</text:span><text:span text:style-name="T6567">­ka</text:span><text:span text:style-name="T6568">­tos rei</text:span><text:span text:style-name="T6569">­ka</text:span><text:span text:style-name="T6570">­lų ko</text:span><text:span text:style-name="T6571">­mi</text:span><text:span text:style-name="T6572">­te</text:span><text:span text:style-name="T6573">­tas bu</text:span><text:span text:style-name="T6574">­vo kaip pa</text:span><text:span text:style-name="T6575">­pil</text:span><text:span text:style-name="T6576">­do</text:span><text:span text:style-name="T6577">­mas ko</text:span><text:span text:style-name="T6578">­mi</text:span><text:span text:style-name="T6579">­te</text:span><text:span text:style-name="T6580">­tas ir iš es</text:span><text:span text:style-name="T6581">­mės pri</text:span><text:span text:style-name="T6582">­ta</text:span><text:span text:style-name="T6583">­rė Sei</text:span><text:span text:style-name="T6584">­mo nu</text:span><text:span text:style-name="T6585">­ta</text:span><text:span text:style-name="T6586">­ri</text:span><text:span text:style-name="T6587">­mui „Dėl Lie</text:span><text:span text:style-name="T6588">­tu</text:span><text:span text:style-name="T6589">­vos Res</text:span><text:span text:style-name="T6590">­pub</text:span><text:span text:style-name="T6591">­li</text:span><text:span text:style-name="T6592">­kos Sei</text:span><text:span text:style-name="T6593">­mo 2013 m. gruo</text:span><text:span text:style-name="T6594">­džio 19 d. nu</text:span><text:span text:style-name="T6595">­ta</text:span><text:span text:style-name="T6596">­ri</text:span><text:span text:style-name="T6597">­mo Nr. XII-724 „Dėl Il</text:span><text:span text:style-name="T6598">­ga</text:span><text:span text:style-name="T6599">­lai</text:span><text:span text:style-name="T6600">­kių vals</text:span><text:span text:style-name="T6601">­ty</text:span><text:span text:style-name="T6602">­bi</text:span><text:span text:style-name="T6603">­nių sau</text:span><text:span text:style-name="T6604">­gu</text:span><text:span text:style-name="T6605">­mo stip</text:span><text:span text:style-name="T6606">­ri</text:span><text:span text:style-name="T6607">­ni</text:span><text:span text:style-name="T6608">­mo pro</text:span><text:span text:style-name="T6609">­gra</text:span><text:span text:style-name="T6610">­mų ren</text:span><text:span text:style-name="T6611">­gi</text:span><text:span text:style-name="T6612">­mo pla</text:span><text:span text:style-name="T6613">­no pa</text:span><text:span text:style-name="T6614">­tvir</text:span><text:span text:style-name="T6615">­ti</text:span><text:span text:style-name="T6616">­ni</text:span><text:span text:style-name="T6617">­mo“ pa</text:span><text:span text:style-name="T6618">­kei</text:span><text:span text:style-name="T6619">­ti</text:span><text:span text:style-name="T6620">­mo“ pro</text:span><text:span text:style-name="T6621">­jek</text:span><text:span text:style-name="T6622">­tui. Siū</text:span><text:span text:style-name="T6623">­ly</text:span><text:span text:style-name="T6624">­ti pa</text:span><text:span text:style-name="T6625">­grin</text:span><text:span text:style-name="T6626">­di</text:span><text:span text:style-name="T6627">­niam Sei</text:span><text:span text:style-name="T6628">­mo pa</text:span><text:span text:style-name="T6629">­skir</text:span><text:span text:style-name="T6630">­tam ko</text:span><text:span text:style-name="T6631">­mi</text:span><text:span text:style-name="T6632">­te</text:span><text:span text:style-name="T6633">­tui to</text:span><text:span text:style-name="T6634">­bu</text:span><text:span text:style-name="T6635">­lin</text:span><text:span text:style-name="T6636">­ti Sei</text:span><text:span text:style-name="T6637">­mo nu</text:span><text:span text:style-name="T6638">­ta</text:span><text:span text:style-name="T6639">­ri</text:span><text:span text:style-name="T6640">­mo pro</text:span><text:span text:style-name="T6641">­jek</text:span><text:span text:style-name="T6642">­tą at</text:span><text:span text:style-name="T6643">­si</text:span><text:span text:style-name="T6644">­žvel</text:span><text:span text:style-name="T6645">­giant į Sei</text:span><text:span text:style-name="T6646">­mo kan</text:span><text:span text:style-name="T6647">­ce</text:span><text:span text:style-name="T6648">­lia</text:span><text:span text:style-name="T6649">­ri</text:span><text:span text:style-name="T6650">­jos Tei</text:span><text:span text:style-name="T6651">­sės de</text:span><text:span text:style-name="T6652">­par</text:span><text:span text:style-name="T6653">­ta</text:span><text:span text:style-name="T6654">­men</text:span><text:span text:style-name="T6655">­to pa</text:span><text:span text:style-name="T6656">­sta</text:span><text:span text:style-name="T6657">­bą. Pri</text:span><text:span text:style-name="T6658">­tar</text:span><text:span text:style-name="T6659">­ta ben</text:span><text:span text:style-name="T6660">­dru su</text:span><text:span text:style-name="T6661">­ta</text:span><text:span text:style-name="T6662">­ri</text:span><text:span text:style-name="T6663">­mu.<text:s/></text:span></text:p>
        <text:p text:style-name="Roman"><text:span text:style-name="T6664">PIRMININKĖ.</text:span><text:span text:style-name="T6665"><text:s/>Dė</text:span><text:span text:style-name="T6666">­ko</text:span><text:span text:style-name="T6667">­ja</text:span><text:span text:style-name="T6668">­me. No</text:span><text:span text:style-name="T6669">­rin</text:span><text:span text:style-name="T6670">­čių kal</text:span><text:span text:style-name="T6671">­bė</text:span><text:span text:style-name="T6672">­ti dis</text:span><text:span text:style-name="T6673">­ku</text:span><text:span text:style-name="T6674">­si</text:span><text:span text:style-name="T6675">­jo</text:span><text:span text:style-name="T6676">­se nė</text:span><text:span text:style-name="T6677">­ra. Ko</text:span><text:span text:style-name="T6678">­le</text:span><text:span text:style-name="T6679">­gos, po svars</text:span><text:span text:style-name="T6680">­ty</text:span><text:span text:style-name="T6681">­mo ar ga</text:span><text:span text:style-name="T6682">­li</text:span><text:span text:style-name="T6683">­me pri</text:span><text:span text:style-name="T6684">­tar</text:span><text:span text:style-name="T6685">­ti ben</text:span><text:span text:style-name="T6686">­dru su</text:span><text:span text:style-name="T6687">­ta</text:span><text:span text:style-name="T6688">­ri</text:span><text:span text:style-name="T6689">­mu? (</text:span><text:span text:style-name="T6690">Bal</text:span><text:span text:style-name="T6691">­sai sa</text:span><text:span text:style-name="T6692">­lė</text:span><text:span text:style-name="T6693">­je</text:span><text:span text:style-name="T6694">) Ty</text:span><text:span text:style-name="T6695">­la, va</text:span><text:span text:style-name="T6696">­di</text:span><text:span text:style-name="T6697">­na</text:span><text:span text:style-name="T6698">­si, yra ben</text:span><text:span text:style-name="T6699">­dras pri</text:span><text:span text:style-name="T6700">­ta</text:span><text:span text:style-name="T6701">­ri</text:span><text:span text:style-name="T6702">­mas. Po svars</text:span><text:span text:style-name="T6703">­ty</text:span><text:span text:style-name="T6704">­mo Sei</text:span><text:span text:style-name="T6705">­mo nu</text:span><text:span text:style-name="T6706">­ta</text:span><text:span text:style-name="T6707">­ri</text:span><text:span text:style-name="T6708">­mui „Dėl Lie</text:span><text:span text:style-name="T6709">­tu</text:span><text:span text:style-name="T6710">­vos Res</text:span><text:span text:style-name="T6711">­pub</text:span><text:span text:style-name="T6712">­li</text:span><text:span text:style-name="T6713">­kos Sei</text:span><text:span text:style-name="T6714">­mo 2013 m. gruo</text:span><text:span text:style-name="T6715">­džio 19 d. nu</text:span><text:span text:style-name="T6716">­ta</text:span><text:span text:style-name="T6717">­ri</text:span><text:span text:style-name="T6718">­mo „Dėl Il</text:span><text:span text:style-name="T6719">­ga</text:span><text:span text:style-name="T6720">­lai</text:span><text:span text:style-name="T6721">­kių vals</text:span><text:span text:style-name="T6722">­ty</text:span><text:span text:style-name="T6723">­bi</text:span><text:span text:style-name="T6724">­nių sau</text:span><text:span text:style-name="T6725">­gu</text:span><text:span text:style-name="T6726">­mo stip</text:span><text:span text:style-name="T6727">­ri</text:span><text:span text:style-name="T6728">­ni</text:span><text:span text:style-name="T6729">­mo pro</text:span><text:span text:style-name="T6730">­gra</text:span><text:span text:style-name="T6731">­mų ren</text:span><text:span text:style-name="T6732">­gi</text:span><text:span text:style-name="T6733">­mo pla</text:span><text:span text:style-name="T6734">­no pa</text:span><text:span text:style-name="T6735">­tvir</text:span><text:span text:style-name="T6736">­ti</text:span><text:span text:style-name="T6737">­ni</text:span><text:span text:style-name="T6738">­mo“ pa</text:span><text:span text:style-name="T6739">­kei</text:span><text:span text:style-name="T6740">­ti</text:span><text:span text:style-name="T6741">­mo“ pro</text:span><text:span text:style-name="T6742">­jek</text:span><text:span text:style-name="T6743">­tui yra pri</text:span><text:span text:style-name="T6744">­tar</text:span><text:span text:style-name="T6745">­ta ben</text:span><text:span text:style-name="T6746">­dru su</text:span><text:span text:style-name="T6747">­ta</text:span><text:span text:style-name="T6748">­ri</text:span><text:span text:style-name="T6749">­mu.<text:s/></text:span></text:p>
        <text:p text:style-name="P6750"/>
        <text:soft-page-break/>
        <text:p text:style-name="Laikas">16.44 val.</text:p>
        <text:p text:style-name="Roman12">Me­di­ci­nos prak­ti­kos įsta­ty­mo Nr. I-1555 2 ir 3 straips­nių pa­kei­ti­mo įsta­ty­mo projek­tas<text:s/><text:span text:style-name="T6751">Nr. XIIIP-</text:span>1209 (<text:span text:style-name="T6752">pa</text:span><text:span text:style-name="T6753">­tei</text:span><text:span text:style-name="T6754">­ki</text:span><text:span text:style-name="T6755">­mas</text:span>)</text:p>
        <text:p text:style-name="Roman"/>
        <text:p text:style-name="Roman"><text:span text:style-name="T6756">Ki</text:span><text:span text:style-name="T6757">­tas dar</text:span><text:span text:style-name="T6758">­bo</text:span><text:span text:style-name="T6759">­tvarkės klau</text:span><text:span text:style-name="T6760">­si</text:span><text:span text:style-name="T6761">­mas – Me</text:span><text:span text:style-name="T6762">­di</text:span><text:span text:style-name="T6763">­ci</text:span><text:span text:style-name="T6764">­nos prak</text:span><text:span text:style-name="T6765">­ti</text:span><text:span text:style-name="T6766">­kos įsta</text:span><text:span text:style-name="T6767">­ty</text:span><text:span text:style-name="T6768">­mo 2 ir 3 straips</text:span><text:span text:style-name="T6769">­nių pa</text:span><text:span text:style-name="T6770">­kei</text:span><text:span text:style-name="T6771">­ti</text:span><text:span text:style-name="T6772">­mo įsta</text:span><text:span text:style-name="T6773">­ty</text:span><text:span text:style-name="T6774">­mo pro</text:span><text:span text:style-name="T6775">­jek</text:span><text:span text:style-name="T6776">­tas<text:s/></text:span><text:span text:style-name="T6777">Nr. XIIIP-</text:span><text:span text:style-name="T6778">1209. Pa</text:span><text:span text:style-name="T6779">­tei</text:span><text:span text:style-name="T6780">­ki</text:span><text:span text:style-name="T6781">­mo sta</text:span><text:span text:style-name="T6782">­di</text:span><text:span text:style-name="T6783">­ja. Pro</text:span><text:span text:style-name="T6784">­jek</text:span><text:span text:style-name="T6785">­tą pri</text:span><text:span text:style-name="T6786">­sta</text:span><text:span text:style-name="T6787">­tys K. Ga</text:span><text:span text:style-name="T6788">­ruo</text:span><text:span text:style-name="T6789">­lie</text:span><text:span text:style-name="T6790">­nė, Svei</text:span><text:span text:style-name="T6791">­ka</text:span><text:span text:style-name="T6792">­tos mi</text:span><text:span text:style-name="T6793">­nis</text:span><text:span text:style-name="T6794">­te</text:span><text:span text:style-name="T6795">­ri</text:span><text:span text:style-name="T6796">­jos vi</text:span><text:span text:style-name="T6797">­ce</text:span><text:span text:style-name="T6798">­mi</text:span><text:span text:style-name="T6799">­nist</text:span><text:span text:style-name="T6800">­rė. Kvie</text:span><text:span text:style-name="T6801">­čia</text:span><text:span text:style-name="T6802">­me po</text:span><text:span text:style-name="T6803">­nią Kris</text:span><text:span text:style-name="T6804">­ti</text:span><text:span text:style-name="T6805">­ną į tri</text:span><text:span text:style-name="T6806">­bū</text:span><text:span text:style-name="T6807">­ną.<text:s/></text:span></text:p>
        <text:p text:style-name="Roman"><text:span text:style-name="T6808">K. GARUOLIENĖ.</text:span><text:span text:style-name="T6809"><text:s/>La</text:span><text:span text:style-name="T6810">­bas va</text:span><text:span text:style-name="T6811">­ka</text:span><text:span text:style-name="T6812">­ras, ger</text:span><text:span text:style-name="T6813">­bia</text:span><text:span text:style-name="T6814">­mi Sei</text:span><text:span text:style-name="T6815">­mo na</text:span><text:span text:style-name="T6816">­riai. Lie</text:span><text:span text:style-name="T6817">­tu</text:span><text:span text:style-name="T6818">­vos Res</text:span><text:span text:style-name="T6819">­pub</text:span><text:span text:style-name="T6820">­li</text:span><text:span text:style-name="T6821">­kos me</text:span><text:span text:style-name="T6822">­di</text:span><text:span text:style-name="T6823">­ci</text:span><text:span text:style-name="T6824">­nos prak</text:span><text:span text:style-name="T6825">­ti</text:span><text:span text:style-name="T6826">­kos įsta</text:span><text:span text:style-name="T6827">­ty</text:span><text:span text:style-name="T6828">­mo 2 ir 3 straips</text:span><text:span text:style-name="T6829">­nių pa</text:span><text:span text:style-name="T6830">­kei</text:span><text:span text:style-name="T6831">­ti</text:span><text:span text:style-name="T6832">­mo įsta</text:span><text:span text:style-name="T6833">­ty</text:span><text:span text:style-name="T6834">­mo pro</text:span><text:span text:style-name="T6835">­jek</text:span><text:span text:style-name="T6836">­to es</text:span><text:span text:style-name="T6837">­mi</text:span><text:span text:style-name="T6838">­nis tiks</text:span><text:span text:style-name="T6839">­las yra es</text:span><text:span text:style-name="T6840">­mi</text:span><text:span text:style-name="T6841">­n</text:span><text:span text:style-name="T6842">e</text:span><text:span text:style-name="T6843">s gy</text:span><text:span text:style-name="T6844">­dy</text:span><text:span text:style-name="T6845">­to</text:span><text:span text:style-name="T6846">­jų re</text:span><text:span text:style-name="T6847">­zi</text:span><text:span text:style-name="T6848">­den</text:span><text:span text:style-name="T6849">­tų ap</text:span><text:span text:style-name="T6850">­mo</text:span><text:span text:style-name="T6851">­kė</text:span><text:span text:style-name="T6852">­ji</text:span><text:span text:style-name="T6853">­mo są</text:span><text:span text:style-name="T6854">­ly</text:span><text:span text:style-name="T6855">­gas nu</text:span><text:span text:style-name="T6856">­sta</text:span><text:span text:style-name="T6857">­ty</text:span><text:span text:style-name="T6858">­ti įsta</text:span><text:span text:style-name="T6859">­ty</text:span><text:span text:style-name="T6860">­mo ly</text:span><text:span text:style-name="T6861">­giu. Iki šiol tai bu</text:span><text:span text:style-name="T6862">­vo nu</text:span><text:span text:style-name="T6863">­sta</text:span><text:span text:style-name="T6864">­ty</text:span><text:span text:style-name="T6865">­ta ne įsta</text:span><text:span text:style-name="T6866">­ty</text:span><text:span text:style-name="T6867">­mo ly</text:span><text:span text:style-name="T6868">­giu.<text:s/></text:span><text:span text:style-name="T6869">At</text:span><text:span text:style-name="T6870">­krei</text:span><text:span text:style-name="T6871">­piu dė</text:span><text:span text:style-name="T6872">­me</text:span><text:span text:style-name="T6873">­sį, kad šio pro</text:span><text:span text:style-name="T6874">­jek</text:span><text:span text:style-name="T6875">­to es</text:span><text:span text:style-name="T6876">­mė bū</text:span><text:span text:style-name="T6877">­tų re</text:span><text:span text:style-name="T6878">­zi</text:span><text:span text:style-name="T6879">­den</text:span><text:span text:style-name="T6880">­tų dar</text:span><text:span text:style-name="T6881">­bo už</text:span><text:span text:style-name="T6882">­mo</text:span><text:span text:style-name="T6883">­kes</text:span><text:span text:style-name="T6884">­čio</text:span><text:span text:style-name="T6885"><text:s/>ap</text:span><text:span text:style-name="T6886">­skai</text:span><text:span text:style-name="T6887">­čia</text:span><text:span text:style-name="T6888">­vi</text:span><text:span text:style-name="T6889">­mą su</text:span><text:span text:style-name="T6890">­sie</text:span><text:span text:style-name="T6891">­ti su pa</text:span><text:span text:style-name="T6892">­rei</text:span><text:span text:style-name="T6893">­gi</text:span><text:span text:style-name="T6894">­nės al</text:span><text:span text:style-name="T6895">­gos ba</text:span><text:span text:style-name="T6896">­zi</text:span><text:span text:style-name="T6897">­niu dy</text:span><text:span text:style-name="T6898">­džiu ir ati</text:span><text:span text:style-name="T6899">­tin</text:span><text:span text:style-name="T6900">­ka</text:span><text:span text:style-name="T6901">­mai nu</text:span><text:span text:style-name="T6902">­sta</text:span><text:span text:style-name="T6903">­ty</text:span><text:span text:style-name="T6904">­ti ko</text:span><text:span text:style-name="T6905">­e</text:span><text:span text:style-name="T6906">­fi</text:span><text:span text:style-name="T6907">­cien</text:span><text:span text:style-name="T6908">­tą: jau</text:span><text:span text:style-name="T6909">­nes</text:span><text:span text:style-name="T6910">­nia</text:span><text:span text:style-name="T6911">­jam gy</text:span><text:span text:style-name="T6912">­dy</text:span><text:span text:style-name="T6913">­to</text:span><text:span text:style-name="T6914">­jui re</text:span><text:span text:style-name="T6915">­zi</text:span><text:span text:style-name="T6916">­den</text:span><text:span text:style-name="T6917">­tui – 3, o vy</text:span><text:span text:style-name="T6918">­res</text:span><text:span text:style-name="T6919">­nia</text:span><text:span text:style-name="T6920">­jam re</text:span><text:span text:style-name="T6921">­zi</text:span><text:span text:style-name="T6922">­den</text:span><text:span text:style-name="T6923">­tui – 3,81. Šio įsta</text:span><text:span text:style-name="T6924">­ty</text:span><text:span text:style-name="T6925">­mo pa</text:span><text:span text:style-name="T6926">­kei</text:span><text:span text:style-name="T6927">­ti</text:span><text:span text:style-name="T6928">­mas pa</text:span><text:span text:style-name="T6929">­pil</text:span><text:span text:style-name="T6930">­do</text:span><text:span text:style-name="T6931">­mų asig</text:span><text:span text:style-name="T6932">­na</text:span><text:span text:style-name="T6933">­vi</text:span><text:span text:style-name="T6934">­mų iš biu</text:span><text:span text:style-name="T6935">­dže</text:span><text:span text:style-name="T6936">­to ne</text:span><text:span text:style-name="T6937">­rei</text:span><text:span text:style-name="T6938">­ka</text:span><text:span text:style-name="T6939">­laus, nes tai yra tik tech</text:span><text:span text:style-name="T6940">­ni</text:span><text:span text:style-name="T6941">­nis pa</text:span><text:span text:style-name="T6942">­kei</text:span><text:span text:style-name="T6943">­ti</text:span><text:span text:style-name="T6944">­mas, ku</text:span><text:span text:style-name="T6945">­ris da</text:span><text:span text:style-name="T6946">­bar</text:span><text:span text:style-name="T6947">­ti</text:span><text:span text:style-name="T6948">­nes dar</text:span><text:span text:style-name="T6949">­bo ap</text:span><text:span text:style-name="T6950">­mo</text:span><text:span text:style-name="T6951">­kė</text:span><text:span text:style-name="T6952">­ji</text:span><text:span text:style-name="T6953">­mo są</text:span><text:span text:style-name="T6954">­ly</text:span><text:span text:style-name="T6955">­gas nu</text:span><text:span text:style-name="T6956">­sta</text:span><text:span text:style-name="T6957">­to įsta</text:span><text:span text:style-name="T6958">­ty</text:span><text:span text:style-name="T6959">­mo ly</text:span><text:span text:style-name="T6960">­giu. Siū</text:span><text:span text:style-name="T6961">­lau šiam pro</text:span><text:span text:style-name="T6962">­jek</text:span><text:span text:style-name="T6963">­tui pri</text:span><text:span text:style-name="T6964">­tar</text:span><text:span text:style-name="T6965">­ti.<text:s/></text:span></text:p>
        <text:p text:style-name="P6966">Yra gau­tos Tei­sės de­par­ta­men­to iš­va­dos, į ku­rias bus ga­li­ma iš da­lies at­si­žvelg­ti.<text:s/></text:p>
        <text:p text:style-name="Roman"><text:span text:style-name="T6967">PIRMININKĖ.</text:span><text:span text:style-name="T6968"><text:s/>Dė</text:span><text:span text:style-name="T6969">­ko</text:span><text:span text:style-name="T6970">­ja</text:span><text:span text:style-name="T6971">­me už jū</text:span><text:span text:style-name="T6972">­sų trum</text:span><text:span text:style-name="T6973">­pą pri</text:span><text:span text:style-name="T6974">­sta</text:span><text:span text:style-name="T6975">­ty</text:span><text:span text:style-name="T6976">­mą. De</text:span><text:span text:style-name="T6977">­ja, jū</text:span><text:span text:style-name="T6978">­sų klaus</text:span><text:span text:style-name="T6979">­ti no</text:span><text:span text:style-name="T6980">­ri net aš</text:span><text:span text:style-name="T6981">­tuo</text:span><text:span text:style-name="T6982">­ni Sei</text:span><text:span text:style-name="T6983">­mo na</text:span><text:span text:style-name="T6984">­riai. Pir</text:span><text:span text:style-name="T6985">­ma</text:span><text:span text:style-name="T6986">­sis klau</text:span><text:span text:style-name="T6987">­sia M. Ma</text:span><text:span text:style-name="T6988">­jaus</text:span><text:span text:style-name="T6989">­kas. Pra</text:span><text:span text:style-name="T6990">­šau, ko</text:span><text:span text:style-name="T6991">­le</text:span><text:span text:style-name="T6992">­ga.<text:s/></text:span></text:p>
        <text:p text:style-name="Roman"><text:span text:style-name="T6993">M. MAJAUSKAS</text:span><text:span text:style-name="T6994"><text:s/></text:span><text:span text:style-name="T6995">(</text:span><text:span text:style-name="T6996">TS-LKDF</text:span><text:span text:style-name="T6997">)</text:span><text:span text:style-name="T6998">. Ačiū, pir</text:span><text:span text:style-name="T6999">­mi</text:span><text:span text:style-name="T7000">­nin</text:span><text:span text:style-name="T7001">­ke. Ger</text:span><text:span text:style-name="T7002">­bia</text:span><text:span text:style-name="T7003">­ma vi</text:span><text:span text:style-name="T7004">­ce</text:span><text:span text:style-name="T7005">­mi</text:span><text:span text:style-name="T7006">­nist</text:span><text:span text:style-name="T7007">­re, iš tik</text:span><text:span text:style-name="T7008">­rų</text:span><text:span text:style-name="T7009">­jų ap</text:span><text:span text:style-name="T7010">­mau</text:span><text:span text:style-name="T7011">­du, kad čia šian</text:span><text:span text:style-name="T7012">­dien jūs<text:s/></text:span>sto­vi­te, o ne mi­nist­ras, ir kal­ba­me apie, kaip jūs įvar­di­na­te, tech­ni­nių klau­si­mų spren­di­mą. Bet man at­ro­do, kad gal­būt šiek tiek ne­jau­čia­me pul­suo­jan­čios vi­suo­me­nės ir ky­lan­čios me­di­kų re­vo­liu­ci­jos Lie­tu­vos Res­pub­li­ko­je. Yra dau­giau kaip 20 tūkst. žmo­nių pa­si­ra­šę pe­ti­ci­ją dėl iš es­mės vi­sos sis­te­mos re­for­ma­vi­mo, o jūs pa­ima­te vie­ną klau­si­mą iš kon­teks­to ir at­ei­na­te jį čia pri­sta­ty­ti. Man iš tik­rų­jų la­bai ap­mau­du, kad mes ne­jau­čia­me vi­suo­me­nės, ne­jau­čia­me si­tu­a­ci­jos ir ne­jau­čia­me la­bai rim­tos bręs­tan­čios re­vo­liu­ci­jos Lie­tu­vos svei­ka­tos ap­sau­gos sis­te­mo­je.<text:s/></text:p>
        <text:p text:style-name="Roman">Aš no­riu pa­klaus­ti, ko­dėl jūs at­ei­na­te su to­kiu pro­jek­tu, bet ne­kal­ba­te apie iš es­mės reikš­min­gą re­for­mą:<text:s/>di­di­ni­mą me­di­kų al­gų, ei­lių for­ma­vi­mo klau­si­mus ir Pa­cien­tų tei­sių ža­los svei­ka­tai at­ly­gi­ni­mo klau­si­mus ir gy­dy­to­jų su­si­ju­sios at­sa­ko­my­bės?</text:p>
        <text:p text:style-name="Roman"><text:span text:style-name="T7013">K. GARUOLIENĖ.</text:span><text:span text:style-name="T7014"><text:s/>Su</text:span><text:span text:style-name="T7015">­pran</text:span><text:span text:style-name="T7016">­ta</text:span><text:span text:style-name="T7017">­me, be abe</text:span><text:span text:style-name="T7018">­jo, gy</text:span><text:span text:style-name="T7019">­dy</text:span><text:span text:style-name="T7020">­to</text:span><text:span text:style-name="T7021">­jų, tarp jų ir gy</text:span><text:span text:style-name="T7022">­dy</text:span><text:span text:style-name="T7023">­to</text:span><text:span text:style-name="T7024">­jų re</text:span><text:span text:style-name="T7025">­zi</text:span><text:span text:style-name="T7026">­den</text:span><text:span text:style-name="T7027">­tų, dar</text:span><text:span text:style-name="T7028">­bo už</text:span><text:span text:style-name="T7029">­mo</text:span><text:span text:style-name="T7030">­kes</text:span><text:span text:style-name="T7031">­čio klau</text:span><text:span text:style-name="T7032">­si</text:span><text:span text:style-name="T7033">­mas tu</text:span><text:span text:style-name="T7034">­ri bū</text:span><text:span text:style-name="T7035">­ti spren</text:span><text:span text:style-name="T7036">­džia</text:span><text:span text:style-name="T7037">­mas, ta</text:span><text:span text:style-name="T7038">­čiau ši</text:span><text:span text:style-name="T7039">­tas pro</text:span><text:span text:style-name="T7040">­jek</text:span><text:span text:style-name="T7041">­tas bu</text:span><text:span text:style-name="T7042">­vo pa</text:span><text:span text:style-name="T7043">­reng</text:span><text:span text:style-name="T7044">­tas anks</text:span><text:span text:style-name="T7045">­čiau ir jis įgy</text:span><text:span text:style-name="T7046">­ven</text:span><text:span text:style-name="T7047">­di</text:span><text:span text:style-name="T7048">­na Lie</text:span><text:span text:style-name="T7049">­tu</text:span><text:span text:style-name="T7050">­vos Res</text:span><text:span text:style-name="T7051">­pub</text:span><text:span text:style-name="T7052">­li</text:span><text:span text:style-name="T7053">­kos Kon</text:span><text:span text:style-name="T7054">­sti</text:span><text:span text:style-name="T7055">­tu</text:span><text:span text:style-name="T7056">­ci</text:span><text:span text:style-name="T7057">­nio Teis</text:span><text:span text:style-name="T7058">­mo nu</text:span><text:span text:style-name="T7059">­ta</text:span><text:span text:style-name="T7060">­ri</text:span><text:span text:style-name="T7061">­mą, ku</text:span><text:span text:style-name="T7062">­rio tiks</text:span><text:span text:style-name="T7063">­las yra, kad dar</text:span><text:span text:style-name="T7064">­bo už</text:span><text:span text:style-name="T7065">­mo</text:span><text:span text:style-name="T7066">­kes</text:span><text:span text:style-name="T7067">­čio są</text:span><text:span text:style-name="T7068">­ly</text:span><text:span text:style-name="T7069">­gos bū</text:span><text:span text:style-name="T7070">­tų reg</text:span><text:span text:style-name="T7071">­la</text:span><text:span text:style-name="T7072">­men</text:span><text:span text:style-name="T7073">­tuo</text:span><text:span text:style-name="T7074">­tos įsta</text:span><text:span text:style-name="T7075">­ty</text:span><text:span text:style-name="T7076">­mo ly</text:span><text:span text:style-name="T7077">­giu. Tie</text:span><text:span text:style-name="T7078">­siog pa</text:span><text:span text:style-name="T7079">­gal pla</text:span><text:span text:style-name="T7080">­ną at</text:span><text:span text:style-name="T7081">­ėjo ei</text:span><text:span text:style-name="T7082">­lė įsta</text:span><text:span text:style-name="T7083">­ty</text:span><text:span text:style-name="T7084">­mą svars</text:span><text:span text:style-name="T7085">­ty</text:span><text:span text:style-name="T7086">­ti. Jei</text:span><text:span text:style-name="T7087">­gu bus pri</text:span><text:span text:style-name="T7088">­tar</text:span><text:span text:style-name="T7089">­ta es</text:span><text:span text:style-name="T7090">­mi</text:span><text:span text:style-name="T7091">­nėms pa</text:span><text:span text:style-name="T7092">­sta</text:span><text:span text:style-name="T7093">­boms ir bus nu</text:span><text:span text:style-name="T7094">­spręs</text:span><text:span text:style-name="T7095">­ta, kad dar</text:span><text:span text:style-name="T7096">­bo už</text:span><text:span text:style-name="T7097">­mo</text:span><text:span text:style-name="T7098">­kes</text:span><text:span text:style-name="T7099">­tis me</text:span><text:span text:style-name="T7100">­di</text:span><text:span text:style-name="T7101">­kams tu</text:span><text:span text:style-name="T7102">­ri di</text:span><text:span text:style-name="T7103">­dė</text:span><text:span text:style-name="T7104">­ti, tarp jų, be abe</text:span><text:span text:style-name="T7105">­jo, ir gy</text:span><text:span text:style-name="T7106">­dy</text:span><text:span text:style-name="T7107">­to</text:span><text:span text:style-name="T7108">­jams re</text:span><text:span text:style-name="T7109">­zi</text:span><text:span text:style-name="T7110">­den</text:span><text:span text:style-name="T7111">­tams, tai ati</text:span><text:span text:style-name="T7112">­tin</text:span><text:span text:style-name="T7113">­ka</text:span><text:span text:style-name="T7114">­mai bus pa</text:span><text:span text:style-name="T7115">­reng</text:span><text:span text:style-name="T7116">­tas ki</text:span><text:span text:style-name="T7117">­tas pro</text:span><text:span text:style-name="T7118">­jek</text:span><text:span text:style-name="T7119">­tas.<text:s/></text:span></text:p>
        <text:p text:style-name="P7120">Dar pri­min­siu, kad yra įgy­ven­di­na­mas Kon­sti­tu­ci­nio Teis­mo nu­ta­ri­mas, ku­ris įpa­rei­go­ja dar­bo už­mo­kes­čio są­ly­gas nu­sta­ty­ti įsta­ty­mo ly­giu.<text:s/></text:p>
        <text:p text:style-name="Roman"><text:span text:style-name="T7121">PIRMININKĖ.</text:span><text:span text:style-name="T7122"><text:s/>Dė</text:span><text:span text:style-name="T7123">­ko</text:span><text:span text:style-name="T7124">­ju. Klau</text:span><text:span text:style-name="T7125">­sia A. Ma</text:span><text:span text:style-name="T7126">­tu</text:span><text:span text:style-name="T7127">­las. Pra</text:span><text:span text:style-name="T7128">­šau.<text:s/></text:span></text:p>
        <text:p text:style-name="Roman"><text:span text:style-name="T7129">A. MATULAS</text:span><text:span text:style-name="T7130"><text:s/></text:span><text:span text:style-name="T7131">(</text:span><text:span text:style-name="T7132">TS-LKDF</text:span><text:span text:style-name="T7133">)</text:span><text:span text:style-name="T7134">. Ger</text:span><text:span text:style-name="T7135">­bia</text:span><text:span text:style-name="T7136">­mi ko</text:span><text:span text:style-name="T7137">­le</text:span><text:span text:style-name="T7138">­gos, žiū</text:span><text:span text:style-name="T7139">­rė</text:span><text:span text:style-name="T7140">­ki</text:span><text:span text:style-name="T7141">­te, at</text:span><text:span text:style-name="T7142">­ly</text:span><text:span text:style-name="T7143">­gi</text:span><text:span text:style-name="T7144">­ni</text:span><text:span text:style-name="T7145">­mams kel</text:span><text:span text:style-name="T7146">­ti ki</text:span><text:span text:style-name="T7147">­tais me</text:span><text:span text:style-name="T7148">­tais ga</text:span><text:span text:style-name="T7149">­li</text:span><text:span text:style-name="T7150">­my</text:span><text:span text:style-name="T7151">­bių yra iš</text:span><text:span text:style-name="T7152">­ties, jei</text:span><text:span text:style-name="T7153">­gu Vy</text:span><text:span text:style-name="T7154">­riau</text:span><text:span text:style-name="T7155">­sy</text:span><text:span text:style-name="T7156">­bė ne</text:span><text:span text:style-name="T7157">­pa</text:span><text:span text:style-name="T7158">­si</text:span><text:span text:style-name="T7159">­im</text:span><text:span text:style-name="T7160">­tų iš Pri</text:span><text:span text:style-name="T7161">­va</text:span><text:span text:style-name="T7162">­lo</text:span><text:span text:style-name="T7163">­mo</text:span><text:span text:style-name="T7164">­jo svei</text:span><text:span text:style-name="T7165">­ka</text:span><text:span text:style-name="T7166">­tos drau</text:span><text:span text:style-name="T7167">­di</text:span><text:span text:style-name="T7168">­mo re</text:span><text:span text:style-name="T7169">­zer</text:span><text:span text:style-name="T7170">­vo 168 mln. ir ne</text:span><text:span text:style-name="T7171">­pa</text:span><text:span text:style-name="T7172">­dė</text:span><text:span text:style-name="T7173">­tų į Fi</text:span><text:span text:style-name="T7174">­nan</text:span><text:span text:style-name="T7175">­sų mi</text:span><text:span text:style-name="T7176">­nis</text:span><text:span text:style-name="T7177">­te</text:span><text:span text:style-name="T7178">­ri</text:span><text:span text:style-name="T7179">­jos są</text:span><text:span text:style-name="T7180">­skai</text:span><text:span text:style-name="T7181">­tą… Tai to</text:span><text:span text:style-name="T7182">­kia ga</text:span><text:span text:style-name="T7183">­li</text:span><text:span text:style-name="T7184">­my</text:span><text:span text:style-name="T7185">­bė nuo ki</text:span><text:span text:style-name="T7186">­tų me</text:span><text:span text:style-name="T7187">­tų, nes biu</text:span><text:span text:style-name="T7188">­dže</text:span><text:span text:style-name="T7189">­te dar šiais me</text:span><text:span text:style-name="T7190">­tais bus su</text:span><text:span text:style-name="T7191">­kaup</text:span><text:span text:style-name="T7192">­ta apie 100 mln. pa</text:span><text:span text:style-name="T7193">­pil</text:span><text:span text:style-name="T7194">­do</text:span><text:span text:style-name="T7195">­mo re</text:span><text:span text:style-name="T7196">­zer</text:span><text:span text:style-name="T7197">­vo. Pa</text:span><text:span text:style-name="T7198">­ten</text:span><text:span text:style-name="T7199">­kin</text:span><text:span text:style-name="T7200">­ti me</text:span><text:span text:style-name="T7201">­di</text:span><text:span text:style-name="T7202">­kų lū</text:span><text:span text:style-name="T7203">­kes</text:span><text:span text:style-name="T7204">­čius ir rei</text:span><text:span text:style-name="T7205">­ka</text:span><text:span text:style-name="T7206">­la</text:span><text:span text:style-name="T7207">­vi</text:span><text:span text:style-name="T7208">­mus, kad ne</text:span><text:span text:style-name="T7209">­bū</text:span><text:span text:style-name="T7210">­tų tų re</text:span><text:span text:style-name="T7211">­vo</text:span><text:span text:style-name="T7212">­liu</text:span><text:span text:style-name="T7213">­ci</text:span><text:span text:style-name="T7214">­jų, ką mi</text:span><text:span text:style-name="T7215">­nė</text:span><text:span text:style-name="T7216">­jo ger</text:span><text:span text:style-name="T7217">­bia</text:span><text:span text:style-name="T7218">­mas My</text:span><text:span text:style-name="T7219">­ko</text:span><text:span text:style-name="T7220">­las, tik</text:span><text:span text:style-name="T7221">­rai yra. Bet aš no</text:span><text:span text:style-name="T7222">­riu pa</text:span><text:span text:style-name="T7223">­klaus</text:span><text:span text:style-name="T7224">­ti, vi</text:span><text:span text:style-name="T7225">­ce</text:span><text:span text:style-name="T7226">­mi</text:span><text:span text:style-name="T7227">­nist</text:span><text:span text:style-name="T7228">­re, tai da</text:span><text:span text:style-name="T7229">­bar, jei</text:span><text:span text:style-name="T7230">­gu vis dėl</text:span><text:span text:style-name="T7231">­to Vy</text:span><text:span text:style-name="T7232">­riau</text:span><text:span text:style-name="T7233">­sy</text:span><text:span text:style-name="T7234">­bė ap</text:span><text:span text:style-name="T7235">­si</text:span><text:span text:style-name="T7236">­gal</text:span><text:span text:style-name="T7237">­vos, su</text:span><text:span text:style-name="T7238">­voks, kad to</text:span><text:span text:style-name="T7239">­liau taip žais</text:span><text:span text:style-name="T7240">­ti su me</text:span><text:span text:style-name="T7241">­di</text:span><text:span text:style-name="T7242">­kais ne</text:span><text:span text:style-name="T7243">­ga</text:span><text:span text:style-name="T7244">­li</text:span><text:span text:style-name="T7245">­ma, nes tie</text:span><text:span text:style-name="T7246">­siog jų ne</text:span><text:span text:style-name="T7247">­be</text:span><text:span text:style-name="T7248">­liks po dve</text:span><text:span text:style-name="T7249">­jų tre</text:span><text:span text:style-name="T7250">­jų me</text:span><text:span text:style-name="T7251">­tų iš</text:span><text:span text:style-name="T7252">­va</text:span><text:span text:style-name="T7253">­žiuos vi</text:span><text:span text:style-name="T7254">­sur ki</text:span><text:span text:style-name="T7255">­tur, tai po<text:s/></text:span><text:span text:style-name="T7256">N</text:span><text:span text:style-name="T7257">au</text:span><text:span text:style-name="T7258">­jų me</text:span><text:span text:style-name="T7259">­tų ban</text:span><text:span text:style-name="T7260">­dys keis</text:span><text:span text:style-name="T7261">­ti, di</text:span><text:span text:style-name="T7262">­din</text:span><text:span text:style-name="T7263">­ti at</text:span><text:span text:style-name="T7264">­ly</text:span><text:span text:style-name="T7265">­gi</text:span><text:span text:style-name="T7266">­ni</text:span><text:span text:style-name="T7267">­mus, tai jūs teik</text:span><text:span text:style-name="T7268">­si</text:span><text:span text:style-name="T7269">­te nau</text:span><text:span text:style-name="T7270">­ją įsta</text:span><text:span text:style-name="T7271">­ty</text:span><text:span text:style-name="T7272">­mo pro</text:span><text:span text:style-name="T7273">­jek</text:span><text:span text:style-name="T7274">­tą ir vėl siū</text:span><text:span text:style-name="T7275">­ly</text:span><text:span text:style-name="T7276">­si</text:span><text:span text:style-name="T7277">­te įsta</text:span><text:span text:style-name="T7278">­ty</text:span><text:span text:style-name="T7279">­mu nu</text:span><text:span text:style-name="T7280">­ma</text:span><text:span text:style-name="T7281">­ty</text:span><text:span text:style-name="T7282">­ti ta</text:span><text:span text:style-name="T7283">­da ki</text:span><text:span text:style-name="T7284">­tus ko</text:span><text:span text:style-name="T7285">­e</text:span><text:span text:style-name="T7286">­fi</text:span><text:span text:style-name="T7287">­cien</text:span><text:span text:style-name="T7288">­tus, taip su</text:span><text:span text:style-name="T7289">­pran</text:span><text:span text:style-name="T7290">­tu?</text:span></text:p>
        <text:p text:style-name="Roman"><text:span text:style-name="T7291">K. GARUOLIENĖ.</text:span><text:span text:style-name="T7292"><text:s/>Taip. Tai bū</text:span><text:span text:style-name="T7293">­tų tik ko</text:span><text:span text:style-name="T7294">­e</text:span><text:span text:style-name="T7295">­fi</text:span><text:span text:style-name="T7296">­cien</text:span><text:span text:style-name="T7297">­tų kei</text:span><text:span text:style-name="T7298">­ti</text:span><text:span text:style-name="T7299">­mas. Taip.<text:s/></text:span></text:p>
        <text:p text:style-name="Roman"><text:span text:style-name="T7300">A. MATULAS</text:span><text:span text:style-name="T7301"><text:s/></text:span><text:span text:style-name="T7302">(</text:span><text:span text:style-name="T7303">TS-LKDF</text:span><text:span text:style-name="T7304">)</text:span><text:span text:style-name="T7305">. Bet įsta</text:span><text:span text:style-name="T7306">­ty</text:span><text:span text:style-name="T7307">­mu, taip?<text:s/></text:span></text:p>
        <text:p text:style-name="Roman"><text:span text:style-name="T7308">K. GARUOLIENĖ.</text:span><text:span text:style-name="T7309"><text:s/>Įsta</text:span><text:span text:style-name="T7310">­ty</text:span><text:span text:style-name="T7311">­mo ly</text:span><text:span text:style-name="T7312">­giu.<text:s/></text:span></text:p>
        <text:soft-page-break/>
        <text:p text:style-name="Roman"><text:span text:style-name="T7313">A. MATULAS</text:span><text:span text:style-name="T7314"><text:s/></text:span><text:span text:style-name="T7315">(</text:span><text:span text:style-name="T7316">TS-LKDF</text:span><text:span text:style-name="T7317">)</text:span><text:span text:style-name="T7318">. Tai čia lo</text:span><text:span text:style-name="T7319">­giš</text:span><text:span text:style-name="T7320">­ka yra?<text:s/></text:span></text:p>
        <text:p text:style-name="Roman"><text:span text:style-name="T7321">K. GARUOLIENĖ.</text:span><text:span text:style-name="T7322"><text:s/>Ne</text:span><text:span text:style-name="T7323">­lo</text:span><text:span text:style-name="T7324">­giš</text:span><text:span text:style-name="T7325">­ka.<text:s/></text:span></text:p>
        <text:p text:style-name="Roman"><text:span text:style-name="T7326">A. MATULAS</text:span><text:span text:style-name="T7327"><text:s/></text:span><text:span text:style-name="T7328">(</text:span><text:span text:style-name="T7329">TS-LKDF</text:span><text:span text:style-name="T7330">)</text:span><text:span text:style-name="T7331">. Ai, ne</text:span><text:span text:style-name="T7332">­lo</text:span><text:span text:style-name="T7333">­giš</text:span><text:span text:style-name="T7334">­ka.</text:span></text:p>
        <text:p text:style-name="Roman"><text:span text:style-name="T7335">K. GARUOLIENĖ.</text:span><text:span text:style-name="T7336"><text:s/>Jei</text:span><text:span text:style-name="T7337">­gu yra su</text:span><text:span text:style-name="T7338">­sie</text:span><text:span text:style-name="T7339">­ta su pa</text:span><text:span text:style-name="T7340">­rei</text:span><text:span text:style-name="T7341">­gi</text:span><text:span text:style-name="T7342">­nės al</text:span><text:span text:style-name="T7343">­gos di</text:span><text:span text:style-name="T7344">­di</text:span><text:span text:style-name="T7345">­ni</text:span><text:span text:style-name="T7346">­mu, tai tie at</text:span><text:span text:style-name="T7347">­ly</text:span><text:span text:style-name="T7348">­gi</text:span><text:span text:style-name="T7349">­ni</text:span><text:span text:style-name="T7350">­mai di</text:span><text:span text:style-name="T7351">­dė</text:span><text:span text:style-name="T7352">­tų tie</text:span><text:span text:style-name="T7353">­siog di</text:span><text:span text:style-name="T7354">­di</text:span><text:span text:style-name="T7355">­nant ba</text:span><text:span text:style-name="T7356">­zi</text:span><text:span text:style-name="T7357">­nį pa</text:span><text:span text:style-name="T7358">­rei</text:span><text:span text:style-name="T7359">­gi</text:span><text:span text:style-name="T7360">­nės al</text:span><text:span text:style-name="T7361">­gos ko</text:span><text:span text:style-name="T7362">­e</text:span><text:span text:style-name="T7363">­fi</text:span><text:span text:style-name="T7364">­cien</text:span><text:span text:style-name="T7365">­tą ir įsta</text:span><text:span text:style-name="T7366">­ty</text:span><text:span text:style-name="T7367">­mo keis</text:span><text:span text:style-name="T7368">­ti ne</text:span><text:span text:style-name="T7369">­rei</text:span><text:span text:style-name="T7370">­kė</text:span><text:span text:style-name="T7371">­tų. (</text:span><text:span text:style-name="T7372">Bal</text:span><text:span text:style-name="T7373">­sai </text:span><text:span text:style-name="T7374">sa</text:span><text:span text:style-name="T7375">­lė</text:span><text:span text:style-name="T7376">­je</text:span><text:span text:style-name="T7377">)<text:s/></text:span></text:p>
        <text:p text:style-name="Roman"><text:span text:style-name="T7378">PIRMININKĖ.</text:span><text:span text:style-name="T7379"><text:s/>Klau</text:span><text:span text:style-name="T7380">­sia A. Vin</text:span><text:span text:style-name="T7381">­kus. Pra</text:span><text:span text:style-name="T7382">­šom.<text:s/></text:span></text:p>
        <text:p text:style-name="Roman"><text:span text:style-name="T7383">A. VINKUS</text:span><text:span text:style-name="T7384"><text:s/></text:span><text:span text:style-name="T7385">(</text:span><text:span text:style-name="T7386">LSDDF</text:span><text:span text:style-name="T7387">)</text:span><text:span text:style-name="T7388">. Ger</text:span><text:span text:style-name="T7389">­bia</text:span><text:span text:style-name="T7390">­ma vi</text:span><text:span text:style-name="T7391">­ce</text:span><text:span text:style-name="T7392">­mi</text:span><text:span text:style-name="T7393">­nist</text:span><text:span text:style-name="T7394">­re, vis dėl</text:span><text:span text:style-name="T7395">­to pri</text:span><text:span text:style-name="T7396">­ta</text:span><text:span text:style-name="T7397">­riu pro</text:span><text:span text:style-name="T7398">­jek</text:span><text:span text:style-name="T7399">­to tiks</text:span><text:span text:style-name="T7400">­lui –</text:span><text:span text:style-name="T7401"><text:s/></text:span><text:span text:style-name="T7402">es</text:span><text:span text:style-name="T7403">­mi</text:span><text:span text:style-name="T7404">­nes gy</text:span><text:span text:style-name="T7405">­dy</text:span><text:span text:style-name="T7406">­to</text:span><text:span text:style-name="T7407">­jų re</text:span><text:span text:style-name="T7408">­zi</text:span><text:span text:style-name="T7409">­den</text:span><text:span text:style-name="T7410">­tų dar</text:span><text:span text:style-name="T7411">­bo ap</text:span><text:span text:style-name="T7412">­mo</text:span><text:span text:style-name="T7413">­kė</text:span><text:span text:style-name="T7414">­ji</text:span><text:span text:style-name="T7415">­mo są</text:span><text:span text:style-name="T7416">­ly</text:span><text:span text:style-name="T7417">­gas nu</text:span><text:span text:style-name="T7418">­sta</text:span><text:span text:style-name="T7419">­ty</text:span><text:span text:style-name="T7420">­ti įsta</text:span><text:span text:style-name="T7421">­ty</text:span><text:span text:style-name="T7422">­mo ly</text:span><text:span text:style-name="T7423">­giu, Lie</text:span><text:span text:style-name="T7424">­tu</text:span><text:span text:style-name="T7425">­vos Res</text:span><text:span text:style-name="T7426">­pub</text:span><text:span text:style-name="T7427">­li</text:span><text:span text:style-name="T7428">­kos me</text:span><text:span text:style-name="T7429">­di</text:span><text:span text:style-name="T7430">­ci</text:span><text:span text:style-name="T7431">­nos prak</text:span><text:span text:style-name="T7432">­ti</text:span><text:span text:style-name="T7433">­kos įsta</text:span><text:span text:style-name="T7434">­ty</text:span><text:span text:style-name="T7435">­mu ir ga</text:span><text:span text:style-name="T7436">­lų ga</text:span><text:span text:style-name="T7437">­le taip už</text:span><text:span text:style-name="T7438">­tik</text:span><text:span text:style-name="T7439">­rin</text:span><text:span text:style-name="T7440">­ti gy</text:span><text:span text:style-name="T7441">­dy</text:span><text:span text:style-name="T7442">­to</text:span><text:span text:style-name="T7443">­jo re</text:span><text:span text:style-name="T7444">­zi</text:span><text:span text:style-name="T7445">­den</text:span><text:span text:style-name="T7446">­to tei</text:span><text:span text:style-name="T7447">­sę gau</text:span><text:span text:style-name="T7448">­ti tei</text:span><text:span text:style-name="T7449">­sin</text:span><text:span text:style-name="T7450">­gą ap</text:span><text:span text:style-name="T7451">­mo</text:span><text:span text:style-name="T7452">­kė</text:span><text:span text:style-name="T7453">­ji</text:span><text:span text:style-name="T7454">­mą. Čia sie</text:span><text:span text:style-name="T7455">­ja</text:span><text:span text:style-name="T7456">­ma su ko</text:span><text:span text:style-name="T7457">­le</text:span><text:span text:style-name="T7458">­gų re</text:span><text:span text:style-name="T7459">­pli</text:span><text:span text:style-name="T7460">­ko</text:span><text:span text:style-name="T7461">­mis ir pa</text:span><text:span text:style-name="T7462">­sa</text:span><text:span text:style-name="T7463">­ky</text:span><text:span text:style-name="T7464">­mais. Pro</text:span><text:span text:style-name="T7465">­jek</text:span><text:span text:style-name="T7466">­to už</text:span><text:span text:style-name="T7467">­da</text:span><text:span text:style-name="T7468">­vi</text:span><text:span text:style-name="T7469">­nys<text:s/></text:span><text:span text:style-name="T7470">–<text:s/></text:span><text:span text:style-name="T7471">Lie</text:span><text:span text:style-name="T7472">­tu</text:span><text:span text:style-name="T7473">­vos Res</text:span><text:span text:style-name="T7474">­pub</text:span><text:span text:style-name="T7475">­li</text:span><text:span text:style-name="T7476">­kos<text:s/></text:span>me­di­ci­nos prak­ti­ko įsta­ty­me nu­sta­ty­ti gy­dy­to­jo re­zi­den­to ba­zi­nius dar­bo už­mo­kes­čio ko­e­fi­cien­tus, tai­ko­mus skai­čiuo­jant vy­res­nio­jo gy­dy­to­jo re­zi­den­to, jau­nes­nio­jo gy­dy­to­jo re­zi­den­to ba­zi­nio dar­bo už­mo­kes­čio dy­dį. Bet aš no­riu pa­klaus­ti, o kaip bus, jei­gu, sa­ky­kim, re­zi­den­tas vie­na­me ar ki­ta­me ra­jo­ne, kur gy­dy­to­jai ne­gau­na, gy­dy­to­jai re­zi­den­tai at­lie­ka la­bai di­de­lį dar­bą ir jų at­ly­gi­ni­mas bus di­des­nis, ne­gu jūs da­bar nu­sta­ty­si­te?<text:s/></text:p>
        <text:p text:style-name="Roman"><text:span text:style-name="T7477">K. GARUOLIENĖ.</text:span><text:s/>Šiuo me­tu šis įsta­ty­mo pro­jek­tas iš es­mės da­bar ga­lio­jan­čių at­ly­gi­ni­mų ne­kei­čia. Tie­siog kei­čia­mas jo reg­la­men­ta­vi­mas, bet at­ly­gi­ni­mo dy­dis ne­si­kei­čia. Jis nei pa­di­dės, nei su­ma­žės. Tie­siog iš­lie­ka toks pats, tie ko­e­fi­cien­tai nu­sta­ty­ti to­kie, kad jis ne­si­kei­čia. Kaip mi­nė­jau, tai pa­pil­do­mų asig­na­vi­mų šiuo me­tu iš biu­dže­to ne­rei­ka­lau­ja. Jei­gu keis­tų­si, di­dė­tų at­ly­gi­ni­mas, be abe­jo, tai pa­rei­ka­lau­tų pa­pil­do­mų lė­šų.<text:s/></text:p>
        <text:p text:style-name="Roman"><text:span text:style-name="T7478">PIRMININKĖ.</text:span><text:s/>Klau­sia R. Mar­ti­nė­lis. Pra­šom.</text:p>
        <text:p text:style-name="Roman"><text:span text:style-name="T7479">R. MARTINĖLIS</text:span><text:span text:style-name="T7480"><text:s/></text:span><text:span text:style-name="T7481">(</text:span><text:span text:style-name="T7482">LVŽSF</text:span><text:span text:style-name="T7483">)</text:span><text:span text:style-name="T7484">. Ačiū, po</text:span><text:span text:style-name="T7485">­sė</text:span><text:span text:style-name="T7486">­džio pir</text:span><text:span text:style-name="T7487">­mi</text:span><text:span text:style-name="T7488">­nin</text:span><text:span text:style-name="T7489">­ke. Vis dėl</text:span><text:span text:style-name="T7490">­to nu</text:span><text:span text:style-name="T7491">­sta</text:span><text:span text:style-name="T7492">­ty</text:span><text:span text:style-name="T7493">­ti įsta</text:span><text:span text:style-name="T7494">­ty</text:span><text:span text:style-name="T7495">­mu ap</text:span><text:span text:style-name="T7496">­mo</text:span><text:span text:style-name="T7497">­kė</text:span><text:span text:style-name="T7498">­ji</text:span><text:span text:style-name="T7499">­mą, kad tai yra pa</text:span><text:span text:style-name="T7500">­grin</text:span><text:span text:style-name="T7501">­di</text:span><text:span text:style-name="T7502">­nis mo</text:span><text:span text:style-name="T7503">­ty</text:span><text:span text:style-name="T7504">­vas, la</text:span><text:span text:style-name="T7505">­bai for</text:span><text:span text:style-name="T7506">­ma</text:span><text:span text:style-name="T7507">­lu. Ne</text:span><text:span text:style-name="T7508">­ži</text:span><text:span text:style-name="T7509">­nau, man taip ne</text:span><text:span text:style-name="T7510">­at</text:span><text:span text:style-name="T7511">­ro</text:span><text:span text:style-name="T7512">­do. Iš tik</text:span><text:span text:style-name="T7513">­rų</text:span><text:span text:style-name="T7514">­jų kal</text:span><text:span text:style-name="T7515">­bant apie tei</text:span><text:span text:style-name="T7516">­sin</text:span><text:span text:style-name="T7517">­gą at</text:span><text:span text:style-name="T7518">­ly</text:span><text:span text:style-name="T7519">­gi</text:span><text:span text:style-name="T7520">­ni</text:span><text:span text:style-name="T7521">­mą, kai at</text:span><text:span text:style-name="T7522">­ly</text:span><text:span text:style-name="T7523">­gi</text:span><text:span text:style-name="T7524">­ni</text:span><text:span text:style-name="T7525">­mas re</text:span><text:span text:style-name="T7526">­zi</text:span><text:span text:style-name="T7527">­den</text:span><text:span text:style-name="T7528">­tams ne</text:span><text:span text:style-name="T7529">­sie</text:span><text:span text:style-name="T7530">­kia 400, ar tai tei</text:span><text:span text:style-name="T7531">­sin</text:span><text:span text:style-name="T7532">­gas at</text:span><text:span text:style-name="T7533">­ly</text:span><text:span text:style-name="T7534">­gi</text:span><text:span text:style-name="T7535">­ni</text:span><text:span text:style-name="T7536">­mas, ga</text:span><text:span text:style-name="T7537">­li</text:span><text:span text:style-name="T7538">­ma pa</text:span><text:span text:style-name="T7539">­gal</text:span><text:span text:style-name="T7540">­vo</text:span><text:span text:style-name="T7541">­ti?<text:s/></text:span></text:p>
        <text:p text:style-name="P7542">Ir dar vie­nas da­ly­kas. Da­bar re­zi­den­to ap­mo­kė­ji­mas už dar­bą bus kaip vals­ty­bės tar­nau­to­jų – įsta­ty­mu fik­suo­tas ko­e­fi­cien­tas. Ta­da kel­ti at­ly­gi­ni­mus ga­li­my­bė bū­tų ap­sun­kin­ta. Ar jūs ne­gal­vo­ja­te, sa­ky­ki­me, kad rei­kė­tų gal­būt tai­ky­ti ko­kią nors me­to­di­ką? Gy­dy­to­jų at­ly­gi­ni­mai at­ei­ty­je kils, o dėl re­zi­den­tų at­ly­gi­ni­mų ta­da, ką, į Sei­mą kiek­vie­ną kar­tą ei­ti su pa­tai­so­mis dėl ko­e­fi­cien­to kė­li­mo, ar tai lo­giš­ka bū­tų?</text:p>
        <text:p text:style-name="Roman"><text:span text:style-name="T7543">K. GARUOLIENĖ.</text:span><text:s/>Kaip mi­nė­jau, vis tiek at­ly­gi­ni­mas yra sie­ja­mas su pa­rei­gi­nės al­gos ba­zi­niu dy­džiu. Kei­čiant pa­rei­gi­nės al­gos ba­zi­nį dy­dį, at­ly­gi­ni­mas ga­lė­tų di­dė­ti ne­kei­čiant šio įsta­ty­mo nu­sta­ty­tų ko­e­fi­cien­tų. Vie­nas iš bū­dų yra toks.<text:s/></text:p>
        <text:p text:style-name="Roman">Be abe­jo, jei­gu di­dės gy­dy­to­jų at­ly­gi­ni­mai, tu­rė­tų bū­ti spren­džia­mas klau­si­mas ir dėl gy­dy­to­jų re­zi­den­tų at­ly­gi­ni­mų di­di­ni­mo.<text:s/></text:p>
        <text:p text:style-name="Roman"><text:span text:style-name="T7544">PIRMININKĖ.</text:span><text:s/>Klau­sia A. Pa­lio­nis. Pra­šau.</text:p>
        <text:p text:style-name="Roman"><text:span text:style-name="T7545">A. PALIONIS</text:span><text:s/><text:span text:style-name="T7546">(</text:span><text:span text:style-name="T7547">LSDDF</text:span><text:span text:style-name="T7548">)</text:span>. Ačiū, po­sė­džio pir­mi­nin­ke. Aš no­rė­čiau pra­tęs­ti ger­bia­mo­jo A. Vin­kaus klau­si­mą. Gal jūs ne­tiks­liai su­pra­to­te, ne dėl biu­dže­to lė­šų bu­vo klau­si­mas. Es­mė, kaip yra da­bar, pa­gal dar­bo su­tar­tį dir­ban­tys re­zi­den­tai gau­na di­des­nį at­ly­gi­ni­mą ne­gu pa­pras­tas re­zi­den­tas, ku­riam jū­sų nu­sta­ty­tas ko­e­fi­cien­tas yra trys, ar vy­res­ny­sis – 3,81, kas bus su tais re­zi­den­tais, ku­rie da­bar tu­ri di­des­nį at­ly­gi­ni­mą, o jūs siū­ly­si­te su­ma­žin­ti?<text:s/></text:p>
        <text:p text:style-name="Roman"><text:span text:style-name="T7549">K. GARUOLIENĖ.</text:span><text:s/>Mes tik­rai šio įsta­ty­mo pa­kei­ti­mu ne­siū­lo­te su­ly­gin­ti…</text:p>
        <text:p text:style-name="Roman"><text:span text:style-name="T7550">A. PALIONIS</text:span><text:s/><text:span text:style-name="T7551">(</text:span><text:span text:style-name="T7552">LSDDF</text:span><text:span text:style-name="T7553">)</text:span>. Bet jūs pa­nai­ki­na­te dar­bo su­tar­tis.</text:p>
        <text:p text:style-name="Roman"><text:span text:style-name="T7554">K. GARUOLIENĖ.</text:span><text:s/>Ne, mes dar­bo su­tar­čių ne­pa­nai­ki­na­me, t. y. tie­siog jų… ne­nai­ki­na­mos dar­bo su­tar­tys, yra tie­siog įtvir­ti­na­ma at­ly­gi­ni­mų skai­čia­vi­mo tvar­ka. Dar kar­tą pri­min­siu, kad tai yra 2015 me­tų rug­sė­jo 29 die­nos Lie­tu­vos Res­pub­li­kos Kon­sti­tu­ci­nio Teis­mo nu­ta­ri­mo įgy­ven­di­ni­mas.</text:p>
        <text:p text:style-name="Roman"><text:span text:style-name="T7555">A. PALIONIS</text:span><text:s/><text:span text:style-name="T7556">(</text:span><text:span text:style-name="T7557">LSDDF</text:span><text:span text:style-name="T7558">)</text:span>. Aš dar kar­tą sa­kau – jūs pa­ti sa­ko­te, kad jūs kei­čia­te at­ly­gi­ni­mo nu­sta­ty­mo tvar­ką.<text:s/></text:p>
        <text:soft-page-break/>
        <text:p text:style-name="P7559"><text:span text:style-name="T7560">K. GARUOLIENĖ.</text:span><text:s/>Me­to­di­ką.</text:p>
        <text:p text:style-name="Roman"><text:span text:style-name="T7561">A. PALIONIS</text:span><text:s/><text:span text:style-name="T7562">(</text:span><text:span text:style-name="T7563">LSDDF</text:span><text:span text:style-name="T7564">)</text:span>. Kas bus to­kiu at­ve­ju, kai re­zi­den­to at­ly­gi­ni­mas su­ma­žės?<text:s/></text:p>
        <text:p text:style-name="Roman"><text:span text:style-name="T7565">K. GARUOLIENĖ.</text:span><text:s/>Tie ko­e­fi­cien­tai yra nu­sta­ty­ti to­kie, kad at­ly­gi­ni­mas ne­ma­žė­ja.<text:s/></text:p>
        <text:p text:style-name="Roman"><text:span text:style-name="T7566">A. PALIONIS</text:span><text:s/><text:span text:style-name="T7567">(</text:span><text:span text:style-name="T7568">LSDDF</text:span><text:span text:style-name="T7569">)</text:span>. Ką tik sa­kė­te, kad nie­ko ne­kei­čia­te.</text:p>
        <text:p text:style-name="Roman"><text:span text:style-name="T7570">K. GARUOLIENĖ.</text:span><text:s/>Jis ne­ma­žė­ja, jis iš­lie­ka toks pats, kaip yra, tie­siog pa­kei­čia­mas jo skai­čia­vi­mas.</text:p>
        <text:p text:style-name="Roman"><text:span text:style-name="T7571">PIRMININKĖ.</text:span><text:s/>Klau­sia J. Lie­sys.</text:p>
        <text:p text:style-name="Roman"><text:span text:style-name="T7572">J. LIESYS</text:span><text:span text:style-name="T7573"><text:s/></text:span><text:span text:style-name="T7574">(</text:span><text:span text:style-name="T7575">LSF</text:span><text:span text:style-name="T7576">)</text:span><text:span text:style-name="T7577">.<text:s/></text:span>Ačiū, pir­mi­nin­ke. Aš no­riu jū­sų pa­klaus­ti. Da­bar, esant to­kiai at­ly­gi­ni­mų sis­te­mai, ar re­zi­den­tai bus la­bai pa­ten­kin­ti šiuo spren­di­mu, ar jūs tu­ri­te jų ap­klau­są, kad jie ver­šis tie­siog į dar­bą ir bus už­im­tos vi­sos gy­dy­to­jų po­zi­ci­jos, ku­rių trūks­ta, jie pra­dės dirb­ti, dings ei­lės ir la­bai bus vi­si lai­min­gi,<text:s/>ir pa­ten­kin­ti šiuo spren­di­mu? Ar tik­rai tai ga­li at­si­tik­ti, nes, sa­kau, čia net mi­ni­mu­mo at­ly­gi­ni­mo ne­sie­kia, ar jam ne­ver­tė­tų ge­riau uo­gų ei­ti rink­ti miš­kan, užuot ga­vus to­kį at­ly­gi­ni­mą?</text:p>
        <text:p text:style-name="Roman"><text:span text:style-name="T7578">K. GARUOLIENĖ.</text:span><text:s/>Taip, yra pro­ble­ma ir mes su­tin­ka­me – kaip ir gy­dy­to­jų at­ly­gi­ni­mai, taip ir re­zi­den­tų at­ly­gi­ni­mai tu­ri bū­ti di­di­na­mi, ta­čiau tam vėl­gi rei­kia pa­pil­do­mų lė­šų. Jei­gu bus nu­spręs­ta, kad at­ly­gi­ni­mai di­dės, be abe­jo, jie ir di­dės. Šio įsta­ty­mo tiks­las, dar kar­tą pa­kar­to­siu, nė­ra keis­ti at­ly­gi­ni­mų – nei jų di­din­ti, nei jų ma­žin­ti, tie­siog pa­keis­ti jų skai­čia­vi­mo tvar­ką, įtvir­tin­ti įsta­ty­mu, kaip re­ko­men­da­vo Kon­sti­tu­ci­nio Teis­mo nu­ta­ri­mas.</text:p>
        <text:p text:style-name="Roman"><text:span text:style-name="T7579">PIRMININKĖ.</text:span><text:s/>Klau­sia I. De­gu­tie­nė. Pra­šom.</text:p>
        <text:p text:style-name="Roman"><text:span text:style-name="T7580">I. DEGUTIENĖ</text:span><text:s/><text:span text:style-name="T7581">(</text:span><text:span text:style-name="T7582">TS-LKDF</text:span><text:span text:style-name="T7583">)</text:span>. Ger­bia­mie­ji ko­le­gos, pa­si­ju­tau kaip ste­buk­lų ša­ly. Ger­bia­mo­ji vi­ce­mi­nist­re, ne­su­py­ki­te dėl to, ką da­bar pa­sa­ky­siu, bet jūs net ne­su­si­gau­do­te, ką jūs pa­tei­kė­te. Pir­ma, jums kaip kon­sul­ta­ci­ją ga­liu pa­sa­ky­ti – jūs šiuo at­ve­ju kal­ba­te apie vals­ty­bės biu­dže­to asig­na­vi­mus ir pa­rei­gi­nę re­zi­den­to al­gą. Ta­čiau re­zi­den­tas ga­li bet ko­kio­je gy­dy­mo įstai­go­je pa­gal dar­bo su­tar­tį gau­ti pa­pil­do­mą at­ly­gi­ni­mą, ir jūs į ši­tą ma­no ko­le­gų klau­si­mą, ku­rį jums už­da­vė, ne­su­ge­bė­jo­te net at­sa­ky­ti. Na, jūs iš tik­rų­jų ar­ba at­ei­na­te ne­pa­si­ruo­šu­si į Sei­mą, ar­ba iš­vis ne­su­si­gau­do­te, ko­kį jūs įsta­ty­mo pro­jek­tą siū­lo­te.</text:p>
        <text:p text:style-name="Roman">Ant­ras da­ly­kas. 2015 me­tų Kon­sti­tu­ci­nio Teis­mo nu­ta­ri­mas svei­ka­tos ap­sau­gai da­vė žy­miai dau­giau nuo­ro­dų – kom­plek­siš­kų, la­bai svar­bių vi­suo­me­nei. Jūs iš kon­teks­to kaž­ko­dėl iš­trau­kė­te re­zi­den­tų sti­pen­di­jas, pa­va­din­ki­me, ar­ba ba­zi­nius at­ly­gi­ni­mus, ku­rie šian­dien yra ga­lio­jan­tys, su tais pa­čiais ko­e­fi­cien­tais, jūs tik, kaip sa­ko­ma: ta pa­ti pa­ne­lė, tik ki­ta suk­ne­lė. Re­zi­den­tų sti­pen­di­jos, ar­ba ba­zi­niai at­ly­gi­ni­mai, nuo to nei pa­di­dė­ja, nei su­ma­žė­ja. Man ir ky­la klau­si­mas, tą, ką sa­kė ko­le­ga M. Ma­jaus­kas, ar jūs su­si­gau­do­te, ko­kia šian­dien yra svei­ka­tos ap­sau­gos būk­lė Lie­tu­vo­je? Ko­dėl su­ki­lo svei­ka­tos ap­sau­gos dar­buo­to­jai, t. y. ir gy­dy­to­jai, ir slau­gy­to­jos, ar jūs ir to­liau to­kias sau­lė­grąžas tik­tai gliau­dy­si­te, o es­mės ir ne­ma­ty­si­te?</text:p>
        <text:p text:style-name="Roman"><text:span text:style-name="T7584">K. GARUOLIENĖ.</text:span><text:s/>Taip, šis įsta­ty­mo pro­jek­tas bū­tent ir kal­ba apie gy­dy­to­jų re­zi­den­tų pa­rei­gi­nes al­gas, t. y. apie tuos at­ly­gi­ni­mus, ku­rie yra šiuo me­tu mo­ka­mi per uni­ver­si­te­tus. Gy­dy­to­jai re­zi­den­tai ga­li įsi­dar­bin­ti pa­pil­do­mai dirb­ti ir dirb­ti gy­dy­mo įstai­go­se, ku­rio­se at­lie­ka prak­ti­ką, ir gau­ti di­des­nį at­ly­gi­ni­mą, be abe­jo, tai yra taip, bet, su­pran­ta­te, šis įsta­ty­mo pa­kei­ti­mo pro­jek­tas bu­vo su­pla­nuo­tas ir tei­kia­mas anks­čiau. Siū­ly­čiau jam pri­tar­ti.<text:s/></text:p>
        <text:p text:style-name="Roman"><text:span text:style-name="T7585">PIRMININKĖ.</text:span><text:s/>Pas­ku­ti­nis klau­sia R. Šar­knic­kas. Pra­šom, ko­le­ga.</text:p>
        <text:p text:style-name="Roman"><text:span text:style-name="T7586">R. ŠARKNICKAS</text:span><text:span text:style-name="T7587"><text:s/></text:span><text:span text:style-name="T7588">(</text:span><text:span text:style-name="T7589">LVŽSF</text:span><text:span text:style-name="T7590">)</text:span><text:span text:style-name="T7591">. Čia gal pa</text:span><text:span text:style-name="T7592">­na</text:span><text:span text:style-name="T7593">­šiai vi</text:span><text:span text:style-name="T7594">­si klau</text:span><text:span text:style-name="T7595">­sia to pa</text:span><text:span text:style-name="T7596">­ties klau</text:span><text:span text:style-name="T7597">­si</text:span><text:span text:style-name="T7598">­mo, tik ki</text:span><text:span text:style-name="T7599">­tais žo</text:span><text:span text:style-name="T7600">­džiais. Iš es</text:span><text:span text:style-name="T7601">­mės taip, jūs man at</text:span><text:span text:style-name="T7602">­sa</text:span><text:span text:style-name="T7603">­kė</text:span><text:span text:style-name="T7604">­te. Pas</text:span><text:span text:style-name="T7605">­ku</text:span><text:span text:style-name="T7606">­ti</text:span><text:span text:style-name="T7607">­nis jū</text:span><text:span text:style-name="T7608">­sų pa</text:span><text:span text:style-name="T7609">­sa</text:span><text:span text:style-name="T7610">­ky</text:span><text:span text:style-name="T7611">­mas su</text:span><text:span text:style-name="T7612">­tei</text:span><text:span text:style-name="T7613">­kė dau</text:span><text:span text:style-name="T7614">­giau aiš</text:span><text:span text:style-name="T7615">­ku</text:span><text:span text:style-name="T7616">­mo. Kar</text:span><text:span text:style-name="T7617">­tu no</text:span><text:span text:style-name="T7618">­riu la</text:span><text:span text:style-name="T7619">­bai pa</text:span><text:span text:style-name="T7620">­pra</text:span><text:span text:style-name="T7621">­šy</text:span><text:span text:style-name="T7622">­ti ir pa</text:span><text:span text:style-name="T7623">­lin</text:span><text:span text:style-name="T7624">­kė</text:span><text:span text:style-name="T7625">­ti su</text:span><text:span text:style-name="T7626">­stip</text:span><text:span text:style-name="T7627">­rin</text:span><text:span text:style-name="T7628">­ti pri</text:span><text:span text:style-name="T7629">­ori</text:span><text:span text:style-name="T7630">­te</text:span><text:span text:style-name="T7631">­tus 2018 me</text:span><text:span text:style-name="T7632">­tams dėl slau</text:span><text:span text:style-name="T7633">­gy</text:span><text:span text:style-name="T7634">­to</text:span><text:span text:style-name="T7635">­jų ir gy</text:span><text:span text:style-name="T7636">­dy</text:span><text:span text:style-name="T7637">­to</text:span><text:span text:style-name="T7638">­jų dar</text:span><text:span text:style-name="T7639">­bo at</text:span><text:span text:style-name="T7640">­ly</text:span><text:span text:style-name="T7641">­gi</text:span><text:span text:style-name="T7642">­ni</text:span><text:span text:style-name="T7643">­mo. Dė</text:span><text:span text:style-name="T7644">­ko</text:span><text:span text:style-name="T7645">­ju jums.<text:s/></text:span></text:p>
        <text:p text:style-name="Roman"><text:span text:style-name="T7646">PIRMININKĖ.</text:span><text:span text:style-name="T7647"><text:s/>Dė</text:span><text:span text:style-name="T7648">­ko</text:span><text:span text:style-name="T7649">­ja</text:span><text:span text:style-name="T7650">­me, ger</text:span><text:span text:style-name="T7651">­bia</text:span><text:span text:style-name="T7652">­mo</text:span><text:span text:style-name="T7653">­ji pra</text:span><text:span text:style-name="T7654">­ne</text:span><text:span text:style-name="T7655">­šė</text:span><text:span text:style-name="T7656">­ja. Jūs at</text:span><text:span text:style-name="T7657">­sa</text:span><text:span text:style-name="T7658">­kė</text:span><text:span text:style-name="T7659">­te į vi</text:span><text:span text:style-name="T7660">­sus Sei</text:span><text:span text:style-name="T7661">­mo na</text:span><text:span text:style-name="T7662">­rių klau</text:span><text:span text:style-name="T7663">­si</text:span><text:span text:style-name="T7664">­mus. Ko</text:span><text:span text:style-name="T7665">­le</text:span><text:span text:style-name="T7666">­gos, po pa</text:span><text:span text:style-name="T7667">­tei</text:span><text:span text:style-name="T7668">­ki</text:span><text:span text:style-name="T7669">­mo no</text:span><text:span text:style-name="T7670">­ri mo</text:span><text:span text:style-name="T7671">­ty</text:span><text:span text:style-name="T7672">­vus iš</text:span><text:span text:style-name="T7673">­sa</text:span><text:span text:style-name="T7674">­ky</text:span><text:span text:style-name="T7675">­ti V. Ba</text:span><text:span text:style-name="T7676">­kas. Pra</text:span><text:span text:style-name="T7677">­šom.</text:span></text:p>
        <text:p text:style-name="Roman"><text:span text:style-name="T7678">V. BAKAS</text:span><text:span text:style-name="T7679"><text:s/></text:span><text:span text:style-name="T7680">(</text:span><text:span text:style-name="T7681">LVŽSF</text:span><text:span text:style-name="T7682">)</text:span><text:span text:style-name="T7683">. Ger</text:span><text:span text:style-name="T7684">­bia</text:span><text:span text:style-name="T7685">­mie</text:span><text:span text:style-name="T7686">­ji ko</text:span><text:span text:style-name="T7687">­le</text:span><text:span text:style-name="T7688">­gos, iš tie</text:span><text:span text:style-name="T7689">­sų kraups</text:span><text:span text:style-name="T7690">­tu nuo to, ką kal</text:span><text:span text:style-name="T7691">­ba de</text:span><text:span text:style-name="T7692">­ši</text:span><text:span text:style-name="T7693">­nė pu</text:span><text:span text:style-name="T7694">­sė. Ir aš no</text:span><text:span text:style-name="T7695">­riu at</text:span><text:span text:style-name="T7696">­sa</text:span><text:span text:style-name="T7697">­ky</text:span><text:span text:style-name="T7698">­ti po</text:span><text:span text:style-name="T7699">­nui M. Ma</text:span><text:span text:style-name="T7700">­jaus</text:span><text:span text:style-name="T7701">­kui, ko</text:span><text:span text:style-name="T7702">­dėl šian</text:span><text:span text:style-name="T7703">­dien gy</text:span><text:span text:style-name="T7704">­dy</text:span><text:span text:style-name="T7705">­to</text:span><text:span text:style-name="T7706">­jai su</text:span><text:span text:style-name="T7707">­ki</text:span><text:span text:style-name="T7708">­lo? Dėl to, kad jū</text:span><text:span text:style-name="T7709">­sų ko</text:span><text:span text:style-name="T7710">­le</text:span><text:span text:style-name="T7711">­gos, anks</text:span><text:span text:style-name="T7712">­čiau val</text:span><text:span text:style-name="T7713">­dę dau</text:span><text:span text:style-name="T7714">­gy</text:span><text:span text:style-name="T7715">­bę me</text:span><text:span text:style-name="T7716">­tų, že</text:span><text:span text:style-name="T7717">­mi</text:span><text:span text:style-name="T7718">­no gy</text:span><text:span text:style-name="T7719">­dy</text:span><text:span text:style-name="T7720">­to</text:span><text:span text:style-name="T7721">­jus. Pir</text:span><text:span text:style-name="T7722">­ma, že</text:span><text:span text:style-name="T7723">­mi</text:span><text:span text:style-name="T7724">­no juos, nes ne</text:span><text:span text:style-name="T7725">­sky</text:span><text:span text:style-name="T7726">­rė nė cen</text:span><text:span text:style-name="T7727">­to jų kva</text:span><text:span text:style-name="T7728">­li</text:span><text:span text:style-name="T7729">­fi</text:span><text:span text:style-name="T7730">­ka</text:span><text:span text:style-name="T7731">­ci</text:span><text:span text:style-name="T7732">­jai, jie tu</text:span><text:span text:style-name="T7733">­rė</text:span><text:span text:style-name="T7734">­jo pra</text:span><text:span text:style-name="T7735">­šy</text:span><text:span text:style-name="T7736">­ti ver</text:span><text:span text:style-name="T7737">­sli</text:span><text:span text:style-name="T7738">­nin</text:span><text:span text:style-name="T7739">­kų, kad juos siųs</text:span><text:span text:style-name="T7740">­tų į kva</text:span><text:span text:style-name="T7741">­li</text:span><text:span text:style-name="T7742">­fi</text:span><text:span text:style-name="T7743">­ka</text:span><text:span text:style-name="T7744">­ci</text:span><text:span text:style-name="T7745">­ją, o už tai re</text:span><text:span text:style-name="T7746">­kla</text:span><text:span text:style-name="T7747">­muo</text:span><text:span text:style-name="T7748">­ti ver</text:span><text:span text:style-name="T7749">­sli</text:span><text:span text:style-name="T7750">­nin</text:span><text:span text:style-name="T7751">­kų vais</text:span><text:span text:style-name="T7752">­tus.<text:s/></text:span></text:p>
        <text:soft-page-break/>
        <text:p text:style-name="P7753">An­tra, ko­dėl jie su­ki­lo. To­dėl, kad jų al­gos bu­vo la­bai ma­žos, ap­verk­ti­nai ma­žos, ir čia yra pa­klau­sė­jų at­sa­ko­my­bė.<text:s/></text:p>
        <text:p text:style-name="Roman"><text:span text:style-name="T7754">Ki</text:span><text:span text:style-name="T7755">­ta. Bai</text:span><text:span text:style-name="T7756">­ki</text:span><text:span text:style-name="T7757">­te ty</text:span><text:span text:style-name="T7758">­čio</text:span><text:span text:style-name="T7759">­tis iš vi</text:span><text:span text:style-name="T7760">­ce</text:span><text:span text:style-name="T7761">­mi</text:span><text:span text:style-name="T7762">­nist</text:span><text:span text:style-name="T7763">­rės. Ji</text:span><text:span text:style-name="T7764">­nai at</text:span><text:span text:style-name="T7765">­ne</text:span><text:span text:style-name="T7766">­šė įsta</text:span><text:span text:style-name="T7767">­ty</text:span><text:span text:style-name="T7768">­mo pro</text:span><text:span text:style-name="T7769">­jek</text:span><text:span text:style-name="T7770">­tą, ku</text:span><text:span text:style-name="T7771">­ris įgy</text:span><text:span text:style-name="T7772">­ven</text:span><text:span text:style-name="T7773">­di</text:span><text:span text:style-name="T7774">­na Kon</text:span><text:span text:style-name="T7775">­sti</text:span><text:span text:style-name="T7776">­tu</text:span><text:span text:style-name="T7777">­ci</text:span><text:span text:style-name="T7778">­nio Teis</text:span><text:span text:style-name="T7779">­mo nu</text:span><text:span text:style-name="T7780">­ta</text:span><text:span text:style-name="T7781">­ri</text:span><text:span text:style-name="T7782">­mą, gerb</text:span><text:span text:style-name="T7783">­ki</text:span><text:span text:style-name="T7784">­me. Tai yra pra</text:span><text:span text:style-name="T7785">­džia, ka</text:span><text:span text:style-name="T7786">­da gy</text:span><text:span text:style-name="T7787">­dy</text:span><text:span text:style-name="T7788">­to</text:span><text:span text:style-name="T7789">­jų al</text:span><text:span text:style-name="T7790">­gos bus nu</text:span><text:span text:style-name="T7791">­sta</text:span><text:span text:style-name="T7792">­to</text:span><text:span text:style-name="T7793">­mos įsta</text:span><text:span text:style-name="T7794">­ty</text:span><text:span text:style-name="T7795">­mu ir Sei</text:span><text:span text:style-name="T7796">­mas dis</text:span><text:span text:style-name="T7797">­ku</text:span><text:span text:style-name="T7798">­tuos dėl<text:s/></text:span>gy­dy­to­jų al­gų kiek­vie­nais me­tais, to­dėl kvie­čiu pa­rem­ti šį pro­jek­tą ir la­bai at­si­pra­šau, ger­bia­mo­ji vi­ce­mi­nist­re, už to­kius ko­le­gas, ku­rie čia vai­di­na ne­su­vo­kian­tys po 27 me­tų, kur jie yra.<text:s/></text:p>
        <text:p text:style-name="Roman"><text:span text:style-name="T7799">PIRMININKĖ.</text:span><text:s/>Mo­ty­vai prieš – M. Ma­jaus­kas. Pra­šom.<text:s/></text:p>
        <text:p text:style-name="Roman"><text:span text:style-name="T7800">M. MAJAUSKAS</text:span><text:span text:style-name="T7801"><text:s/></text:span><text:span text:style-name="T7802">(</text:span><text:span text:style-name="T7803">TS-LKDF</text:span><text:span text:style-name="T7804">)</text:span><text:span text:style-name="T7805">.<text:s/></text:span>Iš tik­rų­jų nė­ra daug ką pa­pil­dy­ti gre­ta to, ką sa­kė ger­bia­mo­ji I. De­gu­tie­nė. Aki­vaiz­du, kad mes šian­dien ne­su­vo­kia­me vals­ty­bės pri­ori­te­tų ir tur­būt ne­la­bai su­pran­ta­me, ką čia da­ro­me. Esa­me čia (…), pa­na­šu, kad Vy­riau­sy­bė dirbs ir ką nors nu­veiks. Mū­sų rei­ka­las ir at­sa­ko­my­bė čia ma­ty­ti ir jaus­ti karš­čiau­sias vi­suo­me­nės vie­tas ir steng­tis pa­dė­ti iš­veng­ti, aš sa­ky­čiau, tik­rai re­vo­liu­ci­nių si­tu­a­ci­jų, ku­rias da­bar mes ma­to­me svei­ka­tos ap­sau­gos sis­te­mo­je.<text:s/></text:p>
        <text:p text:style-name="Roman">Aš kvie­čiu grą­žin­ti šį pro­jek­tą ini­cia­to­riams to­bu­lin­ti ir grįž­ti į Sei­mą su es­mi­nė­mis svei­ka­tos ap­sau­gos sis­te­mos per­mai­no­mis. Įvar­din­čiau ke­lias. Vie­na, tai yra me­di­kų al­gų klau­si­mas. An­tra, ei­lių klau­si­mas. Man at­ro­do, tu­ri­me grįž­ti prie to įsta­ty­mo, ku­ris bu­vo pri­im­tas, nes taip, kaip da­bar yra – bau­do­mis, to ne­iš­sprę­si­me. Ir tre­čia, dėl gy­dy­to­jų at­sa­ko­my­bės, t. y. ža­los klau­si­mo ir at­ly­gi­ni­mo klau­si­mo. Kvie­čiu tuos tris da­ly­kus spręs­ti, o ši­tą klau­si­mą grą­žin­ti ini­cia­to­riams to­bu­lin­ti, nes aki­vaiz­du, kad mes ne­sio­rien­tuo­ja­me, ko­kie yra pri­ori­te­tai.<text:s/></text:p>
        <text:p text:style-name="Roman"><text:span text:style-name="T7806">PIRMININKĖ.</text:span><text:s/>Dė­ko­ju. Mo­ty­vai iš­sa­ky­ti. Ko­le­gos, ap­si­spren­džia­me dėl tei­kia­mo įsta­ty­mo pro­jek­to. Kas pri­ta­ria­te, bal­suo­ja­te už, kas tu­ri­te ki­tą nuo­mo­nę, bal­suo­ja­te prieš ar­ba su­si­lai­ko­te. Bal­sa­vi­mas pra­dė­tas.<text:s/></text:p>
        <text:p text:style-name="Roman">Bal­sa­vo 73 Sei­mo na­riai: už – 58, prieš – 1, su­si­lai­kė 14. Po pa­tei­ki­mo<text:s/><text:span text:style-name="T7807">Me</text:span><text:span text:style-name="T7808">­di</text:span><text:span text:style-name="T7809">­ci</text:span><text:span text:style-name="T7810">­nos prak</text:span><text:span text:style-name="T7811">­ti</text:span><text:span text:style-name="T7812">­kos įsta</text:span><text:span text:style-name="T7813">­ty</text:span><text:span text:style-name="T7814">­mo 2 ir 3 straips</text:span><text:span text:style-name="T7815">­nių pa</text:span><text:span text:style-name="T7816">­kei</text:span><text:span text:style-name="T7817">­ti</text:span><text:span text:style-name="T7818">­mo įsta</text:span><text:span text:style-name="T7819">­ty</text:span><text:span text:style-name="T7820">­mo pro</text:span><text:span text:style-name="T7821">­jek</text:span><text:span text:style-name="T7822">­tui Nr. XIIIP-1209<text:s/></text:span>yra pri­tar­ta. Vy­riau­sy­bė siū­lo svars­ty­ti sku­bos tvar­ka. Kaip pa­grin­di­nis ko­mi­te­tas yra siū­lo­mas Svei­ka­tos rei­ka­lų ko­mi­te­tas, kaip pa­pil­do­mas – So­cia­li­nių rei­ka­lų ir dar­bo ko­mi­te­tas. Svars­ty­mo da­ta –<text:s/>gruo­džio 5 die­na.<text:s/></text:p>
        <text:p text:style-name="Roman">Re­pli­ka per šo­ni­nį mik­ro­fo­ną – I. De­gu­tie­nė. Pra­šom.<text:s/></text:p>
        <text:p text:style-name="Roman"><text:span text:style-name="T7823">I. DEGUTIENĖ</text:span><text:s/><text:span text:style-name="T7824">(</text:span><text:span text:style-name="T7825">TS-LKDF</text:span><text:span text:style-name="T7826">)</text:span>. Ger­bia­mie­ji ko­le­gos ir la­bai ger­bia­mas Ba­kai, kal­bant apie tai, kad čia Tė­vy­nės są­jun­ga kaž­ka­da va­do­va­vo Svei­ka­tos ap­sau­gos mi­nis­te­ri­jai, tei­sy­bės dė­lei ci­tuo­ju: J. Gal­di­kas, R. Alek­na per 27 ne­pri­klau­so­my­bės me­tus vi­so la­bo dir­bo 2,5 me­tų, tai bu­vo mū­sų par­ti­jos at­sto­vai. Be­veik 15 me­tų mi­nist­rai bu­vo so­cial­de­mok­ra­tai ar­ba<text:s/><text:span text:style-name="T7827">dar</text:span><text:span text:style-name="T7828">­bie</text:span><text:span text:style-name="T7829">­čiai</text:span>, ar­ba Li­be­ra­lų, Cen­tro są­jun­gos žmo­nės, ar­ba, tiks­liau sa­kant, Nau­jo­ji są­jun­ga (so­cial­li­be­ra­lai). Tai­gi mū­sų par­ti­jos at­sto­vai vi­so la­bo per 27 me­tus bu­vo du: J. Gal­di­kas ir R. Alek­na, ir tai, sa­kau, dve­jus su pu­se me­tų. Bet ki­ta no­riu pa­sa­ky­ti daug rim­čiau.<text:s/></text:p>
        <text:p text:style-name="Roman">Ger­bia­mie­ji ko­le­gos, ne­rei­kia pirš­tais ba­dy­ti, kas ką pa­sa­kė ar ką sa­kė, mū­sų vi­sų čia Sei­me tu­ri bū­ti ben­dras tiks­las. Jei­gu mes dar no­ri­me, kad mū­sų Lie­tu­vos me­di­kai ne­iš­si­va­ži­nė­tų, ne­iš­si­vaikš­čio­tų ir kad ne­bū­tų to­kia kri­ti­nė si­tu­a­ci­ja, ko­kia šian­dien yra mū­sų ra­jo­nuo­se, ka­da vie­nas gy­dy­to­jas anes­te­zio­lo­gas dir­ba per tris ke­tu­ris ra­jo­nas, o po to, kaip sa­ko­ma, nu­ken­čia ko­ky­bė, ken­čia mū­sų pa­cien­tai, rei­kia ne pirš­tais ba­dy­ti, o, pir­ma, rei­kia kom­pe­ten­ci­jos spręs­ti šiuos klau­si­mus; an­tra, po­li­ti­kams su­si­telk­ti ir ga­lų ga­le pri­im­ti ne tik te­ori­nius, bet ir prak­ti­nius spren­di­mus, kad at­ly­gi­ni­mai me­di­kams pa­di­dė­tų, ne­rei­kė­tų žmo­nėms laks­ty­ti per pen­kis ke­tu­ris ra­jo­nus, ga­lė­tų gy­ven­ti oriai ir sa­vo pa­rei­gas at­lik­ti kom­pe­ten­tin­gai. Iš tik­rų­jų, aš ma­nau, mū­sų rei­ka­las yra ben­dras, su­si­tel­kia­me ir da­ro­me.<text:s/></text:p>
        <text:p text:style-name="Roman"><text:span text:style-name="T7830">PIRMININKĖ.</text:span><text:s/>Dar re­pli­ka per šo­ni­nį mik­ro­fo­ną…<text:s/></text:p>
        <text:p text:style-name="Roman"><text:span text:style-name="T7831">R. J. DAGYS</text:span><text:s/><text:span text:style-name="T7832">(</text:span><text:span text:style-name="T7833">TS-LKDF</text:span><text:span text:style-name="T7834">)</text:span>. Ne re­pli­ka, dėl ve­di­mo.<text:s/></text:p>
        <text:p text:style-name="Roman"><text:span text:style-name="T7835">PIRMININKĖ.</text:span><text:s/>…S. Jo­vai­ša.<text:s/></text:p>
        <text:p text:style-name="Roman"><text:span text:style-name="T7836">S. JOVAIŠA</text:span><text:s/><text:span text:style-name="T7837">(</text:span><text:span text:style-name="T7838">TS-LKDF</text:span><text:span text:style-name="T7839">)</text:span>. Ačiū, ger­bia­mo­ji po­sė­džio pir­mi­nin­ke. Aš taip pat krei­piuo­si į la­bai ger­bia­mą V. Ba­ką. Kar­tais iš­len­da lo­gi­nės klai­dos. Mes vi­si čia gir­dė­jo­me, kad šiuo įsta­ty­mu at­ly­gi­ni­mai nei pa­di­dės, nei pa­ma­žės. Tei­sin­gai? Kur jū­sų ta min­tis, kad čia bus kaž­kam<text:s/><text:soft-page-break/>ge­riau ir bū­tent jūs pa­ge­rin­si­te? Jei­gu mes bū­tu­me to ne­iš­gir­dę, gal­būt ga­lė­tu­me gin­čy­tis, o da­bar vie­nas ki­tam prie­kaiš­tau­ja­me, o kas aki­vaiz­du, pa­mirš­ta­me.<text:s/></text:p>
        <text:p text:style-name="Roman"><text:span text:style-name="T7840">PIRMININKĖ.</text:span><text:s/>R. J. Da­gys, pra­šom.<text:s/></text:p>
        <text:p text:style-name="Roman"><text:span text:style-name="T7841">R. J. DAGYS</text:span><text:s/><text:span text:style-name="T7842">(</text:span><text:span text:style-name="T7843">TS-LKDF</text:span><text:span text:style-name="T7844">)</text:span>. Aš tik­rai no­rė­jau dėl mū­sų ap­si­spren­di­mo. Šiaip Vy­riau­sy­bė yra pa­tei­ku­si ne vie­ną įsta­ty­mo pro­jek­tą, ku­ris re­gu­liuo­ja ša­ku­tes, at­ly­gi­ni­mus ir vi­sa ki­ta. Tai yra So­cia­li­nių rei­ka­lų ir dar­bo ko­mi­te­to kom­pe­ten­ci­ja, vis tiek vis­kas yra čia pat. Šiuo at­ve­ju yra tam tik­ras tech­ni­nis su­vie­no­di­ni­mas, bet jis ir­gi tu­ri bū­ti to­je pa­čio­je sis­te­mo­je, ne­ga­li bū­ti at­ski­rai dras­ko­mas. Juo la­biau kad yra tech­ni­nis per­kė­li­mas, bet jis tu­ri bū­ti su­de­rin­tas su vi­sa sis­te­ma, to­dėl lo­giš­ka, kad pa­grin­di­nis ko­mi­te­tas tu­rė­tų bū­ti So­cia­li­nių rei­ka­lų ir dar­bo ko­mi­te­tas, nes jis tu­ri vi­są vi­su­mą. O Svei­ka­tos rei­ka­lų ko­mi­te­tas sa­vo ruož­tu pa­teiks sa­vo iš­va­das.<text:s/></text:p>
        <text:p text:style-name="Roman"><text:span text:style-name="T7845">PIRMININKĖ.</text:span><text:s/>Ger­bia­ma­sis Da­gy, ar jūs siū­lo­te bal­suo­ti dėl ko­mi­te­to?<text:s/></text:p>
        <text:p text:style-name="Roman"><text:span text:style-name="T7846">R. J. DAGYS</text:span><text:s/><text:span text:style-name="T7847">(</text:span><text:span text:style-name="T7848">TS-LKDF</text:span><text:span text:style-name="T7849">)</text:span>. Taip, aš siū­lau bal­suo­ti, tai yra lo­giš­ka, tai yra ga­lų ga­le sta­tu­ti­nė nuo­sta­ta. Vi­są biu­dže­to pa­ke­tą, su­si­ju­sį su at­ly­gi­ni­mais, ku­ruo­ja šis ko­mi­te­tas, ne­ga­li bū­ti vie­nas ko­e­fi­cien­tas ki­ta­me ko­mi­te­te, kai vi­sa ki­ta yra svars­to­ma ki­ta­me ko­mi­te­te.<text:s/></text:p>
        <text:p text:style-name="Roman"><text:span text:style-name="T7850">PIRMININKĖ.</text:span><text:s/>Aš no­rė­čiau pa­klaus­ti Svei­ka­tos rei­ka­lų ko­mi­te­to pir­mi­nin­kės. Se­niū­nų su­ei­ga yra nu­spren­du­si, jog dėl Me­di­ci­nos prak­ti­kos įsta­ty­mo pa­grin­di­nis bū­tų Svei­ka­tos rei­ka­lų ko­mi­te­tas, pa­pil­do­mu bu­vo ski­ria­mas So­cia­li­nių rei­ka­lų ir dar­bo ko­mi­te­tas. R. J. Da­gys siū­lo, kad pa­grin­di­nis tap­tų So­cia­li­nių rei­ka­lų ir dar­bo ko­mi­te­tas, ka­dan­gi už­dar­bio klau­si­mas ir vie­na sis­te­ma, o pa­pil­do­mas lik­tų Svei­ka­tos rei­ka­lų ko­mi­te­tas. Pra­šom. Per šo­ni­nį mik­ro­fo­ną A. Ši­rins­kie­nė.<text:s/></text:p>
        <text:p text:style-name="Roman"><text:span text:style-name="T7851">A. ŠIRINSKIENĖ</text:span><text:span text:style-name="T7852"><text:s/></text:span><text:span text:style-name="T7853">(</text:span><text:span text:style-name="T7854">LVŽSF</text:span><text:span text:style-name="T7855">)</text:span><text:span text:style-name="T7856">.<text:s/></text:span>Tik­rai ne­ma­nau, kad tiks­lin­ga, juo la­biau kad ko­mi­te­te mes jau tu­ri­me ir ki­tus pa­siū­ly­mus dėl gy­dy­to­jų va­do­vų at­ly­gi­ni­mų kaip pa­grin­di­nis ko­mi­te­tas. Tai po­nios R. Ša­la­še­vi­čiū­tės, Sei­mo na­rės A. Ku­bi­lie­nės ir D. Ka­mins­ko pa­siū­ly­mus svars­to­me. Ma­nau, tie­siog no­rė­da­mi kom­plek­siš­kai svars­ty­ti, mes tu­rė­tu­me ir šį klau­si­mą tu­rė­ti kaip pa­grin­di­nis ko­mi­te­tas. O, an­tra ver­tus, jei­gu žiū­rė­tu­me for­ma­liai, dėl Me­di­ci­nos prak­ti­kos įsta­ty­mo vi­są lai­ką šis ko­mi­te­tas bu­vo kaip pa­grin­di­nis vi­so­se ka­den­ci­jo­se.<text:s/></text:p>
        <text:p text:style-name="Roman"><text:span text:style-name="T7857">PIRMININKĖ.</text:span><text:s/>Ko­le­gos, ar su­ta­ria­me, pa­lie­ka­me, kaip yra? (<text:span text:style-name="T7858">Bal</text:span><text:span text:style-name="T7859">­sai sa</text:span><text:span text:style-name="T7860">­lė</text:span><text:span text:style-name="T7861">­je</text:span>) Ge­rai, lai­ky­si­mės Sta­tu­to. Pra­šom bal­suo­ti dėl R. J. Da­gio siū­ly­mo al­ter­na­ty­viai. Kas už tai, kad pa­grin­di­nis lik­tų Svei­ka­tos rei­ka­lų ko­mi­te­tas, bal­suo­ja­te už, kas už R. J. Da­gio pa­siū­ly­mą, bal­suo­ja­te prieš. Bal­sa­vi­mas pra­dė­tas.<text:s/></text:p>
        <text:p text:style-name="Roman">Bal­sa­vo 72 Sei­mo na­riai: už tai, kad pa­grin­di­nis lik­tų Svei­ka­tos rei­ka­lų ko­mi­te­tas, bal­sa­vo 51 Sei­mo na­rys, už R. J. Da­gio pa­siū­ly­mą – 21. Pa­grin­di­niu ko­mi­te­tu lie­ka Svei­ka­tos rei­ka­lų ko­mi­te­tas, o So­cia­li­nių rei­ka­lų ir dar­bo ko­mi­te­tas šį įsta­ty­mą svars­tant lie­ka pa­pil­do­mu ko­mi­te­tu.<text:s/></text:p>
        <text:p text:style-name="Roman">Ko­le­gos, mes taip pat tu­ri­me ap­si­spręs­ti, vėl rei­kia mums ko­mi­te­to pir­mi­nin­kės A. Ši­rins­kie­nės dė­me­sio.<text:s/></text:p>
        <text:p text:style-name="P7862">Pra­šom, Pet­rai, ne­truk­dy­ti ko­mi­te­to pir­mi­nin­kei. Vy­riau­sy­bė siū­lo svars­ty­ti sku­bos tvar­ka, bet svars­ty­mo da­ta yra gruo­džio 5 die­na. Ar ko­mi­te­tas ge­bės anks­čiau ap­svars­ty­ti, ar vis dėl­to pa­lik­ti gruo­džio 5 die­ną? Pra­šom per šo­ni­nį mik­ro­fo­ną, pir­mi­nin­ke.</text:p>
        <text:p text:style-name="Roman"><text:span text:style-name="T7863">A. ŠIRINSKIENĖ</text:span><text:span text:style-name="T7864"><text:s/></text:span><text:span text:style-name="T7865">(</text:span><text:span text:style-name="T7866">LVŽSF</text:span><text:span text:style-name="T7867">)</text:span><text:span text:style-name="T7868">. Aš ma</text:span><text:span text:style-name="T7869">­ny</text:span><text:span text:style-name="T7870">­čiau, kad ko</text:span><text:span text:style-name="T7871">­mi</text:span><text:span text:style-name="T7872">­te</text:span><text:span text:style-name="T7873">­tas tik</text:span><text:span text:style-name="T7874">­rai su</text:span><text:span text:style-name="T7875">­ge</text:span><text:span text:style-name="T7876">­bės anks</text:span><text:span text:style-name="T7877">­čiau ap</text:span><text:span text:style-name="T7878">­svars</text:span><text:span text:style-name="T7879">­ty</text:span><text:span text:style-name="T7880">­ti, ži</text:span><text:span text:style-name="T7881">­no</text:span><text:span text:style-name="T7882">­me, kad tai nė</text:span><text:span text:style-name="T7883">­ra di</text:span><text:span text:style-name="T7884">­de</text:span><text:span text:style-name="T7885">­lės ap</text:span><text:span text:style-name="T7886">­im</text:span><text:span text:style-name="T7887">­ties tei</text:span><text:span text:style-name="T7888">­sės ak</text:span><text:span text:style-name="T7889">­tas.</text:span></text:p>
        <text:p text:style-name="Roman"><text:span text:style-name="T7890">PIRMININKĖ.</text:span><text:span text:style-name="T7891"><text:s/>Ir ka</text:span><text:span text:style-name="T7892">­da anks</text:span><text:span text:style-name="T7893">­čiau?<text:s/></text:span></text:p>
        <text:p text:style-name="Roman"><text:span text:style-name="T7894">A. ŠIRINSKIENĖ</text:span><text:span text:style-name="T7895"><text:s/></text:span><text:span text:style-name="T7896">(</text:span><text:span text:style-name="T7897">LVŽSF</text:span><text:span text:style-name="T7898">)</text:span><text:span text:style-name="T7899">. Ma</text:span><text:span text:style-name="T7900">­ny</text:span><text:span text:style-name="T7901">­čiau, kad mums po</text:span><text:span text:style-name="T7902">­ros sa</text:span><text:span text:style-name="T7903">­vai</text:span><text:span text:style-name="T7904">­čių tik</text:span><text:span text:style-name="T7905">­rai už</text:span><text:span text:style-name="T7906">­teks su pa</text:span><text:span text:style-name="T7907">­si</text:span><text:span text:style-name="T7908">­ren</text:span><text:span text:style-name="T7909">­gi</text:span><text:span text:style-name="T7910">­mu svars</text:span><text:span text:style-name="T7911">­ty</text:span><text:span text:style-name="T7912">­ti ir su svars</text:span><text:span text:style-name="T7913">­ty</text:span><text:span text:style-name="T7914">­mu.<text:s/></text:span></text:p>
        <text:p text:style-name="Roman"><text:span text:style-name="T7915">PIRMININKĖ.</text:span><text:span text:style-name="T7916"><text:s/>Po</text:span><text:span text:style-name="T7917">­ra sa</text:span><text:span text:style-name="T7918">­vai</text:span><text:span text:style-name="T7919">­čių. Šian</text:span><text:span text:style-name="T7920">­dien tu</text:span><text:span text:style-name="T7921">­ri</text:span><text:span text:style-name="T7922">­me lap</text:span><text:span text:style-name="T7923">­kri</text:span><text:span text:style-name="T7924">­čio 7 die</text:span><text:span text:style-name="T7925">­ną.</text:span></text:p>
        <text:p text:style-name="Roman"><text:span text:style-name="T7926">A. ŠIRINSKIENĖ</text:span><text:span text:style-name="T7927"><text:s/></text:span><text:span text:style-name="T7928">(</text:span><text:span text:style-name="T7929">LVŽSF</text:span><text:span text:style-name="T7930">)</text:span><text:span text:style-name="T7931">. Tai, iki ko</text:span><text:span text:style-name="T7932">­kios re</text:span><text:span text:style-name="T7933">­a</text:span><text:span text:style-name="T7934">­liai, aš ne</text:span><text:span text:style-name="T7935">­ma</text:span><text:span text:style-name="T7936">­tau da</text:span><text:span text:style-name="T7937">­bar ka</text:span><text:span text:style-name="T7938">­len</text:span><text:span text:style-name="T7939">­do</text:span><text:span text:style-name="T7940">­riaus…</text:span></text:p>
        <text:p text:style-name="Roman"><text:span text:style-name="T7941">PIRMININKĖ.</text:span><text:span text:style-name="T7942"><text:s/>21 die</text:span><text:span text:style-name="T7943">­na.</text:span></text:p>
        <text:p text:style-name="Roman"><text:span text:style-name="T7944">A. ŠIRINSKIENĖ</text:span><text:span text:style-name="T7945"><text:s/></text:span><text:span text:style-name="T7946">(</text:span><text:span text:style-name="T7947">LVŽSF</text:span><text:span text:style-name="T7948">)</text:span><text:span text:style-name="T7949">. 21 die</text:span><text:span text:style-name="T7950">­na, ma</text:span><text:span text:style-name="T7951">­nau, kad taip.<text:s/></text:span></text:p>
        <text:p text:style-name="Roman"><text:span text:style-name="T7952">PIRMININKĖ.</text:span><text:span text:style-name="T7953"><text:s/>Ko</text:span><text:span text:style-name="T7954">­le</text:span><text:span text:style-name="T7955">­gos, tai lap</text:span><text:span text:style-name="T7956">­kri</text:span><text:span text:style-name="T7957">­čio 21 die</text:span><text:span text:style-name="T7958">­na. Ar mes tu</text:span><text:span text:style-name="T7959">­rė</text:span><text:span text:style-name="T7960">­si</text:span><text:span text:style-name="T7961">­me po</text:span><text:span text:style-name="T7962">­sė</text:span><text:span text:style-name="T7963">­dį? Taip, yra.<text:s/></text:span></text:p>
        <text:p text:style-name="Roman"><text:span text:style-name="T7964">A. ŠIRINSKIENĖ</text:span><text:span text:style-name="T7965"><text:s/></text:span><text:span text:style-name="T7966">(</text:span><text:span text:style-name="T7967">LVŽSF</text:span><text:span text:style-name="T7968">)</text:span><text:span text:style-name="T7969">. Mums rei</text:span><text:span text:style-name="T7970">­kė</text:span><text:span text:style-name="T7971">­tų dvie</text:span><text:span text:style-name="T7972">­jų po</text:span><text:span text:style-name="T7973">­sė</text:span><text:span text:style-name="T7974">­džių.<text:s/></text:span></text:p>
        <text:soft-page-break/>
        <text:p text:style-name="Roman"><text:span text:style-name="T7975">PIRMININKĖ.</text:span><text:span text:style-name="T7976"><text:s/>Taip, lap</text:span><text:span text:style-name="T7977">­kri</text:span><text:span text:style-name="T7978">­čio 21 die</text:span><text:span text:style-name="T7979">­na, ge</text:span><text:span text:style-name="T7980">­rai. Taip ir su</text:span><text:span text:style-name="T7981">­ta</text:span><text:span text:style-name="T7982">­ria</text:span><text:span text:style-name="T7983">­me, kad svars</text:span><text:span text:style-name="T7984">­ty</text:span><text:span text:style-name="T7985">­mo da</text:span><text:span text:style-name="T7986">­ta –lap</text:span><text:span text:style-name="T7987">­kri</text:span><text:span text:style-name="T7988">­čio 21 die</text:span><text:span text:style-name="T7989">­na, be sku</text:span><text:span text:style-name="T7990">­bos da</text:span><text:span text:style-name="T7991">­tos.<text:s/></text:span></text:p>
        <text:p text:style-name="P7992"/>
        <text:p text:style-name="Laikas">17.11 val.</text:p>
        <text:p text:style-name="Roman12">Pre­ky­bi­nės lai­vy­bos įsta­ty­mo Nr. I-1513 2, 7, 11, 84, 88 ir 89 straips­nių pa­kei­ti­mo ir Įsta­ty­mo prie­do pa­pil­dy­mo įsta­ty­mo pro­jek­tas Nr. XIIIP-1211 (<text:span text:style-name="T7993">pa</text:span><text:span text:style-name="T7994">­tei</text:span><text:span text:style-name="T7995">­ki</text:span><text:span text:style-name="T7996">­mas</text:span>)</text:p>
        <text:p text:style-name="P7997"/>
        <text:p text:style-name="P7998">Dar­bo­tvarkės 2-9 klau­si­mas – Pre­ky­bi­nės lai­vy­bos įsta­ty­mo Nr. I-1513 2, 7, 11, 84, 88 ir 89 straips­nių pa­kei­ti­mo ir įsta­ty­mo prie­do pa­pil­dy­mo įsta­ty­mo pro­jek­tas Nr. XIIIP-1211. Pa­tei­ki­mo sta­di­ja. Kvie­čiu su­si­sie­ki­mo mi­nist­rą R. Ma­siu­lį. Pra­šom, mi­nist­re.</text:p>
        <text:p text:style-name="Roman"><text:span text:style-name="T7999">R. MASIULIS.</text:span><text:span text:style-name="T8000"><text:s/>Ger</text:span><text:span text:style-name="T8001">­bia</text:span><text:span text:style-name="T8002">­mi Sei</text:span><text:span text:style-name="T8003">­mo na</text:span><text:span text:style-name="T8004">­riai, no</text:span><text:span text:style-name="T8005">­rė</text:span><text:span text:style-name="T8006">­čiau pri</text:span><text:span text:style-name="T8007">­sta</text:span><text:span text:style-name="T8008">­ty</text:span><text:span text:style-name="T8009">­ti pa</text:span><text:span text:style-name="T8010">­mi</text:span><text:span text:style-name="T8011">­nė</text:span><text:span text:style-name="T8012">­to įsta</text:span><text:span text:style-name="T8013">­ty</text:span><text:span text:style-name="T8014">­mo pa</text:span><text:span text:style-name="T8015">­kei</text:span><text:span text:style-name="T8016">­ti</text:span><text:span text:style-name="T8017">­mus. Tei</text:span><text:span text:style-name="T8018">­sės ak</text:span><text:span text:style-name="T8019">­to ren</text:span><text:span text:style-name="T8020">­gi</text:span><text:span text:style-name="T8021">­mo prie</text:span><text:span text:style-name="T8022">­žas</text:span><text:span text:style-name="T8023">­tys dau</text:span><text:span text:style-name="T8024">­giau</text:span><text:span text:style-name="T8025">­sia to</text:span><text:span text:style-name="T8026">­kios, kad na</text:span><text:span text:style-name="T8027">­cio</text:span><text:span text:style-name="T8028">­na</text:span><text:span text:style-name="T8029">­li</text:span><text:span text:style-name="T8030">­nė</text:span><text:span text:style-name="T8031">­je tei</text:span><text:span text:style-name="T8032">­sė</text:span><text:span text:style-name="T8033">­je rei</text:span><text:span text:style-name="T8034">­kė</text:span><text:span text:style-name="T8035">­tų at</text:span><text:span text:style-name="T8036">­spin</text:span><text:span text:style-name="T8037">­dė</text:span><text:span text:style-name="T8038">­ti 2007 me</text:span><text:span text:style-name="T8039">­tų Že</text:span><text:span text:style-name="T8040">­ne</text:span><text:span text:style-name="T8041">­vos Kon</text:span><text:span text:style-name="T8042">­ven</text:span><text:span text:style-name="T8043">­ci</text:span><text:span text:style-name="T8044">­jos dėl dar</text:span><text:span text:style-name="T8045">­bo žve</text:span><text:span text:style-name="T8046">­jy</text:span><text:span text:style-name="T8047">­bos sek</text:span><text:span text:style-name="T8048">­to</text:span><text:span text:style-name="T8049">­riu</text:span><text:span text:style-name="T8050">­je nuo</text:span><text:span text:style-name="T8051">­sta</text:span><text:span text:style-name="T8052">­tas, taip pat 2006 me</text:span><text:span text:style-name="T8053">­tų Kon</text:span><text:span text:style-name="T8054">­ve</text:span><text:span text:style-name="T8055">n</text:span><text:span text:style-name="T8056">ci</text:span><text:span text:style-name="T8057">­jos dėl dar</text:span><text:span text:style-name="T8058">­bo jū</text:span><text:span text:style-name="T8059">­rų lai</text:span><text:span text:style-name="T8060">­vy</text:span><text:span text:style-name="T8061">­bo</text:span><text:span text:style-name="T8062">­je nuo</text:span><text:span text:style-name="T8063">­sta</text:span><text:span text:style-name="T8064">­tas, taip pat 2014 me</text:span><text:span text:style-name="T8065">­tais pa</text:span><text:span text:style-name="T8066">­da</text:span><text:span text:style-name="T8067">­ry</text:span><text:span text:style-name="T8068">­tus pas</text:span><text:span text:style-name="T8069">­ta</text:span><text:span text:style-name="T8070">­ro</text:span><text:span text:style-name="T8071">­sios kon</text:span><text:span text:style-name="T8072">­ven</text:span><text:span text:style-name="T8073">­ci</text:span><text:span text:style-name="T8074">­jos pa</text:span><text:span text:style-name="T8075">­kei</text:span><text:span text:style-name="T8076">­ti</text:span><text:span text:style-name="T8077">­mus, taip pat Eko</text:span><text:span text:style-name="T8078">­no</text:span><text:span text:style-name="T8079">­mi</text:span><text:span text:style-name="T8080">­nio ben</text:span><text:span text:style-name="T8081">­dra</text:span><text:span text:style-name="T8082">­dar</text:span><text:span text:style-name="T8083">­bia</text:span><text:span text:style-name="T8084">­vi</text:span><text:span text:style-name="T8085">­mo ir plėt</text:span><text:span text:style-name="T8086">­ros or</text:span><text:span text:style-name="T8087">­ga</text:span><text:span text:style-name="T8088">­ni</text:span><text:span text:style-name="T8089">­za</text:span><text:span text:style-name="T8090">­ci</text:span><text:span text:style-name="T8091">­jos re</text:span><text:span text:style-name="T8092">­ko</text:span><text:span text:style-name="T8093">­men</text:span><text:span text:style-name="T8094">­da</text:span><text:span text:style-name="T8095">­ci</text:span><text:span text:style-name="T8096">­jas dėl Lie</text:span><text:span text:style-name="T8097">­tu</text:span><text:span text:style-name="T8098">­vos jū</text:span><text:span text:style-name="T8099">­rų lai</text:span><text:span text:style-name="T8100">­vų įgu</text:span><text:span text:style-name="T8101">­lų kom</text:span><text:span text:style-name="T8102">­plek</text:span><text:span text:style-name="T8103">­ta</text:span><text:span text:style-name="T8104">­vi</text:span><text:span text:style-name="T8105">­mo. Dau</text:span><text:span text:style-name="T8106">­giau</text:span><text:span text:style-name="T8107">­sia tai yra tie</text:span><text:span text:style-name="T8108">­siog tech</text:span><text:span text:style-name="T8109">­ni</text:span><text:span text:style-name="T8110">­nės ko</text:span><text:span text:style-name="T8111">­rek</text:span><text:span text:style-name="T8112">­ci</text:span><text:span text:style-name="T8113">­jos da</text:span><text:span text:style-name="T8114">­ly</text:span><text:span text:style-name="T8115">­kai, ku</text:span><text:span text:style-name="T8116">­rie eu</text:span><text:span text:style-name="T8117">­ro</text:span><text:span text:style-name="T8118">­pi</text:span><text:span text:style-name="T8119">­nės tei</text:span><text:span text:style-name="T8120">­sės tu</text:span><text:span text:style-name="T8121">­ri bū</text:span><text:span text:style-name="T8122">­ti at</text:span><text:span text:style-name="T8123">­spin</text:span><text:span text:style-name="T8124">­dė</text:span><text:span text:style-name="T8125">­ti, bet pas mus dar ne</text:span><text:span text:style-name="T8126">­bu</text:span><text:span text:style-name="T8127">­vo at</text:span><text:span text:style-name="T8128">­spin</text:span><text:span text:style-name="T8129">­dė</text:span><text:span text:style-name="T8130">­ti. Pa</text:span><text:span text:style-name="T8131">­vyz</text:span><text:span text:style-name="T8132">­džiui, to</text:span><text:span text:style-name="T8133">­kie da</text:span><text:span text:style-name="T8134">­ly</text:span><text:span text:style-name="T8135">­kai, kad žve</text:span><text:span text:style-name="T8136">­jo su</text:span><text:span text:style-name="T8137">­tar</text:span><text:span text:style-name="T8138">­tis tu</text:span><text:span text:style-name="T8139">­ri bū</text:span><text:span text:style-name="T8140">­ti lai</text:span><text:span text:style-name="T8141">­ko</text:span><text:span text:style-name="T8142">­ma lai</text:span><text:span text:style-name="T8143">­ve ir tu</text:span><text:span text:style-name="T8144">­rė</text:span><text:span text:style-name="T8145">­tų bū</text:span><text:span text:style-name="T8146">­ti žve</text:span><text:span text:style-name="T8147">­jui pri</text:span><text:span text:style-name="T8148">­ei</text:span><text:span text:style-name="T8149">­na</text:span><text:span text:style-name="T8150">­ma bet ku</text:span><text:span text:style-name="T8151">­riuo mo</text:span><text:span text:style-name="T8152">­men</text:span><text:span text:style-name="T8153">­tu. Taip pat to</text:span><text:span text:style-name="T8154">­kios nuo</text:span><text:span text:style-name="T8155">­sta</text:span><text:span text:style-name="T8156">­tos, kad žve</text:span><text:span text:style-name="T8157">­jai už</text:span><text:span text:style-name="T8158">­dirb</text:span><text:span text:style-name="T8159">­tas sa</text:span><text:span text:style-name="T8160">­vo lė</text:span><text:span text:style-name="T8161">­šas ga</text:span><text:span text:style-name="T8162">­lė</text:span><text:span text:style-name="T8163">­tų per</text:span><text:span text:style-name="T8164">­ves</text:span><text:span text:style-name="T8165">­ti sa</text:span><text:span text:style-name="T8166">­vo šei</text:span><text:span text:style-name="T8167">­moms ne</text:span><text:span text:style-name="T8168">­mo</text:span><text:span text:style-name="T8169">­ka</text:span><text:span text:style-name="T8170">­mai. Taip pat at</text:span><text:span text:style-name="T8171">­spin</text:span><text:span text:style-name="T8172">­dė</text:span><text:span text:style-name="T8173">­ti da</text:span><text:span text:style-name="T8174">­ly</text:span><text:span text:style-name="T8175">­kai, su</text:span><text:span text:style-name="T8176">­si</text:span><text:span text:style-name="T8177">­ję su li</text:span><text:span text:style-name="T8178">­ki</text:span><text:span text:style-name="T8179">­mo va</text:span><text:span text:style-name="T8180">­liai pa</text:span><text:span text:style-name="T8181">­lik</text:span><text:span text:style-name="T8182">­tais jū</text:span><text:span text:style-name="T8183">­ri</text:span><text:span text:style-name="T8184">­nin</text:span><text:span text:style-name="T8185">­kais ir rei</text:span><text:span text:style-name="T8186">­ka</text:span><text:span text:style-name="T8187">­la</text:span><text:span text:style-name="T8188">­vi</text:span><text:span text:style-name="T8189">­mais dėl ža</text:span><text:span text:style-name="T8190">­los at</text:span><text:span text:style-name="T8191">­ly</text:span><text:span text:style-name="T8192">­gi</text:span><text:span text:style-name="T8193">­ni</text:span><text:span text:style-name="T8194">­mo jū</text:span><text:span text:style-name="T8195">­ri</text:span><text:span text:style-name="T8196">­nin</text:span><text:span text:style-name="T8197">­ko mir</text:span><text:span text:style-name="T8198">­ties ir il</text:span><text:span text:style-name="T8199">­ga</text:span><text:span text:style-name="T8200">­lai</text:span><text:span text:style-name="T8201">­kio ne</text:span><text:span text:style-name="T8202">­įga</text:span><text:span text:style-name="T8203">­lu</text:span><text:span text:style-name="T8204">­mo, pro</text:span><text:span text:style-name="T8205">­fe</text:span><text:span text:style-name="T8206">­si</text:span><text:span text:style-name="T8207">­nės trau</text:span><text:span text:style-name="T8208">­mos at</text:span><text:span text:style-name="T8209">­ve</text:span><text:span text:style-name="T8210">­ju, kad lai</text:span><text:span text:style-name="T8211">­vo val</text:span><text:span text:style-name="T8212">­dy</text:span><text:span text:style-name="T8213">­to</text:span><text:span text:style-name="T8214">­jai to</text:span><text:span text:style-name="T8215">­kiu at</text:span><text:span text:style-name="T8216">­ve</text:span><text:span text:style-name="T8217">­ju tu</text:span><text:span text:style-name="T8218">­rė</text:span><text:span text:style-name="T8219">­tų tu</text:span><text:span text:style-name="T8220">­rė</text:span><text:span text:style-name="T8221">­ti drau</text:span><text:span text:style-name="T8222">­di</text:span><text:span text:style-name="T8223">­mą, ku</text:span><text:span text:style-name="T8224">­ris už</text:span><text:span text:style-name="T8225">­tik</text:span><text:span text:style-name="T8226">­rin</text:span><text:span text:style-name="T8227">­tų šių veiks</text:span><text:span text:style-name="T8228">­mų fi</text:span><text:span text:style-name="T8229">­nan</text:span><text:span text:style-name="T8230">­sa</text:span><text:span text:style-name="T8231">­vi</text:span><text:span text:style-name="T8232">­mą. Čia vie</text:span><text:span text:style-name="T8233">­nas da</text:span><text:span text:style-name="T8234">­lis, to</text:span><text:span text:style-name="T8235">­kie tech</text:span><text:span text:style-name="T8236">­ni</text:span><text:span text:style-name="T8237">­niai pa</text:span><text:span text:style-name="T8238">­tai</text:span><text:span text:style-name="T8239">­sy</text:span><text:span text:style-name="T8240">­mai.</text:span></text:p>
        <text:p text:style-name="Roman"><text:span text:style-name="T8241">O ki</text:span><text:span text:style-name="T8242">­ta su</text:span><text:span text:style-name="T8243">­si</text:span><text:span text:style-name="T8244">­ju</text:span><text:span text:style-name="T8245">­si su EBPO re</text:span><text:span text:style-name="T8246">­ko</text:span><text:span text:style-name="T8247">­men</text:span><text:span text:style-name="T8248">­da</text:span><text:span text:style-name="T8249">­ci</text:span><text:span text:style-name="T8250">­jo</text:span><text:span text:style-name="T8251">­mis Lie</text:span><text:span text:style-name="T8252">­tu</text:span><text:span text:style-name="T8253">­vai sto</text:span><text:span text:style-name="T8254">­jant į EBPO. Mes šian</text:span><text:span text:style-name="T8255">­dien ne</text:span><text:span text:style-name="T8256">­si</text:span><text:span text:style-name="T8257">­lai</text:span><text:span text:style-name="T8258">­ko</text:span><text:span text:style-name="T8259">­me EBPO re</text:span><text:span text:style-name="T8260">­ko</text:span><text:span text:style-name="T8261">­men</text:span><text:span text:style-name="T8262">­da</text:span><text:span text:style-name="T8263">­ci</text:span><text:span text:style-name="T8264">­jų dėl jū</text:span><text:span text:style-name="T8265">­ri</text:span><text:span text:style-name="T8266">­nin</text:span><text:span text:style-name="T8267">­kų įgu</text:span><text:span text:style-name="T8268">­lų kom</text:span><text:span text:style-name="T8269">­plek</text:span><text:span text:style-name="T8270">­ta</text:span><text:span text:style-name="T8271">­vi</text:span><text:span text:style-name="T8272">­mo. Kol kas Lie</text:span><text:span text:style-name="T8273">­tu</text:span><text:span text:style-name="T8274">­vos na</text:span><text:span text:style-name="T8275">­cio</text:span><text:span text:style-name="T8276">­na</text:span><text:span text:style-name="T8277">­li</text:span><text:span text:style-name="T8278">­nė</text:span><text:span text:style-name="T8279">­je tei</text:span><text:span text:style-name="T8280">­sė</text:span><text:span text:style-name="T8281">­je nu</text:span><text:span text:style-name="T8282">­ma</text:span><text:span text:style-name="T8283">­ty</text:span><text:span text:style-name="T8284">­ta, kad du treč</text:span><text:span text:style-name="T8285">­da</text:span><text:span text:style-name="T8286">­lius tu</text:span><text:span text:style-name="T8287">­ri su</text:span><text:span text:style-name="T8288">­da</text:span><text:span text:style-name="T8289">­ry</text:span><text:span text:style-name="T8290">­ti Eu</text:span><text:span text:style-name="T8291">­ro</text:span><text:span text:style-name="T8292">­pos Są</text:span><text:span text:style-name="T8293">­jun</text:span><text:span text:style-name="T8294">­gos pi</text:span><text:span text:style-name="T8295">­lie</text:span><text:span text:style-name="T8296">­čiai, o EBPO,<text:s/></text:span><text:span text:style-name="T8297">kaip mes ži</text:span><text:span text:style-name="T8298">­no</text:span><text:span text:style-name="T8299">­me, yra ne tik Eu</text:span><text:span text:style-name="T8300">­ro</text:span><text:span text:style-name="T8301">­pos Są</text:span><text:span text:style-name="T8302">­jun</text:span><text:span text:style-name="T8303">­ga,<text:s/></text:span><text:span text:style-name="T8304">to</text:span><text:span text:style-name="T8305">­dėl EBPO rei</text:span><text:span text:style-name="T8306">­ka</text:span><text:span text:style-name="T8307">­lau</text:span><text:span text:style-name="T8308">­ja, kad jū</text:span><text:span text:style-name="T8309">­ri</text:span><text:span text:style-name="T8310">­nin</text:span><text:span text:style-name="T8311">­kų su</text:span><text:span text:style-name="T8312">­dė</text:span><text:span text:style-name="T8313">­tis<text:s/></text:span><text:span text:style-name="T8314">bū</text:span><text:span text:style-name="T8315">­tų 50 % ir 50 %, kad rei</text:span><text:span text:style-name="T8316">­ka</text:span><text:span text:style-name="T8317">­la</text:span><text:span text:style-name="T8318">­vi</text:span><text:span text:style-name="T8319">­m</text:span><text:span text:style-name="T8320">a</text:span><text:span text:style-name="T8321">s bū</text:span><text:span text:style-name="T8322">­tų su</text:span><text:span text:style-name="T8323">­ma</text:span><text:span text:style-name="T8324">­žin</text:span><text:span text:style-name="T8325">­tas Eu</text:span><text:span text:style-name="T8326">­ro</text:span><text:span text:style-name="T8327">­pos Są</text:span><text:span text:style-name="T8328">­jun</text:span><text:span text:style-name="T8329">­gos pi</text:span><text:span text:style-name="T8330">­lie</text:span><text:span text:style-name="T8331">­čiams. Dėl to tu</text:span><text:span text:style-name="T8332">­rė</text:span><text:span text:style-name="T8333">­tų at</text:span><text:span text:style-name="T8334">­si</text:span><text:span text:style-name="T8335">­ras</text:span><text:span text:style-name="T8336">­ti, bent jau bū</text:span><text:span text:style-name="T8337">­tų su</text:span><text:span text:style-name="T8338">­da</text:span><text:span text:style-name="T8339">­ry</text:span><text:span text:style-name="T8340">­ta ga</text:span><text:span text:style-name="T8341">­li</text:span><text:span text:style-name="T8342">­my</text:span><text:span text:style-name="T8343">­bė ki</text:span><text:span text:style-name="T8344">­tų ša</text:span><text:span text:style-name="T8345">­lių jū</text:span><text:span text:style-name="T8346">­ri</text:span><text:span text:style-name="T8347">­nin</text:span><text:span text:style-name="T8348">­kams taip pat dirb</text:span><text:span text:style-name="T8349">­ti mū</text:span><text:span text:style-name="T8350">­sų lai</text:span><text:span text:style-name="T8351">­vuo</text:span><text:span text:style-name="T8352">­se.<text:s/></text:span></text:p>
        <text:p text:style-name="Roman"><text:span text:style-name="T8353">Ši sri</text:span><text:span text:style-name="T8354">­tis gal kiek ne</text:span><text:span text:style-name="T8355">­pa</text:span><text:span text:style-name="T8356">­tin</text:span><text:span text:style-name="T8357">­ka mū</text:span><text:span text:style-name="T8358">­sų jū</text:span><text:span text:style-name="T8359">­ri</text:span><text:span text:style-name="T8360">­nin</text:span><text:span text:style-name="T8361">­kams, nes bi</text:span><text:span text:style-name="T8362">­jo</text:span><text:span text:style-name="T8363">­ma</text:span><text:span text:style-name="T8364">­si pa</text:span><text:span text:style-name="T8365">­di</text:span><text:span text:style-name="T8366">­dė</text:span><text:span text:style-name="T8367">­ju</text:span><text:span text:style-name="T8368">­sios kon</text:span><text:span text:style-name="T8369">­ku</text:span><text:span text:style-name="T8370">­ren</text:span><text:span text:style-name="T8371">­ci</text:span><text:span text:style-name="T8372">­jos iš tre</text:span><text:span text:style-name="T8373">­čių</text:span><text:span text:style-name="T8374">­jų ša</text:span><text:span text:style-name="T8375">­lių, bet rei</text:span><text:span text:style-name="T8376">­kia pa</text:span><text:span text:style-name="T8377">­sa</text:span><text:span text:style-name="T8378">­ky</text:span><text:span text:style-name="T8379">­ti, kad pro</text:span><text:span text:style-name="T8380">­ble</text:span><text:span text:style-name="T8381">­ma yra ki</text:span><text:span text:style-name="T8382">­to</text:span><text:span text:style-name="T8383">­kia. Lai</text:span><text:span text:style-name="T8384">­vų sa</text:span><text:span text:style-name="T8385">­vi</text:span><text:span text:style-name="T8386">­nin</text:span><text:span text:style-name="T8387">­kai jau ku</text:span><text:span text:style-name="T8388">­rį lai</text:span><text:span text:style-name="T8389">­ką<text:s/></text:span><text:span text:style-name="T8390">in</text:span><text:span text:style-name="T8391">­di</text:span><text:span text:style-name="T8392">­kuo</text:span><text:span text:style-name="T8393">­ja</text:span><text:span text:style-name="T8394">, kad jū</text:span><text:span text:style-name="T8395">­ri</text:span><text:span text:style-name="T8396">­nin</text:span><text:span text:style-name="T8397">­kų ir taip Lie</text:span><text:span text:style-name="T8398">­tu</text:span><text:span text:style-name="T8399">­vo</text:span><text:span text:style-name="T8400">­je trūks</text:span><text:span text:style-name="T8401">­ta, jie pri</text:span><text:span text:style-name="T8402">­vers</text:span><text:span text:style-name="T8403">­ti ieš</text:span><text:span text:style-name="T8404">­ko</text:span><text:span text:style-name="T8405">­ti ki</text:span><text:span text:style-name="T8406">­to</text:span><text:span text:style-name="T8407">­se ša</text:span><text:span text:style-name="T8408">­ly</text:span><text:span text:style-name="T8409">­se jū</text:span><text:span text:style-name="T8410">­ri</text:span><text:span text:style-name="T8411">­nin</text:span><text:span text:style-name="T8412">­kų, o tai pa</text:span><text:span text:style-name="T8413">­dė</text:span><text:span text:style-name="T8414">­tų bent jau su</text:span><text:span text:style-name="T8415">­kom</text:span><text:span text:style-name="T8416">­plek</text:span><text:span text:style-name="T8417">­tuo</text:span><text:span text:style-name="T8418">­ti įgu</text:span><text:span text:style-name="T8419">­las.</text:span></text:p>
        <text:p text:style-name="P8420">Ki­tas klau­si­mas, ku­rį mes Su­si­sie­ki­mo mi­nis­te­ri­jo­je svars­to­me, kad šį klau­si­mą gal­būt ver­tė­tų spręs­ti at­ski­rai, nes Lie­tu­vos įsta­ty­mai, pa­ly­gin­ti, pa­vyz­džiui, su mū­sų kai­my­nų lat­vių įsta­ty­mais, jū­ri­nin­kams nė­ra pa­lan­kūs, nes jū­ri­nin­kų ap­mo­kes­ti­ni­mas yra ly­giai toks pat, kaip ir vi­sų ki­tų Lie­tu­vos pi­lie­čių, tuo tar­pu Lat­vi­jo­je jū­ri­nin­kams yra da­ro­mos iš­im­tys. Jie mo­ka so­cia­li­nį drau­di­mą ma­žes­nį, to­dėl Lat­vi­jo­je jū­ri­nin­kų yra kur kas dau­giau nei Lie­tu­vo­je. Iš­ei­na, kad lie­tu­viai, no­rė­da­mi dirb­ti lai­vuo­se, re­gist­ruo­ja­si Lat­vi­jo­je, nors ir ma­žes­nius, bet mo­kes­čius mo­ka ten, užuot tuos mo­kes­čius mo­kė­tų Lie­tu­vo­je. To klau­si­mo šiuo įsta­ty­mo pa­kei­ti­mu mes ne­spren­džia­me, jį pla­nuo­si­me spręs­ti at­ski­rai ir dis­ku­tuo­ti su Fi­nan­sų mi­nis­te­ri­ja, kaip ga­li­ma bū­tų stip­rin­ti mū­sų jū­ri­nin­kų po­zi­ci­jas, kad Lie­tu­va ir­gi bū­tų jū­ri­nin­kus ug­dan­tis kraš­tas. Ne­leng­va dis­ku­si­ja, bus dis­ku­tuo­ja­ma apie tam tik­ras iš­im­tis jū­ri­nin­kams, bet ne­la­bai ma­to­me ki­tų ga­li­my­bių, kad Lie­tu­vo­je tų jū­ri­nin­kų dau­gė­tų, jei­gu mo­kes­ti­nė si­tu­a­ci­ja bus to­kia, ko­kia yra.</text:p>
        <text:p text:style-name="P8421">O dėl tech­ni­nių klau­si­mų, dėl šių tech­ni­nių įsta­ty­mo pa­tai­sy­mų, siū­lau pri­im­ti svars­ty­ti.</text:p>
        <text:p text:style-name="Roman"><text:span text:style-name="T8422">PIRMININKĖ.</text:span><text:span text:style-name="T8423"><text:s/>Dė</text:span><text:span text:style-name="T8424">­ko</text:span><text:span text:style-name="T8425">­ju, mi</text:span><text:span text:style-name="T8426">­nist</text:span><text:span text:style-name="T8427">­re. Jū</text:span><text:span text:style-name="T8428">­sų nie</text:span><text:span text:style-name="T8429">­kas ne</text:span><text:span text:style-name="T8430">­no</text:span><text:span text:style-name="T8431">­ri pa</text:span><text:span text:style-name="T8432">­klaus</text:span><text:span text:style-name="T8433">­ti, tik Vy</text:span><text:span text:style-name="T8434">­riau</text:span><text:span text:style-name="T8435">­sy</text:span><text:span text:style-name="T8436">­bė siū</text:span><text:span text:style-name="T8437">­lo sku</text:span><text:span text:style-name="T8438">­bos tvar</text:span><text:span text:style-name="T8439">­ka. Ar čia tik</text:span><text:span text:style-name="T8440">­rai per dvi sa</text:span><text:span text:style-name="T8441">­vai</text:span><text:span text:style-name="T8442">­tes rei</text:span><text:span text:style-name="T8443">­kia pa</text:span><text:span text:style-name="T8444">­da</text:span><text:span text:style-name="T8445">­ry</text:span><text:span text:style-name="T8446">­ti tą dar</text:span><text:span text:style-name="T8447">­bą, ar ga</text:span><text:span text:style-name="T8448">­li</text:span><text:span text:style-name="T8449">­ma, kaip ir siū</text:span><text:span text:style-name="T8450">­lo</text:span><text:span text:style-name="T8451">­ma, pra</text:span><text:span text:style-name="T8452">­šo</text:span><text:span text:style-name="T8453">­ma, sku</text:span><text:span text:style-name="T8454">­bos tvar</text:span><text:span text:style-name="T8455">­ka, bet ta</text:span><text:span text:style-name="T8456">­da, ma</text:span><text:span text:style-name="T8457">­tau, yra siū</text:span><text:span text:style-name="T8458">­lo</text:span><text:span text:style-name="T8459">­ma iki gruo</text:span><text:span text:style-name="T8460">­džio 12 die</text:span><text:span text:style-name="T8461">­nos? Ko</text:span><text:span text:style-name="T8462">­mi</text:span><text:span text:style-name="T8463">­te</text:span><text:span text:style-name="T8464">­to pir</text:span><text:span text:style-name="T8465">­mi</text:span><text:span text:style-name="T8466">­nin</text:span><text:span text:style-name="T8467">­kas V. Sin</text:span><text:span text:style-name="T8468">­ke</text:span><text:span text:style-name="T8469">­vi</text:span><text:span text:style-name="T8470">­čius kaž</text:span><text:span text:style-name="T8471">­kur bu</text:span><text:span text:style-name="T8472">­vo, stai</text:span><text:span text:style-name="T8473">­ga din</text:span><text:span text:style-name="T8474">­go. Ar čia tik</text:span><text:span text:style-name="T8475">­rai, ger</text:span><text:span text:style-name="T8476">­bia</text:span><text:span text:style-name="T8477">­mas ko</text:span><text:span text:style-name="T8478">­mi</text:span><text:span text:style-name="T8479">­te</text:span><text:span text:style-name="T8480">­to pir</text:span><text:span text:style-name="T8481">­mi</text:span><text:span text:style-name="T8482">­nin</text:span><text:span text:style-name="T8483">­ke, rei</text:span><text:span text:style-name="T8484">­ka</text:span><text:span text:style-name="T8485">­lin</text:span><text:span text:style-name="T8486">­ga sku</text:span><text:span text:style-name="T8487">­bos tvar</text:span><text:span text:style-name="T8488">­ka? Ar vis</text:span><text:span text:style-name="T8489">­ką spė</text:span><text:span text:style-name="T8490">­si</text:span><text:span text:style-name="T8491">­me, kaip yra siū</text:span><text:span text:style-name="T8492">­lo</text:span><text:span text:style-name="T8493">­ma da</text:span><text:span text:style-name="T8494">­ta, iki gruo</text:span><text:span text:style-name="T8495">­džio 12 die</text:span><text:span text:style-name="T8496">­nos?</text:span></text:p>
        <text:soft-page-break/>
        <text:p text:style-name="Roman"><text:span text:style-name="T8497">V. SINKEVIČIUS</text:span><text:span text:style-name="T8498"><text:s/></text:span><text:span text:style-name="T8499">(</text:span><text:span text:style-name="T8500">LVŽSF</text:span><text:span text:style-name="T8501">)</text:span><text:span text:style-name="T8502">. Spė</text:span><text:span text:style-name="T8503">­si</text:span><text:span text:style-name="T8504">­me, nes, ma</text:span><text:span text:style-name="T8505">­nau, pir</text:span><text:span text:style-name="T8506">­miau</text:span><text:span text:style-name="T8507">­sia rei</text:span><text:span text:style-name="T8508">­kia, kad vi</text:span><text:span text:style-name="T8509">­si tie įsta</text:span><text:span text:style-name="T8510">­ty</text:span><text:span text:style-name="T8511">­mai ei</text:span><text:span text:style-name="T8512">­tų kar</text:span><text:span text:style-name="T8513">­tu ir sėk</text:span><text:span text:style-name="T8514">­min</text:span><text:span text:style-name="T8515">­gai vyk</text:span><text:span text:style-name="T8516">­tų per</text:span><text:span text:style-name="T8517">­tvar</text:span><text:span text:style-name="T8518">­ka. Ko</text:span><text:span text:style-name="T8519">­mi</text:span><text:span text:style-name="T8520">­te</text:span><text:span text:style-name="T8521">­tas ap</text:span><text:span text:style-name="T8522">­svars</text:span><text:span text:style-name="T8523">­tys.</text:span></text:p>
        <text:p text:style-name="Roman"><text:span text:style-name="T8524">PIRMININKĖ.</text:span><text:span text:style-name="T8525"><text:s/>Tai už</text:span><text:span text:style-name="T8526">­ten</text:span><text:span text:style-name="T8527">­ka iki gruo</text:span><text:span text:style-name="T8528">­džio 12 die</text:span><text:span text:style-name="T8529">­nos?<text:s/></text:span></text:p>
        <text:p text:style-name="Roman"><text:span text:style-name="T8530">V. SINKEVIČIUS</text:span><text:span text:style-name="T8531"><text:s/></text:span><text:span text:style-name="T8532">(</text:span><text:span text:style-name="T8533">LVŽSF</text:span><text:span text:style-name="T8534">)</text:span><text:span text:style-name="T8535">. Už</text:span><text:span text:style-name="T8536">­ten</text:span><text:span text:style-name="T8537">­ka, ačiū.</text:span></text:p>
        <text:p text:style-name="Roman"><text:span text:style-name="T8538">PIRMININKĖ.</text:span><text:span text:style-name="T8539"><text:s/>Dė</text:span><text:span text:style-name="T8540">­ko</text:span><text:span text:style-name="T8541">­ju. Pa</text:span><text:span text:style-name="T8542">­grin</text:span><text:span text:style-name="T8543">­di</text:span><text:span text:style-name="T8544">­nis ko</text:span><text:span text:style-name="T8545">­mi</text:span><text:span text:style-name="T8546">­te</text:span><text:span text:style-name="T8547">­tas – Eko</text:span><text:span text:style-name="T8548">­no</text:span><text:span text:style-name="T8549">­mi</text:span><text:span text:style-name="T8550">­kos ko</text:span><text:span text:style-name="T8551">­mi</text:span><text:span text:style-name="T8552">­te</text:span><text:span text:style-name="T8553">­tas, pa</text:span><text:span text:style-name="T8554">­pil</text:span><text:span text:style-name="T8555">­do</text:span><text:span text:style-name="T8556">­mas ne</text:span><text:span text:style-name="T8557">­siū</text:span><text:span text:style-name="T8558">­lo</text:span><text:span text:style-name="T8559">­mas. Ko</text:span><text:span text:style-name="T8560">­le</text:span><text:span text:style-name="T8561">­gos, pri</text:span><text:span text:style-name="T8562">­ta</text:span><text:span text:style-name="T8563">­ria</text:span><text:span text:style-name="T8564">­me ben</text:span><text:span text:style-name="T8565">­dru su</text:span><text:span text:style-name="T8566">­ta</text:span><text:span text:style-name="T8567">­ri</text:span><text:span text:style-name="T8568">­mu? Dė</text:span><text:span text:style-name="T8569">­ko</text:span><text:span text:style-name="T8570">­ju.<text:s/></text:span></text:p>
        <text:p text:style-name="P8571"/>
        <text:p text:style-name="Laikas">17.17 val.</text:p>
        <text:p text:style-name="Roman12">Ko­mer­ci­nių pa­slap­čių tei­si­nės ap­sau­gos įsta­ty­mo pro­jek­tas Nr. XIIIP-1214, Civilinio pro­ce­so ko­dek­so 275 ir 292 straips­nių pa­kei­ti­mo ir Ko­dek­so pa­pil­dy­mo 10<text:span text:style-name="T8572">1</text:span> straips­niu įsta­ty­mo pro­jek­tas Nr. XIIIP-1215, Ci­vi­li­nio ko­dek­so 1.111, 1.116 ir 1.125 straips­nių bei prie­do pa­kei­ti­mo įsta­ty­mo pro­jek­tas Nr. XIIIP-1216 (<text:span text:style-name="T8573">pa</text:span><text:span text:style-name="T8574">­tei</text:span><text:span text:style-name="T8575">­ki</text:span><text:span text:style-name="T8576">­mas</text:span>)</text:p>
        <text:p text:style-name="P8577"/>
        <text:p text:style-name="Roman"><text:span text:style-name="T8578">Ki</text:span><text:span text:style-name="T8579">­tas dar</text:span><text:span text:style-name="T8580">­bo</text:span><text:span text:style-name="T8581">­tvarkės klau</text:span><text:span text:style-name="T8582">­si</text:span><text:span text:style-name="T8583">­mas – Ko</text:span><text:span text:style-name="T8584">­mer</text:span><text:span text:style-name="T8585">­ci</text:span><text:span text:style-name="T8586">­nių pa</text:span><text:span text:style-name="T8587">­slap</text:span><text:span text:style-name="T8588">­čių tei</text:span><text:span text:style-name="T8589">­si</text:span><text:span text:style-name="T8590">­nės ap</text:span><text:span text:style-name="T8591">­sau</text:span><text:span text:style-name="T8592">­gos įsta</text:span><text:span text:style-name="T8593">­ty</text:span><text:span text:style-name="T8594">­mo pro</text:span><text:span text:style-name="T8595">­jek</text:span><text:span text:style-name="T8596">­tas Nr. XIIIP-1214. Į tri</text:span><text:span text:style-name="T8597">­bū</text:span><text:span text:style-name="T8598">­ną kvie</text:span><text:span text:style-name="T8599">­čiu tei</text:span><text:span text:style-name="T8600">­sin</text:span><text:span text:style-name="T8601">­gu</text:span><text:span text:style-name="T8602">­mo mi</text:span><text:span text:style-name="T8603">­nist</text:span><text:span text:style-name="T8604">­rę M. Vai</text:span><text:span text:style-name="T8605">­niu</text:span><text:span text:style-name="T8606">­tę. Pra</text:span><text:span text:style-name="T8607">­šom. Ir taip pat dar du ly</text:span><text:span text:style-name="T8608">­di</text:span><text:span text:style-name="T8609">­mie</text:span><text:span text:style-name="T8610">­ji įsta</text:span><text:span text:style-name="T8611">­ty</text:span><text:span text:style-name="T8612">­mų pro</text:span><text:span text:style-name="T8613">­jek</text:span><text:span text:style-name="T8614">­tai – Ci</text:span><text:span text:style-name="T8615">­vi</text:span><text:span text:style-name="T8616">­li</text:span><text:span text:style-name="T8617">­nio pro</text:span><text:span text:style-name="T8618">­ce</text:span><text:span text:style-name="T8619">­so ko</text:span><text:span text:style-name="T8620">­dek</text:span><text:span text:style-name="T8621">­so 275 ir 292 straips</text:span><text:span text:style-name="T8622">­nių pa</text:span><text:span text:style-name="T8623">­kei</text:span><text:span text:style-name="T8624">­ti</text:span><text:span text:style-name="T8625">­mo ir Ko</text:span><text:span text:style-name="T8626">­dek</text:span><text:span text:style-name="T8627">­so pa</text:span><text:span text:style-name="T8628">­pil</text:span><text:span text:style-name="T8629">­dy</text:span><text:span text:style-name="T8630">­mo 10</text:span><text:span text:style-name="T8631">1</text:span><text:span text:style-name="T8632"><text:s/>straips</text:span><text:span text:style-name="T8633">­niu įsta</text:span><text:span text:style-name="T8634">­ty</text:span><text:span text:style-name="T8635">­mo pro</text:span><text:span text:style-name="T8636">­jek</text:span><text:span text:style-name="T8637">­tas Nr. XIIIP-1215 ir Ci</text:span><text:span text:style-name="T8638">­vi</text:span><text:span text:style-name="T8639">­li</text:span><text:span text:style-name="T8640">­nio ko</text:span><text:span text:style-name="T8641">­dek</text:span><text:span text:style-name="T8642">­so 1.111, 1.116 ir 1.125 straips</text:span><text:span text:style-name="T8643">­nių bei prie</text:span><text:span text:style-name="T8644">­do pa</text:span><text:span text:style-name="T8645">­kei</text:span><text:span text:style-name="T8646">­ti</text:span><text:span text:style-name="T8647">­mo įsta</text:span><text:span text:style-name="T8648">­ty</text:span><text:span text:style-name="T8649">­mo pro</text:span><text:span text:style-name="T8650">­jek</text:span><text:span text:style-name="T8651">­tas Nr. XIIIP-1216. Mi</text:span><text:span text:style-name="T8652">­nist</text:span><text:span text:style-name="T8653">­re, jūs vi</text:span><text:span text:style-name="T8654">­sus juos ir pri</text:span><text:span text:style-name="T8655">­sta</text:span><text:span text:style-name="T8656">­ty</text:span><text:span text:style-name="T8657">­si</text:span><text:span text:style-name="T8658">­te. Pra</text:span><text:span text:style-name="T8659">­šom.</text:span></text:p>
        <text:p text:style-name="Roman"><text:span text:style-name="T8660">M. VAINIUTĖ.</text:span><text:span text:style-name="T8661"><text:s/>La</text:span><text:span text:style-name="T8662">­bas va</text:span><text:span text:style-name="T8663">­ka</text:span><text:span text:style-name="T8664">­ras, ger</text:span><text:span text:style-name="T8665">­bia</text:span><text:span text:style-name="T8666">­mi Sei</text:span><text:span text:style-name="T8667">­mo na</text:span><text:span text:style-name="T8668">­riai. Dė</text:span><text:span text:style-name="T8669">­ko</text:span><text:span text:style-name="T8670">­ju, ger</text:span><text:span text:style-name="T8671">­bia</text:span><text:span text:style-name="T8672">­ma po</text:span><text:span text:style-name="T8673">­sė</text:span><text:span text:style-name="T8674">­džio pir</text:span><text:span text:style-name="T8675">­mi</text:span><text:span text:style-name="T8676">­nin</text:span><text:span text:style-name="T8677">­ke, už su</text:span><text:span text:style-name="T8678">­teik</text:span><text:span text:style-name="T8679">­tą ga</text:span><text:span text:style-name="T8680">­li</text:span><text:span text:style-name="T8681">­my</text:span><text:span text:style-name="T8682">­bę pri</text:span><text:span text:style-name="T8683">­sta</text:span><text:span text:style-name="T8684">­ty</text:span><text:span text:style-name="T8685">­ti, kaip jau gir</text:span><text:span text:style-name="T8686">­dė</text:span><text:span text:style-name="T8687">­jo</text:span><text:span text:style-name="T8688">­me, iš es</text:span><text:span text:style-name="T8689">­mės tris įsta</text:span><text:span text:style-name="T8690">­ty</text:span><text:span text:style-name="T8691">­mus.</text:span></text:p>
        <text:p text:style-name="P8692">No­rė­čiau pra­dė­ti nuo pa­grin­di­nio, t. y. Ko­mer­ci­nių pa­slap­čių tei­si­nės ap­sau­gos įsta­ty­mo pro­jek­to, ir at­kreip­ti dė­me­sį pir­miau­sia į tai, kad tai yra nau­jas įsta­ty­mas. Tie­sa, įsta­ty­mas nė­ra la­bai di­de­lės ap­im­ties. O dvie­jų ki­tų įsta­ty­mų, t. y. Ci­vi­li­nio ko­dek­so ir Ci­vi­li­nio pro­ce­so ko­dek­so, pro­jek­tų pa­tai­sos yra su­si­ju­sios su ši­tuo įsta­ty­mu ir kei­čia­mos at­si­žvel­giant į tai, kad rei­kia pa­tiks­lin­ti šiuo me­tu nu­sta­ty­tą ko­mer­ci­nės pa­slap­ties są­vo­ką<text:s/>ir taip pat tiks­liau su­re­guliuo­ti kai ku­riuos klau­si­mus, ku­rie yra su­si­ję su ko­mer­ci­nės pa­slap­ties gy­ni­mu tei­si­nia­me pro­ce­se.<text:s/></text:p>
        <text:p text:style-name="P8693">Bet, jei kal­bė­čiau apie vis­ką iš ei­lės, tai no­rė­čiau at­kreip­ti dė­me­sį, kad, aiš­ku, vi­sų šių tri­jų įsta­ty­mų tiks­las yra už­tik­rin­ti ko­mer­ci­nių pa­slap­čių tei­si­nę ap­sau­gą nuo jų ne­tei­sė­to ga­vi­mo, nau­do­ji­mo ir at­sklei­di­mo, taip pat su­stip­rin­ti ko­mer­ci­nių pa­slap­čių tei­si­nę ap­sau­gą ci­vi­li­nia­me pro­ce­se, kaip aš jau ir prieš tai mi­nė­jau.<text:s/></text:p>
        <text:p text:style-name="P8694">Pa­grin­di­nė prie­žas­tis, dėl ko tas pir­ma­sis įsta­ty­mas yra pri­ima­mas, yra ta, kad rei­kia į na­cio­na­li­nę tei­sę per­kel­ti Eu­ro­pos Są­jun­gos di­rek­ty­vą, ku­ri va­di­na­si „Dėl ne­at­skleis­tos prak­ti­nės pa­tir­ties ir ver­slo in­for­ma­ci­jos ko­mer­ci­nių pa­slap­čių ap­sau­gos nuo ne­tei­sė­to jų ga­vi­mo, nau­do­ji­mo ar at­sklei­di­mo“. Ir tai mes tu­rė­tu­me pa­da­ry­ti iki ki­tų me­tų bir­že­lio 9 die­nos.<text:s/></text:p>
        <text:p text:style-name="Roman"><text:span text:style-name="T8695">Kaip da</text:span><text:span text:style-name="T8696">­bar yra re</text:span><text:span text:style-name="T8697">­gu</text:span><text:span text:style-name="T8698">­liuo</text:span><text:span text:style-name="T8699">­ja</text:span><text:span text:style-name="T8700">­mi šie tei</text:span><text:span text:style-name="T8701">­si</text:span><text:span text:style-name="T8702">­niai san</text:span><text:span text:style-name="T8703">­ty</text:span><text:span text:style-name="T8704">­kiai, ku</text:span><text:span text:style-name="T8705">­rie su</text:span><text:span text:style-name="T8706">­si</text:span><text:span text:style-name="T8707">­ję su ko</text:span><text:span text:style-name="T8708">­mer</text:span><text:span text:style-name="T8709">­ci</text:span><text:span text:style-name="T8710">­ne pa</text:span><text:span text:style-name="T8711">­slap</text:span><text:span text:style-name="T8712">­ti</text:span><text:span text:style-name="T8713">­mi? Iš es</text:span><text:span text:style-name="T8714">­mės na</text:span><text:span text:style-name="T8715">­cio</text:span><text:span text:style-name="T8716">­na</text:span><text:span text:style-name="T8717">­li</text:span><text:span text:style-name="T8718">­nė</text:span><text:span text:style-name="T8719">­je tei</text:span><text:span text:style-name="T8720">­sė</text:span><text:span text:style-name="T8721">­je reg</text:span><text:span text:style-name="T8722">­la</text:span><text:span text:style-name="T8723">­men</text:span><text:span text:style-name="T8724">­ta</text:span><text:span text:style-name="T8725">­vi</text:span><text:span text:style-name="T8726">­mas yra ga</text:span><text:span text:style-name="T8727">­nė</text:span><text:span text:style-name="T8728">­ti</text:span><text:span text:style-name="T8729">­nai frag</text:span><text:span text:style-name="T8730">­men</text:span><text:span text:style-name="T8731">­tiš</text:span><text:span text:style-name="T8732">­kas,<text:s/></text:span>pa­vyz­džiui, kal­bant ne apie pa­čią są­vo­ką, yra nu­sta­ty­ta Ci­vi­li­nio ko­dek­so straips­ny­je, ta­čiau tik­rai la­bai la­ko­niš­kai. Tai­gi pri­ėmus ši­tą įsta­ty­mą, ki­taip sa­kant, ši­tą įsta­ty­mų pa­ke­tą, pir­miau­sia bū­tų pa­tiks­lin­ta, kaip aš ir mi­nė­jau, ko­mer­ci­nės pa­slap­ties pa­ti są­vo­ka. Tie­sa, pa­ti są­vo­ka ši­tuo at­ve­ju yra nu­sta­ty­ta ne Ko­mer­ci­nių pa­slap­čių tei­si­nės ap­sau­gos įsta­ty­me, bet Ci­vi­li­nia­me ko­dek­se, ku­rį pir­mi­nin­kė pa­mi­nė­jo, ta­me straips­ny­je. Čia iš tik­rų­jų iš es­mės lie­ka, kaip ir da­bar esa­mas re­gu­lia­vi­mas, tos pa­grin­di­nės, sa­ky­kim, po­žy­miai ne­pa­keis­ti, tai yra in­for­ma­ci­jos slap­tu­mas, jos ko­mer­ci­nė ver­tė ir pro­tin­gos pa­stan­gos iš­sau­go­ti jo slap­tu­mą, tai­gi tos pa­grin­di­nės nuo­sta­tos lie­ka. Žo­džiu, ta­da mes jau ne­be­su­grį­ši­me.<text:s/></text:p>
        <text:p text:style-name="Roman">Tai­gi, kaip aš sa­kiau, Ci­vi­li­nio ko­dek­so pa­kei­ti­mo įsta­ty­mas ir yra pa­grin­di­nė es­mė. Tas nau­ja­sis 10<text:span text:style-name="T8733">1</text:span><text:s/>straips­nis tai ir yra są­vo­ka, ku­ri, aiš­ku, for­mu­luo­ja­ma at­si­žvel­giant į Aukš­čiau­sio­jo Teis­mo prak­ti­ką. Tai bū­tų to­kie pa­grin­di­niai tie da­ly­kai.<text:s/></text:p>
        <text:p text:style-name="Roman">Ta­me pa­grin­di­nia­me įsta­ty­me, ku­ris, kaip jau mi­nė­jau, tai yra Ko­mer­ci­nių pa­slap­čių tei­si­nės ap­sau­gos įsta­ty­mas, bū­tų to­kie pa­grin­di­niai da­ly­kai: nu­ma­ty­ti tei­sė­to ar ne­tei­sė­to ko­mer­<text:soft-page-break/>ci­nių pa­slap­čių ga­vi­mo, nau­do­ji­mo, at­sklei­di­mo pa­grin­dai; lai­ki­nų­jų ap­sau­gos prie­mo­nių tai­ky­mo by­lo­se dėl ne­tei­sė­to ko­mer­ci­nių pa­slap­čių ga­vi­mo, nau­do­ji­mo ir at­sklei­di­mo ypa­tu­mai; reg­la­men­tuo­ja­mi ko­mer­ci­nių pa­slap­čių tu­rė­to­jų tei­sių gy­ni­mo bū­dai, įskai­tant taip pat ir ža­los at­ly­gi­ni­mą. Čia gal to­kie svar­bes­ni mo­men­tai. No­rė­čiau pa­mi­nė­ti, kad iš es­mės ši­tas Ko­mer­ci­nių pa­slap­čių ap­sau­gos įsta­ty­mas ne­ri­bo­ja kon­ku­ren­ci­jos, ne­su­ku­ria iš­im­ti­nių tei­sių ko­mer­ci­nės pa­slap­ties tu­rė­to­jui. Taip pat la­bai svar­bu, kad ko­mer­ci­nė pa­slap­tis gau­na­ma at­li­kus bet ko­kius veiks­mus, ku­rie ne­pri­eš­ta­rau­ja ūki­nės veik­los są­ži­nin­gai prak­ti­kai. Gal to­kie svar­biau­si mo­men­tai. Kaip aš jau mi­nė­jau, tik­rai įsta­ty­mas nė­ra di­de­lės ap­im­ties ir ši­tie mo­men­tai, ku­riuos aš ką tik pa­mi­nė­jau, yra at­spin­dė­ti.<text:s/></text:p>
        <text:p text:style-name="Roman">Da­bar to­liau dėl Ci­vi­li­nio pro­ce­so ko­dek­so. Tai ir­gi jau šiek tiek mi­nė­jau, kad iš es­mės tai yra nu­sta­ty­ti ko­mer­ci­nių pa­slap­čių ap­sau­gos ypa­tu­mai ci­vi­li­nė­se by­lo­se. Čia gal to­kie svar­bes­ni mo­men­tai, kad to­kio­se by­lo­se as­me­nys tu­rė­tų tei­sę su­si­pa­žin­ti su by­los me­džia­ga, ku­rio­je pa­teik­ta ko­mer­ci­nę pa­slap­tį su­da­ran­ti in­for­ma­ci­ja, da­ly­vau­ti už­da­ruo­se po­sė­džiuo­se. Čia su­pran­ta­ma, dėl ko­kių prie­žas­čių. Taip pat gau­ti vi­sus teis­mo spren­di­mus ar nu­tar­tis. Tai­gi to­kie tik­rai pro­ce­dū­ri­niai da­ly­kai.<text:span text:style-name="T8734"><text:s/>To</text:span><text:span text:style-name="T8735">­kia bū</text:span><text:span text:style-name="T8736">­tų pa</text:span><text:span text:style-name="T8737">­grin</text:span><text:span text:style-name="T8738">­di</text:span><text:span text:style-name="T8739">­nė vi</text:span><text:span text:style-name="T8740">­sų ši</text:span><text:span text:style-name="T8741">­tų pro</text:span><text:span text:style-name="T8742">­jek</text:span><text:span text:style-name="T8743">­tų es</text:span><text:span text:style-name="T8744">­mė.<text:s/></text:span>Be abe­jo­nės, iš tik­rų­jų juos pri­ėmus bū­tų la­bai di­de­lė įta­ka ir ver­slo są­ly­goms, ypač ver­slui, ku­ris su­si­jęs su įvai­rio­mis ino­va­ci­jo­mis. Aiš­ku, bū­tų di­des­nis tei­si­nis tik­ru­mas, aiš­ku­mas, kaip to­kie da­ly­kai tu­rėtų bū­ti gi­na­mi, su­da­ry­tos pa­lan­kes­nės są­ly­gos pa­slap­čių tu­rė­to­jams veiks­min­giau gin­ti sa­vo tei­ses. Aiš­ku, čia la­bai svar­bu už tai, kad mes fak­tiš­kai jau esa­me įgy­ven­di­nę ši­tą do­ku­men­tą, tai tu­rė­tų to­kias pa­čias są­ly­gas mū­sų sub­jek­tai, kaip ir vi­sų Eu­ro­pos Są­jun­gos vals­ty­bių na­rių.<text:s/></text:p>
        <text:p text:style-name="Roman">Dėl šių pro­jek­tų de­ri­ni­mo. Aiš­ku, bu­vo kreip­ta­si į įvai­rias ver­slo or­ga­ni­za­ci­jas. Taip pat, pa­vyz­džiui, į Lie­tu­vos pra­mo­ni­nin­kų kon­fe­de­ra­ci­ją, Lie­tu­vos ver­sli­nin­kų kon­fe­de­ra­ci­ją. Taip pat, aiš­ku, su­de­rin­ta su tais sub­jek­tais, ku­rie tu­ri tie­sio­gi­nį san­ty­kį su teis­mų pro­ce­sais – Tei­sė­jų ta­ry­ba, Lie­tu­vos ad­vo­ka­tū­ra.<text:s/></text:p>
        <text:p text:style-name="Roman">At­kreip­ki­te dė­me­sį, aiš­ku, Tei­sės de­par­ta­men­tas pa­tei­kė mums ke­le­tą pa­sta­bų. Šian­dien kal­bė­jau su spe­cia­lis­tais, ku­rie ren­gė ši­tą pro­jek­tą. Tai­gi, kaip su­pran­ta­ma, ren­gė­jas yra Tei­sin­gu­mo mi­nis­te­ri­ja. Be abe­jo­nės, mes į tas iš­sa­ky­tas pa­sta­bas at­si­žvelg­tu­me, bet, tie­sa, jų taip pat nė­ra ypač daug, bet, kaip sa­kiau, at­si­žvelg­tu­me į tas pa­sta­bas, ką mums rei­kė­tų pa­tai­sy­ti. Ačiū. Dė­ko­ju.</text:p>
        <text:p text:style-name="Roman"><text:span text:style-name="T8745">PIRMININKĖ.</text:span><text:s/>Dė­ko­ju, mi­nist­re, už iš­sa­mų įsta­ty­mų pro­jek­tų pa­tei­ki­mą. Jū­sų no­ri klaus­ti A. Skar­džius. Pra­šau, ko­le­ga.</text:p>
        <text:p text:style-name="Roman"><text:span text:style-name="T8746">A. SKARDŽIUS</text:span><text:s/><text:span text:style-name="T8747">(</text:span><text:span text:style-name="T8748">LSDDF</text:span><text:span text:style-name="T8749">)</text:span>. Ačiū, ger­bia­mo­ji pir­mi­nin­ke. Ger­bia­mo­ji mi­nist­re, iš­ties jūs kal­ba­te apie la­bai rim­tus da­ly­kus, ką Eu­ro­pa reg­la­men­tuo­ja, ką reg­la­men­tuo­ja di­rek­ty­vos. Bet aš no­rė­čiau pa­žvelg­ti į mū­sų vals­ty­bę, kas da­ro­si mū­sų vals­ty­bė­je. Duo­me­nis ga­li pa­im­ti bet kas, at­sa­ko­my­bės jo­kios. Ne­svar­bu, ar tai bū­tų ei­li­nis pi­lie­tis, ar jo de­le­guo­tas į at­sto­vau­ja­mą­ją val­džią – į sa­vi­val­dy­bę ar į Sei­mą – jo at­sto­vas. Kas da­ro­si mū­sų vals­ty­bė­je? Mes kal­ba­me apie gra­žius tiks­lus. Lie­tu­va yra val­do­ma pa­žy­mo­mis. La­bai gai­la, ger­bia­mo­ji mi­nist­re, bet aš ma­nau, kad lai­kas baig­ti val­dy­ti Lie­tu­vą pa­žy­mo­mis. Ar jūs taip ne­ma­no­te?</text:p>
        <text:p text:style-name="Roman"><text:span text:style-name="T8750">M. VAINIUTĖ.</text:span><text:s/>La­bai jums ačiū už pa­teik­tą klau­si­mą. Aiš­ku, tai, ko jūs klau­sia­te, su­si­ję su tais įsta­ty­mų pro­jek­tais, ku­riuos šiuo me­tu aš tei­kiu, bet, ki­ta ver­tus, aiš­ku, jū­sų klau­si­mas ir iš­ei­na už tų pro­jek­tų ri­bų, ką jūs sa­ko­te. Tik­rai klau­si­mas, pro­ble­ma, ga­li­me pa­sa­ky­ti, tik­rai yra ak­tu­a­li, ką jūs pa­mi­nė­jo­te dėl pa­žy­mų ir pa­na­šiai, bet čia, aiš­ku, tu­rė­tu­me ši­tuo at­ve­ju tur­būt at­si­gręž­ti į Vals­ty­bi­nę duo­me­nų ap­sau­gos ins­pek­ci­ją, ku­rios ir­gi taip pat, kaip mes vi­si ži­no­me, lau­kia nau­ji iš­šū­kiai, nes nuo at­ei­nan­čių me­tų ge­gu­žės mė­ne­sio tu­rės tai­ky­ti reg­la­men­tą, ku­ris su­si­jęs su as­mens duo­me­nų ap­sau­ga. Tik­rai di­de­li iš­šū­kiai. Ka­dan­gi Tei­sin­gu­mo mi­nis­te­ri­ja ši­tą klau­si­mą ku­ruo­ja, tai mes ir­gi ir aš pa­ti esu da­ly­va­vu­si ne vie­na­me fo­ru­me, kur ši­tie klau­si­mai nag­ri­nė­ja­mi.</text:p>
        <text:p text:style-name="Roman">O jei­gu grįž­čiau dėl pa­žy­mų, tai ši­tuo at­ve­ju čia tas klau­si­mas, ko ge­ro, bū­tų su­si­jęs su Ko­rup­ci­jos pre­ven­ci­jos įsta­ty­mu, jei­gu tam tik­ram as­me­niui sie­kiant už­im­ti tam tik­ras pa­rei­gas iš tam tik­rų struk­tū­rų tu­ri at­ei­ti tam tik­ra in­for­ma­ci­ja. Ši­tuo at­ve­ju, ne­ži­nau, ar mes tu­ri­me<text:s/><text:soft-page-break/>abe­jo­ti tų ins­ti­tu­ci­jų pa­tei­kia­ma in­for­ma­ci­ja, bet čia, aiš­ku, la­bai gi­li pro­ble­ma ir tik­rai tur­būt ne ke­lių mi­nu­čių dis­ku­si­ja net.<text:s/></text:p>
        <text:p text:style-name="Roman"><text:span text:style-name="T8751">PIRMININKĖ.</text:span><text:s/>Dė­ko­ju, mi­nist­re.</text:p>
        <text:p text:style-name="Roman"><text:span text:style-name="T8752">M. VAINIUTĖ.</text:span><text:s/>Bū­tų ga­li­ma apie tai la­bai pla­čiai dis­ku­tuo­ti.</text:p>
        <text:p text:style-name="Roman"><text:span text:style-name="T8753">PIRMININKĖ.</text:span><text:s/>Dė­ko­ju. Jūs at­sa­kė­te į klau­si­mą.</text:p>
        <text:p text:style-name="Roman"><text:span text:style-name="T8754">M. VAINIUTĖ.</text:span><text:s/>Ačiū. La­bai ačiū.</text:p>
        <text:p text:style-name="Roman"><text:span text:style-name="T8755">PIRMININKĖ.</text:span><text:s/>Tai­gi, ko­le­gos, ar ga­li­me pri­tar­ti tei­kia­miems įsta­ty­mų pro­jek­tams ben­dru su­ta­ri­mu? Dė­ko­ju. Dėl vi­sų tri­jų įsta­ty­mų pro­jek­tų yra siū­lo­mas kaip pa­grin­di­nis ko­mi­te­tas Tei­sės ir tei­sėt­var­kos ko­mi­te­tas, tik­tai dėl Ko­mer­ci­nių pa­slap­čių tei­si­nės ap­sau­gos įsta­ty­mo pro­jek­to kaip pa­pil­do­mas yra siū­lo­mas Eko­no­mi­kos ko­mi­te­tas. Svars­ty­ti yra siū­lo­ma pa­va­sa­rio se­si­jo­je. Dė­ko­ju.<text:s/></text:p>
        <text:p text:style-name="Roman"/>
        <text:p text:style-name="Laikas">17.27 val.</text:p>
        <text:p text:style-name="Roman12">Že­mės įsta­ty­mo Nr. I-446 7, 8, 9 ir 32 straips­nių pa­kei­ti­mo įsta­ty­mo pro­jek­tas Nr. XIIIP-1259 (<text:span text:style-name="T8756">pa</text:span><text:span text:style-name="T8757">­tei</text:span><text:span text:style-name="T8758">­ki</text:span><text:span text:style-name="T8759">­mas</text:span>)</text:p>
        <text:p text:style-name="Roman"/>
        <text:p text:style-name="Roman">Li­ko dar du mū­sų po­pie­ti­nės dar­bo­tvarkės klau­si­mai. Že­mės įsta­ty­mo 7, 8, 9 ir 32 strai­ps­nių pa­kei­ti­mo įsta­ty­mo pro­jek­tas Nr. XIIIP-1259. Kvie­čiu že­mės ūkio mi­nist­rą B. Mar­kaus­ką pa­teik­ti.</text:p>
        <text:p text:style-name="Roman"><text:span text:style-name="T8760">B. MARKAUSKAS</text:span><text:s/><text:span text:style-name="T8761">(</text:span><text:span text:style-name="T8762">LVŽSF</text:span><text:span text:style-name="T8763">)</text:span>. Ačiū, pir­mi­nin­ke. Ger­bia­mi ko­le­gos, la­bai trum­pas ir aiš­kus įsta­ty­mo pro­jek­tas. Šiuo įsta­ty­mo pro­jek­tu įgy­ven­di­na­ma Vy­riau­sy­bės pro­gra­mos 71.7 pa­punk­čio nuo­sta­ta dėl tei­sės dis­po­nuo­ti vals­ty­bi­ne že­me kaip in­stru­men­tu vie­tos plėt­rai ska­tin­ti. Vy­riau­sy­bės pro­gra­mos įgy­ven­di­ni­mo pla­ne nu­ma­ty­tas įsi­pa­rei­go­ji­mas su­pap­ras­tin­ti vals­ty­bi­nės že­mės per­da­vi­mo pa­ti­kė­ji­mo tei­se val­dy­ti sa­vi­val­dy­bėms tvar­ką.<text:s/></text:p>
        <text:p text:style-name="Roman">Da­bar pa­gal ga­lio­jan­čius Že­mės įsta­ty­mo nuo­sta­tus vals­ty­bi­nės že­mės skly­pai per­duo­da­mi sa­vi­val­dy­bėms pa­ti­kė­ji­mo tei­se Vy­riau­sy­bės nu­ta­ri­mais. Šiuo me­tu šis pro­ce­sas pa­pras­tai už­trun­ka apie sep­ty­nis mė­ne­sius. Aiš­ku, sa­vi­val­dy­bės yra ne­pa­ten­kin­tos taip il­gai už­trun­kan­čiu vals­ty­bi­nės že­mės per­da­vi­mo pro­ce­su, nes tai nei­gia­mai vei­kia są­ly­gų ver­slo plėt­rai su­da­ry­mą ir šios veik­los ska­ti­ni­mą, mo­der­nios mies­to plėt­ros pla­nų kū­ri­mą, po­ten­cia­lių in­ves­tuo­to­jų pri­trau­ki­mą.</text:p>
        <text:p text:style-name="Roman">Įsta­ty­mo pro­jek­tu siū­lo­ma su­pap­ras­tin­ti vals­ty­bi­nės že­mės skly­pų per­da­vi­mo sa­vi­val­dy­bėms pa­ti­kė­ji­mo tei­se pro­ce­dū­ras, t. y. at­si­sa­ky­ti Vy­riau­sy­bės da­ly­va­vi­mo že­mės skly­pų per­da­vi­mo pro­ce­se ir že­mės skly­pus per­duo­ti vals­ty­bi­nės že­mės pa­ti­kė­ti­nės, tai yra Na­cio­na­li­nės že­mės tar­ny­bos prie Že­mės ūkio mi­nis­te­ri­jos, va­do­vo spren­di­mu, su­de­rin­tu su Že­mės ūkio mi­nis­te­ri­ja. To­kiu bū­du že­mės skly­pų, rei­ka­lin­gų sa­vi­val­dy­bei in­ves­ti­ci­niams pro­jek­tams įgy­ven­din­ti, per­da­vi­mo sa­vi­val­dy­bėms pro­ce­sas su­trum­pė­tų nuo sep­ty­nių iki pus­an­tro mė­ne­sio.<text:s/></text:p>
        <text:p text:style-name="Roman">Aš šian­dien dar kal­bė­jau tiek su sa­vo Tei­sės de­par­ta­men­to spe­cia­lis­tais, tiek su Na­cio­na­li­nės že­mės tar­ny­bos žmo­nė­mis ir jie tik­rai ga­ran­ta­vo, kad tas pus­an­tro mė­ne­sio pro­ce­sas yra pa­kan­ka­mas lai­kas, kad pa­gal pa­teik­tą pra­šy­mą rei­ka­lin­gas že­mės skly­pas sa­vi­val­dy­bėms bū­tų pa­ti­kė­ji­mo tei­se skir­tas. Tai tiek.</text:p>
        <text:p text:style-name="Roman"><text:span text:style-name="T8764">PIRMININKĖ.</text:span><text:s/>Dė­ko­ju. Jū­sų no­ri pa­klaus­ti pen­ki Sei­mo na­riai. Pir­ma­sis klau­sia S. Gent­vi­las. Pra­šau.</text:p>
        <text:p text:style-name="Roman"><text:span text:style-name="T8765">S. GENTVILAS</text:span><text:s/><text:span text:style-name="T8766">(</text:span><text:span text:style-name="T8767">LSF</text:span><text:span text:style-name="T8768">)</text:span>. Ger­bia­mas mi­nist­re, skam­ba iš tik­rų­jų la­bai pa­trauk­liai. Trum­pi­na­ma pro­ce­dū­ra nuo sep­ty­nių mė­ne­sių iki pus­an­tro mė­ne­sio, vyk­do­mas Vy­riau­sy­bės pro­gra­mos 71.7 punk­tas. Bet jūs ga­lė­jo­te kur kas ge­riau įvyk­dy­ti ši­tą Vy­riau­sy­bės punk­tą, nes ne­rei­kė­tų ir pus­an­tro mė­ne­sio, jei­gu iš tik­rų­jų sa­vi­val­dy­bėms bū­tų ati­duo­tas že­mės dis­po­na­vi­mas. Jūs pro­gra­mo­je įra­šė­te, kad ati­duo­si­te ir ne­rei­kės su Na­cio­na­li­ne že­mės tar­ny­ba de­rin­ti vals­ty­bi­nės že­mės per­da­vi­mo klau­si­mų. To pra­šė jū­sų ir Sa­vi­val­dy­bių aso­cia­ci­ja, tą jūs įsi­ra­šė­te ir sa­vo po­li­ti­nė­je pro­gra­mo­je. Klau­si­mas, ko­dėl jūs vis dar pa­lie­ka­te pus­an­tro mė­ne­sio, kai ga­li­te ne­pa­lik­ti?<text:s/></text:p>
        <text:soft-page-break/>
        <text:p text:style-name="Roman">Ir ant­ras da­ly­kas, da­bar jūs pa­lie­ka­te tei­sę Na­cio­na­li­nės že­mės tar­ny­bos va­do­vui de­rin­ti vie­nas­me­niš­kai sa­vo pa­ra­šu. Mes ži­no­me, kad pas­ta­ruo­ju me­tu jūs net ne­su­val­do­te ši­tos Na­cio­na­li­nės že­mės tar­ny­bos, tai kaip jūs su­val­dy­si­te tuos ke­tu­ris va­do­vus, ku­rie bu­vo įta­ria­mi ko­rup­ci­ja?<text:s/>Tai ar ne ge­riau bū­tų pa­ti­kė­ti sa­vi­val­dy­bėms,<text:span text:style-name="T8769"><text:s/>kur yra bent 30 sa</text:span><text:span text:style-name="T8770">­vi</text:span><text:span text:style-name="T8771">­val</text:span><text:span text:style-name="T8772">­dy</text:span><text:span text:style-name="T8773">­bės ta</text:span><text:span text:style-name="T8774">­ry</text:span><text:span text:style-name="T8775">­bo</text:span><text:span text:style-name="T8776">­je akių?..<text:s/></text:span></text:p>
        <text:p text:style-name="Roman"><text:span text:style-name="T8777">PIRMININKĖ.</text:span><text:span text:style-name="T8778"><text:s/></text:span>Ko­le­ga, lai­kas!</text:p>
        <text:p text:style-name="Roman"><text:span text:style-name="T8779">S. GENTVILAS</text:span><text:s/><text:span text:style-name="T8780">(</text:span><text:span text:style-name="T8781">LSF</text:span><text:span text:style-name="T8782">)</text:span>. Dė­kui.<text:s/></text:p>
        <text:p text:style-name="Roman"><text:span text:style-name="T8783">B. MARKAUSKAS</text:span><text:s/><text:span text:style-name="T8784">(</text:span><text:span text:style-name="T8785">LVŽSF</text:span><text:span text:style-name="T8786">)</text:span>. Ger­bia­mas ko­le­ga Si­mo­nai, tu pui­kiai ži­nai at­sa­ky­mą į sa­vo klau­si­mą. Iš tik­rų­jų bu­vo daug kar­tų dis­ku­tuo­ta apie tai. Ži­no­te, kad yra ne vien Vy­riau­sy­bės nuo­mo­nė, kad tai yra ir Vals­ty­bės kon­tro­lės, ir Spe­cia­lių­jų ty­ri­mų tar­ny­bos, ir pre­zi­den­tū­ros, Pre­zi­den­to ins­ti­tu­ci­jos, nuo­mo­nė. Iš tik­rų­jų ei­si­me tuo ke­liu. Kai bus baig­ta že­mės re­for­ma, yra gal­vo­ja­ma apie to­les­nius žings­nius, kaip per­duo­ti sa­vi­val­dy­bėms, kaip dau­giau per­duo­ti tų funk­ci­jų, bet šian­dien, aš ma­nau, tai yra tei­sin­gas ir ge­ras žings­nis ir tam rei­kia pri­tar­ti. Svar­bu pro­ce­są pra­dė­ti.<text:s/></text:p>
        <text:p text:style-name="Roman">O dėl tar­ny­bos ži­no­te, kad yra pa­skelb­tas kon­kur­sas. Man at­ro­do, ki­tą sa­vai­tę įvyks kon­kur­sas, yra pa­kan­ka­mai pre­ten­den­tų. Pa­sky­rus ar­ba lai­mė­jus kon­kur­są nau­jam tar­ny­bos va­do­vui, mes la­bai ti­ki­mės, kad tu­rė­tų rei­ka­lai ge­rė­ti ši­to­je tar­ny­bo­je.<text:s/></text:p>
        <text:p text:style-name="Roman"><text:span text:style-name="T8787">PIRMININKĖ.</text:span><text:span text:style-name="T8788"><text:s/></text:span>Klau­sia E. Pu­pi­nis. Pra­šom.<text:s/></text:p>
        <text:p text:style-name="Roman"><text:span text:style-name="T8789">E. PUPINIS</text:span><text:s/><text:span text:style-name="T8790">(</text:span><text:span text:style-name="T8791">TS-LKDF</text:span><text:span text:style-name="T8792">)</text:span>. Ačiū. No­rė­čiau pa­klaus­ti po­rą klau­si­mų. Ar pa­klau­sa da­bar sa­vi­val­dy­bė­se skly­pų di­džiu­lė? Kiek ži­nau, kam rei­kė­jo, pa­si­ė­mė. Dar vie­nas klau­si­mas, ar tas kon­tro­lia­vi­mas, ku­ris bus Že­mės ūkio mi­nis­te­ri­jo­je, bus for­ma­lus, ar bus kruopš­čiai tik­ri­na­ma, nes, kaip ma­to­me, čia jau bu­vo pa­sa­ky­ta, kad Na­cio­na­li­nė­je že­mės tar­ny­bo­je kai ka­da bū­na pro­ble­mų. Ačiū.<text:s/></text:p>
        <text:p text:style-name="Roman"><text:span text:style-name="T8793">B. MARKAUSKAS</text:span><text:s/><text:span text:style-name="T8794">(</text:span><text:span text:style-name="T8795">LVŽSF</text:span><text:span text:style-name="T8796">)</text:span>. Ar daug skly­pų? Pa­tir­tis dar­bo Vy­riau­sy­bė­je ro­do, kad maž­daug kiek­vie­ną sa­vai­tę bū­na po vie­ną, jei­gu vi­du­ti­niš­kai pa­im­tu­me. Dau­giau­sia tai in­ves­ti­ci­joms ar­ba rek­re­a­ci­jai skir­ti skly­pai. Aiš­ku, ži­no­te, pro­ce­dū­ra, kai pro­jek­to ren­gė­jas yra Že­mės ūkio mi­nis­te­ri­ja ir Na­cio­na­li­nė mo­kė­ji­mo agen­tū­ra ren­gia pa­žy­mą, tai for­ma­liai ir iki šiol tas pro­ce­sas bu­vo toks pat. Ir da­bar tik at­si­sa­ko­ma per­tek­li­nių tų… Jei­gu ei­na į Vy­riau­sy­bę, de­ri­na­ma su vi­so­mis mi­nis­te­ri­jo­mis, tik­rai ne vi­soms mi­nis­te­ri­joms tas yra įdo­mu, at­si­sa­ko­ma tos for­ma­lio­sios pu­sės.<text:s/></text:p>
        <text:p text:style-name="Roman">O dėl kon­tro­lės, ma­nau, kon­tro­liuo­ti tik­rai rei­kia. Aš ti­kiuo­si, kad ta­da, ka­da Na­cio­na­li­nė že­mės tar­ny­ba pra­dės dirb­ti taip, kaip ji­nai tu­rė­tų dirb­ti, gal ma­žiau ir tos kon­tro­lės rei­kės.<text:s/></text:p>
        <text:p text:style-name="Roman"><text:span text:style-name="T8797">PIRMININKĖ.</text:span><text:span text:style-name="T8798"><text:s/></text:span>Dė­ko­ju. Klau­sia V. Rin­ke­vi­čius. Pra­šom.<text:s/></text:p>
        <text:p text:style-name="Roman"><text:span text:style-name="T8799">V. RINKEVIČIUS</text:span><text:span text:style-name="T8800"><text:s/></text:span><text:span text:style-name="T8801">(</text:span><text:span text:style-name="T8802">LVŽSF</text:span><text:span text:style-name="T8803">)</text:span><text:span text:style-name="T8804">.</text:span><text:s/>Ačiū, pir­mi­nin­ke. Į ma­no klau­si­mą jūs be­veik at­sa­kė­te. Dėl ko­rup­ci­jos Že­mės tar­ny­bo­je. Pa­gal ap­klau­sas tai vie­na ko­rum­puo­čiau­sių mū­sų ins­ti­tu­ci­jų. Tik nuo­gąs­ta­vi­mai, ar tik­rai bus vis­kas da­ro­ma skaid­riai ir jūs už­tik­rin­si­te to pro­ce­so skaid­ru­mą. Šiaip tai rei­kia pri­tar­ti. Ne­no­riu at­sa­ky­mo, tik­tai pra­šy­mas, kad iš tik­rų­jų bū­tų ga­ran­tuo­tas skaid­ru­mas ir tas pro­ce­sas, aiš­ku, vyk­tų kuo grei­čiau.<text:s/></text:p>
        <text:p text:style-name="Roman"><text:span text:style-name="T8805">B. MARKAUSKAS</text:span><text:s/><text:span text:style-name="T8806">(</text:span><text:span text:style-name="T8807">LVŽSF</text:span><text:span text:style-name="T8808">)</text:span>. Ačiū, Vik­to­rai. Dėl ko­rup­ci­jos. Tur­būt ir­gi pui­kiai ži­nai, ir tai nė­ra ma­no nuo­mo­nė, tai yra ofi­cia­li sta­tis­ti­ka, kad, de­ja, de­ja, bet sa­vi­val­dy­bės šiuo at­ve­ju, kal­bant apie ko­rup­ci­ją, dau­giau tu­ri pro­ble­mų. Pats ži­nai, ei­na­me tuo ke­liu, kad bū­tų kuo ma­žiau tų rei­ka­lų. Aš la­bai ti­kiuo­si, kad tie pro­ce­sai tik­rai bus skaid­res­ni.<text:s/></text:p>
        <text:p text:style-name="Roman"><text:span text:style-name="T8809">PIRMININKĖ.</text:span><text:span text:style-name="T8810"><text:s/></text:span>Klau­sia J. Raz­ma.<text:s/></text:p>
        <text:p text:style-name="Roman"><text:span text:style-name="T8811">J. RAZMA</text:span><text:s/><text:span text:style-name="T8812">(</text:span><text:span text:style-name="T8813">TS-LKDF</text:span><text:span text:style-name="T8814">)</text:span>. Ger­bia­mas mi­nist­re, at­kreip­siu dė­me­sį, kad jūs esa­te ne že­mės mi­nist­ras, bet že­mės ūkio mi­nist­ras. Ar ne­ma­ny­tu­mė­te, kad su ju­mis tu­rė­tų bū­ti de­ri­na­ma, kai per­duo­da­ma že­mės ūkio pa­skir­ties že­mė? O kai per­duo­da­ma že­mė mies­tuo­se, gal vis dėl­to tai la­biau tik­tų spręs­ti ap­lin­kos mi­nist­rui, o ne jums?<text:s/></text:p>
        <text:p text:style-name="Roman"><text:span text:style-name="T8815">B. MARKAUSKAS</text:span><text:s/><text:span text:style-name="T8816">(</text:span><text:span text:style-name="T8817">LVŽSF</text:span><text:span text:style-name="T8818">)</text:span>. Čia vėl pro­ce­dū­ri­nis klau­si­mas. Aš gir­dė­jau jū­sų pa­mąs­ty­mus dėl Mais­to ir ve­te­ri­na­ri­jos tar­ny­bos, kad mais­tas yra Svei­ka­tos ap­sau­gos mi­nis­te­ri­jos, tai gal­būt ir­gi, ką ga­li­ma bū­tų kves­tio­nuo­ti… (<text:span text:style-name="T8819">Šur</text:span><text:span text:style-name="T8820">­mu</text:span><text:span text:style-name="T8821">­lys sa</text:span><text:span text:style-name="T8822">­lė</text:span><text:span text:style-name="T8823">­je</text:span>) Tai šiuo at­ve­ju kas kam pri­klau­so pa­gal pa­va­di­ni­mą… Yra re­gist­ras, yra Na­cio­na­li­nė že­mės tar­ny­ba. Mes ne­pra­dė­ki­me kves­tio­<text:soft-page-break/>nuo­ti ku­ruo­ja­mų sri­čių. Na, da­bar daug kas kal­ba, kad Ap­lin­kos mi­nis­te­ri­ja ne­tu­rė­tų miš­kų ūki­nės funk­ci­jos kon­tro­liuo­ti, bet čia yra to­kie da­ly­kai, ku­rie ne šio įsta­ty­mo.<text:s/></text:p>
        <text:p text:style-name="Roman"><text:span text:style-name="T8824">PIRMININKĖ.</text:span><text:span text:style-name="T8825"><text:s/></text:span>Bai­gia klau­si­mus A. Pa­lio­nis. Pra­šom.<text:s/></text:p>
        <text:p text:style-name="Roman"><text:span text:style-name="T8826">A. PALIONIS</text:span><text:span text:style-name="T8827"><text:s/></text:span><text:span text:style-name="T8828">(</text:span><text:span text:style-name="T8829">LSDDF</text:span><text:span text:style-name="T8830">)</text:span><text:span text:style-name="T8831">.</text:span><text:s/>Ačiū, po­sė­džio pir­mi­nin­ke. Aiš­ku, yra svei­kin­ti­nas Vy­riau­sy­bės no­ras pa­spar­tin­ti že­mės skly­pų per­da­vi­mą, bet aš ma­nau, kad yra dar vie­na pro­ble­ma, su ku­ria su­si­du­ria­ma, tai yra pa­ties že­mės skly­po su­for­ma­vi­mas. Pa­pras­tai sa­vi­val­dy­bėms su­for­muo­ti tą skly­pą kai­nuo­ja tris ke­tu­ris kar­tus bran­giau ne­gu NŽT, o NŽT su­pla­nuo­ja vie­ną ket­vir­tį pi­ni­gus, ka­da skel­bia vie­šą kon­kur­są dėl skly­pų for­ma­vi­mo. Bū­tų pra­šy­mas, kad mi­nis­te­ri­ja pa­žiū­rė­tų, kad tie pi­ni­gai bū­tų kiek­vie­ną ket­vir­tį iš­skirs­ty­ti, nes tai ir­gi il­gi­na tų skly­pų per­da­vi­mo lai­ką. Tai čia toks klau­si­mas-pa­siū­ly­mas.<text:s/></text:p>
        <text:p text:style-name="Roman"><text:span text:style-name="T8832">B. MARKAUSKAS</text:span><text:s/><text:span text:style-name="T8833">(</text:span><text:span text:style-name="T8834">LVŽSF</text:span><text:span text:style-name="T8835">)</text:span>. Na­cio­na­li­nė že­mės tar­ny­ba že­mės re­for­mai<text:s/>vyk­dy­ti gau­na tuos pi­ni­gus ir kon­kur­są skel­bia. (<text:span text:style-name="T8836">Bal</text:span><text:span text:style-name="T8837">­sai sa</text:span><text:span text:style-name="T8838">­lė</text:span><text:span text:style-name="T8839">­je</text:span>) Ge­rai, ge­rai, An­driau, pa­si­žiū­rė­siu.<text:s/></text:p>
        <text:p text:style-name="Roman"><text:span text:style-name="T8840">PIRMININKĖ.</text:span><text:span text:style-name="T8841"><text:s/></text:span>Dė­ko­ju, jūs at­sa­kė­te į vi­sus klau­si­mus. Mo­ty­vus už no­ri iš­sa­ky­ti S. Gent­vi­las. Pra­šom.<text:s/></text:p>
        <text:p text:style-name="Roman"><text:span text:style-name="T8842">S. GENTVILAS</text:span><text:s/><text:span text:style-name="T8843">(</text:span><text:span text:style-name="T8844">LSF</text:span><text:span text:style-name="T8845">)</text:span>. Taip, ger­bia­mas mi­nist­re, aš ži­nau at­sa­ky­mą, bet aš ne­su pa­ten­kin­tas tem­pu, ku­rį jūs dik­tuo­ja­te, ir pro­gra­mi­nėm nuo­sta­tom, ku­rių jūs ne­vyk­do­te. Ir ne­pa­si­ti­kė­ji­mo kaip se­nam… (<text:span text:style-name="T8846">Bal</text:span><text:span text:style-name="T8847">­sai sa</text:span><text:span text:style-name="T8848">­lė</text:span><text:span text:style-name="T8849">­je</text:span>)<text:s/></text:p>
        <text:p text:style-name="Roman">Ger­bia­mas mi­nist­re, aš čia jums ir­gi ape­liuo­ju. Kaip se­nas sa­vi­val­dy­bi­nin­kas,<text:s/>jūs ne­tu­rė­tu­mė­te sa­vi­val­dy­bėms prie­kaiš­tau­ti dėl ko­rup­ci­jos, nes jū­sų vi­ce­mi­nist­ras bu­vo VTEK<text:span text:style-name="T8850">ʼo pri</text:span><text:span text:style-name="T8851">­pa</text:span><text:span text:style-name="T8852">­žin</text:span><text:span text:style-name="T8853">­tas pa</text:span><text:span text:style-name="T8854">­žei</text:span><text:span text:style-name="T8855">­dęs eti</text:span><text:span text:style-name="T8856">­ką dėl že</text:span><text:span text:style-name="T8857">­mė</text:span><text:span text:style-name="T8858">­tvarkos ir nu</text:span><text:span text:style-name="T8859">­ša</text:span><text:span text:style-name="T8860">­lin</text:span><text:span text:style-name="T8861">­tas nuo pa</text:span><text:span text:style-name="T8862">­rei</text:span><text:span text:style-name="T8863">­gų. Ger</text:span><text:span text:style-name="T8864">­bia</text:span><text:span text:style-name="T8865">­mas mi</text:span><text:span text:style-name="T8866">­nist</text:span><text:span text:style-name="T8867">­re, pri</text:span><text:span text:style-name="T8868">­si</text:span><text:span text:style-name="T8869">­min</text:span><text:span text:style-name="T8870">­ki</text:span><text:span text:style-name="T8871">­te sa</text:span><text:span text:style-name="T8872">­vo lai</text:span><text:span text:style-name="T8873">­ką sa</text:span><text:span text:style-name="T8874">­vi</text:span><text:span text:style-name="T8875">­val</text:span><text:span text:style-name="T8876">­dy</text:span><text:span text:style-name="T8877">­bė</text:span><text:span text:style-name="T8878">­je ir tik</text:span><text:span text:style-name="T8879">­rai bent pa</text:span><text:span text:style-name="T8880">­si</text:span><text:span text:style-name="T8881">­sten</text:span><text:span text:style-name="T8882">­ki</text:span><text:span text:style-name="T8883">­</text:span><text:span text:style-name="T8884">t</text:span><text:span text:style-name="T8885">e pa</text:span><text:span text:style-name="T8886">­ti</text:span><text:span text:style-name="T8887">­kė</text:span><text:span text:style-name="T8888">­ti. (</text:span><text:span text:style-name="T8889">Šur</text:span><text:span text:style-name="T8890">­mu</text:span><text:span text:style-name="T8891">­lys sa</text:span><text:span text:style-name="T8892">­lė</text:span><text:span text:style-name="T8893">­je</text:span><text:span text:style-name="T8894">)<text:s/></text:span></text:p>
        <text:p text:style-name="P8895">O iš es­mės žings­nis to­lyn, pro­ce­dū­rų trum­pi­ni­mas yra ge­rai. Bet aš vis dar tu­riu fak­tų, kai Klai­pė­dos sa­vi­val­dy­bė krei­pė­si į Na­cio­na­li­nę že­mės tar­ny­bą dėl auk­cio­nų pa­skel­bi­mo, kur tik­tai Na­cio­na­li­nė že­mės tar­ny­ba tu­ri vyk­dy­ti, ir tai už­trun­ka me­tus du mė­ne­sius. Net ir su vie­nu Na­cio­na­li­nės že­mės tar­ny­bos va­do­vo pa­ra­šu nė­ra ga­ran­ti­jos, kad tai už­truks pus­an­tro mė­ne­sio.<text:s/></text:p>
        <text:p text:style-name="Roman"><text:span text:style-name="T8896">PIRMININKĖ.</text:span><text:span text:style-name="T8897"><text:s/>Dė</text:span><text:span text:style-name="T8898">­ko</text:span><text:span text:style-name="T8899">­ju. Mo</text:span><text:span text:style-name="T8900">­ty</text:span><text:span text:style-name="T8901">­vai iš</text:span><text:span text:style-name="T8902">­sa</text:span><text:span text:style-name="T8903">­ky</text:span><text:span text:style-name="T8904">­ti. Ko</text:span><text:span text:style-name="T8905">­le</text:span><text:span text:style-name="T8906">­gos, pra</text:span><text:span text:style-name="T8907">­šom bal</text:span><text:span text:style-name="T8908">­suo</text:span><text:span text:style-name="T8909">­ti. Kas pri</text:span><text:span text:style-name="T8910">­ta</text:span><text:span text:style-name="T8911">­ria</text:span><text:span text:style-name="T8912">­te įsta</text:span><text:span text:style-name="T8913">­ty</text:span><text:span text:style-name="T8914">­mo pro</text:span><text:span text:style-name="T8915">­jek</text:span><text:span text:style-name="T8916">­tui po pa</text:span><text:span text:style-name="T8917">­tei</text:span><text:span text:style-name="T8918">­ki</text:span><text:span text:style-name="T8919">­mo?</text:span></text:p>
        <text:p text:style-name="Roman">Bal­sa­vo 73<text:s/><text:span text:style-name="T8920">Sei</text:span><text:span text:style-name="T8921">­mo na</text:span><text:span text:style-name="T8922">­riai</text:span>: už – 68, prieš – 2, su­si­lai­kė 3<text:s/><text:span text:style-name="T8923">Sei</text:span><text:span text:style-name="T8924">­mo na</text:span><text:span text:style-name="T8925">­riai</text:span>. Po pa­tei­ki­mo įsta­ty­mo pro­jek­tui yra pri­tar­ta. Pa­grin­di­niu ko­mi­te­tu siū­lo­mas Kai­mo rei­ka­lų ko­mi­te­tas, pa­pil­do­mu –<text:s/><text:span text:style-name="T8926">Vals</text:span><text:span text:style-name="T8927">­ty</text:span><text:span text:style-name="T8928">­bės val</text:span><text:span text:style-name="T8929">­dy</text:span><text:span text:style-name="T8930">­mo ir sa</text:span><text:span text:style-name="T8931">­vi</text:span><text:span text:style-name="T8932">­val</text:span><text:span text:style-name="T8933">­dy</text:span><text:span text:style-name="T8934">­bių ko</text:span><text:span text:style-name="T8935">­mi</text:span><text:span text:style-name="T8936">­te</text:span><text:span text:style-name="T8937">­tas</text:span>. Svars­ty­mo da­ta – gruo­džio 12 die­na.<text:s/></text:p>
        <text:p text:style-name="Roman">Re­pli­ka per šo­ni­nį mik­ro­fo­ną. V. Juo­za­pai­tis. Pra­šau.</text:p>
        <text:p text:style-name="Roman"><text:span text:style-name="T8938">V. JUOZAPAITIS</text:span><text:s/><text:span text:style-name="T8939">(</text:span><text:span text:style-name="T8940">TS-LKDF</text:span><text:span text:style-name="T8941">)</text:span>. Dė­ko­ju, pir­mi­nin­ke. Tai ne re­pli­ka, dėl ve­di­mo tvar­kos ma­no pa­si­sa­ky­mas.<text:s/></text:p>
        <text:p text:style-name="Roman">Ne pir­mą kar­tą ger­bia­mo­jo že­mės ūkio mi­nist­ro kal­ba pa­si­žy­mi ypa­tin­gu fa­mi­lia­ru­mu ir to­kia, sa­ky­čiau, la­bai jau „drau­giš­ka“ at­mo­sfe­ra. Aš no­riu pri­min­ti ir pir­mi­nin­kei, kad tu­rė­tu­mė­te vis dėl­to pa­reikš­ti to­kią pa­sta­bą, juo­lab kad mi­nist­ras da­bar vis tiek ne­klau­so. Jau ne pir­ma­me po­sė­dy­je yra to­kia pa­sta­ba – tu­ji­ni­mas Sei­mo ple­na­ri­nių po­sė­džių sa­lė­je yra ne­to­le­ruo­ti­nas. Aš tik­rai ne­mo­kau, kaip rei­kia gy­ven­ti, bet vis dėl­to, ko­le­gos, gerb­ki­me ins­ti­tu­ci­ją, jei­gu sa­vęs ne­ger­bia­me. Ačiū.<text:s/></text:p>
        <text:p text:style-name="Roman"><text:span text:style-name="T8942">PIRMININKĖ.</text:span><text:span text:style-name="T8943"><text:s/></text:span>Dė­ko­ja­me už siū­ly­mus.<text:s/><text:span text:style-name="T8944">(</text:span><text:span text:style-name="T8945">Bal</text:span><text:span text:style-name="T8946">­sas sa</text:span><text:span text:style-name="T8947">­lė</text:span><text:span text:style-name="T8948">­je: „Dar, dar!“</text:span><text:span text:style-name="T8949">) Ir at</text:span><text:span text:style-name="T8950">­krei</text:span><text:span text:style-name="T8951">­pia</text:span><text:span text:style-name="T8952">­me že</text:span><text:span text:style-name="T8953">­mės ūkio mi</text:span><text:span text:style-name="T8954">­nist</text:span><text:span text:style-name="T8955">­ro dė</text:span><text:span text:style-name="T8956">­me</text:span><text:span text:style-name="T8957">­sį – bū</text:span><text:span text:style-name="T8958">­da</text:span><text:span text:style-name="T8959">­mas tri</text:span><text:span text:style-name="T8960">­bū</text:span><text:span text:style-name="T8961">­no</text:span><text:span text:style-name="T8962">­je ne</text:span><text:span text:style-name="T8963">­per</text:span><text:span text:style-name="T8964">­ei</text:span><text:span text:style-name="T8965">­ki</text:span><text:span text:style-name="T8966">­te į fa</text:span><text:span text:style-name="T8967">­mi</text:span><text:span text:style-name="T8968">­lia</text:span><text:span text:style-name="T8969">­rų ben</text:span><text:span text:style-name="T8970">­dra</text:span><text:span text:style-name="T8971">­vi</text:span><text:span text:style-name="T8972">­mo lyg</text:span><text:span text:style-name="T8973">­me</text:span><text:span text:style-name="T8974">­nį.<text:s/></text:span></text:p>
        <text:p text:style-name="P8975">Dar re­pli­ka per šo­ni­nį mik­ro­fo­ną. J. Raz­ma. Pra­šau.<text:s/></text:p>
        <text:p text:style-name="Roman"><text:span text:style-name="T8976">J. RAZMA</text:span><text:span text:style-name="T8977"><text:s/></text:span><text:span text:style-name="T8978">(</text:span><text:span text:style-name="T8979">TS-LKDF</text:span><text:span text:style-name="T8980">)</text:span><text:span text:style-name="T8981">. Mi</text:span><text:span text:style-name="T8982">­nist</text:span><text:span text:style-name="T8983">­ro čia iš</text:span><text:span text:style-name="T8984">­sa</text:span><text:span text:style-name="T8985">­ky</text:span><text:span text:style-name="T8986">­ti ter</text:span><text:span text:style-name="T8987">­mi</text:span><text:span text:style-name="T8988">­nų pa</text:span><text:span text:style-name="T8989">­ly</text:span><text:span text:style-name="T8990">­gi</text:span><text:span text:style-name="T8991">­ni</text:span><text:span text:style-name="T8992">­mai, kiek trun</text:span><text:span text:style-name="T8993">­ka to</text:span><text:span text:style-name="T8994">­kio pro</text:span><text:span text:style-name="T8995">­jek</text:span><text:span text:style-name="T8996">­to<text:s/></text:span>pa­tvir­ti­ni­mas Vy­riau­sy­bė­je, ir tuo at­ve­ju, jei­gu tai da­rys mi­nist­ras su tar­ny­bos va­do­ve, iš­ke­lia ne­ge­rų min­čių, kad Vy­riau­sy­bė­je be ga­lo lė­tai vyks­ta pro­ce­sai. Nes šiaip, at­ro­dy­tų, koks skir­tu­mas, ar mi­nist­ras pa­si­ra­šys, ar ten per sa­vai­tę Vy­riau­sy­bės dar­bo­tvarkėje at­si­durs klau­si­mas.<text:s/></text:p>
        <text:p text:style-name="Roman">Da­bar, jei­gu skir­tu­mas yra ke­tu­ri su pu­se mė­ne­sio, tai ką ten da­ro to­kie pro­jek­tai, jei­gu jie jau pa­reng­ti Na­cio­na­li­nės že­mės tar­ny­bos, ar ko­kie nors ki­ti? Tiek biu­ro­kratiškai yra už­lai­<text:soft-page-break/>ko­mi ir taip klau­si­mai ne­spren­džia­mi? Tai čia, ger­bia­mie­ji val­dan­tie­ji, tik­rai su­si­rū­pin­ki­te, kaip dir­ba jū­sų Vy­riau­sy­bė, jei­gu yra to­kie vil­ki­ni­mo da­ly­kai.<text:s/></text:p>
        <text:p text:style-name="Roman"><text:span text:style-name="T8997">PIRMININKĖ.</text:span><text:span text:style-name="T8998"><text:s/>Dė</text:span><text:span text:style-name="T8999">­ko</text:span><text:span text:style-name="T9000">­ju. Vi</text:span><text:span text:style-name="T9001">­sos pa</text:span><text:span text:style-name="T9002">­sta</text:span><text:span text:style-name="T9003">­bos, siū</text:span><text:span text:style-name="T9004">­ly</text:span><text:span text:style-name="T9005">­mai iš</text:span><text:span text:style-name="T9006">­sa</text:span><text:span text:style-name="T9007">­ky</text:span><text:span text:style-name="T9008">­ti šiuo klau</text:span><text:span text:style-name="T9009">­si</text:span><text:span text:style-name="T9010">­mu. (</text:span><text:span text:style-name="T9011">Šur</text:span><text:span text:style-name="T9012">­mu</text:span><text:span text:style-name="T9013">­lys sa</text:span><text:span text:style-name="T9014">­lė</text:span><text:span text:style-name="T9015">­je</text:span><text:span text:style-name="T9016">)<text:s/></text:span></text:p>
        <text:p text:style-name="Roman"/>
        <text:p text:style-name="Laikas">17.41 val.</text:p>
        <text:p text:style-name="Roman12">Vie­šų­jų įstai­gų įsta­ty­mo Nr. I-1428 8<text:span text:style-name="T9017">1</text:span><text:s/>straips­nio pa­kei­ti­mo įsta­ty­mo pro­jek­tas Nr. XIIIP-1274 (<text:span text:style-name="T9018">pa</text:span><text:span text:style-name="T9019">­tei</text:span><text:span text:style-name="T9020">­ki</text:span><text:span text:style-name="T9021">­mas</text:span>)</text:p>
        <text:p text:style-name="Roman"/>
        <text:p text:style-name="Roman">Pas­ku­ti­nis dar­bo­tvarkės klau­si­mas –<text:s/><text:span text:style-name="T9022">Vie</text:span><text:span text:style-name="T9023">­šų</text:span><text:span text:style-name="T9024">­jų įstai</text:span><text:span text:style-name="T9025">­gų įsta</text:span><text:span text:style-name="T9026">­ty</text:span><text:span text:style-name="T9027">­mo 8</text:span><text:span text:style-name="T9028">1</text:span><text:span text:style-name="T9029"><text:s/>straips</text:span><text:span text:style-name="T9030">­nio pa</text:span><text:span text:style-name="T9031">­kei</text:span><text:span text:style-name="T9032">­ti</text:span><text:span text:style-name="T9033">­mo įsta</text:span><text:span text:style-name="T9034">­ty</text:span><text:span text:style-name="T9035">­mo pro</text:span><text:span text:style-name="T9036">­jek</text:span><text:span text:style-name="T9037">­tas Nr. XIIIP-1274. Pa</text:span><text:span text:style-name="T9038">­tei</text:span><text:span text:style-name="T9039">­ki</text:span><text:span text:style-name="T9040">­mas. Pra</text:span><text:span text:style-name="T9041">­ne</text:span><text:span text:style-name="T9042">­šė</text:span><text:span text:style-name="T9043">­jas – V. Sin</text:span><text:span text:style-name="T9044">­ke</text:span><text:span text:style-name="T9045">­vi</text:span><text:span text:style-name="T9046">­čius. Pra</text:span><text:span text:style-name="T9047">­šom.</text:span></text:p>
        <text:p text:style-name="Roman"><text:span text:style-name="T9048">V. SINKEVIČIUS</text:span><text:span text:style-name="T9049"><text:s/></text:span><text:span text:style-name="T9050">(</text:span><text:span text:style-name="T9051">LVŽSF</text:span><text:span text:style-name="T9052">)</text:span><text:span text:style-name="T9053">. Ger</text:span><text:span text:style-name="T9054">­bia</text:span><text:span text:style-name="T9055">­mie</text:span><text:span text:style-name="T9056">­ji ko</text:span><text:span text:style-name="T9057">­le</text:span><text:span text:style-name="T9058">­gos, la</text:span><text:span text:style-name="T9059">­bas va</text:span><text:span text:style-name="T9060">­ka</text:span><text:span text:style-name="T9061">­ras. Iš tie</text:span><text:span text:style-name="T9062">­sų ne</text:span><text:span text:style-name="T9063">­tei</text:span><text:span text:style-name="T9064">­kiau aš ko nors nau</text:span><text:span text:style-name="T9065">­jo ir ste</text:span><text:span text:style-name="T9066">­buk</text:span><text:span text:style-name="T9067">­lin</text:span><text:span text:style-name="T9068">­go čia. Tai</text:span><text:span text:style-name="T9069">­sau šio</text:span><text:span text:style-name="T9070">­kį to</text:span><text:span text:style-name="T9071">­kį nesu</text:span><text:span text:style-name="T9072">­si</text:span><text:span text:style-name="T9073">­pra</text:span><text:span text:style-name="T9074">­ti</text:span><text:span text:style-name="T9075">­mą, nes tai yra įsta</text:span><text:span text:style-name="T9076">­ty</text:span><text:span text:style-name="T9077">­mas, ku</text:span><text:span text:style-name="T9078">­rį pa</text:span><text:span text:style-name="T9079">­tei</text:span><text:span text:style-name="T9080">­kia ša</text:span><text:span text:style-name="T9081">­lies Pre</text:span><text:span text:style-name="T9082">­zi</text:span><text:span text:style-name="T9083">­den</text:span><text:span text:style-name="T9084">­tė, ku</text:span><text:span text:style-name="T9085">­riam Sei</text:span><text:span text:style-name="T9086">­mas jau yra iš tie</text:span><text:span text:style-name="T9087">­sų pri</text:span><text:span text:style-name="T9088">­ta</text:span><text:span text:style-name="T9089">­ręs, ta</text:span><text:span text:style-name="T9090">­čiau įvy</text:span><text:span text:style-name="T9091">­ko tai, kad vie</text:span><text:span text:style-name="T9092">­nu iš pro</text:span><text:span text:style-name="T9093">­jek</text:span><text:span text:style-name="T9094">­tų<text:s/></text:span><text:span text:style-name="T9095">–<text:s/></text:span><text:span text:style-name="T9096">Vie</text:span><text:span text:style-name="T9097">­šų</text:span><text:span text:style-name="T9098">­jų įstai</text:span><text:span text:style-name="T9099">­gų įsta</text:span><text:span text:style-name="T9100">­ty</text:span><text:span text:style-name="T9101">­mo Nr. I-1428 pa</text:span><text:span text:style-name="T9102">­pil</text:span><text:span text:style-name="T9103">­dy</text:span><text:span text:style-name="T9104">­mo 8 ir 9 straips</text:span><text:span text:style-name="T9105">­niais pa</text:span><text:span text:style-name="T9106">­kei</text:span><text:span text:style-name="T9107">­ti</text:span><text:span text:style-name="T9108">­mo įsta</text:span><text:span text:style-name="T9109">­ty</text:span><text:span text:style-name="T9110">­mo Nr. XII-2346 1 straips</text:span><text:span text:style-name="T9111">­nio pa</text:span><text:span text:style-name="T9112">­kei</text:span><text:span text:style-name="T9113">­ti</text:span><text:span text:style-name="T9114">­mo įsta</text:span><text:span text:style-name="T9115">­ty</text:span><text:span text:style-name="T9116">­mo pro</text:span><text:span text:style-name="T9117">­jek</text:span><text:span text:style-name="T9118">­tu bu</text:span><text:span text:style-name="T9119">­vo kei</text:span><text:span text:style-name="T9120">­čia</text:span><text:span text:style-name="T9121">­mas ir Sei</text:span><text:span text:style-name="T9122">­mo pri</text:span><text:span text:style-name="T9123">­im</text:span><text:span text:style-name="T9124">­tas, ta</text:span><text:span text:style-name="T9125">­čiau dar ne</text:span><text:span text:style-name="T9126">­įsi</text:span><text:span text:style-name="T9127">­ga</text:span><text:span text:style-name="T9128">­lio</text:span><text:span text:style-name="T9129">­jęs Vie</text:span><text:span text:style-name="T9130">­šų</text:span><text:span text:style-name="T9131">­jų įstai</text:span><text:span text:style-name="T9132">­gų įsta</text:span><text:span text:style-name="T9133">­ty</text:span><text:span text:style-name="T9134">­mas, ku</text:span><text:span text:style-name="T9135">­ris įsi</text:span><text:span text:style-name="T9136">­ga</text:span><text:span text:style-name="T9137">­lio</text:span><text:span text:style-name="T9138">­ja 2017 m. lap</text:span><text:span text:style-name="T9139">­kri</text:span><text:span text:style-name="T9140">­čio 1 d., ir jo nuo</text:span><text:span text:style-name="T9141">­sta</text:span><text:span text:style-name="T9142">­tos yra per</text:span><text:span text:style-name="T9143">­kel</text:span><text:span text:style-name="T9144">­tos į ak</text:span><text:span text:style-name="T9145">­tu</text:span><text:span text:style-name="T9146">­a</text:span><text:span text:style-name="T9147">­lią Vie</text:span><text:span text:style-name="T9148">­šų</text:span><text:span text:style-name="T9149">­jų įstai</text:span><text:span text:style-name="T9150">­gų įsta</text:span><text:span text:style-name="T9151">­ty</text:span><text:span text:style-name="T9152">­mo re</text:span><text:span text:style-name="T9153">­dak</text:span><text:span text:style-name="T9154">­ci</text:span><text:span text:style-name="T9155">­ją.<text:s/></text:span></text:p>
        <text:p text:style-name="P9156">Bū­tent at­si­žvel­giant į su­si­da­riu­sią si­tu­a­ci­ją, į Tei­sės de­par­ta­men­to pa­sta­bas, taip pat Vy­riau­sy­bės pa­sta­bas bu­vo pa­siū­ly­ta Eko­no­mi­kos ko­mi­te­tui at­mes­ti Vie­šų­jų įstai­gų įsta­ty­mo pro­jek­tą dėl anks­čiau iš­var­din­tų prie­žas­čių ir teik­ti pa­gal Vy­riau­sy­bės pa­siū­ly­mą po 2017 m. lap­kri­čio 1 d. įsi­ga­lio­jan­čio įsta­ty­mo pa­kei­ti­mo pro­jek­tą, taip pat į tai, kad šis pro­jek­tas yra su­dė­ti­nė Pre­zi­den­tės ini­ci­juo­tų anks­čiau mi­nė­tų pro­jek­tų pa­ke­to da­lis, šie įsta­ty­mai tu­ri bū­ti svars­to­mi kar­tu su ly­di­mai­siais, to­dėl aš pra­šy­siu, ži­no­ma, ir ypa­tin­gos sku­bos tvar­kos.</text:p>
        <text:p text:style-name="P9157">Trum­pai pri­min­siu įsta­ty­mo pro­jek­to už­da­vi­nį, t. y. nu­sta­ty­ti, kad ju­ri­di­nių as­me­nų da­ly­vių in­for­ma­ci­nės sis­te­mos duo­me­nys apie vie­šo­sios įstai­gos da­li­nin­kus bū­tų tei­kia­mi ne­at­ly­gin­ti­nai vals­ty­bės ins­ti­tu­ci­joms bei įstai­goms tei­sės ak­tuo­se nu­sta­ty­toms funk­ci­joms vyk­dy­ti ir sa­vi­val­dy­bių ins­ti­tu­ci­joms bei įstai­goms vals­ty­bės per­duo­toms joms funk­ci­joms vyk­dy­ti. Ačiū. Tai tiek.</text:p>
        <text:p text:style-name="Roman"><text:span text:style-name="T9158">PIRMININKĖ.</text:span><text:span text:style-name="T9159"><text:s/>Dė</text:span><text:span text:style-name="T9160">­ko</text:span><text:span text:style-name="T9161">­ju. Jū</text:span><text:span text:style-name="T9162">­sų pa</text:span><text:span text:style-name="T9163">­klaus</text:span><text:span text:style-name="T9164">­ti nie</text:span><text:span text:style-name="T9165">­kas ne</text:span><text:span text:style-name="T9166">­už</text:span><text:span text:style-name="T9167">­si</text:span><text:span text:style-name="T9168">­re</text:span><text:span text:style-name="T9169">­gist</text:span><text:span text:style-name="T9170">­ra</text:span><text:span text:style-name="T9171">­vo. Ko</text:span><text:span text:style-name="T9172">­le</text:span><text:span text:style-name="T9173">­gos, dėl mo</text:span><text:span text:style-name="T9174">­ty</text:span><text:span text:style-name="T9175">­vų. Taip pat nie</text:span><text:span text:style-name="T9176">­kas ne</text:span><text:span text:style-name="T9177">­no</text:span><text:span text:style-name="T9178">­ri iš</text:span><text:span text:style-name="T9179">­sa</text:span><text:span text:style-name="T9180">­ky</text:span><text:span text:style-name="T9181">­ti. Ar ga</text:span><text:span text:style-name="T9182">­li</text:span><text:span text:style-name="T9183">­me ben</text:span><text:span text:style-name="T9184">­dru su</text:span><text:span text:style-name="T9185">­ta</text:span><text:span text:style-name="T9186">­ri</text:span><text:span text:style-name="T9187">­mu pri</text:span><text:span text:style-name="T9188">­tar</text:span><text:span text:style-name="T9189">­ti? (</text:span><text:span text:style-name="T9190">Bal</text:span><text:span text:style-name="T9191">­sai sa</text:span><text:span text:style-name="T9192">­lė</text:span><text:span text:style-name="T9193">­je</text:span><text:span text:style-name="T9194">) No</text:span><text:span text:style-name="T9195">­ri</text:span><text:span text:style-name="T9196">­te bal</text:span><text:span text:style-name="T9197">­suo</text:span><text:span text:style-name="T9198">­ti? (</text:span><text:span text:style-name="T9199">Bal</text:span><text:span text:style-name="T9200">­sai sa</text:span><text:span text:style-name="T9201">­lė</text:span><text:span text:style-name="T9202">­je</text:span><text:span text:style-name="T9203">) Pra</text:span><text:span text:style-name="T9204">­šom bal</text:span><text:span text:style-name="T9205">­suo</text:span><text:span text:style-name="T9206">­ti. Bal</text:span><text:span text:style-name="T9207">­sa</text:span><text:span text:style-name="T9208">­vi</text:span><text:span text:style-name="T9209">­mas pra</text:span><text:span text:style-name="T9210">­dė</text:span><text:span text:style-name="T9211">­tas.<text:s/></text:span></text:p>
        <text:p text:style-name="Roman"><text:span text:style-name="T9212">Bal</text:span><text:span text:style-name="T9213">­sa</text:span><text:span text:style-name="T9214">­vo 67 Sei</text:span><text:span text:style-name="T9215">­mo na</text:span><text:span text:style-name="T9216">­riai: pri</text:span><text:span text:style-name="T9217">­ta</text:span><text:span text:style-name="T9218">­rė 64, su</text:span><text:span text:style-name="T9219">­si</text:span><text:span text:style-name="T9220">­lai</text:span><text:span text:style-name="T9221">­kė 3, prieš nė</text:span><text:span text:style-name="T9222">­ra. Po pa</text:span><text:span text:style-name="T9223">­tei</text:span><text:span text:style-name="T9224">­ki</text:span><text:span text:style-name="T9225">­mo yra pri</text:span><text:span text:style-name="T9226">­tar</text:span><text:span text:style-name="T9227">­ta. Pa</text:span><text:span text:style-name="T9228">­grin</text:span><text:span text:style-name="T9229">­di</text:span><text:span text:style-name="T9230">­niai ko</text:span><text:span text:style-name="T9231">­mi</text:span><text:span text:style-name="T9232">­te</text:span><text:span text:style-name="T9233">­tai. Yra siū</text:span><text:span text:style-name="T9234">­lo</text:span><text:span text:style-name="T9235">­mas Eko</text:span><text:span text:style-name="T9236">­no</text:span><text:span text:style-name="T9237">­mi</text:span><text:span text:style-name="T9238">­kos ko</text:span><text:span text:style-name="T9239">­mi</text:span><text:span text:style-name="T9240">­te</text:span><text:span text:style-name="T9241">­tas, pa</text:span><text:span text:style-name="T9242">­pil</text:span><text:span text:style-name="T9243">­do</text:span><text:span text:style-name="T9244">­mas – Au</text:span><text:span text:style-name="T9245">­di</text:span><text:span text:style-name="T9246">­to ko</text:span><text:span text:style-name="T9247">­mi</text:span><text:span text:style-name="T9248">­te</text:span><text:span text:style-name="T9249">­tas. O da</text:span><text:span text:style-name="T9250">­bar su jū</text:span><text:span text:style-name="T9251">­sų tuo pra</text:span><text:span text:style-name="T9252">­šy</text:span><text:span text:style-name="T9253">­mu… (</text:span><text:span text:style-name="T9254">Bal</text:span><text:span text:style-name="T9255">­sai sa</text:span><text:span text:style-name="T9256">­lė</text:span><text:span text:style-name="T9257">­je</text:span><text:span text:style-name="T9258">) …ir svars</text:span><text:span text:style-name="T9259">­ty</text:span><text:span text:style-name="T9260">­mo da</text:span><text:span text:style-name="T9261">­ta. Pra</text:span><text:span text:style-name="T9262">­šau siū</text:span><text:span text:style-name="T9263">­ly</text:span><text:span text:style-name="T9264">­ki</text:span><text:span text:style-name="T9265">­te. Per šo</text:span><text:span text:style-name="T9266">­ni</text:span><text:span text:style-name="T9267">­nį mik</text:span><text:span text:style-name="T9268">­ro</text:span><text:span text:style-name="T9269">­fo</text:span><text:span text:style-name="T9270">­ną – V. Sin</text:span><text:span text:style-name="T9271">­ke</text:span><text:span text:style-name="T9272">­vi</text:span><text:span text:style-name="T9273">­čius.</text:span></text:p>
        <text:p text:style-name="Roman"><text:span text:style-name="T9274">V. SINKEVIČIUS</text:span><text:span text:style-name="T9275"><text:s/></text:span><text:span text:style-name="T9276">(</text:span><text:span text:style-name="T9277">LVŽSF</text:span><text:span text:style-name="T9278">)</text:span><text:span text:style-name="T9279">. Gal</text:span><text:span text:style-name="T9280">­būt ne</text:span><text:span text:style-name="T9281">­rei</text:span><text:span text:style-name="T9282">­kia pa</text:span><text:span text:style-name="T9283">­pil</text:span><text:span text:style-name="T9284">­do</text:span><text:span text:style-name="T9285">­mo ko</text:span><text:span text:style-name="T9286">­mi</text:span><text:span text:style-name="T9287">­te</text:span><text:span text:style-name="T9288">­to, nes iš tie</text:span><text:span text:style-name="T9289">­sų rei</text:span><text:span text:style-name="T9290">­kė</text:span><text:span text:style-name="T9291">­tų, kad vi</text:span><text:span text:style-name="T9292">­si įsta</text:span><text:span text:style-name="T9293">­ty</text:span><text:span text:style-name="T9294">­mai ke</text:span><text:span text:style-name="T9295">­liau</text:span><text:span text:style-name="T9296">­tų ben</text:span><text:span text:style-name="T9297">­drai, jau yra da</text:span><text:span text:style-name="T9298">­lis pa</text:span><text:span text:style-name="T9299">­ju</text:span><text:span text:style-name="T9300">­dė</text:span><text:span text:style-name="T9301">­ju</text:span><text:span text:style-name="T9302">­si į prie</text:span><text:span text:style-name="T9303">­kį, ir mes čia ban</text:span><text:span text:style-name="T9304">­do</text:span><text:span text:style-name="T9305">­me pa</text:span><text:span text:style-name="T9306">­si</text:span><text:span text:style-name="T9307">­vy</text:span><text:span text:style-name="T9308">­ti, jei</text:span><text:span text:style-name="T9309">­gu bū</text:span><text:span text:style-name="T9310">­tų ga</text:span><text:span text:style-name="T9311">­li</text:span><text:span text:style-name="T9312">­my</text:span><text:span text:style-name="T9313">­bė ir pri</text:span><text:span text:style-name="T9314">­tar</text:span><text:span text:style-name="T9315">­tų tiek opo</text:span><text:span text:style-name="T9316">­zi</text:span><text:span text:style-name="T9317">­ci</text:span><text:span text:style-name="T9318">­ja, aš pra</text:span><text:span text:style-name="T9319">­šy</text:span><text:span text:style-name="T9320">­čiau pa</text:span><text:span text:style-name="T9321">­lik</text:span><text:span text:style-name="T9322">­ti šį įsta</text:span><text:span text:style-name="T9323">­ty</text:span><text:span text:style-name="T9324">­mą tik Eko</text:span><text:span text:style-name="T9325">­no</text:span><text:span text:style-name="T9326">­mi</text:span><text:span text:style-name="T9327">­kos ko</text:span><text:span text:style-name="T9328">­mi</text:span><text:span text:style-name="T9329">­te</text:span><text:span text:style-name="T9330">­tui.<text:s/></text:span></text:p>
        <text:p text:style-name="Roman"><text:span text:style-name="T9331">PIRMININKĖ.</text:span><text:span text:style-name="T9332"><text:s/>Ar pri</text:span><text:span text:style-name="T9333">­ta</text:span><text:span text:style-name="T9334">­ria</text:span><text:span text:style-name="T9335">­me, ko</text:span><text:span text:style-name="T9336">­le</text:span><text:span text:style-name="T9337">­gos? (</text:span><text:span text:style-name="T9338">Bal</text:span><text:span text:style-name="T9339">­sai sa</text:span><text:span text:style-name="T9340">­lė</text:span><text:span text:style-name="T9341">­je</text:span><text:span text:style-name="T9342">) Pri</text:span><text:span text:style-name="T9343">­ta</text:span><text:span text:style-name="T9344">­ria</text:span><text:span text:style-name="T9345">­me, taip. Bū</text:span><text:span text:style-name="T9346">­ki</text:span><text:span text:style-name="T9347">­te ge</text:span><text:span text:style-name="T9348">­ras ko</text:span><text:span text:style-name="T9349">­mi</text:span><text:span text:style-name="T9350">­te</text:span><text:span text:style-name="T9351">­to pir</text:span><text:span text:style-name="T9352">­mi</text:span><text:span text:style-name="T9353">­nin</text:span><text:span text:style-name="T9354">­ke, pa</text:span><text:span text:style-name="T9355">­sa</text:span><text:span text:style-name="T9356">­ky</text:span><text:span text:style-name="T9357">­ki</text:span><text:span text:style-name="T9358">­te svars</text:span><text:span text:style-name="T9359">­ty</text:span><text:span text:style-name="T9360">­mo da</text:span><text:span text:style-name="T9361">­tą. Pa</text:span><text:span text:style-name="T9362">­siū</text:span><text:span text:style-name="T9363">­ly</text:span><text:span text:style-name="T9364">­ki</text:span><text:span text:style-name="T9365">­te svars</text:span><text:span text:style-name="T9366">­ty</text:span><text:span text:style-name="T9367">­mo da</text:span><text:span text:style-name="T9368">­tą. Iki ka</text:span><text:span text:style-name="T9369">­da ko</text:span><text:span text:style-name="T9370">­mi</text:span><text:span text:style-name="T9371">­te</text:span><text:span text:style-name="T9372">­tas ap</text:span><text:span text:style-name="T9373">­svars</text:span><text:span text:style-name="T9374">­ty</text:span><text:span text:style-name="T9375">­tų?</text:span></text:p>
        <text:p text:style-name="Roman"><text:span text:style-name="T9376">V. SINKEVIČIUS</text:span><text:span text:style-name="T9377"><text:s/></text:span><text:span text:style-name="T9378">(</text:span><text:span text:style-name="T9379">LVŽSF</text:span><text:span text:style-name="T9380">)</text:span><text:span text:style-name="T9381">. Gruo</text:span><text:span text:style-name="T9382">­džio 12 die</text:span><text:span text:style-name="T9383">­ną.<text:s/></text:span></text:p>
        <text:p text:style-name="Roman"><text:span text:style-name="T9384">PIRMININKĖ.</text:span><text:span text:style-name="T9385"><text:s/>Iki gruo</text:span><text:span text:style-name="T9386">­džio 12 die</text:span><text:span text:style-name="T9387">­nos?</text:span></text:p>
        <text:p text:style-name="Roman"><text:span text:style-name="T9388">V. SINKEVIČIUS</text:span><text:span text:style-name="T9389"><text:s/></text:span><text:span text:style-name="T9390">(</text:span><text:span text:style-name="T9391">LVŽSF</text:span><text:span text:style-name="T9392">)</text:span><text:span text:style-name="T9393">. Taip, iki gruo</text:span><text:span text:style-name="T9394">­džio 12 die</text:span><text:span text:style-name="T9395">­nos.</text:span></text:p>
        <text:p text:style-name="Roman"><text:span text:style-name="T9396">PIRMININKĖ.</text:span><text:span text:style-name="T9397"><text:s/>Dė</text:span><text:span text:style-name="T9398">­ko</text:span><text:span text:style-name="T9399">­ja</text:span><text:span text:style-name="T9400">­me. Svars</text:span><text:span text:style-name="T9401">­ty</text:span><text:span text:style-name="T9402">­mo da</text:span><text:span text:style-name="T9403">­ta – gruo</text:span><text:span text:style-name="T9404">­džio 12 die</text:span><text:span text:style-name="T9405">­na. Dė</text:span><text:span text:style-name="T9406">­ko</text:span><text:span text:style-name="T9407">­ju.</text:span></text:p>
        <text:p text:style-name="P9408">Dar­bo­tvarkės klau­si­mus bai­gė­me.<text:s/></text:p>
        <text:p text:style-name="P9409"/>
        <text:soft-page-break/>
        <text:p text:style-name="P9410">17.45 val.</text:p>
        <text:p text:style-name="P9411">Sei­mo na­rių pa­reiš­ki­mai</text:p>
        <text:p text:style-name="P9412"/>
        <text:p text:style-name="P9413">Sei­mo na­rių pa­reiš­ki­mai. Tu­ri­me vie­ną pa­reiš­ki­mą. Kvie­čia­me jį per­skai­ty­ti Sei­mo na­rį A. Skar­džių.<text:s/></text:p>
        <text:p text:style-name="Roman"><text:span text:style-name="T9414">A. SKARDŽIUS</text:span><text:span text:style-name="T9415"><text:s/></text:span><text:span text:style-name="T9416">(</text:span><text:span text:style-name="T9417">LSDDF</text:span><text:span text:style-name="T9418">)</text:span><text:span text:style-name="T9419">. Ačiū, ger</text:span><text:span text:style-name="T9420">­bia</text:span><text:span text:style-name="T9421">­mo</text:span><text:span text:style-name="T9422">­ji pir</text:span><text:span text:style-name="T9423">­mi</text:span><text:span text:style-name="T9424">­nin</text:span><text:span text:style-name="T9425">­ke. Ger</text:span><text:span text:style-name="T9426">­bia</text:span><text:span text:style-name="T9427">­mie</text:span><text:span text:style-name="T9428">­ji ko</text:span><text:span text:style-name="T9429">­le</text:span><text:span text:style-name="T9430">­gos, iš</text:span><text:span text:style-name="T9431">­ties ne</text:span><text:span text:style-name="T9432">­la</text:span><text:span text:style-name="T9433">­bai čia ma</text:span><text:span text:style-name="T9434">­lo</text:span><text:span text:style-name="T9435">­nu sto</text:span><text:span text:style-name="T9436">­vė</text:span><text:span text:style-name="T9437">­ti šio</text:span><text:span text:style-name="T9438">­je tri</text:span><text:span text:style-name="T9439">­bū</text:span><text:span text:style-name="T9440">­no</text:span><text:span text:style-name="T9441">­je, bet man la</text:span><text:span text:style-name="T9442">­bai skau</text:span><text:span text:style-name="T9443">­du tai, kad pa</text:span><text:span text:style-name="T9444">­žy</text:span><text:span text:style-name="T9445">­mos, ku</text:span><text:span text:style-name="T9446">­rios val</text:span><text:span text:style-name="T9447">­dė vi</text:span><text:span text:style-name="T9448">­są vals</text:span><text:span text:style-name="T9449">­ty</text:span><text:span text:style-name="T9450">­bės sek</text:span><text:span text:style-name="T9451">­to</text:span><text:span text:style-name="T9452">­rių, per</text:span><text:span text:style-name="T9453">­si</text:span><text:span text:style-name="T9454">­kė</text:span><text:span text:style-name="T9455">­lė ir į Sei</text:span><text:span text:style-name="T9456">­mą. Dėl ko aš taip kal</text:span><text:span text:style-name="T9457">­bu? Kal</text:span><text:span text:style-name="T9458">­bu dėl to, kad ko</text:span><text:span text:style-name="T9459">­mi</text:span><text:span text:style-name="T9460">­si</text:span><text:span text:style-name="T9461">­ja… Ne</text:span><text:span text:style-name="T9462">­va A. Skar</text:span><text:span text:style-name="T9463">­džius pre</text:span><text:span text:style-name="T9464">­kiau</text:span><text:span text:style-name="T9465">­ja įsta</text:span><text:span text:style-name="T9466">­ty</text:span><text:span text:style-name="T9467">­mais, an</text:span><text:span text:style-name="T9468">­ti</text:span><text:span text:style-name="T9469">­ko</text:span><text:span text:style-name="T9470">­rup</text:span><text:span text:style-name="T9471">­ci</text:span><text:span text:style-name="T9472">­nius pri</text:span><text:span text:style-name="T9473">­ima įsta</text:span><text:span text:style-name="T9474">­ty</text:span><text:span text:style-name="T9475">­mus, už tai gau</text:span><text:span text:style-name="T9476">­na pi</text:span><text:span text:style-name="T9477">­ni</text:span><text:span text:style-name="T9478">­gus tiek Sei</text:span><text:span text:style-name="T9479">­me, tiek pa</text:span><text:span text:style-name="T9480">­čiam Sei</text:span><text:span text:style-name="T9481">­mui ne</text:span><text:span text:style-name="T9482">­da</text:span><text:span text:style-name="T9483">­ro gar</text:span><text:span text:style-name="T9484">­bės, be abe</text:span><text:span text:style-name="T9485">­jo, man pa</text:span><text:span text:style-name="T9486">­čiam. Ta</text:span><text:span text:style-name="T9487">­čiau iki šios die</text:span><text:span text:style-name="T9488">­nos nė vie</text:span><text:span text:style-name="T9489">­nas po</text:span><text:span text:style-name="T9490">­sė</text:span><text:span text:style-name="T9491">­dis (man pra</text:span><text:span text:style-name="T9492">­šant, ko</text:span><text:span text:style-name="T9493">­mi</text:span><text:span text:style-name="T9494">­si</text:span><text:span text:style-name="T9495">­jos na</text:span><text:span text:style-name="T9496">­riams pra</text:span><text:span text:style-name="T9497">­šant) ne</text:span><text:span text:style-name="T9498">­bu</text:span><text:span text:style-name="T9499">­vo suor</text:span><text:span text:style-name="T9500">­ga</text:span><text:span text:style-name="T9501">­ni</text:span><text:span text:style-name="T9502">­zuo</text:span><text:span text:style-name="T9503">­tas ir kal</text:span><text:span text:style-name="T9504">­bė</text:span><text:span text:style-name="T9505">­da</text:span><text:span text:style-name="T9506">­mas prieš ko</text:span><text:span text:style-name="T9507">­kius du mė</text:span><text:span text:style-name="T9508">­ne</text:span><text:span text:style-name="T9509">­sius iš tos tri</text:span><text:span text:style-name="T9510">­bū</text:span><text:span text:style-name="T9511">­nos taip pat įtei</text:span><text:span text:style-name="T9512">­kiau S</text:span><text:span text:style-name="T9513">ei</text:span><text:span text:style-name="T9514">­mo Pir</text:span><text:span text:style-name="T9515">­mi</text:span><text:span text:style-name="T9516">­nin</text:span><text:span text:style-name="T9517">­kui pa</text:span><text:span text:style-name="T9518">­reiš</text:span><text:span text:style-name="T9519">­ki</text:span><text:span text:style-name="T9520">mą suor</text:span><text:span text:style-name="T9521">­ga</text:span><text:span text:style-name="T9522">­ni</text:span><text:span text:style-name="T9523">­zuo</text:span><text:span text:style-name="T9524">­ti nors vie</text:span><text:span text:style-name="T9525">­ną An</text:span><text:span text:style-name="T9526">­ti</text:span><text:span text:style-name="T9527">­ko</text:span><text:span text:style-name="T9528">­rup</text:span><text:span text:style-name="T9529">­ci</text:span><text:span text:style-name="T9530">­jos ko</text:span><text:span text:style-name="T9531">­mi</text:span><text:span text:style-name="T9532">­si</text:span><text:span text:style-name="T9533">­jos po</text:span><text:span text:style-name="T9534">­sė</text:span><text:span text:style-name="T9535">­dį ir iš</text:span><text:span text:style-name="T9536">­tir</text:span><text:span text:style-name="T9537">­ti A. Skar</text:span><text:span text:style-name="T9538">­džiaus teik</text:span><text:span text:style-name="T9539">­tus ko</text:span><text:span text:style-name="T9540">­rup</text:span><text:span text:style-name="T9541">­ci</text:span><text:span text:style-name="T9542">­nius įsta</text:span><text:span text:style-name="T9543">­ty</text:span><text:span text:style-name="T9544">­mus dėl At</text:span><text:span text:style-name="T9545">­si</text:span><text:span text:style-name="T9546">­nau</text:span><text:span text:style-name="T9547">­ji</text:span><text:span text:style-name="T9548">­nan</text:span><text:span text:style-name="T9549">­čių iš</text:span><text:span text:style-name="T9550">­tek</text:span><text:span text:style-name="T9551">­lių ener</text:span><text:span text:style-name="T9552">­ge</text:span><text:span text:style-name="T9553">­ti</text:span><text:span text:style-name="T9554">­kos įsta</text:span><text:span text:style-name="T9555">­ty</text:span><text:span text:style-name="T9556">­mo Nr. 1375, pri</text:span><text:span text:style-name="T9557">­im</text:span><text:span text:style-name="T9558">­to 2011 m. ge</text:span><text:span text:style-name="T9559">­gu</text:span><text:span text:style-name="T9560">­žės 12 d. Ir ką? Nė vie</text:span><text:span text:style-name="T9561">­no.<text:s/></text:span></text:p>
        <text:p text:style-name="P9562">To­dėl aš šian­dien tu­riu jums pa­sa­ky­ti, kas aš esu tei­kęs tris pa­siū­ly­mus. Pir­miau­sia vi­sai ne­se­niai dėl įsta­ty­mo Nr. 4444, reg­la­men­tuo­jan­čio vė­jo ener­ge­ti­ką jū­ro­je, ku­ris įsi­ga­lios 2021 ar 2025 me­tais, tai, kad tik kon­kur­so bū­du ga­li­ma bū­tų gau­ti vals­ty­bei pri­klau­sian­čią iš­skir­ti­nę te­ri­to­ri­ją.<text:s/></text:p>
        <text:p text:style-name="P9563">An­tra, kad ver­sli­nin­kai ap­si­mo­kė­tų už pri­jun­gi­mo ir ba­lan­sa­vi­mo kaš­tus, t. y. iš­skir­ti­nai gi­nan­tis vie­šą­ją in­te­re­są. 2013 me­tų lie­pos mė­ne­sį tei­kiau įsta­ty­mo pro­jek­tą, kad bū­tų su­ma­žin­ta iš VIAPʼo bio­du­jų re­mia­ma kvo­ta nuo 355 me­ga­va­tų iki 105, kas 750 mln. per 12 me­tų tau­po VIAPʼo lė­šas.<text:s/></text:p>
        <text:p text:style-name="P9564">2013 m. ge­gu­žės 30 d. tei­kiau pa­siū­ly­mus, kad bū­tų su­tram­dy­tos di­džio­sios elek­tros jė­gai­nės, kad joms ta­ri­fai bū­tų mo­ka­mi lei­di­mo ga­vi­mo ga­my­bai me­tu. 42 me­ga­va­tai bu­vo kon­ser­va­to­rių iš­duo­ti iki įsta­ty­mo pri­ėmi­mo. Kai įsta­ty­me bu­vo įra­šy­ta 10 me­ga­va­tų, vals­ty­bė rea­liai su­tau­pė 220 mln. eu­rų.<text:s/></text:p>
        <text:p text:style-name="Roman"><text:span text:style-name="T9565">Ga</text:span><text:span text:style-name="T9566">­lų ga</text:span><text:span text:style-name="T9567">­le ne</text:span><text:span text:style-name="T9568">­ra</text:span><text:span text:style-name="T9569">­do ma</text:span><text:span text:style-name="T9570">­no įsta</text:span><text:span text:style-name="T9571">­ty</text:span><text:span text:style-name="T9572">­mų, su</text:span><text:span text:style-name="T9573">­gal</text:span><text:span text:style-name="T9574">­vo</text:span><text:span text:style-name="T9575">­jo to</text:span><text:span text:style-name="T9576">­kią pro</text:span><text:span text:style-name="T9577">­ce</text:span><text:span text:style-name="T9578">­dū</text:span><text:span text:style-name="T9579">­rą: pa</text:span><text:span text:style-name="T9580">­im</text:span><text:span text:style-name="T9581">­ki</text:span><text:span text:style-name="T9582">­me R. Že</text:span><text:span text:style-name="T9583">­mai</text:span><text:span text:style-name="T9584">­tai</text:span><text:span text:style-name="T9585">­čio pa</text:span><text:span text:style-name="T9586">­siū</text:span><text:span text:style-name="T9587">­ly</text:span><text:span text:style-name="T9588">­mus ir nag</text:span><text:span text:style-name="T9589">­ri</text:span><text:span text:style-name="T9590">­nė</text:span><text:span text:style-name="T9591">­ki</text:span><text:span text:style-name="T9592">­me tuos pa</text:span><text:span text:style-name="T9593">­siū</text:span><text:span text:style-name="T9594">­ly</text:span><text:span text:style-name="T9595">­mus, ir ta</text:span><text:span text:style-name="T9596">­da pri</text:span><text:span text:style-name="T9597">­im</text:span><text:span text:style-name="T9598">­ki</text:span><text:span text:style-name="T9599">­me spren</text:span><text:span text:style-name="T9600">­di</text:span><text:span text:style-name="T9601">­mą, kad jie ko</text:span><text:span text:style-name="T9602">­rum</text:span><text:span text:style-name="T9603">­puo</text:span><text:span text:style-name="T9604">­ti, kur bu</text:span><text:span text:style-name="T9605">­vo teik</text:span><text:span text:style-name="T9606">­ti prieš pen</text:span><text:span text:style-name="T9607">­ke</text:span><text:span text:style-name="T9608">­rius me</text:span><text:span text:style-name="T9609">­tus, jie ga</text:span><text:span text:style-name="T9610">­lio</text:span><text:span text:style-name="T9611">­jo tik vie</text:span><text:span text:style-name="T9612">­ną die</text:span><text:span text:style-name="T9613">­ną. Nie</text:span><text:span text:style-name="T9614">­ka</text:span><text:span text:style-name="T9615">­da Sei</text:span><text:span text:style-name="T9616">­mo na</text:span><text:span text:style-name="T9617">­rių pa</text:span><text:span text:style-name="T9618">­siū</text:span><text:span text:style-name="T9619">­ly</text:span><text:span text:style-name="T9620">­mai ne</text:span><text:span text:style-name="T9621">­su</text:span><text:span text:style-name="T9622">­ke</text:span><text:span text:style-name="T9623">­lia jo</text:span><text:span text:style-name="T9624">­kių pa</text:span><text:span text:style-name="T9625">­sek</text:span><text:span text:style-name="T9626">­mių. Juos svars</text:span><text:span text:style-name="T9627">­to ko</text:span><text:span text:style-name="T9628">­mi</text:span><text:span text:style-name="T9629">­te</text:span><text:span text:style-name="T9630">­tai, pri</text:span><text:span text:style-name="T9631">­ima Sei</text:span><text:span text:style-name="T9632">­mas dvie</text:span><text:span text:style-name="T9633">­juo</text:span><text:span text:style-name="T9634">­se po</text:span><text:span text:style-name="T9635">­sė</text:span><text:span text:style-name="T9636">­džiuo</text:span><text:span text:style-name="T9637">­se. To</text:span><text:span text:style-name="T9638">­dėl to</text:span><text:span text:style-name="T9639">­kios pro</text:span><text:span text:style-name="T9640">­ce</text:span><text:span text:style-name="T9641">­dū</text:span><text:span text:style-name="T9642">­ros, ku</text:span><text:span text:style-name="T9643">­ri ne</text:span><text:span text:style-name="T9644">­nu</text:span><text:span text:style-name="T9645">­ma</text:span><text:span text:style-name="T9646">­ty</text:span><text:span text:style-name="T9647">­ta Ko</text:span><text:span text:style-name="T9648">­rup</text:span><text:span text:style-name="T9649">­ci</text:span><text:span text:style-name="T9650">­jos pre</text:span><text:span text:style-name="T9651">­ven</text:span><text:span text:style-name="T9652">­ci</text:span><text:span text:style-name="T9653">­jos įsta</text:span><text:span text:style-name="T9654">­ty</text:span><text:span text:style-name="T9655">­me, pa</text:span><text:span text:style-name="T9656">­teik</text:span><text:span text:style-name="T9657">­ti nuo</text:span><text:span text:style-name="T9658">­mo</text:span><text:span text:style-name="T9659">­nę,<text:s/></text:span><text:span text:style-name="T9660">o ne ko</text:span><text:span text:style-name="T9661">­rup</text:span><text:span text:style-name="T9662">­ci</text:span><text:span text:style-name="T9663">­jos iš</text:span><text:span text:style-name="T9664">­va</text:span><text:span text:style-name="T9665">­dą, to</text:span><text:span text:style-name="T9666">­kio žo</text:span><text:span text:style-name="T9667">­džio kaip „nuo</text:span><text:span text:style-name="T9668">­mo</text:span><text:span text:style-name="T9669">­nė“ ne</text:span><text:span text:style-name="T9670">­ra</text:span><text:span text:style-name="T9671">­si</text:span><text:span text:style-name="T9672">­te Ko</text:span><text:span text:style-name="T9673">­rup</text:span><text:span text:style-name="T9674">­ci</text:span><text:span text:style-name="T9675">­jos pre</text:span><text:span text:style-name="T9676">­ven</text:span><text:span text:style-name="T9677">­ci</text:span><text:span text:style-name="T9678">­jos įsta</text:span><text:span text:style-name="T9679">­ty</text:span><text:span text:style-name="T9680">­me.<text:s/></text:span></text:p>
        <text:p text:style-name="Roman"><text:span text:style-name="T9681">Ant</text:span><text:span text:style-name="T9682">­ras da</text:span><text:span text:style-name="T9683">­ly</text:span><text:span text:style-name="T9684">­kas. Ne</text:span><text:span text:style-name="T9685">­ga</text:span><text:span text:style-name="T9686">­li</text:span><text:span text:style-name="T9687">­ma ma</text:span><text:span text:style-name="T9688">­ni</text:span><text:span text:style-name="T9689">­pu</text:span><text:span text:style-name="T9690">­liuo</text:span><text:span text:style-name="T9691">­ti to</text:span><text:span text:style-name="T9692">­kiais da</text:span><text:span text:style-name="T9693">­ly</text:span><text:span text:style-name="T9694">­kais. An</text:span><text:span text:style-name="T9695">­ti</text:span><text:span text:style-name="T9696">­ko</text:span><text:span text:style-name="T9697">­rup</text:span><text:span text:style-name="T9698">­ci</text:span><text:span text:style-name="T9699">­niu ver</text:span><text:span text:style-name="T9700">­ti</text:span><text:span text:style-name="T9701">­ni</text:span><text:span text:style-name="T9702">­mu ver</text:span><text:span text:style-name="T9703">­ti</text:span><text:span text:style-name="T9704">­na</text:span><text:span text:style-name="T9705">­mas tik</text:span><text:span text:style-name="T9706">­tai pro</text:span><text:span text:style-name="T9707">­jek</text:span><text:span text:style-name="T9708">­tas ar</text:span><text:span text:style-name="T9709">­ba pri</text:span><text:span text:style-name="T9710">­im</text:span><text:span text:style-name="T9711">­tas įsta</text:span><text:span text:style-name="T9712">­ty</text:span><text:span text:style-name="T9713">­mas ir pa</text:span><text:span text:style-name="T9714">­tei</text:span><text:span text:style-name="T9715">­kia</text:span><text:span text:style-name="T9716">­mas ini</text:span><text:span text:style-name="T9717">­cia</text:span><text:span text:style-name="T9718">­to</text:span><text:span text:style-name="T9719">­riui: lei</text:span><text:span text:style-name="T9720">­džia</text:span><text:span text:style-name="T9721">­ma jam pa</text:span><text:span text:style-name="T9722">­si</text:span><text:span text:style-name="T9723">­tai</text:span><text:span text:style-name="T9724">­sy</text:span><text:span text:style-name="T9725">­ti, jis pa</text:span><text:span text:style-name="T9726">­si</text:span><text:span text:style-name="T9727">­tai</text:span><text:span text:style-name="T9728">­so ar ne. Ar tai bū</text:span><text:span text:style-name="T9729">­tų Sei</text:span><text:span text:style-name="T9730">­mas, ar sa</text:span><text:span text:style-name="T9731">­vi</text:span><text:span text:style-name="T9732">­val</text:span><text:span text:style-name="T9733">­dy</text:span><text:span text:style-name="T9734">­bė. Bet stai</text:span><text:span text:style-name="T9735">­ga at</text:span><text:span text:style-name="T9736">­si</text:span><text:span text:style-name="T9737">­ran</text:span><text:span text:style-name="T9738">­da Sei</text:span><text:span text:style-name="T9739">­me to</text:span><text:span text:style-name="T9740">­kia An</text:span><text:span text:style-name="T9741">­ti</text:span><text:span text:style-name="T9742">­ko</text:span><text:span text:style-name="T9743">­rup</text:span><text:span text:style-name="T9744">­ci</text:span><text:span text:style-name="T9745">­jos ko</text:span><text:span text:style-name="T9746">­mi</text:span><text:span text:style-name="T9747">­si</text:span><text:span text:style-name="T9748">­ja ir toks pir</text:span><text:span text:style-name="T9749">­mi</text:span><text:span text:style-name="T9750">­nin</text:span><text:span text:style-name="T9751">­kas, ku</text:span><text:span text:style-name="T9752">­ris ne</text:span><text:span text:style-name="T9753">­ren</text:span><text:span text:style-name="T9754">­gęs<text:s/></text:span>nė vie­no po­sė­džio, pu­sę me­tų vie­šojo­je erd­vė­je su sa­vo drau­gais žai­džia<text:s/><text:span text:style-name="T9755">ping pon</text:span><text:span text:style-name="T9756">­gą</text:span>, įro­di­nė­ja, kad že­mė yra dė­žės for­mos.<text:s/></text:p>
        <text:p text:style-name="Roman">Tai štai, ger­bia­mie­ji ko­le­gos ir ger­bia­ma­sis par­la­men­to pir­mi­nin­ke, api­ben­drin­da­mas aš no­riu pa­sa­ky­ti, kad vi­suo­se ma­no teik­tuo­se pa­siū­ly­muo­se dėl At­si­nau­ji­nan­čių iš­tek­lių ener­ge­ti­kos įsta­ty­mo pro­jek­to Nr. XIIIP-1375, ga­liu drą­siai kon­sta­tuo­ti, nė­ra nė vie­no, ku­ris ga­lė­jo su­da­ry­ti są­ly­gas kai ku­rioms gru­pėms pa­si­pel­ny­ti vals­ty­bės są­skai­ta. Jie bu­vo gi­nan­tys tik vie­šąjį<text:s/>in­te­re­są, dėl to ir ne­no­ri svars­ty­ti ko­mi­si­jo­je ir reng­ti po­sė­džių. Ten­ka ap­gai­les­tau­ti, kad ko­mi­si­ja per vi­są pu­sės me­tų lai­ko­tar­pį tru­ku­sį ty­ri­mą ne­ra­do lai­ko, kad tuo įsi­ti­kin­tų, ne­bu­vo su­reng­tas nė vie­nas po­sė­dis, ku­rio me­tu bū­tų nag­ri­nė­ja­mi ma­no teik­ti pa­siū­ly­mai. Ši­tą no­rė­čiau įteik­ti ger­bia­ma­jam Sei­mo Pir­mi­nin­kui, kad vis dėl­to par­la­men­tas de­mo­kra­tinėje vals­ty­bė­je yra par­la­men­tas, o ne kaž­ko­kia kon­to­rė­lė, pie­šian­ti pa­žy­mas. Ačiū.<text:s/></text:p>
        <text:p text:style-name="Roman"><text:span text:style-name="T9757">PIRMININKĖ.</text:span><text:s/>Dė­ko­ja­me. Dau­giau pa­reiš­ki­mų šian­dien ne­tu­ri­me. Ger­bia­mie­ji ko­le­gos, skel­biu šios die­nos po­pie­ti­nį… (<text:span text:style-name="T9758">Bal</text:span><text:span text:style-name="T9759">­sai sa</text:span><text:span text:style-name="T9760">­lė</text:span><text:span text:style-name="T9761">­je</text:span>) Re­gist­ra­ci­ja. Pra­šom re­gist­ruo­tis.<text:s/></text:p>
        <text:p text:style-name="Roman">Už­si­re­gist­ra­vo 64 Sei­mo na­riai.<text:s/></text:p>
        <text:p text:style-name="Roman">Skel­biu šios die­nos po­pie­ti­nį po­sė­dį baig­tą.<text:s/><text:span text:style-name="T9762">(</text:span><text:span text:style-name="T9763">Gon</text:span><text:span text:style-name="T9764">­gas</text:span><text:span text:style-name="T9765">)<text:s/></text:span>Ge­ro va­ka­ro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14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lapkričio</text:span><text:span text:style-name="T17"><text:s/></text:span><text:span text:style-name="T18">7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2-05T12:51:00Z</meta:creation-date>
    <dc:date>2017-12-05T12:5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258" meta:word-count="17577" meta:character-count="146797" meta:row-count="5259" meta:non-whitespace-character-count="131478"/>
  </office:meta>
</office:document-meta>
</file>