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Dalyviai" style:family="paragraph">
      <style:paragraph-properties fo:keep-with-next="always" fo:line-height="100%" fo:margin-left="0.5in" fo:text-indent="0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keep-with-next="always"/>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4in" style:use-optimal-column-width="false"/>
    </style:style>
    <style:style style:name="TableColumn33" style:family="table-column">
      <style:table-column-properties style:column-width="1.274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4.828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2.1493in" style:use-optimal-column-width="false"/>
    </style:style>
    <style:style style:name="Table31" style:family="table">
      <style:table-properties style:width="10.7194in" fo:margin-left="-0.1861in" table:align="center"/>
    </style:style>
    <style:style style:name="TableRow40" style:family="table-row">
      <style:table-row-properties style:min-row-height="0.3277in" style:use-optimal-row-height="false"/>
    </style:style>
    <style:style style:name="TableCell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TableRow55" style:family="table-row">
      <style:table-row-properties style:min-row-height="0.2631in" style:use-optimal-row-height="false"/>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line-height="115%"/>
    </style:style>
    <style:style style:name="T81" style:parent-style-name="DefaultParagraphFont" style:family="text">
      <style:text-properties style:font-name="TimesLT" fo:color="#000000" fo:background-color="#FFFFFF"/>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fo:background-color="#FFFF00"/>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keep-with-next="always" fo:line-height="115%"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0.4138in" style:use-optimal-column-width="false"/>
    </style:style>
    <style:style style:name="TableColumn92" style:family="table-column">
      <style:table-column-properties style:column-width="1.279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5.6111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1.277in" style:use-optimal-column-width="false"/>
    </style:style>
    <style:style style:name="Table90" style:family="table">
      <style:table-properties style:width="10.7472in" fo:margin-left="-0.2138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486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3"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3" style:family="paragraph">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3"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language="en" fo:country="US"/>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3" style:family="paragraph">
      <style:text-properties fo:font-size="12pt" style:font-size-asian="12pt" style:font-size-complex="12pt"/>
    </style:style>
    <style:style style:name="P146" style:parent-style-name="Pasiūlymai3"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3"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3"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3"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fo:font-style="italic" style:font-style-asian="italic"/>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text-properties fo:font-size="12pt" style:font-size-asian="12pt" style:font-size-complex="12pt"/>
    </style:style>
    <style:style style:name="P193" style:parent-style-name="Pasiūlymai3" style:family="paragraph">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1416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text-underline-color="#222222" style:language-asian="lt" style:country-asian="L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underline-color="#222222" style:language-asian="lt" style:country-asian="LT"/>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text-properties fo:font-size="12pt" style:font-size-asian="12pt" style:font-size-complex="12pt"/>
    </style:style>
    <style:style style:name="P232" style:parent-style-name="Normal" style:family="paragraph">
      <style:paragraph-properties fo:keep-with-next="always" fo:line-height="115%" fo:text-indent="0.5in"/>
      <style:text-properties style:font-weight-complex="bold"/>
    </style:style>
    <style:style style:name="P233" style:parent-style-name="Normal" style:family="paragraph">
      <style:paragraph-properties fo:keep-with-next="always" fo:line-height="115%"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line-height="115%"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keep-with-next="always" fo:line-height="115%" fo:text-indent="0.5in"/>
      <style:text-properties fo:font-weight="bold" style:font-weight-asian="bold" style:font-weight-complex="bold"/>
    </style:style>
    <style:style style:name="P242" style:parent-style-name="Normal" style:family="paragraph">
      <style:paragraph-properties fo:text-align="justify" fo:line-height="115%" fo:text-indent="0.5in"/>
      <style:text-properties fo:font-weight="bold" style:font-weight-asian="bold"/>
    </style:style>
    <style:style style:name="P243" style:parent-style-name="Pasiulymai2" style:family="paragraph">
      <style:paragraph-properties fo:line-height="150%" fo:text-indent="0.5in"/>
    </style:style>
    <style:style style:name="T244" style:parent-style-name="DefaultParagraphFont" style:family="text">
      <style:text-properties fo:font-weight="bold" style:font-weight-asian="bold"/>
    </style:style>
    <style:style style:name="P245" style:parent-style-name="Pasiūlymai2" style:family="paragraph">
      <style:paragraph-properties fo:line-height="150%" fo:text-indent="0.5in"/>
      <style:text-properties fo:font-weight="bold" style:font-weight-asian="bold"/>
    </style:style>
    <style:style style:name="TableColumn247" style:family="table-column">
      <style:table-column-properties style:column-width="0.3909in" style:use-optimal-column-width="false"/>
    </style:style>
    <style:style style:name="TableColumn248" style:family="table-column">
      <style:table-column-properties style:column-width="1.0972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5.4145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1.1701in" style:use-optimal-column-width="false"/>
    </style:style>
    <style:style style:name="Table246" style:family="table">
      <style:table-properties style:width="10.5333in" fo:margin-left="0in" table:align="center"/>
    </style:style>
    <style:style style:name="TableRow256" style:family="table-row">
      <style:table-row-properties style:min-row-height="0.3277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402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text-properties style:font-weight-complex="bold"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text-properties fo:font-size="12pt" style:font-size-asian="12pt" style:font-size-complex="12pt"/>
    </style:style>
    <style:style style:name="P314" style:parent-style-name="Normal" style:family="paragraph">
      <style:paragraph-properties fo:text-align="justify" fo:line-height="115%" fo:text-indent="0.5in"/>
      <style:text-properties fo:font-weight="bold" style:font-weight-asian="bold"/>
    </style:style>
    <style:style style:name="P315" style:parent-style-name="Normal" style:family="paragraph">
      <style:paragraph-properties fo:text-align="justify" fo:line-height="115%" fo:text-indent="0.5in"/>
    </style:style>
    <style:style style:name="T316" style:parent-style-name="DefaultParagraphFont" style:family="text">
      <style:text-properties fo:font-weight="bold" style:font-weight-asian="bold"/>
    </style:style>
    <style:style style:name="P317" style:parent-style-name="Pranešėjas" style:family="paragraph">
      <style:paragraph-properties fo:line-height="115%"/>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margin-left="3.5in" fo:text-indent="1.5in">
        <style:tab-stops/>
      </style:paragraph-properties>
      <style:text-properties style:font-size-complex="12pt"/>
    </style:style>
    <style:style style:name="P330" style:parent-style-name="Normal" style:family="paragraph">
      <style:paragraph-properties fo:text-align="justify" fo:margin-left="3.5in" fo:text-indent="1.5in">
        <style:tab-stops/>
      </style:paragraph-properties>
      <style:text-properties style:font-size-complex="12pt"/>
    </style:style>
    <style:style style:name="P331" style:parent-style-name="Normal" style:family="paragraph">
      <style:paragraph-properties fo:text-align="justify" fo:margin-left="3.5in" fo:text-indent="1.5in">
        <style:tab-stops/>
      </style:paragraph-properties>
      <style:text-properties style:font-size-complex="12pt"/>
    </style:style>
    <style:style style:name="P332" style:parent-style-name="Normal" style:family="paragraph">
      <style:paragraph-properties fo:text-align="justify" fo:margin-left="3.5in" fo:text-indent="1.5in">
        <style:tab-stops/>
      </style:paragraph-properties>
      <style:text-properties style:font-size-complex="12pt"/>
    </style:style>
    <style:style style:name="P333" style:parent-style-name="Normal" style:family="paragraph">
      <style:paragraph-properties fo:text-align="justify" fo:margin-left="3.5in" fo:text-indent="1.5in">
        <style:tab-stops/>
      </style:paragraph-properties>
      <style:text-properties style:font-size-complex="12pt"/>
    </style:style>
    <style:style style:name="P334" style:parent-style-name="Normal" style:family="paragraph">
      <style:paragraph-properties fo:text-align="justify" fo:margin-left="3.5in" fo:text-indent="1.5in">
        <style:tab-stops/>
      </style:paragraph-properties>
      <style:text-properties style:font-size-complex="12pt"/>
    </style:style>
    <style:style style:name="P335" style:parent-style-name="Normal" style:family="paragraph">
      <style:paragraph-properties fo:text-align="justify" fo:margin-left="3.5in" fo:text-indent="1.5in">
        <style:tab-stops/>
      </style:paragraph-properties>
      <style:text-properties style:font-size-complex="12pt"/>
    </style:style>
    <style:style style:name="P336" style:parent-style-name="Normal" style:family="paragraph">
      <style:paragraph-properties fo:text-align="justify" fo:margin-left="3.5in" fo:text-indent="1.5in">
        <style:tab-stops/>
      </style:paragraph-properties>
      <style:text-properties style:font-size-complex="12pt"/>
    </style:style>
    <style:style style:name="P337" style:parent-style-name="Normal" style:family="paragraph">
      <style:paragraph-properties fo:text-align="justify" fo:margin-left="3.5in" fo:text-indent="1.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Komitetas"/>
      <text:p text:style-name="P10"><text:span text:style-name="PavadinimasKDiagrama">Pagrindinio komiteto</text:span><text:span text:style-name="PavadinimasKDiagrama"><text:s/></text:span><text:span text:style-name="T11">IŠVADA</text:span></text:p>
      <text:p text:style-name="P12"/>
      <text:p text:style-name="P13"><text:span text:style-name="T14">DĖL LIETUVOS RESPUBLIKOS DARBO KODEKSO PATVIRTINIMO, ĮSIGALIOJIMO IR ĮGYVENDINIMO ĮSTATYMO NR. XII-2603 6 STRAIPSNIO PAKEITIMO ĮSTATYMO PROJEKTO<text:s/></text:span><text:span text:style-name="T15">Nr.<text:s/></text:span><text:span text:style-name="T16">XII</text:span><text:span text:style-name="T17">IP-586</text:span></text:p>
      <text:p text:style-name="P18"/>
      <text:p text:style-name="P19"><text:span text:style-name="T20">2017-05-18</text:span><text:span text:style-name="T21"><text:s/>103-P-</text:span><text:span text:style-name="T22">25</text:span></text:p>
      <text:p text:style-name="P23">Vilnius</text:p>
      <text:p text:style-name="P24"/>
      <text:p text:style-name="P25"><text:span text:style-name="T26">1.<text:s/></text:span><text:span text:style-name="T27">Komiteto posėdyje</text:span><text:span text:style-name="T28"><text:s/>dalyvavo:</text:span><text:s/>Komiteto nariai: A. Sysas – Komiteto pirmininkas, R. Baškienė, R. J. Dagys, A. Dumbrava, L. Matkevičienė, M. Navickienė, G. Skaistė, G. Vasiliauskas; Komiteto biuras: E. Bulotaitė – vedėja, patarėjos: D. Aleksejūnienė, D. Jonėnienė, I. Kuodienė, R. Molienė. Kviestieji asmenys: J. Andriuškevičiūtė – Seimo kanceliarijos Teisės departamento vyresnioji patarėja, J. Raškauskaitė – Seimo kanceliarijos Teisės departamento Privatinės teisės skyriaus patarėja, L. Savickas – Ministro Pirmininko patarėjas, E. Radišauskienė – socialinės apsaugos ir darbo viceministrė, V. Baliukevičienė – Socialinės apsaugos ir darbo ministerijos Darbo teisės skyriaus vedėja, M. Sinkevičius – Valstybinio socialinio draudimo fondo valdybos direktorius, J. Varanauskienė – Valstybinio socialinio draudimo fondo valdybos direktoriaus patarėja, D. Čeponas – Lietuvos Respublikos vyriausiojo valstybinio darbo inspektoriaus pavaduotojas, G. Noreika – Valstybinės darbo inspekcijos Teisės skyriaus vedėjo pavaduotojas, S. Bružaitė – Lietuvos verslo konfederacijos teisininkė, A. Černiauskas – Lietuvos profesinių sąjungų konfederacijos pirmininkas, G. Gruzdienė – Lietuvos maistininkų profesinės sąjungos pirmininkė, <text:s/>J. Čyžiūtė – Lietuvos laisvosios rinkos instituto ekspertė, M. Pilka – Lietuvos profesinių sąjungų konfederacijos teisininkas, N. Kasiliauskas – Lietuvos profesinių sąjungų konfederacijos teisininkas, A. Romanovskis – Lietuvos verslo konfederacijos narys, R. Telinskytė – Jungtinės komunalinio ūkio darbuotojų profesinės sąjungos pirminink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iūlymo turinys</text:p>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ext:soft-page-break/>
        </table:table-header-rows>
        <table:table-row table:style-name="TableRow67">
          <table:table-cell table:style-name="TableCell68">
            <text:p text:style-name="P69">1.</text:p>
          </table:table-cell>
          <table:table-cell table:style-name="TableCell70">
            <text:p text:style-name="P71">Seimo kanceliarijos Teisės departamentas,<text:s/></text:p>
            <text:p text:style-name="P72">2017-04-26</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statymo projektas atitinka Konstitucijos, įstatymų ir teisės technikos taisyklių reikalavimus.</text:span></text:p>
          </table:table-cell>
          <table:table-cell table:style-name="TableCell82">
            <text:p text:style-name="P83">Pritarti.</text:p>
          </table:table-cell>
          <table:table-cell table:style-name="TableCell84">
            <text:p text:style-name="P85"/>
          </table:table-cell>
        </table:table-row>
      </table:table>
      <text:p text:style-name="P86"/>
      <text:p text:style-name="P87"><text:span text:style-name="T88">3. Piliečių, asociacijų, politinių partijų, lobistų ir kitų suinteresuotų asmenų pasiūlymai:</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127">R. Krinickienė; G-2016-8476; 2016-09-22</text:p>
          </table:table-cell>
          <table:table-cell table:style-name="TableCell128">
            <text:p text:style-name="P129">1 (6)</text:p>
          </table:table-cell>
          <table:table-cell table:style-name="TableCell130">
            <text:p text:style-name="P131">(8)</text:p>
          </table:table-cell>
          <table:table-cell table:style-name="TableCell132">
            <text:p text:style-name="P133"/>
          </table:table-cell>
          <table:table-cell table:style-name="TableCell134">
            <text:p text:style-name="P135"><text:s text:c="11"/>Po naujojo Darbo kodekso priėmimo suabejojau Lietuvos politikų sveiku protu. Jeigu konkrečiai, tai labiausiai nustebino, jog naujame kodekse numatyta, kad iki šių metų pabaigos sukauptos atostogos bus perskaičiuotos: už kiekvienas 7 kalendorines dienas atostogų bus suteikiamos 5 darbo dienos kasmetinių atostogų. Kyla klausimas, kaip įmanoma teisėtai gautas atostogas imti ir perskaičiuoti vietoj 7 į 5 dienas? Juk įstatymas įsigalios nuo 2017 m.? Vadinasi iki 2017 <text:s/>m. sukauptų atostogų iš vis neturi teisės niekas liesti. Juk negalima įstatymų taikyti atgaline data. Tokiu atveju iki absurdo galima nukeliauti...</text:p>
            <text:p text:style-name="P136"><text:tab/>Naujas Darbo kodeksas įsigalios nuo 2017 m. sausio 1 d. ir nuo tos dienos turi būti skaičiuojamos atostogos, nes teisinėje valstybėje įstatymai atbulinės galios neturi<text:span text:style-name="T137">!</text:span><text:s/>Tarptautinėje teisėje pripažįstama galimybė tam tikroms normoms suteikti atbulinio galiojimo galią. Tai normos, nustatančios atsakomybę už nusikaltimus žmoniškumui bei normos, švelninančios ar panaikinančios atsakomybę. Tačiau tai yra išimtinis atvejis ir jis turi būti būtinai aptartas specialiame įstatyme (pvz. BK). Jei aptarinėjame kitką, negali būti kalbos apie atbulinį galiojimą. Ar nemanote, kad toks DK bus pripažintas prieštaraujančiu ir įstatymui dėl įsigaliojimo tvarkos, ir Konstitucijai? Ar nemanote, kad su tokiu DK galima keliauti tiesiai į teismą? Lauksiu atsakymo su viltimi, jog tamstų<text:s/><text:soft-page-break/>politikų sveikas protas padės ištaisyti tas nesąmones, kurias patys ir sukūrė. <text:s text:c="2"/></text:p>
          </table:table-cell>
          <table:table-cell table:style-name="TableCell138">
            <text:p text:style-name="P139">Nepritarti.</text:p>
          </table:table-cell>
          <table:table-cell table:style-name="TableCell140">
            <text:p text:style-name="Pasiūlymai2">Atostogos bus perskaičiuojamos proporcingai ir darbuotojų teisės nebus pažeistos.</text:p>
          </table:table-cell>
        </table:table-row>
        <text:soft-page-break/>
        <table:table-row table:style-name="TableRow141">
          <table:table-cell table:style-name="TableCell142">
            <text:p text:style-name="P143">2.</text:p>
          </table:table-cell>
          <table:table-cell table:style-name="TableCell144">
            <text:p text:style-name="P145">Muitinės darbuotojų profesinė sąjunga; <text:s text:c="2"/></text:p>
            <text:p text:style-name="P146">G-2017-5093; 2017-04-24</text:p>
          </table:table-cell>
          <table:table-cell table:style-name="TableCell147">
            <text:p text:style-name="P148">1 (6)</text:p>
          </table:table-cell>
          <table:table-cell table:style-name="TableCell149">
            <text:p text:style-name="P150">(10)</text:p>
          </table:table-cell>
          <table:table-cell table:style-name="TableCell151">
            <text:p text:style-name="P152"/>
          </table:table-cell>
          <table:table-cell table:style-name="TableCell153">
            <text:p text:style-name="P154">Argumentai:</text:p>
            <text:p text:style-name="P155">Techninis nuostatų suderinimas dėl siūlomo naujo DK 169 str. pakeitimo (grąžinant profesinėms sąjungoms nauju DK eliminuotas teises).</text:p>
            <text:p text:style-name="P156"/>
            <text:p text:style-name="P157">Pasiūlymas:</text:p>
            <text:p text:style-name="P158">Pakeisti Darbo kodekso patvirtinimo, įsigaliojimo ir įgyvendinimo įstatymo 6 straipsnio 10 dalį ir ją išdėstyti taip:</text:p>
            <text:p text:style-name="P159"/>
            <text:p text:style-name="P160"><text:s/>„10. Darbdaviai, kurių vidutinis darbdavio darbuotojų skaičius Darbo kodekso įsigaliojimo dieną yra dvidešimt ir daugiau, per šešis mėnesius nuo Darbo kodekso įsigaliojimo dienos įsakymu<text:s/><text:span text:style-name="T161">sudaro</text:span><text:span text:style-name="T162"><text:s/></text:span><text:span text:style-name="T163">Darbo kodekse nustatytu atveju privalo sudaryti<text:s/></text:span>darbo tarybos rinkimų komisiją Darbo kodekso 171 straipsnyje nustatyta tvarka.“</text:p>
          </table:table-cell>
          <table:table-cell table:style-name="TableCell164">
            <text:p text:style-name="P165">Nepritarti.</text:p>
          </table:table-cell>
          <table:table-cell table:style-name="TableCell166">
            <text:p text:style-name="P167">Darbuotojų atstovavimo klausimas buvo išspręstas Trišalėje taryboje ir komitetas nesiūlo jo keisti.</text:p>
          </table:table-cell>
        </table:table-row>
        <table:table-row table:style-name="TableRow168">
          <table:table-cell table:style-name="TableCell169">
            <text:p text:style-name="P170">3.</text:p>
          </table:table-cell>
          <table:table-cell table:style-name="TableCell171">
            <text:p text:style-name="P172">Nacionalinis pareigūnų profesinių<text:s/>sąjungų<text:s/>susivienijimas; G-2017-4701; 2017-04-13</text:p>
          </table:table-cell>
          <table:table-cell table:style-name="TableCell173">
            <text:p text:style-name="P174">1 (6)</text:p>
          </table:table-cell>
          <table:table-cell table:style-name="TableCell175">
            <text:p text:style-name="P176">(11)</text:p>
          </table:table-cell>
          <table:table-cell table:style-name="TableCell177">
            <text:p text:style-name="P178"/>
          </table:table-cell>
          <table:table-cell table:style-name="TableCell179">
            <text:p text:style-name="P180">Pasiūlymas:</text:p>
            <text:p text:style-name="P181">Papildyti DK įgyvendinimo įstatymo 6 str. 11 d. ir ją išdėstyti taip:</text:p>
            <text:p text:style-name="P182">„11. Iki Darbo kodekso įsigaliojimo sudarytos kolektyvinės sutartys galioja pagal iki šio įstatymo įsigaliojimo galiojusių teisės aktų nuostatas, bet ne ilgiau kaip iki 2019 m. sausio 1 d.<text:s/><text:span text:style-name="T183">Pasibaigus šiam terminui, iki Darbo kodekso įsigaliojimo sudarytos kolektyvinės sutartys galioja tiek, kiek neprieštarauja šiame kodekse numatytoms taisyklėms dėl kolektyvinių sutarčių turinio</text:span>.“</text:p>
          </table:table-cell>
          <table:table-cell table:style-name="TableCell184">
            <text:p text:style-name="P185">Nepritarti.</text:p>
          </table:table-cell>
          <table:table-cell table:style-name="TableCell186">
            <text:p text:style-name="P187">Kolektyvinių sutarčių galiojimo po liepos 1 d. reguliavimo Trišalė tarybą keisti nesiūlo.</text:p>
          </table:table-cell>
        </table:table-row>
        <table:table-row table:style-name="TableRow188">
          <table:table-cell table:style-name="TableCell189">
            <text:p text:style-name="P190">4.</text:p>
          </table:table-cell>
          <table:table-cell table:style-name="TableCell191">
            <text:p text:style-name="P192">Muitinės darbuotojų profesinė sąjunga; <text:s text:c="2"/></text:p>
            <text:p text:style-name="P193">G-2017-5093; 2017-04-24</text:p>
          </table:table-cell>
          <table:table-cell table:style-name="TableCell194">
            <text:p text:style-name="P195">1 (6)</text:p>
          </table:table-cell>
          <table:table-cell table:style-name="TableCell196">
            <text:p text:style-name="P197">(11)</text:p>
          </table:table-cell>
          <table:table-cell table:style-name="TableCell198">
            <text:p text:style-name="P199"/>
          </table:table-cell>
          <table:table-cell table:style-name="TableCell200">
            <text:p text:style-name="P201"><text:span text:style-name="T202">Argumentai:</text:span><text:span text:style-name="T203"><text:s/></text:span>naujos redakcijos Lietuvos Respublikos darbo kodekse (toliau -<text:span text:style-name="T204"><text:s/>DK</text:span>) įgyvendinimo įstatymo 6 straipsnio 11 dalyje numatyta, kad iki šios redakcijos DK įsigaliojimo sudarytos kolektyvinės sutartys galioja ne ilgiau kaip iki 2019 m. sausio 1 d. Manytina, kad ši nuostata yra per siaura ir nepagrįstai apriboja visų kolektyvinių sutarčių, sudarytų iki naujos redakcijos DK įsigaliojimo, galiojimo trukmę. Manoma, kad nepagrįstai neatsižvelgiama į tokių kolektyvinių sutarčių turinį, o vertinamas tik jų sudarymo laikas.</text:p>
            <text:p text:style-name="P205">Pažymėtina, kad naujos redakcijos DK 193 straipsnio 3 dalyje numatyta, jog<text:s/><text:soft-page-break/>„<text:span text:style-name="T206">Kolektyvinėse sutartyse,</text:span><text:span text:style-name="T207"><text:s/>sudaromose nacionaliniu, šakos ar teritoriniu lygmeniu,</text:span><text:span text:style-name="T208"><text:s/>įtvirtintomis darbo teisės normomis</text:span><text:span text:style-name="T209"><text:s/>galima nukrypti nuo šiame kodekse ar kitose darbo teisės normose nustatytų imperatyvių taisyklių, išskyrus taisykles, susijusias su maksimaliuoju darbo ir minimaliuoju poilsio laiku, darbo sutarties sudarymu ar pasibaigimu, minimaliuoju darbo užmokesčiu, darbuotojų sauga ir sveikata, lyčių lygybe ir nediskriminavimu kitais pagrindais, jeigu kolektyvine sutartimi pasiekiama darbdavio ir darbuotojų interesų pusiausvyra. Ginčai dėl tokių normų teisėtumo nagrinėjami darbo ginčams dėl teisės nagrinėti nustatyta tvarka. Nustačius, kad kolektyvinės sutarties sąlyga prieštarauja šiame kodekse ar kitose darbo teisės normose nustatytoms imperatyvioms taisyklėms, ar kolektyvine sutartimi nėra pasiekiama darbdavio ir darbuotojų interesų pusiausvyra, ji negali būti taikoma, o taikoma šio kodekso ar darbo teisės normos taisyklė. Bet kuriuo atveju kolektyvinė sutartis gali gerinti darbuotojų padėtį, palyginti su ta, kuri nustatyta šiame kodekse ar kitose darbo teisės normose.</text:span>“ Manytina, jog analogiškos taisyklės dėl kolektyvinių sutarčių galiojimo turėtų būti taikoma ir iki šios redakcijos DK įsigaliojimo sudarytoms kolektyvinėms sutartims. Juo labiau, kad prioritetas turi būti teikiamas socialinių partnerių susitarimų išsaugojimui, o ne jų pasibaigimui: (i) skatinant socialinės partnerystės šalis pačias pasiekti susitarimą dėl iki Darbo kodekso įsigaliojimo sudarytų kolektyvinių sutarčių sąlygų suderinimo su Darbo kodeksu kolektyvinėmis derybomis; (ii) numatant pasekmes, kylančias nepasiekus susitarimo; (iii) leidžiant išsaugoti kolektyvines sutartys kartu užtikrinant jų suderinamumą su galiojančiu teisiniu reguliavimu. <text:s/></text:p>
            <text:p text:style-name="P210"/>
            <text:p text:style-name="P211">Pasiūlymas:</text:p>
            <text:p text:style-name="P212">Papildyti DK įgyvendinimo įstatymo 6 str. 11 d. ir ją išdėstyti taip:</text:p>
            <text:p text:style-name="P213">„11. Iki Darbo kodekso įsigaliojimo sudarytos kolektyvinės sutartys galioja pagal iki šio įstatymo įsigaliojimo galiojusių teisės aktų nuostatas, bet ne ilgiau kaip iki 2019 m. sausio 1 d.<text:s/><text:span text:style-name="T214">Pasibaigus šiam terminui, iki Darbo kodekso įsigaliojimo<text:s/></text:span><text:soft-page-break/><text:span text:style-name="T215">sudarytos kolektyvinės sutartys galioja tiek, kiek neprieštarauja šiame kodekse numatytoms taisyklėms dėl kolektyvinių sutarčių turinio</text:span>.“</text:p>
            <text:p text:style-name="P216">Alternatyvi redakcija:</text:p>
            <text:p text:style-name="P217"/>
            <text:p text:style-name="P218"><text:span text:style-name="T219">„11.<text:s/></text:span>Iki Darbo kodekso įsigaliojimo sudarytos kolektyvinės sutartys galioja pagal iki šio įstatymo įsigaliojimo galiojusių teisės aktų nuostatas<text:span text:style-name="T220">.</text:span><text:span text:style-name="T221"><text:s/></text:span><text:span text:style-name="T222">Tokių kolektyvinių sutarčių sąlygos, prieštaraujančios</text:span><text:span text:style-name="T223"><text:s/></text:span><text:span text:style-name="T224">Darbo kodekso nuostatoms, turi būti kolektyvinių sutarčių šalių suderintos su Darbo kodekso nuostatomis<text:s/></text:span><text:span text:style-name="T225">bet ne ilgiau kaip</text:span><text:s/>iki 2019 m. sausio 1 d.<text:s/><text:span text:style-name="T226">Kolektyvinių sutarčių sąlygos, prieštaraujančios Darbo kodekse nustatytoms taisyklėms, po 2019 m. sausio 1 d. negali būti taikomos, o vietoje jų turi būti taikomos Darbo kodekso taisyklės.“</text:span></text:p>
            <text:p text:style-name="P227"/>
          </table:table-cell>
          <table:table-cell table:style-name="TableCell228">
            <text:p text:style-name="P229">Nepritarti.</text:p>
          </table:table-cell>
          <table:table-cell table:style-name="TableCell230">
            <text:p text:style-name="P231">Kolektyvinių sutarčių galiojimo po liepos 1 d. reguliavimo Trišalė tarybą keisti nesiūlo.</text:p>
          </table:table-cell>
        </table:table-row>
      </table:table>
      <text:p text:style-name="P232"/>
      <text:p text:style-name="P233"><text:span text:style-name="T234">4. Valstybės ir savivaldybių institucijų ir įstaigų pasiūlymai:</text:span><text:span text:style-name="T235"><text:s/></text:span><text:span text:style-name="T236">negauta.</text:span></text:p>
      <text:p text:style-name="P237"><text:span text:style-name="T238">5. Subjektų, turinčių įstatymų leidybos iniciatyvos teisę, pasiūlymai:</text:span><text:span text:style-name="T239"><text:s/></text:span><text:span text:style-name="T240">negauta.</text:span></text:p>
      <text:p text:style-name="P241">6. Seimo paskirtų papildomų komitetų / komisijų pasiūlymai:<text:s/>-</text:p>
      <text:p text:style-name="P242">7. Komiteto sprendimas:<text:s/></text:p>
      <text:p text:style-name="P243"><text:span text:style-name="T244">7.1 Sprendimas:<text:s/></text:span>pritarti komiteto patobulintam įstatymo projektui ir komiteto išvadoms.      </text:p>
      <text:p text:style-name="P245">7.2 Pasiūlymai:</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Pastabos</text:p>
            </table:table-cell>
            <table:table-cell table:style-name="TableCell266" table:number-rows-spanned="2">
              <text:p text:style-name="P267">Pasiūlymo turinys</text:p>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0">
          <table:table-cell table:style-name="TableCell281">
            <text:p text:style-name="P282">1.</text:p>
          </table:table-cell>
          <table:table-cell table:style-name="TableCell283">
            <text:p text:style-name="P284">Socialinių reikalų ir darbo<text:s/><text:soft-page-break/>komitetas, 2017-05-18</text:p>
          </table:table-cell>
          <table:table-cell table:style-name="TableCell285">
            <text:p text:style-name="P286">1 (6)</text:p>
          </table:table-cell>
          <table:table-cell table:style-name="TableCell287">
            <text:p text:style-name="P288">(8)</text:p>
          </table:table-cell>
          <table:table-cell table:style-name="TableCell289">
            <text:p text:style-name="P290"/>
          </table:table-cell>
          <table:table-cell table:style-name="TableCell291">
            <text:p text:style-name="P292"/>
          </table:table-cell>
          <table:table-cell table:style-name="TableCell293">
            <text:p text:style-name="P294">Pasiūlymas:</text:p>
            <text:p text:style-name="P295">Pakeisti 6 straipsnio 8 dalį ir ją išdėstyti taip:</text:p>
            <text:p text:style-name="P296"><text:span text:style-name="T297">,,8. Nuo<text:s/></text:span><text:span text:style-name="T298">Darbo kodekso įsigaliojimo<text:s/></text:span><text:span text:style-name="T299">kasmetinės atostogos</text:span><text:span text:style-name="T300"><text:s/></text:span><text:span text:style-name="T301">(įskaitant<text:s/></text:span><text:soft-page-break/><text:span text:style-name="T302">pailgintas ir papildomas</text:span><text:span text:style-name="T303"><text:s/>atostogas</text:span><text:span text:style-name="T304">)</text:span><text:span text:style-name="T305">, į kurias teisė įgyta iki Darbo kodekso įsigaliojimo, 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20 m.<text:s/></text:span><text:span text:style-name="T306">sausio</text:span><text:span text:style-name="T307"><text:s/></text:span><text:span text:style-name="T308">liepos</text:span><text:span text:style-name="T309"><text:s/>1 d.“<text:s/></text:span></text:p>
          </table:table-cell>
          <table:table-cell table:style-name="TableCell310">
            <text:p text:style-name="P311">Pritarti</text:p>
          </table:table-cell>
          <table:table-cell table:style-name="TableCell312">
            <text:p text:style-name="P313"/>
          </table:table-cell>
        </table:table-row>
      </table:table>
      <text:p text:style-name="P314"/>
      <text:p text:style-name="P315"><text:span text:style-name="T316">8. Balsavimo rezultatai:</text:span><text:s/>už – 4, prieš – 0, susilaikė – 4, pirmininko balsas –<text:s/>už.<text:s/></text:p>
      <text:p text:style-name="P317"><text:span text:style-name="T318">9. Komiteto paskirtas</text:span><text:span text:style-name="T319"><text:s/>pranešėja</text:span><text:span text:style-name="T320">s</text:span><text:span text:style-name="T321">:</text:span><text:s/>Algirdas Sysas.</text:p>
      <text:p text:style-name="P322"><text:span text:style-name="T323">10. Komiteto narių atskiroji nuomonė:<text:s/></text:span>nepareikšta.<text:s/></text:p>
      <text:p text:style-name="P324"><text:span text:style-name="T325">PRIDEDAMA.<text:s/></text:span>Komiteto patobulintas<text:s/>įstatymo projektas, jo lyginamasis variantas.</text:p>
      <text:p text:style-name="P326"/>
      <text:p text:style-name="P327"/>
      <text:p text:style-name="P328">Komiteto<text:s/>pirmininkas<text:tab/><text:tab/><text:tab/><text:tab/><text:tab/><text:tab/><text:tab/><text:tab/><text:tab/><text:tab/><text:tab/><text:tab/><text:tab/><text:tab/>Algirdas Sysas</text:p>
      <text:p text:style-name="P329"/>
      <text:p text:style-name="P330"/>
      <text:p text:style-name="P331"/>
      <text:p text:style-name="P332"/>
      <text:p text:style-name="P333"/>
      <text:p text:style-name="P334"/>
      <text:p text:style-name="P335"/>
      <text:p text:style-name="P336"/>
      <text:p text:style-name="P337"><text:span text:style-name="T338"><text:tab/></text:span><text:span text:style-name="T339"><text:tab/></text:span><text:span text:style-name="T340"><text:tab/></text:span></text:p>
      <text:p text:style-name="P341"/>
      <text:p text:style-name="Normal"><text:span text:style-name="T342">Komiteto biuro patarėja<text:s/></text:span><text:span text:style-name="T343">Regin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Reference" style:display-name="Footnote Reference" style:family="text">
      <style:text-properties style:text-position="super 62.5%"/>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Default" style:display-name="Default" style:family="paragraph">
      <style:paragraph-properties style:text-autospace="none"/>
      <style:text-properties fo:color="#000000" style:font-size-complex="12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Pasiulymai2" style:display-name="Pasiulymai2" style:family="paragraph" style:parent-style-name="Normal">
      <style:paragraph-properties fo:text-align="justify"/>
      <style:text-propertie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5-19T10:38:00Z</meta:creation-date>
    <dc:date>2017-05-19T10:38:00Z</dc:date>
    <meta:print-date>2017-04-05T12: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6" meta:paragraph-count="128" meta:word-count="1365" meta:character-count="10670" meta:row-count="325" meta:non-whitespace-character-count="9433"/>
  </office:meta>
</office:document-meta>
</file>