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7</text:span><text:span text:style-name="T14"><text:s/>M.<text:s/></text:span><text:span text:style-name="T15">RUGSĖJO 14 D. NUTARIMO NR. XIII-633</text:span><text:span text:style-name="T16"><text:s/></text:span><text:span text:style-name="T17">„</text:span><text:span text:style-name="T18">DĖL LIETUVOS RESPUBLIKOS<text:s/></text:span><text:span text:style-name="T19">SEIMO</text:span><text:span text:style-name="T20"><text:s/>I</text:span><text:span text:style-name="T21">I</text:span><text:span text:style-name="T22">I</text:span><text:span text:style-name="T23"><text:s/>(</text:span><text:span text:style-name="T24">RUDENS</text:span><text:span text:style-name="T25">) SESIJOS DARBŲ PROGRAMOS</text:span><text:span text:style-name="T26">“<text:s/></text:span><text:span text:style-name="T27">PAKEITIMO“</text:span></text:p>
      <text:p text:style-name="P28">PROJEKTO</text:p>
      <text:p text:style-name="P29"/>
      <text:p text:style-name="P30">2017-09-28<text:s/><text:s text:c="2"/>Nr. XIIIP-1142</text:p>
      <text:p text:style-name="P31"><text:span text:style-name="T32">Vilnius</text:span></text:p>
      <text:p text:style-name="Normal"><text:span text:style-name="T33"> </text:span></text:p>
      <text:p text:style-name="P34"/>
      <text:p text:style-name="P35"/>
      <text:p text:style-name="P36"><text:tab/><text:span text:style-name="T37">Įvertinę projektą pagal jo santykį su Konstitucija, galiojančiais įstatymais bei teisės technikos taisyklėmis, atkreipiame dėmesį, jog teikiamo projekto 1 straipsnio pakeitimų esmėje reikėtų nurodyti punktą,</text:span><text:span text:style-name="T38"><text:s/>kuriuo pildoma minėta programa,<text:s/></text:span>o pateiktoje lentelėje - eilės numerį reikėtų patikslinti pagal galiojančią Seimo nutarimo redakciją.</text:p>
      <text:p text:style-name="P39"/>
      <text:p text:style-name="P40"/>
      <text:p text:style-name="P41"/>
      <text:p text:style-name="P42">Departamento direktorius <text:s text:c="82"/>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A. Ožiūnienė, tel. (8 5) 239 6168, el. p. audrone.oziuniene@lrs.lt</text:p>
      <text:p text:style-name="P52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9-28T06:22:00Z</meta:creation-date>
    <dc:date>2017-09-28T06:22:00Z</dc:date>
    <meta:print-date>2016-12-13T13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8" meta:character-count="920" meta:row-count="43" meta:non-whitespace-character-count="830"/>
  </office:meta>
</office:document-meta>
</file>