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  <style:text-properties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 fo:language="lt" fo:country="LT"/>
    </style:style>
    <style:style style:name="P12" style:parent-style-name="Normal" style:family="paragraph">
      <style:paragraph-properties fo:text-align="justify"/>
      <style:text-properties style:font-size-complex="10pt" fo:language="lt" fo:country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7055in" style:use-optimal-column-width="false"/>
    </style:style>
    <style:style style:name="Table13" style:family="table">
      <style:table-properties style:width="6.6902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P37" style:parent-style-name="Normal" style:family="paragraph">
      <style:paragraph-properties fo:line-height="115%"/>
      <style:text-properties fo:language="lt" fo:country="LT"/>
    </style:style>
    <style:style style:name="TableRow38" style:family="table-row">
      <style:table-row-properties style:min-row-height="1.861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line-height="115%"/>
      <style:text-properties fo:language="lt" fo:country="L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weight-complex="bold" fo:language="lt" fo:country="LT"/>
    </style:style>
    <style:style style:name="TableRow67" style:family="table-row">
      <style:table-row-properties style:min-row-height="1.86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<text:s/></text:span><text:span text:style-name="T5"><text:s/></text:span><text:span text:style-name="T6">ĮSTATYMO PROJEKTO NR. XIIIP-5302</text:span><text:span text:style-name="T7">(2)</text:span></text:p>
      <text:p text:style-name="P8"/>
      <text:p text:style-name="P9">2020-12-17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/>
            <text:p text:style-name="P50"><text:s text:c="4"/>Mažeikių sporto centro <text:s/>statyba yra įtraukta į 2021m. - 2023m. Valstybės investicijų programos objektų sąrašą, tačiau 2021 m. skiriama 200 tūkst. suma būtų <text:s/>nepakankama <text:s/>netgi išskaidžius projekto finansavimą <text:s/>į kelis etapus.<text:s/></text:p>
            <text:p text:style-name="P51"><text:span text:style-name="T52"><text:s text:c="4"/></text:span><text:span text:style-name="T53">Plungei praėjusiais metais buvo skirta virš 2 mln. eurų</text:span><text:span text:style-name="T54">, kituose Lietuvos miestuose sporto ir pramogų centrai yra statomi ar jau yra pastatyti. Toks centras Mažeikiuose yra<text:s/></text:span><text:span text:style-name="T55">jau seniai<text:s/></text:span><text:span text:style-name="T56">reikalingas ir kultūriniam miesto gyvenimui, <text:s/>ir bendram jo vystymui. <text:s/>Mažeikiuose nuo 2014 m. yra kalbama ir planuojama statyti sporto centrą, tačiau jo statybos vis dar nepradedamos. <text:s/></text:span></text:p>
            <text:p text:style-name="P57"><text:span text:style-name="T58"><text:s text:c="4"/></text:span><text:span text:style-name="T59">Gyventojai yra nusivylę centro statybos atidėliojimu, bet vis dar labai tikisi, kad ateinančiais metais statybos bus sparčiai pradėtos.</text:span><text:span text:style-name="T60"><text:s/></text:span></text:p>
            <text:p text:style-name="P61"/>
            <text:p text:style-name="P62">Pasiūlymas:</text:p>
            <text:p text:style-name="P63">Užtikrinti Mažeikių sporto ir pramogų centro statybos darbams 2021 m. ne mažiau nei 1 mln. Eurų.</text:p>
            <text:p text:style-name="P64">Lėšų šaltinis:<text:s/></text:p>
            <text:p text:style-name="P65"><text:span text:style-name="T66">Lėšos būtų skiriamos iš DNR plano bei Valstybės investicijų programos lėšų.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Teikia</text:p>
      <text:p text:style-name="P80"/>
      <text:p text:style-name="P81">Seimo narė<text:tab/><text:tab/><text:tab/><text:tab/><text:tab/>Laima Nagienė<text:s/></text:p>
      <text:p text:style-name="P82"><text:tab/></text:p>
      <text:p text:style-name="P83"/>
      <text:p text:style-name="P84"/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20-12-17T06:29:00Z</meta:creation-date>
    <dc:date>2020-12-17T06:29:00Z</dc: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60" meta:row-count="30" meta:non-whitespace-character-count="1112"/>
  </office:meta>
</office:document-meta>
</file>