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4" text:outline-level="4"><text:span text:style-name="T5">LIETUVOS RESPUBLIKOS SEIMO KANCELIARIJOS</text:span><text:span text:style-name="T6"><text:s/></text:span></text:h>
      <text:h text:style-name="P7" text:outline-level="4"><text:span text:style-name="T8">TEISĖS DEPARTAMENTAS</text:span>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BAUDŽIAMOJO<text:s/></text:span><text:span text:style-name="T14">PROCESO KODEKSO 133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1-05-26<text:s/>Nr. XIVP-379(2)</text:p>
      <text:p text:style-name="P20">Vilnius</text:p>
      <text:p text:style-name="P21"/>
      <text:p text:style-name="P22"><text:span text:style-name="T23">Įvertinę</text:span><text:span text:style-name="T24"><text:s/>projekto atitiktį Konstitucijai, įstatymams, teisėkūros principams ir teisės technikos tai</text:span><text:span text:style-name="T25">syklėms,<text:s/></text:span><text:span text:style-name="T26">pastabų neturime.</text:span></text:p>
      <text:p text:style-name="P27"/>
      <text:p text:style-name="P28"/>
      <text:p text:style-name="P29"/>
      <text:p text:style-name="P30">Departamento direktorius<text:tab/><text:tab/><text:tab/><text:tab/><text:s/><text:tab/><text:s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. Mikšys, tel. (8 5) 239 6891, el. p. simonas.miksys@lrs.lt<text:s/></text:p>
      <text:p text:style-name="P46"><text:span text:style-name="T47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date_title" style:display-name="date_titl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5-26T12:38:00Z</meta:creation-date>
    <dc:date>2021-05-26T12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521" meta:row-count="15" meta:non-whitespace-character-count="462"/>
  </office:meta>
</office:document-meta>
</file>