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fo:margin-right="-0.0006in"/>
      <style:text-properties fo:font-weight="bold" style:font-weight-asian="bold" style:font-weight-complex="bold" style:font-size-complex="12pt"/>
    </style:style>
    <style:style style:name="P9" style:parent-style-name="Normal" style:family="paragraph">
      <style:paragraph-properties fo:text-align="center" fo:line-height="150%" fo:margin-right="-0.0006in"/>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fo:line-height="150%" fo:margin-right="0.0027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fo:line-height="150%"/>
    </style:style>
    <style:style style:name="P23" style:parent-style-name="Normal" style:family="paragraph">
      <style:paragraph-properties fo:text-align="center" fo:line-height="150%"/>
    </style:style>
    <style:style style:name="T24" style:parent-style-name="DefaultParagraphFont" style:family="text">
      <style:text-properties fo:language="en" fo:country="US"/>
    </style:style>
    <style:style style:name="T25" style:parent-style-name="DefaultParagraphFont" style:family="text">
      <style:text-properties style:font-name="Tahoma" style:font-name-complex="Tahoma" fo:color="#000000" fo:font-size="9pt" style:font-size-asian="9pt" style:font-size-complex="9pt" fo:background-color="#FFFFFF"/>
    </style:style>
    <style:style style:name="P26" style:parent-style-name="Normal" style:family="paragraph">
      <style:paragraph-properties fo:text-align="center" fo:line-height="150%"/>
    </style:style>
    <style:style style:name="T27" style:parent-style-name="DefaultParagraphFont" style:family="text">
      <style:text-properties fo:language="it" fo:country="IT"/>
    </style:style>
    <style:style style:name="P28" style:parent-style-name="Normal" style:family="paragraph">
      <style:paragraph-properties fo:line-height="150%"/>
    </style:style>
    <style:style style:name="P29" style:parent-style-name="Normal" style:family="paragraph">
      <style:paragraph-properties style:line-height-at-least="0.1916in" fo:text-indent="0.5909in"/>
    </style:style>
    <style:style style:name="T3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1" style:parent-style-name="Normal" style:family="paragraph">
      <style:paragraph-properties fo:text-align="justify" fo:line-height="150%" fo:margin-left="-0.0986in" fo:margin-right="-0.0993in" fo:text-indent="0.4923in">
        <style:tab-stops>
          <style:tab-stop style:type="left" style:position="0.8861in"/>
        </style:tab-stops>
      </style:paragraph-properties>
      <style:text-properties style:font-size-complex="12pt"/>
    </style:style>
    <style:style style:name="P32" style:parent-style-name="Normal" style:family="paragraph">
      <style:paragraph-properties fo:text-align="justify" fo:line-height="150%" fo:margin-left="-0.0986in" fo:margin-right="-0.0993in" fo:text-indent="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language="en" fo:country="US"/>
    </style:style>
    <style:style style:name="T40" style:parent-style-name="DefaultParagraphFont" style:family="text">
      <style:text-properties style:font-weight-complex="bold" style:text-position="super 66.6%"/>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line-height="150%" fo:margin-left="-0.0986in" fo:margin-right="-0.0993in" fo:text-indent="0.5in">
        <style:tab-stops/>
      </style:paragraph-properties>
    </style:style>
    <style:style style:name="T44" style:parent-style-name="DefaultParagraphFont" style:family="text">
      <style:text-properties style:font-weight-complex="bold" fo:language="en" fo:country="US"/>
    </style:style>
    <style:style style:name="T45" style:parent-style-name="DefaultParagraphFont" style:family="text">
      <style:text-properties style:font-weight-complex="bold" style:text-position="super 66.6%"/>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color="#000000"/>
    </style:style>
    <style:style style:name="P49" style:parent-style-name="Normal" style:family="paragraph">
      <style:paragraph-properties fo:text-align="justify" fo:line-height="150%" fo:margin-left="-0.0986in" fo:margin-right="-0.0993in" fo:text-indent="0.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style:font-weight-complex="bold" fo:language="en" fo:country="US"/>
    </style:style>
    <style:style style:name="T52" style:parent-style-name="DefaultParagraphFont" style:family="text">
      <style:text-properties style:font-weight-complex="bold" style:text-position="super 66.6%"/>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language="en" fo:country="US"/>
    </style:style>
    <style:style style:name="T56" style:parent-style-name="DefaultParagraphFont" style:family="text">
      <style:text-properties style:font-weight-complex="bold" style:text-position="super 66.6%"/>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font-style="italic" style:font-style-asian="italic"/>
    </style:style>
    <style:style style:name="T60" style:parent-style-name="DefaultParagraphFont" style:family="text">
      <style:text-properties style:font-weight-complex="bold"/>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language="en" fo:country="US"/>
    </style:style>
    <style:style style:name="T66" style:parent-style-name="DefaultParagraphFont" style:family="text">
      <style:text-properties style:font-weight-complex="bold" style:text-position="super 66.6%"/>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margin-left="-0.0986in" fo:margin-right="-0.0993in" fo:text-indent="0.5in">
        <style:tab-stops/>
      </style:paragraph-properties>
    </style:style>
    <style:style style:name="T72" style:parent-style-name="DefaultParagraphFont" style:family="text">
      <style:text-properties style:font-weight-complex="bold" fo:language="en" fo:country="US"/>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color="#000000"/>
    </style:style>
    <style:style style:name="P77" style:parent-style-name="Normal" style:family="paragraph">
      <style:paragraph-properties fo:text-align="justify" fo:line-height="150%" fo:margin-left="-0.0986in" fo:margin-right="-0.0993in" fo:text-indent="0.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fo:language="en" fo:country="US"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margin-left="-0.0986in" fo:margin-right="-0.0993in" fo:text-indent="0.5in">
        <style:tab-stops/>
      </style:paragraph-properties>
      <style:text-properties style:font-size-complex="12pt"/>
    </style:style>
    <style:style style:name="P117" style:parent-style-name="Normal" style:family="paragraph">
      <style:paragraph-properties fo:text-align="justify" fo:line-height="150%"/>
      <style:text-properties style:font-weight-complex="bold" fo:color="#000000" style:font-size-complex="12pt" style:language-asian="lt" style:country-asian="LT"/>
    </style:style>
    <style:style style:name="P118"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9" style:parent-style-name="Normal" style:family="paragraph">
      <style:paragraph-properties fo:text-align="justify" fo:line-height="150%"/>
      <style:text-properties style:font-weight-complex="bold" fo:color="#000000" style:font-size-complex="12pt" style:language-asian="lt" style:country-asian="LT"/>
    </style:style>
    <style:style style:name="P120" style:parent-style-name="Normal" style:family="paragraph">
      <style:paragraph-properties fo:text-align="justify" fo:line-height="150%"/>
      <style:text-properties style:font-weight-complex="bold" fo:color="#000000" style:font-size-complex="12pt" style:language-asian="lt" style:country-asian="LT"/>
    </style:style>
    <style:style style:name="P121" style:parent-style-name="Normal" style:family="paragraph">
      <style:paragraph-properties fo:text-align="justify" fo:line-height="150%"/>
      <style:text-properties style:font-weight-complex="bold" fo:color="#000000" style:font-size-complex="12pt" style:language-asian="lt" style:country-asian="LT"/>
    </style:style>
    <style:style style:name="P122" style:parent-style-name="Normal" style:family="paragraph">
      <style:paragraph-properties fo:text-align="justify" fo:line-height="150%"/>
      <style:text-properties style:font-weight-complex="bold" fo:color="#000000" style:font-size-complex="12pt" style:language-asian="lt" style:country-asian="LT"/>
    </style:style>
    <style:style style:name="P123" style:parent-style-name="Normal" style:family="paragraph">
      <style:paragraph-properties fo:text-align="justify" fo:line-height="150%"/>
      <style:text-properties style:font-weight-complex="bold" fo:color="#000000" style:font-size-complex="12pt" style:language-asian="lt" style:country-asian="LT"/>
    </style:style>
    <style:style style:name="P124" style:parent-style-name="Normal" style:family="paragraph">
      <style:paragraph-properties fo:text-align="justify" fo:line-height="150%"/>
      <style:text-properties style:font-weight-complex="bold" fo:color="#000000" style:font-size-complex="12pt" style:language-asian="lt" style:country-asian="LT"/>
    </style:style>
    <style:style style:name="P125" style:parent-style-name="Normal" style:family="paragraph">
      <style:paragraph-properties fo:text-align="justify" fo:line-height="150%"/>
      <style:text-properties style:font-weight-complex="bold" fo:color="#000000" style:font-size-complex="12pt" style:language-asian="lt" style:country-asian="LT"/>
    </style:style>
    <style:style style:name="P126" style:parent-style-name="Normal" style:family="paragraph">
      <style:paragraph-properties fo:text-align="justify" fo:line-height="150%"/>
      <style:text-properties style:font-weight-complex="bold" fo:color="#000000" style:font-size-complex="12pt" style:language-asian="lt" style:country-asian="LT"/>
    </style:style>
    <style:style style:name="P127" style:parent-style-name="Normal" style:family="paragraph">
      <style:paragraph-properties fo:text-align="justify" fo:line-height="150%"/>
      <style:text-properties style:font-weight-complex="bold" fo:color="#000000" style:font-size-complex="12pt" style:language-asian="lt" style:country-asian="LT"/>
    </style:style>
    <style:style style:name="P128" style:parent-style-name="Normal" style:family="paragraph">
      <style:paragraph-properties fo:text-align="justify" fo:line-height="150%"/>
      <style:text-properties style:font-weight-complex="bold" fo:color="#000000" style:font-size-complex="12pt" style:language-asian="lt" style:country-asian="LT"/>
    </style:style>
    <style:style style:name="P129" style:parent-style-name="Normal" style:family="paragraph">
      <style:paragraph-properties fo:text-align="justify" fo:line-height="150%"/>
      <style:text-properties style:font-weight-complex="bold" fo:color="#000000" style:font-size-complex="12pt" style:language-asian="lt" style:country-asian="LT"/>
    </style:style>
    <style:style style:name="P130" style:parent-style-name="Normal" style:family="paragraph">
      <style:paragraph-properties fo:text-align="justify" fo:line-height="150%"/>
      <style:text-properties style:font-weight-complex="bold" fo:color="#000000" style:font-size-complex="12pt" style:language-asian="lt" style:country-asian="LT"/>
    </style:style>
    <style:style style:name="P131" style:parent-style-name="Normal" style:family="paragraph">
      <style:paragraph-properties fo:text-align="justify" fo:line-height="150%"/>
      <style:text-properties style:font-weight-complex="bold" fo:color="#000000" style:font-size-complex="12pt" style:language-asian="lt" style:country-asian="LT"/>
    </style:style>
    <style:style style:name="P132" style:parent-style-name="Normal" style:family="paragraph">
      <style:paragraph-properties fo:text-align="justify" fo:line-height="150%"/>
      <style:text-properties style:font-weight-complex="bold" fo:color="#000000" style:font-size-complex="12pt" style:language-asian="lt" style:country-asian="LT"/>
    </style:style>
    <style:style style:name="P133" style:parent-style-name="Normal" style:family="paragraph">
      <style:paragraph-properties fo:text-align="justify" fo:line-height="150%"/>
      <style:text-properties style:font-weight-complex="bold" fo:color="#000000" style:font-size-complex="12pt" style:language-asian="lt" style:country-asian="LT"/>
    </style:style>
    <style:style style:name="P134" style:parent-style-name="Normal" style:family="paragraph">
      <style:paragraph-properties fo:text-align="justify" fo:line-height="150%"/>
      <style:text-properties style:font-weight-complex="bold" fo:color="#000000" style:font-size-complex="12pt" style:language-asian="lt" style:country-asian="LT"/>
    </style:style>
    <style:style style:name="P135" style:parent-style-name="Normal" style:family="paragraph">
      <style:paragraph-properties fo:text-align="justify" fo:line-height="150%"/>
      <style:text-properties style:font-weight-complex="bold" fo:color="#000000" style:font-size-complex="12pt" style:language-asian="lt" style:country-asian="LT"/>
    </style:style>
    <style:style style:name="P136" style:parent-style-name="Normal" style:family="paragraph">
      <style:paragraph-properties fo:text-align="justify" fo:line-height="150%"/>
      <style:text-properties style:font-weight-complex="bold" fo:color="#000000" style:font-size-complex="12pt" style:language-asian="lt" style:country-asian="LT"/>
    </style:style>
    <style:style style:name="P137" style:parent-style-name="Normal" style:family="paragraph">
      <style:paragraph-properties fo:text-align="justify" fo:line-height="150%"/>
      <style:text-properties style:font-weight-complex="bold" fo:color="#000000" style:font-size-complex="12pt" style:language-asian="lt" style:country-asian="LT"/>
    </style:style>
    <style:style style:name="P138" style:parent-style-name="Normal" style:family="paragraph">
      <style:paragraph-properties fo:text-align="justify" fo:line-height="150%"/>
      <style:text-properties style:font-weight-complex="bold" fo:color="#000000" style:font-size-complex="12pt" style:language-asian="lt" style:country-asian="LT"/>
    </style:style>
    <style:style style:name="P139" style:parent-style-name="Normal" style:family="paragraph">
      <style:paragraph-properties fo:text-align="justify" fo:line-height="150%"/>
      <style:text-properties style:font-weight-complex="bold" fo:color="#000000" style:font-size-complex="12pt" style:language-asian="lt" style:country-asian="LT"/>
    </style:style>
    <style:style style:name="P140" style:parent-style-name="Normal" style:family="paragraph">
      <style:paragraph-properties fo:text-align="justify" fo:line-height="150%"/>
      <style:text-properties style:font-weight-complex="bold" fo:color="#000000" style:font-size-complex="12pt" style:language-asian="lt" style:country-asian="LT"/>
    </style:style>
    <style:style style:name="P141" style:parent-style-name="Normal" style:family="paragraph">
      <style:paragraph-properties fo:text-align="justify" fo:line-height="150%"/>
      <style:text-properties style:font-weight-complex="bold" fo:color="#000000" style:font-size-complex="12pt" style:language-asian="lt" style:country-asian="LT"/>
    </style:style>
    <style:style style:name="P142" style:parent-style-name="Normal" style:family="paragraph">
      <style:paragraph-properties fo:text-align="justify" fo:line-height="150%"/>
      <style:text-properties style:font-weight-complex="bold" fo:color="#000000" style:font-size-complex="12pt" style:language-asian="lt" style:country-asian="LT"/>
    </style:style>
    <style:style style:name="P143" style:parent-style-name="Normal" style:family="paragraph">
      <style:paragraph-properties fo:text-align="justify" fo:line-height="150%" fo:margin-left="-0.0986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Hyperlink" style:family="text">
      <style:text-properties style:font-weight-complex="bold" style:font-size-complex="12pt" style:text-underline-type="none" style:language-asian="lt" style:country-asian="LT"/>
    </style:style>
    <style:style style:name="P150" style:parent-style-name="Normal" style:family="paragraph">
      <style:paragraph-properties fo:text-align="justify" fo:line-height="150%" fo:margin-left="-0.0986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p>
      <text:p text:style-name="P9"><text:span text:style-name="T10">IŠMOKŲ VAIKAMS ĮSTATYMO </text:span><text:span text:style-name="T11">NR. I-621 3, 16,</text:span><text:span text:style-name="T12"> 17, 18, </text:span><text:span text:style-name="T13">21 STRAIPSNIŲ,</text:span><text:span text:style-name="T14"><text:line-break/>II SKYRIAUS PAVADINIMO PAKEITIMO IR ĮSTATYMO PAPILDYMO</text:span><text:span text:style-name="T15"><text:line-break/>9</text:span><text:span text:style-name="T16">1 </text:span><text:span text:style-name="T17">STRAIPSNIU</text:span></text:p>
      <text:p text:style-name="P18"><text:span text:style-name="T19">ĮSTATYMO</text:span><text:span text:style-name="T20"><text:s/></text:span><text:span text:style-name="T21">PROJEKTO</text:span></text:p>
      <text:p text:style-name="P22"/>
      <text:p text:style-name="P23">2023-12-1<text:span text:style-name="T24">8</text:span><text:s/>Nr.<text:span text:style-name="T25"><text:s/></text:span>XIVP-844(2)</text:p>
      <text:p text:style-name="P26"><text:span text:style-name="T27">Vilnius</text:span></text:p>
      <text:p text:style-name="P28"/>
      <text:p text:style-name="P29"><text:span text:style-name="T30"> </text:span></text:p>
      <text:p text:style-name="P31"><text:bookmark-start text:name="part_dfe2145034de4627b6e924b2cff5d7c4"/><text:bookmark-end text:name="part_dfe2145034de4627b6e924b2cff5d7c4"/>Įvertinę projekto atitiktį Konstitucijai, įstatymams, teisėkūros principams ir teisės<text:s/>technikos taisyklėms,<text:s/>teikiame šias<text:s/>pastabas.</text:p>
      <text:soft-page-break/>
      <text:p text:style-name="P32"><text:span text:style-name="T33">1. Įstatymo projekto 3 straipsniu<text:s/></text:span><text:span text:style-name="T34">keičiamo<text:s/></text:span><text:span text:style-name="T35">Lietuvos Respublikos išmokų vaikams įstatym</text:span><text:span text:style-name="T36">o<text:s/></text:span><text:span text:style-name="T37">(toliau – keičiamas įstatymas)</text:span><text:span text:style-name="T38"><text:s/></text:span><text:span text:style-name="T39">9</text:span><text:span text:style-name="T40">1</text:span><text:span text:style-name="T41"> straipsn</text:span><text:span text:style-name="T42">io 2 dalyje, siekiant teisinio reguliavimo aiškumo, vietoj nuorodos „šio straipsnio 1 dalyje nurodyta išmoka“ siūlytina įrašyti konkrečios išmokos pavadinimą „vaiko priežiūros kompensacinė išmoka“.<text:s/></text:span></text:p>
      <text:p text:style-name="P43">2. Keičiamo įstatymo<text:s/><text:span text:style-name="T44">9</text:span><text:span text:style-name="T45">1</text:span><text:span text:style-name="T46"> straipsn</text:span><text:span text:style-name="T47">io 3 dalies 2 punkte nustatyta, kad vaiko priežiūros kompensacinė išmoka neskiriama „</text:span><text:span text:style-name="T48">už vaiką, kurio vienas iš vaiko tėvų (įtėvių) ar globėjų kreipėsi dėl vaiko priežiūros kompensacinės išmokos skyrimo, kai, Socialinės paramos šeimai informacinės sistemos duomenimis, vaiko priežiūros kompensacinė išmoka tuo metu paskirta už to paties vaiko priežiūrą vykdančio fizinio asmens 5 prižiūrimus vaikus, išskyrus atvejus, kai jie visi yra vienos bendrai gyvenančių asmenų grupės auginami ir (ar) globojami vaikai.“<text:s/></text:span></text:p>
      <text:p text:style-name="P49"><text:span text:style-name="T50">Pagal k</text:span>eičiamo įstatymo<text:s/><text:span text:style-name="T51">9</text:span><text:span text:style-name="T52">1</text:span><text:span text:style-name="T53"> straipsn</text:span><text:span text:style-name="T54">io 2 dalį, už tą patį vaiką ir laikotarpį gali būti skiriama ir mokama tik viena vaiko priežiūros kompensacinė išmoka, todėl k</text:span>eičiamo įstatymo<text:s/><text:span text:style-name="T55">9</text:span><text:span text:style-name="T56">1</text:span><text:span text:style-name="T57"> straipsn</text:span><text:span text:style-name="T58">io 3 dalies 2 punkto nuostata, pagal kurią vaiko priežiūros kompensacinė išmoka<text:s/></text:span><text:span text:style-name="T59">neskiriama</text:span><text:span text:style-name="T60"><text:s/></text:span><text:span text:style-name="T61">už vaiką</text:span><text:span text:style-name="T62">, &lt;...&gt; kai, &lt;...&gt; vaiko priežiūros kompensacinė išmoka tuo metu<text:s/></text:span><text:span text:style-name="T63">paskirta už to paties vaiko priežiūrą</text:span><text:span text:style-name="T64">, yra perteklinė.<text:s/></text:span>Keičiamo įstatymo<text:s/><text:span text:style-name="T65">9</text:span><text:span text:style-name="T66">1</text:span><text:span text:style-name="T67"> straipsn</text:span><text:span text:style-name="T68">io 3 dalies 2 punkte sąlyga „</text:span><text:span text:style-name="T69">kai, Socialinės paramos šeimai informacinės sistemos duomenimis, vaiko priežiūros kompensacinė išmoka tuo metu paskirta už to paties vaiko priežiūrą vykdančio fizinio asmens 5 prižiūrimus vaikus“<text:s/></text:span><text:soft-page-break/><text:span text:style-name="T70">nesuprantama ir dėl to, kad neaišku, kodėl teisė į išmoką siejama su vaiko priežiūrą vykdančio fizinio asmens prižiūrimų vaikų skaičiumi.</text:span></text:p>
      <text:p text:style-name="P71">Keičiamo įstatymo<text:s/><text:span text:style-name="T72">9</text:span><text:span text:style-name="T73">1</text:span><text:span text:style-name="T74"> straipsn</text:span><text:span text:style-name="T75">io 3 dalies 2 punkte<text:s/></text:span><text:span text:style-name="T76">siūloma nustatyti išimtis „išskyrus atvejus, kai jie visi yra vienos bendrai gyvenančių asmenų grupės auginami ir (ar) globojami vaikai“ nesuprantama, neaišku, kokius asmenis apima samprata „viena bendrai gyvenančių asmenų grupė“ ir iš kokių teisinių santykių jiems kyla pareiga auginti ir (ar) globoti, kaip galima numanyti, ne jų pačių vaikus. <text:s/></text:span></text:p>
      <text:p text:style-name="P77"><text:span text:style-name="T78">3. Įvertinus įstatymo projekte siūlomą teisinį reguliavimą darytina išvad</text:span><text:span text:style-name="T79">a</text:span><text:span text:style-name="T80">, kad teisė į vaiko kompensacinę išmoką nėra siejama su savivaldybių įsteigtose ikimokyklinio amžiaus vaikų ugdymo įstaigose esamomis vietomis, t. y. vaiko kompensacinė išmoka būtų skiriama ir mokama nepaisant to, kad yra galimybė ugdyti vaiką savivaldybės įsteigtoje vaiko ikimokyklinio ugdymo įstaigoje</text:span><text:span text:style-name="T81"><text:s/>(pavyzdžiui, esančioje toje pačioje seniūnijoje, kurioje jis gyvena)</text:span><text:span text:style-name="T82">. Siūlomas teisinis reguliavimas svarstytinas. Pagal Lietuvos Respublikos vietos savivaldos įstatymo 6 straipsnį, ikimokyklinio ugdymo organizavimas yra savarankišk</text:span><text:span text:style-name="T83">a</text:span><text:span text:style-name="T84"><text:s/>savivaldybių funkcij</text:span><text:span text:style-name="T85">a</text:span><text:span text:style-name="T86">, todėl savivaldybėms tenka pareiga steigti<text:s/></text:span><text:span text:style-name="T87">ir išlaikyti biudžetines įstaigas, steigti viešąsias įstaigas ir taip užtikrinti funkcijų vykdymą. Tuo tikslu savivaldybės skiria finansinius, materialinius bei žmogiškuosius išteklius. Įtvirtinus įstatymo projekte siūlomą teisinį reguliavimą, nepaisant to, kad savivaldybėje būtų galimybė ugdyti vaiką jos įsteigtoje ir išlaikomoje ikimokyklinio ugdymo įstaigoje, išliktų teisė gauti vaiko priežiūros kompensacinę išmoką (sąlyga, kad vaikas nėra ugdomas<text:s/></text:span><text:span text:style-name="T88">pagal ikimokyklinio ugdymo programą savivaldybės įstaigoje nereiškia, kad nėra galimybės vaiko ugdyti pagal ikimokyklinio ugdymo programą savivaldybės įstaigoje)</text:span><text:span text:style-name="T89">. Pažymėtina, kad nustačius įstatymo projekte siūlomą teisinį reguliavimą,<text:s/></text:span><text:span text:style-name="T90">nevalstybin</text:span><text:span text:style-name="T91">ių</text:span><text:span text:style-name="T92"><text:s/>įstaig</text:span><text:span text:style-name="T93">ų</text:span><text:span text:style-name="T94">, vykdanči</text:span><text:span text:style-name="T95">ų</text:span><text:span text:style-name="T96"><text:s/>ikimokyklinio ugdymo programas ir fizini</text:span><text:span text:style-name="T97">ų</text:span><text:span text:style-name="T98"><text:s/>asmen</text:span><text:span text:style-name="T99">ų</text:span><text:span text:style-name="T100">, vykdan</text:span><text:span text:style-name="T101">čių</text:span><text:span text:style-name="T102"><text:s/>vaikų dienos priežiūrą pagal individualios veiklos vykdymo pažymą verslo sąlygos neb</text:span><text:span text:style-name="T103">ūtų</text:span><text:span text:style-name="T104"><text:s/>vienodos, nes už vaikus, kurie ugdomi nevalstybinėse įstaigose,<text:s/></text:span><text:span text:style-name="T105">vaiko priežiūros kompensacinė išmoka ne</text:span><text:span text:style-name="T106">būtų<text:s/></text:span><text:span text:style-name="T107">skiriama.</text:span><text:span text:style-name="T108"><text:s/></text:span><text:span text:style-name="T109">Kartu šiame kontekste atkreiptinas dėmesys, kad Lietuvos Respublikos valstybės ir savivaldybių turto valdymo, naudojimo ir disponavimo juo įstatymo<text:s/></text:span><text:span text:style-name="T110">9<text:s/></text:span><text:span text:style-name="T111">straipsnyje yra įtvirtintas valstybės ir savivaldybių turto valdymo, naudojimo ir disponavimo racionalumo principas, pagal kurį<text:s/></text:span><text:span text:style-name="T112">valstybės ir savivaldybių turtas turi būti tausojamas, nešvaistomas, racionaliai valdomas ir naudojamas.<text:s/></text:span><text:span text:style-name="T113">Valstybės turto racionalų naudojimą ne kartą yra akcentavęs ir Konstitucinis Teismas.<text:s/></text:span>Pvz., Konstitucinio Teismas 2003 m. rugsėjo 30 d. nutarime yra pasakyta, kad „Valstybei nuosavybės teise priklausantis turtas turi būti tvarkomas taip, kad tarnautų bendrai tautos gerovei, visos visuomenės interesui; valstybės turtas yra viena iš priemonių viešajam interesui, socialinei darnai užtikrinti; valstybinės valdžios institucijos, kitos valstybės institucijos, turinčios įgaliojimus priimti sprendimus dėl valstybei nuosavybės teise priklausančio turto valdymo, naudojimo ir disponavimo juo, pačios nėra šio turto savininkės – jis priklauso visai valstybei; todėl visos valstybės institucijos, turinčios įgaliojimus priimti sprendimus dėl valstybei nuosavybės teise priklausančio turto valdymo, naudojimo bei disponavimo juo, privalo laikytis Konstitucijos normų ir principų.“<text:s/><text:span text:style-name="T114">Atsižvelgus į tai, kas nurodyta</text:span><text:span text:style-name="T115">, į konstitucinę pareigą racionaliai naudoti valstybės ir savivaldybių lėšas bei kitą turtą, vadovaujantis Korupcijos prevencijos įstatymo 8 straipsnio 1 dalies 1 ir 2 punktų, 5 dalies nuostatomis turėtų būti atliktas projekto antikorupcinis vertinimas.</text:span></text:p>
      <text:p text:style-name="P116"/>
      <text:p text:style-name="P117"/>
      <text:p text:style-name="P118">Departamento direktorius<text:tab/><text:tab/><text:tab/><text:tab/><text:tab/><text:s text:c="6"/><text:s text:c="17"/><text:s/><text:s text:c="2"/><text:s text:c="2"/>Dainius Zebleckis</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J.</text:span><text:span text:style-name="T145"><text:s/>Andriuškevičiūtė, tel.<text:s/></text:span><text:span text:style-name="T146">+370 5</text:span><text:span text:style-name="T147"><text:s/>20</text:span><text:span text:style-name="T148">9 6159, el. p.<text:s/></text:span><text:a xlink:href="mailto:jadvyga.andriuskeviciute@lrs.lt" office:target-frame-name="_top" xlink:show="replace"><text:span text:style-name="T149">jadvyga.andriuskeviciute@lrs.lt</text:span></text:a></text:p>
      <text:p text:style-name="P150"><text:span text:style-name="T151">J. Raškauskaitė, tel.<text:s/></text:span><text:span text:style-name="T152">+370<text:s/></text:span><text:span text:style-name="T153">5 20</text:span><text:span text:style-name="T154">9 6842, el. p. </text:span><text:a xlink:href="mailto:jurgita.raskauskaite@lrs.lt" office:target-frame-name="_parent" xlink:show="replace"><text:span text:style-name="T155">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279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18T10:28:00Z</meta:creation-date>
    <dc:date>2023-12-18T10:28:00Z</dc:date>
    <meta:print-date>2016-10-06T12:44:00Z</meta:print-date>
    <meta:template xlink:href="Normal.dotm" xlink:type="simple"/>
    <meta:editing-cycles>2</meta:editing-cycles>
    <meta:editing-duration>PT0S</meta:editing-duration>
    <meta:document-statistic meta:page-count="3" meta:paragraph-count="69" meta:word-count="758" meta:character-count="6006" meta:row-count="221" meta:non-whitespace-character-count="5317"/>
  </office:meta>
</office:document-meta>
</file>