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keep-with-next="always" fo:text-align="center"/>
      <style:text-properties fo:font-weight="bold" style:font-weight-asian="bold" fo:font-size="11pt" style:font-size-asian="11pt" style:font-size-complex="11pt"/>
    </style:style>
    <style:style style:name="P10" style:parent-style-name="Normal" style:family="paragraph">
      <style:paragraph-properties fo:text-align="center" fo:margin-top="0.0694in" fo:margin-bottom="0.0694in"/>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weight="bold" style:font-weight-asian="bold" style:font-weight-complex="bold" fo:color="#000000" fo:font-size="11pt" style:font-size-asian="11pt" style:font-size-complex="11pt"/>
    </style:style>
    <style:style style:name="T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 style:parent-style-name="DefaultParagraphFont" style:family="text">
      <style:text-properties fo:font-weight="bold" style:font-weight-asian="bold" style:font-weight-complex="bold" fo:color="#000000" fo:font-size="11pt" style:font-size-asian="11pt" style:font-size-complex="11pt"/>
    </style:style>
    <style:style style:name="T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 style:parent-style-name="DefaultParagraphFont" style:family="text">
      <style:text-properties fo:font-weight="bold" style:font-weight-asian="bold" style:font-weight-complex="bold" fo:color="#000000" fo:font-size="11pt" style:font-size-asian="11pt" style:font-size-complex="11pt"/>
    </style:style>
    <style:style style:name="T17"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justify"/>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25in"/>
      <style:text-properties fo:font-size="11pt" style:font-size-asian="11pt" style:font-size-complex="11pt" style:language-asian="lt" style:country-asian="LT"/>
    </style:style>
    <style:style style:name="P60" style:parent-style-name="Normal" style:family="paragraph">
      <style:paragraph-properties fo:text-align="justify" fo:text-indent="0.25in"/>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ableColumn65" style:family="table-column">
      <style:table-column-properties style:column-width="0.3625in" style:use-optimal-column-width="false"/>
    </style:style>
    <style:style style:name="TableColumn66" style:family="table-column">
      <style:table-column-properties style:column-width="1.5048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0.3965in" style:use-optimal-column-width="false"/>
    </style:style>
    <style:style style:name="TableColumn69" style:family="table-column">
      <style:table-column-properties style:column-width="0.2923in" style:use-optimal-column-width="false"/>
    </style:style>
    <style:style style:name="TableColumn70" style:family="table-column">
      <style:table-column-properties style:column-width="0.2951in" style:use-optimal-column-width="false"/>
    </style:style>
    <style:style style:name="TableColumn71" style:family="table-column">
      <style:table-column-properties style:column-width="3.7409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2.4659in" style:use-optimal-column-width="false"/>
    </style:style>
    <style:style style:name="Table64" style:family="table">
      <style:table-properties style:width="10.2395in" fo:margin-left="0in" table:align="center"/>
    </style:style>
    <style:style style:name="TableRow74" style:family="table-row">
      <style:table-row-properties style:min-row-height="0.3277in" style:use-optimal-row-height="false"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7" style:parent-style-name="Normal" style:family="paragraph">
      <style:paragraph-properties fo:text-align="center" fo:margin-left="-0.0145in">
        <style:tab-stops/>
      </style:paragraph-properties>
    </style:style>
    <style:style style:name="T78" style:parent-style-name="DefaultParagraphFont" style:family="text">
      <style:text-properties style:font-weight-complex="bold"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glyph-orientation-vertical="0" style:vertical-align="middle" fo:padding-top="0in" fo:padding-left="0.075in" fo:padding-bottom="0in" fo:padding-right="0.075in"/>
    </style:style>
    <style:style style:name="P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name="Times New Roman" style:font-name-complex="Times New Roman" fo:font-size="11pt" style:font-size-asian="11pt" style:font-size-complex="11pt"/>
    </style:style>
    <style:style style:name="P91" style:parent-style-name="Normal" style:family="paragraph">
      <style:paragraph-properties fo:text-align="center"/>
      <style:text-properties style:font-name="Times New Roman" style:font-name-complex="Times New Roman" fo:font-size="11pt" style:font-size-asian="11pt" style:font-size-complex="11pt"/>
    </style:style>
    <style:style style:name="TableRow92" style:family="table-row">
      <style:table-row-properties style:min-row-height="0.4111in" style:use-optimal-row-height="false"/>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text-properties style:font-name="Times New Roman" style:font-name-complex="Times New Roman"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7"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7" style:family="paragraph">
      <style:text-properties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7" style:family="paragraph">
      <style:paragraph-properties fo:text-align="center"/>
      <style:text-properties fo:font-weight="bold" style:font-weight-asian="bold"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7"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7"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7"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P120" style:parent-style-name="Normal" style:family="paragraph">
      <style:paragraph-properties fo:text-align="justify" fo:margin-top="0.0694in" fo:margin-bottom="0.0694in" fo:text-indent="0.4923in"/>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P126" style:parent-style-name="Normal" style:family="paragraph">
      <style:paragraph-properties fo:text-align="justify" fo:margin-top="0.0694in" fo:margin-bottom="0.0694in" fo:text-indent="0.4923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margin-top="0.0694in" fo:margin-bottom="0.0694in" fo:text-indent="0.4923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font-style="italic" style:font-style-asian="italic"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7"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4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9.45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 style:parent-style-name="Normal" style:family="paragraph">
      <style:paragraph-properties fo:text-align="justify"/>
      <style:text-properties fo:color="#000000" fo:font-size="11pt" style:font-size-asian="11pt" style:font-size-complex="11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73" style:parent-style-name="Normal" style:family="paragraph">
      <style:paragraph-properties fo:text-align="justify">
        <style:tab-stops>
          <style:tab-stop style:type="left" style:position="9.4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tyle="italic" style:font-style-asian="italic" style:font-style-complex="italic" fo:font-size="11pt" style:font-size-asian="11pt" style:font-size-complex="11pt"/>
    </style:style>
    <style:style style:name="T210" style:parent-style-name="DefaultParagraphFont" style:family="text">
      <style:text-properties fo:font-style="italic" style:font-style-asian="italic" style:font-style-complex="italic" fo:font-size="11pt" style:font-size-asian="11pt" style:font-size-complex="11pt"/>
    </style:style>
    <style:style style:name="T211" style:parent-style-name="DefaultParagraphFont" style:family="text">
      <style:text-properties fo:font-style="italic" style:font-style-asian="italic" style:font-style-complex="italic" fo:font-size="11pt" style:font-size-asian="11pt" style:font-size-complex="11pt"/>
    </style:style>
    <style:style style:name="T212" style:parent-style-name="DefaultParagraphFont" style:family="text">
      <style:text-properties fo:font-style="italic" style:font-style-asian="italic" style:font-style-complex="italic"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1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16" style:parent-style-name="Normal" style:family="paragraph">
      <style:paragraph-properties fo:text-align="justify">
        <style:tab-stops>
          <style:tab-stop style:type="left" style:position="9.45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style:tab-stops>
          <style:tab-stop style:type="left" style:position="9.45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tyle="italic" style:font-style-asian="italic" style:font-style-complex="italic"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tyle="italic" style:font-style-asian="italic" style:font-style-complex="italic"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ab-stops>
          <style:tab-stop style:type="left" style:position="9.45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style:tab-stops>
          <style:tab-stop style:type="left" style:position="9.45in"/>
        </style:tab-stops>
      </style:paragraph-properties>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7"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7" style:family="paragraph">
      <style:text-properties fo:language="en"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7" style:family="paragraph">
      <style:paragraph-properties fo:text-align="center"/>
      <style:text-properties fo:font-weight="bold" style:font-weight-asian="bold" fo:language="en" fo:country="US"/>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7"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7"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7"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top="0.0694in" fo:margin-bottom="0.0694in" fo:text-indent="0.4923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style:text-position="super 63.6%"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7"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26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70" style:parent-style-name="Normal" style:family="paragraph">
      <style:paragraph-properties fo:text-align="justify">
        <style:tab-stops>
          <style:tab-stop style:type="left" style:position="9.45in"/>
        </style:tab-stops>
      </style:paragraph-properties>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weight="bold" style:font-weight-asian="bold" style:font-weight-complex="bold" style:text-position="super 63.6%"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P2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79" style:parent-style-name="Normal" style:family="paragraph">
      <style:paragraph-properties fo:text-align="justify">
        <style:tab-stops>
          <style:tab-stop style:type="left" style:position="9.45in"/>
        </style:tab-stops>
      </style:paragraph-properties>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7"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7" style:family="paragraph">
      <style:paragraph-properties fo:text-align="center"/>
      <style:text-properties fo:font-weight="bold" style:font-weight-asian="bold"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7"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7"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7"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top="0.0694in" fo:margin-bottom="0.0694in" fo:text-indent="0.4923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style:text-position="super 63.6%"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7"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304"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305" style:parent-style-name="Normal" style:family="paragraph">
      <style:paragraph-properties fo:text-align="justify"/>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style:text-position="super 63.6%"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P318"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319" style:parent-style-name="Normal" style:family="paragraph">
      <style:paragraph-properties fo:text-align="justify">
        <style:tab-stops>
          <style:tab-stop style:type="left" style:position="9.45in"/>
        </style:tab-stops>
      </style:paragraph-properties>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7" style:family="paragraph">
      <style:paragraph-properties fo:text-align="center"/>
    </style:style>
    <style:style style:name="T325" style:parent-style-name="DefaultParagraphFont" style:family="text">
      <style:text-properties fo:language="en" fo:country="US"/>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7" style:family="paragraph">
      <style:paragraph-properties fo:text-align="center"/>
      <style:text-properties fo:font-weight="bold" style:font-weight-asian="bold"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7"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7"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7"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top="0.0694in" fo:margin-bottom="0.0694in" fo:text-indent="0.4923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style:text-position="super 63.6%"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style="italic" style:font-style-asian="italic"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font-style="italic" style:font-style-asian="italic"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style="italic" style:font-style-asian="italic"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tyle="italic" style:font-style-asian="italic"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7"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35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353"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354"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355"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356" style:parent-style-name="Normal" style:family="paragraph">
      <style:paragraph-properties fo:text-align="justify">
        <style:tab-stops>
          <style:tab-stop style:type="left" style:position="9.45in"/>
        </style:tab-stops>
      </style:paragraph-properties>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keep-with-next="always" fo:text-align="justify" fo:margin-left="0.25in">
        <style:tab-stops/>
      </style:paragraph-properties>
      <style:text-properties fo:font-weight="bold" style:font-weight-asian="bold" style:font-weight-complex="bold" fo:font-size="11pt" style:font-size-asian="11pt" style:font-size-complex="11pt"/>
    </style:style>
    <style:style style:name="P360" style:parent-style-name="Normal" style:family="paragraph">
      <style:paragraph-properties fo:keep-with-next="always" fo:text-align="justify" fo:margin-left="0.25in">
        <style:tab-stops/>
      </style:paragraph-properties>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text-align="justify"/>
      <style:text-properties fo:font-size="11pt" style:font-size-asian="11pt" style:font-size-complex="11pt"/>
    </style:style>
    <style:style style:name="P366" style:parent-style-name="Normal" style:family="paragraph">
      <style:paragraph-properties fo:text-align="justify"/>
      <style:text-properties fo:font-size="11pt" style:font-size-asian="11pt" style:font-size-complex="11pt"/>
    </style:style>
    <style:style style:name="P367" style:parent-style-name="Normal" style:family="paragraph">
      <style:paragraph-properties fo:text-align="justify"/>
      <style:text-properties fo:font-size="11pt" style:font-size-asian="11pt" style:font-size-complex="11pt"/>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paragraph-properties fo:text-align="justify"/>
      <style:text-properties fo:font-size="11pt" style:font-size-asian="11pt" style:font-size-complex="11pt"/>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family="paragraph">
      <style:paragraph-properties fo:text-align="justify"/>
      <style:text-properties fo:font-size="11pt" style:font-size-asian="11pt" style:font-size-complex="11pt"/>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font-size-complex="10pt"/>
    </style:style>
    <style:style style:name="T37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h text:style-name="P9" text:outline-level="2">PAGRINDINIO KOMITETO<text:s/>PAPILDOMA<text:s/>IŠVADA<text:s/>(1)</text:h>
      <text:p text:style-name="P10"><text:span text:style-name="T11">DĖL LIETUVOS RESPUBLIKOS<text:s/></text:span><text:span text:style-name="T12">MAISTO ĮSTATYMO NR. VIII-1608 1, 2, 4, 9 IR 12</text:span><text:span text:style-name="T13">2<text:s/></text:span><text:span text:style-name="T14">STRAIPSNIŲ IR KETVIRTOJO</text:span><text:span text:style-name="T15">1<text:s/></text:span><text:span text:style-name="T16">SKIRSNIO PAVADINIMO PAKEITIMO<text:s/></text:span><text:span text:style-name="T17">ĮSTATYMO<text:s/></text:span><text:span text:style-name="T18">PROJEKTO</text:span><text:span text:style-name="T19"><text:s/></text:span><text:span text:style-name="T20">Nr. XIVP-</text:span><text:span text:style-name="T21">2</text:span><text:span text:style-name="T22">055</text:span><text:span text:style-name="T23"><text:s/></text:span><text:span text:style-name="T24">(3</text:span><text:span text:style-name="T25">)</text:span></text:p>
      <text:p text:style-name="P26"><text:span text:style-name="T27">2024-03-20</text:span><text:span text:style-name="T28"><text:s text:c="2"/>Nr. 107-P-</text:span><text:span text:style-name="T29">7</text:span></text:p>
      <text:p text:style-name="P30">Vilnius</text:p>
      <text:p text:style-name="P31"/>
      <text:p text:style-name="P32"><text:span text:style-name="T33">1.<text:s/></text:span><text:span text:style-name="T34">Komiteto posėdyje dalyvavo</text:span><text:span text:style-name="T35">: komiteto pirmininkė Aistė Gedvilienė, komiteto nariai:<text:s/></text:span><text:span text:style-name="T36">Kasparas Adomaitis,<text:s/></text:span><text:span text:style-name="T37">Aidas Gedvilas,<text:s/></text:span><text:span text:style-name="T38">Ligita Girskienė,<text:s/></text:span><text:span text:style-name="T39">Linas Jonauskas,<text:s/></text:span><text:span text:style-name="T40">Romualdas Vaitkus,</text:span><text:span text:style-name="T41"><text:s/>Justinas Urbanavičius</text:span><text:span text:style-name="T42">,<text:s/></text:span><text:span text:style-name="T43">Romualdas Vaitkus.</text:span></text:p>
      <text:p text:style-name="P44"><text:span text:style-name="T45"><text:s text:c="4"/></text:span><text:span text:style-name="T46">Komiteto biuras:</text:span><text:span text:style-name="T47"><text:s/>vedėja Birutė Pūtienė, patarėja Rasa Matusevičiūtė</text:span><text:span text:style-name="T48">, padėjėja Vida Katinaitė</text:span><text:span text:style-name="T49">.</text:span></text:p>
      <text:p text:style-name="P50"><text:span text:style-name="T51"><text:s text:c="4"/></text:span><text:span text:style-name="T52">Kviestieji asmenys:</text:span><text:span text:style-name="T53"><text:s/></text:span><text:span text:style-name="T54">Aplinkos<text:s/></text:span><text:span text:style-name="T55">ministras Simonas Gentvilas,<text:s/></text:span><text:span text:style-name="T56">viceministrė Raminta Radavičienė</text:span><text:span text:style-name="T57">. VšĮ Žiedinė ekonomika vadovas Domantas Tracevičius, Lietuvos prekybos įmonių asociacijos direktorė Rūta Vainienė</text:span><text:span text:style-name="T58">.</text:span></text:p>
      <text:p text:style-name="P59"/>
      <text:p text:style-name="P60"><text:span text:style-name="T61">2.<text:s/></text:span><text:span text:style-name="T62">Seimo kanceliarijos Teisės departamento išvados ir kitų ekspertų pasiūlymai:</text:span><text:span text:style-name="T63"><text:s/></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text:p>
              <text:p text:style-name="P77"><text:span text:style-name="T78">Nr.</text:span></text:p>
            </table:table-cell>
            <table:table-cell table:style-name="TableCell79" table:number-rows-spanned="2">
              <text:p text:style-name="P80">Pasiūlymo teikėjas, data</text:p>
            </table:table-cell>
            <table:table-cell table:style-name="TableCell81" table:number-columns-spanned="3">
              <text:p text:style-name="P82">Siūloma keisti</text:p>
            </table:table-cell>
            <table:covered-table-cell/>
            <table:covered-table-cell/>
            <table:table-cell table:style-name="TableCell83" table:number-rows-spanned="2">
              <text:p text:style-name="P84">Pastabos</text:p>
            </table:table-cell>
            <table:table-cell table:style-name="TableCell85" table:number-rows-spanned="2">
              <text:p text:style-name="P86">Pasiūlymo turinys</text:p>
            </table:table-cell>
            <table:table-cell table:style-name="TableCell87" table:number-rows-spanned="2">
              <text:p text:style-name="P88">Komiteto nuomonė</text:p>
            </table:table-cell>
            <table:table-cell table:style-name="TableCell89" table:number-rows-spanned="2">
              <text:p text:style-name="P90">Argumentai,<text:s/></text:p>
              <text:p text:style-name="P91">pagrindžiantys nuomonę</text:p>
            </table:table-cell>
          </table:table-row>
          <table:table-row table:style-name="TableRow92">
            <table:covered-table-cell>
              <text:p text:style-name="P93"/>
            </table:covered-table-cell>
            <table:covered-table-cell>
              <text:p text:style-name="P94"/>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row>
        </table:table-header-rows>
        <table:table-row table:style-name="TableRow105">
          <table:table-cell table:style-name="TableCell106">
            <text:p text:style-name="P107"><text:bookmark-start text:name="_Hlk161223343"/>1.</text:p>
          </table:table-cell>
          <table:table-cell table:style-name="TableCell108">
            <text:p text:style-name="P109">Seimo kanceliarijos teisės departamentas</text:p>
            <text:p text:style-name="Pasiūlymai7">2024-01-08</text:p>
          </table:table-cell>
          <table:table-cell table:style-name="TableCell110">
            <text:p text:style-name="P111">4</text:p>
          </table:table-cell>
          <table:table-cell table:style-name="TableCell112">
            <text:p text:style-name="P113">1</text:p>
          </table:table-cell>
          <table:table-cell table:style-name="TableCell114">
            <text:p text:style-name="P115"/>
          </table:table-cell>
          <table:table-cell table:style-name="TableCell116">
            <text:p text:style-name="P117"/>
          </table:table-cell>
          <table:table-cell table:style-name="TableCell118">
            <text:p text:style-name="P119">Įvertinę projekto atitiktį Konstitucijai, įstatymams, teisėkūros principams ir teisės technikos taisyklėms, teikiame šias pastabas.</text:p>
            <text:p text:style-name="P120"><text:span text:style-name="T121">1.   <text:s/></text:span><text:span text:style-name="T122">Projekto 4 straipsnio 1 dalimi keičiamo Maisto įstatymo (toliau – keičiamas įstatymas) 9 straipsnio 6 dalyje<text:s/></text:span><text:soft-page-break/><text:span text:style-name="T123">siūloma nustatyti, kad už keičiamo įstatymo<text:s/></text:span><text:span text:style-name="T124">4 straipsnio 5 dalyje nustatytų reikalavimų laikymosi priežiūrą būtų atsakinga Vyriausybės įgaliota institucija. Siūloma nuostata diskutuotina.<text:s/></text:span></text:p>
            <text:p text:style-name="P125">Pirma, atkreiptinas dėmesys, kad minėtų sutarčių su paramos gavėjais sudarymas reglamentuojamas keičiamo įstatymo 4 straipsnio 4 dalyje (projekto 3 straipsnis), todėl tikslintina projekto 4 straipsnio 1 dalimi keičiamo įstatymo 9 straipsnio 6 dalyje pateikiama nuoroda, vietoj skaičiaus „5“ įrašant skaičių „4“.</text:p>
            <text:p text:style-name="P126"><text:span text:style-name="T127">Antra, pažymėtina, kad keičiamo įstatymo 9 straipsnyje, reglamentuojančiame valdymo institucijų kompetenciją, yra nurodoma konkrečių institucijų kompetencija maisto teisinio reguliavimo srityje, todėl svarstytina, ar vadovaujantis sistemiškumo principu, keičiamo įstatymo 9 straipsnio 6 dalyje vietoj „Vyriausybės įgaliotos institucijos“ nereikėtų nurodyti konkrečios institucijos, atliekančios<text:s/></text:span><text:span text:style-name="T128">maisto teikimo paramai sutarčių, nurodytų<text:s/></text:span><text:span text:style-name="T129">keičiamo įstatymo 4 straipsnio 4 dalyje, sudarymo ir vykdymo priežiūrą.<text:s/></text:span></text:p>
            <text:p text:style-name="P130"><text:span text:style-name="T131">Trečia, keičiamo įstatymo 9 straipsnio 6 dalies nuostatą dėl keičiamo įstatymo 4 straipsnio 4 dalyje nustatytų „</text:span><text:span text:style-name="T132">reikalavimų laikymosi priežiūros</text:span><text:span text:style-name="T133">“ siūlytina derinti su projekto 7 straipsnio 2 dalimi, kurioje nurodoma, kad Vyriausybės įgaliota institucija<text:s/></text:span><text:span text:style-name="T134">priima teisės aktą, kuriame būtų nustatyta<text:s/></text:span><text:span text:style-name="T135">privalomų sudaryti sutarčių priežiūros tvarka.<text:s/></text:span><text:span text:style-name="T136">Atsižvelgiant į tai,<text:s/></text:span><text:span text:style-name="T137">keičiamo įstatymo 9 straipsnio 6 dalyje siūlytina nustatyti, kad Vyriausybės įgaliota institucija būtų atsakinga už keičiamo įstatymo 4 straipsnio 4 dalyje nurodytų<text:s/></text:span><text:span text:style-name="T138">maisto perdavimo paramos gavėjams sutarčių sudarymo ir laikymosi priežiūrą</text:span><text:span text:style-name="T139">.</text:span></text:p>
            <text:p text:style-name="P140"/>
          </table:table-cell>
          <table:table-cell table:style-name="TableCell141">
            <text:p text:style-name="P142">Pritarti<text:s/>iš dalies<text:s/></text:p>
          </table:table-cell>
          <table:table-cell table:style-name="TableCell143">
            <text:p text:style-name="P144">Komiteto pasiūlymas:</text:p>
            <text:p text:style-name="P145"/>
            <text:p text:style-name="P146">Siūloma<text:s/>Projekto 4 straipsnio 1 dalį<text:s/>išdėstyti taip:</text:p>
            <text:p text:style-name="P147"><text:span text:style-name="T148">„</text:span><text:span text:style-name="T149">4 straipsnis. 9 straipsnio pakeitimas</text:span></text:p>
            <text:p text:style-name="P150">1. Papildyti 9 straipsnį<text:s/>nauja<text:s/>6 dalimi:</text:p>
            <text:soft-page-break/>
            <text:p text:style-name="P151"><text:span text:style-name="T152">„6. </text:span><text:span text:style-name="T153">Vyriausybės įgaliota institucija</text:span><text:span text:style-name="T154"><text:s/></text:span><text:span text:style-name="T155">Žemės ūkio agentūr</text:span><text:span text:style-name="T156">a</text:span><text:span text:style-name="T157"><text:s/>prie Žemės ūkio ministerijos<text:s/></text:span><text:span text:style-name="T158">(toliau – Žemės ūkio agentūra)<text:s/></text:span><text:span text:style-name="T159">yra atsakinga už šio įstatymo</text:span><text:span text:style-name="T160"><text:s/></text:span><text:span text:style-name="T161">4 straipsnio</text:span><text:span text:style-name="T162"><text:s/></text:span><text:span text:style-name="T163">5</text:span><text:span text:style-name="T164"><text:s/></text:span><text:span text:style-name="T165">4</text:span><text:span text:style-name="T166"><text:s/>dalyje<text:s/></text:span><text:span text:style-name="T167">nustatytų reikalavimų laikymosi</text:span><text:span text:style-name="T168"><text:s/></text:span><text:span text:style-name="T169">nurodytų<text:s/></text:span><text:span text:style-name="T170">maisto perdavimo paramos gavėjams sutarčių sudarymo<text:s/></text:span><text:span text:style-name="T171">priežiūrą.“</text:span></text:p>
            <text:p text:style-name="P172"/>
            <text:p text:style-name="P173"><text:span text:style-name="T174">Atsižvelgiant į tai, kad<text:s/></text:span><text:span text:style-name="T175">Projektas patikslintas pagal<text:s/></text:span><text:span text:style-name="T176">Lietuvos Respublikos Vyriausybės 2023 m. lapkričio 8 d. nutarim</text:span><text:span text:style-name="T177">o<text:s/></text:span><text:span text:style-name="T178">Nr. 851 „</text:span><text:span text:style-name="T179">Dėl Lietuvos Respublikos maisto įstatymo Nr. VIII-1608 4 straipsnio pakeitimo įstatymo projekto Nr. XIVP-2055(2)</text:span><text:span text:style-name="T180">“</text:span><text:span text:style-name="T181"><text:s/>nuostatas</text:span><text:span text:style-name="T182">,<text:s/></text:span><text:span text:style-name="T183">kurio</text:span><text:span text:style-name="T184">mis</text:span><text:span text:style-name="T185"><text:s/></text:span><text:span text:style-name="T186">siūloma<text:s/></text:span><text:span text:style-name="T187">Vyriausybės<text:s/></text:span><text:span text:style-name="T188">įgaliotai institucijai<text:s/></text:span><text:span text:style-name="T189">nustatyti</text:span><text:span text:style-name="T190"><text:s/></text:span><text:span text:style-name="T191">tik sutarčių sudarymo</text:span><text:span text:style-name="T192"><text:s/>priežiūr</text:span><text:span text:style-name="T193">ą</text:span><text:span text:style-name="T194">, bet<text:s/></text:span><text:span text:style-name="T195">ne<text:s/></text:span><text:span text:style-name="T196">visos sutarties<text:s/></text:span><text:span text:style-name="T197">vykdymo<text:s/></text:span><text:span text:style-name="T198">kontrolę (</text:span><text:span text:style-name="T199">laikymos</text:span><text:span text:style-name="T200">i</text:span><text:span text:style-name="T201"><text:s/></text:span><text:span text:style-name="T202">priežiūrą</text:span><text:span text:style-name="T203">)</text:span><text:span text:style-name="T204">,<text:s/></text:span><text:span text:style-name="T205">siūlytina</text:span><text:span text:style-name="T206"><text:s/></text:span><text:span text:style-name="T207">keičiamo įstatymo 9 straipsnio 6 dalyje<text:s/></text:span><text:span text:style-name="T208">numatyti atsakomybę tik<text:s/></text:span><text:span text:style-name="T209">už<text:s/></text:span><text:span text:style-name="T210">maisto perdavimo paramos gavėjams<text:s/></text:span><text:span text:style-name="T211">sutarčių sudarymo<text:s/></text:span><text:span text:style-name="T212">priežiūrą</text:span><text:span text:style-name="T213">.</text:span></text:p>
            <text:p text:style-name="P214"/>
            <text:p text:style-name="P215">Taip pat<text:s/>atsižvelgiant į nurodytą<text:s/>argumentą, siūlytina patikslinti<text:s/>Projekto 7 straipsnio 2<text:s/>dalį<text:s/>ir ją<text:s/>išdėstyti taip:<text:s/></text:p>
            <text:p text:style-name="P216"><text:span text:style-name="T217">„</text:span><text:span text:style-name="T218">2. Lietuvos Respublikos Vyriausybės įgaliota institucija iki 2024 m. spalio 31 d. priima teisės aktą, kuriame</text:span><text:span text:style-name="T219"><text:s/></text:span><text:span text:style-name="T220">nustatoma</text:span><text:span text:style-name="T221"><text:s/></text:span><text:span text:style-name="T222">būtų nustatyta</text:span><text:span text:style-name="T223"><text:s/></text:span><text:span text:style-name="T224">privalomų sudaryti sutarčių priežiūros tvarka</text:span><text:span text:style-name="T225"><text:s/></text:span><text:span text:style-name="T226">maisto perdavimo paramos gavėjams sutarčių sudarymo priežiūros tvarka</text:span><text:span text:style-name="T227">“</text:span></text:p>
            <text:p text:style-name="P228"><text:span text:style-name="T229">Keičiamo įstatymo 9 str. 6 d. patikslinta pagal Teisės departamento pastabą<text:s/></text:span><text:span text:style-name="T230">–</text:span><text:span text:style-name="T231"><text:s/></text:span><text:span text:style-name="T232">Vyriausybės įgaliota institucija</text:span><text:span text:style-name="T233"><text:s/>pakeista į<text:s/></text:span><text:span text:style-name="T234">Žemės ūkio agentūrą</text:span><text:span text:style-name="T235"><text:s/>prie Žemės ūkio ministerijos, todėl siūlytina atitinkamai tikslinti Projekto 7 straipsnio 2 dalį ir ją išdėstyti taip:</text:span></text:p>
            <text:p text:style-name="P236"><text:span text:style-name="T237">„2.<text:s/></text:span><text:span text:style-name="T238">Lietuvos Respublikos Vyriausybės įgaliota institucija</text:span><text:span text:style-name="T239"><text:s/></text:span><text:span text:style-name="T240">Žemės ūkio agentūra prie Žemės ūkio ministerijos</text:span><text:span text:style-name="T241"><text:s/>iki 2024<text:s/></text:span><text:soft-page-break/><text:span text:style-name="T242">m. spalio 31 d. priima teisės aktą, kuriame nustatoma maisto perdavimo paramos gavėjams sutarčių sudarymo priežiūros tvarka.“</text:span></text:p>
            <text:p text:style-name="P243"><text:span text:style-name="T244">Balsavimo rezultatai:</text:span><text:span text:style-name="T245"><text:s/></text:span><text:span text:style-name="T246">pritarta bendru sutarimu.</text:span></text:p>
          </table:table-cell>
        </table:table-row>
        <table:table-row table:style-name="TableRow247">
          <table:table-cell table:style-name="TableCell248">
            <text:p text:style-name="P249"><text:bookmark-end text:name="_Hlk161223343"/><text:soft-page-break/>2.</text:p>
          </table:table-cell>
          <table:table-cell table:style-name="TableCell250">
            <text:p text:style-name="P251">Seimo kanceliarijos teisės departamentas</text:p>
            <text:p text:style-name="Pasiūlymai7">2024-01-08</text:p>
          </table:table-cell>
          <table:table-cell table:style-name="TableCell252">
            <text:p text:style-name="P253">6</text:p>
          </table:table-cell>
          <table:table-cell table:style-name="TableCell254">
            <text:p text:style-name="P255">1</text:p>
          </table:table-cell>
          <table:table-cell table:style-name="TableCell256">
            <text:p text:style-name="P257"/>
          </table:table-cell>
          <table:table-cell table:style-name="TableCell258">
            <text:p text:style-name="P259"/>
          </table:table-cell>
          <table:table-cell table:style-name="TableCell260">
            <text:p text:style-name="P261"><text:span text:style-name="T262">2.    Tikslintinas projekto 6 straipsnio 1 dalimi keičiamo įstatymo 12</text:span><text:span text:style-name="T263">2<text:s/></text:span><text:span text:style-name="T264">straipsnio pavadinimas, vietoje žodžių „tokio maisto“ konkrečiai įvardijant maistą, kuriam taikomos straipsnio nuostatos.</text:span></text:p>
          </table:table-cell>
          <table:table-cell table:style-name="TableCell265">
            <text:p text:style-name="P266">Pritarti</text:p>
          </table:table-cell>
          <table:table-cell table:style-name="TableCell267">
            <text:p text:style-name="P268">Komiteto<text:s/>pasiūlymas:</text:p>
            <text:p text:style-name="P269"/>
            <text:p text:style-name="P270"><text:span text:style-name="T271">„12</text:span><text:span text:style-name="T272">2</text:span><text:span text:style-name="T273"><text:s/>straipsnis. Baudos ir įspėjimai už šio įstatymo pažeidimus, susijusius su maisto ar su maistu besiliečiančių gaminių ir medžiagų sauga ir (ar) suklastoto maisto gamyba ir pateikimu į rinką ir prievole mažmeninės prekybos įmonei sudaryti sutartis su paramos gavėju dėl neatlygintino<text:s/></text:span><text:span text:style-name="T274">tokio</text:span><text:span text:style-name="T275"><text:s/></text:span><text:span text:style-name="T276">labdarai ir (ar) paramai skirto<text:s/></text:span><text:span text:style-name="T277">maisto perdavimo“</text:span></text:p>
            <text:p text:style-name="P278"/>
            <text:p text:style-name="P279"><text:span text:style-name="T280">Balsavimo rezultatai:</text:span><text:span text:style-name="T281"><text:s/>pritarta bendru sutarimu.</text:span></text:p>
          </table:table-cell>
        </table:table-row>
        <table:table-row table:style-name="TableRow282">
          <table:table-cell table:style-name="TableCell283">
            <text:p text:style-name="P284">3.</text:p>
          </table:table-cell>
          <table:table-cell table:style-name="TableCell285">
            <text:p text:style-name="Pasiūlymai7">Seimo kanceliarijos teisės departamentas</text:p>
            <text:p text:style-name="Pasiūlymai7">2024-01-08</text:p>
          </table:table-cell>
          <table:table-cell table:style-name="TableCell286">
            <text:p text:style-name="P287">6</text:p>
          </table:table-cell>
          <table:table-cell table:style-name="TableCell288">
            <text:p text:style-name="P289">2</text:p>
          </table:table-cell>
          <table:table-cell table:style-name="TableCell290">
            <text:p text:style-name="P291"/>
          </table:table-cell>
          <table:table-cell table:style-name="TableCell292">
            <text:p text:style-name="P293"/>
          </table:table-cell>
          <table:table-cell table:style-name="TableCell294">
            <text:p text:style-name="P295"><text:span text:style-name="T296">3.    Projekto 6 straipsnio 2 dalimi keičiamo įstatymo 12</text:span><text:span text:style-name="T297">2<text:s/></text:span><text:span text:style-name="T298">straipsnio 7 dalies formuluotė tikslintina, aiškiai formuluojant pažeidimo sudėtį (pirmiausia nurodant subjektą, veiką ir atsisakant jos aprašymo skliausteliuose) bei nurodant sankcijas (įspėjimą ir baudas) skiriantį subjektą ir terminą, per kurį turi būti skiriamas įspėjimas.</text:span></text:p>
            <text:p text:style-name="P299"/>
          </table:table-cell>
          <table:table-cell table:style-name="TableCell300">
            <text:p text:style-name="P301">Pritarti</text:p>
          </table:table-cell>
          <table:table-cell table:style-name="TableCell302">
            <text:p text:style-name="P303">Komiteto pasiūlymas:</text:p>
            <text:p text:style-name="P304">Siūloma patikslinta formuluotė:</text:p>
            <text:p text:style-name="P305"><text:span text:style-name="T306"> 2. Papildyti 12</text:span><text:span text:style-name="T307">2</text:span><text:span text:style-name="T308"> straipsnį<text:s/></text:span><text:span text:style-name="T309">nauja<text:s/></text:span><text:span text:style-name="T310">7 dalimi:</text:span></text:p>
            <text:p text:style-name="P311"><text:span text:style-name="T312"> „</text:span><text:span text:style-name="T313">7. Žemės ūkio agentūra, nustačiusi šio įstatymo pažeidimą, susijusį su sutarties su paramos gavėju dėl labdarai ir (ar) paramai skirto maisto perdavimo nesudarymu, skiria įspėjimą arba baudą.<text:s/></text:span><text:span text:style-name="T314">Pirmą kartą pažeidimą padariusi</text:span><text:span text:style-name="T315"><text:s/></text:span><text:span text:style-name="T316">mažmeninės prekybos įmonė įspėjama raštu ir jai nustatomas ne trumpesnis kaip 7 kalendorinių dienų ir ne ilgesnis kaip 30 kalendorinių dienų terminas nustatytam pažeidimui pašalinti. Pažeidimo nepašalinus, skiriama nuo vieno tūkstančio iki trijų tūkstančių eurų bauda.</text:span><text:span text:style-name="T317">“</text:span></text:p>
            <text:p text:style-name="P318"/>
            <text:p text:style-name="P319"><text:span text:style-name="T320">Balsavimo rezultatai:</text:span><text:span text:style-name="T321"><text:s/>pritarta bendru sutarimu.</text:span></text:p>
          </table:table-cell>
        </table:table-row>
        <table:table-row table:style-name="TableRow322">
          <table:table-cell table:style-name="TableCell323">
            <text:p text:style-name="P324"><text:span text:style-name="T325">4</text:span>.</text:p>
          </table:table-cell>
          <table:table-cell table:style-name="TableCell326">
            <text:p text:style-name="Pasiūlymai7">Seimo kanceliarijos teisės departamentas</text:p>
            <text:p text:style-name="Pasiūlymai7">2024-01-08</text:p>
          </table:table-cell>
          <table:table-cell table:style-name="TableCell327">
            <text:p text:style-name="P328">6</text:p>
          </table:table-cell>
          <table:table-cell table:style-name="TableCell329">
            <text:p text:style-name="P330">2</text:p>
          </table:table-cell>
          <table:table-cell table:style-name="TableCell331">
            <text:p text:style-name="P332"/>
          </table:table-cell>
          <table:table-cell table:style-name="TableCell333">
            <text:p text:style-name="P334"/>
          </table:table-cell>
          <table:table-cell table:style-name="TableCell335">
            <text:p text:style-name="P336"><text:span text:style-name="T337">4.    Projekto 6 straipsnio 2 dalimi keičiamo įstatymo 12</text:span><text:span text:style-name="T338">2<text:s/></text:span><text:span text:style-name="T339">straipsnio 7 dalyje siūloma nustatyti, kad „</text:span><text:span text:style-name="T340">pažeidimo nepašalinus arba pažeidimą padarius pakartotinai</text:span><text:span text:style-name="T341">, skiriama nuo vieno tūkstančio iki trijų tūkstančių eurų bauda“. Atkreiptinas dėmesys, kad šioje keičiamo straipsnio dalyje pažeidimas (vadovaujantis jo aprašymu skliaustuose) yra apibrėžiamas tik kaip mažmeninės prekybos įmonės<text:s/></text:span><text:span text:style-name="T342">sutarties nesudarymas.<text:s/></text:span><text:span text:style-name="T343">Taigi iš projektu siūlomo teisinio reguliavimo nėra aišku, kaip<text:s/></text:span><text:span text:style-name="T344">sutarties nesudarymą</text:span><text:span text:style-name="T345"><text:s/>galima padaryti<text:s/></text:span><text:span text:style-name="T346">pakartotinai</text:span><text:span text:style-name="T347">. Be to, svarstytina, ar vadovaujantis projekto 3 straipsniu keičiamo įstatymo 4 straipsnio 4 dalyje nurodytais reikalavimais maisto perdavimo paramai sutarčiai, šios sutarties nesudarymas galėtų būti vienintelis mažmeninės prekybos įmonės pažeidimas, už kurį Vyriausybės įgaliota institucija, vykdydama minėtų sutarčių priežiūrą, galėtų skirti sankcijas. Atsižvelgiant į tai, projekto nuostatos atitinkamai tikslintinos.<text:s/></text:span></text:p>
          </table:table-cell>
          <table:table-cell table:style-name="TableCell348">
            <text:p text:style-name="P349">Pritarti</text:p>
          </table:table-cell>
          <table:table-cell table:style-name="TableCell350">
            <text:p text:style-name="P351">Komiteto pasiūlymas:</text:p>
            <text:p text:style-name="P352">Patikslinta formuluotė pateikta prie Seimo kanceliarijos Teisės departamento 3 pastabos.</text:p>
            <text:p text:style-name="P353"/>
            <text:p text:style-name="P354">Vyriausybės įgaliota institucija, kuri yra Žemės ūkio agentūra prie Žemės ūkio ministerijos, turės įgaliojimus taikyti sankcijas tik už sutarties nesudarymo faktą, sutarties vykdymo kontrolės neatliks.</text:p>
            <text:p text:style-name="P355"/>
            <text:p text:style-name="P356"><text:span text:style-name="T357">Balsavimo rezultatai:</text:span><text:span text:style-name="T358"><text:s/>pritarta bendru sutarimu.</text:span></text:p>
          </table:table-cell>
        </table:table-row>
      </table:table>
      <text:h text:style-name="P359" text:outline-level="6"/>
      <text:h text:style-name="P360" text:outline-level="6"><text:span text:style-name="T361">3.<text:s/></text:span><text:span text:style-name="T362">Subjektų, turinčių įstatymų leidybos iniciatyvos teisę, pasiūlymai:</text:span><text:span text:style-name="T363"><text:s/></text:span><text:span text:style-name="T364">negauta.</text:span></text:h>
      <text:p text:style-name="P365"/>
      <text:p text:style-name="P366"/>
      <text:p text:style-name="P367">Komiteto<text:s/>pirmininkė<text:tab/><text:tab/><text:tab/><text:tab/><text:tab/><text:tab/><text:tab/><text:tab/><text:tab/><text:tab/><text:tab/><text:tab/>Aistė Gedvilienė</text:p>
      <text:p text:style-name="P368"/>
      <text:p text:style-name="P369"/>
      <text:p text:style-name="P370"/>
      <text:p text:style-name="P371"/>
      <text:p text:style-name="P372"/>
      <text:p text:style-name="P373"><text:span text:style-name="T374">Aplinkos<text:s/></text:span><text:span text:style-name="T375">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style:font-name-asian="Calibri" style:font-name-complex="Arial"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Arial" fo:font-size="10pt" style:font-size-asian="10pt" style:font-size-complex="10pt"/>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Calibri"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8LVL1" style:family="text">
      <style:text-properties fo:font-weight="bold" style:font-weight-asian="bold"/>
    </style:style>
    <style:style style:name="WW_CharLFO19LVL1" style:family="text">
      <style:text-properties style:use-window-font-color="true"/>
    </style:style>
    <style:style style:name="WW_CharLFO24LVL1" style:family="text">
      <style:text-properties style:font-name="Times New Roman" style:font-name-asian="Times New Roman" style:font-name-complex="Times New Roman" style:use-window-font-color="true"/>
    </style:style>
    <style:style style:name="WW_CharLFO25LVL1" style:family="text">
      <style:text-properties fo:font-weight="bold" style:font-weight-asian="bold" style:font-weight-complex="bold"/>
    </style:style>
    <style:style style:name="WW_CharLFO29LVL1" style:family="text">
      <style:text-properties style:font-name-asian="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TUSEVIČIŪTĖ Rasa Liucija</meta:initial-creator>
    <dc:creator>adlibuser</dc:creator>
    <meta:creation-date>2024-03-20T09:36:00Z</meta:creation-date>
    <dc:date>2024-03-20T09:36:00Z</dc:date>
    <meta:print-date>2024-03-19T13:5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126" meta:word-count="1013" meta:character-count="8105" meta:row-count="300" meta:non-whitespace-character-count="7218"/>
  </office:meta>
</office:document-meta>
</file>