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fo:language="en" fo:country="GB"/>
    </style:style>
    <style:style style:name="T15"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16"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center" fo:margin-top="0.0694in" fo:margin-bottom="0.0694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Heading6" style:family="paragraph">
      <style:paragraph-properties fo:keep-with-next="auto" fo:keep-together="auto" fo:margin-top="0.1666in" fo:margin-bottom="0.0416in"/>
      <style:text-properties style:font-name="Times New Roman" style:font-name-complex="Times New Roman" style:use-window-font-color="true"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text-indent="0.4923in"/>
      <style:text-properties fo:font-size="11pt" style:font-size-asian="11pt" style:font-size-complex="11pt" style:language-asian="lt" style:country-asian="L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471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2.8583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lymai2"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lymai2" style:family="paragraph">
      <style:paragraph-properties fo:text-align="center"/>
      <style:text-properties fo:font-size="11pt" style:font-size-asian="11pt" style:font-size-complex="11pt"/>
    </style:style>
    <style:style style:name="P85" style:parent-style-name="pasilymai2" style:family="paragraph">
      <style:paragraph-properties fo:text-align="center"/>
      <style:text-properties fo:font-size="11pt" style:font-size-asian="11pt" style:font-size-complex="11pt"/>
    </style:style>
    <style:style style:name="P86" style:parent-style-name="pasilymai2" style:family="paragraph">
      <style:paragraph-properties fo:text-align="center"/>
      <style:text-properties fo:font-size="11pt" style:font-size-asian="11pt" style:font-size-complex="11pt"/>
    </style:style>
    <style:style style:name="P87" style:parent-style-name="pasilymai2" style:family="paragraph">
      <style:paragraph-properties fo:text-align="center"/>
      <style:text-properties fo:font-size="11pt" style:font-size-asian="11pt" style:font-size-complex="11pt"/>
    </style:style>
    <style:style style:name="P88" style:parent-style-name="pasilymai2" style:family="paragraph">
      <style:paragraph-properties fo:text-align="center"/>
      <style:text-properties fo:font-size="11pt" style:font-size-asian="11pt" style:font-size-complex="11pt"/>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lymai2"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lymai2" style:family="paragraph">
      <style:text-properties fo:font-size="11pt" style:font-size-asian="11pt" style:font-size-complex="11pt"/>
    </style:style>
    <style:style style:name="P96" style:parent-style-name="pasilymai2" style:family="paragraph">
      <style:text-properties fo:font-size="11pt" style:font-size-asian="11pt" style:font-size-complex="11pt"/>
    </style:style>
    <style:style style:name="P97" style:parent-style-name="pasilymai2" style:family="paragraph">
      <style:text-properties fo:font-size="11pt" style:font-size-asian="11pt" style:font-size-complex="11pt"/>
    </style:style>
    <style:style style:name="P98" style:parent-style-name="pasilymai2" style:family="paragraph">
      <style:text-properties fo:font-size="11pt" style:font-size-asian="11pt" style:font-size-complex="11pt"/>
    </style:style>
    <style:style style:name="P99" style:parent-style-name="pasilymai2"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lymai2" style:family="paragraph">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P114" style:parent-style-name="pasilymai2" style:family="paragraph">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pasilymai2" style:family="paragraph">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pasilymai2" style:family="paragraph">
      <style:text-properties fo:font-size="11pt" style:font-size-asian="11pt" style:font-size-complex="11pt"/>
    </style:style>
    <style:style style:name="P131" style:parent-style-name="pasilymai2" style:family="paragraph">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weight-complex="bold"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lymai2"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lymai2"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153" style:parent-style-name="DefaultParagraphFont" style:family="text">
      <style:text-properties fo:font-weight="bold" style:font-weight-asian="bold" style:font-weight-complex="normal"/>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lymai2" style:family="paragraph">
      <style:paragraph-properties fo:text-indent="0.1576in"/>
      <style:text-properties fo:font-weight="bold" style:font-weight-asian="bold" fo:font-size="11pt" style:font-size-asian="11pt" style:font-size-complex="11pt"/>
    </style:style>
    <style:style style:name="P159" style:parent-style-name="pasilymai2" style:family="paragraph">
      <style:paragraph-properties fo:text-indent="0.1576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normal"/>
    </style:style>
    <style:style style:name="T179" style:parent-style-name="DefaultParagraphFont" style:family="text">
      <style:text-properties fo:font-weight="bold" style:font-weight-asian="bold" style:font-weight-complex="normal"/>
    </style:style>
    <style:style style:name="T180" style:parent-style-name="DefaultParagraphFont" style:family="text">
      <style:text-properties fo:font-weight="bold" style:font-weight-asian="bold" style:font-weight-complex="normal"/>
    </style:style>
    <style:style style:name="T181" style:parent-style-name="DefaultParagraphFont" style:family="text">
      <style:text-properties fo:font-weight="bold" style:font-weight-asian="bold" style:font-weight-complex="normal"/>
    </style:style>
    <style:style style:name="T182" style:parent-style-name="DefaultParagraphFont" style:family="text">
      <style:text-properties fo:font-weight="bold" style:font-weight-asian="bold" style:font-weight-complex="normal"/>
    </style:style>
    <style:style style:name="T183" style:parent-style-name="DefaultParagraphFont" style:family="text">
      <style:text-properties fo:font-weight="bold" style:font-weight-asian="bold" style:font-weight-complex="normal"/>
    </style:style>
    <style:style style:name="T184" style:parent-style-name="DefaultParagraphFont" style:family="text">
      <style:text-properties fo:font-weight="bold" style:font-weight-asian="bold" style:font-weight-complex="normal"/>
    </style:style>
    <style:style style:name="P18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86" style:parent-style-name="Normal" style:family="paragraph">
      <style:paragraph-properties fo:keep-with-next="always" fo:text-align="justify" fo:margin-left="0.25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keep-with-next="always" fo:text-align="justify"/>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keep-with-next="always"/>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Column209" style:family="table-column">
      <style:table-column-properties style:column-width="0.3625in" style:use-optimal-column-width="false"/>
    </style:style>
    <style:style style:name="TableColumn210" style:family="table-column">
      <style:table-column-properties style:column-width="1.4062in" style:use-optimal-column-width="false"/>
    </style:style>
    <style:style style:name="TableColumn211" style:family="table-column">
      <style:table-column-properties style:column-width="0.4215in" style:use-optimal-column-width="false"/>
    </style:style>
    <style:style style:name="TableColumn212" style:family="table-column">
      <style:table-column-properties style:column-width="0.4673in" style:use-optimal-column-width="false"/>
    </style:style>
    <style:style style:name="TableColumn213" style:family="table-column">
      <style:table-column-properties style:column-width="0.4673in" style:use-optimal-column-width="false"/>
    </style:style>
    <style:style style:name="TableColumn214" style:family="table-column">
      <style:table-column-properties style:column-width="0.3902in" style:use-optimal-column-width="false"/>
    </style:style>
    <style:style style:name="TableColumn215" style:family="table-column">
      <style:table-column-properties style:column-width="5.0208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1.1305in" style:use-optimal-column-width="false"/>
    </style:style>
    <style:style style:name="Table208" style:family="table">
      <style:table-properties style:width="10.4541in" fo:margin-left="0in" table:align="center"/>
    </style:style>
    <style:style style:name="TableRow218" style:family="table-row">
      <style:table-row-properties style:min-row-height="0.3277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0145in">
        <style:tab-stops/>
      </style:paragraph-properties>
      <style:text-properties fo:font-size="11pt" style:font-size-asian="11pt" style:font-size-complex="11pt"/>
    </style:style>
    <style:style style:name="P221" style:parent-style-name="Normal" style:family="paragraph">
      <style:paragraph-properties fo:text-align="center" fo:margin-left="-0.0145in">
        <style:tab-stops/>
      </style:paragraph-properties>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4111in" style:use-optimal-row-height="false"/>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7"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ūlymai7" style:family="paragraph">
      <style:paragraph-properties fo:text-align="center"/>
    </style:style>
    <style:style style:name="P253" style:parent-style-name="Pasiūlymai7"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7" style:family="paragraph">
      <style:paragraph-properties fo:text-align="center"/>
    </style:style>
    <style:style style:name="T260" style:parent-style-name="DefaultParagraphFont" style:family="text">
      <style:text-properties fo:font-weight="bold" style:font-weight-asian="bold" style:font-weight-complex="normal"/>
    </style:style>
    <style:style style:name="TableCell261" style:family="table-cell">
      <style:table-cell-properties fo:border="0.0069in solid #000000" fo:padding-top="0in" fo:padding-left="0.075in" fo:padding-bottom="0in" fo:padding-right="0.075in"/>
    </style:style>
    <style:style style:name="P262" style:parent-style-name="Pasiūlymai7"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lymai6" style:family="paragraph">
      <style:paragraph-properties fo:text-indent="0.1576in"/>
      <style:text-properties fo:font-size="11pt" style:font-size-asian="11pt" style:font-size-complex="11pt"/>
    </style:style>
    <style:style style:name="P265" style:parent-style-name="pasilymai6" style:family="paragraph">
      <style:paragraph-properties fo:text-indent="0.1576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8.1%"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pasilymai2" style:family="paragraph">
      <style:paragraph-properties fo:text-indent="0.1576in"/>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style:text-position="super 68.1%"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per 68.1%"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pasilymai6" style:family="paragraph">
      <style:text-properties fo:font-size="11pt" style:font-size-asian="11pt" style:font-size-complex="11pt"/>
    </style:style>
    <style:style style:name="P277" style:parent-style-name="pasilymai6" style:family="paragraph">
      <style:paragraph-properties fo:text-indent="0.1576in"/>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pasilymai6" style:family="paragraph">
      <style:paragraph-properties fo:text-indent="0.1576in"/>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pasilymai6" style:family="paragraph">
      <style:paragraph-properties fo:text-indent="0.1576in"/>
    </style:style>
    <style:style style:name="T283" style:parent-style-name="DefaultParagraphFont" style:family="text">
      <style:text-properties fo:font-weight="bold" style:font-weight-asian="bold" style:font-weight-complex="bold" fo:font-size="11pt" style:font-size-asian="11pt" style:font-size-complex="11pt"/>
    </style:style>
    <style:style style:name="P284" style:parent-style-name="pasilymai6" style:family="paragraph">
      <style:paragraph-properties fo:text-indent="0.1576in"/>
    </style:style>
    <style:style style:name="T285" style:parent-style-name="DefaultParagraphFont" style:family="text">
      <style:text-properties fo:font-weight="bold" style:font-weight-asian="bold" style:font-weight-complex="bold" fo:font-size="11pt" style:font-size-asian="11pt" style:font-size-complex="11pt"/>
    </style:style>
    <style:style style:name="P286" style:parent-style-name="pasilymai6" style:family="paragraph">
      <style:paragraph-properties fo:text-indent="0.1576in"/>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font-weight-complex="normal"/>
    </style:style>
    <style:style style:name="TableCell291" style:family="table-cell">
      <style:table-cell-properties fo:border="0.0069in solid #000000" fo:padding-top="0in" fo:padding-left="0.075in" fo:padding-bottom="0in" fo:padding-right="0.075in"/>
    </style:style>
    <style:style style:name="P292" style:parent-style-name="Pasiūlymai7"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7" style:family="paragraph">
      <style:text-properties fo:font-weight="bold" style:font-weight-asian="bold"/>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7"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Pasiūlymai7"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7"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7"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pasilymai2"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ext-properties fo:font-weight="bold" style:font-weight-asian="bold" fo:font-size="11pt" style:font-size-asian="11pt" style:font-size-complex="11pt"/>
    </style:style>
    <style:style style:name="P326" style:parent-style-name="Normal" style:family="paragraph">
      <style:paragraph-properties fo:text-align="justify" fo:text-indent="0.5in"/>
      <style:text-properties fo:font-weight="bold" style:font-weight-asian="bold" fo:font-size="11pt" style:font-size-asian="11pt" style:font-size-complex="11pt"/>
    </style:style>
    <style:style style:name="TableColumn328" style:family="table-column">
      <style:table-column-properties style:column-width="0.3625in" style:use-optimal-column-width="false"/>
    </style:style>
    <style:style style:name="TableColumn329" style:family="table-column">
      <style:table-column-properties style:column-width="1.4062in" style:use-optimal-column-width="false"/>
    </style:style>
    <style:style style:name="TableColumn330" style:family="table-column">
      <style:table-column-properties style:column-width="0.4215in" style:use-optimal-column-width="false"/>
    </style:style>
    <style:style style:name="TableColumn331" style:family="table-column">
      <style:table-column-properties style:column-width="0.4673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0.3902in" style:use-optimal-column-width="false"/>
    </style:style>
    <style:style style:name="TableColumn334" style:family="table-column">
      <style:table-column-properties style:column-width="5.0208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1.1305in" style:use-optimal-column-width="false"/>
    </style:style>
    <style:style style:name="Table327" style:family="table">
      <style:table-properties style:width="10.4541in" fo:margin-left="0in" table:align="center"/>
    </style:style>
    <style:style style:name="TableRow337" style:family="table-row">
      <style:table-row-properties style:min-row-height="0.3277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0" style:parent-style-name="Normal" style:family="paragraph">
      <style:paragraph-properties fo:text-align="center" fo:margin-left="-0.0145in">
        <style:tab-stops/>
      </style:paragraph-properties>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4111in" style:use-optimal-row-height="false"/>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7"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Pasiūlymai7"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7"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7"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7"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Pasiūlymai7" style:family="paragraph">
      <style:paragraph-properties fo:text-indent="0.4375in"/>
      <style:text-properties fo:font-weight="bold" style:font-weight-asian="bold"/>
    </style:style>
    <style:style style:name="P382" style:parent-style-name="Pasiūlymai7" style:family="paragraph">
      <style:paragraph-properties fo:text-indent="0.4375in"/>
    </style:style>
    <style:style style:name="P383" style:parent-style-name="Pasiūlymai7" style:family="paragraph">
      <style:paragraph-properties fo:text-indent="0.1576in"/>
    </style:style>
    <style:style style:name="P384" style:parent-style-name="Pasiūlymai7" style:family="paragraph">
      <style:paragraph-properties fo:text-indent="0.1576in"/>
      <style:text-properties fo:font-weight="bold" style:font-weight-asian="bold"/>
    </style:style>
    <style:style style:name="P385" style:parent-style-name="Pasiūlymai7" style:family="paragraph">
      <style:paragraph-properties fo:text-indent="0.1576in"/>
    </style:style>
    <style:style style:name="T386" style:parent-style-name="DefaultParagraphFont" style:family="text">
      <style:text-properties fo:font-weight="bold" style:font-weight-asian="bold"/>
    </style:style>
    <style:style style:name="P387" style:parent-style-name="Pasiūlymai7" style:family="paragraph">
      <style:paragraph-properties fo:text-indent="0.1576in"/>
    </style:style>
    <style:style style:name="T388" style:parent-style-name="DefaultParagraphFont" style:family="text">
      <style:text-properties fo:font-weight="bold" style:font-weight-asian="bold"/>
    </style:style>
    <style:style style:name="P389" style:parent-style-name="Pasiūlymai7" style:family="paragraph">
      <style:paragraph-properties fo:text-indent="0.0437in">
        <style:tab-stops>
          <style:tab-stop style:type="left" style:position="0.3388in"/>
        </style:tab-stops>
      </style:paragraph-properties>
    </style:style>
    <style:style style:name="T390" style:parent-style-name="DefaultParagraphFont" style:family="text">
      <style:text-properties fo:font-weight="bold" style:font-weight-asian="bold"/>
    </style:style>
    <style:style style:name="P391" style:parent-style-name="Pasiūlymai7" style:family="paragraph">
      <style:paragraph-properties fo:text-indent="0.1576in"/>
      <style:text-properties fo:language="en" fo:country="US"/>
    </style:style>
    <style:style style:name="TableCell392" style:family="table-cell">
      <style:table-cell-properties fo:border="0.0069in solid #000000" fo:padding-top="0in" fo:padding-left="0.075in" fo:padding-bottom="0in" fo:padding-right="0.075in"/>
    </style:style>
    <style:style style:name="P393" style:parent-style-name="Pasiūlymai7"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ūlymai7"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7"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Pasiūlymai7"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7"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7"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7"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paragraph-properties fo:text-indent="0.4375in"/>
      <style:text-properties fo:font-weight="bold" style:font-weight-asian="bold"/>
    </style:style>
    <style:style style:name="P410" style:parent-style-name="Pasiūlymai7" style:family="paragraph">
      <style:paragraph-properties>
        <style:tab-stops>
          <style:tab-stop style:type="left" style:position="0.1423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Pasiūlymai7" style:family="paragraph">
      <style:paragraph-properties>
        <style:tab-stops>
          <style:tab-stop style:type="left" style:position="-0.3576in"/>
        </style:tab-stops>
      </style:paragraph-properties>
      <style:text-properties fo:font-weight="bold" style:font-weight-asian="bold"/>
    </style:style>
    <style:style style:name="P414" style:parent-style-name="Pasiūlymai7" style:family="paragraph">
      <style:paragraph-properties>
        <style:tab-stops>
          <style:tab-stop style:type="left" style:position="-0.259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Pasiūlymai7" style:family="paragraph">
      <style:paragraph-properties>
        <style:tab-stops>
          <style:tab-stop style:type="left" style:position="-0.259in"/>
        </style:tab-stops>
      </style:paragraph-properties>
    </style:style>
    <style:style style:name="T419" style:parent-style-name="DefaultParagraphFont" style:family="text">
      <style:text-properties fo:font-weight="bold" style:font-weight-asian="bold"/>
    </style:style>
    <style:style style:name="P420" style:parent-style-name="Pasiūlymai7" style:family="paragraph"/>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Pasiūlymai7" style:family="paragraph"/>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Pasiūlymai7" style:family="paragraph">
      <style:paragraph-properties fo:text-indent="0.1576in"/>
    </style:style>
    <style:style style:name="TableCell427" style:family="table-cell">
      <style:table-cell-properties fo:border="0.0069in solid #000000" fo:padding-top="0in" fo:padding-left="0.075in" fo:padding-bottom="0in" fo:padding-right="0.075in"/>
    </style:style>
    <style:style style:name="P428" style:parent-style-name="Pasiūlymai7"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Pasiūlymai7" style:family="paragraph">
      <style:paragraph-properties fo:text-indent="0.1576in"/>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Pranešėjas" style:family="paragraph">
      <style:paragraph-properties fo:line-height="100%"/>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text:span text:style-name="T10">PAGRINDINIO KOMITETO IŠVAD</text:span><text:span text:style-name="T11">A</text:span></text:p>
      <text:p text:style-name="P12"><text:span text:style-name="T13">DĖL LIETUVOS RESPUBLIKOS<text:s/></text:span><text:span text:style-name="T14">ELEKTROS ENERGETIKOS<text:s/></text:span><text:span text:style-name="T15">ĮSTATYMO Nr. VIII-1881<text:s/></text:span><text:span text:style-name="T16"><text:line-break/>2, 16 ir 67 STRAIPSNIŲ PAKEITIMO</text:span><text:span text:style-name="T17"><text:s/></text:span><text:span text:style-name="T18">ĮSTATYMO PROJEKTO</text:span><text:span text:style-name="T19"><text:s/></text:span><text:span text:style-name="T20">NR. XIIIP-2985</text:span></text:p>
      <text:p text:style-name="P21"><text:span text:style-name="T22">2019-05-08</text:span><text:span text:style-name="T23"><text:s/>Nr. 107-P-</text:span><text:span text:style-name="T24">8</text:span><text:span text:style-name="T25"><text:line-break/>Vilnius</text:span></text:p>
      <text:list text:style-name="LFO11" text:continue-numbering="true">
        <text:list-item>
          <text:p text:style-name="P26">Komiteto posėdyje dalyvavo: komiteto nariai: Linas Balsys, Simonas Gentvilas, Juozas Imbrasas, Kęstutis Mažeika,<text:s/>Radvilė Morkūnaitė-Mikulėnienė, Petras Nevulis, Paulius Saudargas, Artūras Skardžius, Virginija Vingrienė.</text:p>
        </text:list-item>
      </text:list>
      <text:p text:style-name="P27"><text:span text:style-name="T28"><text:s text:c="12"/></text:span><text:span text:style-name="T29">Komiteto biuras:</text:span><text:span text:style-name="T30"><text:s/>vedėja Birutė Pūtienė, patarėja Rasa Matusevičiūtė, padėjėja Vida Katinaitė.</text:span></text:p>
      <text:p text:style-name="P31"><text:span text:style-name="T32">Kviestieji asmenys:<text:s/></text:span><text:span text:style-name="T33">Energetikos viceministras Rytis Kėvelaitis, Atsinaujinančių energijos išteklių skyriaus vyr. specialistas Sergej Garbar, „Lietuvos energijos“ įmonių grupės inovacijų centro vadovas Vytautas Kieras ir vyr. teisininkas Povilas Kazlauskas, LVEA direktorius Aistis Radavičius, VKEKK narys Renatas Pocius ir patarėja Medeina Augustinavičienė.<text:s/></text:span></text:p>
      <text:p text:style-name="P34"/>
      <text:p text:style-name="P35"><text:span text:style-name="T36">2. Ekspertų, konsultantų, specialistų išvados, pasiūlymai, pataisos, pastabos<text:s/></text:span><text:span text:style-name="T37">(toliau –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s/></text:p>
          </table:table-cell>
          <table:table-cell table:style-name="TableCell79">
            <text:p text:style-name="P80">Seimo kanceliarijos Teisės departamentas,</text:p>
            <text:p text:style-name="Pasiūlymai2">2018-12-03</text:p>
          </table:table-cell>
          <table:table-cell table:style-name="TableCell81">
            <text:p text:style-name="P82">2</text:p>
          </table:table-cell>
          <table:table-cell table:style-name="TableCell83">
            <text:p text:style-name="P84">1</text:p>
            <text:p text:style-name="P85">2</text:p>
            <text:p text:style-name="P86">3</text:p>
            <text:p text:style-name="P87">4</text:p>
            <text:soft-page-break/>
            <text:p text:style-name="P88">5</text:p>
            <text:p text:style-name="P89"/>
          </table:table-cell>
          <table:table-cell table:style-name="TableCell90">
            <text:p text:style-name="P91"><text:span text:style-name="T92"> </text:span></text:p>
            <text:p text:style-name="P93"/>
          </table:table-cell>
          <table:table-cell table:style-name="TableCell94">
            <text:p text:style-name="P95">1. Projekto 2 straipsnio 1 ir 2 dalyse siūloma pakeisti keičiamo įstatymo 16 straipsnio 9 dalies 1 ir 2 punktus ir juose nustatyti, jog leidimas gaminti elektros energiją išduodamas šio įstatymo nustatyta tvarka ir sąlygomis asmenims, turintiems juose nurodytus dokumentus. Projekto aiškinamajame rašte teigiama, kad “siūloma atsisakyti nuostatos, numatančios, kad  asmenys, siekiantys gauti leidimą gaminti elektros energiją, Inspekcijai turi pateikti<text:s/><text:soft-page-break/>dokumentus, įrodančius, kad pastatytas naujas ar rekonstruotas elektros energetikos objektas yra užbaigtas Lietuvos Respublikos statybos įstatyme nustatyta tvarka ir sąlygomis, taip pat įrenginių techninės būklės patikrinimo pažymą, kurią išduoda pati Inspekcija. Toks teisinis reguliavimas yra perteklinis ir didinantis administracinę naštą, todėl šie pakeitimai prisidės prie su energetikos sistema susijusių ekonominių veiklų plėtros skatinimo ir verslo sąlygų gerinimo.” Abejotina, ar siūlomu pakeitimu bus pasiektas aiškinamajame rašte užsibrėžtas tikslas, nes projektu nesiūloma keisti kitų su leidimo gaminti elektros energiją išdavimu susijusių nuostatų:<text:s/></text:p>
            <text:p text:style-name="P96">1) galiojančio įstatymo 16 straipsnio 11 dalyje nustatyta: „Valstybinė energetikos inspekcija, atsižvelgdama į paskirstytosios gamybos ribotą apimtį ir galimą poveikį elektros energetikos sistemos patikimumui, kai elektros energijos gamybos įrenginių įrengtoji galia yra ne didesnė kaip 10 kW, išduoda leidimą gaminti elektros energiją Veiklos elektros energetikos sektoriuje leidimų išdavimo taisyklėse numatyta supaprastinta tvarka, jeigu asmuo pateikia prašymą ir šio straipsnio 9 dalies 2 punkte nurodytus dokumentus”;</text:p>
            <text:p text:style-name="P97">2) galiojančio įstatymo 16 straipsnio 24 dalyje nustatyta, kad atsisakymai išduoti leidimus, nurodytus 16 straipsnio 1 dalyje, pateikiami ir tuo atveju, kai asmuo nepateikia bent vieno iš leidimui išduoti ar<text:s/><text:soft-page-break/>pratęsti leidimo galiojimo terminą reikalingų dokumentų arba pateikti duomenys yra neteisingi;</text:p>
            <text:p text:style-name="P98">3) galiojančio įstatymo 16 straipsnio 25 dalyje nustatyta: „Jeigu pateikti ne visi šio straipsnio 1 dalies 1–5 punktuose nurodytiems leidimams išduoti reikalingi dokumentai arba pateikti duomenys yra neteisingi, taip pat jeigu jų nepakanka nustatyti, ar dokumentai atitinka nustatytus reikalavimus, Valstybinė energetikos inspekcija ne vėliau kaip per 10 darbo dienų nuo prašymo registravimo leidimus išduodančioje institucijoje dienos praneša asmeniui, kad būtina pateikti trūkstamus dokumentus ar informaciją. &lt;...&gt;“</text:p>
            <text:p text:style-name="P99">Be to, iš siūlomo reguliavimo neaišku, kokiu būdu leidimo gaminti elektros energiją prašantis asmuo turėtų informuoti Valstybinę energetikos inspekciją, jog jis atitinka įstatymo nustatytus reikalavimus ir „turi“ įstatyme nurodytus dokumentus.<text:s/></text:p>
            <text:p text:style-name="Pasiūlymai2">Atsižvelgiant į tai, kas išdėstyta, taip pat į tai, kad pagal Konstitucinio Teismo jurisprudenciją poįstatyminiai teisės aktai negali konkuruoti su įstatymo normomis, keisti ar sąlygoti jų turinio (Konstitucinio Teismo 1998 m. gegužės 6 d., 2002 m. rugpjūčio 21 d. nutarimai), projektas tobulintinas. Siūlytume įstatyme įtvirtinti reikalavimus, kuriuos turi atitikti prašantis  išduoti leidimą asmuo, o ne vardinti, kokius jis turi turėti dokumentus, taip pat nustatyti taisyklę, jog Valstybinė energetikos<text:s/><text:soft-page-break/>inspekcija gali reikalauti tik tų dokumentų ir informacijos, kurių ji neturi ir kurių nėra valstybės registruose ar kitose valstybės informacinėse sistemose. Be to, Valstybinei energetikos inspekcijai turi būti suteikta teisė neatlygintinai gauti duomenis iš valstybės registrų ir kitų valstybės informacinių sistemų, kurių jai reikia deleguotoms funkcijoms įgyvendinti.</text:p>
          </table:table-cell>
          <table:table-cell table:style-name="TableCell100">
            <text:p text:style-name="P101">Pritarti iš dalies</text:p>
          </table:table-cell>
          <table:table-cell table:style-name="TableCell102">
            <text:p text:style-name="P103">Komiteto pasiūlymas:</text:p>
            <text:p text:style-name="pasilymai2"><text:span text:style-name="T104">Įvertinus tai, jog asmenims, siekiantiems gauti leidimą gaminti elektros energiją, nereikės fiziškai pateikti įstatymo projekte nurodytų dokumentų, o nuostatos, jog<text:s/></text:span><text:span text:style-name="T105">viešojo administravimo subjektas gali reikalauti tik tų dokumentų ir informacijos, kurių nėra valstybės registruose ar kitose<text:s/></text:span><text:soft-page-break/><text:span text:style-name="T106">valstybės informacinėse sistemose</text:span><text:span text:style-name="T107"><text:s/>yra įtvirtintos Lietuvos Respublikos viešojo administravimo įstatyme, todėl tokių nuostatų nustatymas Lietuvos Respublikos atsinaujinančių išteklių energetikos įstatyme būtų perteklinis.</text:span></text:p>
            <text:p text:style-name="pasilymai2"><text:span text:style-name="T108"> </text:span><text:span text:style-name="T109">Siūloma p</text:span><text:span text:style-name="T110">atikslinti 2 straipsnio 1, 2, 3 ir 4<text:s/></text:span><text:span text:style-name="T111"><text:s/>dalis jas išdėstant taip:</text:span></text:p>
            <text:p text:style-name="pasilymai2"><text:span text:style-name="T112">„</text:span><text:span text:style-name="T113">2 straipsnis. 16 straipsnio pakeitimas</text:span></text:p>
            <text:p text:style-name="P114">1. Pakeisti 16 straipsnio 9 dalies 1 punktą ir jį išdėstyti taip:</text:p>
            <text:p text:style-name="pasilymai2"><text:span text:style-name="T115">,,1)<text:s/></text:span><text:span text:style-name="T116">turintiems dokumentus, įrodančius, kad</text:span><text:span text:style-name="T117"><text:s/></text:span><text:span text:style-name="T118">kurių</text:span><text:span text:style-name="T119"><text:s/>pastatytas naujas ar rekonstruotas elektros energetikos objektas yra<text:s/></text:span><text:span text:style-name="T120">užbaigtas S</text:span><text:span text:style-name="T121">tatybos<text:s/></text:span><text:span text:style-name="T122">įstatyme<text:s/></text:span><text:span text:style-name="T123">nustatyta tvarka ir sąlygomis;“.</text:span></text:p>
            <text:p text:style-name="P124">2. Pakeisti 16 straipsnio 9 dalies 2 punktą ir jį išdėstyti taip:</text:p>
            <text:p text:style-name="pasilymai2"><text:span text:style-name="T125">,,2)<text:s/></text:span><text:span text:style-name="T126">turintiems dokumentus, įrodančius, kad</text:span><text:span text:style-name="T127"><text:s/></text:span><text:span text:style-name="T128">kurių</text:span><text:span text:style-name="T129"><text:s/>elektros energijos gamybos įrenginiai yra išbandyti ir tinkami eksploatuoti;“.</text:span></text:p>
            <text:p text:style-name="P130">3. Pakeisti 16 straipsnio 10 dalį ir ją<text:s/><text:soft-page-break/>išdėstyti taip:</text:p>
            <text:p text:style-name="P131">„10. Leidimas gaminti elektros energiją nereikalingas, jeigu asmuo numato gaminti elektros energiją ne didesnės kaip 30 kW įrengtosios galios elektros energijos gamybos įrenginiuose tik savo reikmėms ir ūkio poreikiams, nepatiekiant elektros energijos į elektros tinklus, taip pat jeigu asmuo atitinka šio įstatymo 2 straipsnio 9 dalies nuostatas ir numato gaminti elektros energiją ne didesnės kaip 30 kW įrengtosios galios elektros energijos iš atsinaujinančių išteklių gamybos įrenginiuose.“</text:p>
            <text:p text:style-name="pasilymai2"><text:span text:style-name="T132">4. Pakeisti 16 straipsnio 11 dalį ir ją išdėstyti taip:</text:span></text:p>
            <text:p text:style-name="pasilymai2"><text:span text:style-name="T133">,,11. Valstybinė energetikos inspekcija, atsižvelgdama į paskirstytosios gamybos ribotą apimtį ir galimą poveikį elektros energetikos sistemos patikimumui, kai elektros energijos gamybos įrenginių įrengtoji galia yra ne didesnė kaip 10 kW, išduoda leidimą gaminti elektros energiją Veiklos elektros energetikos sektoriuje leidimų išdavimo taisyklėse numatyta supaprastinta tvarka,</text:span><text:span text:style-name="T134"><text:s/></text:span><text:span text:style-name="T135">jeigu asmuo pateikia prašymą</text:span><text:span text:style-name="T136">, kuriame pateikiama informacija apie šio straipsnio 9 dalies 2 punkte nurodytų<text:s/></text:span><text:soft-page-break/><text:span text:style-name="T137">dokumentų išdavimą.</text:span></text:p>
            <text:p text:style-name="pasilymai2"><text:span text:style-name="T138">Buvusią straipsnio 4 dalį laikyti 5 dalimi</text:span><text:span text:style-name="T139"><text:s/>(16 straipsnio 14 dalies keitimas)</text:span></text:p>
          </table:table-cell>
        </table:table-row>
        <text:soft-page-break/>
        <table:table-row table:style-name="TableRow140">
          <table:table-cell table:style-name="TableCell141">
            <text:p text:style-name="P142">2.<text:s/></text:p>
          </table:table-cell>
          <table:table-cell table:style-name="TableCell143">
            <text:p text:style-name="P144">Seimo kanceliarijos Teisės departamentas,</text:p>
            <text:p text:style-name="Pasiūlymai2">2018-12-03</text:p>
          </table:table-cell>
          <table:table-cell table:style-name="TableCell145">
            <text:p text:style-name="P146">3</text:p>
          </table:table-cell>
          <table:table-cell table:style-name="TableCell147">
            <text:p text:style-name="P148"><text:span text:style-name="T149"> </text:span></text:p>
            <text:p text:style-name="P150"/>
          </table:table-cell>
          <table:table-cell table:style-name="TableCell151">
            <text:p text:style-name="P152"><text:span text:style-name="T153"> </text:span></text:p>
          </table:table-cell>
          <table:table-cell table:style-name="TableCell154">
            <text:p text:style-name="Pasiūlymai2">2. Projekto 3 straipsniu siūloma pakeisti keičiamo įstatymo 67 straipsnio 8 dalį ir joje nustatyti tinklų operatorių sąnaudų, susijusių su gaminančio vartotojo ar asmens, siekiančio tapti gaminančiu vartotoju, elektros įrenginių prijungimu prie elektros tinklų, paskirstymo tvarką. Atsižvelgdami į keičiamo įstatymo ir Atsinaujinančių išteklių energetikos įstatymo, kurio pakeitimo projektas teikiamas kartu su analizuojamu projektu (reg. Nr. XIIIP-2984), reguliavimo dalyką, taip pat į Teisėkūros pagrindų įstatymo 3 straipsnio 2 dalies 6 punkte įtvirtintą teisėkūros aiškumo principą, siūlytume analizuojamas projekto nuostatas perkelti į Atsinaujinančių išteklių energetikos įstatymą, o vietoj jų keičiamame įstatyme įrašyti atitinkamą nuorodą į Atsinaujinančių išteklių energetikos įstatymą.<text:s/></text:p>
          </table:table-cell>
          <table:table-cell table:style-name="TableCell155">
            <text:p text:style-name="P156">Pritarti</text:p>
          </table:table-cell>
          <table:table-cell table:style-name="TableCell157">
            <text:p text:style-name="P158">Komiteto pasiūlymas:</text:p>
            <text:p text:style-name="P159"><text:span text:style-name="T160">Atsižvelgiant į Lietuvos Respublikos elektros energetikos įstatymo Nr. VIII-1881 2, 16, 22, 34, 40, 46, 67, 74 straipsnių pakeitimo ir įstatymo papildymo 21</text:span><text:span text:style-name="T161">1</text:span><text:span text:style-name="T162"><text:s/>straipsniu įs</text:span><text:span text:style-name="T163">tatymo Nr. XIII-1891 pakeitimus, siūloma 3 straipsnį išdėstyti taip:</text:span></text:p>
            <text:p text:style-name="pasilymai2"><text:span text:style-name="T164">„</text:span><text:span text:style-name="T165">3 straipsnis. 67 straipsnio pakeitimas</text:span></text:p>
            <text:p text:style-name="pasilymai2"><text:span text:style-name="T166">Pakeisti</text:span><text:span text:style-name="T167"><text:s/></text:span><text:span text:style-name="T168">Papildyti</text:span><text:span text:style-name="T169"><text:s/>67<text:s/></text:span><text:span text:style-name="T170">straipsnio</text:span><text:span text:style-name="T171"><text:s/></text:span><text:span text:style-name="T172">straipsnį</text:span><text:span text:style-name="T173"><text:s/>8<text:s/></text:span><text:span text:style-name="T174">dalį ir ją išdėstyti taip</text:span><text:span text:style-name="T175"><text:s/></text:span><text:span text:style-name="T176">dalimi</text:span><text:span text:style-name="T177">:</text:span></text:p>
            <text:p text:style-name="Pasiūlymai2">,,<text:span text:style-name="T178">8. Tinklų operatorių sąnaudos, susijusios su gaminančio vartotojo ar asmens, siekiančio tapti gaminančiu vartotoju,</text:span><text:s/><text:span text:style-name="T179">elektros įrenginių prijungimu prie elektros tinklų, paskirstomos tarp</text:span><text:s/><text:span text:style-name="T180">gaminančio vartotojo ar asmens, siekiančio tapti gaminančiu vartotoju,</text:span><text:s/><text:span text:style-name="T181">ir tinklų operatoriaus Atsinaujinanč</text:span><text:span text:style-name="T182">ių<text:s/></text:span><text:soft-page-break/><text:span text:style-name="T183">išteklių energetikos įstatymo</text:span><text:span text:style-name="T184"><text:s/>nustatyta tvarka ir sąlygomis.</text:span></text:p>
          </table:table-cell>
        </table:table-row>
      </table:table>
      <text:p text:style-name="P185"/>
      <text:p text:style-name="P186"><text:span text:style-name="T187">3.</text:span><text:span text:style-name="T188">Piliečių, asociacijų, politinių partijų, lobistų ir kitų suinteresuotų asmenų pasiūlymai:</text:span><text:span text:style-name="T189"><text:s/></text:span><text:span text:style-name="T190">negauta.</text:span></text:p>
      <text:p text:style-name="P191"><text:span text:style-name="T192"><text:s text:c="7"/></text:span><text:span text:style-name="T193">4. Valstybės ir savivaldybių institucijų ir įstaigų pasiūlymai:</text:span><text:span text:style-name="T194"><text:s/></text:span><text:span text:style-name="T195">negauta.</text:span></text:p>
      <text:p text:style-name="P196"><text:span text:style-name="T197"><text:s text:c="7"/></text:span><text:span text:style-name="T198">5. Subjektų, turinčių įstatymų leidybos iniciatyvos teisę, pasiūlymai:</text:span><text:span text:style-name="T199"><text:s/></text:span><text:span text:style-name="T200">negauta.</text:span><text:span text:style-name="T201"><text:line-break/></text:span><text:span text:style-name="T202"><text:s text:c="7"/></text:span><text:span text:style-name="T203">6.<text:s/></text:span><text:span text:style-name="T204">Seimo paskirtų papildomų komitetų</text:span><text:span text:style-name="T205"><text:s/>/ komisijų</text:span><text:span text:style-name="T206"><text:s/>pasiūlymai:</text:span><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Eil.</text:p>
              <text:p text:style-name="P221">Nr.</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able:number-rows-spanned="2">
              <text:p text:style-name="P227">Pastabos</text:p>
            </table:table-cell>
            <table:table-cell table:style-name="TableCell228" table:number-rows-spanned="2">
              <text:p text:style-name="P229">Pasiūlymo turinys</text:p>
            </table:table-cell>
            <table:table-cell table:style-name="TableCell230" table:number-rows-spanned="2">
              <text:p text:style-name="P231">Komiteto nuomonė</text:p>
            </table:table-cell>
            <table:table-cell table:style-name="TableCell232" table:number-rows-spanned="2">
              <text:p text:style-name="P233">Argumentai,<text:s/></text:p>
              <text:p text:style-name="P234">pagrindžiantys nuomonę</text:p>
            </table:table-cell>
          </table:table-row>
          <table:table-row table:style-name="TableRow235">
            <table:covered-table-cell>
              <text:p text:style-name="P236"/>
            </table:covered-table-cell>
            <table:covered-table-cell>
              <text:p text:style-name="P237"/>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header-rows>
        <table:table-row table:style-name="TableRow248">
          <table:table-cell table:style-name="TableCell249">
            <text:p text:style-name="P250">1.</text:p>
          </table:table-cell>
          <table:table-cell table:style-name="TableCell251">
            <text:p text:style-name="P252">Ekonomikos komitetas</text:p>
            <text:p text:style-name="P253">2019-02-14</text:p>
          </table:table-cell>
          <table:table-cell table:style-name="TableCell254">
            <text:p text:style-name="P255"/>
          </table:table-cell>
          <table:table-cell table:style-name="TableCell256">
            <text:p text:style-name="P257"/>
          </table:table-cell>
          <table:table-cell table:style-name="TableCell258">
            <text:p text:style-name="P259"><text:span text:style-name="T260"> </text:span></text:p>
          </table:table-cell>
          <table:table-cell table:style-name="TableCell261">
            <text:p text:style-name="P262"> </text:p>
          </table:table-cell>
          <table:table-cell table:style-name="TableCell263">
            <text:p text:style-name="P264">Argumentai: Atsižvelgiant į Seimo teisės departamento pastabas Elektros energetikos įstatymo projektui Nr. XIIIP-2985.</text:p>
            <text:p text:style-name="P265"><text:span text:style-name="T266"> Pasiūlymas: Siūloma projekto nuostatas dėl gaminančių vartotojų ar asmenų, siekiančių tapti gaminančiais vartotojais, elektros įrenginių prijungimo sąnaudų paskirstymo perkelti į Atsinaujinančių išteklių energetikos projekto Nr. XIIIP-2984 20</text:span><text:span text:style-name="T267">1</text:span><text:span text:style-name="T268"><text:s/>straipsnį, papildant jį 11 ir 12 dalimis, o buvusią 11 dalį laikyti 13 dalimi.</text:span></text:p>
            <text:p text:style-name="P269">Projekto Nr. XIIIP-2984</text:p>
            <text:p text:style-name="pasilymai6"><text:span text:style-name="T270">4 straipsnis. 20</text:span><text:span text:style-name="T271">1</text:span><text:span text:style-name="T272"><text:s/>straipsnio pakeitimas</text:span></text:p>
            <text:p text:style-name="pasilymai6"><text:span text:style-name="T273">Pakeisti 20</text:span><text:span text:style-name="T274">1</text:span><text:span text:style-name="T275"><text:s/>straipsnį ir jį išdėstyti taip:</text:span></text:p>
            <text:p text:style-name="P276">&lt;...&gt;</text:p>
            <text:p text:style-name="P277"><text:span text:style-name="T278">11. Tinklų operatorių sąnaudos, susijusios su gaminančio vartotojo ar asmens, siekiančio tapti gaminančiu vartotoju, elektros įrenginių<text:s/></text:span><text:soft-page-break/><text:span text:style-name="T279">prijungimu prie elektros tinklų, paskirstomos tokia tvarka:</text:span></text:p>
            <text:p text:style-name="P280"><text:span text:style-name="T281">1) kai prijungiami elektros vartojimo ir gamybos  įrenginiai, buitiniai vartotojai, įskaitant ir pažeidžiamus vartotojus, apmoka 20 procentų skirstomųjų tinklų operatoriaus sąnaudų, o kiti vartotojai – 40  procentų skirstomųjų tinklų operatoriaus sąnaudų, arba moka pagal šį dydį apskaičiuotą ir Valstybinės kainų ir energetikos kontrolės komisijos patvirtintą įkainį;</text:span></text:p>
            <text:p text:style-name="P282"><text:span text:style-name="T283">2) kai prijungiami elektros gamybos įrenginiai, o elektros vartojimo įrenginiai yra prijungti prie skirstomųjų tinklų, vartotojai apmoka 100 procentų skirstomųjų tinklų operatoriaus sąnaudų, arba moka pagal šį dydį apskaičiuotą ir Valstybinės kainų ir energetikos kontrolės komisijos patvirtintą įkainį;</text:span></text:p>
            <text:p text:style-name="P284"><text:span text:style-name="T285">3) kai prijungiami elektros energijos gamybos įrenginiai, kurių prijungimo prie elektros tinklų taškas nesutampa su elektros energijos vartojimo vietos prijungimo tašku, vartotojai apmoka 100 procentų skirstomųjų tinklų operatoriaus sąnaudų, arba moka pagal šį dydį apskaičiuotą ir Valstybinės kainų ir energetikos kontrolės komisijos patvirtintą įkainį.</text:span></text:p>
            <text:p text:style-name="P286"><text:span text:style-name="T287">12. Skirstomųjų tinklų operatoriaus sąnaudos, nurodytos šio straipsnio 11 dalyje, apima ir perdavimo sistemos operatoriaus sąnaudas, patiriamas dėl elektros perdavimo tinklų plėtros ar atnaujinimo, susijusio su gaminančio vartotojo ar asmens, siekiančio tapti gaminančiu vartotoju elektros įrenginių prijungimu prie skirstomųjų tinklų. Tokias perdavimo sistemos operatoriaus sąnaudas gaminantis vartotojas ar asmuo, siekiantis tapti gaminančiu vartotoju, taikant šio straipsnio 11 dalyje nustatytą sąnaudų paskirstymo tvarką, apmoka skirstomųjų tinklų operatoriui, o skirstomųjų tinklų operatorius padengia perdavimo sistemos operatoriui<text:s/></text:span><text:soft-page-break/><text:span text:style-name="T288">100 procentų visų perdavimo sistemos operatoriaus sąnaudų, patirtų prijungiant gaminančio vartotojo ar asmens, siekiančio tapti gaminančiu vartotoju, nurodytų šio straipsnio 11 dalies 2 ir 3 punktuose, elektros įrenginius, arba 40 procentų visų perdavimo sistemos operatoriaus sąnaudų, patirtų prijungiant gaminančio vartotojo ar asmens, siekiančio tapti gaminančiu vartotoju, nurodytų šio straipsnio 11 dalies 1 punkte, išskyrus buitinius ir pažeidžiamus vartotojus, elektros įrenginius. Likusi nepadengta perdavimo sistemos operatoriaus sąnaudų dalis laikoma perdavimo sistemos operatoriaus tinklų plėtros išlaidomis.</text:span></text:p>
            <text:p text:style-name="Pasiūlymai7"><text:span text:style-name="T289">11</text:span><text:span text:style-name="T290">13</text:span>. Gaminančių vartotojų kaupimo laikotarpis taikomas iki 2040 m. balandžio 1 d.“.</text:p>
          </table:table-cell>
          <table:table-cell table:style-name="TableCell291">
            <text:p text:style-name="P292">Pritarti</text:p>
          </table:table-cell>
          <table:table-cell table:style-name="TableCell293">
            <text:p text:style-name="P294">Komiteto pasiūlymas:</text:p>
            <text:p text:style-name="Pasiūlymai7">Šias nuostatas siūloma išdėstyti<text:s/>Atsinaujinančių išteklių energetikos projekte<text:s/>Nr. XIIIP-2984</text:p>
          </table:table-cell>
        </table:table-row>
        <text:soft-page-break/>
        <table:table-row table:style-name="TableRow295">
          <table:table-cell table:style-name="TableCell296">
            <text:p text:style-name="P297">2.</text:p>
          </table:table-cell>
          <table:table-cell table:style-name="TableCell298">
            <text:p text:style-name="Pasiūlymai7">Ekonomikos komitetas 2019-02-14</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Pasiūlyti pagrindiniam Aplinkos apsaugos komitetui tobulinti įstatymo projektą, atsižvelgiant į Seimo kanceliarijos Teisės departamento pastabas ir Ekonomikos komiteto siūlymus, kuriems pritarė Komitetas.</text:p>
          </table:table-cell>
          <table:table-cell table:style-name="TableCell309">
            <text:p text:style-name="P310">Pritarti</text:p>
          </table:table-cell>
          <table:table-cell table:style-name="TableCell311">
            <text:p text:style-name="Pasiūlymai7"/>
          </table:table-cell>
        </table:table-row>
      </table:table>
      <text:p text:style-name="P312"/>
      <text:p text:style-name="P313"><text:span text:style-name="T314">7. Komiteto sprendimas ir pasiūlymai:</text:span></text:p>
      <text:p text:style-name="P315"><text:span text:style-name="T316">7.1. Komiteto sprendimas: <text:s/></text:span><text:span text:style-name="T317">Pritarti<text:s/></text:span><text:span text:style-name="T318">įstatymo<text:s/></text:span><text:span text:style-name="T319">projektui</text:span><text:span text:style-name="T320"><text:s/>Nr.<text:s/></text:span><text:span text:style-name="T321">XIIIP-</text:span><text:span text:style-name="T322">2</text:span><text:span text:style-name="T323">985</text:span><text:span text:style-name="T324">, komiteto išvadoms dėl šio projekto ir teikti patobulintą įstatymo projekto variantą.</text:span></text:p>
      <text:p text:style-name="P325">7.2. Pasiūlymai:</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text:span text:style-name="T341">Nr.</text:span></text:p>
            </table:table-cell>
            <table:table-cell table:style-name="TableCell342" table:number-rows-spanned="2">
              <text:p text:style-name="P343">Pasiūlymo teikėjas, data</text:p>
            </table:table-cell>
            <table:table-cell table:style-name="TableCell344" table:number-columns-spanned="3">
              <text:p text:style-name="P345">Siūloma keisti</text:p>
            </table:table-cell>
            <table:covered-table-cell/>
            <table:covered-table-cell/>
            <table:table-cell table:style-name="TableCell346" table:number-rows-spanned="2">
              <text:p text:style-name="P347">Pastabos</text:p>
            </table:table-cell>
            <table:table-cell table:style-name="TableCell348" table:number-rows-spanned="2">
              <text:p text:style-name="P349">Pasiūlymo turinys</text:p>
            </table:table-cell>
            <table:table-cell table:style-name="TableCell350" table:number-rows-spanned="2">
              <text:p text:style-name="P351">Komiteto nuomonė</text:p>
            </table:table-cell>
            <table:table-cell table:style-name="TableCell352" table:number-rows-spanned="2">
              <text:p text:style-name="P353">Argumentai,<text:s/></text:p>
              <text:p text:style-name="P354">pagrindžiantys nuomonę</text:p>
            </table:table-cell>
          </table:table-row>
          <table:table-row table:style-name="TableRow355">
            <table:covered-table-cell>
              <text:p text:style-name="P356"/>
            </table:covered-table-cell>
            <table:covered-table-cell>
              <text:p text:style-name="P357"/>
            </table:covered-table-cell>
            <table:table-cell table:style-name="TableCell358">
              <text:p text:style-name="P359">str.</text:p>
            </table:table-cell>
            <table:table-cell table:style-name="TableCell360">
              <text:p text:style-name="P361">str. d.</text:p>
            </table:table-cell>
            <table:table-cell table:style-name="TableCell362">
              <text:p text:style-name="P363">p.</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header-rows>
        <table:table-row table:style-name="TableRow368">
          <table:table-cell table:style-name="TableCell369">
            <text:p text:style-name="P370">1.</text:p>
          </table:table-cell>
          <table:table-cell table:style-name="TableCell371">
            <text:p text:style-name="Pasiūlymai7">Aplinkos apsaugos komitetas</text:p>
            <text:p text:style-name="Pasiūlymai7">2019-05-08</text:p>
            <text:p text:style-name="Pasiūlymai7"/>
          </table:table-cell>
          <table:table-cell table:style-name="TableCell372">
            <text:p text:style-name="P373">2</text:p>
          </table:table-cell>
          <table:table-cell table:style-name="TableCell374">
            <text:p text:style-name="P375">4</text:p>
          </table:table-cell>
          <table:table-cell table:style-name="TableCell376">
            <text:p text:style-name="P377"/>
          </table:table-cell>
          <table:table-cell table:style-name="TableCell378">
            <text:p text:style-name="P379"/>
          </table:table-cell>
          <table:table-cell table:style-name="TableCell380">
            <text:p text:style-name="P381">Argumentai:</text:p>
            <text:p text:style-name="P382">Atsižvelgiant į Ekonomikos komiteto pasiūlymus ir Lietuvos Respublikos elektros energetikos įstatymo Nr. VIII-1881 pakeitimo įstatymo Nr. XIII-1970 pakeitimus,<text:s/>siūloma<text:s/>tikslinti<text:s/>projekto 2 straipsnio 4 dalį, pervardinant Valstybinę energetikos inspekciją į Valstybinę energetikos reguliavimo tarybą (Elektros energetikos įstatyme naudojamas sutrumpinimas -<text:s/><text:soft-page-break/>Taryba).<text:s/></text:p>
            <text:p text:style-name="P383"/>
            <text:p text:style-name="P384">Pasiūlymas:</text:p>
            <text:p text:style-name="P385"><text:span text:style-name="T386">2 straipsnis. 16 straipsnio pakeitimas</text:span></text:p>
            <text:p text:style-name="P387">&lt;...&gt;</text:p>
            <text:p text:style-name="Pasiūlymai7"><text:span text:style-name="T388">4. Pakeisti 16 straipsnio 11 dalį ir ją išdėstyti taip:</text:span></text:p>
            <text:p text:style-name="P389">,,11. Valstybinė energetikos inspekcija<text:s/><text:span text:style-name="T390">Taryba</text:span>, atsižvelgdama į paskirstytosios gamybos ribotą apimtį ir galimą poveikį elektros energetikos sistemos patikimumui, kai elektros energijos gamybos įrenginių įrengtoji galia yra ne didesnė kaip 10 kW, išduoda leidimą gaminti elektros energiją Veiklos elektros energetikos sektoriuje leidimų išdavimo taisyklėse numatyta supaprastinta tvarka, jeigu asmuo pateikia prašymą, kuriame pateikiama informacija apie šio straipsnio 9 dalies 2 punkte nurodytų dokumentų išdavimą.“</text:p>
            <text:p text:style-name="P391">&lt;…&gt;</text:p>
          </table:table-cell>
          <table:table-cell table:style-name="TableCell392">
            <text:p text:style-name="P393">Pritarti</text:p>
          </table:table-cell>
          <table:table-cell table:style-name="TableCell394">
            <text:p text:style-name="P395"/>
          </table:table-cell>
        </table:table-row>
        <text:soft-page-break/>
        <table:table-row table:style-name="TableRow396">
          <table:table-cell table:style-name="TableCell397">
            <text:p text:style-name="P398">2.</text:p>
          </table:table-cell>
          <table:table-cell table:style-name="TableCell399">
            <text:p text:style-name="Pasiūlymai7">Aplinkos apsaugos komitetas<text:s/>2019-05-08</text:p>
            <text:p text:style-name="Pasiūlymai7"/>
          </table:table-cell>
          <table:table-cell table:style-name="TableCell400">
            <text:p text:style-name="P401">4</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Argumentai:</text:p>
            <text:p text:style-name="Pasiūlymai7">Atsižvelgiant į Lietuvos Respublikos elektros energetikos įstatymo Nr. VIII-1881 pakeitimo įstatymo Nr. XIII-1970 pakeitimus ir planuojamą teikti paramą saulės elektrinių<text:s/>įrengimui, siūloma<text:s/>tikslinti<text:s/>projekto 4 straipsnio nuostatas, pervardinant Valstybinę kainų ir energetikos komisiją į Valstybinę energetikos reguliavimo tarybą ir nustatyti ankstesnę nuostatų, susijusių su leidimų veiklai elektros energetikos sektoriuje atsisakymu, įsigaliojimo datą.</text:p>
            <text:p text:style-name="P410"><text:span text:style-name="T411"><text:s text:c="12"/>P</text:span><text:span text:style-name="T412">asiūlymas:</text:span><text:s/></text:p>
            <text:list text:style-name="LFO26" text:continue-numbering="true">
              <text:list-item>
                <text:p text:style-name="P413">straipsnis. Įstatymo įsigaliojimas, įgyvendinimas ir taikymas</text:p>
              </text:list-item>
            </text:list>
            <text:list text:style-name="LFO24" text:continue-numbering="true">
              <text:list-item>
                <text:p text:style-name="P414">Šis įstatymas, išskyrus<text:span text:style-name="T415"><text:s/></text:span>šio<text:span text:style-name="T416"><text:s/>įstatymo 2 straipsnį ir šio<text:s/></text:span>straipsnio<text:s/><text:span text:style-name="T417">4<text:s/></text:span><text:s/>dalį,<text:s/>įsigalioja 2019 m. spalio 1 d.</text:p>
              </text:list-item>
              <text:list-item>
                <text:p text:style-name="P418"><text:span text:style-name="T419">Šio įstatymo 2 straipsnis įsigalioja 2019 m. liepos 1 d.</text:span></text:p>
              </text:list-item>
              <text:list-item>
                <text:p text:style-name="P420">Iki šio įstatymo<text:s/><text:span text:style-name="T421">2</text:span><text:s/><text:span text:style-name="T422">straipsnio</text:span><text:s/>įsigaliojimo dienos asmenims, turintiems galiojantį leidimą plėtoti elektros energijos gamybos pajėgumus ir numatantiems gaminti elektros energiją tik savo reikmėms ir ūkio poreikiams tenkinti, nepatiekiant elektros energijos į elektros tinklus,<text:s/><text:soft-page-break/>taip pat asmenims, atitinkantiems šio įstatymo 1 straipsnyje išdėstyto Lietuvos Respublikos elektros energetikos įstatymo 2 straipsnio 9 dalies nuostatas, leidimas gaminti elektros energiją ne didesnės kaip 30 kW įrengtosios galios elektros energijos iš atsinaujinančių išteklių gamybos įrenginiuose nereikalingas.</text:p>
              </text:list-item>
              <text:list-item>
                <text:p text:style-name="P423">Lietuvos Respublikos energetikos ministras<text:s/>ir<text:s/><text:span text:style-name="T424">Valstybinė energetikos reguliavimo taryba</text:span><text:s/>iki<text:s/><text:span text:style-name="T425">šio įstatymo įsigaliojimo</text:span><text:s/>priima šio įstatymo įgyvendinamuosius teisės aktus.</text:p>
              </text:list-item>
            </text:list>
            <text:p text:style-name="P426"/>
          </table:table-cell>
          <table:table-cell table:style-name="TableCell427">
            <text:p text:style-name="P428">Pritarti</text:p>
          </table:table-cell>
          <table:table-cell table:style-name="TableCell429">
            <text:p text:style-name="P430"/>
          </table:table-cell>
        </table:table-row>
      </table:table>
      <text:p text:style-name="P431"/>
      <text:p text:style-name="P432"><text:span text:style-name="T433">8. Balsavimo rezultatai</text:span><text:span text:style-name="T434">:</text:span><text:span text:style-name="T435"><text:s/></text:span><text:span text:style-name="T436">pritarta bendru sutarimu.</text:span></text:p>
      <text:p text:style-name="P437"><text:span text:style-name="T438">9. Komiteto paskirti pranešėjai:</text:span><text:span text:style-name="T439"><text:s/></text:span><text:span text:style-name="T440">Artūras Skardžius.</text:span></text:p>
      <text:p text:style-name="P441"><text:span text:style-name="T442">10. Komiteto narių atskiroji nuomonė:</text:span><text:span text:style-name="T443"><text:s/></text:span><text:span text:style-name="T444">negauta.</text:span></text:p>
      <text:p text:style-name="P445"><text:span text:style-name="T446">PRIDEDAMA.<text:s/></text:span><text:span text:style-name="T447">Komiteto<text:s/></text:span><text:span text:style-name="T448">siūlomas</text:span><text:span text:style-name="T449"><text:s/>įstatymo projektas</text:span><text:span text:style-name="T450"><text:s/>Nr. XIIIP-</text:span><text:span text:style-name="T451">29</text:span><text:span text:style-name="T452">85</text:span><text:span text:style-name="T453"><text:s/></text:span><text:span text:style-name="T454">(2</text:span><text:span text:style-name="T455">)</text:span><text:span text:style-name="T456"><text:s/>ir jo lyginamasis variantas</text:span><text:span text:style-name="T457">.</text:span></text:p>
      <text:p text:style-name="P458"/>
      <text:p text:style-name="P459"/>
      <text:p text:style-name="P460"/>
      <text:p text:style-name="P461">Posėdžio <text:s/>pirmininkas<text:tab/><text:tab/><text:tab/><text:tab/><text:tab/><text:tab/><text:tab/><text:tab/><text:tab/><text:tab/><text:tab/><text:tab/><text:tab/><text:tab/><text:tab/>Juozas Imbrasas</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Courier New" fo:font-size="10pt" style:font-size-asian="10pt" style:font-size-complex="10pt" fo:language="en" fo:country="US"/>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7LVL1" style:family="text">
      <style:text-properties style:use-window-font-color="true"/>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style>
    <style:style style:name="WW_CharLFO24LVL1" style:family="text">
      <style:text-properties style:font-name="Times New Roman" style:font-name-asian="Times New Roman" style:font-name-complex="Times New Roman" fo:font-weight="normal" style:font-weight-asian="normal"/>
    </style:style>
    <style:style style:name="WW_CharLFO26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9-05-16T10:35:00Z</meta:creation-date>
    <dc:date>2019-05-16T10:35:00Z</dc:date>
    <meta:print-date>2019-05-09T06:21: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179" meta:word-count="2060" meta:character-count="15975" meta:row-count="352" meta:non-whitespace-character-count="14094"/>
  </office:meta>
</office:document-meta>
</file>