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top="0.0694in" fo:margin-bottom="0.0694in" fo:line-height="100%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fo:background-color="#FFFFFF" style:language-asian="lt" style:country-asian="LT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0" style:parent-style-name="NoSpacing" style:family="paragraph">
      <style:paragraph-properties fo:text-align="center" fo:line-height="150%">
        <style:tab-stops>
          <style:tab-stop style:type="left" style:position="3.2486in"/>
        </style:tab-stops>
      </style:paragraph-properties>
      <style:text-properties fo:color="#000000" fo:font-size="12pt" style:font-size-asian="12pt" style:font-size-complex="12pt" fo:language="en" fo:country="US" style:language-asian="lt" style:country-asian="LT"/>
    </style:style>
    <style:style style:name="P11" style:parent-style-name="NoSpacing" style:family="paragraph">
      <style:paragraph-properties fo:text-align="center" fo:line-height="150%"/>
      <style:text-properties fo:color="#000000" fo:font-size="12pt" style:font-size-asian="12pt" style:font-size-complex="12pt" fo:language="en" fo:country="US" style:language-asian="lt" style:country-asian="LT"/>
    </style:style>
    <style:style style:name="TableColumn13" style:family="table-column">
      <style:table-column-properties style:column-width="0.6652in" style:use-optimal-column-width="false"/>
    </style:style>
    <style:style style:name="TableColumn14" style:family="table-column">
      <style:table-column-properties style:column-width="0.78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4.7291in" style:use-optimal-column-width="false"/>
    </style:style>
    <style:style style:name="Table12" style:family="table">
      <style:table-properties style:width="0in" fo:margin-left="0in" table:align="left"/>
    </style:style>
    <style:style style:name="TableRow17" style:family="table-row">
      <style:table-row-properties style:min-row-height="0.1791in" style:use-optimal-row-height="false" fo:keep-together="always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NoSpacing" style:family="paragraph">
      <style:paragraph-properties fo:text-align="center" fo:line-height="115%"/>
      <style:text-properties fo:font-size="12pt" style:font-size-asian="12pt" style:font-size-complex="12pt" style:language-asian="lt" style:country-asian="LT"/>
    </style:style>
    <style:style style:name="TableCell20" style:family="table-cell">
      <style:table-cell-properties fo:border-top="0.0138in solid #000000" fo:border-left="none" fo:border-bottom="0.0069in solid #000000" fo:border-right="0.0138in solid #000000" fo:padding-top="0in" fo:padding-left="0.075in" fo:padding-bottom="0in" fo:padding-right="0.075in"/>
    </style:style>
    <style:style style:name="P21" style:parent-style-name="NoSpacing" style:family="paragraph">
      <style:paragraph-properties fo:text-align="center" fo:line-height="115%"/>
      <style:text-properties fo:font-size="12pt" style:font-size-asian="12pt" style:font-size-complex="12pt" style:language-asian="lt" style:country-asian="LT"/>
    </style:style>
    <style:style style:name="P22" style:parent-style-name="NoSpacing" style:family="paragraph">
      <style:paragraph-properties fo:text-align="center" fo:line-height="115%"/>
      <style:text-properties fo:font-size="12pt" style:font-size-asian="12pt" style:font-size-complex="12pt" style:language-asian="lt" style:country-asian="LT"/>
    </style:style>
    <style:style style:name="TableRow23" style:family="table-row">
      <style:table-row-properties style:min-row-height="0.4034in" style:use-optimal-row-height="false" fo:keep-together="always"/>
    </style:style>
    <style:style style:name="TableCell24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5" style:parent-style-name="NoSpacing" style:family="paragraph">
      <style:paragraph-properties fo:text-align="center" fo:line-height="115%"/>
      <style:text-properties fo:font-size="12pt" style:font-size-asian="12pt" style:font-size-complex="12pt" style:language-asian="lt" style:country-asian="LT"/>
    </style:style>
    <style:style style:name="TableCell2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7" style:parent-style-name="NoSpacing" style:family="paragraph">
      <style:paragraph-properties fo:text-align="center" fo:line-height="115%"/>
      <style:text-properties fo:font-size="12pt" style:font-size-asian="12pt" style:font-size-complex="12pt" style:language-asian="lt" style:country-asian="LT"/>
    </style:style>
    <style:style style:name="TableCell2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9" style:parent-style-name="NoSpacing" style:family="paragraph">
      <style:paragraph-properties fo:text-align="center" fo:line-height="115%"/>
      <style:text-properties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margin-bottom="0in"/>
      <style:text-properties fo:font-size="12pt" style:font-size-asian="12pt" style:font-size-complex="12pt" style:language-asian="lt" style:country-asian="LT"/>
    </style:style>
    <style:style style:name="TableRow31" style:family="table-row">
      <style:table-row-properties style:min-row-height="6.5395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Spacing" style:family="paragraph">
      <style:paragraph-properties fo:line-height="115%"/>
      <style:text-properties fo:font-size="12pt" style:font-size-asian="12pt" style:font-size-complex="12pt" style:language-asian="lt" style:country-asian="LT"/>
    </style:style>
    <style:style style:name="P34" style:parent-style-name="NoSpacing" style:family="paragraph">
      <style:paragraph-properties fo:line-height="115%"/>
      <style:text-properties fo:font-weight="bold" style:font-weight-asian="bold" fo:font-size="12pt" style:font-size-asian="12pt"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in" fo:line-height="15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PlainText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letter-spacing="0.0013in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P73" style:parent-style-name="PlainText" style:family="paragraph">
      <style:paragraph-properties fo:text-align="justify" fo:line-height="115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NoSpacing" style:family="paragraph">
      <style:paragraph-properties fo:text-align="justify" fo:line-height="150%"/>
    </style:style>
    <style:style style:name="T75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78" style:parent-style-name="NoSpacing" style:family="paragraph">
      <style:paragraph-properties fo:text-align="justify" fo:line-height="150%"/>
      <style:text-properties fo:color="#000000" fo:font-size="4pt" style:font-size-asian="4pt" style:font-size-complex="4pt" style:language-asian="lt" style:country-asian="LT"/>
    </style:style>
    <style:style style:name="P79" style:parent-style-name="Normal" style:family="paragraph">
      <style:paragraph-properties fo:text-align="justify" fo:line-height="150%" fo:text-indent="0.2958in"/>
    </style:style>
    <style:style style:name="T8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line-height="150%" fo:text-indent="0.2958in"/>
    </style:style>
    <style:style style:name="T8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fo:margin-top="0.0694in" fo:margin-bottom="0in" fo:line-height="150%" fo:text-indent="0.9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margin-top="0.0694in" fo:margin-bottom="0in" fo:line-height="150%" fo:text-indent="0.9in"/>
    </style:style>
    <style:style style:name="T9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<text:span text:style-name="T6">VALSTYBĖS TARNYBOS ĮSTATYMO NR.<text:s/></text:span><text:span text:style-name="T7">VIII-1316</text:span><text:span text:style-name="T8"><text:s/>5 STRAIPSNIO PAKEITIMO<text:s/></text:span></text:p>
      <text:p text:style-name="P9">ĮSTATYMO PROJEKTO NR. XIIIP-3747</text:p>
      <text:p text:style-name="P10">2019-10-08</text:p>
      <text:p text:style-name="P11">Vilniu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</table:table-cell>
        </table:table-row>
        <table:table-row table:style-name="TableRow23">
          <table:table-cell table:style-name="TableCell24">
            <text:p text:style-name="P25">Straipsnis</text:p>
          </table:table-cell>
          <table:table-cell table:style-name="TableCell26">
            <text:p text:style-name="P27">Straipsnio dalis</text:p>
          </table:table-cell>
          <table:table-cell table:style-name="TableCell28">
            <text:p text:style-name="P29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  <text:p text:style-name="P34">2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/>
            <text:p text:style-name="P41"><text:span text:style-name="T42">Argumentai:<text:s/></text:span><text:span text:style-name="T43">Papildomomis įstatymo įgyvendinimo nuostatomis siekiama</text:span><text:span text:style-name="T44"><text:s/>Projekto aiškinamajame rašte nurodyto tikslo - užtikrinti valstybės pareigūnų</text:span><text:span text:style-name="T45">,</text:span><text:span text:style-name="T46"><text:s/></text:span><text:span text:style-name="T47">kurių kasmetin</text:span><text:span text:style-name="T48">ių</text:span><text:span text:style-name="T49"><text:s/>atostog</text:span><text:span text:style-name="T50">ų</text:span><text:span text:style-name="T51"><text:s/>nereglamentuoja specialūs įstatymai,<text:s/></text:span><text:span text:style-name="T52">teisėtus lūkesčius ir lygiateisiškumą</text:span><text:span text:style-name="T53">,<text:s/></text:span><text:span text:style-name="T54">nustatant</text:span><text:span text:style-name="T55"><text:s text:c="2"/></text:span><text:span text:style-name="T56"><text:s/></text:span><text:span text:style-name="T57">nepanaudotų valstybės pareigūno kasmetinių atostogų, kurios valstybės pareigūnui priklausė iki 2019 m. sausio 1 d.</text:span><text:span text:style-name="T58">,</text:span><text:span text:style-name="T59"><text:s/></text:span><text:span text:style-name="T60">bei<text:s/></text:span><text:span text:style-name="T61">kasmetinių atostogų<text:s/></text:span><text:span text:style-name="T62">šiems<text:s/></text:span><text:span text:style-name="T63">valstybės pareigūnams</text:span><text:span text:style-name="T64"><text:s/>suteikimo tvarką</text:span><text:span text:style-name="T65"><text:s/></text:span><text:span text:style-name="T66"><text:s/>už laikotarpį nuo<text:s/></text:span><text:span text:style-name="T67">2019 m. sausio 1 d. iki šio įstatym</text:span><text:span text:style-name="T68">o įsigaliojimo.<text:s/></text:span></text:p>
            <text:p text:style-name="P69"><text:span text:style-name="T70">Nepriėmus šios nuostatos, būtų pažeisti valstybės pareigūnų teisėti lūkesčiai, kadangi už minėtą laikotarpį valstybės pareigūnų kasmetinės atostogos būtų suteikiamos Darbo kodekso tvarka, kuri nenumato teisės į papildomas kasmetinių atostogų dienas už</text:span><text:span text:style-name="T71"><text:s/>tarnybos Lietuvos valstybei</text:span><text:span text:style-name="T72"><text:s/>stažą ir kt.</text:span></text:p>
            <text:p text:style-name="P73"/>
            <text:p text:style-name="P74"><text:span text:style-name="T75">Pasiūlymas:<text:s/></text:span><text:span text:style-name="T76">Papildyti nauju 2 straipsniu</text:span><text:span text:style-name="T77">:</text:span></text:p>
            <text:p text:style-name="P78"/>
            <text:p text:style-name="P79"><text:span text:style-name="T80">„</text:span><text:span text:style-name="T81">2 straipsnis. Įstatymo įgyvendinimas</text:span></text:p>
            <text:p text:style-name="P82"><text:span text:style-name="T83">Nepanaudotos valstybės pareigūno kasmetinės atostogos, kurios valstybės pareigūnui priklausė iki 2019 m. sausio 1 d., suteikiamos pagal iki 2019 m. sausio 1 d. galiojusį Valstybės tarnybos įstatymo 36 straipsnį.<text:s/></text:span><text:span text:style-name="T84">Valstybės pareigūnams, išskyrus tuos, kurių kasmetines atostogas reglamentuoja specialūs įstatymai, kasmetinės atostogos už laikotarpį nuo 2019 m. sausio 1 d.</text:span><text:span text:style-name="T85"><text:s/>iki šio įstatymo įsigaliojimo</text:span><text:span text:style-name="T86"><text:s/>suteikiamos Valstybės tarnybos įstatymo 42 straipsnio nustatyta tvarka.</text:span><text:span text:style-name="T87">“</text:span></text:p>
          </table:table-cell>
        </table:table-row>
      </table:table>
      <text:p text:style-name="P88">Teikia</text:p>
      <text:p text:style-name="P89"><text:span text:style-name="T90">Seimo narys                    </text:span><text:span text:style-name="T91"><text:tab/></text:span><text:span text:style-name="T92"><text:tab/></text:span><text:span text:style-name="T93"><text:tab/>Algirdas Butkevičius  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Arial" style:font-name-complex="Consolas" fo:font-size="10pt" style:font-size-asian="10pt" style:font-size-complex="10.5pt" fo:hyphenate="false"/>
    </style:style>
    <style:style style:name="PlainTextChar" style:display-name="Plain Text Char" style:family="text" style:parent-style-name="DefaultParagraphFont">
      <style:text-properties style:font-name="Arial" style:font-name-complex="Consolas" fo:font-size="10pt" style:font-size-asian="10pt" style:font-size-complex="10.5pt"/>
    </style:style>
    <style:style style:name="NoSpacing" style:display-name="No Spacing" style:family="paragraph">
      <style:paragraph-properties fo:margin-bottom="0in" fo:line-height="100%"/>
      <style:text-properties style:font-name="Times New Roman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ČKAUSKYTĖ Agnė</meta:initial-creator>
    <dc:creator>adlibuser</dc:creator>
    <meta:creation-date>2019-10-08T07:57:00Z</meta:creation-date>
    <dc:date>2019-10-08T07:57:00Z</dc:date>
    <meta:print-date>2019-10-08T05:2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8" meta:character-count="1646" meta:row-count="56" meta:non-whitespace-character-count="1470"/>
  </office:meta>
</office:document-meta>
</file>