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Adresas" style:family="paragraph">
      <style:paragraph-properties fo:break-before="page"/>
      <style:text-properties style:font-name="Times New Roman" style:font-name-complex="Times New Roman"/>
    </style:style>
    <style:style style:name="P47" style:parent-style-name="Adresas" style:family="paragraph">
      <style:text-properties style:font-name="Times New Roman" style:font-name-complex="Times New Roman"/>
    </style:style>
    <style:style style:name="P48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margin-bottom="0.0277in" fo:text-indent="0.5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12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2</text:span><text:span text:style-name="T11">-</text:span><text:span text:style-name="T12">1</text:span><text:span text:style-name="T13">2</text:span><text:span text:style-name="T14">-</text:span><text:span text:style-name="T15">05</text:span><text:span text:style-name="T16"><text:s text:c="4"/>Nr.</text:span><text:span text:style-name="T17"><text:s/></text:span><text:s/><text:s/>S-2022-5328-XIVP-2305</text:p>
          </table:table-cell>
        </table:table-row>
      </table:table>
      <text:p text:style-name="P18">Lietuvos Respublikos<text:s/>Seimui</text:p>
      <text:p text:style-name="P47"/>
      <text:p text:style-name="P48"><text:s/></text:p>
      <text:p text:style-name="P49"/>
      <text:p text:style-name="P50">Dėl<text:s/>lietuvos respublikos<text:s/>Alternatyviųjų degalų įstatymo Nr. XIV-196 6, 12, 23 ir 35 straipsnių pakeitimo įstatymo projekto Nr.<text:s/>XIVP-2305<text:s/>ATITIKTIES EUROPOS SĄJUNGOS TEISEI</text:p>
      <text:p text:style-name="P51"/>
      <text:p text:style-name="P52"><text:span text:style-name="T53">Įvertinę Lietuvos Respublikos</text:span><text:span text:style-name="T54"><text:s/></text:span><text:span text:style-name="T55">Seimo</text:span><text:span text:style-name="T56"><text:s/>pateikto derinti</text:span><text:span text:style-name="T57"><text:s/></text:span><text:a xlink:href="https://e-seimas.lrs.lt/portal/legalAct/lt/TAP/2ae42e80714611ed8a47de53ff967b64?positionInSearchResults=19&amp;searchModelUUID=581fcbd2-9000-4e1f-b0fc-8e8ffcfd0397" office:target-frame-name="_top" xlink:show="replace"><text:span text:style-name="T58">Lietuvos Respublikos alternatyviųjų degalų įstatymo Nr. XIV-196 6, 12, 23 ir 35 straipsnių pakeitimo įstatymo projekto Nr. XIVP-2305</text:span></text:a><text:span text:style-name="T59"><text:s/></text:span><text:span text:style-name="T60">atitiktį</text:span><text:span text:style-name="T61"><text:s/>Europos</text:span><text:span text:style-name="T62"><text:s/>Sąjungo</text:span><text:span text:style-name="T63">s</text:span><text:span text:style-name="T64"><text:s/></text:span><text:span text:style-name="T65">teisei<text:s/></text:span><text:span text:style-name="T66">pažymime, kad pastabų ir pasiūlymų neturime</text:span><text:span text:style-name="T67">.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 </text:p>
            <text:p text:style-name="P76">Strateginio planavimo ir stebėsenos grupės vadovas, laikinai<text:s/>atliekantis<text:s/>Teisingumo ministerijos kanclerio<text:s/>funkcijas</text:p>
          </table:table-cell>
          <table:table-cell table:style-name="TableCell77">
            <text:p text:style-name="P78"> </text:p>
            <text:p text:style-name="P79">Artūras Dembskis</text:p>
            <text:p text:style-name="P80"> 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Simas Grigonis,<text:s/></text:span><text:span text:style-name="T98">8 671 90760</text:span><text:span text:style-name="T99">, el. p.<text:s/></text:span><text:a xlink:href="mailto:simas.grigonis@tm.lt" office:target-frame-name="_top" xlink:show="replace"><text:span text:style-name="T10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9" style:parent-style-name="Antraštė1" style:family="paragraph">
      <style:paragraph-properties fo:text-align="start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Hyperlink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language-asian="en" style:country-asian="US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5" style:parent-style-name="Header" style:family="paragraph">
      <style:text-properties style:font-size-complex="7pt"/>
    </style:style>
    <style:style style:name="P4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2"/>
        <text:p text:style-name="P23">LIETUVOS RESPUBLIKOS TEISINGUMO MINISTERIJA</text:p>
        <text:p text:style-name="P24"/>
        <text:p text:style-name="P25">Biudžetinė įstaiga, Gedimino pr. 30, 01104 Vilnius,<text:s/></text:p>
        <text:p text:style-name="P26"><text:span text:style-name="T27">mob.<text:s/></text:span><text:span text:style-name="T28">tel</text:span><text:span text:style-name="T29">.<text:s/></text:span><text:span text:style-name="T30">8</text:span><text:span text:style-name="T31"><text:s/></text:span><text:span text:style-name="T32">600 38</text:span><text:span text:style-name="T33"><text:s/></text:span><text:span text:style-name="T34">904</text:span><text:span text:style-name="T35">,</text:span><text:span text:style-name="T36"><text:s/>el</text:span><text:span text:style-name="T37">. p.<text:s/></text:span><text:a xlink:href="mailto:rastine@tm.lt" office:target-frame-name="_top" xlink:show="replace"><text:span text:style-name="T38">rastine@tm.lt</text:span></text:a><text:span text:style-name="T39">,</text:span><text:span text:style-name="T40"><text:s/></text:span><text:span text:style-name="T41">https://tm.lrv.lt</text:span><text:span text:style-name="T42">.</text:span></text:p>
        <text:p text:style-name="P43">Duomenys kaupiami ir saugomi Juridinių asmenų registre, kodas 188604955</text:p>
        <text:p text:style-name="P44"/>
        <text:p text:style-name="P45"/>
      </style:header>
      <style:footer>
        <text:p text:style-name="P46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2-19T11:00:00Z</meta:creation-date>
    <dc:date>2022-12-19T11:0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10" meta:character-count="952" meta:row-count="48" meta:non-whitespace-character-count="869"/>
  </office:meta>
</office:document-meta>
</file>