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itle" style:family="paragraph">
      <style:paragraph-properties fo:text-align="start"/>
    </style:style>
    <style:style style:name="T26" style:parent-style-name="DefaultParagraphFont" style:family="text">
      <style:text-properties fo:font-weight="normal" style:font-weight-asian="normal" fo:font-size="10pt" style:font-size-asian="10pt"/>
    </style:style>
    <style:style style:name="T27" style:parent-style-name="DefaultParagraphFont" style:family="text">
      <style:text-properties fo:font-weight="normal" style:font-weight-asian="normal" fo:color="#009900" fo:font-size="10pt" style:font-size-asian="10p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color="#009900" fo:font-size="10pt" style:font-size-asian="10pt"/>
    </style:style>
    <style:style style:name="T30" style:parent-style-name="Hyperlink" style:family="text">
      <style:text-properties fo:font-weight="normal" style:font-weight-asian="normal" fo:font-size="10pt" style:font-size-asian="10pt"/>
    </style:style>
    <style:style style:name="T31" style:parent-style-name="DefaultParagraphFont" style:family="text">
      <style:text-properties fo:font-weight="normal" style:font-weight-asian="normal" fo:color="#009900" fo:font-size="10pt" style:font-size-asian="10pt"/>
    </style:style>
    <style:style style:name="T32" style:parent-style-name="DefaultParagraphFont" style:family="text">
      <style:text-properties fo:font-weight="normal" style:font-weight-asian="normal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36" style:parent-style-name="Title" style:family="paragraph">
      <style:paragraph-properties fo:text-align="end"/>
      <style:text-properties fo:font-size="10pt" style:font-size-asian="10pt"/>
    </style:style>
    <style:style style:name="P37" style:parent-style-name="Title" style:family="paragraph">
      <style:paragraph-properties fo:text-align="end"/>
      <style:text-properties fo:font-size="9pt" style:font-size-asian="9pt"/>
    </style:style>
    <style:style style:name="P38" style:parent-style-name="Title" style:family="paragraph">
      <style:text-properties fo:letter-spacing="0.0027in" fo:font-size="11.5pt" style:font-size-asian="11.5pt" style:font-size-complex="11.5pt"/>
    </style:style>
    <style:style style:name="P39" style:parent-style-name="Title" style:family="paragraph">
      <style:text-properties fo:font-size="11.5pt" style:font-size-asian="11.5pt" style:font-size-complex="11.5pt"/>
    </style:style>
    <style:style style:name="P40" style:parent-style-name="Title" style:family="paragraph">
      <style:text-properties fo:letter-spacing="0.0013in" fo:font-size="11.5pt" style:font-size-asian="11.5pt" style:font-size-complex="11.5pt"/>
    </style:style>
    <style:style style:name="T4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3" style:parent-style-name="DefaultParagraphFont" style:family="text">
      <style:text-properties fo:letter-spacing="0.0013in" fo:font-size="11.5pt" style:font-size-asian="11.5pt" style:font-size-complex="11.5pt"/>
    </style:style>
    <style:style style:name="T44" style:parent-style-name="DefaultParagraphFont" style:family="text">
      <style:text-properties fo:letter-spacing="0.0013in" fo:font-size="11.5pt" style:font-size-asian="11.5pt" style:font-size-complex="11.5pt"/>
    </style:style>
    <style:style style:name="T45" style:parent-style-name="DefaultParagraphFont" style:family="text">
      <style:text-properties fo:letter-spacing="0.0013in" fo:font-size="11.5pt" style:font-size-asian="11.5pt" style:font-size-complex="11.5pt"/>
    </style:style>
    <style:style style:name="T46" style:parent-style-name="DefaultParagraphFont" style:family="text">
      <style:text-properties fo:letter-spacing="0.0013in" fo:font-size="11.5pt" style:font-size-asian="11.5pt" style:font-size-complex="11.5pt"/>
    </style:style>
    <style:style style:name="P47" style:parent-style-name="Title" style:family="paragraph">
      <style:text-properties fo:letter-spacing="0.0013in" fo:font-size="11.5pt" style:font-size-asian="11.5pt" style:font-size-complex="11.5pt"/>
    </style:style>
    <style:style style:name="P48" style:parent-style-name="Title" style:family="paragraph">
      <style:text-properties fo:font-size="10pt" style:font-size-asian="10pt"/>
    </style:style>
    <style:style style:name="P4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0" style:parent-style-name="Roman" style:family="paragraph">
      <style:paragraph-properties fo:text-align="center" fo:text-indent="0in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P5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 fo:font-style="italic" style:font-style-asian="italic"/>
    </style:style>
    <style:style style:name="T97" style:parent-style-name="DefaultParagraphFont" style:family="text">
      <style:text-properties style:font-weight-complex="bold" fo:font-style="italic" style:font-style-asian="italic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Roman" style:family="paragraph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 fo:font-style="italic" style:font-style-asian="italic"/>
    </style:style>
    <style:style style:name="T132" style:parent-style-name="DefaultParagraphFont" style:family="text">
      <style:text-properties style:font-weight-complex="bold" fo:font-style="italic" style:font-style-asian="italic"/>
    </style:style>
    <style:style style:name="T133" style:parent-style-name="DefaultParagraphFont" style:family="text">
      <style:text-properties style:font-weight-complex="bold" fo:font-style="italic" style:font-style-asian="italic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P151" style:parent-style-name="Roman" style:family="paragraph">
      <style:text-properties style:font-weight-complex="bold"/>
    </style:style>
    <style:style style:name="P152" style:parent-style-name="Roman" style:family="paragraph">
      <style:text-properties style:font-weight-complex="bold"/>
    </style:style>
    <style:style style:name="P153" style:parent-style-name="Roman" style:family="paragraph">
      <style:text-properties style:font-weight-complex="bold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 fo:font-size="10pt" style:font-size-asian="10pt"/>
    </style:style>
    <style:style style:name="T1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" style:parent-style-name="DefaultParagraphFont" style:family="text">
      <style:text-properties style:font-weight-complex="bold" fo:font-size="10pt" style:font-size-asian="10pt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 fo:letter-spacing="-0.0013in"/>
    </style:style>
    <style:style style:name="T246" style:parent-style-name="DefaultParagraphFont" style:family="text">
      <style:text-properties style:font-weight-complex="bold" fo:letter-spacing="-0.0013in"/>
    </style:style>
    <style:style style:name="T247" style:parent-style-name="DefaultParagraphFont" style:family="text">
      <style:text-properties style:font-weight-complex="bold" fo:letter-spacing="-0.0013in"/>
    </style:style>
    <style:style style:name="T248" style:parent-style-name="DefaultParagraphFont" style:family="text">
      <style:text-properties style:font-weight-complex="bold" fo:letter-spacing="-0.0013in"/>
    </style:style>
    <style:style style:name="T249" style:parent-style-name="DefaultParagraphFont" style:family="text">
      <style:text-properties style:font-weight-complex="bold" fo:letter-spacing="-0.0013in"/>
    </style:style>
    <style:style style:name="T250" style:parent-style-name="DefaultParagraphFont" style:family="text">
      <style:text-properties style:font-weight-complex="bold" fo:letter-spacing="-0.0013in"/>
    </style:style>
    <style:style style:name="T251" style:parent-style-name="DefaultParagraphFont" style:family="text">
      <style:text-properties style:font-weight-complex="bold" fo:letter-spacing="-0.0013in"/>
    </style:style>
    <style:style style:name="T252" style:parent-style-name="DefaultParagraphFont" style:family="text">
      <style:text-properties style:font-weight-complex="bold" fo:letter-spacing="-0.0013in"/>
    </style:style>
    <style:style style:name="T253" style:parent-style-name="DefaultParagraphFont" style:family="text">
      <style:text-properties style:font-weight-complex="bold" fo:letter-spacing="-0.0013in"/>
    </style:style>
    <style:style style:name="T254" style:parent-style-name="DefaultParagraphFont" style:family="text">
      <style:text-properties style:font-weight-complex="bold" fo:letter-spacing="-0.0013in"/>
    </style:style>
    <style:style style:name="T255" style:parent-style-name="DefaultParagraphFont" style:family="text">
      <style:text-properties style:font-weight-complex="bold" fo:letter-spacing="-0.0013in"/>
    </style:style>
    <style:style style:name="T256" style:parent-style-name="DefaultParagraphFont" style:family="text">
      <style:text-properties style:font-weight-complex="bold" fo:letter-spacing="-0.0013in"/>
    </style:style>
    <style:style style:name="T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 fo:font-size="10pt" style:font-size-asian="10pt"/>
    </style:style>
    <style:style style:name="T2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" style:parent-style-name="DefaultParagraphFont" style:family="text">
      <style:text-properties style:font-weight-complex="bold" fo:font-size="10pt" style:font-size-asian="10pt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 fo:font-size="10pt" style:font-size-asian="10pt"/>
    </style:style>
    <style:style style:name="T3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" style:parent-style-name="DefaultParagraphFont" style:family="text">
      <style:text-properties style:font-weight-complex="bold" fo:font-size="10pt" style:font-size-asian="10pt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P500" style:parent-style-name="Roman" style:family="paragraph">
      <style:text-properties style:font-weight-complex="bold"/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 fo:font-size="10pt" style:font-size-asian="10pt"/>
    </style:style>
    <style:style style:name="T5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fo:font-weight="bold" style:font-weight-asian="bold" fo:font-size="11pt" style:font-size-asian="11pt"/>
    </style:style>
    <style:style style:name="T596" style:parent-style-name="DefaultParagraphFont" style:family="text">
      <style:text-properties fo:font-weight="bold" style:font-weight-asian="bold" fo:font-size="11pt" style:font-size-asian="11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tyle="italic" style:font-style-asian="italic"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weight="bold" style:font-weight-asian="bold" fo:font-size="11pt" style:font-size-asian="11pt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tyle="italic" style:font-style-asian="italic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weight="bold" style:font-weight-asian="bold" fo:font-size="11pt" style:font-size-asian="11pt"/>
    </style:style>
    <style:style style:name="T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 fo:font-size="10pt" style:font-size-asian="10pt"/>
    </style:style>
    <style:style style:name="T6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0" style:parent-style-name="DefaultParagraphFont" style:family="text">
      <style:text-properties style:font-weight-complex="bold" fo:font-size="10pt" style:font-size-asian="10pt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 fo:font-size="10pt" style:font-size-asian="10pt"/>
    </style:style>
    <style:style style:name="T6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8" style:parent-style-name="DefaultParagraphFont" style:family="text">
      <style:text-properties style:font-weight-complex="bold" fo:font-size="10pt" style:font-size-asian="10pt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6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7" style:parent-style-name="DefaultParagraphFont" style:family="text">
      <style:text-properties style:font-weight-complex="bold" fo:font-size="10pt" style:font-size-asian="10pt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fo:font-weight="bold" style:font-weight-asian="bold" fo:font-size="11pt" style:font-size-asian="11pt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weight="bold" style:font-weight-asian="bold" fo:font-size="11pt" style:font-size-asian="11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tyle="italic" style:font-style-asian="italic"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weight="bold" style:font-weight-asian="bold" fo:font-size="11pt" style:font-size-asian="11pt"/>
    </style:style>
    <style:style style:name="T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 fo:font-size="10pt" style:font-size-asian="10pt"/>
    </style:style>
    <style:style style:name="T6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1" style:parent-style-name="DefaultParagraphFont" style:family="text">
      <style:text-properties style:font-weight-complex="bold" fo:font-size="10pt" style:font-size-asian="10pt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fo:font-weight="bold" style:font-weight-asian="bold" fo:font-size="11pt" style:font-size-asian="11pt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weight="bold" style:font-weight-asian="bold" fo:font-size="11pt" style:font-size-asian="11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tyle="italic" style:font-style-asian="italic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weight="bold" style:font-weight-asian="bold" fo:font-size="11pt" style:font-size-asian="11pt"/>
    </style:style>
    <style:style style:name="P664" style:parent-style-name="Roman" style:family="paragraph">
      <style:paragraph-properties fo:keep-with-next="always" fo:keep-together="always"/>
    </style:style>
    <style:style style:name="P665" style:parent-style-name="Roman" style:family="paragraph">
      <style:paragraph-properties fo:keep-with-next="always" fo:keep-together="always"/>
    </style:style>
    <style:style style:name="T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 fo:font-size="10pt" style:font-size-asian="10pt"/>
    </style:style>
    <style:style style:name="T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0" style:parent-style-name="DefaultParagraphFont" style:family="text">
      <style:text-properties style:font-weight-complex="bold" fo:font-size="10pt" style:font-size-asian="10pt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fo:font-weight="bold" style:font-weight-asian="bold" fo:font-size="11pt" style:font-size-asian="11pt"/>
    </style:style>
    <style:style style:name="T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 fo:font-size="10pt" style:font-size-asian="10pt"/>
    </style:style>
    <style:style style:name="T6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7" style:parent-style-name="DefaultParagraphFont" style:family="text">
      <style:text-properties style:font-weight-complex="bold" fo:font-size="10pt" style:font-size-asian="10pt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fo:font-weight="bold" style:font-weight-asian="bold" fo:font-size="11pt" style:font-size-asian="11pt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 fo:font-size="10pt" style:font-size-asian="10pt"/>
    </style:style>
    <style:style style:name="T6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7" style:parent-style-name="DefaultParagraphFont" style:family="text">
      <style:text-properties style:font-weight-complex="bold" fo:font-size="10pt" style:font-size-asian="10pt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fo:font-weight="bold" style:font-weight-asian="bold" fo:font-size="11pt" style:font-size-asian="11pt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 fo:font-size="10pt" style:font-size-asian="10pt"/>
    </style:style>
    <style:style style:name="T7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2" style:parent-style-name="DefaultParagraphFont" style:family="text">
      <style:text-properties style:font-weight-complex="bold" fo:font-size="10pt" style:font-size-asian="10pt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fo:font-weight="bold" style:font-weight-asian="bold" fo:font-size="11pt" style:font-size-asian="11pt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 fo:font-size="10pt" style:font-size-asian="10pt"/>
    </style:style>
    <style:style style:name="T7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3" style:parent-style-name="DefaultParagraphFont" style:family="text">
      <style:text-properties style:font-weight-complex="bold" fo:font-size="10pt" style:font-size-asian="10pt"/>
    </style:style>
    <style:style style:name="T714" style:parent-style-name="DefaultParagraphFont" style:family="text">
      <style:text-properties style:font-weight-complex="bold"/>
    </style:style>
    <style:style style:name="P715" style:parent-style-name="Roman" style:family="paragraph">
      <style:text-properties fo:font-style="italic" style:font-style-asian="italic" style:font-style-complex="italic"/>
    </style:style>
    <style:style style:name="P716" style:parent-style-name="Roman" style:family="paragraph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P782" style:parent-style-name="Roman" style:family="paragraph">
      <style:text-properties fo:font-style="italic" style:font-style-asian="italic" style:font-style-complex="italic"/>
    </style:style>
    <style:style style:name="P783" style:parent-style-name="Roman" style:family="paragraph">
      <style:text-properties fo:font-style="italic" style:font-style-asian="italic" style:font-style-complex="italic"/>
    </style:style>
    <style:style style:name="P784" style:parent-style-name="Roman" style:family="paragraph">
      <style:text-properties fo:font-style="italic" style:font-style-asian="italic" style:font-style-complex="italic"/>
    </style:style>
    <style:style style:name="P785" style:parent-style-name="Roman" style:family="paragraph">
      <style:text-properties fo:font-style="italic" style:font-style-asian="italic" style:font-style-complex="italic"/>
    </style:style>
    <style:style style:name="P786" style:parent-style-name="Roman" style:family="paragraph">
      <style:text-properties fo:font-style="italic" style:font-style-asian="italic" style:font-style-complex="italic"/>
    </style:style>
    <style:style style:name="P787" style:parent-style-name="Roman" style:family="paragraph">
      <style:text-properties fo:font-style="italic" style:font-style-asian="italic" style:font-style-complex="italic"/>
    </style:style>
    <style:style style:name="P788" style:parent-style-name="Roman" style:family="paragraph">
      <style:text-properties fo:font-style="italic" style:font-style-asian="italic"/>
    </style:style>
    <style:style style:name="P789" style:parent-style-name="Roman" style:family="paragraph">
      <style:text-properties fo:font-style="italic" style:font-style-asian="italic"/>
    </style:style>
    <style:style style:name="P790" style:parent-style-name="Roman" style:family="paragraph">
      <style:text-properties fo:font-style="italic" style:font-style-asian="italic"/>
    </style:style>
    <style:style style:name="P791" style:parent-style-name="Roman" style:family="paragraph">
      <style:text-properties fo:font-style="italic" style:font-style-asian="italic"/>
    </style:style>
    <style:style style:name="T792" style:parent-style-name="DefaultParagraphFont" style:family="text">
      <style:text-properties fo:font-weight="bold" style:font-weight-asian="bold" fo:font-size="11pt" style:font-size-asian="11pt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P797" style:parent-style-name="Roman" style:family="paragraph">
      <style:text-properties fo:font-style="italic" style:font-style-asian="italic"/>
    </style:style>
    <style:style style:name="P798" style:parent-style-name="Roman" style:family="paragraph">
      <style:text-properties fo:font-style="italic" style:font-style-asian="italic"/>
    </style:style>
    <style:style style:name="P799" style:parent-style-name="Roman" style:family="paragraph">
      <style:text-properties fo:font-style="italic" style:font-style-asian="italic"/>
    </style:style>
    <style:style style:name="T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 fo:font-size="10pt" style:font-size-asian="10pt"/>
    </style:style>
    <style:style style:name="T8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4" style:parent-style-name="DefaultParagraphFont" style:family="text">
      <style:text-properties style:font-weight-complex="bold" fo:font-size="10pt" style:font-size-asian="10pt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fo:font-weight="bold" style:font-weight-asian="bold" fo:font-size="11pt" style:font-size-asian="11pt"/>
    </style:style>
    <style:style style:name="T807" style:parent-style-name="DefaultParagraphFont" style:family="text">
      <style:text-properties fo:font-weight="bold" style:font-weight-asian="bold" fo:font-size="11pt" style:font-size-asian="11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tyle="italic" style:font-style-asian="italic"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weight="bold" style:font-weight-asian="bold" fo:font-size="11pt" style:font-size-asian="11pt"/>
    </style:style>
    <style:style style:name="T812" style:parent-style-name="DefaultParagraphFont" style:family="text">
      <style:text-properties fo:font-weight="bold" style:font-weight-asian="bold" fo:font-size="11pt" style:font-size-asian="11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tyle="italic" style:font-style-asian="italic"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language="en" fo:country="US"/>
    </style:style>
    <style:style style:name="T817" style:parent-style-name="DefaultParagraphFont" style:family="text">
      <style:text-properties fo:font-weight="bold" style:font-weight-asian="bold" fo:font-size="11pt" style:font-size-asian="11pt"/>
    </style:style>
    <style:style style:name="T8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19" style:parent-style-name="DefaultParagraphFont" style:family="text">
      <style:text-properties style:font-weight-complex="bold" fo:color="#000000"/>
    </style:style>
    <style:style style:name="T820" style:parent-style-name="DefaultParagraphFont" style:family="text">
      <style:text-properties style:font-weight-complex="bold" fo:color="#000000" fo:font-size="10pt" style:font-size-asian="10pt"/>
    </style:style>
    <style:style style:name="T82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822" style:parent-style-name="DefaultParagraphFont" style:family="text">
      <style:text-properties style:font-weight-complex="bold" fo:color="#000000" fo:font-size="10pt" style:font-size-asian="10pt"/>
    </style:style>
    <style:style style:name="T823" style:parent-style-name="DefaultParagraphFont" style:family="text">
      <style:text-properties style:font-weight-complex="bold" fo:color="#000000"/>
    </style:style>
    <style:style style:name="T824" style:parent-style-name="DefaultParagraphFont" style:family="text">
      <style:text-properties fo:font-weight="bold" style:font-weight-asian="bold" fo:font-size="11pt" style:font-size-asian="11pt"/>
    </style:style>
    <style:style style:name="T8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26" style:parent-style-name="DefaultParagraphFont" style:family="text">
      <style:text-properties style:font-weight-complex="bold" fo:color="#000000"/>
    </style:style>
    <style:style style:name="T827" style:parent-style-name="DefaultParagraphFont" style:family="text">
      <style:text-properties style:font-weight-complex="bold" fo:color="#000000" fo:font-size="10pt" style:font-size-asian="10pt"/>
    </style:style>
    <style:style style:name="T82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829" style:parent-style-name="DefaultParagraphFont" style:family="text">
      <style:text-properties style:font-weight-complex="bold" fo:color="#000000" fo:font-size="10pt" style:font-size-asian="10pt"/>
    </style:style>
    <style:style style:name="T830" style:parent-style-name="DefaultParagraphFont" style:family="text">
      <style:text-properties style:font-weight-complex="bold" fo:color="#000000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46" style:parent-style-name="DefaultParagraphFont" style:family="text">
      <style:text-properties style:font-weight-complex="bold" fo:color="#000000"/>
    </style:style>
    <style:style style:name="T847" style:parent-style-name="DefaultParagraphFont" style:family="text">
      <style:text-properties style:font-weight-complex="bold" fo:color="#000000" fo:font-size="10pt" style:font-size-asian="10pt"/>
    </style:style>
    <style:style style:name="T84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849" style:parent-style-name="DefaultParagraphFont" style:family="text">
      <style:text-properties style:font-weight-complex="bold" fo:color="#000000" fo:font-size="10pt" style:font-size-asian="10pt"/>
    </style:style>
    <style:style style:name="T850" style:parent-style-name="DefaultParagraphFont" style:family="text">
      <style:text-properties style:font-weight-complex="bold" fo:color="#000000"/>
    </style:style>
    <style:style style:name="T851" style:parent-style-name="DefaultParagraphFont" style:family="text">
      <style:text-properties style:font-weight-complex="bold" fo:letter-spacing="-0.0013in"/>
    </style:style>
    <style:style style:name="T852" style:parent-style-name="DefaultParagraphFont" style:family="text">
      <style:text-properties style:font-weight-complex="bold" fo:letter-spacing="-0.0013in"/>
    </style:style>
    <style:style style:name="T853" style:parent-style-name="DefaultParagraphFont" style:family="text">
      <style:text-properties style:font-weight-complex="bold" fo:letter-spacing="-0.0013in"/>
    </style:style>
    <style:style style:name="T854" style:parent-style-name="DefaultParagraphFont" style:family="text">
      <style:text-properties style:font-weight-complex="bold" fo:letter-spacing="-0.0013in"/>
    </style:style>
    <style:style style:name="T855" style:parent-style-name="DefaultParagraphFont" style:family="text">
      <style:text-properties style:font-weight-complex="bold" fo:letter-spacing="-0.0013in"/>
    </style:style>
    <style:style style:name="T856" style:parent-style-name="DefaultParagraphFont" style:family="text">
      <style:text-properties style:font-weight-complex="bold" fo:letter-spacing="-0.0013in"/>
    </style:style>
    <style:style style:name="T857" style:parent-style-name="DefaultParagraphFont" style:family="text">
      <style:text-properties style:font-weight-complex="bold" fo:letter-spacing="-0.0013in"/>
    </style:style>
    <style:style style:name="T858" style:parent-style-name="DefaultParagraphFont" style:family="text">
      <style:text-properties style:font-weight-complex="bold" fo:letter-spacing="-0.0013in"/>
    </style:style>
    <style:style style:name="T859" style:parent-style-name="DefaultParagraphFont" style:family="text">
      <style:text-properties style:font-weight-complex="bold" fo:letter-spacing="-0.0013in"/>
    </style:style>
    <style:style style:name="T860" style:parent-style-name="DefaultParagraphFont" style:family="text">
      <style:text-properties style:font-weight-complex="bold" fo:letter-spacing="-0.0013in"/>
    </style:style>
    <style:style style:name="T861" style:parent-style-name="DefaultParagraphFont" style:family="text">
      <style:text-properties style:font-weight-complex="bold" fo:letter-spacing="-0.0013in"/>
    </style:style>
    <style:style style:name="T862" style:parent-style-name="DefaultParagraphFont" style:family="text">
      <style:text-properties style:font-weight-complex="bold" fo:letter-spacing="-0.0013in"/>
    </style:style>
    <style:style style:name="T863" style:parent-style-name="DefaultParagraphFont" style:family="text">
      <style:text-properties style:font-weight-complex="bold" fo:letter-spacing="-0.0013in"/>
    </style:style>
    <style:style style:name="T864" style:parent-style-name="DefaultParagraphFont" style:family="text">
      <style:text-properties style:font-weight-complex="bold" fo:letter-spacing="-0.0013in"/>
    </style:style>
    <style:style style:name="T865" style:parent-style-name="DefaultParagraphFont" style:family="text">
      <style:text-properties style:font-weight-complex="bold"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font-weight="bold" style:font-weight-asian="bold" fo:font-size="11pt" style:font-size-asian="11pt"/>
    </style:style>
    <style:style style:name="T88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85" style:parent-style-name="DefaultParagraphFont" style:family="text">
      <style:text-properties style:font-weight-complex="bold" fo:color="#000000"/>
    </style:style>
    <style:style style:name="T886" style:parent-style-name="DefaultParagraphFont" style:family="text">
      <style:text-properties style:font-weight-complex="bold" fo:color="#000000" fo:font-size="10pt" style:font-size-asian="10pt"/>
    </style:style>
    <style:style style:name="T88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888" style:parent-style-name="DefaultParagraphFont" style:family="text">
      <style:text-properties style:font-weight-complex="bold" fo:color="#000000" fo:font-size="10pt" style:font-size-asian="10pt"/>
    </style:style>
    <style:style style:name="T889" style:parent-style-name="DefaultParagraphFont" style:family="text">
      <style:text-properties style:font-weight-complex="bold" fo:color="#000000"/>
    </style:style>
    <style:style style:name="T890" style:parent-style-name="DefaultParagraphFont" style:family="text">
      <style:text-properties fo:font-weight="bold" style:font-weight-asian="bold" fo:font-size="11pt" style:font-size-asian="11pt"/>
    </style:style>
    <style:style style:name="T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 fo:font-size="10pt" style:font-size-asian="10pt"/>
    </style:style>
    <style:style style:name="T8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5" style:parent-style-name="DefaultParagraphFont" style:family="text">
      <style:text-properties style:font-weight-complex="bold" fo:font-size="10pt" style:font-size-asian="10pt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fo:font-weight="bold" style:font-weight-asian="bold" fo:font-size="11pt" style:font-size-asian="11pt"/>
    </style:style>
    <style:style style:name="T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 fo:font-size="10pt" style:font-size-asian="10pt"/>
    </style:style>
    <style:style style:name="T9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2" style:parent-style-name="DefaultParagraphFont" style:family="text">
      <style:text-properties style:font-weight-complex="bold" fo:font-size="10pt" style:font-size-asian="10pt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weight="bold" style:font-weight-asian="bold" fo:font-size="11pt" style:font-size-asian="11pt"/>
    </style:style>
    <style:style style:name="T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 fo:font-size="10pt" style:font-size-asian="10pt"/>
    </style:style>
    <style:style style:name="T9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0" style:parent-style-name="DefaultParagraphFont" style:family="text">
      <style:text-properties style:font-weight-complex="bold" fo:font-size="10pt" style:font-size-asian="10pt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fo:font-weight="bold" style:font-weight-asian="bold" fo:font-size="11pt" style:font-size-asian="11pt"/>
    </style:style>
    <style:style style:name="P933" style:parent-style-name="Roman" style:family="paragraph">
      <style:text-properties fo:color="#414141" fo:background-color="#FFFFFF"/>
    </style:style>
    <style:style style:name="P934" style:parent-style-name="Laikas" style:family="paragraph">
      <style:text-properties fo:background-color="#FFFFFF"/>
    </style:style>
    <style:style style:name="T935" style:parent-style-name="DefaultParagraphFont" style:family="text">
      <style:text-properties fo:background-color="#FFFFFF"/>
    </style:style>
    <style:style style:name="T936" style:parent-style-name="DefaultParagraphFont" style:family="text">
      <style:text-properties fo:background-color="#FFFFFF"/>
    </style:style>
    <style:style style:name="T937" style:parent-style-name="DefaultParagraphFont" style:family="text">
      <style:text-properties fo:background-color="#FFFFFF"/>
    </style:style>
    <style:style style:name="T938" style:parent-style-name="DefaultParagraphFont" style:family="text">
      <style:text-properties fo:background-color="#FFFFFF"/>
    </style:style>
    <style:style style:name="T939" style:parent-style-name="DefaultParagraphFont" style:family="text">
      <style:text-properties fo:background-color="#FFFFFF"/>
    </style:style>
    <style:style style:name="T940" style:parent-style-name="DefaultParagraphFont" style:family="text">
      <style:text-properties fo:background-color="#FFFFFF"/>
    </style:style>
    <style:style style:name="T941" style:parent-style-name="DefaultParagraphFont" style:family="text">
      <style:text-properties fo:background-color="#FFFFFF"/>
    </style:style>
    <style:style style:name="T942" style:parent-style-name="DefaultParagraphFont" style:family="text">
      <style:text-properties fo:background-color="#FFFFFF"/>
    </style:style>
    <style:style style:name="T943" style:parent-style-name="DefaultParagraphFont" style:family="text">
      <style:text-properties fo:background-color="#FFFFFF"/>
    </style:style>
    <style:style style:name="T944" style:parent-style-name="DefaultParagraphFont" style:family="text">
      <style:text-properties fo:background-color="#FFFFFF"/>
    </style:style>
    <style:style style:name="T945" style:parent-style-name="DefaultParagraphFont" style:family="text">
      <style:text-properties fo:background-color="#FFFFFF"/>
    </style:style>
    <style:style style:name="T946" style:parent-style-name="DefaultParagraphFont" style:family="text">
      <style:text-properties fo:background-color="#FFFFFF"/>
    </style:style>
    <style:style style:name="T947" style:parent-style-name="DefaultParagraphFont" style:family="text">
      <style:text-properties fo:background-color="#FFFFFF"/>
    </style:style>
    <style:style style:name="T948" style:parent-style-name="DefaultParagraphFont" style:family="text">
      <style:text-properties fo:background-color="#FFFFFF"/>
    </style:style>
    <style:style style:name="T949" style:parent-style-name="DefaultParagraphFont" style:family="text">
      <style:text-properties fo:background-color="#FFFFFF"/>
    </style:style>
    <style:style style:name="T950" style:parent-style-name="DefaultParagraphFont" style:family="text">
      <style:text-properties fo:background-color="#FFFFFF"/>
    </style:style>
    <style:style style:name="T951" style:parent-style-name="DefaultParagraphFont" style:family="text">
      <style:text-properties fo:font-style="italic" style:font-style-asian="italic" fo:background-color="#FFFFFF"/>
    </style:style>
    <style:style style:name="T952" style:parent-style-name="DefaultParagraphFont" style:family="text">
      <style:text-properties fo:font-style="italic" style:font-style-asian="italic" fo:background-color="#FFFFFF"/>
    </style:style>
    <style:style style:name="T953" style:parent-style-name="DefaultParagraphFont" style:family="text">
      <style:text-properties fo:font-style="italic" style:font-style-asian="italic" fo:background-color="#FFFFFF"/>
    </style:style>
    <style:style style:name="T954" style:parent-style-name="DefaultParagraphFont" style:family="text">
      <style:text-properties fo:font-style="italic" style:font-style-asian="italic" fo:background-color="#FFFFFF"/>
    </style:style>
    <style:style style:name="T955" style:parent-style-name="DefaultParagraphFont" style:family="text">
      <style:text-properties fo:background-color="#FFFFFF"/>
    </style:style>
    <style:style style:name="T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 fo:font-size="10pt" style:font-size-asian="10pt"/>
    </style:style>
    <style:style style:name="T9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0" style:parent-style-name="DefaultParagraphFont" style:family="text">
      <style:text-properties style:font-weight-complex="bold" fo:font-size="10pt" style:font-size-asian="10pt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font-weight="bold" style:font-weight-asian="bold" fo:font-size="11pt" style:font-size-asian="11pt"/>
    </style:style>
    <style:style style:name="T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 fo:font-size="10pt" style:font-size-asian="10pt"/>
    </style:style>
    <style:style style:name="T9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8" style:parent-style-name="DefaultParagraphFont" style:family="text">
      <style:text-properties style:font-weight-complex="bold" fo:font-size="10pt" style:font-size-asian="10pt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fo:font-weight="bold" style:font-weight-asian="bold" fo:font-size="11pt" style:font-size-asian="11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tyle="italic" style:font-style-asian="italic"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weight="bold" style:font-weight-asian="bold" fo:font-size="11pt" style:font-size-asian="11pt"/>
    </style:style>
    <style:style style:name="T995" style:parent-style-name="DefaultParagraphFont" style:family="text">
      <style:text-properties fo:font-weight="bold" style:font-weight-asian="bold" fo:font-size="11pt" style:font-size-asian="11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tyle="italic" style:font-style-asian="italic"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weight="bold" style:font-weight-asian="bold" fo:font-size="11pt" style:font-size-asian="11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tyle="italic" style:font-style-asian="italic"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weight="bold" style:font-weight-asian="bold" fo:font-size="11pt" style:font-size-asian="11pt"/>
    </style:style>
    <style:style style:name="T1007" style:parent-style-name="DefaultParagraphFont" style:family="text">
      <style:text-properties fo:font-weight="bold" style:font-weight-asian="bold" fo:font-size="11pt" style:font-size-asian="11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tyle="italic" style:font-style-asian="italic"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font-weight="bold" style:font-weight-asian="bold" fo:font-size="11pt" style:font-size-asian="11pt"/>
    </style:style>
    <style:style style:name="T1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 fo:font-size="10pt" style:font-size-asian="10pt"/>
    </style:style>
    <style:style style:name="T10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6" style:parent-style-name="DefaultParagraphFont" style:family="text">
      <style:text-properties style:font-weight-complex="bold" fo:font-size="10pt" style:font-size-asian="10pt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fo:font-weight="bold" style:font-weight-asian="bold" fo:font-size="11pt" style:font-size-asian="11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tyle="italic" style:font-style-asian="italic"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T1043" style:parent-style-name="DefaultParagraphFont" style:family="text">
      <style:text-properties fo:letter-spacing="0.0013in"/>
    </style:style>
    <style:style style:name="T1044" style:parent-style-name="DefaultParagraphFont" style:family="text">
      <style:text-properties fo:letter-spacing="0.0013in"/>
    </style:style>
    <style:style style:name="T1045" style:parent-style-name="DefaultParagraphFont" style:family="text">
      <style:text-properties fo:letter-spacing="0.0013in"/>
    </style:style>
    <style:style style:name="T1046" style:parent-style-name="DefaultParagraphFont" style:family="text">
      <style:text-properties fo:letter-spacing="0.0013in"/>
    </style:style>
    <style:style style:name="T1047" style:parent-style-name="DefaultParagraphFont" style:family="text">
      <style:text-properties fo:letter-spacing="0.0013in"/>
    </style:style>
    <style:style style:name="T1048" style:parent-style-name="DefaultParagraphFont" style:family="text">
      <style:text-properties fo:letter-spacing="0.0013in"/>
    </style:style>
    <style:style style:name="T1049" style:parent-style-name="DefaultParagraphFont" style:family="text">
      <style:text-properties fo:letter-spacing="0.0013in"/>
    </style:style>
    <style:style style:name="T1050" style:parent-style-name="DefaultParagraphFont" style:family="text">
      <style:text-properties fo:letter-spacing="0.0013in"/>
    </style:style>
    <style:style style:name="T1051" style:parent-style-name="DefaultParagraphFont" style:family="text">
      <style:text-properties fo:letter-spacing="0.0013in"/>
    </style:style>
    <style:style style:name="T1052" style:parent-style-name="DefaultParagraphFont" style:family="text">
      <style:text-properties fo:letter-spacing="0.0013in"/>
    </style:style>
    <style:style style:name="T1053" style:parent-style-name="DefaultParagraphFont" style:family="text">
      <style:text-properties fo:letter-spacing="0.0013in"/>
    </style:style>
    <style:style style:name="T1054" style:parent-style-name="DefaultParagraphFont" style:family="text">
      <style:text-properties fo:letter-spacing="0.0013in"/>
    </style:style>
    <style:style style:name="T1055" style:parent-style-name="DefaultParagraphFont" style:family="text">
      <style:text-properties fo:letter-spacing="0.0013in"/>
    </style:style>
    <style:style style:name="T1056" style:parent-style-name="DefaultParagraphFont" style:family="text">
      <style:text-properties fo:letter-spacing="0.0013in"/>
    </style:style>
    <style:style style:name="T1057" style:parent-style-name="DefaultParagraphFont" style:family="text">
      <style:text-properties fo:letter-spacing="0.0013in"/>
    </style:style>
    <style:style style:name="T1058" style:parent-style-name="DefaultParagraphFont" style:family="text">
      <style:text-properties fo:letter-spacing="0.0013in"/>
    </style:style>
    <style:style style:name="T1059" style:parent-style-name="DefaultParagraphFont" style:family="text">
      <style:text-properties fo:letter-spacing="0.0013in"/>
    </style:style>
    <style:style style:name="T1060" style:parent-style-name="DefaultParagraphFont" style:family="text">
      <style:text-properties fo:letter-spacing="0.0013in"/>
    </style:style>
    <style:style style:name="T1061" style:parent-style-name="DefaultParagraphFont" style:family="text">
      <style:text-properties fo:letter-spacing="0.0013in"/>
    </style:style>
    <style:style style:name="T1062" style:parent-style-name="DefaultParagraphFont" style:family="text">
      <style:text-properties fo:letter-spacing="0.0013in"/>
    </style:style>
    <style:style style:name="T1063" style:parent-style-name="DefaultParagraphFont" style:family="text">
      <style:text-properties fo:letter-spacing="0.0013in"/>
    </style:style>
    <style:style style:name="T1064" style:parent-style-name="DefaultParagraphFont" style:family="text">
      <style:text-properties fo:letter-spacing="0.0013in"/>
    </style:style>
    <style:style style:name="T1065" style:parent-style-name="DefaultParagraphFont" style:family="text">
      <style:text-properties fo:letter-spacing="0.0013in"/>
    </style:style>
    <style:style style:name="T1066" style:parent-style-name="DefaultParagraphFont" style:family="text">
      <style:text-properties fo:letter-spacing="0.0013in"/>
    </style:style>
    <style:style style:name="T1067" style:parent-style-name="DefaultParagraphFont" style:family="text">
      <style:text-properties fo:letter-spacing="0.0013in"/>
    </style:style>
    <style:style style:name="T1068" style:parent-style-name="DefaultParagraphFont" style:family="text">
      <style:text-properties fo:letter-spacing="0.0013in"/>
    </style:style>
    <style:style style:name="T1069" style:parent-style-name="DefaultParagraphFont" style:family="text">
      <style:text-properties fo:letter-spacing="0.0013in"/>
    </style:style>
    <style:style style:name="T1070" style:parent-style-name="DefaultParagraphFont" style:family="text">
      <style:text-properties fo:letter-spacing="0.0013in"/>
    </style:style>
    <style:style style:name="T1071" style:parent-style-name="DefaultParagraphFont" style:family="text">
      <style:text-properties fo:letter-spacing="0.0013in"/>
    </style:style>
    <style:style style:name="T1072" style:parent-style-name="DefaultParagraphFont" style:family="text">
      <style:text-properties fo:letter-spacing="0.0013in"/>
    </style:style>
    <style:style style:name="T1073" style:parent-style-name="DefaultParagraphFont" style:family="text">
      <style:text-properties fo:letter-spacing="0.0013in"/>
    </style:style>
    <style:style style:name="T1074" style:parent-style-name="DefaultParagraphFont" style:family="text">
      <style:text-properties fo:letter-spacing="0.0013in"/>
    </style:style>
    <style:style style:name="T1075" style:parent-style-name="DefaultParagraphFont" style:family="text">
      <style:text-properties fo:letter-spacing="0.0013in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weight="bold" style:font-weight-asian="bold" fo:color="#000000" fo:font-size="11pt" style:font-size-asian="11pt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style:font-weight-complex="bold" fo:color="#000000" fo:font-size="10pt" style:font-size-asian="10pt"/>
    </style:style>
    <style:style style:name="T108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083" style:parent-style-name="DefaultParagraphFont" style:family="text">
      <style:text-properties style:font-weight-complex="bold" fo:color="#000000" fo:font-size="10pt" style:font-size-asian="10pt"/>
    </style:style>
    <style:style style:name="T1084" style:parent-style-name="DefaultParagraphFont" style:family="text">
      <style:text-properties style:font-weight-complex="bold" fo:color="#000000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font-weight="bold" style:font-weight-asian="bold" fo:font-size="11pt" style:font-size-asian="11pt"/>
    </style:style>
    <style:style style:name="T1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 fo:font-size="10pt" style:font-size-asian="10pt"/>
    </style:style>
    <style:style style:name="T11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6" style:parent-style-name="DefaultParagraphFont" style:family="text">
      <style:text-properties style:font-weight-complex="bold" fo:font-size="10pt" style:font-size-asian="10pt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weight="bold" style:font-weight-asian="bold" fo:font-size="11pt" style:font-size-asian="11pt"/>
    </style:style>
    <style:style style:name="T11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28" style:parent-style-name="DefaultParagraphFont" style:family="text">
      <style:text-properties style:font-weight-complex="bold" fo:color="#000000"/>
    </style:style>
    <style:style style:name="T1129" style:parent-style-name="DefaultParagraphFont" style:family="text">
      <style:text-properties style:font-weight-complex="bold" fo:color="#000000" fo:font-size="10pt" style:font-size-asian="10pt"/>
    </style:style>
    <style:style style:name="T113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131" style:parent-style-name="DefaultParagraphFont" style:family="text">
      <style:text-properties style:font-weight-complex="bold" fo:color="#000000" fo:font-size="10pt" style:font-size-asian="10pt"/>
    </style:style>
    <style:style style:name="T1132" style:parent-style-name="DefaultParagraphFont" style:family="text">
      <style:text-properties style:font-weight-complex="bold" fo:color="#000000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weight="bold" style:font-weight-asian="bold" fo:font-size="11pt" style:font-size-asian="11pt"/>
    </style:style>
    <style:style style:name="T1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1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5" style:parent-style-name="DefaultParagraphFont" style:family="text">
      <style:text-properties style:font-weight-complex="bold" fo:font-size="10pt" style:font-size-asian="10pt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font-weight="bold" style:font-weight-asian="bold" fo:font-size="11pt" style:font-size-asian="11pt"/>
    </style:style>
    <style:style style:name="T1159" style:parent-style-name="DefaultParagraphFont" style:family="text">
      <style:text-properties fo:font-weight="bold" style:font-weight-asian="bold" fo:font-size="11pt" style:font-size-asian="11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tyle="italic" style:font-style-asian="italic"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weight="bold" style:font-weight-asian="bold" fo:font-size="11pt" style:font-size-asian="11pt"/>
    </style:style>
    <style:style style:name="T1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 fo:font-size="10pt" style:font-size-asian="10pt"/>
    </style:style>
    <style:style style:name="T11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8" style:parent-style-name="DefaultParagraphFont" style:family="text">
      <style:text-properties style:font-weight-complex="bold" fo:font-size="10pt" style:font-size-asian="10pt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weight="bold" style:font-weight-asian="bold" fo:font-size="11pt" style:font-size-asian="11pt"/>
    </style:style>
    <style:style style:name="T1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 fo:font-size="10pt" style:font-size-asian="10pt"/>
    </style:style>
    <style:style style:name="T11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2" style:parent-style-name="DefaultParagraphFont" style:family="text">
      <style:text-properties style:font-weight-complex="bold" fo:font-size="10pt" style:font-size-asian="10pt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weight="bold" style:font-weight-asian="bold" fo:font-size="11pt" style:font-size-asian="11pt"/>
    </style:style>
    <style:style style:name="T1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11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5" style:parent-style-name="DefaultParagraphFont" style:family="text">
      <style:text-properties style:font-weight-complex="bold" fo:font-size="10pt" style:font-size-asian="10pt"/>
    </style:style>
    <style:style style:name="T1196" style:parent-style-name="DefaultParagraphFont" style:family="text">
      <style:text-properties style:font-weight-complex="bold" fo:font-style="italic" style:font-style-asian="italic" style:font-style-complex="italic"/>
    </style:style>
    <style:style style:name="T1197" style:parent-style-name="DefaultParagraphFont" style:family="text">
      <style:text-properties fo:font-weight="bold" style:font-weight-asian="bold" fo:font-size="11pt" style:font-size-asian="11pt"/>
    </style:style>
    <style:style style:name="T1198" style:parent-style-name="DefaultParagraphFont" style:family="text">
      <style:text-properties style:text-position="super 65%" fo:font-size="10pt" style:font-size-asian="10pt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 fo:font-size="10pt" style:font-size-asian="10pt"/>
    </style:style>
    <style:style style:name="T12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7" style:parent-style-name="DefaultParagraphFont" style:family="text">
      <style:text-properties style:font-weight-complex="bold" fo:font-size="10pt" style:font-size-asian="10pt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fo:font-weight="bold" style:font-weight-asian="bold" fo:font-size="11pt" style:font-size-asian="11pt"/>
    </style:style>
    <style:style style:name="T1227" style:parent-style-name="DefaultParagraphFont" style:family="text">
      <style:text-properties fo:font-weight="bold" style:font-weight-asian="bold" fo:font-size="11pt" style:font-size-asian="11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tyle="italic" style:font-style-asian="italic"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 fo:font-size="10pt" style:font-size-asian="10pt"/>
    </style:style>
    <style:style style:name="T12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4" style:parent-style-name="DefaultParagraphFont" style:family="text">
      <style:text-properties style:font-weight-complex="bold" fo:font-size="10pt" style:font-size-asian="10pt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fo:font-weight="bold" style:font-weight-asian="bold" fo:font-size="11pt" style:font-size-asian="11pt"/>
    </style:style>
    <style:style style:name="T1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 fo:font-size="10pt" style:font-size-asian="10pt"/>
    </style:style>
    <style:style style:name="T12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1" style:parent-style-name="DefaultParagraphFont" style:family="text">
      <style:text-properties style:font-weight-complex="bold" fo:font-size="10pt" style:font-size-asian="10pt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fo:font-weight="bold" style:font-weight-asian="bold" fo:font-size="11pt" style:font-size-asian="11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tyle="italic" style:font-style-asian="italic"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weight="bold" style:font-weight-asian="bold" fo:font-size="11pt" style:font-size-asian="11pt"/>
    </style:style>
    <style:style style:name="T1268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269" style:parent-style-name="DefaultParagraphFont" style:family="text">
      <style:text-properties style:font-weight-complex="bold" fo:language="en" fo:country="US"/>
    </style:style>
    <style:style style:name="T1270" style:parent-style-name="DefaultParagraphFont" style:family="text">
      <style:text-properties style:font-weight-complex="bold" fo:font-size="10pt" style:font-size-asian="10pt" fo:language="en" fo:country="US"/>
    </style:style>
    <style:style style:name="T1271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272" style:parent-style-name="DefaultParagraphFont" style:family="text">
      <style:text-properties style:font-weight-complex="bold" fo:font-size="10pt" style:font-size-asian="10pt" fo:language="en" fo:country="US"/>
    </style:style>
    <style:style style:name="T1273" style:parent-style-name="DefaultParagraphFont" style:family="text">
      <style:text-properties style:font-weight-complex="bold" fo:language="en" fo:country="US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weight="bold" style:font-weight-asian="bold" fo:font-size="11pt" style:font-size-asian="11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Roman" style:family="paragraph">
      <style:paragraph-properties fo:keep-with-next="always" fo:keep-together="always"/>
    </style:style>
    <style:style style:name="T1283" style:parent-style-name="DefaultParagraphFont" style:family="text">
      <style:text-properties fo:font-weight="bold" style:font-weight-asian="bold" fo:font-size="11pt" style:font-size-asian="11pt"/>
    </style:style>
    <style:style style:name="P1284" style:parent-style-name="Roman" style:family="paragraph">
      <style:paragraph-properties fo:keep-with-next="always" fo:keep-together="always"/>
    </style:style>
    <style:style style:name="T1285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286" style:parent-style-name="DefaultParagraphFont" style:family="text">
      <style:text-properties style:font-weight-complex="bold" fo:language="en" fo:country="US"/>
    </style:style>
    <style:style style:name="T1287" style:parent-style-name="DefaultParagraphFont" style:family="text">
      <style:text-properties style:font-weight-complex="bold" fo:font-size="10pt" style:font-size-asian="10pt" fo:language="en" fo:country="US"/>
    </style:style>
    <style:style style:name="T1288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289" style:parent-style-name="DefaultParagraphFont" style:family="text">
      <style:text-properties style:font-weight-complex="bold" fo:font-size="10pt" style:font-size-asian="10pt" fo:language="en" fo:country="US"/>
    </style:style>
    <style:style style:name="T1290" style:parent-style-name="DefaultParagraphFont" style:family="text">
      <style:text-properties style:font-weight-complex="bold" fo:language="en" fo:country="US"/>
    </style:style>
    <style:style style:name="T1291" style:parent-style-name="DefaultParagraphFont" style:family="text">
      <style:text-properties fo:font-weight="bold" style:font-weight-asian="bold" fo:font-size="11pt" style:font-size-asian="11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tyle="italic" style:font-style-asian="italic"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weight="bold" style:font-weight-asian="bold" fo:font-size="11pt" style:font-size-asian="11pt"/>
    </style:style>
    <style:style style:name="T1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 fo:font-size="10pt" style:font-size-asian="10pt"/>
    </style:style>
    <style:style style:name="T12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0" style:parent-style-name="DefaultParagraphFont" style:family="text">
      <style:text-properties style:font-weight-complex="bold" fo:font-size="10pt" style:font-size-asian="10pt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fo:letter-spacing="0.0013in"/>
    </style:style>
    <style:style style:name="T1303" style:parent-style-name="DefaultParagraphFont" style:family="text">
      <style:text-properties fo:letter-spacing="0.0013in"/>
    </style:style>
    <style:style style:name="T1304" style:parent-style-name="DefaultParagraphFont" style:family="text">
      <style:text-properties fo:letter-spacing="0.0013in"/>
    </style:style>
    <style:style style:name="T1305" style:parent-style-name="DefaultParagraphFont" style:family="text">
      <style:text-properties fo:letter-spacing="0.0013in"/>
    </style:style>
    <style:style style:name="T1306" style:parent-style-name="DefaultParagraphFont" style:family="text">
      <style:text-properties fo:letter-spacing="0.0013in"/>
    </style:style>
    <style:style style:name="T1307" style:parent-style-name="DefaultParagraphFont" style:family="text">
      <style:text-properties fo:letter-spacing="0.0013in"/>
    </style:style>
    <style:style style:name="T1308" style:parent-style-name="DefaultParagraphFont" style:family="text">
      <style:text-properties fo:letter-spacing="0.0013in"/>
    </style:style>
    <style:style style:name="T1309" style:parent-style-name="DefaultParagraphFont" style:family="text">
      <style:text-properties fo:letter-spacing="0.0013in"/>
    </style:style>
    <style:style style:name="T1310" style:parent-style-name="DefaultParagraphFont" style:family="text">
      <style:text-properties fo:letter-spacing="0.0013in"/>
    </style:style>
    <style:style style:name="T1311" style:parent-style-name="DefaultParagraphFont" style:family="text">
      <style:text-properties fo:letter-spacing="0.0013in"/>
    </style:style>
    <style:style style:name="T1312" style:parent-style-name="DefaultParagraphFont" style:family="text">
      <style:text-properties fo:letter-spacing="0.0013in"/>
    </style:style>
    <style:style style:name="T1313" style:parent-style-name="DefaultParagraphFont" style:family="text">
      <style:text-properties fo:letter-spacing="0.0013in"/>
    </style:style>
    <style:style style:name="T1314" style:parent-style-name="DefaultParagraphFont" style:family="text">
      <style:text-properties fo:letter-spacing="0.0013in"/>
    </style:style>
    <style:style style:name="T1315" style:parent-style-name="DefaultParagraphFont" style:family="text">
      <style:text-properties fo:letter-spacing="0.0013in"/>
    </style:style>
    <style:style style:name="T1316" style:parent-style-name="DefaultParagraphFont" style:family="text">
      <style:text-properties fo:letter-spacing="0.0013in"/>
    </style:style>
    <style:style style:name="T1317" style:parent-style-name="DefaultParagraphFont" style:family="text">
      <style:text-properties fo:letter-spacing="0.0013in"/>
    </style:style>
    <style:style style:name="T1318" style:parent-style-name="DefaultParagraphFont" style:family="text">
      <style:text-properties fo:letter-spacing="0.0013in"/>
    </style:style>
    <style:style style:name="T1319" style:parent-style-name="DefaultParagraphFont" style:family="text">
      <style:text-properties fo:letter-spacing="0.0013in"/>
    </style:style>
    <style:style style:name="T1320" style:parent-style-name="DefaultParagraphFont" style:family="text">
      <style:text-properties fo:font-weight="bold" style:font-weight-asian="bold" fo:font-size="11pt" style:font-size-asian="11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tyle="italic" style:font-style-asian="italic"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weight="bold" style:font-weight-asian="bold" fo:font-size="11pt" style:font-size-asian="11pt"/>
    </style:style>
    <style:style style:name="T1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 fo:font-size="10pt" style:font-size-asian="10pt"/>
    </style:style>
    <style:style style:name="T13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9" style:parent-style-name="DefaultParagraphFont" style:family="text">
      <style:text-properties style:font-weight-complex="bold" fo:font-size="10pt" style:font-size-asian="10pt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fo:font-weight="bold" style:font-weight-asian="bold" fo:font-size="11pt" style:font-size-asian="11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tyle="italic" style:font-style-asian="italic"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weight="bold" style:font-weight-asian="bold" fo:font-size="11pt" style:font-size-asian="11pt"/>
    </style:style>
    <style:style style:name="T1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 fo:font-size="10pt" style:font-size-asian="10pt"/>
    </style:style>
    <style:style style:name="T13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0" style:parent-style-name="DefaultParagraphFont" style:family="text">
      <style:text-properties style:font-weight-complex="bold" fo:font-size="10pt" style:font-size-asian="10pt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fo:font-weight="bold" style:font-weight-asian="bold" fo:font-size="11pt" style:font-size-asian="11pt"/>
    </style:style>
    <style:style style:name="T1343" style:parent-style-name="DefaultParagraphFont" style:family="text">
      <style:text-properties fo:font-weight="bold" style:font-weight-asian="bold" fo:font-size="11pt" style:font-size-asian="11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tyle="italic" style:font-style-asian="italic"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weight="bold" style:font-weight-asian="bold" fo:font-size="11pt" style:font-size-asian="11pt"/>
    </style:style>
    <style:style style:name="T1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 fo:font-size="10pt" style:font-size-asian="10pt"/>
    </style:style>
    <style:style style:name="T13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2" style:parent-style-name="DefaultParagraphFont" style:family="text">
      <style:text-properties style:font-weight-complex="bold" fo:font-size="10pt" style:font-size-asian="10pt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fo:font-weight="bold" style:font-weight-asian="bold" fo:font-size="11pt" style:font-size-asian="11pt"/>
    </style:style>
    <style:style style:name="T1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 fo:font-size="10pt" style:font-size-asian="10pt"/>
    </style:style>
    <style:style style:name="T13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9" style:parent-style-name="DefaultParagraphFont" style:family="text">
      <style:text-properties style:font-weight-complex="bold" fo:font-size="10pt" style:font-size-asian="10pt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font-weight="bold" style:font-weight-asian="bold" fo:font-size="11pt" style:font-size-asian="11pt"/>
    </style:style>
    <style:style style:name="T1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13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5" style:parent-style-name="DefaultParagraphFont" style:family="text">
      <style:text-properties style:font-weight-complex="bold" fo:font-size="10pt" style:font-size-asian="10pt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fo:font-weight="bold" style:font-weight-asian="bold" fo:font-size="11pt" style:font-size-asian="11pt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 fo:font-size="10pt" style:font-size-asian="10pt"/>
    </style:style>
    <style:style style:name="T13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0" style:parent-style-name="DefaultParagraphFont" style:family="text">
      <style:text-properties style:font-weight-complex="bold" fo:font-size="10pt" style:font-size-asian="10pt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fo:font-weight="bold" style:font-weight-asian="bold" fo:font-size="11pt" style:font-size-asian="11pt"/>
    </style:style>
    <style:style style:name="P1403" style:parent-style-name="Roman" style:family="paragraph">
      <style:paragraph-properties fo:keep-with-next="always" fo:keep-together="always"/>
    </style:style>
    <style:style style:name="P1404" style:parent-style-name="Roman" style:family="paragraph">
      <style:paragraph-properties fo:keep-with-next="always" fo:keep-together="always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P1409" style:parent-style-name="Roman" style:family="paragraph">
      <style:paragraph-properties fo:keep-with-next="always" fo:keep-together="always"/>
    </style:style>
    <style:style style:name="T1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 fo:font-size="10pt" style:font-size-asian="10pt"/>
    </style:style>
    <style:style style:name="T14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4" style:parent-style-name="DefaultParagraphFont" style:family="text">
      <style:text-properties style:font-weight-complex="bold" fo:font-size="10pt" style:font-size-asian="10pt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fo:font-weight="bold" style:font-weight-asian="bold" fo:font-size="11pt" style:font-size-asian="11pt"/>
    </style:style>
    <style:style style:name="T1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 fo:font-size="10pt" style:font-size-asian="10pt"/>
    </style:style>
    <style:style style:name="T14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1" style:parent-style-name="DefaultParagraphFont" style:family="text">
      <style:text-properties style:font-weight-complex="bold" fo:font-size="10pt" style:font-size-asian="10pt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fo:font-weight="bold" style:font-weight-asian="bold" fo:font-size="11pt" style:font-size-asian="11pt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 fo:font-size="10pt" style:font-size-asian="10pt"/>
    </style:style>
    <style:style style:name="T1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2" style:parent-style-name="DefaultParagraphFont" style:family="text">
      <style:text-properties style:font-weight-complex="bold" fo:font-size="10pt" style:font-size-asian="10pt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fo:font-weight="bold" style:font-weight-asian="bold" fo:font-size="11pt" style:font-size-asian="11pt"/>
    </style:style>
    <style:style style:name="T1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 fo:font-size="10pt" style:font-size-asian="10pt"/>
    </style:style>
    <style:style style:name="T14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9" style:parent-style-name="DefaultParagraphFont" style:family="text">
      <style:text-properties style:font-weight-complex="bold" fo:font-size="10pt" style:font-size-asian="10pt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fo:font-weight="bold" style:font-weight-asian="bold" fo:font-size="11pt" style:font-size-asian="11pt"/>
    </style:style>
    <style:style style:name="T1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14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6" style:parent-style-name="DefaultParagraphFont" style:family="text">
      <style:text-properties style:font-weight-complex="bold" fo:font-size="10pt" style:font-size-asian="10pt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font-weight="bold" style:font-weight-asian="bold" fo:font-size="11pt" style:font-size-asian="11pt"/>
    </style:style>
    <style:style style:name="T1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 fo:font-size="10pt" style:font-size-asian="10pt"/>
    </style:style>
    <style:style style:name="T14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1" style:parent-style-name="DefaultParagraphFont" style:family="text">
      <style:text-properties style:font-weight-complex="bold" fo:font-size="10pt" style:font-size-asian="10pt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fo:font-weight="bold" style:font-weight-asian="bold" fo:font-size="11pt" style:font-size-asian="11pt"/>
    </style:style>
    <style:style style:name="P1474" style:parent-style-name="Laikas" style:family="paragraph">
      <style:paragraph-properties fo:keep-together="always"/>
    </style:style>
    <style:style style:name="P1475" style:parent-style-name="Roman12" style:family="paragraph">
      <style:paragraph-properties fo:keep-with-next="always" fo:keep-together="always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style="italic" style:font-style-asian="italic"/>
    </style:style>
    <style:style style:name="P1483" style:parent-style-name="Roman" style:family="paragraph">
      <style:paragraph-properties fo:keep-with-next="always" fo:keep-together="always"/>
    </style:style>
    <style:style style:name="P1484" style:parent-style-name="Roman" style:family="paragraph">
      <style:paragraph-properties fo:keep-with-next="always" fo:keep-together="always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weight="bold" style:font-weight-asian="bold" fo:font-size="11pt" style:font-size-asian="11pt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P1525" style:parent-style-name="Roman" style:family="paragraph">
      <style:text-properties style:font-weight-complex="bold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P1530" style:parent-style-name="Roman" style:family="paragraph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fo:font-weight="bold" style:font-weight-asian="bold" fo:font-size="11pt" style:font-size-asian="11p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tyle="italic" style:font-style-asian="italic"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font-weight="bold" style:font-weight-asian="bold" fo:font-size="11pt" style:font-size-asian="11pt"/>
    </style:style>
    <style:style style:name="T1559" style:parent-style-name="DefaultParagraphFont" style:family="text">
      <style:text-properties fo:font-weight="bold" style:font-weight-asian="bold" fo:font-size="11pt" style:font-size-asian="11pt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tyle="italic" style:font-style-asian="italic"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weight="bold" style:font-weight-asian="bold" fo:font-size="11pt" style:font-size-asian="11pt"/>
    </style:style>
    <style:style style:name="T1569" style:parent-style-name="DefaultParagraphFont" style:family="text">
      <style:text-properties fo:font-weight="bold" style:font-weight-asian="bold" fo:font-size="11pt" style:font-size-asian="11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tyle="italic" style:font-style-asian="italic"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weight="bold" style:font-weight-asian="bold" fo:font-size="11pt" style:font-size-asian="11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tyle="italic" style:font-style-asian="italic"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 style:text-position="sub 65%" fo:font-size="10pt" style:font-size-asian="10pt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582" style:parent-style-name="DefaultParagraphFont" style:family="text">
      <style:text-properties style:font-weight-complex="bold" fo:language="en" fo:country="US"/>
    </style:style>
    <style:style style:name="T1583" style:parent-style-name="DefaultParagraphFont" style:family="text">
      <style:text-properties style:font-weight-complex="bold" fo:font-size="10pt" style:font-size-asian="10pt" fo:language="en" fo:country="US"/>
    </style:style>
    <style:style style:name="T1584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585" style:parent-style-name="DefaultParagraphFont" style:family="text">
      <style:text-properties style:font-weight-complex="bold" fo:font-size="10pt" style:font-size-asian="10pt" fo:language="en" fo:country="US"/>
    </style:style>
    <style:style style:name="T1586" style:parent-style-name="DefaultParagraphFont" style:family="text">
      <style:text-properties style:font-weight-complex="bold" fo:language="en" fo:country="US"/>
    </style:style>
    <style:style style:name="T1587" style:parent-style-name="DefaultParagraphFont" style:family="text">
      <style:text-properties style:font-weight-complex="bold" fo:letter-spacing="-0.0013in" fo:language="en" fo:country="US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font-weight="bold" style:font-weight-asian="bold" fo:font-size="11pt" style:font-size-asian="11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tyle="italic" style:font-style-asian="italic"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font-weight="bold" style:font-weight-asian="bold" fo:font-size="11pt" style:font-size-asian="11pt"/>
    </style:style>
    <style:style style:name="T16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33" style:parent-style-name="DefaultParagraphFont" style:family="text">
      <style:text-properties style:font-weight-complex="bold" fo:color="#000000"/>
    </style:style>
    <style:style style:name="T1634" style:parent-style-name="DefaultParagraphFont" style:family="text">
      <style:text-properties style:font-weight-complex="bold" fo:color="#000000" fo:font-size="10pt" style:font-size-asian="10pt"/>
    </style:style>
    <style:style style:name="T163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636" style:parent-style-name="DefaultParagraphFont" style:family="text">
      <style:text-properties style:font-weight-complex="bold" fo:color="#000000" fo:font-size="10pt" style:font-size-asian="10pt"/>
    </style:style>
    <style:style style:name="T1637" style:parent-style-name="DefaultParagraphFont" style:family="text">
      <style:text-properties style:font-weight-complex="bold" fo:color="#000000"/>
    </style:style>
    <style:style style:name="T1638" style:parent-style-name="DefaultParagraphFont" style:family="text">
      <style:text-properties style:font-weight-complex="bold"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57" style:parent-style-name="DefaultParagraphFont" style:family="text">
      <style:text-properties style:font-weight-complex="bold" fo:color="#000000"/>
    </style:style>
    <style:style style:name="T1658" style:parent-style-name="DefaultParagraphFont" style:family="text">
      <style:text-properties style:font-weight-complex="bold" fo:color="#000000" fo:font-size="10pt" style:font-size-asian="10pt"/>
    </style:style>
    <style:style style:name="T165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660" style:parent-style-name="DefaultParagraphFont" style:family="text">
      <style:text-properties style:font-weight-complex="bold" fo:color="#000000" fo:font-size="10pt" style:font-size-asian="10pt"/>
    </style:style>
    <style:style style:name="T1661" style:parent-style-name="DefaultParagraphFont" style:family="text">
      <style:text-properties style:font-weight-complex="bold" fo:color="#000000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font-weight="bold" style:font-weight-asian="bold" fo:font-size="11pt" style:font-size-asian="11pt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tyle="italic" style:font-style-asian="italic"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weight="bold" style:font-weight-asian="bold" fo:font-size="11pt" style:font-size-asian="11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tyle="italic" style:font-style-asian="italic"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Roman" style:family="paragraph">
      <style:paragraph-properties fo:keep-with-next="always" fo:keep-together="always"/>
    </style:style>
    <style:style style:name="T1722" style:parent-style-name="DefaultParagraphFont" style:family="text">
      <style:text-properties fo:font-weight="bold" style:font-weight-asian="bold" fo:font-size="11pt" style:font-size-asian="11pt"/>
    </style:style>
    <style:style style:name="P1723" style:parent-style-name="Roman" style:family="paragraph">
      <style:paragraph-properties fo:keep-with-next="always" fo:keep-together="always"/>
    </style:style>
    <style:style style:name="T1724" style:parent-style-name="DefaultParagraphFont" style:family="text">
      <style:text-properties fo:font-weight="bold" style:font-weight-asian="bold" fo:font-size="11pt" style:font-size-asian="11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tyle="italic" style:font-style-asian="italic"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weight="bold" style:font-weight-asian="bold" fo:font-size="11pt" style:font-size-asian="11pt"/>
    </style:style>
    <style:style style:name="T1729" style:parent-style-name="DefaultParagraphFont" style:family="text">
      <style:text-properties fo:font-weight="bold" style:font-weight-asian="bold" fo:font-size="11pt" style:font-size-asian="11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tyle="italic" style:font-style-asian="italic"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style:text-position="sub 65%" fo:font-size="10pt" style:font-size-asian="10pt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 style:text-position="sub 65%" fo:font-size="10pt" style:font-size-asian="10pt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font-weight="bold" style:font-weight-asian="bold" fo:font-size="11pt" style:font-size-asian="11pt"/>
    </style:style>
    <style:style style:name="T1754" style:parent-style-name="DefaultParagraphFont" style:family="text">
      <style:text-properties fo:font-weight="bold" style:font-weight-asian="bold" fo:font-size="11pt" style:font-size-asian="11pt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tyle="italic" style:font-style-asian="italic"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weight="bold" style:font-weight-asian="bold" fo:font-size="11pt" style:font-size-asian="11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tyle="italic" style:font-style-asian="italic"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font-weight="bold" style:font-weight-asian="bold" fo:font-size="11pt" style:font-size-asian="11pt"/>
    </style:style>
    <style:style style:name="T1776" style:parent-style-name="DefaultParagraphFont" style:family="text">
      <style:text-properties fo:font-weight="bold" style:font-weight-asian="bold" fo:font-size="11pt" style:font-size-asian="11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tyle="italic" style:font-style-asian="italic"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weight="bold" style:font-weight-asian="bold" fo:font-size="11pt" style:font-size-asian="11pt"/>
    </style:style>
    <style:style style:name="T1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 fo:font-size="10pt" style:font-size-asian="10pt"/>
    </style:style>
    <style:style style:name="T17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5" style:parent-style-name="DefaultParagraphFont" style:family="text">
      <style:text-properties style:font-weight-complex="bold" fo:font-size="10pt" style:font-size-asian="10pt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fo:font-weight="bold" style:font-weight-asian="bold" fo:font-size="11pt" style:font-size-asian="11pt"/>
    </style:style>
    <style:style style:name="T1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 fo:font-size="10pt" style:font-size-asian="10pt"/>
    </style:style>
    <style:style style:name="T17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2" style:parent-style-name="DefaultParagraphFont" style:family="text">
      <style:text-properties style:font-weight-complex="bold" fo:font-size="10pt" style:font-size-asian="10pt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fo:font-weight="bold" style:font-weight-asian="bold" fo:font-size="11pt" style:font-size-asian="11pt"/>
    </style:style>
    <style:style style:name="T1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 fo:font-size="10pt" style:font-size-asian="10pt"/>
    </style:style>
    <style:style style:name="T1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9" style:parent-style-name="DefaultParagraphFont" style:family="text">
      <style:text-properties style:font-weight-complex="bold" fo:font-size="10pt" style:font-size-asian="10pt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fo:font-weight="bold" style:font-weight-asian="bold" fo:font-size="11pt" style:font-size-asian="11pt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807" style:parent-style-name="DefaultParagraphFont" style:family="text">
      <style:text-properties fo:letter-spacing="-0.0027in"/>
    </style:style>
    <style:style style:name="T1808" style:parent-style-name="DefaultParagraphFont" style:family="text">
      <style:text-properties fo:letter-spacing="-0.0027in" fo:font-size="10pt" style:font-size-asian="10pt"/>
    </style:style>
    <style:style style:name="T1809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810" style:parent-style-name="DefaultParagraphFont" style:family="text">
      <style:text-properties fo:letter-spacing="-0.0027in" fo:font-size="10pt" style:font-size-asian="10pt"/>
    </style:style>
    <style:style style:name="T1811" style:parent-style-name="DefaultParagraphFont" style:family="text">
      <style:text-properties fo:letter-spacing="-0.0027in"/>
    </style:style>
    <style:style style:name="T1812" style:parent-style-name="DefaultParagraphFont" style:family="text">
      <style:text-properties fo:letter-spacing="-0.0027in"/>
    </style:style>
    <style:style style:name="T1813" style:parent-style-name="DefaultParagraphFont" style:family="text">
      <style:text-properties fo:letter-spacing="-0.0027in"/>
    </style:style>
    <style:style style:name="T1814" style:parent-style-name="DefaultParagraphFont" style:family="text">
      <style:text-properties fo:letter-spacing="-0.0027in"/>
    </style:style>
    <style:style style:name="T1815" style:parent-style-name="DefaultParagraphFont" style:family="text">
      <style:text-properties fo:letter-spacing="-0.0027in"/>
    </style:style>
    <style:style style:name="T1816" style:parent-style-name="DefaultParagraphFont" style:family="text">
      <style:text-properties fo:letter-spacing="-0.0027in"/>
    </style:style>
    <style:style style:name="T1817" style:parent-style-name="DefaultParagraphFont" style:family="text">
      <style:text-properties fo:letter-spacing="-0.0027in"/>
    </style:style>
    <style:style style:name="T1818" style:parent-style-name="DefaultParagraphFont" style:family="text">
      <style:text-properties fo:letter-spacing="-0.0027in"/>
    </style:style>
    <style:style style:name="T1819" style:parent-style-name="DefaultParagraphFont" style:family="text">
      <style:text-properties fo:letter-spacing="-0.0027in"/>
    </style:style>
    <style:style style:name="T1820" style:parent-style-name="DefaultParagraphFont" style:family="text">
      <style:text-properties fo:letter-spacing="-0.0027in"/>
    </style:style>
    <style:style style:name="T1821" style:parent-style-name="DefaultParagraphFont" style:family="text">
      <style:text-properties fo:letter-spacing="-0.0027in"/>
    </style:style>
    <style:style style:name="T1822" style:parent-style-name="DefaultParagraphFont" style:family="text">
      <style:text-properties fo:letter-spacing="-0.0027in"/>
    </style:style>
    <style:style style:name="T1823" style:parent-style-name="DefaultParagraphFont" style:family="text">
      <style:text-properties fo:letter-spacing="-0.0027in"/>
    </style:style>
    <style:style style:name="T1824" style:parent-style-name="DefaultParagraphFont" style:family="text">
      <style:text-properties fo:font-weight="bold" style:font-weight-asian="bold" fo:font-size="11pt" style:font-size-asian="11pt"/>
    </style:style>
    <style:style style:name="P1825" style:parent-style-name="Roman" style:family="paragraph">
      <style:text-properties fo:letter-spacing="-0.0013in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fo:font-style="italic" style:font-style-asian="italic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 fo:font-size="10pt" style:font-size-asian="10pt"/>
    </style:style>
    <style:style style:name="T18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4" style:parent-style-name="DefaultParagraphFont" style:family="text">
      <style:text-properties style:font-weight-complex="bold" fo:font-size="10pt" style:font-size-asian="10pt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fo:font-weight="bold" style:font-weight-asian="bold" fo:font-size="11pt" style:font-size-asian="11pt"/>
    </style:style>
    <style:style style:name="P1857" style:parent-style-name="Roman" style:family="paragraph">
      <style:text-properties fo:letter-spacing="-0.0027in"/>
    </style:style>
    <style:style style:name="T1858" style:parent-style-name="DefaultParagraphFont" style:family="text">
      <style:text-properties fo:font-style="italic" style:font-style-asian="italic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 fo:font-size="10pt" style:font-size-asian="10pt"/>
    </style:style>
    <style:style style:name="T18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4" style:parent-style-name="DefaultParagraphFont" style:family="text">
      <style:text-properties style:font-weight-complex="bold" fo:font-size="10pt" style:font-size-asian="10pt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fo:font-weight="bold" style:font-weight-asian="bold" fo:font-size="11pt" style:font-size-asian="11pt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fo:font-style="italic" style:font-style-asian="italic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fo:font-style="italic" style:font-style-asian="italic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fo:font-style="italic" style:font-style-asian="italic"/>
    </style:style>
    <style:style style:name="P1887" style:parent-style-name="Priemimas" style:family="paragraph">
      <style:paragraph-properties fo:keep-with-next="always" fo:keep-together="always"/>
    </style:style>
    <style:style style:name="P1888" style:parent-style-name="Roman" style:family="paragraph">
      <style:paragraph-properties fo:keep-with-next="always" fo:keep-together="always"/>
    </style:style>
    <style:style style:name="P1889" style:parent-style-name="Roman" style:family="paragraph">
      <style:paragraph-properties fo:keep-with-next="always" fo:keep-together="always"/>
    </style:style>
    <style:style style:name="T1890" style:parent-style-name="DefaultParagraphFont" style:family="text">
      <style:text-properties fo:font-style="italic" style:font-style-asian="italic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93" style:parent-style-name="DefaultParagraphFont" style:family="text">
      <style:text-properties style:font-weight-complex="bold" fo:color="#000000"/>
    </style:style>
    <style:style style:name="T1894" style:parent-style-name="DefaultParagraphFont" style:family="text">
      <style:text-properties style:font-weight-complex="bold" fo:color="#000000" fo:font-size="10pt" style:font-size-asian="10pt"/>
    </style:style>
    <style:style style:name="T189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896" style:parent-style-name="DefaultParagraphFont" style:family="text">
      <style:text-properties style:font-weight-complex="bold" fo:color="#000000" fo:font-size="10pt" style:font-size-asian="10pt"/>
    </style:style>
    <style:style style:name="T1897" style:parent-style-name="DefaultParagraphFont" style:family="text">
      <style:text-properties style:font-weight-complex="bold" fo:color="#000000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font-weight="bold" style:font-weight-asian="bold" fo:font-size="11pt" style:font-size-asian="11pt"/>
    </style:style>
    <style:style style:name="T1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 fo:font-size="10pt" style:font-size-asian="10pt"/>
    </style:style>
    <style:style style:name="T19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4" style:parent-style-name="DefaultParagraphFont" style:family="text">
      <style:text-properties style:font-weight-complex="bold" fo:font-size="10pt" style:font-size-asian="10pt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font-weight="bold" style:font-weight-asian="bold" fo:font-size="11pt" style:font-size-asian="11pt"/>
    </style:style>
    <style:style style:name="T1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 fo:font-size="10pt" style:font-size-asian="10pt"/>
    </style:style>
    <style:style style:name="T19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9" style:parent-style-name="DefaultParagraphFont" style:family="text">
      <style:text-properties style:font-weight-complex="bold" fo:font-size="10pt" style:font-size-asian="10pt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style="italic" style:font-style-asian="italic" style:font-style-complex="italic"/>
    </style:style>
    <style:style style:name="T1986" style:parent-style-name="DefaultParagraphFont" style:family="text">
      <style:text-properties fo:font-style="italic" style:font-style-asian="italic" style:font-style-complex="italic"/>
    </style:style>
    <style:style style:name="T1987" style:parent-style-name="DefaultParagraphFont" style:family="text">
      <style:text-properties fo:font-style="italic" style:font-style-asian="italic" style:font-style-complex="italic"/>
    </style:style>
    <style:style style:name="T1988" style:parent-style-name="DefaultParagraphFont" style:family="text">
      <style:text-properties fo:font-style="italic" style:font-style-asian="italic"/>
    </style:style>
    <style:style style:name="T1989" style:parent-style-name="DefaultParagraphFont" style:family="text">
      <style:text-properties fo:font-style="italic" style:font-style-asian="italic"/>
    </style:style>
    <style:style style:name="T1990" style:parent-style-name="DefaultParagraphFont" style:family="text">
      <style:text-properties fo:font-style="italic" style:font-style-asian="italic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fo:font-style="italic" style:font-style-asian="italic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fo:font-style="italic" style:font-style-asian="italic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fo:font-style="italic" style:font-style-asian="italic"/>
    </style:style>
    <style:style style:name="T1997" style:parent-style-name="DefaultParagraphFont" style:family="text">
      <style:text-properties fo:font-style="italic" style:font-style-asian="italic"/>
    </style:style>
    <style:style style:name="T1998" style:parent-style-name="DefaultParagraphFont" style:family="text">
      <style:text-properties fo:font-style="italic" style:font-style-asian="italic"/>
    </style:style>
    <style:style style:name="T1999" style:parent-style-name="DefaultParagraphFont" style:family="text">
      <style:text-properties fo:font-style="italic" style:font-style-asian="italic" style:font-style-complex="italic"/>
    </style:style>
    <style:style style:name="T2000" style:parent-style-name="DefaultParagraphFont" style:family="text">
      <style:text-properties fo:font-style="italic" style:font-style-asian="italic" style:font-style-complex="italic"/>
    </style:style>
    <style:style style:name="T2001" style:parent-style-name="DefaultParagraphFont" style:family="text">
      <style:text-properties fo:font-style="italic" style:font-style-asian="italic" style:font-style-complex="italic"/>
    </style:style>
    <style:style style:name="T2002" style:parent-style-name="DefaultParagraphFont" style:family="text">
      <style:text-properties fo:font-style="italic" style:font-style-asian="italic" style:font-style-complex="italic"/>
    </style:style>
    <style:style style:name="T2003" style:parent-style-name="DefaultParagraphFont" style:family="text">
      <style:text-properties fo:font-style="italic" style:font-style-asian="italic" style:font-style-complex="italic"/>
    </style:style>
    <style:style style:name="T2004" style:parent-style-name="DefaultParagraphFont" style:family="text">
      <style:text-properties fo:font-style="italic" style:font-style-asian="italic" style:font-style-complex="italic"/>
    </style:style>
    <style:style style:name="T2005" style:parent-style-name="DefaultParagraphFont" style:family="text">
      <style:text-properties fo:font-style="italic" style:font-style-asian="italic" style:font-style-complex="italic"/>
    </style:style>
    <style:style style:name="T2006" style:parent-style-name="DefaultParagraphFont" style:family="text">
      <style:text-properties fo:font-style="italic" style:font-style-asian="italic" style:font-style-complex="italic"/>
    </style:style>
    <style:style style:name="T2007" style:parent-style-name="DefaultParagraphFont" style:family="text">
      <style:text-properties fo:font-style="italic" style:font-style-asian="italic" style:font-style-complex="italic"/>
    </style:style>
    <style:style style:name="T2008" style:parent-style-name="DefaultParagraphFont" style:family="text">
      <style:text-properties fo:font-style="italic" style:font-style-asian="italic" style:font-style-complex="italic"/>
    </style:style>
    <style:style style:name="T2009" style:parent-style-name="DefaultParagraphFont" style:family="text">
      <style:text-properties fo:font-style="italic" style:font-style-asian="italic" style:font-style-complex="italic"/>
    </style:style>
    <style:style style:name="T2010" style:parent-style-name="DefaultParagraphFont" style:family="text">
      <style:text-properties fo:font-style="italic" style:font-style-asian="italic" style:font-style-complex="italic"/>
    </style:style>
    <style:style style:name="T2011" style:parent-style-name="DefaultParagraphFont" style:family="text">
      <style:text-properties fo:font-style="italic" style:font-style-asian="italic" style:font-style-complex="italic"/>
    </style:style>
    <style:style style:name="T2012" style:parent-style-name="DefaultParagraphFont" style:family="text">
      <style:text-properties fo:font-style="italic" style:font-style-asian="italic" style:font-style-complex="italic"/>
    </style:style>
    <style:style style:name="T2013" style:parent-style-name="DefaultParagraphFont" style:family="text">
      <style:text-properties fo:font-style="italic" style:font-style-asian="italic" style:font-style-complex="italic"/>
    </style:style>
    <style:style style:name="T2014" style:parent-style-name="DefaultParagraphFont" style:family="text">
      <style:text-properties fo:font-style="italic" style:font-style-asian="italic" style:font-style-complex="italic"/>
    </style:style>
    <style:style style:name="T2015" style:parent-style-name="DefaultParagraphFont" style:family="text">
      <style:text-properties fo:font-style="italic" style:font-style-asian="italic" style:font-style-complex="italic"/>
    </style:style>
    <style:style style:name="T2016" style:parent-style-name="DefaultParagraphFont" style:family="text">
      <style:text-properties fo:font-style="italic" style:font-style-asian="italic" style:font-style-complex="italic"/>
    </style:style>
    <style:style style:name="T2017" style:parent-style-name="DefaultParagraphFont" style:family="text">
      <style:text-properties fo:font-style="italic" style:font-style-asian="italic" style:font-style-complex="italic"/>
    </style:style>
    <style:style style:name="T2018" style:parent-style-name="DefaultParagraphFont" style:family="text">
      <style:text-properties fo:font-style="italic" style:font-style-asian="italic" style:font-style-complex="italic"/>
    </style:style>
    <style:style style:name="T2019" style:parent-style-name="DefaultParagraphFont" style:family="text">
      <style:text-properties fo:font-style="italic" style:font-style-asian="italic" style:font-style-complex="italic"/>
    </style:style>
    <style:style style:name="T2020" style:parent-style-name="DefaultParagraphFont" style:family="text">
      <style:text-properties fo:font-style="italic" style:font-style-asian="italic" style:font-style-complex="italic"/>
    </style:style>
    <style:style style:name="T2021" style:parent-style-name="DefaultParagraphFont" style:family="text">
      <style:text-properties fo:font-style="italic" style:font-style-asian="italic" style:font-style-complex="italic"/>
    </style:style>
    <style:style style:name="T2022" style:parent-style-name="DefaultParagraphFont" style:family="text">
      <style:text-properties fo:font-style="italic" style:font-style-asian="italic" style:font-style-complex="italic"/>
    </style:style>
    <style:style style:name="T2023" style:parent-style-name="DefaultParagraphFont" style:family="text">
      <style:text-properties fo:font-style="italic" style:font-style-asian="italic" style:font-style-complex="italic"/>
    </style:style>
    <style:style style:name="T2024" style:parent-style-name="DefaultParagraphFont" style:family="text">
      <style:text-properties fo:font-style="italic" style:font-style-asian="italic" style:font-style-complex="italic"/>
    </style:style>
    <style:style style:name="T2025" style:parent-style-name="DefaultParagraphFont" style:family="text">
      <style:text-properties fo:font-style="italic" style:font-style-asian="italic" style:font-style-complex="italic"/>
    </style:style>
    <style:style style:name="T2026" style:parent-style-name="DefaultParagraphFont" style:family="text">
      <style:text-properties fo:font-style="italic" style:font-style-asian="italic" style:font-style-complex="italic"/>
    </style:style>
    <style:style style:name="T2027" style:parent-style-name="DefaultParagraphFont" style:family="text">
      <style:text-properties fo:font-style="italic" style:font-style-asian="italic" style:font-style-complex="italic"/>
    </style:style>
    <style:style style:name="T2028" style:parent-style-name="DefaultParagraphFont" style:family="text">
      <style:text-properties fo:font-style="italic" style:font-style-asian="italic" style:font-style-complex="italic"/>
    </style:style>
    <style:style style:name="T2029" style:parent-style-name="DefaultParagraphFont" style:family="text">
      <style:text-properties fo:font-style="italic" style:font-style-asian="italic" style:font-style-complex="italic"/>
    </style:style>
    <style:style style:name="T2030" style:parent-style-name="DefaultParagraphFont" style:family="text">
      <style:text-properties fo:font-style="italic" style:font-style-asian="italic" style:font-style-complex="italic"/>
    </style:style>
    <style:style style:name="T2031" style:parent-style-name="DefaultParagraphFont" style:family="text">
      <style:text-properties fo:font-style="italic" style:font-style-asian="italic" style:font-style-complex="italic"/>
    </style:style>
    <style:style style:name="T2032" style:parent-style-name="DefaultParagraphFont" style:family="text">
      <style:text-properties fo:font-style="italic" style:font-style-asian="italic" style:font-style-complex="italic"/>
    </style:style>
    <style:style style:name="T2033" style:parent-style-name="DefaultParagraphFont" style:family="text">
      <style:text-properties fo:font-style="italic" style:font-style-asian="italic" style:font-style-complex="italic"/>
    </style:style>
    <style:style style:name="T2034" style:parent-style-name="DefaultParagraphFont" style:family="text">
      <style:text-properties fo:font-style="italic" style:font-style-asian="italic" style:font-style-complex="italic"/>
    </style:style>
    <style:style style:name="T2035" style:parent-style-name="DefaultParagraphFont" style:family="text">
      <style:text-properties fo:font-style="italic" style:font-style-asian="italic" style:font-style-complex="italic"/>
    </style:style>
    <style:style style:name="T2036" style:parent-style-name="DefaultParagraphFont" style:family="text">
      <style:text-properties style:font-style-complex="italic"/>
    </style:style>
    <style:style style:name="T2037" style:parent-style-name="DefaultParagraphFont" style:family="text">
      <style:text-properties style:font-style-complex="italic"/>
    </style:style>
    <style:style style:name="T2038" style:parent-style-name="DefaultParagraphFont" style:family="text">
      <style:text-properties style:font-style-complex="italic"/>
    </style:style>
    <style:style style:name="T2039" style:parent-style-name="DefaultParagraphFont" style:family="text">
      <style:text-properties fo:font-style="italic" style:font-style-asian="italic" style:font-style-complex="italic"/>
    </style:style>
    <style:style style:name="T2040" style:parent-style-name="DefaultParagraphFont" style:family="text">
      <style:text-properties fo:font-style="italic" style:font-style-asian="italic" style:font-style-complex="italic"/>
    </style:style>
    <style:style style:name="T2041" style:parent-style-name="DefaultParagraphFont" style:family="text">
      <style:text-properties fo:font-style="italic" style:font-style-asian="italic" style:font-style-complex="italic"/>
    </style:style>
    <style:style style:name="T2042" style:parent-style-name="DefaultParagraphFont" style:family="text">
      <style:text-properties fo:font-style="italic" style:font-style-asian="italic" style:font-style-complex="italic"/>
    </style:style>
    <style:style style:name="T2043" style:parent-style-name="DefaultParagraphFont" style:family="text">
      <style:text-properties fo:font-style="italic" style:font-style-asian="italic" style:font-style-complex="italic"/>
    </style:style>
    <style:style style:name="T2044" style:parent-style-name="DefaultParagraphFont" style:family="text">
      <style:text-properties fo:font-style="italic" style:font-style-asian="italic" style:font-style-complex="italic"/>
    </style:style>
    <style:style style:name="T2045" style:parent-style-name="DefaultParagraphFont" style:family="text">
      <style:text-properties fo:font-style="italic" style:font-style-asian="italic" style:font-style-complex="italic"/>
    </style:style>
    <style:style style:name="T2046" style:parent-style-name="DefaultParagraphFont" style:family="text">
      <style:text-properties fo:font-style="italic" style:font-style-asian="italic" style:font-style-complex="italic"/>
    </style:style>
    <style:style style:name="T2047" style:parent-style-name="DefaultParagraphFont" style:family="text">
      <style:text-properties fo:font-style="italic" style:font-style-asian="italic" style:font-style-complex="italic"/>
    </style:style>
    <style:style style:name="T2048" style:parent-style-name="DefaultParagraphFont" style:family="text">
      <style:text-properties fo:font-style="italic" style:font-style-asian="italic" style:font-style-complex="italic"/>
    </style:style>
    <style:style style:name="T2049" style:parent-style-name="DefaultParagraphFont" style:family="text">
      <style:text-properties fo:font-style="italic" style:font-style-asian="italic" style:font-style-complex="italic"/>
    </style:style>
    <style:style style:name="T2050" style:parent-style-name="DefaultParagraphFont" style:family="text">
      <style:text-properties fo:font-style="italic" style:font-style-asian="italic" style:font-style-complex="italic"/>
    </style:style>
    <style:style style:name="T2051" style:parent-style-name="DefaultParagraphFont" style:family="text">
      <style:text-properties fo:font-style="italic" style:font-style-asian="italic" style:font-style-complex="italic"/>
    </style:style>
    <style:style style:name="T2052" style:parent-style-name="DefaultParagraphFont" style:family="text">
      <style:text-properties fo:font-style="italic" style:font-style-asian="italic" style:font-style-complex="italic"/>
    </style:style>
    <style:style style:name="T2053" style:parent-style-name="DefaultParagraphFont" style:family="text">
      <style:text-properties fo:font-style="italic" style:font-style-asian="italic" style:font-style-complex="italic"/>
    </style:style>
    <style:style style:name="T2054" style:parent-style-name="DefaultParagraphFont" style:family="text">
      <style:text-properties fo:font-style="italic" style:font-style-asian="italic" style:font-style-complex="italic"/>
    </style:style>
    <style:style style:name="T2055" style:parent-style-name="DefaultParagraphFont" style:family="text">
      <style:text-properties fo:font-style="italic" style:font-style-asian="italic" style:font-style-complex="italic"/>
    </style:style>
    <style:style style:name="T2056" style:parent-style-name="DefaultParagraphFont" style:family="text">
      <style:text-properties fo:font-style="italic" style:font-style-asian="italic" style:font-style-complex="italic"/>
    </style:style>
    <style:style style:name="T2057" style:parent-style-name="DefaultParagraphFont" style:family="text">
      <style:text-properties fo:font-style="italic" style:font-style-asian="italic" style:font-style-complex="italic"/>
    </style:style>
    <style:style style:name="T2058" style:parent-style-name="DefaultParagraphFont" style:family="text">
      <style:text-properties fo:font-style="italic" style:font-style-asian="italic" style:font-style-complex="italic"/>
    </style:style>
    <style:style style:name="T2059" style:parent-style-name="DefaultParagraphFont" style:family="text">
      <style:text-properties fo:font-style="italic" style:font-style-asian="italic" style:font-style-complex="italic"/>
    </style:style>
    <style:style style:name="T2060" style:parent-style-name="DefaultParagraphFont" style:family="text">
      <style:text-properties fo:font-style="italic" style:font-style-asian="italic" style:font-style-complex="italic"/>
    </style:style>
    <style:style style:name="T2061" style:parent-style-name="DefaultParagraphFont" style:family="text">
      <style:text-properties fo:font-style="italic" style:font-style-asian="italic" style:font-style-complex="italic"/>
    </style:style>
    <style:style style:name="T2062" style:parent-style-name="DefaultParagraphFont" style:family="text">
      <style:text-properties fo:font-style="italic" style:font-style-asian="italic" style:font-style-complex="italic"/>
    </style:style>
    <style:style style:name="T2063" style:parent-style-name="DefaultParagraphFont" style:family="text">
      <style:text-properties fo:font-style="italic" style:font-style-asian="italic" style:font-style-complex="italic"/>
    </style:style>
    <style:style style:name="T2064" style:parent-style-name="DefaultParagraphFont" style:family="text">
      <style:text-properties fo:font-style="italic" style:font-style-asian="italic" style:font-style-complex="italic"/>
    </style:style>
    <style:style style:name="T2065" style:parent-style-name="DefaultParagraphFont" style:family="text">
      <style:text-properties fo:font-style="italic" style:font-style-asian="italic" style:font-style-complex="italic"/>
    </style:style>
    <style:style style:name="T2066" style:parent-style-name="DefaultParagraphFont" style:family="text">
      <style:text-properties fo:font-style="italic" style:font-style-asian="italic" style:font-style-complex="italic"/>
    </style:style>
    <style:style style:name="T2067" style:parent-style-name="DefaultParagraphFont" style:family="text">
      <style:text-properties fo:font-style="italic" style:font-style-asian="italic" style:font-style-complex="italic"/>
    </style:style>
    <style:style style:name="T2068" style:parent-style-name="DefaultParagraphFont" style:family="text">
      <style:text-properties fo:font-style="italic" style:font-style-asian="italic" style:font-style-complex="italic"/>
    </style:style>
    <style:style style:name="T2069" style:parent-style-name="DefaultParagraphFont" style:family="text">
      <style:text-properties fo:font-style="italic" style:font-style-asian="italic" style:font-style-complex="italic"/>
    </style:style>
    <style:style style:name="T2070" style:parent-style-name="DefaultParagraphFont" style:family="text">
      <style:text-properties fo:font-style="italic" style:font-style-asian="italic" style:font-style-complex="italic"/>
    </style:style>
    <style:style style:name="T2071" style:parent-style-name="DefaultParagraphFont" style:family="text">
      <style:text-properties fo:font-style="italic" style:font-style-asian="italic"/>
    </style:style>
    <style:style style:name="T2072" style:parent-style-name="DefaultParagraphFont" style:family="text">
      <style:text-properties fo:font-style="italic" style:font-style-asian="italic"/>
    </style:style>
    <style:style style:name="T2073" style:parent-style-name="DefaultParagraphFont" style:family="text">
      <style:text-properties fo:font-style="italic" style:font-style-asian="italic"/>
    </style:style>
    <style:style style:name="T2074" style:parent-style-name="DefaultParagraphFont" style:family="text">
      <style:text-properties fo:font-style="italic" style:font-style-asian="italic"/>
    </style:style>
    <style:style style:name="T2075" style:parent-style-name="DefaultParagraphFont" style:family="text">
      <style:text-properties fo:font-style="italic" style:font-style-asian="italic"/>
    </style:style>
    <style:style style:name="T2076" style:parent-style-name="DefaultParagraphFont" style:family="text">
      <style:text-properties fo:font-style="italic" style:font-style-asian="italic"/>
    </style:style>
    <style:style style:name="T2077" style:parent-style-name="DefaultParagraphFont" style:family="text">
      <style:text-properties fo:font-style="italic" style:font-style-asian="italic"/>
    </style:style>
    <style:style style:name="T2078" style:parent-style-name="DefaultParagraphFont" style:family="text">
      <style:text-properties fo:font-style="italic" style:font-style-asian="italic"/>
    </style:style>
    <style:style style:name="T2079" style:parent-style-name="DefaultParagraphFont" style:family="text">
      <style:text-properties fo:font-style="italic" style:font-style-asian="italic"/>
    </style:style>
    <style:style style:name="T2080" style:parent-style-name="DefaultParagraphFont" style:family="text">
      <style:text-properties fo:font-style="italic" style:font-style-asian="italic"/>
    </style:style>
    <style:style style:name="T2081" style:parent-style-name="DefaultParagraphFont" style:family="text">
      <style:text-properties fo:font-style="italic" style:font-style-asian="italic"/>
    </style:style>
    <style:style style:name="T2082" style:parent-style-name="DefaultParagraphFont" style:family="text">
      <style:text-properties fo:font-style="italic" style:font-style-asian="italic"/>
    </style:style>
    <style:style style:name="T2083" style:parent-style-name="DefaultParagraphFont" style:family="text">
      <style:text-properties fo:font-style="italic" style:font-style-asian="italic"/>
    </style:style>
    <style:style style:name="T2084" style:parent-style-name="DefaultParagraphFont" style:family="text">
      <style:text-properties fo:font-style="italic" style:font-style-asian="italic"/>
    </style:style>
    <style:style style:name="T2085" style:parent-style-name="DefaultParagraphFont" style:family="text">
      <style:text-properties fo:font-style="italic" style:font-style-asian="italic"/>
    </style:style>
    <style:style style:name="T2086" style:parent-style-name="DefaultParagraphFont" style:family="text">
      <style:text-properties fo:font-style="italic" style:font-style-asian="italic"/>
    </style:style>
    <style:style style:name="T2087" style:parent-style-name="DefaultParagraphFont" style:family="text">
      <style:text-properties fo:font-style="italic" style:font-style-asian="italic"/>
    </style:style>
    <style:style style:name="T2088" style:parent-style-name="DefaultParagraphFont" style:family="text">
      <style:text-properties fo:font-style="italic" style:font-style-asian="italic"/>
    </style:style>
    <style:style style:name="T2089" style:parent-style-name="DefaultParagraphFont" style:family="text">
      <style:text-properties fo:font-style="italic" style:font-style-asian="italic"/>
    </style:style>
    <style:style style:name="T2090" style:parent-style-name="DefaultParagraphFont" style:family="text">
      <style:text-properties fo:font-style="italic" style:font-style-asian="italic"/>
    </style:style>
    <style:style style:name="T2091" style:parent-style-name="DefaultParagraphFont" style:family="text">
      <style:text-properties fo:font-style="italic" style:font-style-asian="italic"/>
    </style:style>
    <style:style style:name="T2092" style:parent-style-name="DefaultParagraphFont" style:family="text">
      <style:text-properties fo:font-style="italic" style:font-style-asian="italic"/>
    </style:style>
    <style:style style:name="T2093" style:parent-style-name="DefaultParagraphFont" style:family="text">
      <style:text-properties fo:font-style="italic" style:font-style-asian="italic"/>
    </style:style>
    <style:style style:name="T2094" style:parent-style-name="DefaultParagraphFont" style:family="text">
      <style:text-properties fo:font-style="italic" style:font-style-asian="italic"/>
    </style:style>
    <style:style style:name="T2095" style:parent-style-name="DefaultParagraphFont" style:family="text">
      <style:text-properties fo:font-style="italic" style:font-style-asian="italic"/>
    </style:style>
    <style:style style:name="T2096" style:parent-style-name="DefaultParagraphFont" style:family="text">
      <style:text-properties fo:font-style="italic" style:font-style-asian="italic"/>
    </style:style>
    <style:style style:name="T2097" style:parent-style-name="DefaultParagraphFont" style:family="text">
      <style:text-properties fo:font-style="italic" style:font-style-asian="italic"/>
    </style:style>
    <style:style style:name="T2098" style:parent-style-name="DefaultParagraphFont" style:family="text">
      <style:text-properties fo:font-style="italic" style:font-style-asian="italic"/>
    </style:style>
    <style:style style:name="T2099" style:parent-style-name="DefaultParagraphFont" style:family="text">
      <style:text-properties fo:font-style="italic" style:font-style-asian="italic"/>
    </style:style>
    <style:style style:name="T2100" style:parent-style-name="DefaultParagraphFont" style:family="text">
      <style:text-properties fo:font-style="italic" style:font-style-asian="italic"/>
    </style:style>
    <style:style style:name="T2101" style:parent-style-name="DefaultParagraphFont" style:family="text">
      <style:text-properties fo:font-style="italic" style:font-style-asian="italic"/>
    </style:style>
    <style:style style:name="T2102" style:parent-style-name="DefaultParagraphFont" style:family="text">
      <style:text-properties fo:font-style="italic" style:font-style-asian="italic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fo:font-style="italic" style:font-style-asian="italic"/>
    </style:style>
    <style:style style:name="T2105" style:parent-style-name="DefaultParagraphFont" style:family="text">
      <style:text-properties fo:font-style="italic" style:font-style-asian="italic"/>
    </style:style>
    <style:style style:name="T2106" style:parent-style-name="DefaultParagraphFont" style:family="text">
      <style:text-properties fo:font-style="italic" style:font-style-asian="italic"/>
    </style:style>
    <style:style style:name="T2107" style:parent-style-name="DefaultParagraphFont" style:family="text">
      <style:text-properties fo:font-style="italic" style:font-style-asian="italic"/>
    </style:style>
    <style:style style:name="T2108" style:parent-style-name="DefaultParagraphFont" style:family="text">
      <style:text-properties fo:font-style="italic" style:font-style-asian="italic"/>
    </style:style>
    <style:style style:name="T2109" style:parent-style-name="DefaultParagraphFont" style:family="text">
      <style:text-properties fo:font-style="italic" style:font-style-asian="italic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fo:font-style="italic" style:font-style-asian="italic"/>
    </style:style>
    <style:style style:name="T2112" style:parent-style-name="DefaultParagraphFont" style:family="text">
      <style:text-properties fo:font-style="italic" style:font-style-asian="italic"/>
    </style:style>
    <style:style style:name="T2113" style:parent-style-name="DefaultParagraphFont" style:family="text">
      <style:text-properties fo:font-style="italic" style:font-style-asian="italic"/>
    </style:style>
    <style:style style:name="T2114" style:parent-style-name="DefaultParagraphFont" style:family="text">
      <style:text-properties fo:font-style="italic" style:font-style-asian="italic"/>
    </style:style>
    <style:style style:name="T2115" style:parent-style-name="DefaultParagraphFont" style:family="text">
      <style:text-properties fo:font-style="italic" style:font-style-asian="italic"/>
    </style:style>
    <style:style style:name="T2116" style:parent-style-name="DefaultParagraphFont" style:family="text">
      <style:text-properties fo:font-style="italic" style:font-style-asian="italic"/>
    </style:style>
    <style:style style:name="T2117" style:parent-style-name="DefaultParagraphFont" style:family="text">
      <style:text-properties fo:font-style="italic" style:font-style-asian="italic"/>
    </style:style>
    <style:style style:name="T2118" style:parent-style-name="DefaultParagraphFont" style:family="text">
      <style:text-properties fo:font-style="italic" style:font-style-asian="italic"/>
    </style:style>
    <style:style style:name="T2119" style:parent-style-name="DefaultParagraphFont" style:family="text">
      <style:text-properties fo:font-style="italic" style:font-style-asian="italic"/>
    </style:style>
    <style:style style:name="T2120" style:parent-style-name="DefaultParagraphFont" style:family="text">
      <style:text-properties fo:font-style="italic" style:font-style-asian="italic"/>
    </style:style>
    <style:style style:name="T2121" style:parent-style-name="DefaultParagraphFont" style:family="text">
      <style:text-properties fo:font-style="italic" style:font-style-asian="italic"/>
    </style:style>
    <style:style style:name="T2122" style:parent-style-name="DefaultParagraphFont" style:family="text">
      <style:text-properties fo:font-style="italic" style:font-style-asian="italic"/>
    </style:style>
    <style:style style:name="T2123" style:parent-style-name="DefaultParagraphFont" style:family="text">
      <style:text-properties fo:font-style="italic" style:font-style-asian="italic"/>
    </style:style>
    <style:style style:name="T2124" style:parent-style-name="DefaultParagraphFont" style:family="text">
      <style:text-properties fo:font-style="italic" style:font-style-asian="italic"/>
    </style:style>
    <style:style style:name="T2125" style:parent-style-name="DefaultParagraphFont" style:family="text">
      <style:text-properties fo:font-style="italic" style:font-style-asian="italic"/>
    </style:style>
    <style:style style:name="T2126" style:parent-style-name="DefaultParagraphFont" style:family="text">
      <style:text-properties fo:font-style="italic" style:font-style-asian="italic"/>
    </style:style>
    <style:style style:name="T2127" style:parent-style-name="DefaultParagraphFont" style:family="text">
      <style:text-properties fo:font-style="italic" style:font-style-asian="italic"/>
    </style:style>
    <style:style style:name="T2128" style:parent-style-name="DefaultParagraphFont" style:family="text">
      <style:text-properties fo:font-style="italic" style:font-style-asian="italic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fo:font-style="italic" style:font-style-asian="italic"/>
    </style:style>
    <style:style style:name="T2133" style:parent-style-name="DefaultParagraphFont" style:family="text">
      <style:text-properties fo:font-style="italic" style:font-style-asian="italic"/>
    </style:style>
    <style:style style:name="T2134" style:parent-style-name="DefaultParagraphFont" style:family="text">
      <style:text-properties fo:font-style="italic" style:font-style-asian="italic"/>
    </style:style>
    <style:style style:name="T2135" style:parent-style-name="DefaultParagraphFont" style:family="text">
      <style:text-properties fo:font-style="italic" style:font-style-asian="italic"/>
    </style:style>
    <style:style style:name="T2136" style:parent-style-name="DefaultParagraphFont" style:family="text">
      <style:text-properties fo:font-style="italic" style:font-style-asian="italic"/>
    </style:style>
    <style:style style:name="T2137" style:parent-style-name="DefaultParagraphFont" style:family="text">
      <style:text-properties fo:font-style="italic" style:font-style-asian="italic"/>
    </style:style>
    <style:style style:name="T2138" style:parent-style-name="DefaultParagraphFont" style:family="text">
      <style:text-properties fo:font-style="italic" style:font-style-asian="italic"/>
    </style:style>
    <style:style style:name="T2139" style:parent-style-name="DefaultParagraphFont" style:family="text">
      <style:text-properties fo:font-style="italic" style:font-style-asian="italic"/>
    </style:style>
    <style:style style:name="T2140" style:parent-style-name="DefaultParagraphFont" style:family="text">
      <style:text-properties fo:font-style="italic" style:font-style-asian="italic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fo:font-weight="bold" style:font-weight-asian="bold" fo:font-size="11pt" style:font-size-asian="11pt"/>
    </style:style>
    <style:style style:name="T2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 fo:font-size="10pt" style:font-size-asian="10pt"/>
    </style:style>
    <style:style style:name="T2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7" style:parent-style-name="DefaultParagraphFont" style:family="text">
      <style:text-properties style:font-weight-complex="bold" fo:font-size="10pt" style:font-size-asian="10pt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fo:font-weight="bold" style:font-weight-asian="bold" fo:font-size="11pt" style:font-size-asian="11pt"/>
    </style:style>
    <style:style style:name="T2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 fo:font-size="10pt" style:font-size-asian="10pt"/>
    </style:style>
    <style:style style:name="T21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4" style:parent-style-name="DefaultParagraphFont" style:family="text">
      <style:text-properties style:font-weight-complex="bold" fo:font-size="10pt" style:font-size-asian="10pt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fo:font-weight="bold" style:font-weight-asian="bold" fo:font-size="11pt" style:font-size-asian="11pt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P2170" style:parent-style-name="Laikas" style:family="paragraph">
      <style:paragraph-properties fo:keep-together="always"/>
    </style:style>
    <style:style style:name="P2171" style:parent-style-name="Roman12" style:family="paragraph">
      <style:paragraph-properties fo:keep-with-next="always" fo:keep-together="always"/>
    </style:style>
    <style:style style:name="P2172" style:parent-style-name="Roman" style:family="paragraph">
      <style:paragraph-properties fo:keep-with-next="always" fo:keep-together="always"/>
    </style:style>
    <style:style style:name="P2173" style:parent-style-name="Roman" style:family="paragraph">
      <style:paragraph-properties fo:keep-with-next="always" fo:keep-together="always"/>
    </style:style>
    <style:style style:name="T2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 fo:font-size="10pt" style:font-size-asian="10pt"/>
    </style:style>
    <style:style style:name="T21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8" style:parent-style-name="DefaultParagraphFont" style:family="text">
      <style:text-properties style:font-weight-complex="bold" fo:font-size="10pt" style:font-size-asian="10pt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 fo:font-size="10pt" style:font-size-asian="10pt"/>
    </style:style>
    <style:style style:name="T21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4" style:parent-style-name="DefaultParagraphFont" style:family="text">
      <style:text-properties style:font-weight-complex="bold" fo:font-size="10pt" style:font-size-asian="10pt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fo:font-weight="bold" style:font-weight-asian="bold" fo:font-size="11pt" style:font-size-asian="11pt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tyle="italic" style:font-style-asian="italic"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weight="bold" style:font-weight-asian="bold" fo:font-size="11pt" style:font-size-asian="11pt"/>
    </style:style>
    <style:style style:name="T2201" style:parent-style-name="DefaultParagraphFont" style:family="text">
      <style:text-properties fo:font-weight="bold" style:font-weight-asian="bold" fo:font-size="11pt" style:font-size-asian="11pt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tyle="italic" style:font-style-asian="italic"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font-weight="bold" style:font-weight-asian="bold" fo:font-size="11pt" style:font-size-asian="11pt"/>
    </style:style>
    <style:style style:name="T2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 fo:font-size="10pt" style:font-size-asian="10pt"/>
    </style:style>
    <style:style style:name="T2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0" style:parent-style-name="DefaultParagraphFont" style:family="text">
      <style:text-properties style:font-weight-complex="bold" fo:font-size="10pt" style:font-size-asian="10pt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fo:font-weight="bold" style:font-weight-asian="bold" fo:font-size="11pt" style:font-size-asian="11pt"/>
    </style:style>
    <style:style style:name="T2337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338" style:parent-style-name="DefaultParagraphFont" style:family="text">
      <style:text-properties style:font-weight-complex="bold" fo:language="en" fo:country="US"/>
    </style:style>
    <style:style style:name="T2339" style:parent-style-name="DefaultParagraphFont" style:family="text">
      <style:text-properties style:font-weight-complex="bold" fo:font-size="10pt" style:font-size-asian="10pt" fo:language="en" fo:country="US"/>
    </style:style>
    <style:style style:name="T2340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341" style:parent-style-name="DefaultParagraphFont" style:family="text">
      <style:text-properties style:font-weight-complex="bold" fo:font-size="10pt" style:font-size-asian="10pt" fo:language="en" fo:country="US"/>
    </style:style>
    <style:style style:name="T2342" style:parent-style-name="DefaultParagraphFont" style:family="text">
      <style:text-properties style:font-weight-complex="bold" fo:language="en" fo:country="US"/>
    </style:style>
    <style:style style:name="T2343" style:parent-style-name="DefaultParagraphFont" style:family="text">
      <style:text-properties fo:font-weight="bold" style:font-weight-asian="bold" fo:font-size="11pt" style:font-size-asian="11pt"/>
    </style:style>
    <style:style style:name="T2344" style:parent-style-name="DefaultParagraphFont" style:family="text">
      <style:text-properties fo:font-weight="bold" style:font-weight-asian="bold" fo:font-size="11pt" style:font-size-asian="11pt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font-weight="bold" style:font-weight-asian="bold" fo:font-size="11pt" style:font-size-asian="11pt"/>
    </style:style>
    <style:style style:name="T2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 fo:font-size="10pt" style:font-size-asian="10pt"/>
    </style:style>
    <style:style style:name="T23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3" style:parent-style-name="DefaultParagraphFont" style:family="text">
      <style:text-properties style:font-weight-complex="bold" fo:font-size="10pt" style:font-size-asian="10pt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font-weight="bold" style:font-weight-asian="bold" fo:font-size="11pt" style:font-size-asian="11pt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font-style="italic" style:font-style-asian="italic" fo:font-size="10pt" style:font-size-asian="10pt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font-weight="bold" style:font-weight-asian="bold" fo:font-size="11pt" style:font-size-asian="11pt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fo:font-style="italic" style:font-style-asian="italic" fo:font-size="10pt" style:font-size-asian="10pt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fo:language="en" fo:country="US"/>
    </style:style>
    <style:style style:name="P2442" style:parent-style-name="Roman" style:family="paragraph">
      <style:paragraph-properties fo:keep-with-next="always" fo:keep-together="always"/>
    </style:style>
    <style:style style:name="T2443" style:parent-style-name="DefaultParagraphFont" style:family="text">
      <style:text-properties fo:font-weight="bold" style:font-weight-asian="bold" fo:font-size="11pt" style:font-size-asian="11pt"/>
    </style:style>
    <style:style style:name="P2444" style:parent-style-name="Roman" style:family="paragraph">
      <style:paragraph-properties fo:keep-with-next="always" fo:keep-together="always"/>
    </style:style>
    <style:style style:name="T24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46" style:parent-style-name="DefaultParagraphFont" style:family="text">
      <style:text-properties style:font-weight-complex="bold" fo:color="#000000"/>
    </style:style>
    <style:style style:name="T2447" style:parent-style-name="DefaultParagraphFont" style:family="text">
      <style:text-properties style:font-weight-complex="bold" fo:color="#000000" fo:font-size="10pt" style:font-size-asian="10pt"/>
    </style:style>
    <style:style style:name="T244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449" style:parent-style-name="DefaultParagraphFont" style:family="text">
      <style:text-properties style:font-weight-complex="bold" fo:color="#000000" fo:font-size="10pt" style:font-size-asian="10pt"/>
    </style:style>
    <style:style style:name="T2450" style:parent-style-name="DefaultParagraphFont" style:family="text">
      <style:text-properties style:font-weight-complex="bold" fo:color="#000000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90" style:parent-style-name="DefaultParagraphFont" style:family="text">
      <style:text-properties style:font-weight-complex="bold" fo:color="#000000"/>
    </style:style>
    <style:style style:name="T2491" style:parent-style-name="DefaultParagraphFont" style:family="text">
      <style:text-properties style:font-weight-complex="bold" fo:color="#000000" fo:font-size="10pt" style:font-size-asian="10pt"/>
    </style:style>
    <style:style style:name="T249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493" style:parent-style-name="DefaultParagraphFont" style:family="text">
      <style:text-properties style:font-weight-complex="bold" fo:color="#000000" fo:font-size="10pt" style:font-size-asian="10pt"/>
    </style:style>
    <style:style style:name="T2494" style:parent-style-name="DefaultParagraphFont" style:family="text">
      <style:text-properties style:font-weight-complex="bold" fo:color="#000000"/>
    </style:style>
    <style:style style:name="T2495" style:parent-style-name="DefaultParagraphFont" style:family="text">
      <style:text-properties fo:font-weight="bold" style:font-weight-asian="bold" fo:font-size="11pt" style:font-size-asian="11pt"/>
    </style:style>
    <style:style style:name="T2496" style:parent-style-name="DefaultParagraphFont" style:family="text">
      <style:text-properties fo:font-style="italic" style:font-style-asian="italic"/>
    </style:style>
    <style:style style:name="T2497" style:parent-style-name="DefaultParagraphFont" style:family="text">
      <style:text-properties fo:font-style="italic" style:font-style-asian="italic"/>
    </style:style>
    <style:style style:name="T2498" style:parent-style-name="DefaultParagraphFont" style:family="text">
      <style:text-properties fo:font-style="italic" style:font-style-asian="italic"/>
    </style:style>
    <style:style style:name="T2499" style:parent-style-name="DefaultParagraphFont" style:family="text">
      <style:text-properties fo:font-style="italic" style:font-style-asian="italic"/>
    </style:style>
    <style:style style:name="T2500" style:parent-style-name="DefaultParagraphFont" style:family="text">
      <style:text-properties fo:font-style="italic" style:font-style-asian="italic"/>
    </style:style>
    <style:style style:name="T2501" style:parent-style-name="DefaultParagraphFont" style:family="text">
      <style:text-properties fo:font-style="italic" style:font-style-asian="italic"/>
    </style:style>
    <style:style style:name="T2502" style:parent-style-name="DefaultParagraphFont" style:family="text">
      <style:text-properties fo:font-style="italic" style:font-style-asian="italic"/>
    </style:style>
    <style:style style:name="T2503" style:parent-style-name="DefaultParagraphFont" style:family="text">
      <style:text-properties fo:font-style="italic" style:font-style-asian="italic"/>
    </style:style>
    <style:style style:name="T2504" style:parent-style-name="DefaultParagraphFont" style:family="text">
      <style:text-properties fo:font-style="italic" style:font-style-asian="italic"/>
    </style:style>
    <style:style style:name="T2505" style:parent-style-name="DefaultParagraphFont" style:family="text">
      <style:text-properties fo:font-style="italic" style:font-style-asian="italic"/>
    </style:style>
    <style:style style:name="T2506" style:parent-style-name="DefaultParagraphFont" style:family="text">
      <style:text-properties fo:font-weight="bold" style:font-weight-asian="bold" fo:font-size="11pt" style:font-size-asian="11pt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style="italic" style:font-style-asian="italic" fo:font-size="10pt" style:font-size-asian="10pt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fo:font-style="italic" style:font-style-asian="italic"/>
    </style:style>
    <style:style style:name="T2511" style:parent-style-name="DefaultParagraphFont" style:family="text">
      <style:text-properties fo:font-style="italic" style:font-style-asian="italic"/>
    </style:style>
    <style:style style:name="T2512" style:parent-style-name="DefaultParagraphFont" style:family="text">
      <style:text-properties fo:font-style="italic" style:font-style-asian="italic"/>
    </style:style>
    <style:style style:name="T2513" style:parent-style-name="DefaultParagraphFont" style:family="text">
      <style:text-properties fo:font-weight="bold" style:font-weight-asian="bold" fo:font-size="11pt" style:font-size-asian="11pt"/>
    </style:style>
    <style:style style:name="T2514" style:parent-style-name="DefaultParagraphFont" style:family="text">
      <style:text-properties fo:font-weight="bold" style:font-weight-asian="bold" fo:font-size="11pt" style:font-size-asian="11pt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fo:font-style="italic" style:font-style-asian="italic" fo:font-size="10pt" style:font-size-asian="10pt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fo:font-weight="bold" style:font-weight-asian="bold" fo:font-size="11pt" style:font-size-asian="11pt"/>
    </style:style>
    <style:style style:name="T2519" style:parent-style-name="DefaultParagraphFont" style:family="text">
      <style:text-properties fo:font-style="italic" style:font-style-asian="italic"/>
    </style:style>
    <style:style style:name="T2520" style:parent-style-name="DefaultParagraphFont" style:family="text">
      <style:text-properties fo:font-style="italic" style:font-style-asian="italic"/>
    </style:style>
    <style:style style:name="T2521" style:parent-style-name="DefaultParagraphFont" style:family="text">
      <style:text-properties fo:font-style="italic" style:font-style-asian="italic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font-weight="bold" style:font-weight-asian="bold" fo:font-size="11pt" style:font-size-asian="11pt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font-weight="bold" style:font-weight-asian="bold" fo:font-size="11pt" style:font-size-asian="11pt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fo:font-style="italic" style:font-style-asian="italic" fo:font-size="10pt" style:font-size-asian="10pt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style="italic" style:font-style-asian="italic"/>
    </style:style>
    <style:style style:name="T2585" style:parent-style-name="DefaultParagraphFont" style:family="text">
      <style:text-properties fo:font-style="italic" style:font-style-asian="italic"/>
    </style:style>
    <style:style style:name="T2586" style:parent-style-name="DefaultParagraphFont" style:family="text">
      <style:text-properties fo:font-style="italic" style:font-style-asian="italic"/>
    </style:style>
    <style:style style:name="T2587" style:parent-style-name="DefaultParagraphFont" style:family="text">
      <style:text-properties fo:font-style="italic" style:font-style-asian="italic"/>
    </style:style>
    <style:style style:name="T2588" style:parent-style-name="DefaultParagraphFont" style:family="text">
      <style:text-properties fo:font-weight="bold" style:font-weight-asian="bold" fo:font-size="11pt" style:font-size-asian="11pt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font-weight="bold" style:font-weight-asian="bold" fo:font-size="11pt" style:font-size-asian="11pt"/>
    </style:style>
    <style:style style:name="T2612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2613" style:parent-style-name="DefaultParagraphFont" style:family="text">
      <style:text-properties style:font-weight-complex="bold" style:font-style-complex="italic"/>
    </style:style>
    <style:style style:name="T2614" style:parent-style-name="DefaultParagraphFont" style:family="text">
      <style:text-properties style:font-weight-complex="bold" style:font-style-complex="italic" fo:font-size="10pt" style:font-size-asian="10pt"/>
    </style:style>
    <style:style style:name="T261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weight-complex="bold" style:font-style-complex="italic" fo:font-size="10pt" style:font-size-asian="10pt"/>
    </style:style>
    <style:style style:name="T2617" style:parent-style-name="DefaultParagraphFont" style:family="text">
      <style:text-properties style:font-weight-complex="bold" style:font-style-complex="italic"/>
    </style:style>
    <style:style style:name="T2618" style:parent-style-name="DefaultParagraphFont" style:family="text">
      <style:text-properties fo:font-weight="bold" style:font-weight-asian="bold" fo:font-size="11pt" style:font-size-asian="11pt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font-style="italic" style:font-style-asian="italic" fo:font-size="10pt" style:font-size-asian="10pt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DefaultParagraphFont" style:family="text">
      <style:text-properties fo:letter-spacing="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font-style="italic" style:font-style-asian="italic"/>
    </style:style>
    <style:style style:name="T2647" style:parent-style-name="DefaultParagraphFont" style:family="text">
      <style:text-properties fo:font-style="italic" style:font-style-asian="italic"/>
    </style:style>
    <style:style style:name="T2648" style:parent-style-name="DefaultParagraphFont" style:family="text">
      <style:text-properties fo:font-style="italic" style:font-style-asian="italic"/>
    </style:style>
    <style:style style:name="T2649" style:parent-style-name="DefaultParagraphFont" style:family="text">
      <style:text-properties fo:font-style="italic" style:font-style-asian="italic"/>
    </style:style>
    <style:style style:name="T2650" style:parent-style-name="DefaultParagraphFont" style:family="text">
      <style:text-properties fo:font-style="italic" style:font-style-asian="italic"/>
    </style:style>
    <style:style style:name="T2651" style:parent-style-name="DefaultParagraphFont" style:family="text">
      <style:text-properties fo:font-style="italic" style:font-style-asian="italic"/>
    </style:style>
    <style:style style:name="T2652" style:parent-style-name="DefaultParagraphFont" style:family="text">
      <style:text-properties fo:font-style="italic" style:font-style-asian="italic"/>
    </style:style>
    <style:style style:name="T2653" style:parent-style-name="DefaultParagraphFont" style:family="text">
      <style:text-properties fo:letter-spacing="0.0013in"/>
    </style:style>
    <style:style style:name="T2654" style:parent-style-name="DefaultParagraphFont" style:family="text">
      <style:text-properties fo:letter-spacing="0.0013in"/>
    </style:style>
    <style:style style:name="T2655" style:parent-style-name="DefaultParagraphFont" style:family="text">
      <style:text-properties fo:letter-spacing="0.0013in"/>
    </style:style>
    <style:style style:name="T2656" style:parent-style-name="DefaultParagraphFont" style:family="text">
      <style:text-properties fo:letter-spacing="0.0013in"/>
    </style:style>
    <style:style style:name="T2657" style:parent-style-name="DefaultParagraphFont" style:family="text">
      <style:text-properties fo:letter-spacing="0.0013in"/>
    </style:style>
    <style:style style:name="T2658" style:parent-style-name="DefaultParagraphFont" style:family="text">
      <style:text-properties fo:letter-spacing="0.0013in"/>
    </style:style>
    <style:style style:name="T2659" style:parent-style-name="DefaultParagraphFont" style:family="text">
      <style:text-properties fo:letter-spacing="0.0013in"/>
    </style:style>
    <style:style style:name="T2660" style:parent-style-name="DefaultParagraphFont" style:family="text">
      <style:text-properties fo:letter-spacing="0.0013in"/>
    </style:style>
    <style:style style:name="T2661" style:parent-style-name="DefaultParagraphFont" style:family="text">
      <style:text-properties fo:letter-spacing="0.0013in"/>
    </style:style>
    <style:style style:name="T2662" style:parent-style-name="DefaultParagraphFont" style:family="text">
      <style:text-properties fo:letter-spacing="0.0013in"/>
    </style:style>
    <style:style style:name="T2663" style:parent-style-name="DefaultParagraphFont" style:family="text">
      <style:text-properties fo:letter-spacing="0.0013in"/>
    </style:style>
    <style:style style:name="T2664" style:parent-style-name="DefaultParagraphFont" style:family="text">
      <style:text-properties fo:letter-spacing="0.0013in"/>
    </style:style>
    <style:style style:name="T2665" style:parent-style-name="DefaultParagraphFont" style:family="text">
      <style:text-properties fo:letter-spacing="0.0013in"/>
    </style:style>
    <style:style style:name="T2666" style:parent-style-name="DefaultParagraphFont" style:family="text">
      <style:text-properties fo:letter-spacing="0.0013in"/>
    </style:style>
    <style:style style:name="T2667" style:parent-style-name="DefaultParagraphFont" style:family="text">
      <style:text-properties fo:letter-spacing="0.0013in"/>
    </style:style>
    <style:style style:name="T2668" style:parent-style-name="DefaultParagraphFont" style:family="text">
      <style:text-properties fo:letter-spacing="0.0013in"/>
    </style:style>
    <style:style style:name="T2669" style:parent-style-name="DefaultParagraphFont" style:family="text">
      <style:text-properties fo:font-weight="bold" style:font-weight-asian="bold" fo:font-size="11pt" style:font-size-asian="11pt"/>
    </style:style>
    <style:style style:name="T2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 fo:font-size="10pt" style:font-size-asian="10pt"/>
    </style:style>
    <style:style style:name="T26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4" style:parent-style-name="DefaultParagraphFont" style:family="text">
      <style:text-properties style:font-weight-complex="bold" fo:font-size="10pt" style:font-size-asian="10pt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fo:font-weight="bold" style:font-weight-asian="bold" fo:font-size="11pt" style:font-size-asian="11pt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fo:font-style="italic" style:font-style-asian="italic" fo:font-size="10pt" style:font-size-asian="10pt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0.0013in"/>
    </style:style>
    <style:style style:name="T2694" style:parent-style-name="DefaultParagraphFont" style:family="text">
      <style:text-properties fo:letter-spacing="0.0013in"/>
    </style:style>
    <style:style style:name="T2695" style:parent-style-name="DefaultParagraphFont" style:family="text">
      <style:text-properties fo:letter-spacing="0.0013in"/>
    </style:style>
    <style:style style:name="T2696" style:parent-style-name="DefaultParagraphFont" style:family="text">
      <style:text-properties fo:letter-spacing="0.0013in"/>
    </style:style>
    <style:style style:name="T2697" style:parent-style-name="DefaultParagraphFont" style:family="text">
      <style:text-properties fo:letter-spacing="0.0013in"/>
    </style:style>
    <style:style style:name="T2698" style:parent-style-name="DefaultParagraphFont" style:family="text">
      <style:text-properties fo:letter-spacing="0.0013in"/>
    </style:style>
    <style:style style:name="T2699" style:parent-style-name="DefaultParagraphFont" style:family="text">
      <style:text-properties fo:letter-spacing="0.0013in"/>
    </style:style>
    <style:style style:name="T2700" style:parent-style-name="DefaultParagraphFont" style:family="text">
      <style:text-properties fo:letter-spacing="0.0013in"/>
    </style:style>
    <style:style style:name="T2701" style:parent-style-name="DefaultParagraphFont" style:family="text">
      <style:text-properties fo:letter-spacing="0.0013in"/>
    </style:style>
    <style:style style:name="T2702" style:parent-style-name="DefaultParagraphFont" style:family="text">
      <style:text-properties fo:letter-spacing="0.0013in"/>
    </style:style>
    <style:style style:name="T2703" style:parent-style-name="DefaultParagraphFont" style:family="text">
      <style:text-properties fo:letter-spacing="0.0013in"/>
    </style:style>
    <style:style style:name="T2704" style:parent-style-name="DefaultParagraphFont" style:family="text">
      <style:text-properties fo:letter-spacing="0.0013in"/>
    </style:style>
    <style:style style:name="T2705" style:parent-style-name="DefaultParagraphFont" style:family="text">
      <style:text-properties fo:letter-spacing="0.0013in"/>
    </style:style>
    <style:style style:name="T2706" style:parent-style-name="DefaultParagraphFont" style:family="text">
      <style:text-properties fo:letter-spacing="0.0013in"/>
    </style:style>
    <style:style style:name="T2707" style:parent-style-name="DefaultParagraphFont" style:family="text">
      <style:text-properties fo:letter-spacing="0.0013in"/>
    </style:style>
    <style:style style:name="T2708" style:parent-style-name="DefaultParagraphFont" style:family="text">
      <style:text-properties fo:letter-spacing="0.0013in"/>
    </style:style>
    <style:style style:name="T2709" style:parent-style-name="DefaultParagraphFont" style:family="text">
      <style:text-properties fo:letter-spacing="0.0013in"/>
    </style:style>
    <style:style style:name="T2710" style:parent-style-name="DefaultParagraphFont" style:family="text">
      <style:text-properties fo:letter-spacing="0.0013in"/>
    </style:style>
    <style:style style:name="T2711" style:parent-style-name="DefaultParagraphFont" style:family="text">
      <style:text-properties fo:letter-spacing="0.0013in"/>
    </style:style>
    <style:style style:name="T2712" style:parent-style-name="DefaultParagraphFont" style:family="text">
      <style:text-properties fo:font-weight="bold" style:font-weight-asian="bold" fo:font-size="11pt" style:font-size-asian="11pt"/>
    </style:style>
    <style:style style:name="T2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 fo:font-size="10pt" style:font-size-asian="10pt"/>
    </style:style>
    <style:style style:name="T27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7" style:parent-style-name="DefaultParagraphFont" style:family="text">
      <style:text-properties style:font-weight-complex="bold" fo:font-size="10pt" style:font-size-asian="10pt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fo:font-weight="bold" style:font-weight-asian="bold" fo:font-size="11pt" style:font-size-asian="11pt"/>
    </style:style>
    <style:style style:name="T2720" style:parent-style-name="DefaultParagraphFont" style:family="text">
      <style:text-properties fo:font-weight="bold" style:font-weight-asian="bold" fo:font-size="11pt" style:font-size-asian="11pt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fo:font-style="italic" style:font-style-asian="italic" fo:font-size="10pt" style:font-size-asian="10pt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fo:font-weight="bold" style:font-weight-asian="bold" fo:font-size="11pt" style:font-size-asian="11pt"/>
    </style:style>
    <style:style style:name="T2725" style:parent-style-name="DefaultParagraphFont" style:family="text">
      <style:text-properties fo:font-weight="bold" style:font-weight-asian="bold" fo:font-size="11pt" style:font-size-asian="11pt"/>
    </style:style>
    <style:style style:name="T2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 fo:font-size="10pt" style:font-size-asian="10pt"/>
    </style:style>
    <style:style style:name="T27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0" style:parent-style-name="DefaultParagraphFont" style:family="text">
      <style:text-properties style:font-weight-complex="bold" fo:font-size="10pt" style:font-size-asian="10pt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fo:font-weight="bold" style:font-weight-asian="bold" fo:font-size="11pt" style:font-size-asian="11pt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fo:font-style="italic" style:font-style-asian="italic" fo:font-size="10pt" style:font-size-asian="10pt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fo:font-weight="bold" style:font-weight-asian="bold" fo:font-size="11pt" style:font-size-asian="11pt"/>
    </style:style>
    <style:style style:name="T2737" style:parent-style-name="DefaultParagraphFont" style:family="text">
      <style:text-properties fo:font-style="italic" style:font-style-asian="italic"/>
    </style:style>
    <style:style style:name="T2738" style:parent-style-name="DefaultParagraphFont" style:family="text">
      <style:text-properties fo:font-style="italic" style:font-style-asian="italic"/>
    </style:style>
    <style:style style:name="T2739" style:parent-style-name="DefaultParagraphFont" style:family="text">
      <style:text-properties fo:font-style="italic" style:font-style-asian="italic"/>
    </style:style>
    <style:style style:name="T2740" style:parent-style-name="DefaultParagraphFont" style:family="text">
      <style:text-properties fo:font-style="italic" style:font-style-asian="italic"/>
    </style:style>
    <style:style style:name="T2741" style:parent-style-name="DefaultParagraphFont" style:family="text">
      <style:text-properties fo:font-style="italic" style:font-style-asian="italic"/>
    </style:style>
    <style:style style:name="T2742" style:parent-style-name="DefaultParagraphFont" style:family="text">
      <style:text-properties fo:font-weight="bold" style:font-weight-asian="bold" fo:font-size="11pt" style:font-size-asian="11pt"/>
    </style:style>
    <style:style style:name="T2743" style:parent-style-name="DefaultParagraphFont" style:family="text">
      <style:text-properties fo:font-style="italic" style:font-style-asian="italic" fo:font-size="10pt" style:font-size-asian="10pt"/>
    </style:style>
    <style:style style:name="T2744" style:parent-style-name="DefaultParagraphFont" style:family="text">
      <style:text-properties fo:font-weight="bold" style:font-weight-asian="bold" fo:font-size="11pt" style:font-size-asian="11pt"/>
    </style:style>
    <style:style style:name="P2745" style:parent-style-name="Priemimas" style:family="paragraph">
      <style:paragraph-properties fo:keep-with-next="always" fo:keep-together="always"/>
    </style:style>
    <style:style style:name="P2746" style:parent-style-name="Roman" style:family="paragraph">
      <style:paragraph-properties fo:keep-with-next="always" fo:keep-together="always"/>
    </style:style>
    <style:style style:name="P2747" style:parent-style-name="Roman" style:family="paragraph">
      <style:paragraph-properties fo:keep-with-next="always" fo:keep-together="always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font-style="italic" style:font-style-asian="italic"/>
    </style:style>
    <style:style style:name="T2767" style:parent-style-name="DefaultParagraphFont" style:family="text">
      <style:text-properties fo:font-style="italic" style:font-style-asian="italic"/>
    </style:style>
    <style:style style:name="T2768" style:parent-style-name="DefaultParagraphFont" style:family="text">
      <style:text-properties fo:font-style="italic" style:font-style-asian="italic"/>
    </style:style>
    <style:style style:name="T2769" style:parent-style-name="DefaultParagraphFont" style:family="text">
      <style:text-properties fo:font-style="italic" style:font-style-asian="italic"/>
    </style:style>
    <style:style style:name="T2770" style:parent-style-name="DefaultParagraphFont" style:family="text">
      <style:text-properties fo:font-style="italic" style:font-style-asian="italic"/>
    </style:style>
    <style:style style:name="P2771" style:parent-style-name="Roman" style:family="paragraph">
      <style:paragraph-properties fo:keep-with-next="always" fo:keep-together="always"/>
    </style:style>
    <style:style style:name="T2772" style:parent-style-name="DefaultParagraphFont" style:family="text">
      <style:text-properties fo:font-style="italic" style:font-style-asian="italic"/>
    </style:style>
    <style:style style:name="T277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as galima rasti</text:span></text:p>
          </table:table-cell>
        </table:table-row>
        <table:table-row table:style-name="TableRow23">
          <table:table-cell table:style-name="TableCell24">
            <text:p text:style-name="P25"><text:span text:style-name="T26">Stenogramų leidiniai</text:span><text:span text:style-name="T27"><text:s/></text:span><text:span text:style-name="T28">›</text:span><text:span text:style-name="T29"><text:s/></text:span><text:a xlink:href="https://www.lrs.lt/sip/portal.show?p_r=39704&amp;p_k=1" office:target-frame-name="_top" xlink:show="replace"><text:span text:style-name="T30">2020–2024 m.</text:span></text:a><text:span text:style-name="T31"><text:s/></text:span><text:span text:style-name="T32">kadencija</text:span>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>LIETUVOS RESPUBLIKOS SEIMAS</text:p>
      <text:p text:style-name="P39"/>
      <text:p text:style-name="P40">VII<text:s/>(RUDENS)<text:s/>SESIJOS</text:p>
      <text:p text:style-name="Title"><text:span text:style-name="T41">RYTINIO<text:s/></text:span><text:span text:style-name="T42">posėdžio</text:span><text:span text:style-name="T43"><text:s/>NR. </text:span><text:span text:style-name="T44">3</text:span><text:span text:style-name="T45">2</text:span><text:span text:style-name="T46">2</text:span></text:p>
      <text:p text:style-name="P47">STENOGRAMA</text:p>
      <text:p text:style-name="P48"/>
      <text:p text:style-name="P49">2023 m.<text:s/>lapkričio<text:s/>16 d.</text:p>
      <text:p text:style-name="P50"/>
      <text:p text:style-name="Pirmininkai">Pirmininkauja Lietuvos Respublikos Seimo Pirmininko pirmasis pavaduotojas<text:s/><text:span text:style-name="T51">J. RAZMA</text:span>,<text:line-break/>Seimo Pirmininko pavaduotojai<text:s/><text:span text:style-name="T52">V. MITALAS</text:span><text:s/>ir<text:s/><text:span text:style-name="T53">P. SAUDARGAS</text:span></text:p>
      <text:p text:style-name="P54"/>
      <text:section text:name="Sect1" text:style-name="S1">
        <text:p text:style-name="Roman"><text:span text:style-name="T55">PIRMININKAS (J. RAZMA</text:span><text:span text:style-name="T56">,<text:s/></text:span><text:span text:style-name="T57">TS-LKDF</text:span><text:span text:style-name="T58"><text:note text:note-class="footnote" text:id="_ftn0"><text:note-citation text:label=""></text:note-citation><text:note-body><text:p text:style-name="Roman"><text:span text:style-name="T59"><text:s/></text:span><text:span text:style-name="T60">Santrumpų reikšmės:<text:s/></text:span><text:span text:style-name="T61">DFVL</text:span><text:span text:style-name="T62"><text:s/>– Demokratų frakcija „Vardan Lietuvos“;<text:s/></text:span><text:span text:style-name="T63">DPF</text:span><text:span text:style-name="T64"><text:s/>– Darbo partijos frakcija; <text:s/></text:span><text:span text:style-name="T65">LF</text:span><text:span text:style-name="T66"> – Laisvės frakcija;<text:s/></text:span><text:span text:style-name="T67">LSDPF</text:span><text:span text:style-name="T68"><text:s/>– Lietuvos socialdemokratų partijos frakcija;<text:s/></text:span><text:span text:style-name="T69">LSF</text:span><text:span text:style-name="T70"><text:s/>– Liberalų sąjūdžio frakcija;</text:span><text:span text:style-name="T71"><text:s/>LVŽSF</text:span><text:span text:style-name="T72"><text:s/>– Lietuvos valstiečių ir žaliųjų sąjungos frakcija;<text:s/></text:span><text:span text:style-name="T73">MSNG</text:span><text:span text:style-name="T74"><text:s/>– Mišri Seimo narių grupė;<text:s/></text:span><text:span text:style-name="T75">TS-LKDF</text:span><text:span text:style-name="T76"><text:s/>– Tėvynės sąjungos-Lietuvos krikščionių<text:s/></text:span><text:span text:style-name="T77">demokratų frakcija.</text:span></text:p></text:note-body></text:note></text:span><text:span text:style-name="T78">).</text:span><text:span text:style-name="T79"><text:s/>La</text:span><text:span text:style-name="T80">­bas ry</text:span><text:span text:style-name="T81">­tas, ger</text:span><text:span text:style-name="T82">­bia</text:span><text:span text:style-name="T83">­mi ko</text:span><text:span text:style-name="T84">­le</text:span><text:span text:style-name="T85">­gos Sei</text:span><text:span text:style-name="T86">­mo na</text:span><text:span text:style-name="T87">­riai. Pra</text:span><text:span text:style-name="T88">­de</text:span><text:span text:style-name="T89">­da</text:span><text:span text:style-name="T90">­me ry</text:span><text:span text:style-name="T91">­ti</text:span><text:span text:style-name="T92">­nį Sei</text:span><text:span text:style-name="T93">­mo po</text:span><text:span text:style-name="T94">­sė</text:span><text:span text:style-name="T95">­dį. (</text:span><text:span text:style-name="T96">Gon</text:span><text:span text:style-name="T97">­gas</text:span><text:span text:style-name="T98">) Re</text:span><text:span text:style-name="T99">­gist</text:span><text:span text:style-name="T100">­ruo</text:span><text:span text:style-name="T101">­ja</text:span><text:span text:style-name="T102">­mės.</text:span></text:p>
        <text:p text:style-name="P103">Už­si­re­gist­ra­vo 117 Sei­mo na­rių.<text:s/></text:p>
        <text:p text:style-name="Roman"><text:span text:style-name="T104">Prieš pra</text:span><text:span text:style-name="T105">­de</text:span><text:span text:style-name="T106">­dant svars</text:span><text:span text:style-name="T107">­ty</text:span><text:span text:style-name="T108">­ti dar</text:span><text:span text:style-name="T109">­bo</text:span><text:span text:style-name="T110">­tvarkę, no</text:span><text:span text:style-name="T111">­rė</text:span><text:span text:style-name="T112">­čiau jū</text:span><text:span text:style-name="T113">­sų vi</text:span><text:span text:style-name="T114">­sų var</text:span><text:span text:style-name="T115">­du pa</text:span><text:span text:style-name="T116">­svei</text:span><text:span text:style-name="T117">­kin</text:span><text:span text:style-name="T118">­ti ko</text:span><text:span text:style-name="T119">­le</text:span><text:span text:style-name="T120">­gą Z. Bal</text:span><text:span text:style-name="T121">­čy</text:span><text:span text:style-name="T122">­tį,<text:s/></text:span><text:span text:style-name="T123">jis</text:span><text:span text:style-name="T124"><text:s/>šian</text:span><text:span text:style-name="T125">­dien mi</text:span><text:span text:style-name="T126">­ni gra</text:span><text:span text:style-name="T127">­žų ju</text:span><text:span text:style-name="T128">­bi</text:span><text:span text:style-name="T129">­lie</text:span><text:span text:style-name="T130">­jų. (</text:span><text:span text:style-name="T131">Plo</text:span><text:span text:style-name="T132">­ji</text:span><text:span text:style-name="T133">­mai</text:span><text:span text:style-name="T134">) Ti</text:span><text:span text:style-name="T135">­kė</text:span><text:span text:style-name="T136">­ki</text:span><text:span text:style-name="T137">­mės, kad to</text:span><text:span text:style-name="T138">­kia pa</text:span><text:span text:style-name="T139">­ki</text:span><text:span text:style-name="T140">­lia, po</text:span><text:span text:style-name="T141">­zi</text:span><text:span text:style-name="T142">­ty</text:span><text:span text:style-name="T143">­via dva</text:span><text:span text:style-name="T144">­sia tę</text:span><text:span text:style-name="T145">­si</text:span><text:span text:style-name="T146">­me ir vi</text:span><text:span text:style-name="T147">­są mū</text:span><text:span text:style-name="T148">­sų po</text:span><text:span text:style-name="T149">­sė</text:span><text:span text:style-name="T150">­dį.<text:s/></text:span></text:p>
        <text:p text:style-name="P151"/>
        <text:soft-page-break/>
        <text:p text:style-name="Laikas">10.01 val.</text:p>
        <text:p text:style-name="Roman12">Sei­mo se­niū­nų su­ei­gos pa­tiks­lin­tos 2023 m. lap­kri­čio 16 d. (ket­vir­ta­die­nio) po­sė­džių dar­bo­tvarkės tiks­li­ni­mas ir tvir­ti­ni­mas</text:p>
        <text:p text:style-name="P152"/>
        <text:p text:style-name="P153">Da­bar 1 klau­si­mas – dar­bo­tvarkės tvir­ti­ni­mas. A. Vyš­niaus­kas dėl dar­bo­tvarkės. Pra­šau.</text:p>
        <text:p text:style-name="Roman"><text:span text:style-name="T154">A. VYŠNIAUSKAS</text:span><text:span text:style-name="T155"><text:s/></text:span><text:span text:style-name="T156">(</text:span><text:span text:style-name="T157">TS-LKDF</text:span><text:span text:style-name="T158">)</text:span><text:span text:style-name="T159">. Ger</text:span><text:span text:style-name="T160">­bia</text:span><text:span text:style-name="T161">­mas po</text:span><text:span text:style-name="T162">­sė</text:span><text:span text:style-name="T163">­džio pir</text:span><text:span text:style-name="T164">­mi</text:span><text:span text:style-name="T165">­nin</text:span><text:span text:style-name="T166">­ke, frak</text:span><text:span text:style-name="T167">­ci</text:span><text:span text:style-name="T168">­jos var</text:span><text:span text:style-name="T169">­du no</text:span><text:span text:style-name="T170">­rė</text:span><text:span text:style-name="T171">­čiau pa</text:span><text:span text:style-name="T172">­siū</text:span><text:span text:style-name="T173">­ly</text:span><text:span text:style-name="T174">­ti iš</text:span><text:span text:style-name="T175">­brauk</text:span><text:span text:style-name="T176">­ti iš dar</text:span><text:span text:style-name="T177">­bo</text:span><text:span text:style-name="T178">­tvarkės 2-7.6 klau</text:span><text:span text:style-name="T179">­si</text:span><text:span text:style-name="T180">­mą – Vie</text:span><text:span text:style-name="T181">­tos sa</text:span><text:span text:style-name="T182">­vi</text:span><text:span text:style-name="T183">­val</text:span><text:span text:style-name="T184">­dos įsta</text:span><text:span text:style-name="T185">­ty</text:span><text:span text:style-name="T186">­mo pro</text:span><text:span text:style-name="T187">­jek</text:span><text:span text:style-name="T188">­tą. Tai yra ly</text:span><text:span text:style-name="T189">­di</text:span><text:span text:style-name="T190">­ma</text:span><text:span text:style-name="T191">­sis pro</text:span><text:span text:style-name="T192">­jek</text:span><text:span text:style-name="T193">­tas, ta</text:span><text:span text:style-name="T194">­čiau no</text:span><text:span text:style-name="T195">­rė</text:span><text:span text:style-name="T196">­tu</text:span><text:span text:style-name="T197">­me dar tru</text:span><text:span text:style-name="T198">­pu</text:span><text:span text:style-name="T199">­tį, sa</text:span><text:span text:style-name="T200">­vai</text:span><text:span text:style-name="T201">­tė</text:span><text:span text:style-name="T202">­lę, pa</text:span><text:span text:style-name="T203">­dis</text:span><text:span text:style-name="T204">­ku</text:span><text:span text:style-name="T205">­tuo</text:span><text:span text:style-name="T206">­ti, nes yra ir opo</text:span><text:span text:style-name="T207">­zi</text:span><text:span text:style-name="T208">­ci</text:span><text:span text:style-name="T209">­jos pa</text:span><text:span text:style-name="T210">­teik</text:span><text:span text:style-name="T211">­tų pa</text:span><text:span text:style-name="T212">­siū</text:span><text:span text:style-name="T213">­ly</text:span><text:span text:style-name="T214">­mų, ku</text:span><text:span text:style-name="T215">­rie ver</text:span><text:span text:style-name="T216">­ti dis</text:span><text:span text:style-name="T217">­ku</text:span><text:span text:style-name="T218">­si</text:span><text:span text:style-name="T219">­jų. No</text:span><text:span text:style-name="T220">­ri</text:span><text:span text:style-name="T221">­me dar pa</text:span><text:span text:style-name="T222">­dis</text:span><text:span text:style-name="T223">­ku</text:span><text:span text:style-name="T224">­tuo</text:span><text:span text:style-name="T225">­ti. Tai tik<text:s/></text:span><text:span text:style-name="T226">dėl<text:s/></text:span><text:span text:style-name="T227">vie</text:span><text:span text:style-name="T228">­n</text:span><text:span text:style-name="T229">o</text:span><text:span text:style-name="T230">, t</text:span><text:span text:style-name="T231">o</text:span><text:span text:style-name="T232"><text:s/>vi</text:span><text:span text:style-name="T233">­s</text:span><text:span text:style-name="T234">o</text:span><text:span text:style-name="T235"><text:s/>pa</text:span><text:span text:style-name="T236">­ke</text:span><text:span text:style-name="T237">­t</text:span><text:span text:style-name="T238">o</text:span><text:span text:style-name="T239"><text:s/>bal</text:span><text:span text:style-name="T240">­suo</text:span><text:span text:style-name="T241">­ja</text:span><text:span text:style-name="T242">­me.</text:span></text:p>
        <text:p text:style-name="Roman"><text:span text:style-name="T243">PIRMININKAS.</text:span><text:span text:style-name="T244"><text:s/></text:span><text:span text:style-name="T245">Taip, su</text:span><text:span text:style-name="T246">­pra</text:span><text:span text:style-name="T247">­tau. K. Ma</text:span><text:span text:style-name="T248">­žei</text:span><text:span text:style-name="T249">­ka, at</text:span><text:span text:style-name="T250">­ro</text:span><text:span text:style-name="T251">­do. Aš gal</text:span><text:span text:style-name="T252">­būt ne</text:span><text:span text:style-name="T253">­tiks</text:span><text:span text:style-name="T254">­liai pa</text:span><text:span text:style-name="T255">­ma</text:span><text:span text:style-name="T256">­čiau, kas…</text:span></text:p>
        <text:p text:style-name="Roman"><text:span text:style-name="T257">K. MAŽEIKA</text:span><text:span text:style-name="T258"><text:s/></text:span><text:span text:style-name="T259">(</text:span><text:span text:style-name="T260">DFVL</text:span><text:span text:style-name="T261">)</text:span><text:span text:style-name="T262">. Ačiū, po</text:span><text:span text:style-name="T263">­sė</text:span><text:span text:style-name="T264">­džio pir</text:span><text:span text:style-name="T265">­mi</text:span><text:span text:style-name="T266">­nin</text:span><text:span text:style-name="T267">­ke. Frak</text:span><text:span text:style-name="T268">­ci</text:span><text:span text:style-name="T269">­jos var</text:span><text:span text:style-name="T270">­du pra</text:span><text:span text:style-name="T271">­šau iš</text:span><text:span text:style-name="T272">­brauk</text:span><text:span text:style-name="T273">­ti 2-3 klau</text:span><text:span text:style-name="T274">­si</text:span><text:span text:style-name="T275">­mą – Mė</text:span><text:span text:style-name="T276">­gė</text:span><text:span text:style-name="T277">­jų žve</text:span><text:span text:style-name="T278">­jy</text:span><text:span text:style-name="T279">­bos įsta</text:span><text:span text:style-name="T280">­ty</text:span><text:span text:style-name="T281">­mą. Mo</text:span><text:span text:style-name="T282">­ty</text:span><text:span text:style-name="T283">­vai, kad yra už</text:span><text:span text:style-name="T284">­re</text:span><text:span text:style-name="T285">­gist</text:span><text:span text:style-name="T286">­ruo</text:span><text:span text:style-name="T287">­ta Sei</text:span><text:span text:style-name="T288">­mo na</text:span><text:span text:style-name="T289">­rių pa</text:span><text:span text:style-name="T290">­siū</text:span><text:span text:style-name="T291">­ly</text:span><text:span text:style-name="T292">­mų, ku</text:span><text:span text:style-name="T293">­rie dar nė</text:span><text:span text:style-name="T294">­ra ap</text:span><text:span text:style-name="T295">­svars</text:span><text:span text:style-name="T296">­ty</text:span><text:span text:style-name="T297">­ti, ir tik</text:span><text:span text:style-name="T298">­rai įsta</text:span><text:span text:style-name="T299">­ty</text:span><text:span text:style-name="T300">­mas ver</text:span><text:span text:style-name="T301">­tas dis</text:span><text:span text:style-name="T302">­ku</text:span><text:span text:style-name="T303">­si</text:span><text:span text:style-name="T304">­jos, nes bran</text:span><text:span text:style-name="T305">­gi</text:span><text:span text:style-name="T306">­na</text:span><text:span text:style-name="T307">­ma tris kar</text:span><text:span text:style-name="T308">­tus. Tur</text:span><text:span text:style-name="T309">­būt mo</text:span><text:span text:style-name="T310">­ty</text:span><text:span text:style-name="T311">­vas, kad prieš 11 me</text:span><text:span text:style-name="T312">­tų pas</text:span><text:span text:style-name="T313">­ku</text:span><text:span text:style-name="T314">­ti</text:span><text:span text:style-name="T315">­nį kar</text:span><text:span text:style-name="T316">­tą bu</text:span><text:span text:style-name="T317">­vo bran</text:span><text:span text:style-name="T318">­gin</text:span><text:span text:style-name="T319">­ta, tik</text:span><text:span text:style-name="T320">­rai nė</text:span><text:span text:style-name="T321">­ra mo</text:span><text:span text:style-name="T322">­ty</text:span><text:span text:style-name="T323">­vas. Siū</text:span><text:span text:style-name="T324">­lo</text:span><text:span text:style-name="T325">­me pra</text:span><text:span text:style-name="T326">­tęs</text:span><text:span text:style-name="T327">­ti dis</text:span><text:span text:style-name="T328">­ku</text:span><text:span text:style-name="T329">­si</text:span><text:span text:style-name="T330">­ją.<text:s/></text:span></text:p>
        <text:p text:style-name="Roman"><text:span text:style-name="T331">PIRMININKAS.</text:span><text:span text:style-name="T332"><text:s/>P. Gra</text:span><text:span text:style-name="T333">­žu</text:span><text:span text:style-name="T334">­lis dėl dar</text:span><text:span text:style-name="T335">­bo</text:span><text:span text:style-name="T336">­tvarkės.<text:s/></text:span></text:p>
        <text:p text:style-name="Roman"><text:span text:style-name="T337">P. GRAŽULIS</text:span><text:span text:style-name="T338"><text:s/></text:span><text:span text:style-name="T339">(</text:span><text:span text:style-name="T340">MSNG</text:span><text:span text:style-name="T341">)</text:span><text:span text:style-name="T342">. Ger</text:span><text:span text:style-name="T343">­bia</text:span><text:span text:style-name="T344">­mas pir</text:span><text:span text:style-name="T345">­mi</text:span><text:span text:style-name="T346">­nin</text:span><text:span text:style-name="T347">­ke, dėl ma</text:span><text:span text:style-name="T348">­no klau</text:span><text:span text:style-name="T349">­si</text:span><text:span text:style-name="T350">­mo. Aš pra</text:span><text:span text:style-name="T351">­šy</text:span><text:span text:style-name="T352">­čiau leis</text:span><text:span text:style-name="T353">­ti, kaip ir bu</text:span><text:span text:style-name="T354">­vo leis</text:span><text:span text:style-name="T355">­ta R. Že</text:span><text:span text:style-name="T356">­mai</text:span><text:span text:style-name="T357">­tai</text:span><text:span text:style-name="T358">­čiui pa</text:span><text:span text:style-name="T359">­ro</text:span><text:span text:style-name="T360">­dy</text:span><text:span text:style-name="T361">­ti fil</text:span><text:span text:style-name="T362">­mu</text:span><text:span text:style-name="T363">­kus, ir man pa</text:span><text:span text:style-name="T364">­ro</text:span><text:span text:style-name="T365">­dy</text:span><text:span text:style-name="T366">­ti fil</text:span><text:span text:style-name="T367">­mą. Ten vis</text:span><text:span text:style-name="T368">­kas yra, kaip sa</text:span><text:span text:style-name="T369">­ko</text:span><text:span text:style-name="T370">­ma, jo</text:span><text:span text:style-name="T371">­kių au</text:span><text:span text:style-name="T372">­to</text:span><text:span text:style-name="T373">­rių tei</text:span><text:span text:style-name="T374">­sių ne</text:span><text:span text:style-name="T375">­pa</text:span><text:span text:style-name="T376">­žei</text:span><text:span text:style-name="T377">­si</text:span><text:span text:style-name="T378">­me, dau</text:span><text:span text:style-name="T379">­giau</text:span><text:span text:style-name="T380">­sia ci</text:span><text:span text:style-name="T381">­ta</text:span><text:span text:style-name="T382">­tos iš Šven</text:span><text:span text:style-name="T383">­to</text:span><text:span text:style-name="T384">­jo Raš</text:span><text:span text:style-name="T385">­to. Man at</text:span><text:span text:style-name="T386">­ro</text:span><text:span text:style-name="T387">­do, nors sa</text:span><text:span text:style-name="T388">­kė, kad Šven</text:span><text:span text:style-name="T389">­to</text:span><text:span text:style-name="T390">­jo Raš</text:span><text:span text:style-name="T391">­to ne</text:span><text:span text:style-name="T392">­ga</text:span><text:span text:style-name="T393">­li</text:span><text:span text:style-name="T394">­ma ci</text:span><text:span text:style-name="T395">­tuo</text:span><text:span text:style-name="T396">­ti Sei</text:span><text:span text:style-name="T397">­me, čia kon</text:span><text:span text:style-name="T398">­ser</text:span><text:span text:style-name="T399">­va</text:span><text:span text:style-name="T400">­to</text:span><text:span text:style-name="T401">­riai, bet, man at</text:span><text:span text:style-name="T402">­ro</text:span><text:span text:style-name="T403">­do, taip nė</text:span><text:span text:style-name="T404">­ra, vi</text:span><text:span text:style-name="T405">­sur ga</text:span><text:span text:style-name="T406">­li</text:span><text:span text:style-name="T407">­ma Šven</text:span><text:span text:style-name="T408">­tą</text:span><text:span text:style-name="T409">­jį Raš</text:span><text:span text:style-name="T410">­tą ci</text:span><text:span text:style-name="T411">­tuo</text:span><text:span text:style-name="T412">­ti ir nė</text:span><text:span text:style-name="T413">­ra nu</text:span><text:span text:style-name="T414">­sta</text:span><text:span text:style-name="T415">­ty</text:span><text:span text:style-name="T416">­ta, ko</text:span><text:span text:style-name="T417">­kiu lai</text:span><text:span text:style-name="T418">­ku jį ga</text:span><text:span text:style-name="T419">­li</text:span><text:span text:style-name="T420">­ma ci</text:span><text:span text:style-name="T421">­tuo</text:span><text:span text:style-name="T422">­ti. Aš pra</text:span><text:span text:style-name="T423">­šy</text:span><text:span text:style-name="T424">­čiau, kad leis</text:span><text:span text:style-name="T425">­tu</text:span><text:span text:style-name="T426">­mė</text:span><text:span text:style-name="T427">­te man pa</text:span><text:span text:style-name="T428">­de</text:span><text:span text:style-name="T429">­monst</text:span><text:span text:style-name="T430">­ruo</text:span><text:span text:style-name="T431">­ti ma</text:span><text:span text:style-name="T432">­no fil</text:span><text:span text:style-name="T433">­mą. Jis truks 5 mi</text:span><text:span text:style-name="T434">­nu</text:span><text:span text:style-name="T435">­tes. Net ir so</text:span><text:span text:style-name="T436">­viet</text:span><text:span text:style-name="T437">­me</text:span><text:span text:style-name="T438">­čiu jau pas</text:span><text:span text:style-name="T439">­ku</text:span><text:span text:style-name="T440">­ti</text:span><text:span text:style-name="T441">­nio žo</text:span><text:span text:style-name="T442">­džio teis</text:span><text:span text:style-name="T443">­me ne</text:span><text:span text:style-name="T444">­ri</text:span><text:span text:style-name="T445">­bo</text:span><text:span text:style-name="T446">­da</text:span><text:span text:style-name="T447">­vo, ga</text:span><text:span text:style-name="T448">­lė</text:span><text:span text:style-name="T449">­da</text:span><text:span text:style-name="T450">­vai kal</text:span><text:span text:style-name="T451">­bė</text:span><text:span text:style-name="T452">­ti, kiek no</text:span><text:span text:style-name="T453">­ri. Gal ir mes, vis tiek da</text:span><text:span text:style-name="T454">­bar pri</text:span><text:span text:style-name="T455">­ėmi</text:span><text:span text:style-name="T456">­mo sta</text:span><text:span text:style-name="T457">­di</text:span><text:span text:style-name="T458">­ja, tai gal leis</text:span><text:span text:style-name="T459">­ki</text:span><text:span text:style-name="T460">­te.</text:span></text:p>
        <text:soft-page-break/>
        <text:p text:style-name="Roman"><text:span text:style-name="T461">PIRMININKAS.</text:span><text:span text:style-name="T462"><text:s/>Ger</text:span><text:span text:style-name="T463">­bia</text:span><text:span text:style-name="T464">­ma</text:span><text:span text:style-name="T465">­sis Pet</text:span><text:span text:style-name="T466">­rai Gra</text:span><text:span text:style-name="T467">­žu</text:span><text:span text:style-name="T468">­li, kai bus tas klau</text:span><text:span text:style-name="T469">­si</text:span><text:span text:style-name="T470">­mas pra</text:span><text:span text:style-name="T471">­dė</text:span><text:span text:style-name="T472">­tas nag</text:span><text:span text:style-name="T473">­ri</text:span><text:span text:style-name="T474">­nė</text:span><text:span text:style-name="T475">­ti, jūs ir pa</text:span><text:span text:style-name="T476">­sa</text:span><text:span text:style-name="T477">­ky</text:span><text:span text:style-name="T478">­si</text:span><text:span text:style-name="T479">­te sa</text:span><text:span text:style-name="T480">­vo pa</text:span><text:span text:style-name="T481">­gei</text:span><text:span text:style-name="T482">­da</text:span><text:span text:style-name="T483">­vi</text:span><text:span text:style-name="T484">­mus. Aš ti</text:span><text:span text:style-name="T485">­kiuo</text:span><text:span text:style-name="T486">­si, Sei</text:span><text:span text:style-name="T487">­mas su</text:span><text:span text:style-name="T488">­tiks, kad jūs ga</text:span><text:span text:style-name="T489">­li</text:span><text:span text:style-name="T490">­te iš</text:span><text:span text:style-name="T491">­nau</text:span><text:span text:style-name="T492">­do</text:span><text:span text:style-name="T493">­ti vi</text:span><text:span text:style-name="T494">­sas čia tu</text:span><text:span text:style-name="T495">­ri</text:span><text:span text:style-name="T496">­mas ga</text:span><text:span text:style-name="T497">­li</text:span><text:span text:style-name="T498">­my</text:span><text:span text:style-name="T499">­bes.<text:s/></text:span></text:p>
        <text:p text:style-name="P500">R. Juš­ka.</text:p>
        <text:p text:style-name="Roman"><text:span text:style-name="T501">R. JUŠKA</text:span><text:span text:style-name="T502"><text:s/></text:span><text:span text:style-name="T503">(</text:span><text:span text:style-name="T504">LSF</text:span><text:span text:style-name="T505">)</text:span><text:span text:style-name="T506">. Aš krei</text:span><text:span text:style-name="T507">­piuo</text:span><text:span text:style-name="T508">­si į jus, ko</text:span><text:span text:style-name="T509">­le</text:span><text:span text:style-name="T510">­gos, dėl A. Vyš</text:span><text:span text:style-name="T511">­niaus</text:span><text:span text:style-name="T512">­ko pa</text:span><text:span text:style-name="T513">­siū</text:span><text:span text:style-name="T514">­ly</text:span><text:span text:style-name="T515">­mo dėl Vie</text:span><text:span text:style-name="T516">­tos sa</text:span><text:span text:style-name="T517">­vi</text:span><text:span text:style-name="T518">­val</text:span><text:span text:style-name="T519">­dos įsta</text:span><text:span text:style-name="T520">­ty</text:span><text:span text:style-name="T521">­mo iš</text:span><text:span text:style-name="T522">­brau</text:span><text:span text:style-name="T523">­ki</text:span><text:span text:style-name="T524">­mo iš pa</text:span><text:span text:style-name="T525">­ke</text:span><text:span text:style-name="T526">­to. No</text:span><text:span text:style-name="T527">­rė</text:span><text:span text:style-name="T528">­čiau prieš jums ap</text:span><text:span text:style-name="T529">­si</text:span><text:span text:style-name="T530">­spren</text:span><text:span text:style-name="T531">­džiant pa</text:span><text:span text:style-name="T532">­teik</text:span><text:span text:style-name="T533">­ti ir ko</text:span><text:span text:style-name="T534">­mi</text:span><text:span text:style-name="T535">­te</text:span><text:span text:style-name="T536">­to ar</text:span><text:span text:style-name="T537">­gu</text:span><text:span text:style-name="T538">­men</text:span><text:span text:style-name="T539">­tus. Ko</text:span><text:span text:style-name="T540">­mi</text:span><text:span text:style-name="T541">­te</text:span><text:span text:style-name="T542">­tas vie</text:span><text:span text:style-name="T543">­nin</text:span><text:span text:style-name="T544">­gai pri</text:span><text:span text:style-name="T545">­ta</text:span><text:span text:style-name="T546">­rė. Bu</text:span><text:span text:style-name="T547">­vo pa</text:span><text:span text:style-name="T548">­tei</text:span><text:span text:style-name="T549">­ki</text:span><text:span text:style-name="T550">­mo, svars</text:span><text:span text:style-name="T551">­ty</text:span><text:span text:style-name="T552">­mo sta</text:span><text:span text:style-name="T553">­di</text:span><text:span text:style-name="T554">­j</text:span><text:span text:style-name="T555">os</text:span><text:span text:style-name="T556">. Da</text:span><text:span text:style-name="T557">­bar pri</text:span><text:span text:style-name="T558">­ėmi</text:span><text:span text:style-name="T559">­mo sta</text:span><text:span text:style-name="T560">­di</text:span><text:span text:style-name="T561">­jo</text:span><text:span text:style-name="T562">­je rei</text:span><text:span text:style-name="T563">­kia pa</text:span><text:span text:style-name="T564">­si</text:span><text:span text:style-name="T565">­tar</text:span><text:span text:style-name="T566">­ti ir ap</text:span><text:span text:style-name="T567">­svars</text:span><text:span text:style-name="T568">­ty</text:span><text:span text:style-name="T569">­ti pa</text:span><text:span text:style-name="T570">­pil</text:span><text:span text:style-name="T571">­do</text:span><text:span text:style-name="T572">­mai. Koks bū</text:span><text:span text:style-name="T573">­tų svars</text:span><text:span text:style-name="T574">­ty</text:span><text:span text:style-name="T575">­mas? Aš no</text:span><text:span text:style-name="T576">­rė</text:span><text:span text:style-name="T577">­čiau, kad jums vi</text:span><text:span text:style-name="T578">­siems bū</text:span><text:span text:style-name="T579">­tų aiš</text:span><text:span text:style-name="T580">­ku.<text:s/></text:span></text:p>
        <text:p text:style-name="Roman"><text:span text:style-name="T581">Vie</text:span><text:span text:style-name="T582">­šo</text:span><text:span text:style-name="T583">­jo sek</text:span><text:span text:style-name="T584">­to</text:span><text:span text:style-name="T585">­riaus per</text:span><text:span text:style-name="T586">­tvar</text:span><text:span text:style-name="T587">­ka, vi</text:span><text:span text:style-name="T588">­sas ei</text:span><text:span text:style-name="T589">­nan</text:span><text:span text:style-name="T590">­tis pa</text:span><text:span text:style-name="T591">­ke</text:span><text:span text:style-name="T592">­tas su</text:span><text:span text:style-name="T593">­tei</text:span><text:span text:style-name="T594">­kia<text:s/></text:span>ga­li­my­bę va­do­vams spręs­ti dėl dar­bo už­mo­kes­čio, ku­ris yra di­di­na­mas, eta­tų skai­čiaus. Stai­ga no­ri­me pa­keis­ti, kad jau spręs­tų ne va­do­vas, bet ta­ry­ba, ta­ry­bos na­riai. Mes pui­kiai ži­no­me, ra­jo­nuo­se, sa­vi­val­dy­bių<text:s/>ta­ry­bo­se, vie­no­je įstai­go­je, or­ga­ni­za­ci­jo­je, ypač biu­dže­ti­nė­se, tai vos ne pa­grin­di­nis darb­da­vys. Aš ne­ape­liuo­ju nė į vie­ną par­ti­ją, bet bus taip, kad vie­no­je par­ti­jo­je, to­je įstai­go­je vie­nos, ki­tos, tre­čios par­ti­jos, ir tas di­rek­to­rius, ir vie­šo­jo sek­to­riaus per­tvar­ka kuo pa­virs­ta? Nu­spręs ta­ry­bos na­riai, at­im­da­mi ga­li­my­bę di­rek­to­riui, gau­nan­čiam tą mū­sų nu­sta­ty­tą di­de­lį at­ly­gi­ni­mą, pa­čiam pri­im­ti spren­di­mus. Tai ko jis ver­tas? O kas at­sa­kys? Ko­lek­ty­vi­nė ta­ry­bos na­rių at­sa­ko­my­bė, kad jam ne­bū­tų leis­ta nu­sta­ty­ti eta­tų skai­čiaus.<text:s/>Jei­gu jau mes vi­są vie­šo­jo sek­to­riaus per­tvar­ką ren­gė­me taip, kad spręs­tų va­do­vas, tai jis te­gul ir spren­džia. Ir siū­ly­čiau ši­to klau­si­mo iš dar­bo­tvarkės ne­iš­brauk­ti.</text:p>
        <text:p text:style-name="Roman"><text:span text:style-name="T595">PIRMININKAS.</text:span><text:s/>K. Ado­mai­tis.</text:p>
        <text:p text:style-name="Roman"><text:span text:style-name="T596">K. ADOMAITIS</text:span><text:s/><text:span text:style-name="T597">(</text:span><text:span text:style-name="T598">LF</text:span><text:span text:style-name="T599">)</text:span>. Ačiū. Mes ry­ti­nė­je dar­bo­tvarkėje svars­to­me pa­ke­tą iš dvie­jų įsta­ty­mų, iš At­si­nau­ji­nan­čių iš­tek­lių ir Al­ter­na­ty­vių­jų<text:s/>de­ga­lų, bet aš taip pat esu įre­gist­ra­vęs ki­tą Al­ter­na­ty­vių­jų<text:s/>de­ga­lų įsta­ty­mo pro­jek­tą Nr. XIVP-3245, jis sa­vo tu­ri­niu ir es­me yra la­bai su­si­jęs, ten vie­na tie­siog ga­lė­tų bū­ti iš prie­mo­nių to pa­ke­to, ku­rį mes šian­dien svars­to­me. No­rė­jau pa­pra­šy­ti jį įtrauk­ti ir svars­ty­ti šian­dien dar­bo­tvarkėje. Frak­ci­jos var­du.</text:p>
        <text:p text:style-name="Roman"><text:span text:style-name="T600">PIRMININKAS.</text:span><text:s/>Sek­re­to­ria­tas pa­pras­tai rū­pes­tin­gai su­ra­šo vi­sus pro­jek­tus. Šiuo at­ve­ju, jei­gu jūs pa­sa­ky­tu­mė­te tiks­liai sa­vo pro­jek­to nu­me­rį…<text:s/></text:p>
        <text:p text:style-name="Roman"><text:span text:style-name="T601">K. ADOMAITIS</text:span><text:s/><text:span text:style-name="T602">(</text:span><text:span text:style-name="T603">LF</text:span><text:span text:style-name="T604">)</text:span>. Pro­jek­tas Nr. XIVP-3245.<text:s/></text:p>
        <text:p text:style-name="Roman"><text:span text:style-name="T605">PIRMININKAS.</text:span><text:s/>Ge­rai, ap­si­sprę­si­me dėl siū­ly­mų. Tuo­met ei­lės tvar­ka, kaip klau­si­mai dar­bo­tvarkėje su­ra­šy­ti. Pir­ma­sis bū­tų siū­ly­mas Dar­bo frak­ci­jos „Var­dan Lie­tu­vos“ iš­brauk­ti iš dar­bo­tvarkės įra­šy­tą pro­jek­tą Nr. XIVP-3108(2) – Mė­gė­jų žve­jy­bos įsta­ty­mo pa­tai­sų pro­jek­tą. Kas už siū­ly­mą iš­brauk­ti, bal­suo­ja už, kas tam ne­pri­ta­ria, – ati­tin­ka­mai ki­taip.<text:s/></text:p>
        <text:p text:style-name="Roman">Bal­sa­vo 124: už – 54, prieš – 57, su­si­lai­kė 13. Pro­jek­tas lie­ka dar­bo­tvarkėje.</text:p>
        <text:p text:style-name="Roman"><text:span text:style-name="T606">A. MAZURONIS</text:span><text:span text:style-name="T607"><text:s/></text:span><text:span text:style-name="T608">(</text:span><text:span text:style-name="T609">DPF</text:span><text:span text:style-name="T610">)</text:span><text:span text:style-name="T611">.<text:s/></text:span>Dėl ve­di­mo tvar­kos ga­liu pa­sta­bė­lę? La­bai trum­pą.</text:p>
        <text:p text:style-name="Roman"><text:span text:style-name="T612">PIRMININKAS.</text:span><text:span text:style-name="T613"><text:s/>D</text:span>a­bar svars­to­me siū­ly­mus. Tai kaž­kaip gal re­pli­kos po bal­sa­vi­mo bū­tų.</text:p>
        <text:p text:style-name="Roman"><text:span text:style-name="T614">A. MAZURONIS</text:span><text:span text:style-name="T615"><text:s/></text:span><text:span text:style-name="T616">(</text:span><text:span text:style-name="T617">DPF</text:span><text:span text:style-name="T618">)</text:span><text:span text:style-name="T619">. B</text:span>et po ši­to bal­sa­vi­mo re­pli­ką ga­liu?</text:p>
        <text:p text:style-name="Roman"><text:span text:style-name="T620">PIRMININKAS.</text:span><text:span text:style-name="T621"><text:s/>Pra</text:span><text:span text:style-name="T622">­šom.</text:span></text:p>
        <text:p text:style-name="Roman"><text:span text:style-name="T623">A. MAZURONIS</text:span><text:span text:style-name="T624"><text:s/></text:span><text:span text:style-name="T625">(</text:span><text:span text:style-name="T626">DPF</text:span><text:span text:style-name="T627">)</text:span><text:span text:style-name="T628">. Ger</text:span><text:span text:style-name="T629">­bia</text:span><text:span text:style-name="T630">­mas po</text:span><text:span text:style-name="T631">­sė</text:span><text:span text:style-name="T632">­džio pir</text:span><text:span text:style-name="T633">­mi</text:span><text:span text:style-name="T634">­nin</text:span><text:span text:style-name="T635">­ke,<text:s/></text:span>aš tik to­kią pa­sta­bė­lę jums ko­rek­tū­ri­nę, gal la­biau dėl pro­to­ko­lo, kad Dar­bo par­ti­jos frak­ci­ja yra Dar­bo par­ti­jos frak­ci­ja, o De­mok­ra­tų frak­ci­ja „Var­dan Lie­tu­vos“. Tai at­ei­čiai.</text:p>
        <text:p text:style-name="Roman"><text:span text:style-name="T636">PIRMININKAS.</text:span><text:s/>Gal­būt su­pai­nio­jau ko­kį žo­dį, at­si­pra­šau. Ži­no­ma, kad čia yra frak­ci­jos skir­tin­gais pa­va­di­ni­mais.<text:s/></text:p>
        <text:p text:style-name="Roman">To­liau siū­ly­mas Tė­vy­nės są­jun­gos-Lie­tu­vos krikš­čio­nių de­mok­ra­tų frak­ci­jos iš­brauk­ti pro­jek­tą, įra­šy­tą dar­bo­tvarkėje 2–7.6 klau­si­mu, – Vie­tos sa­vi­val­dos įsta­ty­mo pa­tai­sų įsta­ty­mo pro­jek­tą Nr. XIVP-2839.</text:p>
        <text:p text:style-name="Roman">Už – 53, prieš – 34, su­si­lai­kė 37. Pa­siū­ly­mui ne­pri­tar­ta.<text:s/></text:p>
        <text:p text:style-name="Roman">Da­bar li­ko K. Ado­mai­čio siū­ly­mas įra­šy­ti Al­ter­na­ty­vių­jų<text:s/>de­ga­lų įsta­ty­mo pa­tai­sų pro­jek­tą Nr. XIVP-3245. Gal­būt ga­li­me ben­dru su­ta­ri­mu įra­šy­ti? Ne­ma­tau prieš­ta­rau­jan­čių. Įra­šo­me į tą dar­bo­tvarkės vie­tą, kur yra ki­tas pro­jek­tas, tai yra ry­ti­nia­me po­sė­dy­je prieš Vy­riau­sy­bės pus­va­lan­dį.<text:s/></text:p>
        <text:p text:style-name="Roman">Dau­giau pa­siū­ly­mų, re­gis, ne­bu­vo, nie­ko ne­pra­lei­dau. Da­bar bal­suo­ja­me, ar pri­ta­ria­me vi­sam dar­bo­tvarkės pro­jek­tui su tais pa­kei­ti­mais, ku­riems ką tik pri­ta­rė­me.<text:s/></text:p>
        <text:p text:style-name="Roman">Bal­sa­vo 127: už – 103, prieš – 1, su­si­lai­kė 23. Dar­bo­tvarkė pa­tvir­tin­ta.<text:s/></text:p>
        <text:p text:style-name="Roman"/>
        <text:p text:style-name="Laikas">10.11 val.</text:p>
        <text:p text:style-name="Roman12">2023 me­tų vals­ty­bės biu­dže­to ir sa­vi­val­dy­bių biu­dže­tų fi­nan­si­nių ro­dik­lių patvirtini­mo įsta­ty­mo Nr. XIV-1556 14 straips­nio pa­kei­ti­mo įsta­ty­mo pro­jek­tas Nr. XIVP-3243 (<text:span text:style-name="T637">ant</text:span><text:span text:style-name="T638">­ra</text:span><text:span text:style-name="T639">­sis svars</text:span><text:span text:style-name="T640">­ty</text:span><text:span text:style-name="T641">­mas</text:span>)</text:p>
        <text:p text:style-name="Roman"/>
        <text:p text:style-name="Roman">Pra­de­da­me nag­ri­nė­ti dar­bo­tvarkės 1 klau­si­mą, tiks­liau, dar­bo­tvarkės 1-2 klau­si­mą – 2023 me­tų vals­ty­bės biu­dže­to ir sa­vi­val­dy­bių biu­dže­tų fi­nan­si­nių ro­dik­lių pa­tvir­ti­ni­mo įsta­ty­mo 14 straips­nio pa­kei­ti­mo įsta­ty­mo pro­jek­tą Nr. XIVP-3243. Ant­ra­sis svars­ty­mas, tai spe­ci­fi­nis svar­s­ty­mas. Į tri­bū­ną kvie­čiu fi­nan­sų mi­nist­rę G. Skais­tę.<text:s/></text:p>
        <text:p text:style-name="Roman"><text:span text:style-name="T642">G. SKAISTĖ</text:span><text:s/><text:span text:style-name="T643">(</text:span><text:span text:style-name="T644">TS-LKDF</text:span><text:span text:style-name="T645">)</text:span>. Čia yra ant­ra­sis svars­ty­mas 2023 me­tų vals­ty­bės biu­dže­to ko­rek­ci­jos, kur bu­vo kal­ba­ma apie sko­li­ni­mą­si pa­pil­do­mų lė­šų dėl to, kad yra pri­trūk­ta lė­šų šil­dy­mo kom­pen­sa­ci­joms mo­kė­ti. Pa­grin­di­nis Biu­dže­to ir fi­nan­sų ko­mi­te­tas pro­jek­tui pri­ta­rė be pa­sta­bų. Sei­mo tei­si­nin­kai taip pat pa­sta­bų ne­tu­rė­jo. Sei­mo na­rių pa­siū­ly­mų ne­gau­ta. To­dėl pra­šy­čiau su šiuo pro­ce­su va­žiuo­ti to­liau, pa­tvir­tin­ti da­tą ir tuo­met jau pri­im­ti pa­tį vals­ty­bės biu­dže­to ko­rek­ci­jos pri­ta­ri­mą ki­ta­me po­sė­dy­je.</text:p>
        <text:p text:style-name="Roman"><text:span text:style-name="T646">PIRMININKAS.</text:span><text:s/>Pa­tik­rin­si­me, at­ro­do, klaus­ti nie­kas ne­bu­vo už­si­ra­šęs. Taip, nė­ra. Dis­ku­tuo­ti taip pat nie­kas ne­už­si­ra­šė. Da­bar te­lie­ka mums ap­si­spręs­ti dėl šio pro­jek­to pri­ėmi­mo da­tos. Siū­lo­ma šį pro­jek­tą pri­im­ti lap­kri­čio 21 die­ną. Ir ma­tau, kad už no­ri pa­si­sa­ky­ti A. Sy­sas.</text:p>
        <text:p text:style-name="Roman"><text:span text:style-name="T647">A. SYSAS</text:span><text:span text:style-name="T648"><text:s/></text:span><text:span text:style-name="T649">(</text:span><text:span text:style-name="T650">LSDPF</text:span><text:span text:style-name="T651">)</text:span><text:span text:style-name="T652">.<text:s/></text:span>Ačiū, pir­mi­nin­ke. Ger­bia­mi ko­le­gos. Svei­kin­da­mas ši­tą spren­di­mą su­pran­tu, kad ir aiš­ki­na­ma­ja­me raš­te, ir nie­kur ne­pa­ra­šy­ta, ko­kios su­mos ga­li pri­reik­ti, bet gal­būt ir ne­pri­reiks tos su­mos. Bet į ką aš no­rė­čiau at­kreip­ti dė­me­sį? Tai yra pa­sek­mė, kai mes pri­ėmė­me siū­ly­mą ne­ates­tuo­ti iš­lai­dų, tai yra mo­kė­ti vi­siems, ar tas žmo­gus ga­li pats su­si­mo­kė­ti, ar ne­ga­li, tu­ri ne vie­ną būs­tą, o ke­le­tą. Tai yra sig­na­las ir pa­mo­ka mums vi­siems, vi­soms par­ti­joms, kad švais­ty­tis mo­kes­čių mo­kė­to­jų pi­ni­gais ne­rei­kė­tų. Rei­kė­tų vi­sa­da tiks­lin­gai pri­im­ti mo­kes­čių mo­kė­to­jų pi­ni­gų nau­do­ji­mą, kad to mes ne­kar­to­tu­me at­ei­ty­je, nes no­ras grei­tai spręs­ti pro­ble­mą at­si­su­ka il­ga­lai­kė­mis pro­ble­mo­mis. Aš ma­nau, kad mes ši­to įsta­ty­mo ne­svars­ty­tu­me, jei­gu bū­tų bu­vę pri­im­ti ap­gal­vo­ti įsta­ty­mai ir kom­pen­sa­ci­jas bū­tų ga­vę tik­tai tie, ku­rie tik­rai pa­tys ne­ga­lė­jo su­si­mo­kė­ti. O taip tai siū­lau pri­tar­ti, nes tik­rai nu­si­skun­di­mų iš sa­vi­val­dos yra ir joms pi­ni­gų ga­li pri­trūk­ti. Ačiū.<text:s/></text:p>
        <text:p text:style-name="Roman"><text:span text:style-name="T653">PIRMININKAS.</text:span><text:s/>Dė­kui. Dėl da­tos bal­suo­si­me per bal­sa­vi­mo in­ter­va­lą.</text:p>
        <text:p text:style-name="Roman"/>
        <text:p text:style-name="Laikas">10.14 val.</text:p>
        <text:p text:style-name="Roman12">Sei­mo nu­ta­ri­mo „Dėl Jo­li­tos Mi­liu­vie­nės sky­ri­mo Lie­tu­vos Res­pub­li­kos Sei­mo kontro­lie­re“ pro­jek­tas Nr. XIVP-3285(2) (<text:span text:style-name="T654">svars</text:span><text:span text:style-name="T655">­ty</text:span><text:span text:style-name="T656">­mas ir pri</text:span><text:span text:style-name="T657">­ėmi</text:span><text:span text:style-name="T658">­mas</text:span>)</text:p>
        <text:p text:style-name="Roman"/>
        <text:p text:style-name="Roman">Da­bar pra­de­da­me nag­ri­nė­ti ki­tą dar­bo­tvarkės 1-3 klau­si­mą – Sei­mo nu­ta­ri­mo „Dėl Jo­li­tos Mi­liu­vie­nės sky­ri­mo Lie­tu­vos Res­pub­li­kos Sei­mo kon­tro­lie­re“ pro­jek­tą Nr. XIVP-3285(2). Svars­ty­mas ir pri­ėmi­mas. Iš­klau­sy­si­me ko­mi­te­tų iš­va­das. Pa­grin­di­nio ko­mi­te­to iš­va­dą pa­teiks T. V. Ras­ke­vi­čius.<text:s/></text:p>
        <text:p text:style-name="Roman"><text:span text:style-name="T659">T. V. RASKEVIČIUS</text:span><text:s/><text:span text:style-name="T660">(</text:span><text:span text:style-name="T661">LF</text:span><text:span text:style-name="T662">)</text:span>. La­bas ry­tas, ger­bia­mi ko­le­gos ir ko­le­gės. Sei­mo Žmo­gaus tei­sių ko­mi­te­tas Sei­mo nu­ta­ri­mo „Dėl Jo­li­tos Mi­liu­vie­nės sky­ri­mo Lie­tu­vos Res­pub­li­kos Sei­mo kon­tro­lie­re“ pro­jek­tą svars­tė lap­kri­čio 15 die­nos po­sė­dy­je.<text:s/>Už<text:s/>bal­sa­vus<text:s/>5 ko­mi­te­to na­riams ir 1 su­si­lai­kius, Sei­mo nu­ta­ri­mo pro­jek­tui ko­mi­te­te bu­vo pri­tar­ta.</text:p>
        <text:p text:style-name="Roman"><text:span text:style-name="T663">PIRMININKAS.</text:span><text:s/>Da­bar nu­ma­ty­ta dis­ku­si­ja, bet nė­ra už­si­ra­šiu­sių­. Tai ta­da per­ei­na­me į pri­ėmi­mo sta­di­ją, ne­bent pa­ti kan­di­da­tė no­rė­jo pa­si­sa­ky­ti? Ne­pa­gei­dau­ja.<text:s/></text:p>
        <text:p text:style-name="P664">Tai pri­ėmi­mas. Čia vėl ne­ma­to­me… A, už­si­ra­šė P. Gra­žu­lis, kal­bės už.</text:p>
        <text:p text:style-name="P665"><text:span text:style-name="T666">P. GRAŽULIS</text:span><text:span text:style-name="T667"><text:s/></text:span><text:span text:style-name="T668">(</text:span><text:span text:style-name="T669">MSNG</text:span><text:span text:style-name="T670">)</text:span><text:span text:style-name="T671">.<text:s/></text:span>Ger­bia­mi Sei­mo na­riai, aš gal ne­no­riu kal­bė­ti nei už, nei prieš. Kad ga­lė­tum kal­bė­ti, tu­ri pa­ži­no­ti žmo­gų, pa­žin­ti jį. Aš jos ne­pa­žįs­tu, ne­ži­nau, bet apie pa­čią ins­ti­tu­ci­ją pa­sa­ky­siu. Kaž­ka­da la­bai ak­ty­viai nu­kreip­da­vau žmo­nes į šią ins­ti­tu­ci­ją, kad ap­gin­tų jų tei­ses nuo biu­ro­kratizmo ir ki­tų pro­ble­mų, bet, de­ja, į jų raš­tus val­di­nin­kai ne­krei­pė dė­me­sio. Jie ir ne­no­ri pa­tys kreip­tis į teis­mus to­liau gin­da­mi žmo­gų, to­dėl ši­ta ins­ti­tu­ci­ja ta­po vi­siš­kai tuš­čia, nie­ko ne­reiš­kian­ti ir nie­ko ne­spren­džian­ti. Aš ma­nau, ar­ba rei­kia ši­tai ins­ti­tu­ci­jai su­teik­ti ir pri­vers­ti juos, kad jie gin­tų žmo­gų iki ga­lo – pri­vers­tų val­di­nin­ką, ar­ba juos rei­kė­tų pa­pras­čiau­siai pa­leis­ti. Tai yra biu­dže­to lė­šų švais­ty­mas.</text:p>
        <text:p text:style-name="Roman"><text:span text:style-name="T672">PIRMININKAS.</text:span><text:s/>E. Gent­vi­las už kan­di­da­tę pa­si­sa­ko.</text:p>
        <text:p text:style-name="Roman"><text:span text:style-name="T673">E. GENTVILAS</text:span><text:span text:style-name="T674"><text:s/></text:span><text:span text:style-name="T675">(</text:span><text:span text:style-name="T676">LSF</text:span><text:span text:style-name="T677">)</text:span><text:span text:style-name="T678">.<text:s/></text:span>Ger­bia­mi ko­le­gos, aš taip pat, kaip ir P. Gra­žu­lis, ne­pa­žįs­tu, ne­pa­ži­no­jau kan­di­da­tės, ta­čiau tik­rai ati­džiai klau­siau­si Sei­me jos pri­sis­ta­ty­mo ir va­kar –<text:s/>Žmo­gaus tei­sių ko­mi­te­te. Iš tie­sų, iš vie­nos pu­sės no­riu pa­sa­ky­ti, kad ko­le­ga Pet­ras, ma­nau, per daug ra­di­ka­liai ir ka­te­go­riš­kai šne­ka apie Sei­mo kon­tro­lie­rių įstai­gą kaip be­reikš­mę. Aš ma­nau, kad tik­rai daug pa­si­ana­li­za­vę mes ma­ty­tu­mė­me ir iš­spręs­tų pro­ble­mų krei­pian­tis žmo­nėms. Ta­čiau, at­ėjus J. Mi­liu­vie­nei į ši­tą įstai­gą, aš tik­rai ti­kiu, kad ši­tos įstai­gos dar­bas bus dar efek­ty­ves­nis ir pra­smin­ges­nis Lie­tu­vos pi­lie­čių aky­se. Ma­tyt, ben­dras tei­si­nis iš­si­la­vi­ni­mas, tei­si­nė eru­di­ci­ja lei­do kan­di­da­tei, nie­ka­da ne­dir­bu­siai ši­to­je Sei­mo kon­tro­lie­rių įstai­go­je, pa­de­monst­ruo­ti vi­sa­pu­sę sa­vo kom­pe­ten­ci­ją ne tik pa­ža­dų ly­giu, ta­čiau ir prak­ti­niu su­pra­ti­mu, ką vei­kia ši­ta ins­ti­tu­ci­ja. Tai aš tik­rai ko­le­gas ra­gin­čiau slap­to bal­sa­vi­mo me­tu nuo­šir­džiai ir drą­siai pa­lai­ky­ti J. Mi­liu­vie­nės kan­di­da­tū­rą.</text:p>
        <text:p text:style-name="Roman"><text:span text:style-name="T679">PIRMININKAS.</text:span><text:s/>Mo­ty­vai iš­sa­ky­ti. Tai be­lie­ka mums su­tar­ti dėl slap­to bal­sa­vi­mo biu­le­te­nio. Jis įpras­tos for­mos –<text:s/>trys<text:s/>lan­ge­liai: už, prieš, su­si­lai­ko­ma. Pa­lie­ka­mas ne­už­brauk­tas tas lan­ge­lis, ku­ris iš­reiš­kia jū­sų va­lią. Ben­dru su­ta­ri­mu pa­tvir­ti­na­me to­kį biu­le­te­nį. Pri­me­nu, kad sla­p­to bal­sa­vi­mo per­trau­ka nu­ma­ty­ta 13 va­lan­dą.<text:s/></text:p>
        <text:p text:style-name="Roman"/>
        <text:p text:style-name="Laikas">10.18 val.</text:p>
        <text:p text:style-name="Roman12">Sei­mo nu­ta­ri­mo „Dėl su­ti­ki­mo Lie­tu­vos Res­pub­li­kos Sei­mo na­rį Pet­rą Gra­žu­lį patrauk­ti bau­džia­mo­jon at­sa­ko­my­bėn, jį su­im­ti ar ki­taip su­var­žy­ti jo lais­vę“ pro­jek­tas Nr. XIVP-3287 (<text:span text:style-name="T680">pri</text:span><text:span text:style-name="T681">­ėmi</text:span><text:span text:style-name="T682">­mas</text:span>)</text:p>
        <text:p text:style-name="Roman"/>
        <text:p text:style-name="Roman">To­liau dar­bo­tvarkės 1-4 klau­si­mas – Sei­mo nu­ta­ri­mo „Dėl su­ti­ki­mo Lie­tu­vos Res­pub­li­kos Sei­mo na­rį Pet­rą Gra­žu­lį pa­trauk­ti bau­džia­mo­jon at­sa­ko­my­bėn, jį su­im­ti ar ki­taip su­var­žy­ti jo lais­vę“ pro­jek­tas Nr. XIVP-3287. Pri­ėmi­mo sta­di­ja. Tai kaip įpras­ta pri­ėmi­me: 4 – už, 4 – prieš. Su­ta­ria­me, kad iš kar­to ap­si­spren­džia­me dėl abie­jų straips­nių.<text:s/></text:p>
        <text:p text:style-name="Roman">P. Gra­žu­lis no­ri kaž­ką pa­sa­ky­ti dėl ve­di­mo tvar­kos.</text:p>
        <text:p text:style-name="Roman"><text:span text:style-name="T683">P. GRAŽULIS</text:span><text:span text:style-name="T684"><text:s/></text:span><text:span text:style-name="T685">(</text:span><text:span text:style-name="T686">MSNG</text:span><text:span text:style-name="T687">)</text:span><text:span text:style-name="T688">. Aš jau sa</text:span><text:span text:style-name="T689">­kiau, ka</text:span><text:span text:style-name="T690">­</text:span><text:span text:style-name="T691">i</text:span><text:span text:style-name="T692"><text:s/>bu</text:span><text:span text:style-name="T693">­vo tvir</text:span><text:span text:style-name="T694">­ti</text:span><text:span text:style-name="T695">­na</text:span><text:span text:style-name="T696">­ma<text:s/></text:span>dar­bo­tvarkė: tai yra pas­ku­ti­nė sta­di­ja – pri­ėmi­mas. Taip, nu­ma­ty­ta: 4 – už, 4 – prieš. Bet aš pa­si­ruo­šiau, no­riu pa­de­monst­ruo­ti kai ku­riuos epi­zo­dus iš Šven­tojo<text:s/>Raš­to ir iš ki­tų,<text:s/>5 mi­nu­čių<text:s/>fil­mu­ką. Ir aš pra­šau bū­ti to­le­ran­tiš­kiems, leis­ti, nes tai yra… Net,<text:s/>sa­kiau,<text:s/>ir so­viet­me­čiu,<text:s/>kai<text:s/>tei­sia­mas žmo­gus –<text:s/>pas­ku­ti­nis žo­dis su­tei­kia­mas.</text:p>
        <text:p text:style-name="Roman"><text:span text:style-name="T697">PIRMININKAS.</text:span><text:s/>Ger­bia­mas ko­le­ga, man at­ro­do, jūs jau anks­čiau mo­ty­va­vo­te, tai vis­kas ge­rai. Jei­gu tech­niš­kai su­si­de­ri­no­te, tai per jums skir­tas 5 mi­nu­tes sto­vė­da­mas tri­bū­no­je jūs ga­lė­si­te ko­men­tuo­ti ro­do­mą sa­vo do­ku­men­ti­nę ar ko­kią ki­tą me­džia­gą.</text:p>
        <text:p text:style-name="Roman">Ap­ro­buo­ja­me<text:s/>1 ir 2 straips­nius ir ta­da kal­ba­me dėl vi­so nu­ta­ri­mo pro­jek­to. Pir­ma tu­rė­tų kal­bė­ti D. Asa­na­vi­čiū­tė, bet ne­ma­tau sa­lė­je. M. Pui­do­kas tu­rė­tų kal­bė­ti prieš, bet taip pat ne­ma­tau. Ta­da R. Pet­raus­kie­nė – už.</text:p>
        <text:p text:style-name="Roman"><text:span text:style-name="T698">R. PETRAUSKIENĖ</text:span><text:span text:style-name="T699"><text:s/></text:span><text:span text:style-name="T700">(</text:span><text:span text:style-name="T701">TS-LKDF</text:span><text:span text:style-name="T702">)</text:span><text:span text:style-name="T703">.</text:span><text:s/>Dė­kui. Kvie­čiu vi­sus pa­mąs­ty­ti apie ne­lie­čia­my­bės nai­ki­ni­mą vi­siems Sei­mo na­riams. Vis tik tai su­gal­vo­ta ne dėl to, kad Sei­mo na­rys ra­mia są­ži­ne da­ry­tų nu­si­kal­ti­mus ir po to ra­mia są­ži­ne žiū­rė­tų tei­sė­sau­gai į akis. Sei­mo na­rys at­ėjo dirb­ti Lie­tu­vos žmo­nėms, o ne nu­si­kals­ti. Jei P. Gra­žu­lis jau­čia­si tei­sus prieš įsta­ty­mą, tai jam nė­ra rei­ka­lo slėp­tis už ne­lie­čia­my­bės. Aš pa­si­sa­kau už.</text:p>
        <text:p text:style-name="Roman"><text:span text:style-name="T704">PIRMININKAS.</text:span><text:s/>Tuo­met P. Gra­žu­lis. (<text:span text:style-name="T705">Bal</text:span><text:span text:style-name="T706">­sas sa</text:span><text:span text:style-name="T707">­lė</text:span><text:span text:style-name="T708">­je</text:span>) Taip, ga­li­te iš tri­bū­nos, jei­gu ko­men­tuo­ti rei­kia, tur­būt yra pa­pras­čiau taip, ma­tant prieš akis ek­ra­ną.</text:p>
        <text:p text:style-name="Roman"><text:span text:style-name="T709">P. GRAŽULIS</text:span><text:span text:style-name="T710"><text:s/></text:span><text:span text:style-name="T711">(</text:span><text:span text:style-name="T712">MSNG</text:span><text:span text:style-name="T713">)</text:span><text:span text:style-name="T714">.</text:span><text:s/>Ger­bia­mi Sei­mo na­riai, ger­bia­mas po­sė­džio pir­mi­nin­ke, ka­dan­gi šian­dien Tarp­tau­ti­nė to­le­ran­ci­jos die­na, tai ačiū, kad jūs su­ti­ko­te, kad aš taip pat ga­lė­čiau pa­si­da­lin­ti pa­ruoš­tu vi­de­o­į­ra­šu. Vi­de­o­į­ra­šas pa­reng­tas iš tam tik­rų Šven­to­jo Raš­to iš­trau­kų, Nau­jo­jo Tes­ta­mento ir Se­no­jo Tes­ta­mento, aš jį at­si­ne­šiau. Tai, ką aš pa­sa­kiau ko­ri­do­riu­je, Šven­ta­ja­me Raš­te yra daug griež­čiau pa­sa­ky­ta, kas su­si­ję su ho­mo­sek­su­a­lais ir jų san­ty­kiais. Šven­ta­ja­me Raš­te iš vi­so 118 kar­tų pa­mi­nė­ta apie ho­mo­sek­su­a­lius nu­si­kal­ti­mus, jie yra smer­kia­mi, jie ne­pa­tei­si­na­mi. To­dėl sto­vė­da­mas čia aš esu ra­mus, kad iš­sa­kiau tai, kas vyks­ta Lie­tu­vo­je. Ma­no min­tis nė­ra skir­ta tiems su­klai­din­tiems vai­kams, bet jums, su­au­gu­sie­siems, pro­pa­guo­jan­tiems ho­mo­sek­su­a­lius san­ty­kius kaip gė­rį. O tai yra blo­gis. Dėl ko bu­vo su­nai­kin­ta ir So­do­ma, ir Go­mo­ra? Ir so­do­mi­ja yra ki­lu­si iš to, kad yra ho­mo­sek­su­a­lu­mo si­no­ni­mas. Jums taip pat lin­kiu dau­giau ir pla­čiau pa­skai­ty­ti Šven­tą­jį Raš­tą ir su­pra­si­te. Aš iš­rin­kau tik ke­le­tą ci­ta­tų. Bet prieš tai no­riu pa­ro­dy­ti pro­ku­ra­tū­ros dve­jo­pus stan­dar­tus, kaip jie el­gia­si vie­nų po­li­ti­kų ar­ba vie­šų­jų as­me­nų at­žvil­giu ir kaip el­gia­si ki­tų. Pra­šau pa­leis­ti tą įra­šą.</text:p>
        <text:p text:style-name="Roman"/>
        <text:p text:style-name="P715">Rodomas vaizdo įrašas:</text:p>
        <text:p text:style-name="P716"/>
        <text:p text:style-name="Roman"><text:span text:style-name="T717">O. Šu</text:span><text:span text:style-name="T718">­ra</text:span><text:span text:style-name="T719">­je</text:span><text:span text:style-name="T720">­vas Sei</text:span><text:span text:style-name="T721">­mo na</text:span><text:span text:style-name="T722">­rius D. Ke</text:span><text:span text:style-name="T723">­pe</text:span><text:span text:style-name="T724">­nį, M. Pui</text:span><text:span text:style-name="T725">­do</text:span><text:span text:style-name="T726">­ką, R. Že</text:span><text:span text:style-name="T727">­mai</text:span><text:span text:style-name="T728">­tai</text:span><text:span text:style-name="T729">­tį iš</text:span><text:span text:style-name="T730">­va</text:span><text:span text:style-name="T731">­di</text:span><text:span text:style-name="T732">­no pe</text:span><text:span text:style-name="T733">­do</text:span><text:span text:style-name="T734">­fi</text:span><text:span text:style-name="T735">­lais, pro</text:span><text:span text:style-name="T736">­ru</text:span><text:span text:style-name="T737">­siš</text:span><text:span text:style-name="T738">­kais (…)</text:span><text:span text:style-name="T739">,</text:span><text:span text:style-name="T740"><text:s/>V. Pu</text:span><text:span text:style-name="T741">­ti</text:span><text:span text:style-name="T742">­no (…) ir siū</text:span><text:span text:style-name="T743">­lė čiulp</text:span><text:span text:style-name="T744">­ti (…). Vil</text:span><text:span text:style-name="T745">­niaus po</text:span><text:span text:style-name="T746">­li</text:span><text:span text:style-name="T747">­ci</text:span><text:span text:style-name="T748">­ja už vie</text:span><text:span text:style-name="T749">­šo</text:span><text:span text:style-name="T750">­sios tvar</text:span><text:span text:style-name="T751">­kos pa</text:span><text:span text:style-name="T752">­žei</text:span><text:span text:style-name="T753">­di</text:span><text:span text:style-name="T754">­mą O. Šu</text:span><text:span text:style-name="T755">­ra</text:span><text:span text:style-name="T756">­je</text:span><text:span text:style-name="T757">­vui sky</text:span><text:span text:style-name="T758">­rė 15 eu</text:span><text:span text:style-name="T759">­rų bau</text:span><text:span text:style-name="T760">­dą, o už po</text:span><text:span text:style-name="T761">­li</text:span><text:span text:style-name="T762">­ti</text:span><text:span text:style-name="T763">­ko ar vals</text:span><text:span text:style-name="T764">­ty</text:span><text:span text:style-name="T765">­bės pa</text:span><text:span text:style-name="T766">­rei</text:span><text:span text:style-name="T767">­gū</text:span><text:span text:style-name="T768">­no gar</text:span><text:span text:style-name="T769">­bės ir oru</text:span><text:span text:style-name="T770">­mo pa</text:span><text:span text:style-name="T771">­že</text:span><text:span text:style-name="T772">­mi</text:span><text:span text:style-name="T773">­ni</text:span><text:span text:style-name="T774">­mą sky</text:span><text:span text:style-name="T775">­rė 25 eu</text:span><text:span text:style-name="T776">­rų bau</text:span><text:span text:style-name="T777">­dą. (Gar</text:span><text:span text:style-name="T778">­si</text:span><text:span text:style-name="T779">­nis sig</text:span><text:span text:style-name="T780">­na</text:span><text:span text:style-name="T781">­las)</text:span></text:p>
        <text:p text:style-name="P782">A. Va­lins­kas „Del­fi“ lai­do­je iš­reiš­kė ne­apy­kan­tą W. To­mas­zew­skiui sa­ky­da­mas, kad to­kius rei­kė­tų šiaip jau šau­dy­ti po vie­ną per me­tus, pra­dė­ti nuo W. To­mas­zew­skio. Pro­ku­ra­tū­ra ne­apy­kan­tos kurs­ty­mo ra­gi­nant šau­dy­ti žmo­nes ne­ma­tė. (Gar­si­nis sig­na­las)</text:p>
        <text:p text:style-name="P783">A. Ra­ma­naus­kas-Grei­tai sa­vo ju­tu­bo ka­na­le „Šei­mų mar­šo“ da­ly­vius iš­va­di­no kai­mo (…) ir kai­mo (…). Ga­vo 12 eu­rų ad­mi­nist­ra­ci­nę bau­dą už ga­li­mai ža­lin­gą in­for­ma­ci­ją ne­pil­na­me­čiams. (Gar­si­nis sig­na­las)</text:p>
        <text:p text:style-name="P784">A. Mal­dei­kie­nė sa­vo feis­bu­ko pa­sky­ro­je „Šei­mų mar­šo“ da­ly­vius ir rė­mė­jus iš­va­di­no va­gi­mis, šu­še­ro­mis, me­la­giais, ko­rum­puo­tais ir gaš­liais. Ieš­ki­nys A. Mal­dei­kie­nei bu­vo at­mes­tas. (Gar­si­nis sig­na­las)</text:p>
        <text:p text:style-name="P785">A. Ar­mo­nai­tė pa­var­to­jo žo­džius „(…) ga­ba­las“ ko­men­tuo­da­ma A. Ši­mo bal­sa­vi­mo bū­dą. Eti­kos sar­gai iš­tei­si­no A. Ar­mo­nai­tę dėl ne­etiš­ko žo­dy­no. (Gar­si­nis sig­na­las)</text:p>
        <text:p text:style-name="P786">G. Vait­ke­vi­čius Vil­niaus ra­jo­ne, Zu­jū­nų se­niū­ni­jo­je, Upės gat­vė­je, ne­to­li S. Skver­ne­lio šei­mos na­mų ant as­fal­to pa­li­ko už­ra­šus „va­gies na­mas“ ir „Skver­ne­lis“ bei nu­pie­šė<text:s/>ro­dyk­lę. Nors pro­ku­ra­tū­ra tei­gė, kad už­ra­šai ant ke­lio bu­vo tiks­li­nis as­mens šmei­ži­mas, aki­vaiz­džiai per­žen­gian­tis ci­vi­li­nės at­sa­ko­my­bės ri­bas, ta­čiau teis­mas pa­skel­bė, kad G. Vait­ke­vi­čiaus veiks­mai nė­ra to­kio pa­vo­jin­gu­mo laips­nio, ku­ris su­da­ry­tų pa­grin­dą tai­ky­ti bau­džia­mą­ją at­sa­ko­my­bę. (Gar­si­nis sig­na­las)</text:p>
        <text:p text:style-name="P787">Bu­vu­sio Ra­sei­nių me­ro kon­ser­va­to­riaus A. Baut­ro­nio ben­dra­žy­gis R. Lau­ga­lis: „Sa­kiau, kad tik­rai ne­pri­ims tų, ku­rie už ma­ne ne­bal­suos, juos žy­dų ka­pi­nė­se lai­do­si­me.“ Pro­ku­ra­tū­ra ne­apy­kan­tos kurs­ty­mo R. Lau­ga­lio žo­džiuo­se ne­ma­tė. (Gar­si­nis sig­na­las)</text:p>
        <text:p text:style-name="P788">An­drius Skais­tys, fi­nan­sų mi­nist­rės vy­ras, pro­tes­tuo­jan­čius mo­ky­to­jus vie­šai iš­va­di­no ko­mu­nia­go­mis ir broi­le­riais. (Gar­si­nis sig­na­las)</text:p>
        <text:p text:style-name="P789">Ne­su­gulk su vy­ru kaip su mo­te­ri­mi, nes tai pa­si­bjau­rė­ji­mas. (Skai­tant šį teks­tą, gir­di­ma baž­ny­ti­nė gies­mė) Ne­san­ty­kiauk su gy­vu­liu sa­ve su­terš­da­mas.<text:s/>Ir mo­te­ris ne­tu­ri sto­ti prieš gy­vu­lį, kad su juo san­ty­kiau­tų, nes tai iš­kry­pi­mas. Ne­su­si­tep­ki­te mi­nė­tais bū­dais, nes taip su­si­te­pė tau­tos, ku­rias aš iš­va­rau nuo jū­sų. Kraš­tas bu­vo su­tep­tas. Aš už­trauk­siu jų nu­si­kal­ti­mus ant jų ir kraš­tas iš­vems sa­vo gy­ven­to­jus. Jūs ir tarp jū­sų pa­si­lie­kan­tys at­ei­viai, lai­ky­ki­tės ma­no įsta­ty­mų ir įsa­ky­mų ir ne­da­ry­ki­te nė vie­nos mi­nė­tų bjau­rys­čių. Vi­sas tas bjau­rys­tes da­rė kraš­to gy­ven­to­jai, gy­ve­nę pir­ma jū­sų, ir jį su­te­pė. Sau­go­ki­tės, kad kraš­tas ir jū­sų ne­iš­spjau­tų, jei jį su­ter­ši­te, kaip iš­spjo­vė pir­ma jū­sų bu­vu­sias tau­tas. Kiek­vie­nas žmo­gus, ku­ris da­ry­tų bet ku­rią iš tų bjau­rys­čių, bus iš­nai­kin­tas iš sa­vo tau­tos.<text:s/></text:p>
        <text:p text:style-name="P790">Lai­ky­ki­tės ma­no nuo­sta­tų, ne­da­ry­ki­te to, ką da­rė pir­ma jū­sų gy­ve­nu­sie­ji. Aš esu Vieš­pats, jū­sų Die­vas. Jei vy­ras su­gul­tų su vy­riš­kiu tar­si su mo­te­ri­mi, jie­du abu nu­si­kal­to bjau­riu iš­kry­pi­mu, jie už­si­trau­kė krau­jo kal­tę. Taip pat So­do­ma ir Go­mo­ra bei ap­lin­ki­niai mies­tai, ku­rie pa­na­šiai iš­tvir­ka­vo ir nu­se­kė pas­kui ne to­kį kū­ną, lie­ka pa­vyz­džiu ken­tė­da­mi am­ži­nos ug­nies baus­mę. Jie ne­si­rū­pi­no pa­žin­ti Die­vą, tai ir Die­vas lei­do jiems va­do­vau­tis ne­ti­ku­siu iš­ma­ny­mu ir da­ry­ti, kas ne­pri­de­ra. To­dėl jie pil­ni vi­so­kio ne­tei­su­mo, pik­ty­bės, go­du­lys­tės ir pik­tu­mo, pil­ni pa­vy­do, žu­dy­nių, ne­san­tai­kos, klas­tin­gu­mo, pa­nie­kos, ap­kal­bų. Jie – Die­vo ne­ken­čia­mi šmei­ži­kai, aki­plė­šos, iš­pui­kė­liai, pa­gy­rū­nai, iš­ra­din­gi pik­ta­da­riai…</text:p>
        <text:p text:style-name="P791"/>
        <text:p text:style-name="Roman"><text:span text:style-name="T792">PIRMININKAS.</text:span><text:s/>Ger­bia­ma­sis Pet­rai Gra­žu­li, jau<text:s/>6<text:s/>mi­nu­tės, nors už­si­ra­šė­te… (<text:span text:style-name="T793">Bal</text:span><text:span text:style-name="T794">­sas sa</text:span><text:span text:style-name="T795">lė</text:span><text:span text:style-name="T796">­je</text:span>)</text:p>
        <text:p text:style-name="Roman"/>
        <text:p text:style-name="P797">…ne­klau­san­tys tė­vų, ne­pro­tin­gi, ne­iš­ti­ki­mi,<text:s/>be mei­lės, ne­gai­les­tin­gi, nors ži­no Die­vo spren­di­mą, jog vi­sa tai da­ran­tys ver­ti mir­ties, jie ne tik pa­tys taip da­ro, bet ir pa­lai­ko taip da­ran­čius.<text:s/></text:p>
        <text:p text:style-name="P798">Heb­ra­jiš­kas žo­dis „pa­si­bjau­rė­ti­nas“ yra pa­var­to­tas 118 kar­tų vi­sa­me Se­na­ja­me Tes­ta­mente. So­do­mos mies­te la­bai di­de­lė nuo­dė­mė bu­vo ho­mo­sek­su­a­liz­mas, tai yra vy­rai san­ty­kiau­da­vo su vy­rais, o mo­te­rys – su mo­te­ri­mis. Štai iš kur ki­lo žo­dis „so­do­mi­ja“.</text:p>
        <text:p text:style-name="P799"/>
        <text:p text:style-name="Roman"><text:span text:style-name="T800">P. GRAŽULIS</text:span><text:span text:style-name="T801"><text:s/></text:span><text:span text:style-name="T802">(</text:span><text:span text:style-name="T803">MSNG</text:span><text:span text:style-name="T804">)</text:span><text:span text:style-name="T805">.<text:s/></text:span>Ačiū<text:s/>pir­mi­nin­kui ir Sei­mo na­riams už kan­try­bę. Tai­gi, aš daug švel­nes­nius žo­džius var­to­jau kal­bė­da­mas su jau­nuo­liais ir gin­da­mas krikš­čio­niš­kas ver­ty­bes. Ma­nau, kad jūs tu­ri­te kiek­vie­nas, nes pri­siek­da­mas be­veik kiek­vie­nas čia, kai ta­po­te Sei­mo na­riu, pa­sa­kė­te: „Te­pa­de­da man Die­vas“, pa­dė­jęs ran­ką ant Kon­sti­tu­ci­jos, lai­ky­tis Die­vo mo­ky­mo.</text:p>
        <text:p text:style-name="Roman"><text:span text:style-name="T806">PIRMININKAS.</text:span><text:s/>D. Ke­pe­nis taip pat pa­si­sa­ko prieš.</text:p>
        <text:p text:style-name="Roman"><text:span text:style-name="T807">D. KEPENIS</text:span><text:s/><text:span text:style-name="T808">(</text:span><text:span text:style-name="T809">LVŽSF</text:span><text:span text:style-name="T810">)</text:span>. Dė­kui, pir­mi­nin­ke. Vi­si Lie­tu­vos pi­lie­čiai pri­va­lo lai­ky­tis Kon­sti­tu­ci­jos. 80 % Lie­tu­vos gy­ven­to­jų tei­gia, kad yra ka­ta­li­kai, ki­taip sa­kant, jie klau­so, kas yra pa­ra­šy­ta Bib­li­jo­je, Šven­ta­ja­me Raš­te. Pet­ras ką tik ci­ta­vo Šven­tą­jį Raš­tą. Tai yra žmo­gus, tur­būt vie­nas iš ne­dau­ge­lio, ku­ris jo lai­ko­si, kaip ir ver­ta bū­tų lai­ky­tis vi­siems tiems, ku­rie de­kla­ruo­ja esą ka­ta­li­kai. Ji­sai tik­rai lai­ko­si jos, sten­gia­si ir jei­gu ne­si­lai­ko, tai at­gai­lau­ja, ko ne­ga­liu pa­sa­ky­ti apie tuos, ku­rie Bib­li­jos vi­siš­kai ne­skai­tė, nors šian­dien vi­sa­me ta­me Va­ka­rų pa­sau­ly­je Bib­li­ja yra sta­lo kny­ga. Vi­si ma­tė­me, kad ji­nai vi­suo­met gu­li vieš­bu­čiuo­se, ver­ta ją pa­skai­ty­ti. Nie­kas jos ne­at­šau­kė.<text:s/></text:p>
        <text:p text:style-name="Roman">Man keis­ta, kad tie žmo­nės, ku­rie ban­do pa­keis­ti Bib­li­ją, kei­čia iš ki­to ga­lo. Jie ne­siū­lo keis­ti Bib­li­jos, bet jie siū­lo taip pa­keis­ti įsta­ty­mus, kad maž­daug jie prieš­ta­rau­tų Bib­li­jai. Aš, kaip ka­ta­li­kas, taip pat esu prieš tai. Aš re­ko­men­duo­ju tiems žmo­nėms, ku­rie čia siū­lo šei­mos iš­krai­py­mus, kad jie pir­miau­sia pra­dė­tų kreip­tis į tas ins­tan­ci­jas, ku­rios ga­li pa­keis­ti Bib­li­ją. Nuo to da­ry­ki­me ir ta­da, ga­vę at­sa­ky­mus, mes ži­no­si­me, ar ver­ta tą da­ry­ti, ar ne. Aš esu prieš tai, kad gaiš­tu­me lai­ką kal­tin­da­mi, ati­duo­da­mi, kaip jūs čia sa­ko­te, tei­sin­gu­mui su­var­žy­ti lais­vę P. Gra­žu­liui ir pa­gal­vo­tu­me apie tai, kas iš tik­rų­jų yra Šven­ta­ja­me Raš­te pa­ra­šy­ta. O jei­gu mes ne­sa­me tie ka­ta­li­kai, tai iš­si­brau­ki­me. Jei­gu mes pa­sa­kė­me per gy­ven­to­jų ap­klau­są, kad mes ka­ta­li­kai, tai da­bar pa­sa­ky­ki­me, kad mes ne­be ka­ta­li­kai – mes už pa­leis­tu­vys­tę, už iš­tvir­ka­vi­mus – vi­sa tai, kas griau­na vals­ty­bės, šei­mos pa­ma­tus. Tuo ke­liu mes ne­ga­li­me ei­ti. Kvie­čiu ko­le­gas apie tai pa­gal­vo­ti. Ačiū.</text:p>
        <text:p text:style-name="Roman"><text:span text:style-name="T811">PIRMININKAS.</text:span><text:s/>D. Asa­na­vi­čiū­tė – už.</text:p>
        <text:p text:style-name="Roman"><text:span text:style-name="T812">D. ASANAVIČIŪTĖ</text:span><text:s/><text:span text:style-name="T813">(</text:span><text:span text:style-name="T814">TS-LKDF</text:span><text:span text:style-name="T815">)</text:span>. Ačiū, ger­bia­mas po­sė­džio pir­mi­nin­ke. Sa­vo lai­ką aš pa­nau­do­siu ne kal­bė­da­ma už ty­ri­mo ko­mi­si­jos spren­di­mą, nes tai iš­sa­kiau bal­suo­da­ma ir ko­mi­si­jos va­lia aki­vaiz­di, bet aš šian­dien no­riu kreip­tis į rin­kė­ją. Aš no­riu kreip­tis į rin­kė­ją su pa­mąs­ty­mu, ar to­kie Sei­mo na­riai jums tin­ka? Ar tin­ka Sei­mo na­rys, dėl ku­rio su­da­ry­ta jau šeš­ta ty­ri­mo ko­mi­si­ja? Ir ne­tie­sa, kad su­da­ry­ta tik per kon­ser­va­to­rių val­dy­mo lai­ko­tar­pį – su­da­ry­ta ir per vals­tie­čių, ir so­cial­de­mok­ra­tų val­dy­mo lai­ko­tar­pius. Ar jums tin­ka Sei­mo na­rys, ku­riam gre­sia ap­kal­ta ne dėl to, kad ji­sai skel­bia sa­vo po­li­ti­nes pa­žiū­ras ar krikš­čio­niš­kas, ka­ta­li­kiš­kas pa­žiū­ras, bet dėl to, kad ji­sai, pa­si­nau­do­da­mas sa­vo ga­lia, sa­vo įta­ka, sa­vo ne­lie­čia­mu­mu, sie­kia nau­dos sau ir sa­vo ver­slui, sa­vo pi­ni­gi­nei, sa­vo ki­še­nei? Ar jums pa­tin­ka toks Sei­mo na­rys ir tin­ka toks Sei­mo na­rys, ku­ris… ir jūs įsi­vaiz­duo­ja­te, kad Sei­mo na­rio dar­bas yra žva­ke­lių ne­šio­ji­mas, gė­lių ne­šio­ji­mas ir sal­dai­nių ne­šio­ji­mas? Ar jums tik­rai tin­ka toks Sei­mo na­rys, ku­ris tei­kia įsta­ty­mų pro­jek­tus kaip pa­ty­čias? Jei­gu ji­sai šian­dien ty­čio­ja­si iš žmo­nių, ku­rie jam ne­pa­tin­ka, ne­įtin­ka, sa­ky­da­mas ne švel­nų žo­dį, kaip bu­vo tei­gia­ma iš tri­bū­nos, o va­din­da­mas iš­si­gi­mė­liais, tai reiš­kia žmo­nė­mis, tu­rin­čiais fi­zi­nio ar­ba psi­chi­nio iš­si­gi­mi­mo po­žy­mių, tai kaip ši­tas žmo­gus ry­toj va­dins jus ir jū­sų šei­mos na­rius, ir jū­sų bi­čiu­lius? Žmo­gaus aki­vaiz­dus el­ge­sio mo­de­lis, mes jį ma­to­me Sei­me – aš, kaip nau­jo­kė, nuo pat pir­mos Sei­mo ka­den­ci­jos pra­džios, o ki­ti, ku­rie jau čia se­niai, jau ne pir­mą ka­den­ci­ją yra, ma­to tai nuo­lat.<text:s/></text:p>
        <text:p text:style-name="Roman">Ka­dan­gi bu­vo ci­tuo­ja­ma Bib­li­ja, aš ne­su ka­ta­li­kė, aš esu evan­ge­li­kė sek­mi­nin­kė ir skai­tau Bib­li­ją, man la­bai gai­la, kad žmo­nės už jos sle­pia­si, ne­ma­ty­da­mi jos pras­mės, tai aš pa­skai­ty­siu iš Pir­mo­jo laiš­ko ko­rin­tie­čiams VI sky­riaus. Pa­ci­tuo­siu, kas dar ne­pa­vel­dės Die­vo ka­ra­lys­tės: tai iš­tvir­kė­liai, stab­mel­džiai, sve­ti­mau­to­jai, iš­mė­tę sa­vo vai­kus po vi­sus ga­lus, va­gys, gob­šai, gir­tuok­liai, kei­kū­nai ir plė­ši­kai. Taip pat Ma­to evan­ge­li­jos VII sky­rius sa­ko: „Ne kiek­vie­nas, ku­ris man sa­ko: „Vieš­pa­tie, Vieš­pa­tie!“, įeis į dan­gaus ka­ra­lys­tę, bet tas, ku­ris vyk­do Tė­vo va­lią, ku­ris yra dan­gu­je. Dau­ge­lis man sa­kys aną die­ną: „Vieš­pa­tie, Vieš­pa­tie, ar­gi mes ne­pra­na­ša­vo­me ta­vo var­du, ar­gi ne­iš­va­ri­nė­jo­me de­mo­nų ta­vo var­du, ar­gi ne­pa­da­rė­me dau­gy­bės ste­buk­lų ta­vo var­du?<text:span text:style-name="T816">!“</text:span><text:s/>Ta­da aš jiems pa­reik­šiu: „Aš nie­kuo­met jū­sų ne­pa­ži­no­jau. Ša­lin nuo ma­nęs, pik­ta­da­riai!“ Tai, ger­bia­mas Pet­rai, gal jums už­ten­ka gal­vo­ti apie ki­tus ir apie ki­tų at­ei­tį? Pra­dė­ki­te gal­vo­ti apie sa­vo at­ei­tį čia, že­mė­je, ir apie sa­vo at­ei­tį dan­gaus ka­ra­lys­tė­je ar­ba ne ten. Ačiū.</text:p>
        <text:p text:style-name="Roman"><text:span text:style-name="T817">PIRMININKAS.</text:span><text:s/>Ger­bia­mi ko­le­gos, re­a­guo­da­mas į šį pa­si­sa­ky­mą ir į kai ku­riuos ki­tus, na, no­rė­čiau, kad vis dėl­to mes čia su­sio­rien­tuo­tu­me. Mes ne­vyk­do­me P. Gra­žu­lio teis­mo nei baž­ny­ti­nio, nei ko­kio nors ki­to­kio – tie­siog mes spren­džia­me, ar pa­si­ti­ki­me Ge­ne­ra­li­ne pro­ku­ra­tū­ra, teis­mais, kad jie tin­ka­mai iš­nag­ri­nė­tų tuos įta­ri­mus, kal­ti­ni­mus, ku­rie šian­dien yra mums pa­teik­ti. Tai yra tas klau­si­mas.<text:s/></text:p>
        <text:p text:style-name="Roman">Da­bar prieš. Grį­žo M. Pui­do­kas, tai jam su­teik­siu žo­dį. Ger­bia­mas Pet­rai, jūs il­gai kal­bė­jo­te, tik­rai nė­ra nu­ma­ty­ta, kad re­a­guo­tu­mė­te į pa­si­sa­ky­mus už ir prieš, tik­rai jums bu­vo su­teik­tos net 7 mi­nu­tės vie­toj 2 mi­nu­čių.</text:p>
        <text:p text:style-name="Roman"><text:span text:style-name="T818">M. PUIDOKAS</text:span><text:span text:style-name="T819"><text:s/></text:span><text:span text:style-name="T820">(</text:span><text:span text:style-name="T821">MSNG</text:span><text:span text:style-name="T822">)</text:span><text:span text:style-name="T823">. A</text:span>r jau ga­li­ma kal­bė­ti, nes jūs lai­ką įjun­gė­te?</text:p>
        <text:p text:style-name="Roman"><text:span text:style-name="T824">PIRMININKAS.</text:span><text:s/>Pra­šom.</text:p>
        <text:p text:style-name="Roman"><text:span text:style-name="T825">M. PUIDOKAS</text:span><text:span text:style-name="T826"><text:s/></text:span><text:span text:style-name="T827">(</text:span><text:span text:style-name="T828">MSNG</text:span><text:span text:style-name="T829">)</text:span><text:span text:style-name="T830">. G</text:span>er­bia­mie­ji, kal­bant apie Lie­tu­vo­je su­si­da­riu­sį gy­vu­lių ūkį, ky­la daug klau­si­mų. Kaip da­bar iš­ei­na, kad at­ei­na į ap­kal­tos ko­mi­si­ją Vil­niaus apy­gar­dos pro­ku­ro­ras, jis as­me­ni­niu įsi­trau­ki­mu į to­kią ne­reikš­min­gą by­lą, kas įpras­tai nė­ra da­ro­ma, pri­ima spren­di­mą ne­pra­dė­ti iki­teis­mi­nio ty­ri­mo dėl O. Šu­ra­je­vo ir at­ėjęs į ap­kal­tos ko­mi­si­ją pa­reiš­kia,<text:span text:style-name="T831"><text:s/>kad to</text:span><text:span text:style-name="T832">­kie kaip O. Šu</text:span><text:span text:style-name="T833">­ra</text:span><text:span text:style-name="T834">­je</text:span><text:span text:style-name="T835">­vas yra ly</text:span><text:span text:style-name="T836">­ges</text:span><text:span text:style-name="T837">­ni, o to</text:span><text:span text:style-name="T838">­kie Sei</text:span><text:span text:style-name="T839">­mo na</text:span><text:span text:style-name="T840">­riai kaip R. Že</text:span><text:span text:style-name="T841">­mai</text:span><text:span text:style-name="T842">­tai</text:span><text:span text:style-name="T843">­tis ir<text:s/></text:span>P. Gra­žu­lis yra ly­gūs, nes jiems ga­lio­ja ki­to­kios tai­syk­lės. Tai ką da­bar da­ry­ti su mū­sų ša­lies Kon­sti­tu­ci­ja, pa­grin­di­niu mū­sų vals­ty­bės įsta­ty­mu, ku­ris skel­bia, kad vi­si pi­lie­čiai prieš įsta­ty­mą tu­ri bū­ti ly­gūs, kad vi­sų jų veiks­mai tu­rė­tų bū­ti ly­giai trak­tuo­ja­mi ir su jais vi­sais tu­rė­tų bū­ti vie­no­dai el­gia­ma­si? Tik­rai yra la­bai di­de­lė, rim­ta ir, ma­nau, sis­te­mi­nė mū­sų vals­ty­bės li­ga, kai Sei­mas ir val­dan­čio­ji dau­gu­ma no­ri į ne­bū­tį nu­siųs­ti, ir pa­si­sa­ky­da­ma prieš tai kon­ser­va­to­rė tą pa­tį įvar­di­no, kad no­ri tie­siog į am­ži­ną po­il­sį iš­siųs­ti P. Gra­žu­lį ir ki­tus ak­ty­viau­sius Sei­mo opo­zi­ci­jos na­rius. Ar toks vei­ki­mo mo­de­lis de­mo­kra­tinėje vals­ty­bė­je yra tin­ka­mas?<text:s/></text:p>
        <text:p text:style-name="Roman">Aš jau esu pa­si­sa­kęs, kad jei­gu mes esa­me de­mo­kra­tinė vals­ty­bė, kuo aš la­bai la­bai rim­tai abe­jo­ju, to­kiu at­ve­ju mū­sų vals­ty­bė­je tu­rė­tų bū­ti ga­li­mos įvai­rios nuo­mo­nės ir ne­tu­rė­tų bū­ti ke­lia­mas klau­si­mas, ar Sei­mo sa­lė­je yra ga­li­ma ne­tei­sin­ga nuo­mo­nė, ar ga­li­ma kvai­la nuo­mo­nė. Da­bar mes pa­da­ro­me vie­ną tei­sin­gą nuo­mo­nę, ku­ri tin­ka val­dan­čia­jai dau­gu­mai, ir dau­giau<text:s/>ga­li­mų<text:s/>nuo­mo­nių iš­ei­na, kad ne­tu­ri­me. Ar taip tu­rė­tų bū­ti?<text:s/></text:p>
        <text:p text:style-name="Roman">Aš ma­tau, kad jei­gu ta si­tu­a­ci­ja ne­si­keis, tai žmo­nės vis la­biau ir la­biau aki­vaiz­džiai ma­tys, kad taip yra ku­ria­ma vi­siš­ka dik­ta­tū­ra. Ir mes tą pa­tį ma­to­me Ki­ni­jos ir Tai­va­no at­ve­ju, kad vie­ną die­ną už­sie­nio rei­ka­lų mi­nist­ras G. Land­sber­gis kal­ba vie­naip, ki­tą die­ną ji­sai jau pri­pa­žįs­ta tarp­tau­ti­nius su­si­ta­ri­mus, ku­rių Lie­tu­va tu­ri lai­ky­tis.<text:s/></text:p>
        <text:p text:style-name="Roman"><text:span text:style-name="T844">PIRMININKAS.</text:span><text:s/>Bai­gė­si lai­kas, nes jūs jau pra­dė­jo­te nag­ri­nė­ti…<text:s/></text:p>
        <text:p text:style-name="Roman"><text:span text:style-name="T845">M. PUIDOKAS</text:span><text:span text:style-name="T846"><text:s/></text:span><text:span text:style-name="T847">(</text:span><text:span text:style-name="T848">MSNG</text:span><text:span text:style-name="T849">)</text:span><text:span text:style-name="T850">.<text:s/></text:span><text:span text:style-name="T851">Bai</text:span><text:span text:style-name="T852">­gė</text:span><text:span text:style-name="T853">­si lai</text:span><text:span text:style-name="T854">­kas ir jū</text:span><text:span text:style-name="T855">­sų ger</text:span><text:span text:style-name="T856">­bia</text:span><text:span text:style-name="T857">­mai ko</text:span><text:span text:style-name="T858">­le</text:span><text:span text:style-name="T859">­gei, tai da</text:span><text:span text:style-name="T860">­bar man ir</text:span><text:span text:style-name="T861">­gi leis</text:span><text:span text:style-name="T862">­ki</text:span><text:span text:style-name="T863">­te kal</text:span><text:span text:style-name="T864">­bė</text:span><text:span text:style-name="T865">­ti<text:s/></text:span><text:span text:style-name="T866">3 mi</text:span><text:span text:style-name="T867">­nu</text:span><text:span text:style-name="T868">­tes, nes ma</text:span><text:span text:style-name="T869">­no lai</text:span><text:span text:style-name="T870">­ko da</text:span><text:span text:style-name="T871">­lį jūs dar su</text:span><text:span text:style-name="T872">­nau</text:span><text:span text:style-name="T873">­do</text:span><text:span text:style-name="T874">­jo</text:span><text:span text:style-name="T875">­te dis</text:span><text:span text:style-name="T876">­ku</text:span><text:span text:style-name="T877">­tuo</text:span><text:span text:style-name="T878">­da</text:span><text:span text:style-name="T879">­mas su po</text:span><text:span text:style-name="T880">­nu P. Gra</text:span><text:span text:style-name="T881">­žu</text:span><text:span text:style-name="T882">­liu.<text:s/></text:span></text:p>
        <text:p text:style-name="Roman"><text:span text:style-name="T883">PIRMININKAS.</text:span><text:s/>Tai pri­dė­jau pu­sę mi­nu­tės.<text:s/></text:p>
        <text:p text:style-name="Roman"><text:span text:style-name="T884">M. PUIDOKAS</text:span><text:span text:style-name="T885"><text:s/></text:span><text:span text:style-name="T886">(</text:span><text:span text:style-name="T887">MSNG</text:span><text:span text:style-name="T888">)</text:span><text:span text:style-name="T889">. Aš dar</text:span><text:s/>ne­spė­jau Šven­to­jo Raš­to pa­ci­tuo­ti. Tai, kal­bant pa­gal Šven­tą­jį Raš­tą, aš vis dėl­to ma­ny­čiau, kad ne­rei­kė­tų ieš­ko­ti, ger­bia­mie­ji kon­ser­va­to­riai, Lais­vės par­ti­jos at­sto­vai, kris­lo ki­to aky­je, kai pa­tys tu­ri­te daug rim­tes­nių bė­dų. Ačiū.<text:s/></text:p>
        <text:p text:style-name="Roman"><text:span text:style-name="T890">PIRMININKAS.</text:span><text:s/>Už – E. Gent­vi­las.<text:s/></text:p>
        <text:p text:style-name="Roman"><text:span text:style-name="T891">E. GENTVILAS</text:span><text:span text:style-name="T892"><text:s/></text:span><text:span text:style-name="T893">(</text:span><text:span text:style-name="T894">LSF</text:span><text:span text:style-name="T895">)</text:span><text:span text:style-name="T896">.<text:s/></text:span>Daug gir­dė­jo­me čia šven­traš­čių ci­ta­tų ir iš­klau­sęs jas su­pran­tu, kad be­veik nie­kas čia ne­pa­kliū­si­me į dan­gaus ka­ra­lys­tę, nes nuo­dė­mių vi­si tu­ri. Bet, ko­le­gos, man at­ro­do, žan­ras yra su­pai­nio­tas. Lie­tu­vos Res­pub­li­ko­je Sei­mo na­rys ver­ti­na­mas ne pa­gal tai, ar jis lai­ko­si Šven­to­jo Raš­to, o pa­gal tai, ar jis nu­si­žen­gė Kon­sti­tu­ci­jai, ant ku­rios pa­dė­jęs ran­ką pri­sie­kė. Jei­gu koks nors Sei­mo na­rys ne­si­lai­ky­tų Šven­to­jo Raš­to tie­sų, ar­ba dog­mų, jam ne­bū­tų tai­ko­mas bau­džia­ma­sis per­se­kio­ji­mas.<text:s/></text:p>
        <text:p text:style-name="Roman">Ko­dėl mes čia šian­dien spren­džia­me ši­tą klau­si­mą? To­dėl, kad Lie­tu­vos Res­pub­li­kos ge­ne­ra­li­nė pro­ku­ra­tū­ra ver­ti­no ko­le­gos P. Gra­žu­lio veiks­mus ne pa­gal Šven­tą­jį Raš­tą, ku­rį čia ban­do ir vie­ni, ir ki­ti pa­kiš­ti. Ir aš net ne­si­gi­li­nu į tai, ar ati­tin­ka Šven­tą­jį Raš­tą, ar ne. Čia kie­k­vie­no ap­si­spren­di­mas. Kiek­vie­nas iš mū­sų tu­ri­me ver­tin­ti, ar Sei­mo na­rio veiks­mai ati­tin­ka Lie­tu­vos Res­pub­li­kos Kon­sti­tu­ci­ją ir įsta­ty­mus.<text:s/></text:p>
        <text:p text:style-name="Roman">Šiuo at­ve­ju Ge­ne­ra­li­nė pro­ku­ra­tū­ra ma­no, kad yra ga­li­mas nu­si­žen­gi­mas Lie­tu­vos Res­pub­li­kos įsta­ty­mams, ir Sei­mas yra tik tar­pi­nin­kas, ku­ris tu­ri at­lik­ti Ge­ne­ra­li­nės pro­ku­ra­tū­ros pa­ves­tą dar­bą – spręs­ti ko­mi­si­jo­je, ar su­tik­ti su Sei­mo na­rio pa­trau­ki­mu bau­džia­mo­jon at­sa­ko­my­bėn ir ga­li­mu jo lais­vės su­var­žy­mu.<text:s/></text:p>
        <text:p text:style-name="Roman">Aš tik ši­taip ir trak­tuo­ju. O da­bar jūs ko­kius no­ri­te šven­tuo­sius raš­tus ci­tuo­ki­te, tai ne­tu­ri jo­kios ju­ri­di­nės reikš­mės. Sa­vo rin­kė­jams pa­veik­ti, ži­no­ma, tai ga­li bū­ti in­stru­men­tas, ta­čiau aš ma­nau, kad mes šian­dien spren­džia­me ju­ri­di­nį klau­si­mą, dėl ku­rio į Sei­mą krei­pė­si ge­ne­ra­li­nė pro­ku­ro­rė.</text:p>
        <text:p text:style-name="Roman"><text:span text:style-name="T897">PIRMININKAS.</text:span><text:s/>R. Ta­ma­šu­nie­nė kal­bės prieš.</text:p>
        <text:p text:style-name="Roman"><text:span text:style-name="T898">R. TAMAŠUNIENĖ</text:span><text:span text:style-name="T899"><text:s/></text:span><text:span text:style-name="T900">(</text:span><text:span text:style-name="T901">MSNG</text:span><text:span text:style-name="T902">)</text:span><text:span text:style-name="T903">.<text:s/></text:span>La­bai tei­sin­gai E. Gent­vi­las pa­ste­bė­jo, kad šian­dien mes spren­džia­me ju­ri­di­nį klau­si­mą. Vis dėl­to ma­to­me, kad Sei­mas lin­kęs kreip­tis šiuo at­ve­ju į Ge­ne­ra­li­nę pro­ku­ra­tū­rą ir pa­ruoš­tas nu­ta­ri­mo pro­jek­tas. Tai la­bai no­rė­tų­si su­lauk­ti tei­sin­go Ge­ne­ra­li­nės<text:s/><text:span text:style-name="T904">pro</text:span><text:span text:style-name="T905">­ku</text:span><text:span text:style-name="T906">­ra</text:span><text:span text:style-name="T907">­tū</text:span><text:span text:style-name="T908">­ros at</text:span><text:span text:style-name="T909">­sa</text:span><text:span text:style-name="T910">­ko, toks jis bu</text:span><text:span text:style-name="T911">­vo pa</text:span><text:span text:style-name="T912">­na</text:span><text:span text:style-name="T913">­šiais at</text:span><text:span text:style-name="T914">­ve</text:span><text:span text:style-name="T915">­jais, kuo</text:span><text:span text:style-name="T916">­met ra</text:span><text:span text:style-name="T917">­gi</text:span><text:span text:style-name="T918">­ni</text:span><text:span text:style-name="T919">­mas žu</text:span><text:span text:style-name="T920">­dy</text:span><text:span text:style-name="T921">­ti net<text:s/></text:span>ne­su­lau­kė ge­ne­ra­li­nio pro­ku­ro­ro dė­me­sio ir nė­ra pri­ima­mas krei­pi­ma­sis at­lik­ti iki­teis­mi­nį ty­ri­mą. Net ne­bu­vo ga­li­my­bės įver­tin­ti, vi­siems pro­ku­ro­rams<text:s/><text:span text:style-name="T922">in cor</text:span><text:span text:style-name="T923">­po</text:span><text:span text:style-name="T924">­re</text:span><text:s/>pa­si­tar­ti, ar to­kie žo­džiai – ra­gin­ti žu­dy­ti ki­tos tau­ty­bės Lie­tu­vos pi­lie­čius – yra tin­ka­mi mū­sų vals­ty­bė­je, kai iš­sa­ky­tas žo­dis, ne­etiš­kas žo­dis, ki­tus žmo­nes žei­džian­tis žo­dis, yra ver­ti­na­mas ap­kal­ta Sei­mo na­riui.<text:s/></text:p>
        <text:p text:style-name="Roman">Ma­no ver­ti­ni­mu, mes pa­dė­ki­me ant tų Te­mi­dės svars­tyk­lių pa­na­šius at­ve­jus. Ir la­bai lin­kė­čiau Ge­ne­ra­li­nei pro­ku­ra­tū­rai įver­tin­ti vi­sa tai, kas bu­vo taip ne­se­niai, įvy­ko, čia Pet­ras pa­ro­dė mums ne­ma­žai in­for­ma­ci­jos. Aš la­bai ti­kiuo­si tik­rai tei­sin­go ver­ti­ni­mo. Nes nie­kaip ne­ga­li jaus­ti to tei­sin­gu­mo jaus­mo kal­bė­da­mas ir ver­tin­da­mas la­bai skir­tin­gus, bet, ma­no ver­ti­ni­mu, dar bai­ses­nius at­ve­jus, kai net ne­su­lau­kia­ma pro­ku­ro­ro dė­me­sio. Ir tai bu­vo kal­ba taip pat po­li­ti­ko, la­bai aukš­tą ran­gą už­ėmu­sio žmo­gaus mū­sų vals­ty­bė­je, – ra­gin­ti žu­dy­ti ki­tus žmo­nes. Ir pro­ku­ro­rai ne­si­tei­kė pa­nag­ri­nė­ti šio klau­si­mo.<text:s/></text:p>
        <text:p text:style-name="Roman">Šiuo at­ve­ju vis dėl­to ver­tin­da­ma, kad šian­dien bus bal­suo­ja­ma už tai, kad P. Gra­žu­lis nu­si­pel­nęs ap­kal­tos, aš la­bai lin­kė­čiau pro­ku­ro­rei, bu­vo ke­lia­mas klau­si­mas, kur yra pro­ku­ra­tū­ra, kur pro­ku­ro­rė, bū­ti vie­no­dai tei­sin­gai, kad bū­tų vi­siems žmo­nėms aiš­kus tas tei­sin­gu­mas pa­gal mū­sų eti­nes nor­mas vals­ty­bė­je, kas yra tei­sin­ga, o kas ne.<text:s/></text:p>
        <text:p text:style-name="Roman">Tai ma­no pa­si­sa­ky­mas yra toks. Aš vis dėl­to ne­ma­nau, kad šiuo at­ve­ju rei­kė­tų Pet­rui už jo pa­si­sa­ky­mus… pa­smerk­ti mes jį ga­li­me ir ra­gin­ti taip ne­da­ry­ti, bet baus­mė yra ne­ly­gi pa­da­ry­tam nu­si­žen­gi­mui.</text:p>
        <text:p text:style-name="Roman"><text:span text:style-name="T925">PIRMININKAS.</text:span><text:s/>Aš dar kar­tą re­a­guo­ju į pa­si­sa­ky­mus, kad ne­bū­tų Sei­mo na­riai ir vi­suo­me­nė klai­di­na­mi. Mes šian­dien ne­spren­džia­me jo­kio ap­kal­tos P. Gra­žu­liui klau­si­mo. Gal­būt to­kį klau­si­mą sprę­si­me ki­tą ant­ra­die­nį ki­tu pa­grin­du. Da­bar mes spren­džia­me, ar pro­ku­ro­rei leis­ti at­lik­ti iki­teis­mi­nį ty­ri­mą, ir net ne­ži­no­me, ar to ty­ri­mo iš­da­vo­je bus su­for­mu­luo­ja­mi kal­ti­ni­mai, ar bus kreip­ta­si į teis­mą. Tie­siog klau­si­mas yra vi­sai ki­tas.<text:s/></text:p>
        <text:p text:style-name="Roman">Pas­ku­ti­nis V. Mi­ta­las – už.</text:p>
        <text:p text:style-name="Roman"><text:span text:style-name="T926">V. MITALAS</text:span><text:span text:style-name="T927"><text:s/></text:span><text:span text:style-name="T928">(</text:span><text:span text:style-name="T929">LF</text:span><text:span text:style-name="T930">)</text:span><text:span text:style-name="T931">.<text:s/></text:span>Dė­kui, pir­mi­nin­ke. Iš tik­rų­jų, na, la­bai trum­pai, nes pa­grin­di­nius ar­gu­men­tus pa­sa­kė prieš ma­ne kal­bė­jęs E. Gent­vi­las ir pa­sa­kė la­bai tiks­liai. Aš gal tik­tai pa­ste­bė­siu, kad tie Šven­to­jo Raš­to skai­ty­mai, ku­rie čia iš vie­nos ir iš ki­tos pu­sės pa­si­py­lė, na, Sei­mo sa­lė­je tur­būt jiems nė­ra vie­ta. Lie­tu­vo­je nė­ra vals­ty­bi­nės re­li­gi­jos ir<text:s/>tai įtvir­tin­ta pa­gal Kon­s­titu­ci­ją.<text:s/></text:p>
        <text:p text:style-name="Roman">Tie­są sa­kant, sek­ma­die­nį aš pats bu­vau baž­ny­čio­je, jei­gu no­ri­te kas nors, ga­li­me nu­ei­ti ir kar­tu, bet šiaip jau Sei­mo sa­lė­je Lie­tu­vo­je vals­ty­bi­nės re­li­gi­jos, na, la­bai aiš­kiai, kad vals­ty­bi­nės re­li­gi­jos, įtvir­tin­tos Kon­sti­tu­ci­jo­je, nė­ra. Ir ši dis­ku­si­ja, te­gul ji­nai ne­at­ro­do, nors ban­do­ma pa­da­ry­ti, kad ji­nai at­ro­dy­tų kaip kaž­koks ko­vos prieš nuo­dė­mes ar tų, ku­rie ne­no­ri ko­vo­ti prieš nuo­dė­mes, ko­va, bet tai yra la­bai šal­tas, la­bai aiš­kus Sei­mo lei­di­mas ne­si­slaps­tant po sa­vo imu­ni­te­tu, ne­si­slaps­tant nuo tei­sė­sau­gos, leis­ti tei­sė­sau­gai Lie­tu­vo­je vyk­dy­ti sa­vo dar­bą. Ji taip pat yra, sa­ky­ki­me taip, at­ski­ra val­džios rū­šis, ne­pri­klau­so­ma, ir tu­ri sa­vo prie­der­mę ir pa­rei­gą įvyk­dy­ti iki ga­lo. To­dėl aš ma­nau, kad kiek­vie­no Sei­mo na­rio pa­rei­ga šian­dien yra bal­suo­ti už.</text:p>
        <text:p text:style-name="Roman"><text:span text:style-name="T932">PIRMININKAS.</text:span><text:s/>Ką gi, mo­ty­vai iš­sa­ky­ti. Da­bar dėl to klau­si­mo pa­da­ry­si­me pau­zę, bal­suo­si­me per nu­ma­ty­tą bal­sa­vi­mo in­ter­va­lą. At­kreip­siu dė­me­sį, kad šiuo at­ve­ju nu­ta­ri­mui pri­im­ti rei­kia 71 bal­so.<text:s/></text:p>
        <text:p text:style-name="Roman">Ki­tas klau­si­mas tu­rė­tų bū­ti dėl ap­kal­tos ini­cia­ty­vos R. Že­mai­tai­čiui, bet aš ma­nau, kad to­kiais jaut­riais klau­si­mais svar­bu lai­ky­tis dar­bo­tvarkėje<text:s/>nu­sta­ty­to lai­ko, kad vi­si, kas pla­na­vo pa­si­sa­ky­ti, ga­lė­tų tai pa­da­ry­ti, tai bus 11 va­lan­da, kaip nu­ma­ty­ta.<text:s/></text:p>
        <text:p text:style-name="P933"/>
        <text:p text:style-name="P934">10.45 val.</text:p>
        <text:p text:style-name="Roman12"><text:span text:style-name="T935">Al</text:span><text:span text:style-name="T936">­ter</text:span><text:span text:style-name="T937">­na</text:span><text:span text:style-name="T938">­ty</text:span><text:span text:style-name="T939">­vių</text:span><text:span text:style-name="T940">­jų de</text:span><text:span text:style-name="T941">­ga</text:span><text:span text:style-name="T942">­lų įsta</text:span><text:span text:style-name="T943">­ty</text:span><text:span text:style-name="T944">­mo Nr. XIV-196 2, 17 ir 18 straips</text:span><text:span text:style-name="T945">­nių pa</text:span><text:span text:style-name="T946">­kei</text:span><text:span text:style-name="T947">­ti</text:span><text:span text:style-name="T948">­mo įstatymo pro</text:span><text:span text:style-name="T949">­jek</text:span><text:span text:style-name="T950">­tas Nr. XIVP-3245 (</text:span><text:span text:style-name="T951">pa</text:span><text:span text:style-name="T952">­tei</text:span><text:span text:style-name="T953">­ki</text:span><text:span text:style-name="T954">­mas</text:span><text:span text:style-name="T955">)</text:span></text:p>
        <text:p text:style-name="Roman"/>
        <text:p text:style-name="Roman">Da­bar aš siū­ly­čiau iš­nag­ri­nė­ti klau­si­mą, ku­rį mes pa­pil­do­mai įra­šė­me. Tai da­bar pa­gal mū­sų dar­bo­tvarkę 1-8 klau­si­mas – Al­ter­na­ty­vių­jų<text:s/>de­ga­lų įsta­ty­mo 2, 17<text:s/>ir<text:s/>18 straips­nių pa­kei­ti­mo įsta­ty­mo pro­jek­tas. Pra­ne­šė­jas – K. Ado­mai­tis. Pa­tei­ki­mas.</text:p>
        <text:p text:style-name="Roman"><text:span text:style-name="T956">K. ADOMAITIS</text:span><text:span text:style-name="T957"><text:s/></text:span><text:span text:style-name="T958">(</text:span><text:span text:style-name="T959">LF</text:span><text:span text:style-name="T960">)</text:span><text:span text:style-name="T961">.<text:s/></text:span>Ger­bia­mi Sei­mo na­riai, ger­bia­mas pir­mi­nin­ke, šian­dien mes svars­ty­si­me ir ki­tą sa­vo tu­ri­niu la­bai pa­na­šų pro­jek­tą,<text:s/>jis tai­ko­mas ši­tam pa­čiam Al­ter­na­ty­viųjų<text:s/>de­ga­lų įsta­ty­mui, ku­rį pri­sta­tau, ir At­si­nau­ji­nan­čių iš­tek­lių įsta­ty­mui. Tuo ki­tu įsta­ty­mu, ku­rį pri­sta­tys grei­čiau­siai mū­sų ko­le­ga R. Vait­kus, api­brė­žia­mas tiks­las 41 % su­ma­žin­ti naf­tos nau­do­ji­mą. Šį įsta­ty­mo pro­jek­tą, ku­rį pri­sta­tau aš, pri­sta­ty­čiau kaip vie­ną iš kon­kre­čių prie­mo­nių, ką mes ga­li­me pa­da­ry­ti, kad tas naf­tos su­nau­do­ji­mas spar­čiau ma­žė­tų. Jo es­mė yra pa­rem­ti vie­šą­jį trans­por­tą, elek­tri­nį kro­vi­nių trans­por­tą ir nu­sta­ty­ti są­ly­gas, kad į Lie­tu­vos rin­ką tie­kian­tys naf­tos de­ga­lų tie­kė­jai ga­lė­tų įgy­ven­din­ti jiems ke­lia­mus tiks­lus bū­tent rem­da­mi to­kį vie­šą­jį ar­ba kro­vi­nių trans­por­tą.<text:s/></text:p>
        <text:p text:style-name="Roman">Ko­dėl gi­mė to­kia pro­jek­to idė­ja, ko­dėl ji­nai at­si­ra­do? Šiuo me­tu mes tu­ri­me Al­ter­na­ty­vių­jų<text:s/>de­ga­lų įsta­ty­me nu­ma­ty­tus kon­kre­čius tiks­lus, jie sie­kia, ro­dos, 7,2 % su­nau­do­ti al­ter­na­ty­vių­jų<text:s/>de­ga­lų šiais me­tais, 7,8 % – ki­tais ir laip­tais tas nau­do­ji­mas di­dė­ja kiek­vie­nais me­tais. Šiuo me­tu tą sa­vo už­duo­tį naf­tos de­ga­lų tie­kė­jai ga­li įvyk­dy­ti tik­tai pri­va­lo­mai įmai­šy­da­mi bio­de­ga­lus, tiek­da­mi bio­me­ta­ną ar­ba la­bai ne­di­de­le ap­im­ti­mi įkrau­da­mi vie­šo­sio­se įkro­vos sto­te­lė­se pa­pras­tai leng­vuo­sius au­to­mo­bi­lius. Ta­čiau mes nau­do­ja­me tro­lei­bu­sus, elek­tri­nį ge­le­žin­ke­lį, taip pat gal­būt kro­vi­nių ve­žė­jai tu­ri net ir kaž­ko­kį elek­tri­nių sunk­ve­ži­mių par­ką, nors jų tik­rai yra kol kas tik­tai sim­bo­li­nis kie­kis. Mes ži­no­me, kad, pa­vyz­džiui, Tau­ra­gė yra to­kia ga­na ma­ža sa­vi­val­dy­bė, bet ji­nai jau tu­ri bent 11, man at­ro­do, elek­tri­nių au­to­bu­sų. Ir ka­dan­gi vi­si šie au­to­bu­sai, tro­lei­bu­sai, ge­le­žin­ke­liai gau­na sa­vo elek­trą ne iš vie­šų­jų įkro­vos sto­te­lių, jie tu­ri sa­vo pri­va­čias įkro­vos sto­te­les ar­ba kaip tro­lei­bu­sai tu­ri kon­tak­ti­nį tin­klą, ar­ba, tar­ki­me, ge­le­žin­ke­liai tu­ri vėl sa­vo kon­tak­ti­nį tin­klą, iš ku­rio gau­na elek­trą, jie nie­kaip ne­ga­li sa­vo su­nau­do­tos elek­tros, sa­vo su­nau­do­tos ener­gi­jos per­leis­ti naf­tos de­ga­lų tie­kė­jams ir taip leis­ti naf­tos de­ga­lų tie­kė­jams įgy­ven­din­ti sa­vo ke­lia­mus tiks­lus, tai yra pa­siek­ti tuos ro­dik­lius, kad<text:s/>jie su­nau­do­tų 7 %,<text:s/>8 %, 10 %<text:s/>–<text:s/>kiek­vie­nais me­tais vis dau­giau, kaip nu­ma­ty­ta įsta­ty­me, tų pro­cen­tų al­ter­na­ty­vių­jų<text:s/>de­ga­lų. Tai ši­tas įsta­ty­mo pro­jek­tas tą leis, pa­pras­čiau­siai jis tą leis, tai yra tro­lei­bu­sų par­kas ga­lės<text:s/>už­si­re­gist­ruo­ti,<text:s/>pirk­ti at­si­nau­ji­nan­čią elek­trą, vi­sų pir­ma, an­tra, už­si­re­gist­ruo­ti tų va­di­na­mų­jų DAEI vie­ne­tų tie­kė­ju ir tuos DAEI vie­ne­tus ga­liau­siai per­leis­ti naf­tos de­ga­lų tie­kė­jams, kad jie ga­lė­tų įgy­ven­din­ti sa­vo tiks­lus. Taip jie ga­lė­tų gau­ti pa­pil­do­mų pa­ja­mų, taip tro­lei­bu­sai, elek­tri­nių au­to­bu­sų par­kus tu­rin­čios sa­vi­val­dy­bės, ge­le­žin­ke­liai… Mes ži­no­me, kad vi­sas vie­ša­sis trans­por­tas yra iš es­mės nuos­to­lin­gas, mes ži­no­me, kad sa­vi­val­dy­bės ren­ka­si, ar joms nau­do­ti dau­giau dy­ze­li­nių ar dau­giau tro­lei­bu­sų, ar dau­giau ele­k­tri­nio trans­por­to.<text:s/>Tai bū­tų pa­ra­ma ne tik­tai už trans­por­to prie­mo­nės įsi­gi­ji­mą, ką mes daž­nai tu­ri­me iš eu­ro­pi­nių prie­mo­nių, bet tai bū­tų pa­ra­ma už tai, kad nau­do­ja, už tai, kad nau­do­ja ener­gi­ją, ku­ri yra iš at­si­nau­ji­nan­čių ener­gi­jos iš­tek­lių.<text:s/></text:p>
        <text:p text:style-name="Roman">Aš pa­da­riau ap­klau­są reng­da­mas šį įsta­ty­mą, pa­skai­čia­vau, kiek šiuo me­tu su­nau­do­ja di­džiau­si to­kie elek­tri­nio par­ko tu­rė­to­jai, tai yra Vil­niaus, Kau­no tro­lei­bu­sai, Tau­ra­gę įskai­čia­vau, ge­le­žin­ke­lius. Tai su­da­ro maž­daug 0,2 % nuo vi­sos trans­por­to ener­gi­jos Lie­tu­vo­je. Tai yra ga­nė­ti­nai ne­di­de­lis kie­kis, bet, tar­ki­me, naf­tos de­ga­lų tie­kė­jai vis tiek ga­lė­tų bent to­kią da­lį, to­kiu mas­tu įgy­ven­din­ti jiems ke­lia­mus tiks­lus. Ma­nau, tai ne­su­da­ry­tų kaž­ko­kios kon­ku­ren­ci­jos,<text:span text:style-name="T962"><text:s/>ko, tar</text:span><text:span text:style-name="T963">­ki</text:span><text:span text:style-name="T964">­me, bu</text:span><text:span text:style-name="T965">­vo bi</text:span><text:span text:style-name="T966">­jo</text:span><text:span text:style-name="T967">­ma (gir</text:span><text:span text:style-name="T968">­dė</text:span><text:span text:style-name="T969">­jau ir to</text:span><text:span text:style-name="T970">­kių pa</text:span><text:span text:style-name="T971">­sa</text:span><text:span text:style-name="T972">­ky</text:span><text:span text:style-name="T973">­mų), kad ne</text:span><text:span text:style-name="T974">­su</text:span><text:span text:style-name="T975">­si</text:span><text:span text:style-name="T976">­da</text:span><text:span text:style-name="T977">­ry</text:span><text:span text:style-name="T978">­tų kaž</text:span><text:span text:style-name="T979">­ko</text:span><text:span text:style-name="T980">­kia di</text:span><text:span text:style-name="T981">­de</text:span><text:span text:style-name="T982">­lė,</text:span><text:s/>reikš­min­ga kon­ku­ren­ci­ja ki­tiems al­ter­na­ty­viems de­ga­lams, ku­riais ir­gi ga­li­ma įga­lin­ti tuos pa­čius tiks­lus, – tai kaip ma­no pa­čio­je pra­džio­je mi­nė­ti bio­me­ta­nas, bio­de­ga­lai, pa­žan­gie­ji bio­de­ga­lai ir ki­tos prie­mo­nės.<text:s/></text:p>
        <text:p text:style-name="Roman">Kvie­čiu pa­lai­ky­ti ši­tą įsta­ty­mo pro­jek­tą. Tai bus dar vie­nas bū­das, kaip fi­nan­suo­ti mū­sų vie­šą­jį trans­por­tą, kaip mo­ty­vuo­ti rink­tis vie­šą­jį trans­por­tą, va­ro­mą at­si­nau­ji­nan­čiais elek­tros iš­tek­liais. Aiš­ku, gal ko ne­už­ak­cen­ta­vau, bet trum­pai pa­mi­nė­jau, kad ši­tas įsta­ty­mo pro­jek­tas, taip, kaip jis su­for­mu­luo­tas da­bar, ga­lė­tų pa­dė­ti ir kro­vi­nių trans­por­tui, tai yra elek­tri­niam kro­vi­nių trans­por­tui taip pat gau­ti tas pa­ja­mas už tai, kad pa­de­da siek­ti Lie­tu­vai at­si­nau­ji­nan­čios ener­ge­ti­kos tiks­lų. Ti­kiuo­si, jog aiš­kiai pri­sta­čiau. Pa­aiš­ki­nau įsta­ty­mo mo­ty­vus, tiks­lus. Jei­gu yra klau­si­mų, mie­lai at­sa­ky­siu.</text:p>
        <text:p text:style-name="Roman"><text:span text:style-name="T983">PIRMININKAS.</text:span><text:s/>Jū­sų pa­klaus­ti no­ri trys Sei­mo na­riai. Pir­mo­ji klau­sia L. Na­gie­nė.</text:p>
        <text:p text:style-name="Roman"><text:span text:style-name="T984">L. NAGIENĖ</text:span><text:span text:style-name="T985"><text:s/></text:span><text:span text:style-name="T986">(</text:span><text:span text:style-name="T987">DFVL</text:span><text:span text:style-name="T988">)</text:span><text:span text:style-name="T989">.</text:span><text:s/>Ačiū, ger­bia­ma­sis pir­mi­nin­ke. Ger­bia­mas ko­le­ga, iš tik­rų­jų tai aš esu už tai ir­gi. Kaip sa­ko­te, tar­ša ma­žė­tų ir pa­na­šiai. Bet ar mes taip ga­lė­tu­me iš­spręs­ti, o gal dar yra ir ki­tų prie­mo­nių, kaip ga­lė­tu­me ska­tin­ti, kad at­si­ras­tų kuo dau­giau elek­tro­bu­sų? Tau­ra­gė da­ly­vau­ja vie­na­me iš pro­jek­tų, ku­riam yra ki­tas fi­nan­sa­vi­mas. Kaip pa­ska­tin­ti ki­tas sa­vi­val­dy­bes pe­ro­rien­tuo­ti vie­šą­jį trans­por­tą? Ar tas va­rian­tas, ku­rį jūs tei­kia­te da­bar įsta­ty­mu, taip, jis kaž­kiek pa­dės ma­žin­ti, bet ar tai iš­spręs tą klau­si­mą? Ačiū.</text:p>
        <text:p text:style-name="Roman"><text:span text:style-name="T990">K. ADOMAITIS</text:span><text:s/><text:span text:style-name="T991">(</text:span><text:span text:style-name="T992">LF</text:span><text:span text:style-name="T993">)</text:span>. Aš ma­nau, kad at­pi­gins elek­tri­nio vie­šo­jo trans­por­to nau­do­ji­mą ir ati­tin­ka­mai pa­pil­dys tas ki­tas fi­nan­sa­vi­mo prie­mo­nes, ku­rias mes tu­ri­me, tas sub­si­di­jas, ku­rias mes stei­gia­me iš Eu­ro­pos Są­jun­gos lė­šų. Rei­kia pa­sa­ky­ti, kad tos sub­si­di­jos iš eu­ro­pi­nių lė­šų, iš ki­tų prie­mo­nių, yra vis dėl­to vie­šo­sios lė­šos ir mes jų tu­ri­me ri­bo­tą kie­kį – tiek, kiek mums pa­vyks­ta su­si­tar­ti su Eu­ro­pos Są­jun­ga, kiek iš biu­dže­to iš­trau­kia­me, tiek pa­vyks­ta. Čia ne­be­bū­tų lė­šos, gau­na­mos iš biu­dže­to, bet iš naf­tos de­ga­lų tie­kė­jų. Tai bū­tų tva­rus, il­ga­lai­kis fi­nan­sa­vi­mas.</text:p>
        <text:p text:style-name="Roman">Tar­ki­me, dėl ko aš ne­ri­mau­ju, tai ga­li įsi­gy­ti sa­vi­val­dy­bės ar­ba, pa­vyz­džiui, Vil­nius ren­ka­si, ar jam dau­giau pa­leis­ti tro­lei­bu­sų ta pa­čia gat­ve va­žiuo­ti, ar jam dau­giau pa­leis­ti dy­ze­li­nių au­to­bu­sų. Čia bus la­bai kon­kre­ti pa­pil­do­ma mo­ty­va­ci­ja leis­ti bū­tent elek­tri­nį šva­rų tran­spor­tą, kai yra to­kia al­ter­na­ty­va. Be abe­jo, per il­gą lai­ką, ka­dan­gi dau­gės ir elek­tri­nio trans­por­to, ir ke­lia­mi tiks­lai di­dės, tas fi­nan­sa­vi­mas, ku­rį gaus vie­ša­sis elek­tri­nis trans­por­tas, ma­no nuo­mo­ne, ir­gi tik­tai augs per ši­tą prie­mo­nę.</text:p>
        <text:p text:style-name="Roman"><text:span text:style-name="T994">PIRMININKAS.</text:span><text:s/>To­liau klau­sia A. Skar­džius.</text:p>
        <text:p text:style-name="Roman"><text:span text:style-name="T995">A. SKARDŽIUS</text:span><text:s/><text:span text:style-name="T996">(</text:span><text:span text:style-name="T997">MSNG</text:span><text:span text:style-name="T998">)</text:span>. Ačiū, pir­mi­nin­ke. Ger­bia­ma­sis pra­ne­šė­jau, jūs kal­ba­te tik apie elek­tri­nį trans­por­tą, bet no­rė­čiau klaus­ti, kaip bio­de­ga­lai, kaip gam­ti­nės du­jos<text:s/><text:span text:style-name="T999">įsi</text:span><text:span text:style-name="T1000">­pai</text:span><text:span text:style-name="T1001">­šo</text:span><text:s/>į jū­sų tą tei­kia­mą įsta­ty­mo pro­jek­tą? Ma­to­me, kad dis­ku­si­jos vyks­ta Eu­ro­po­je ir dėl gam­ti­nių du­jų, kad jas, kaip ma­žiau tar­šų ku­rą, pri­pa­žin­tų, taip pat gal­būt kaip ir tar­pi­nį ku­rą. Lie­tu­va, ži­no­te, ne­tu­ri to­kio du­jų var­to­ji­mo, jis nuo­lat ma­žė­ja, bū­ti­nai rei­kia da­bar il­gą lai­ką var­to­ti tas du­jas ir nuo du­jų ada­tos mes ne­ga­li­me nu­lip­ti. No­rė­čiau, kad jūs pa­ko­men­tuo­tu­mė­te ši­tą as­pek­tą ir bio­de­ga­lus (ga­my­ba taip pat ple­čia­si tiek bio­e­ta­no­lio, tiek vi­sų alie­jų, ku­rie mai­šo­mi į dy­ze­li­ną). Bū­ki­te mie­las.</text:p>
        <text:p text:style-name="Roman"><text:span text:style-name="T1002">K. ADOMAITIS</text:span><text:s/><text:span text:style-name="T1003">(</text:span><text:span text:style-name="T1004">LF</text:span><text:span text:style-name="T1005">)</text:span>. Kaip ir mi­nė­jau, ge­ras klau­si­mas, ne­be­ga­liu at­sa­ky­ti.<text:s/></text:p>
        <text:p text:style-name="Roman"><text:span text:style-name="T1006">PIRMININKAS.</text:span><text:s/>Ne­sku­bė­ki­te, dar daug tu­ri­me lai­ko.</text:p>
        <text:p text:style-name="Roman"><text:span text:style-name="T1007">K. ADOMAITIS</text:span><text:s/><text:span text:style-name="T1008">(</text:span><text:span text:style-name="T1009">LF</text:span><text:span text:style-name="T1010">)</text:span>. Kas su­si­ję su bio­de­ga­lais, du­jo­mis, bio­du­jo­mis, rei­kia pa­brėž­ti, kad pa­gal ši­tą ga­lio­jan­tį Al­ter­na­ty­vių­jų de­ga­lų įsta­ty­mą (aš ti­kiuo­si, ge­rai gir­di­te) jau da­bar ši­tie de­ga­lai gau­na fi­nan­sa­vi­mą iš naf­tos de­ga­lų tie­kė­jų, jie pri­va­lo įsi­gy­ti šiuo me­tu pa­žan­giuo­sius bio­de­ga­lus, bio­de­ga­lus, bio­me­ta­ną. Ta sche­ma vei­kia.<text:s/></text:p>
        <text:p text:style-name="Roman">Pa­ra­dok­sa­lu tai, kad jei­gu tu­ri elek­tri­nį au­to­bu­są, tai tu šiuo me­tu ne­ga­li gau­ti jo­kio fi­nan­sa­vi­mo, jo­kių pa­ja­mų iš tų naf­tos de­ga­lų tie­kė­jų, kad pa­dė­tum jiems įgy­ven­din­ti tiks­lus, bet jei­gu nau­do­ji bio­me­ta­no au­to­bu­są, tuo­met gau­ni tą fi­nan­sa­vi­mą, bent jau te­oriš­kai ga­li gau­ti, jei­gu naf­tos de­ga­lų tie­kė­jas pa­si­ren­ka iš ta­vęs įsi­gy­ti tuos<text:s/>DAEI<text:s/>vie­ne­tus. Čia toks kaip ir su­ly­gi­ni­mas, kad ga­lės da­ly­vau­ti ir elek­tra va­ro­mas trans­por­tas<text:s/>šio­je sche­mo­je, ir gam­ti­nėmis du­jo­mis ar­ba bio­de­ga­lais. Ir aš no­riu… La­bai ačiū. La­bai at­si­pra­šau. O, šil­tas! (<text:span text:style-name="T1011">Bal</text:span><text:span text:style-name="T1012">­sai sa</text:span><text:span text:style-name="T1013">­lė</text:span><text:span text:style-name="T1014">­je</text:span>)<text:s/></text:p>
        <text:p text:style-name="Roman">La­bai svar­bu, kad čia yra su­ly­gi­na­mos tei­sės. Kar­tais bi­jo­ma to, kad čia da­bar pra­si­dės<text:s/><text:span text:style-name="T1015">kon</text:span><text:span text:style-name="T1016">­ku</text:span><text:span text:style-name="T1017">­ren</text:span><text:span text:style-name="T1018">­ci</text:span><text:span text:style-name="T1019">­ja tarp elek</text:span><text:span text:style-name="T1020">­tros ir bio</text:span><text:span text:style-name="T1021">­de</text:span><text:span text:style-name="T1022">­ga</text:span><text:span text:style-name="T1023">­lų. Bet aš no</text:span><text:span text:style-name="T1024">­riu pa</text:span><text:span text:style-name="T1025">­brėž</text:span><text:span text:style-name="T1026">­ti, aš pa</text:span><text:span text:style-name="T1027">­skai</text:span><text:span text:style-name="T1028">­čia</text:span><text:span text:style-name="T1029">­vau, tik</text:span><text:span text:style-name="T1030">­tai apie 0,2 %</text:span><text:s/>elek­tra pa­pil­do­mai įlies al­ter­na­ty­vų į vi­są ši­tą sche­mą, o per me­tus tiks­lai pa­di­dė­ja 0,6 %. Tai yra erd­vės už­teks vi­siems. Tie­siog bus su­ly­gin­tos tei­sės. Jei­gu mes pa­lai­ky­si­me tą ki­tą įsta­ty­mą, ku­riuo mes siū­lo­me 41 % ma­žin­ti naf­tą, tai tur­būt ir­gi ši­tos sche­mos tiks­lai tie­siog dar la­biau pa­di­dės. Tik­rai čia ne­su­si­da­rys, kaip sa­ky­ti, vi­sos prie­mo­nės tu­rės ly­gias tei­ses vys­ty­tis.</text:p>
        <text:p text:style-name="Roman"><text:span text:style-name="T1031">PIRMININKAS.</text:span><text:s/>Klau­sia A. Sy­sas.</text:p>
        <text:p text:style-name="Roman"><text:span text:style-name="T1032">A. SYSAS</text:span><text:span text:style-name="T1033"><text:s/></text:span><text:span text:style-name="T1034">(</text:span><text:span text:style-name="T1035">LSDPF</text:span><text:span text:style-name="T1036">)</text:span><text:span text:style-name="T1037">.<text:s/></text:span>Ačiū, pir­mi­nin­ke. Ger­bia­mas ko­le­ga, ne­la­bai no­rė­čiau kan­kin­ti jus, to­dėl trum­pą klau­si­mą už­duo­siu. Prie tų ki­tų įsta­ty­mų, ku­riuos mes dar svars­ty­si­me, ini­cia­to­rių yra ko­kia nors Ener­ge­ti­kos kon­fe­de­ra­ci­ja, aš ma­tau, aiš­ki­na­ma­ja­me raš­te pa­ra­šė­te, kad ši­tą įsta­ty­mą jūs tei­kia­te vie­nas. Ar vis­gi bu­vo lo­bis­tų, ku­rie da­rė įta­ką, kad ši­tas įsta­ty­mas at­si­ras­tų po­sė­džių sa­lė­je? Ačiū.<text:s/></text:p>
        <text:p text:style-name="Roman"><text:span text:style-name="T1038">K. ADOMAITIS</text:span><text:s/><text:span text:style-name="T1039">(</text:span><text:span text:style-name="T1040">LF</text:span><text:span text:style-name="T1041">)</text:span>. At­sa­ky­mas ga­lė­tų bū­ti la­bai pla­tus. Iš tie­sų šiuo me­tu yra Eu­ro­pos Są­jun­go­je pri­im­ta di­rek­ty­va dėl al­ter­na­ty­vių­jų de­ga­lų, at­ro­do, R3 ji­nai trum­pi­na­ma. Jo­je yra kur kas am­bi­cin­ges­ni tiks­lai, dar dau­giau prie­mo­nių nu­ma­ty­ta. Iš tie­sų ši­ta ini­cia­ty­va yra ma­no. Ma­no pra­di­nė min­tis bu­vo kur kas pla­čiau pa­siū­ly­ti elek­tros nau­do­ji­mą, įtrau­kti<text:s/>ir pri­va­čius as­me­nis, ir tuos, ku­rie krau­na­si elek­trą sa­vo na­muo­se, ir dar ki­tas prie­mo­nes nu­ma­ty­ti. Tai at­ei­na ir iš Eu­ro­pos Są­jun­gos di­rek­ty­vų, ir Lie­tu­vo­je iš tie­sų yra tiek jū­sų mi­nė­ta kon­fe­de­ra­ci­ja, tiek vi­so­kių ki­tų ne­vy­riau­sy­bi­nių or­ga­ni­za­ci­jų, tu­rin­čių tų tiks­lų. Kur kas pla­tes­nis įsta­ty­mo pro­jek­tas bu­vo ap­tar­tas la­bai pla­čia­me ra­te, da­ly­vau­jant ir „Ma­žei­kių naf­tos“ at­sto­vams, ir tri­jų ar ke­tu­rių lo­bis­ti­nių, pa­va­din­ki­me, or­ga­ni­za­ci­jų at­sto­vams, ir Ener­ge­ti­kos mi­nis­te­ri­jos at­sto­vams, ir vie­šo­jo trans­por­to at­sto­vams, ir įkro­vos ren­gė­jų at­sto­vams. Tas įra­šas yra. Be­je, ma­nau, jei­gu tik tu­ri­te lai­ko, la­bai pras­min­ga bū­tų jį pa­si­žiū­rė­ti, ten bu­vo pla­tes­nė dis­ku­si­ja. Bet iš tie­sų su­pran­ta­me, kad at­ei­na eu­ro­pi­nė di­rek­ty­va, jo­je bus daug dau­giau pa­kei­ti­mų, ji apims daug dau­giau po­ky­čių, tik­rai rei­ka­lin­ga ta di­des­nė dis­ku­si­ja. Aš ap­si­ri­bo­jau tik šia idė­ja, elek­tri­nio vie­šo­jo trans­por­to pa­rė­mi­mu, tai yra gry­nai ma­no ini­cia­ty­va, ma­no no­ras, ne­įvar­di­nau tų ki­tų pa­pil­do­mų da­ly­kų, ku­rie tik­rai at­eis su di­rek­ty­va.</text:p>
        <text:p text:style-name="Roman"><text:span text:style-name="T1042">PIRMININKAS.</text:span><text:span text:style-name="T1043"><text:s/>Dė</text:span><text:span text:style-name="T1044">­kui, dau</text:span><text:span text:style-name="T1045">­giau klau</text:span><text:span text:style-name="T1046">­si</text:span><text:span text:style-name="T1047">­mų nė</text:span><text:span text:style-name="T1048">­ra. Dėl mo</text:span><text:span text:style-name="T1049">­ty</text:span><text:span text:style-name="T1050">­vų nie</text:span><text:span text:style-name="T1051">­kas ne</text:span><text:span text:style-name="T1052">­už</text:span><text:span text:style-name="T1053">­si</text:span><text:span text:style-name="T1054">­ra</text:span><text:span text:style-name="T1055">­šė. Kaip tik be</text:span><text:span text:style-name="T1056">­veik ir pa</text:span><text:span text:style-name="T1057">­sie</text:span><text:span text:style-name="T1058">­kė</text:span><text:span text:style-name="T1059">­me 11 va</text:span><text:span text:style-name="T1060">­lan</text:span><text:span text:style-name="T1061">­dą. O dėl šio pro</text:span><text:span text:style-name="T1062">­jek</text:span><text:span text:style-name="T1063">­to bal</text:span><text:span text:style-name="T1064">­suo</text:span><text:span text:style-name="T1065">­si</text:span><text:span text:style-name="T1066">­me per nu</text:span><text:span text:style-name="T1067">­ma</text:span><text:span text:style-name="T1068">­ty</text:span><text:span text:style-name="T1069">­tą bal</text:span><text:span text:style-name="T1070">­sa</text:span><text:span text:style-name="T1071">­vi</text:span><text:span text:style-name="T1072">­mo in</text:span><text:span text:style-name="T1073">­ter</text:span><text:span text:style-name="T1074">­va</text:span><text:span text:style-name="T1075">­lą.</text:span></text:p>
        <text:p text:style-name="Roman"/>
        <text:p text:style-name="Laikas">11.00 val.</text:p>
        <text:p text:style-name="Roman12">Sei­mo nu­ta­ri­mo „Dėl pri­ta­ri­mo Lie­tu­vos Res­pub­li­kos Sei­mo spe­cia­lio­sios ty­ri­mo ko­mi­si­jos pa­teik­tų siū­ly­mų pra­dė­ti ap­kal­tos pro­ce­są Lie­tu­vos Res­pub­li­kos Sei­mo na­riui Re­mi­gi­jui Že­mai­tai­čiui pa­grįs­tu­mui iš­tir­ti ir iš­va­dai dėl pa­grin­do pra­dė­ti ap­kal­tos proce­są pa­reng­ti“ pro­jek­tas Nr. XIVP-3288 (<text:span text:style-name="T1076">pri</text:span><text:span text:style-name="T1077">­ėmi</text:span><text:span text:style-name="T1078">­mas</text:span>)</text:p>
        <text:p text:style-name="Roman"/>
        <text:p text:style-name="Roman">Sei­mo nu­ta­ri­mo „Dėl pri­ta­ri­mo Lie­tu­vos Res­pub­li­kos Sei­mo spe­cia­lio­sios ty­ri­mo ko­mi­si­jos pa­teik­tų siū­ly­mų pra­dė­ti ap­kal­tos pro­ce­są Lie­tu­vos Res­pub­li­kos Sei­mo na­riui Re­mi­gi­jui Že­mai­tai­čiui pa­grįs­tu­mui iš­tir­ti ir iš­va­dai dėl pa­grin­do pra­dė­ti ap­kal­tos pro­ce­są pa­reng­ti“ pro­jek­tas Nr. XIVP-3288. Pri­ėmi­mo sta­di­ja.<text:s/></text:p>
        <text:p text:style-name="Roman">Vėl yra du straips­niai, su­ta­rė­me, kad ap­si­spren­džia­me dėl kiek­vie­no straips­nio ben­dru su­ta­ri­mu ir ga­li­me kal­bė­ti dėl vi­so nu­ta­ri­mo pro­jek­to. Tu­ri­me ome­ny­je re­dak­ci­nius Tei­sės de­par­ta­men­to pa­siū­ly­mus, pa­sta­bas, į juos Do­ku­men­tų sky­rius at­si­žvelgs, jei­gu bus nu­ta­ri­mas pri­im­tas, ir ta­da kal­ba­me dėl nu­ta­ri­mo pro­jek­to iš es­mės. Kaip įpras­ta, 4 – už, 4 – prieš. R. Pe­t­raus­kie­nė – už.</text:p>
        <text:p text:style-name="Roman"><text:span text:style-name="T1079">R. PETRAUSKIENĖ</text:span><text:span text:style-name="T1080"><text:s/></text:span><text:span text:style-name="T1081">(</text:span><text:span text:style-name="T1082">TS-LKDF</text:span><text:span text:style-name="T1083">)</text:span><text:span text:style-name="T1084">.<text:s/></text:span><text:span text:style-name="T1085">Dė</text:span><text:span text:style-name="T1086">­ko</text:span><text:span text:style-name="T1087">­ju, pir</text:span><text:span text:style-name="T1088">­mi</text:span><text:span text:style-name="T1089">­nin</text:span><text:span text:style-name="T1090">­ke. Ho</text:span><text:span text:style-name="T1091">­lo</text:span><text:span text:style-name="T1092">­kaus</text:span><text:span text:style-name="T1093">­tą iš</text:span><text:span text:style-name="T1094">­gy</text:span><text:span text:style-name="T1095">­ve</text:span><text:span text:style-name="T1096">­nu</text:span><text:span text:style-name="T1097">­sio</text:span><text:span text:style-name="T1098">­je ša</text:span><text:span text:style-name="T1099">­ly</text:span><text:span text:style-name="T1100">­je,<text:s/></text:span>kur tūks­tan­čiai lie­tu­vių ko­la­bo­ra­vo su na­ciais ir ta­po jų ide­o­lo­gi­nės ma­ši­nos žu­dy­mo įran­kiais, ša­ly­je, kur be­veik vi­si žy­dų tau­ty­bės lie­tu­viai iš­žu­dy­ti, Sei­mo na­rys sklei­džia aki­vaiz­džiai an­ti­se­mi­ti­nę pro­pa­gan­dą. Jei­gu jums tai to­le­ruo­ti­na, tai jū­sų są­ži­nės rei­ka­las. Jūs tik­riau­siai re­mia­tės to­kiu elek­to­ra­tu ir, užuot švie­tęs žmo­nes, pa­tai­kau­ja­te tam­sai ir ne­apy­kan­tai. Tai jū­sų tei­sė. Bet pri­me­nu, kad tie pa­tys jū­sų rin­kė­jai, de­gan­tys ne­apy­kan­ta žy­dams, pa­jus sa­vo kai­liu, ką reiš­kia dėl gė­din­go an­ti­se­mi­tiz­mo ar ho­mo­fo­bi­jos, ku­ria gar­sė­ja­ma, kai taps gė­din­ga in­ves­tuo­ti to­kio­je ša­ly­je kaip, pa­vyz­džiui, da­bar Ru­si­jo­je. Ta­da pra­si­dės ver­ki­mas tų pa­čių an­ti­se­mi­tų, ku­rie už jus bal­suo­ja, kad nė­ra dar­bų. Tai ge­rai, kad šian­dien dar esa­me už tos zo­nos, ta­čiau, ne­re­a­guo­da­mi į tam­są, ga­li­me smig­ti la­bai grei­tai, to­dėl pa­gal­vo­ki­te la­bai at­sa­kin­gai prieš bal­suo­da­mi.</text:p>
        <text:p text:style-name="Roman"><text:span text:style-name="T1101">PIRMININKAS.</text:span><text:s/>M. Pui­do­kas – prieš. Nė­ra. Ta­da prieš – A. Ši­rins­kie­nė.<text:s/></text:p>
        <text:p text:style-name="Roman"><text:span text:style-name="T1102">A. ŠIRINSKIENĖ</text:span><text:span text:style-name="T1103"><text:s/></text:span><text:span text:style-name="T1104">(</text:span><text:span text:style-name="T1105">MSNG</text:span><text:span text:style-name="T1106">)</text:span><text:span text:style-name="T1107">. Š</text:span>i­ta­me Sei­me jau, ma­tyt, ne­rei­kia klaus­ti, ar dar bus ap­kal­tų, grei­čiau­siai ak­tu­a­lus klau­si­mas, ka­da ki­to Sei­mo na­rio iš opo­zi­ci­jos ap­kal­ta, nes jau ir taip pir­mau­ja­me ap­kal­tų skai­čiu­mi. O da­bar tos ap­kal­tos pra­si­dė­jo įvai­rių pa­si­sa­ky­mų pa­grin­du, ku­rių, net jei­gu skai­tai pa­tį ap­kal­tos iš­va­dos teks­tą, ir at­rink­ti yra ne­įma­no­ma. Jei­gu Kon­sti­tu­ci­nio Teis­mo dok­tri­na aiš­kiai rei­ka­lau­ja, kad ap­kal­tos teks­tuo­se bū­tų įvar­din­ti kon­kre­tūs žo­džiai ir veiks­mai, dėl ku­rių as­muo yra kal­ti­na­mas, tai tie­siog ap­kal­tos teks­te yra su­dė­ti vi­si R. Že­mai­tai­čio<text:s/><text:span text:style-name="T1108">pos</text:span><text:span text:style-name="T1109">­tai</text:span>, ku­riuo­se ji­sai kal­ba apie tai, kad yra pats krem­li­nis, ir iro­ni­zuo­ja. Tai ar da­bar ir už sa­vi­i­ro­ni­ją mes da­ro­me R. Že­mai­tai­čiui ap­kal­tą?</text:p>
        <text:p text:style-name="Roman">Ki­tas da­ly­kas,<text:s/><text:span text:style-name="T1110">ku</text:span><text:span text:style-name="T1111">­ris vėl</text:span><text:span text:style-name="T1112">­gi la</text:span><text:span text:style-name="T1113">­bai ste</text:span><text:span text:style-name="T1114">­bi</text:span><text:span text:style-name="T1115">­na, tai ne</text:span><text:span text:style-name="T1116">­ma</text:span><text:span text:style-name="T1117">­to</text:span><text:span text:style-name="T1118">­me jo</text:span><text:span text:style-name="T1119">­kių eks</text:span><text:span text:style-name="T1120">­per</text:span><text:span text:style-name="T1121">­tų iš</text:span><text:span text:style-name="T1122">­va</text:span><text:span text:style-name="T1123">­dų.<text:s/></text:span>Bu­vo pa­kvie­s­ti žmo­nės, pa­čių at­si­rink­ti eks­per­tai, bet, tar­ki­me, ko­dėl ne­bu­vo už­sa­ky­ta kal­bos eks­per­ti­zės iš­va­da, duo­dant tuos pa­čius R. Že­mai­tai­čio<text:s/><text:span text:style-name="T1124">pos</text:span><text:span text:style-name="T1125">­tus</text:span><text:s/>ir gau­nant teis­mo eks­per­to iš­va­dą, nuo­mo­nę? Ko­dėl ne­bu­vo su­lauk­ta pro­ku­ro­rų spren­di­mo? Ko­dėl ne­bu­vo net­gi su­lauk­ta Sei­mo Eti­kos ir pro­ce­dū­rų ko­mi­si­jos spren­di­mo, nes ir ten R. Že­mai­tai­tis bu­vo ap­skųs­tas? Bet ši­tų at­sa­ky­mų iš tik­rų­jų nė­ra.<text:s/></text:p>
        <text:p text:style-name="Roman">Ki­tas da­ly­kas, ku­ris, ma­tyt, yra aki­vaiz­dus, kad ši­to­mis ap­kal­to­mis, ku­rios čia bu­vo, iš tik­rų­jų nu­ta­ri­mai ga­lė­jo bū­ti pri­im­ti per trum­pes­nį lai­ką,<text:s/>jos bu­vo iš­tęs­tos<text:s/>iki<text:s/>be­ga­ly­bės, yra ban­do­ma kaž­ką pri­deng­ti. Tai da­bar, kaip su­pran­tu, biu­dže­tą pri­imant bus an­tra P. Gra­žu­lio ap­kal­ta? Kaž­kaip mes ap­kal­tas iš tik­rų­jų nu­val­kio­jo­me tiek, kad jei­gu kaž­ka­da žo­dis „ap­kal­ta“ pri­mi­nė R. Pa­kso ap­kal­tą su vi­sais ar­gu­men­tais, su tar­ny­bų iš­va­do­mis, su įslap­tin­ta me­džia­ga, tai da­bar žo­dis „ap­kal­ta“ pri­mins P. Gra­žu­lį ir kels na­tū­ra­lią šyp­se­ną, nes taip jūs su­ge­bė­jo­te per ši­tą ka­den­ci­ją nu­val­kio­ti ap­kal­tas.<text:s/></text:p>
        <text:p text:style-name="Roman">O pa­bai­gai, tai tik­rai, ma­tyt, R. Že­mai­tai­tis jums tu­rė­tų pa­dė­ko­ti už stip­rią pa­ra­mą ir par­ti­jos su­kū­ri­mo re­kla­mą. Tai vie­nin­te­lis da­ly­kas, ką jūs su ši­ta ap­kal­ta pa­sie­kė­te, kad pa­dė­jo­te su­si­bur­ti žmo­nėms ir su­kur­ti par­ti­ją.</text:p>
        <text:p text:style-name="Roman"><text:span text:style-name="T1126">PIRMININKAS.</text:span><text:s/>D. Ša­ka­lie­nė – už.</text:p>
        <text:p text:style-name="Roman"><text:span text:style-name="T1127">D. ŠAKALIENĖ</text:span><text:span text:style-name="T1128"><text:s/></text:span><text:span text:style-name="T1129">(</text:span><text:span text:style-name="T1130">LSDPF</text:span><text:span text:style-name="T1131">)</text:span><text:span text:style-name="T1132">.</text:span><text:s/>Man at­ro­do, šio­se dis­ku­si­jo­se mums tik­riau­siai rei­kia su­pras­ti vie­ną da­ly­ką, kad sa­vi­raiš­kos lais­vė ir an­ti­se­mi­tiz­mas nė­ra ta­pa­tūs. Pri­min­siu Kon­sti­tu­ci­jos 25 straips­nio 4 da­lį, ku­rio­je yra ne­dvip­ras­miš­kai įvar­din­ta, kad lais­vė reikš­ti įsi­ti­ki­ni­mus ir skleis­ti in­for­ma­ci­ją yra ne­su­de­ri­na­ma su nu­si­kals­ta­mais veiks­mais, įskai­tant tau­ti­nės ne­apy­kan­tos kurs­ty­mą. Bau­džia­mo­jo ko­dek­so 170 straips­nio 2 da­ly­je yra įgy­ven­din­ta ši­ta Kon­sti­tu­ci­jos nor­ma nu­ma­tant bau­džia­mą­ją at­sa­ko­my­bę ir to­kius veiks­mus įvar­di­nant kaip nu­si­kal­ti­mą. Tiek Lie­tu­vos teis­mų prak­ti­ka, tiek Eu­ro­pos Žmo­gaus Tei­sių Teis­mo prak­ti­ka kon­sta­tuo­ja, kad toks na­ra­ty­vas, kuo­met tik­rų ar iš­gal­vo­tų nu­si­kal­ti­mų pa­da­ry­mu kal­ti­na­ma vi­sa tau­ta ar et­ni­nė gru­pė, yra pri­ski­ria­mas prie ne­apy­kan­tos kal­bos. Eks­per­tai ko­mi­si­jai iš­sa­kė ne­dvip­ras­miš­ką po­zi­ci­ją, kad šiuo at­ve­ju dėl Sei­mo na­rio tai ver­tin­ti­na kaip Kon­sti­tu­ci­jos pa­žei­di­mas ir kar­tu prie­sai­kos pa­žei­di­mas. Tie­siog pa­ci­tuo­siu vie­ną iš ko­mi­si­jos ap­klaus­tų tei­sės pro­fe­so­rių, ma­nau, iš­va­da yra vi­siš­kai aiš­ki:<text:s/>„Vis dėl­to tais at­ve­jais, kai Kon­sti­tu­ci­jo­je yra įvar­din­ti kon­kre­tūs nu­si­kal­ti­mai<text:s/><text:span text:style-name="T1133">ex</text:span><text:span text:style-name="T1134">­pres</text:span><text:span text:style-name="T1135">­sis ver</text:span><text:span text:style-name="T1136">­bis</text:span><text:s/>(o tas nu­si­kal­ti­mas yra įvar­din­tas – bū­tent tau­ti­nės ne­apy­kan­tos kurs­ty­mas), to­kiu at­ve­ju, ma­ny­čiau, nė­ra di­de­lio pa­si­rin­ki­mo nei ko­mi­si­jai, nei Sei­mui<text:s/><text:span text:style-name="T1137">in cor</text:span><text:span text:style-name="T1138">­po</text:span><text:span text:style-name="T1139">­re</text:span>, nei šiuo at­ve­ju Kon­sti­tu­ci­niam Teis­mui ne­ver­tin­ti to­kio pa­žei­di­mo kaip šiurkš­taus Kon­sti­tu­ci­jos pa­žei­di­mo. Bū­tent tas at­ve­jis toks ir yra.“</text:p>
        <text:p text:style-name="Roman"><text:span text:style-name="T1140">PIRMININKAS.</text:span><text:s/>P. Gra­žu­lis – prieš.</text:p>
        <text:p text:style-name="Roman"><text:span text:style-name="T1141">P. GRAŽULIS</text:span><text:span text:style-name="T1142"><text:s/></text:span><text:span text:style-name="T1143">(</text:span><text:span text:style-name="T1144">MSNG</text:span><text:span text:style-name="T1145">)</text:span><text:span text:style-name="T1146">.<text:s/></text:span><text:span text:style-name="T1147">Ger</text:span><text:span text:style-name="T1148">­bia</text:span><text:span text:style-name="T1149">­mi Sei</text:span><text:span text:style-name="T1150">­mo na</text:span><text:span text:style-name="T1151">­riai, me</text:span><text:span text:style-name="T1152">­lo vir</text:span><text:span text:style-name="T1153">­šū</text:span><text:span text:style-name="T1154">­nė tai, kuo kal</text:span><text:span text:style-name="T1155">­ti</text:span><text:span text:style-name="T1156">­ni</text:span><text:span text:style-name="T1157">­mas yra<text:s/></text:span>R. Že­mai­tai­tis. Jis ne­ap­kal­ti­no vi­sos žy­dų tau­tos – jis pa­sa­kė, kad bu­vo žy­dų, ku­rie ko­la­bo­ra­vo su NKVD ir KGB. Ir tai ne­pa­nei­gia­mas fak­tas. Daug yra is­to­ri­nių įro­dy­mų ir šal­ti­nių, kad žy­dai ko­la­bo­ra­vo. Aš jau jums kal­bė­jau – kas nu­žu­dė Kris­tų, žy­dą? Žy­dų tau­ta. Žy­dai nu­žu­dė. Ir kas da­bar kurs­to an­ti­se­mi­ti­nes nuo­tai­kas? Ar ne jūs? Ar pas­ta­ruo­ju me­tu ne žy­dų Ga­zos Ruo­že už­ka­riau­tos li­go­ni­nės, žu­do­mi vai­kai? Kas su­kė­lė šim­tus tūks­tan­čių de­monst­ra­ci­jų vi­sa­me pa­sau­ly­je? Jung­ti­nės Tau­tos rei­ka­lau­ja pa­liau­bų. Da­bar R. T. Er­do­ha­nas pa­da­vė Iz­ra­e­lį už ka­ro nu­si­kal­ti­mus į teis­mą. Dž. Bai­de­nas, Pran­cū­zi­jos pre­zi­den­tas, Jung­ti­nės Tau­tos pa­sa­kė, kad ka­ras. Li­go­ni­nė – tai ne ka­ro lau­kas. Ger­bia­mie­ji, kaip jūs ne­ma­to­te, kad ši­tie veiks­mai kurs­to an­ti­se­mi­ti­nes nuo­tai­kas? O mes rei­ka­lau­ja­me tai­kos, kad nenu­si­sta­ty­tų pa­sau­lis… žy­dai prieš pa­sau­lį. Mes už tai­ką, už tie­są. O jūs vien­pu­siai esa­te, jūs esa­te pad­lai­žiai ir pa­tai­kū­nai. Dau­giau ne­no­riu nie­ko apie jus kal­bė­ti.</text:p>
        <text:p text:style-name="Roman"><text:span text:style-name="T1158">PIRMININKAS.</text:span><text:s/>A. Žu­kaus­kas – už.</text:p>
        <text:p text:style-name="Roman"><text:span text:style-name="T1159">A. ŽUKAUSKAS</text:span><text:s/><text:span text:style-name="T1160">(</text:span><text:span text:style-name="T1161">LF</text:span><text:span text:style-name="T1162">)</text:span>. Ger­bia­mi Sei­mo na­riai, mes vi­si pa­žįs­ta­me R. Že­mai­tai­tį kaip ak­ty­vų, per­spek­ty­vų po­li­ti­ką, tu­rin­tį iš­kal­bą, tu­rin­tį ge­rą iš­si­la­vi­ni­mą, tin­ka­mą po­li­ti­kui. Ir mes vi­si esa­me liu­di­nin­kai, kaip jis ban­do da­ry­ti po­li­ti­nę kar­je­rą. Ta­čiau jo pa­si­rink­tas ke­lias, ma­nau, nė­ra tin­ka­mas, nes ir<text:s/>ty­ri­mo<text:s/>ko­mi­si­jos me­tu mes at­sklei­dė­me, kad jis an­ti­se­mi­ti­nę re­to­riką, tai yra ne­apy­kan­tos kal­bą, var­to­ja.<text:s/>Tu­ri­me rim­tų prie­lai­dų ma­ny­ti, kad jis ją var­to­ja są­mo­nin­gai, sis­te­min­gai ir var­to­ja pri­tai­ky­da­mas po­li­ti­nės pro­pa­gan­dos tech­no­lo­gi­jas. To­dėl aki­vaiz­du, kad mū­sų ko­le­ga sie­kia ap­link sa­ve su­telk­ti po­li­ti­nę jė­gą ne­apy­kan­tos kal­bos pa­grin­du. Šis prin­ci­pas ne tik prieš­ta­rau­ja Kon­sti­tu­ci­jos 25 straips­niui, kas jau bu­vo mi­nė­ta, ta­čiau jis iš prin­ci­po prieš­ta­rau­ja de­mo­kra­tinėms ver­ty­bėms ir to­kia veik­la, ku­ri ža­di­na žmo­nėms ne­apy­kan­tos jaus­mus, prieš­ta­rau­ja pa­čios de­mo­kra­tijos są­ran­gai ir taip pat mū­sų vals­ty­bės de­mo­kra­tinei są­ran­gai.<text:s/></text:p>
        <text:p text:style-name="Roman">To­dėl aš siū­lau vis dėl­to leis­ti ger­bia­mam Re­mi­gi­jui pail­sė­ti, per­mąs­ty­ti sa­vo po­li­ti­nės kar­je­ros per­spek­ty­vas kaž­ko­kį lai­ką ir grįž­ti į po­li­ti­ką su po­zi­ty­vio­mis ir mū­sų vals­ty­bei nau­din­go­mis idė­jo­mis.</text:p>
        <text:p text:style-name="Roman"><text:span text:style-name="T1163">PIRMININKAS.</text:span><text:s/>R. Že­mai­tai­tis – prieš.<text:s/></text:p>
        <text:p text:style-name="Roman"><text:span text:style-name="T1164">R. ŽEMAITAITIS</text:span><text:span text:style-name="T1165"><text:s/></text:span><text:span text:style-name="T1166">(</text:span><text:span text:style-name="T1167">MSNG</text:span><text:span text:style-name="T1168">)</text:span><text:span text:style-name="T1169">.</text:span><text:s/>Ačiū, ger­bia­mas vys­ku­pe, emi­nen­ci­ja ar­ki­vys­ku­pe, Jur­gi Raz­ma, nes prieš tai Pet­rą jūs čia šven­ti­no­te ir da­rė­te. Ger­bia­mam ko­le­gai A. Žu­kaus­kui aš ga­liu pa­sa­ky­ti: „ne­apy­kan­tos kal­ba“ tai nė­ra tei­si­nė są­vo­ka ir to­kių da­ly­kų nė­ra, kaip<text:s/>aka­de­mi­kas<text:s/>pro­fe­so­rius<text:s/>ne­tu­rė­tu­mė­te var­to­ti. Bet iš tie­sų la­bai ge­rai – jū­sų ar­gu­men­tai man bus Kon­sti­tuci­nia­me Teis­me, nes jūs ką tik pri­pa­ži­no­te, kad ap­kal­ta ir vi­sas ši­tas da­ly­kas tai yra dau­giau po­li­ti­nis su­si­do­ro­ji­mas (ir po­li­ti­nis sie­kis) su ma­ni­mi.<text:s/></text:p>
        <text:p text:style-name="Roman">Ko­le­gei Ra­sai no­rė­čiau pa­sa­ky­ti. Jos, ma­tyt, ir tei­si­nės, ir is­to­ri­nės ži­nios yra to­kios skur­džios, to­kios<text:s/><text:span text:style-name="T1170">bied</text:span><text:span text:style-name="T1171">­nos</text:span>, to­dėl aš tik­rai ga­liu pa­sa­ky­ti, kad ho­lo­kaus­tas pir­ma vy­ko ne žy­dų tau­tos at­žvil­giu, bet ro­mų tau­tos at­žvil­giu vy­ko ho­lo­kaus­tas. Tie­siog dėl is­to­ri­nės tie­sos rei­kė­tų tuos da­ly­kus ži­no­ti.<text:s/></text:p>
        <text:p text:style-name="Roman">Ki­tas da­ly­kas. Ger­bia­mi ko­le­gos, aš esu ne vie­ną kar­tą sa­kęs ir sa­vo<text:s/><text:span text:style-name="T1172">pos</text:span><text:span text:style-name="T1173">­te</text:span><text:s/>– ag­re­si­ja gim­do ag­re­si­ją. Aš pa­mė­gin­siu pa­ci­tuo­ti jums R. T. Er­do­ha­no žo­džius pra­ėju­sio sek­ma­die­nio, tai yra po ket­vir­ta­die­nio pra­ėjus 3 die­noms: Iz­ra­e­lis tuč­tuo­jau tu­ri nu­trauk­ti bet ko­kius vyk­do­mus hu­ma­ni­ta­ri­nius, ci­vi­li­nius nu­si­kal­ti­mus Ga­zos Ruo­že. Ir šian­die­ną Tur­ki­jos pre­zi­den­tas, te­sė­da­mas sa­vo žo­dį, pa­duo­da bū­tent B. Ne­tan­ja­hu į teis­mą, į Ha­gos teis­mą.<text:s/></text:p>
        <text:p text:style-name="Roman">Is­pa­ni­jos mi­nist­ras pir­mi­nin­kas P. San­če­sas pa­sa­kė: nu­trau­ki­te ag­re­si­ją prieš ci­vi­lius žmo­nes, ci­vi­lių žu­dy­mą, ci­vi­li­nius ob­jek­tus ir vie­šo­sios pa­skir­ties ob­jek­tus. Ita­li­jos mi­nist­rė ren­ka pe­ti­ci­ją dėl krei­pi­mo­si ir­gi į Ha­gos teis­mą. Jung­ti­nių Ame­ri­kos Vals­ti­jų pre­zi­den­tas va­kar ry­te at­si­ri­bo­jo nuo Iz­ra­e­lio prem­je­ro vyk­do­mų nu­si­kals­ta­mų vei­kų li­go­ni­nė­se. Ka­na­dos prem­je­ras Dž. Triu­do pa­sa­kė, kad Iz­ra­e­lį rei­kia ap­kal­tin­ti dėl vai­kų žu­dy­mo.<text:s/></text:p>
        <text:p text:style-name="Roman">Penk­tas da­ly­kas. JAV at­li­ko ty­ri­mą – 68 % Jung­ti­nių Ame­ri­kos Vals­ti­jų gy­ven­to­jų pa­si­sa­ko prieš Iz­ra­e­lio vyk­do­mus veiks­mus Ga­zos Ruo­že.<text:s/></text:p>
        <text:p text:style-name="Roman">Ko­le­gos, aš pa­ci­ta­vau pen­kis še­šis fak­tus, kur vi­sos tau­tos, vals­ty­bių po­li­ti­kai kal­ba tą, ką aš ir kal­bė­jau, kad vie­no ar ki­to po­li­ti­ko veiks­mai ke­lia an­ti­se­mi­ti­nį el­ge­sį ar­ba an­ti­se­mi­ti­nius jaus­mus prieš vi­są vals­ty­bę. Kiek­vie­na vals­ty­bė tu­ri steng­tis, kad po­li­ti­kų veiks­mai ne­kel­tų ne­apy­kan­tos jos vi­sai tau­tai. Tai, ką da­ro šian­die­ną, ir tai, ką pa­da­rė ge­gu­žės mė­ne­sį B. Ne­tan­ja­hu duo­da­mas nu­ro­dy­mą nu­griau­ti Pa­les­ti­no­je pa­sta­ty­tą mo­kyk­lą, yra ta pa­sek­mė, kad jie vi­są ug­nį nu­krei­pė prieš sa­vo tau­tą.<text:s/></text:p>
        <text:p text:style-name="Roman">Šian­dien jūs ma­ne… Aš esu tik ma­žas lak­mu­so po­pie­rė­lis ir esu la­bai dė­kin­gas, kad šian­dien iš tik­rų­jų ta ap­kal­ta vyks­ta, nes mes ga­li­me la­bai pla­čiai vi­suo­me­nei pa­skleis­ti ir pa­ro­dy­ti, kas iš tik­rų­jų yra ho­lo­kaus­tas, ko­kie<text:s/>bai­sūs<text:s/>nu­si­kal­ti­mai bu­vo įvyk­dy­ti. Kar­tu aš jums lei­siu pri­min­ti<text:s/>pra­ėju­sio ket­vir­ta­die­nio<text:s/>Jung­ti­nių Tau­tų spren­di­mą. Jung­ti­nių Tau­tų Žmo­gaus tei­sių ko­mi­te­tas pri­pa­ži­no Iz­ra­e­lį<text:s/>ir „Ha­mas“<text:s/>vyk­dant ka­ri­nius nu­si­kal­ti­mus, apie Pa­les­ti­ną ne­už­si­mi­nė nė žo­džiu.<text:s/></text:p>
        <text:p text:style-name="Roman">Ge­gu­žės mė­ne­sį sa­vo kal­bo­je aš aiš­kiai pa­ra­šiau, kad to­kie Iz­ra­e­lio veiks­mai su­kels di­de­lę ne­apy­kan­tą bū­tent Iz­ra­e­lio gy­ven­to­jams, Iz­ra­e­lio žy­dams, žmo­nėms. Tai yra aiš­kiai, tie­siog tik bė­gi­mas, ne­mo­ka­ma skai­ty­ti.<text:s/></text:p>
        <text:p text:style-name="Roman">Šian­dien man yra keis­ta, kur din­go kon­ser­va­to­rių pi­no­kis, ku­ris prieš me­tus, prieš dve­jus sa­kė, kad rei­kia su Ki­ni­ja nu­trauk­ti san­ty­kius, iš­ei­ti iš „17 + 1“, ku­ris aiš­ki­no, kad Tai­va­nas yra ne­pri­klau­so­mas, o pra­ėju­sią sa­vai­tę sa­ko, kad čia vis­kas<text:s/><text:span text:style-name="T1174">tvar</text:span><text:span text:style-name="T1175">­ko</text:span><text:span text:style-name="T1176">­je</text:span>, vis­kas yra la­bai ge­rai. Tai klau­si­mas, ar šian­dien pi­no­kis kreip­sis į Tur­ki­jos am­ba­sa­do­rių, iš­mes Tur­ki­jos am­ba­sa­dą vien to­dėl, kad į Ha­gą pa­da­vė B. Ne­tan­ja­hu, ar pi­no­kis kreip­sis į Ka­na­dos am­ba­sa­do­rių, iš­mes Ka­na­dos am­ba­sa­do­rių vien to­dėl, kad Ka­na­da pa­smer­kė Iz­ra­e­lio prem­je­rą, ar ji­sai kreip­sis dėl Is­pa­ni­jos mi­nist­ro pir­mi­nin­ko ir Pran­cū­zi­jos E. Mak­ro­no, ku­ris pa­sa­kė…</text:p>
        <text:p text:style-name="Roman"><text:span text:style-name="T1177">PIRMININKAS.</text:span><text:s/>Lai­kas.</text:p>
        <text:p text:style-name="Roman"><text:span text:style-name="T1178">R. ŽEMAITAITIS</text:span><text:span text:style-name="T1179"><text:s/></text:span><text:span text:style-name="T1180">(</text:span><text:span text:style-name="T1181">MSNG</text:span><text:span text:style-name="T1182">)</text:span><text:span text:style-name="T1183">.</text:span><text:s/>…kad dvi­gu­bi stan­dar­tai nai­ki­nant ci­vi­li­nius ob­jek­tus, ir tą ji­sai pa­ly­gi­no su Ru­si­ja, ką aš pa­sa­kiau sa­vo kal­bo­je. Vie­nas bar­ba­ras V. Pu­ti­nas griau­na Uk­rai­no­je ci­vi­li­nius ob­jek­tus, ki­tas bar­ba­ras griau­na Pa­les­ti­no­je. Dar kar­tą per­skai­ty­ki­te ma­no<text:s/><text:span text:style-name="T1184">pos</text:span><text:span text:style-name="T1185">­tą<text:s/></text:span>prieš bal­suo­da­mi<text:s/>dėl<text:s/>ši­tų<text:s/>ne­są­mo­nių. (<text:span text:style-name="T1186">Bal</text:span><text:span text:style-name="T1187">­sai sa</text:span><text:span text:style-name="T1188">­lė</text:span><text:span text:style-name="T1189">­je</text:span>) Da­ryk.<text:s/></text:p>
        <text:p text:style-name="Roman"><text:span text:style-name="T1190">PIRMININKAS.</text:span><text:s/>V. Se­meš­ka – už.</text:p>
        <text:p text:style-name="Roman"><text:span text:style-name="T1191">V. SEMEŠKA</text:span><text:span text:style-name="T1192"><text:s/></text:span><text:span text:style-name="T1193">(</text:span><text:span text:style-name="T1194">TS-LKDF</text:span><text:span text:style-name="T1195">)</text:span><text:span text:style-name="T1196">.<text:s/></text:span>Ger­bia­mas po­sė­džio pir­mi­nin­ke, na, ką tik iš­gir­do­me – nuo Ka­na­dos iki Tur­ki­jos, nuo Ki­ni­jos iki Tai­va­no, ta­čiau la­bai aiš­ku, kad ko­mi­si­ja, su­da­ry­ta ne tik iš dau­gu­mos, bet ir iš opo­zi­ci­jos at­sto­vų, ben­dru su­ta­ri­mu nu­ta­rė pra­dė­ti ap­kal­tos pro­ce­są.<text:s/></text:p>
        <text:p text:style-name="Roman">Eu­ro­pos Žmo­gaus Tei­sių Teis­mas aiš­kiai pa­žy­mi, kad sa­vi­raiš­kos lais­vė nė­ra ab­so­liu­ti, ypač vi­suo­me­nės iš­rink­tų at­sto­vų, jie tu­ri veng­ti ne­to­le­ran­ci­ją ska­ti­nan­čių pa­reiš­ki­mų. Ki­to pro­ce­so, kaip pra­dė­ti ap­kal­tos pro­ce­są, Sei­mo na­riai ne­tu­ri, ki­taip jie pri­tar­tų ar­ba to­le­ruo­tų tai, kas bu­vo iš­sa­ky­ta. To­dėl, be jo­kių abe­jo­nių, kvie­čiu vi­sus pa­lai­ky­ti, bal­suo­ti už ir ati­duo­ti svars­ty­ti šią by­lą į Kon­sti­tu­ci­nį Teis­mą. Ačiū.</text:p>
        <text:p text:style-name="Roman"><text:span text:style-name="T1197">PIRMININKAS.</text:span><text:s/>Vi­si, ku­rie pa­gei­da­vo dėl mo­ty­vų pa­si­sa­ky­ti, pa­si­sa­kė. Bal­suo­si­me dėl šio nu­ta­ri­mo pro­jek­to per nu­ma­ty­tą bal­sa­vi­mo in­ter­va­lą, jis pra­si­dės 11 val. 30 min.<text:s/></text:p>
        <text:p text:style-name="Roman"/>
        <text:p text:style-name="Laikas">11.16 val.</text:p>
        <text:p text:style-name="Roman12">At­si­nau­ji­nan­čių iš­tek­lių ener­ge­ti­kos įsta­ty­mo Nr. XI-1375 13 ir 20<text:span text:style-name="T1198">1</text:span><text:s/>straips­nių pakeiti­mo įsta­ty­mo pro­jek­tas Nr. XIVP-2391 (<text:span text:style-name="T1199">pa</text:span><text:span text:style-name="T1200">­tei</text:span><text:span text:style-name="T1201">­ki</text:span><text:span text:style-name="T1202">­mas</text:span>)</text:p>
        <text:p text:style-name="Roman"/>
        <text:p text:style-name="Roman">Da­bar, ka­dan­gi dar iki to mo­men­to yra li­kę lai­ko, aš žiū­riu, yra A. Bag­do­nas, jis ga­li pa­teik­ti At­si­nau­ji­nan­čių iš­tek­lių ener­ge­ti­kos įsta­ty­mo<text:s/>dvie­jų straips­nių pa­kei­ti­mo įsta­ty­mo pro­jek­tą Nr. XIVP-2391. Pra­šau.</text:p>
        <text:p text:style-name="Roman"><text:span text:style-name="T1203">A. BAGDONAS</text:span><text:span text:style-name="T1204"><text:s/></text:span><text:span text:style-name="T1205">(</text:span><text:span text:style-name="T1206">LSF</text:span><text:span text:style-name="T1207">)</text:span><text:span text:style-name="T1208">. Dė</text:span><text:span text:style-name="T1209">­ko</text:span><text:span text:style-name="T1210">­ju po</text:span><text:span text:style-name="T1211">­sė</text:span><text:span text:style-name="T1212">­džio pir</text:span><text:span text:style-name="T1213">­mi</text:span><text:span text:style-name="T1214">­nin</text:span><text:span text:style-name="T1215">­kui už su</text:span><text:span text:style-name="T1216">­teik</text:span><text:span text:style-name="T1217">­tą žo</text:span><text:span text:style-name="T1218">­dį. Ger</text:span><text:span text:style-name="T1219">­bia</text:span><text:span text:style-name="T1220">­mi ko</text:span><text:span text:style-name="T1221">­le</text:span><text:span text:style-name="T1222">­gos, ko</text:span><text:span text:style-name="T1223">­dėl vėl grįž</text:span><text:span text:style-name="T1224">­ta</text:span><text:span text:style-name="T1225">­me prie<text:s/></text:span>At­si­nau­ji­nan­čių iš­tek­lių ener­ge­ti­kos įsta­ty­mo? Su ko­le­go­mis ma­to­me tai kaip ga­li­my­bę iš­tai­sy­ti pa­da­ry­tas klai­das ir ne­be­stab­dy­ti tva­rios ener­ge­ti­kos vys­ty­mo­si Lie­tu­vo­je.<text:s/></text:p>
        <text:p text:style-name="Roman">Ne pa­slap­tis, kad pra­ėju­sį bir­že­lį tvir­ti­nant Ener­ge­ti­kos pro­ver­žio pa­ke­tą pas­ku­ti­nė­je, pri­ėmi­mo, sta­di­jo­je bu­vo pri­im­tos ir pa­tai­sos įves­ti 2 gi­ga­va­tų lu­bas ko­mer­ci­niams sau­lės par­kams. Dėl to jau pra­dė­ti nau­ji pro­jek­tai, vys­tan­tys tva­rios, šva­rios ir Lie­tu­vo­je ga­mi­na­mos ener­gi­jos ge­ne­ra­vi­mą, bu­vo pri­vers­ti tie­siog su­sto­ti.</text:p>
        <text:p text:style-name="Roman">Prieš ge­rą sa­vai­tę Kon­sti­tu­ci­nis Teis­mas kon­sta­ta­vo, kad iš es­mės yra pa­da­ry­tas Kon­sti­tu­ci­jos pa­žei­di­mas ir pro­jek­tų, ku­rie jau bu­vo pra­dė­ti vys­ty­ti, pra­lai­du­mo ap­ri­bo­ji­mas iki 2 gi­ga­va­tų yra prieš­ta­ra­vi­mas Kon­sti­tu­ci­jai, ne­nu­sta­tant, ką to­liau to­kiems in­ves­tuo­to­jams rei­kė­tų da­ry­ti. Tą pa­tį nu­sta­tė Vals­ty­bės kon­tro­lė.<text:s/></text:p>
        <text:p text:style-name="Roman">Kar­tu su ko­le­go­mis esa­me įsi­ti­ki­nę, kad 2 gi­ga­va­tų kvo­ta smar­kiai su­lė­ti­no Lie­tu­vos ener­ge­ti­nės ne­pri­klau­so­my­bės sie­ki­mą. Sun­kiai pa­aiš­ki­na­ma, ko­dėl no­ri­ma tai­ky­ti to­kias kvo­tas iš­im­ti­nai vie­nam ener­gi­jos ti­pui – sau­lės ener­gi­jai,<text:s/>nes<text:s/>ki­tų ti­pų elek­tros ener­gi­jos ga­min­to­jams to­kių kvo­tų nu­sta­ty­ta nė­ra.<text:s/></text:p>
        <text:p text:style-name="Roman">Mes, įre­gist­ra­vę šį įsta­ty­mo pro­jek­tą, ma­nau, ir dau­ge­lis ki­tų, iš tie­sų esa­me pa­si­ry­žę iš­tai­sy­ti pa­da­ry­tas klai­das. Bū­ki­me ta ša­li­mi, ku­ri yra pa­trauk­li in­ves­tuo­to­jams, ne­keis­da­mi tai­syk­lių, kai jau yra pra­dė­tos įgy­ven­din­ti in­ves­ti­ci­jos Lie­tu­vo­je. Ačiū. Jei­gu tu­rė­si­te klau­si­mų, mie­lai į juos at­sa­ky­siu.</text:p>
        <text:p text:style-name="Roman"><text:span text:style-name="T1226">PIRMININKAS.</text:span><text:s/>Klau­sian­čių­<text:s/>tik­rai yra. Pir­ma­sis klau­sia A. Skar­džius.</text:p>
        <text:p text:style-name="Roman"><text:span text:style-name="T1227">A. SKARDŽIUS</text:span><text:s/><text:span text:style-name="T1228">(</text:span><text:span text:style-name="T1229">MSNG</text:span><text:span text:style-name="T1230">)</text:span>. Ačiū, ger­bia­mas pir­mi­nin­ke. Ger­bia­mas pra­ne­šė­jau, vis dėl­to Kon­sti­tu­ci­nis Teis­mas sa­vo spren­di­mu aiš­kiai kon­sta­ta­vo, kad Sei­mo ir Vy­riau­sy­bės nuo­sta­tos dėl sau­lės elek­tri­nių plėt­ros ri­bo­ji­mo prieš­ta­rau­ja Kon­sti­tu­ci­jai. Kaž­kaip val­dan­čio­ji dau­gu­ma ne­iš­gir­do. Bu­vo per prie­var­tą at­neš­tas įsta­ty­mo pro­jek­tas iš Ener­ge­ti­kos mi­nis­te­ri­jos. Kal­ba­ma, tai pa­ties mi­nist­ro bu­vo ini­cia­ty­va, kaip ap­ri­bo­ti at­si­nau­ji­nan­čių iš­tek­lių plėt­rą.<text:s/></text:p>
        <text:p text:style-name="Roman">Iš­tek­lius yra ri­bo­tas, tai yra pri­ei­ga prie per­da­vi­mo tin­klų. Tai yra ben­dra­sis gė­ris bu­vo ati­duo­tas dar ko­vo mė­ne­sį, iš­da­lin­tas po šim­tus me­ga­va­tų gal­būt drau­gams, ne­ži­nau, kaip ten pa­si­el­gė „Lit­gri­das“ su VERTʼu, ta­čiau po to at­si­ra­do ri­bo­ji­mas, kad vi­siems ki­tiems pi­lie­čiams tas ri­bo­tas iš­tek­lius bū­tų ap­ri­bo­tas.<text:s/></text:p>
        <text:p text:style-name="Roman"><text:span text:style-name="T1231">Kaip jūs įžvel</text:span><text:span text:style-name="T1232">­gia</text:span><text:span text:style-name="T1233">­te čia, na, sa</text:span><text:span text:style-name="T1234">­ky</text:span><text:span text:style-name="T1235">­ki</text:span><text:span text:style-name="T1236">­me, to ri</text:span><text:span text:style-name="T1237">­bo</text:span><text:span text:style-name="T1238">­to iš</text:span><text:span text:style-name="T1239">­tek</text:span><text:span text:style-name="T1240">­liaus to</text:span><text:span text:style-name="T1241">­kį ne</text:span><text:span text:style-name="T1242">­są</text:span><text:span text:style-name="T1243">­ži</text:span><text:span text:style-name="T1244">­nin</text:span><text:span text:style-name="T1245">­gą da</text:span><text:span text:style-name="T1246">­ly</text:span><text:span text:style-name="T1247">­bų pro</text:span><text:span text:style-name="T1248">­ce</text:span><text:span text:style-name="T1249">­są –</text:span><text:s/>ati­duo­ta tam, ku­ris pir­mes­nis, tai gud­res­nis? Vals­ty­bė­je taip ne­tu­rė­tų bū­ti.</text:p>
        <text:p text:style-name="Roman"><text:span text:style-name="T1250">A. BAGDONAS</text:span><text:span text:style-name="T1251"><text:s/></text:span><text:span text:style-name="T1252">(</text:span><text:span text:style-name="T1253">LSF</text:span><text:span text:style-name="T1254">)</text:span><text:span text:style-name="T1255">.<text:s/></text:span>Dė­ko­ju už klau­si­mą. Iš­ties jū­sų pa­ste­bė­ji­mai yra ga­na taik­lūs. Dar me­tų pra­džio­je ma­ty­da­mi tą ne­tei­sin­gą pa­skirs­ty­mą or­ga­ni­za­vo­me kon­fe­ren­ci­ją tiek su in­ves­tuo­to­jais, tiek su eks­per­tais ir po jos, po kon­fe­ren­ci­jos, gi­mė ini­cia­ty­va bū­tent įre­gist­ruo­ti to­kį įsta­ty­mo pro­jek­tą, kad ne­tu­rė­tų bū­ti toks ri­bo­ji­mas tai­ko­mas bū­tent vie­nai sri­čiai – sau­lės ener­ge­ti­kos sri­čiai. Šis pro­jek­tas taip ir ne­pa­te­ko į po­sė­džių sa­lę, bet aki­vaiz­du, kad Kon­sti­tu­ci­nis Teis­mas ir Vals­ty­bės kon­tro­lė nu­sta­tė, kad toks reg­la­men­ta­vi­mas ne­bu­vo tin­ka­mas, ir šian­dien aš sto­viu čia prieš jus ir pri­sta­tau su ko­le­go­mis kar­tu dar me­tų pra­džio­je pa­reng­tą įsta­ty­mo pro­jek­tą. La­bai ti­kiuo­si, kad mes, jei­gu jam bus pri­tar­ta po pa­tei­ki­mo, ko­mi­te­tuo­se tik­rai jį to­bu­lin­si­me ir siek­si­me, kad tie prieš­ta­ra­vi­mai, ku­riuos iš­sa­kė Kon­sti­tu­ci­nis Teis­mas, bū­tų iš­tai­sy­ti.</text:p>
        <text:p text:style-name="Roman"><text:span text:style-name="T1256">PIRMININKAS.</text:span><text:s/>To­liau klau­sia A. Sy­sas.<text:s/></text:p>
        <text:p text:style-name="Roman"><text:span text:style-name="T1257">A. SYSAS</text:span><text:span text:style-name="T1258"><text:s/></text:span><text:span text:style-name="T1259">(</text:span><text:span text:style-name="T1260">LSDPF</text:span><text:span text:style-name="T1261">)</text:span><text:span text:style-name="T1262">.<text:s/></text:span>Ačiū, pir­mi­nin­ke. Ger­bia­mas ko­le­ga, spren­džiat ši­tą pro­ble­mą, yra ir ki­tų, di­des­nių, pro­ble­mų, tai yra tin­klų pra­lai­du­mas. To­dėl ma­no klau­si­mas bū­tų, ko­dėl bė­ga­te prie­ky­je gar­ve­žio, nes gar­ve­žys, tai yra da­bar­ti­nė Vy­riau­sy­bė, tu­rė­tų pa­teik­ti iš­sa­mų ši­to Kon­sti­tu­ci­nio Teis­mo spren­di­mo įgy­ven­di­ni­mą, keis­ti ne vie­ną įsta­ty­mą, leis­ti tik­tai plės­tis dau­giau ne­gu 2 gi­ga­va­tai. O kaip bus su tin­klais? Na, mes ga­li­me leis­ti,<text:s/>bet<text:s/>kie­no są­skai­ta tai bus pa­da­ry­ta? Ačiū.<text:s/></text:p>
        <text:p text:style-name="Roman"><text:span text:style-name="T1263">A. BAGDONAS</text:span><text:s/><text:span text:style-name="T1264">(</text:span><text:span text:style-name="T1265">LSF</text:span><text:span text:style-name="T1266">)</text:span>. Vi­sų pir­ma,<text:s/>aš ne­bė­gu pir­ma trau­ki­nio ir ne­pri­imu spren­di­mų nei už Vy­riau­sy­bę, nei už mi­nist­rą.<text:s/>Pa­sa­ky­siu ko­dėl. Šis įsta­ty­mo pro­jek­tas įre­gist­ruo­tas dar me­tų pra­džio­je, o Kon­sti­tu­ci­nis Teis­mas spren­di­mą pri­ėmė prieš ge­rą sa­vai­tę.<text:s/>Aki­vaiz­du, kad mes bu­vo­me tei­sūs įre­gist­ruo­da­mi to­kį įsta­ty­mo pro­jek­tą, nes ne­ga­li bū­ti vie­nų są­skai­ta tin­klų pra­lai­du­mas per­duo­tas ki­tiems,<text:s/>ta­čiau<text:s/>vie­niems vi­siš­kai su­stab­do­mos in­ves­ti­ci­jos<text:s/>–<text:s/>as­me­nims, ku­rie jau bu­vo pra­dė­ję įgy­ven­din­ti pro­jek­tus. Va­di­na­si, jūs in­ves­tuo­ja­te į tam tik­rą sri­tį, o pas­kui jums vals­ty­bė pa­sa­ko, kad, de­ja, jūs ne­ga­lė­si­te tos veik­los vyk­dy­ti, nes jums ne­už­ten­ka pra­lai­du­mo. Tą pa­sa­kė tiek Vals­ty­bės kon­tro­lė, tiek Kon­sti­tu­ci­nis Teis­mas, kad tai prieš­ta­rau­ja Kon­sti­tu­ci­jai. To­kia įsta­ty­mo lei­dy­ba.</text:p>
        <text:p text:style-name="Roman"><text:span text:style-name="T1267">PIRMININKAS.</text:span><text:s/>Klau­sia L. Na­gie­nė.</text:p>
        <text:p text:style-name="Roman"><text:span text:style-name="T1268">L. NAGIENĖ</text:span><text:span text:style-name="T1269"><text:s/></text:span><text:span text:style-name="T1270">(</text:span><text:span text:style-name="T1271">DFVL</text:span><text:span text:style-name="T1272">)</text:span><text:span text:style-name="T1273">.<text:s/></text:span>Ačiū, ger­bia­mas pir­mi­nin­ke. Ger­bia­mas ko­le­ga, ir vėl ener­ge­ti­ka, kaip kiek­vie­ną kar­tą. Aš esu Ener­ge­ti­kos ir dar­nios plėt­ros ko­mi­si­jos na­rė ir man net la­bai keis­ta, kad ko­mi­si­ja iš vi­so net ne­ži­no­jo ši­to pa­tei­ki­mo ir jis bu­vo pa­teik­tas pas­ku­ti­nė­je sta­di­jo­je, įre­gist­ruo­tas tų 2 gi­ga­va­tų ri­bo­ji­mas. Tai vie­nas niu­an­sas, iš tik­rų­jų apei­nant… ne­ži­nau, kaip bal­suo­ta<text:s/>ko­mi­te­te, bet gal ir ko­mi­te­te ne­bu­vo svars­to­ma.<text:s/></text:p>
        <text:p text:style-name="Roman">Ma­no klau­si­mas da­bar toks kon­kre­tus. Bū­tent kiek bu­vo jau iš­duo­ta lei­di­mų ir šian­dien bu­vo pa­kliu­vę vys­ty­to­jai, ku­rie no­rė­jo vys­ty­ti ir ne­bu­vo ga­li­my­bės to­liau vys­ty­ti, tu­rė­jo stab­dy­ti sa­vo pro­jek­tus? Ir ki­tas, gal­būt nu­ma­ny­ti rei­kė­tų, ko­dėl iš­skir­ti­nai vi­są lai­ką yra vė­jo jė­gai­nės, sa­ky­si­me? Ži­no­me, da­bar vie­nas pro­jek­tas pa­teik­tas yra<text:s/><text:span text:style-name="T1274">net</text:span><text:span text:style-name="T1275">­bi</text:span><text:span text:style-name="T1276">­lin</text:span><text:span text:style-name="T1277">­gui</text:span>, mes vėl ri­bo­ja­me, jiems ne­tai­ko­me įsta­ty­mo, o tai­ko­me tik­tai sau­lei, čia ir­gi ly­giai taip pat bu­vo tai­ky­ta tik­tai sau­lei. Ačiū.</text:p>
        <text:p text:style-name="Roman"><text:span text:style-name="T1278">A. BAGDONAS</text:span><text:s/><text:span text:style-name="T1279">(</text:span><text:span text:style-name="T1280">LSF</text:span><text:span text:style-name="T1281">)</text:span>. Dė­ko­ju už klau­si­mus ir įžval­gas. Koks tiks­liai kie­kis lei­di­mų ir koks no­ras bu­vo in­ves­tuo­ti, aš tik­rai ne­pa­sa­ky­siu, bet jū­sų pa­sta­bos yra tei­sin­gos. Ap­skri­tai įsta­ty­mų lei­dy­bos yra trys sta­di­jos: pa­tei­ki­mo, svars­ty­mo, kai yra įtrau­kia­mi vi­si su­in­te­re­suo­ti as­me­nys, eks­per­tai,<text:s/>čia<text:s/>tu­rė­tų vyk­ti pa­grin­di­nės dis­ku­si­jos, bet tik­rai ne pri­ėmi­mo sta­di­jo­je pas­ku­ti­niu mo­men­tu tu­rė­tų mi­nist­ras įre­gist­ruo­ti vie­ną siū­ly­mą, ku­ris iš es­mės griau­na vie­nos gru­pės as­me­nų, už­si­i­mančių<text:s/>sau­lės ener­gi­ja, in­ves­ti­ci­jas.</text:p>
        <text:p text:style-name="P1282"><text:span text:style-name="T1283">PIRMININKAS.</text:span><text:s/>Klau­sia A. But­ke­vi­čius.</text:p>
        <text:p text:style-name="P1284"><text:span text:style-name="T1285">A. BUTKEVIČIUS</text:span><text:span text:style-name="T1286"><text:s/></text:span><text:span text:style-name="T1287">(</text:span><text:span text:style-name="T1288">DFVL</text:span><text:span text:style-name="T1289">)</text:span><text:span text:style-name="T1290">.<text:s/></text:span>Dė­ko­ju, po­sė­džio pir­mi­nin­ke. Ger­bia­mas ko­le­ga, vis dėl­to aš no­rė­čiau čia jū­sų pa­klaus­ti apie tai, ką jūs gal­vo­ja­te, kaip bus el­gia­ma­si su sau­lės ener­gi­jos vys­ty­to­jais? Juk kai ku­rie sau­lės ener­gi­jos vys­ty­to­jai yra su­da­rę ke­ti­ni­mų, kaip<text:s/>sa­ky­ti, pa­si­ra­šę ke­ti­ni­mų pro­to­ko­lą su ESO ar­ba „Lit­gri­du“, taip pat jie yra įšal­dę tam tik­rus pi­ni­gus ko­mer­ci­niuo­se ban­kuo­se, sa­vas lė­šas, ar­ba per drau­di­mo kom­pa­ni­jas,<text:s/>ku­rį lai­ką jau vys­ty­to­jų pro­jek­tai yra su­stab­dy­ti, bet jie, vys­ty­to­jai, mo­ka ir tam tik­ras pa­lū­ka­nas. Jei­gu tu gau­ni ga­ran­ti­ją, jei­gu dar sa­vo pi­ni­gus įšal­dai, tai tik tiek – ne­ga­li nau­do­tis pi­ni­gais. Tai jau da­bar ma­to­me, kad vys­ty­to­jai yra pa­ty­rę tam tik­rus fi­nan­si­nius nuos­to­lius. Tai gal yra jau Vy­riau­sy­bės ly­giu ar val­dan­čio­jo­je dau­gu­mo­je gal­vo­ja­ma, koks bus pri­tai­ky­tas me­cha­niz­mas ir kaip bus el­gia­ma­si su vys­ty­to­jų pro­jek­tais?<text:s/></text:p>
        <text:p text:style-name="Roman"><text:span text:style-name="T1291">A. BAGDONAS</text:span><text:s/><text:span text:style-name="T1292">(</text:span><text:span text:style-name="T1293">LSF</text:span><text:span text:style-name="T1294">)</text:span>. La­bai ge­ri jū­sų klau­si­mai ir įžval­gos. Man at­ro­do, kad, vi­sų pir­ma, mes tu­rė­tu­me at­si­pra­šy­ti tų žmo­nių, ku­rie su­pla­na­vo sa­vo in­ves­ti­ci­jas Lie­tu­vo­je, ta­čiau jų veik­la bu­vo iš es­mės su­stab­dy­ta.</text:p>
        <text:p text:style-name="Roman">An­tra. Aš la­bai ti­kiuo­si, kad mes kuo sku­biau iš­tai­sy­si­me tas klai­das ir vys­ty­to­jai, ku­rie jau pra­ra­do, kaip jūs sa­ko­te, ne­ma­žai lė­šų ir sa­vo in­ves­ti­ci­jų, ne­si­kreips, rem­da­mie­si Kon­sti­tu­ci­nio Teis­mo iš­aiš­ki­ni­mu, dėl ža­los at­ly­gi­ni­mo, nes to­kią tei­sę jie da­bar jau tu­ri. Tai aš la­bai ti­kiuo­si, kad mes kuo ope­ra­ty­viau iš­tai­sy­si­me tas pa­da­ry­tas klai­das ir vi­si in­ves­tuo­to­jai, ku­rie in­ves­tuos į at­si­nau­ji­nan­čią ener­ge­ti­ką, tu­rės vie­no­das ga­li­my­bes.</text:p>
        <text:p text:style-name="Roman"><text:span text:style-name="T1295">PIRMININKAS.</text:span><text:s/>Klau­sia A. Žu­kaus­kas.<text:s/></text:p>
        <text:p text:style-name="Roman"><text:span text:style-name="T1296">A. ŽUKAUSKAS</text:span><text:span text:style-name="T1297"><text:s/></text:span><text:span text:style-name="T1298">(</text:span><text:span text:style-name="T1299">LF</text:span><text:span text:style-name="T1300">)</text:span><text:span text:style-name="T1301">.<text:s/></text:span>Ger­bia­mas ko­le­ga, yra ži­no­ma, kad sau­lės ener­ge­ti­kai mū­sų pla­tu­mo­se yra bū­din­gas la­bai di­de­lis se­zo­ni­nis svy­ra­vi­mas ki­taip nei vė­jo ener­ge­ti­kai. Dar blo­giau, kad tas svy­ra­vi­mas yra prieš­fa­zė­je su mums at­ei­ty­je rei­ka­lin­gų po­rei­kių ener­gi­ja, nes žie­mą mes ža­da­me šil­dy­tis at­si­nau­ji­nan­čios ener­gi­jos są­skai­ta ir tuo­met, kai bū­tent sau­lės ener­gi­jos ma­žiau­siai ge­ne­ruo­ja. Tai dėl ši­tų prie­žas­čių, to­liau au­gant at­si­nau­ji­nan­čios ener­ge­ti­kos da­liai mū­sų ba­lan­se, sau­lės ener­ge­ti­ka pra­dės kel­ti la­bai rim­tas pro­ble­mas dėl tos ener­gi­jos sau­go­ji­mo. Sau­go­ji­mas yra ne­pa­pras­tai bran­gus ir jis bran­gė­ja, kuo il­ges­nį lai­ką rei­kia sau­go­ti. Tai ne pa­ros svy­ra­vi­mai, tai yra se­zo­ni­niai svy­ra­vi­mai, ku­rie vė­jo ener­ge­ti­kai bū­tent yra amor­ti­zuo­jami<text:s/><text:span text:style-name="T1302">tuo, kad mū</text:span><text:span text:style-name="T1303">­sų var</text:span><text:span text:style-name="T1304">­to</text:span><text:span text:style-name="T1305">­ji</text:span><text:span text:style-name="T1306">­mas žie</text:span><text:span text:style-name="T1307">­mą bus di</text:span><text:span text:style-name="T1308">­des</text:span><text:span text:style-name="T1309">­nis.<text:s/></text:span><text:span text:style-name="T1310">A</text:span><text:span text:style-name="T1311">r jūs iš prin</text:span><text:span text:style-name="T1312">­ci</text:span><text:span text:style-name="T1313">­po ne</text:span><text:span text:style-name="T1314">­ma</text:span><text:span text:style-name="T1315">­no</text:span><text:span text:style-name="T1316">­te, kad</text:span><text:span text:style-name="T1317"><text:s/>vis dėl</text:span><text:span text:style-name="T1318">­to</text:span><text:span text:style-name="T1319"><text:s/></text:span>rei­kė­tų ri­bo­ti sau­lės ener­ge­ti­ką mū­sų pla­tu­mo­se? Ma­no pa­skai­čia­vi­mais, iki 10 gi­ga­va­tų ins­ta­liuo­tos ga­lios. Bet leis­ti jai vys­ty­tis be jo­kių ap­ri­bo­ji­mų tur­būt ne­bū­tų ra­cio­na­lu? Ką jūs ma­no­te?</text:p>
        <text:p text:style-name="Roman"><text:span text:style-name="T1320">A. BAGDONAS</text:span><text:s/><text:span text:style-name="T1321">(</text:span><text:span text:style-name="T1322">LSF</text:span><text:span text:style-name="T1323">)</text:span>. Aš ma­nau, kad ga­li­ma kal­bė­ti apie tam tik­rus ga­lios ri­bo­ji­mus, bet mes ne­ga­li­me jau pra­dė­tiems pro­jek­tams nu­sta­ty­ti ga­lios ri­bo­ji­mo, kaip čia pa­sa­ky­ti, iš es­mės at­ga­li­ne da­ta. In­ves­tuo­to­jai ga­vo to­kią ži­nią, kad jie iš es­mės ne­ga­li vys­ty­ti pro­jek­tų, į juos jau in­ves­ta­vę<text:s/>ga­na<text:s/>daug lė­šų. Tą kon­sta­tuo­ja ir Kon­sti­tu­ci­nis Teis­mas. Apie ši­tą ri­bo­ji­mą mes jau kal­bė­jo­me me­tų pra­džio­je, kad jis nė­ra tei­sin­gas, žiū­rint į tuos in­ves­tuo­to­jus. Tai iš es­mės, kad rei­kė­tų kom­plek­siš­kai žiū­rė­ti į vi­sos at­si­nau­ji­nan­čios ener­ge­ti­kos plėt­rą Lie­tu­vo­je, su­tin­ku. Bet tai­syk­lės tu­ri bū­ti su­ra­šy­tos iš anks­to, aiš­kios vi­siems, bet ne in­ves­ti­ci­jų tam tik­ro­je sta­di­jo­je pa­sa­ky­ti vie­nai gru­pei, kad jums yra įve­da­mas ap­ri­bo­ji­mas. Ti­kiuo­si, at­sa­kiau į jū­sų klau­si­mą. Pri­ta­riu, kad at­ei­ty­je rei­kė­tų gal­vo­ti apie tam tik­ras kvo­tas.</text:p>
        <text:p text:style-name="Roman"><text:span text:style-name="T1324">PIRMININKAS.</text:span><text:s/>Klau­sia V. Val­kiū­nas.<text:s/></text:p>
        <text:p text:style-name="Roman"><text:span text:style-name="T1325">V. VALKIŪNAS</text:span><text:span text:style-name="T1326"><text:s/></text:span><text:span text:style-name="T1327">(</text:span><text:span text:style-name="T1328">DPF</text:span><text:span text:style-name="T1329">)</text:span><text:span text:style-name="T1330">.<text:s/></text:span>Ačiū, ger­bia­ma­s Jur­gi. Ger­bia­mas ko­le­ga An­driau, tai ir kom­p­lek­siš­kai žiū­rė­ki­me – tai nei vie­ni tei­sūs, nei ki­ti. Net Kon­sti­tu­ci­nis Teis­mas ga­li­mai ne­įsi­gi­li­no į es­mę ir spren­džia vals­ty­bei svar­bius klau­si­mus. Tai ir­gi klau­si­mas apie jų kom­pe­ten­ci­ją. Vi­sos in­ves­ti­ci­jos nu­ma­to­mos Lie­tu­vos vals­ty­bės, tau­tos są­skai­ta, nes da­bar žiū­ri­me tie­sio­giai, ir aš ga­liu pa­sa­ky­ti, pa­ko­men­tuo­ti. At­si­nau­ji­nan­čios ener­ge­ti­kos iš 2 tūkst. me­ga­va­tų tik 143 me­ga­va­tai da­bar vyk­do­ma. Tai kas, ger­bia­mas An­driau, jus už­sa­kė? Iš vi­so, ši­ta veik­la… Jau pa­kan­ka­mai yra tos at­si­nau­ji­nan­čios ener­ge­ti­kos, kad dar pa­ka­bin­tų vals­ty­bę ir vi­są tau­tą, kad pas­kui kom­pen­suo­tų vi­so­kiems ta­ria­miems in­ves­ti­to­riams, ku­rie ne­rei­ka­lin­gi.<text:s/></text:p>
        <text:p text:style-name="Roman"><text:span text:style-name="T1331">A. BAGDONAS</text:span><text:s/><text:span text:style-name="T1332">(</text:span><text:span text:style-name="T1333">LSF</text:span><text:span text:style-name="T1334">)</text:span>. Dė­ko­ju už klau­si­mą. Ne­su­tin­ku su ju­mis. Ma­nau, kad Kon­sti­tu­ci­nis Teis­mas ir Vals­ty­bės kon­tro­lė bū­tent iš­sa­miai pa­žiū­rė­jo į šio klau­si­mo es­mę. Ką aš ga­lė­čiau dau­giau pa­sa­ky­ti į jū­sų pa­sa­ky­mus, kas ma­ne už­sa­kė? Ma­ne tur­būt už­sa­kė Bag­do­nas Bag­do­nie­nei, krei­pė­si į ją ir už­sa­kė ma­ne. Dau­giau ne­ži­nau, kaip at­sa­ky­ti.</text:p>
        <text:p text:style-name="Roman"><text:span text:style-name="T1335">PIRMININKAS.</text:span><text:s/>At­sa­kė­te į vi­sus klau­si­mus, dė­kui. Da­bar mo­ty­vai dėl pro­jek­tų. Ger­bia­mas An­driau, jūs ga­li­te tri­bū­no­je ne­be­sto­vė­ti. L. Sa­vic­kas no­ri pa­si­sa­ky­ti už. Sei­mo na­riai už­sto­ja jo vaiz­dą.</text:p>
        <text:p text:style-name="Roman"><text:span text:style-name="T1336">L. SAVICKAS</text:span><text:span text:style-name="T1337"><text:s/></text:span><text:span text:style-name="T1338">(</text:span><text:span text:style-name="T1339">DFVL</text:span><text:span text:style-name="T1340">)</text:span><text:span text:style-name="T1341">. B</text:span>et, ti­kiuo­si, gir­di. La­bai ačiū, po­sė­džio pir­mi­nin­ke. Ačiū An­driui už pa­da­ry­tą pri­sta­ty­mą. Gir­di­me, kaip su­si­do­mė­ję Sei­mo na­riai ren­ka­si, net pats sa­vęs ne­gir­džiu. Ko­le­gos, šią ka­den­ci­ją daug kar­tų esa­me dis­ku­ta­vę dėl elek­tros kai­nų šuo­lių ir ieš­ko­ję rei­kia­mų spren­di­mų, siek­da­mi su­val­dy­ti si­tu­a­ci­ją ir no­rė­da­mi iš­veng­ti pa­na­šių ener­ge­ti­kos kri­zių at­ei­ty­je. Ta­čiau rei­kia pri­pa­žin­ti, kad per­nai mi­nist­ro D. Krei­vio skam­biai pri­sta­ty­tas pro­ver­žio pa­ke­tas, tu­rė­jęs už­deg­ti ža­lią švie­są at­si­nau­ji­nan­čių iš­tek­lių ener­ge­ti­kos plėt­rai, iš tik­rų­jų vir­to ne kuo ki­tu, o ak­me­niu po kak­lu mums vi­siems. Iš tie­sų šian­dien ma­to­me, kad bū­tent dėl pa­ke­te įtvir­tin­tos 2 gi­ga­va­tų nor­mos ri­bos Lie­tu­vo­je elek­tra yra bran­ges­nė, nei ga­lė­tų bū­ti at­si­sa­kius šio per­tek­li­nio ri­bo­ji­mo. Tą iš es­mės pa­tvir­ti­no ir pa­skelb­ta Vals­ty­bės kon­tro­lės ata­skai­ta. Be to, šis ri­bo­ji­mas ati­tin­ka­ma da­li­mi jau pri­pa­žin­tas prieš­ta­rau­jan­čiu Kon­sti­tu­ci­jai. Ma­to­me, kad „pro­ver­žis“ dar la­biau su­lė­ti­no (tas pro­ver­žis, ži­no­ma, ka­bu­tė­se) sau­lės elek­tri­nių par­kų plėt­rą, o pa­tys at­si­dū­rė­me ga­nė­ti­nai už­bur­ta­me ra­te.<text:s/></text:p>
        <text:p text:style-name="Roman">Pri­me­nu, kad pa­tys ne­ge­ne­ruo­ja­me pa­kan­ka­mai elek­tros ener­gi­jos, pa­si­ga­mi­na­me tik 35–40 % rei­kia­mo kie­kio. To­dėl siū­lo­me pa­nai­kin­ti dirb­ti­nį ri­bo­ji­mą, pa­gal ku­rį sau­lės švie­sos ener­gi­jos elek­tri­nių ir ga­mi­nan­čių var­to­to­jų elek­tri­nių su­mi­nė įren­gia­mo­ji ga­lia ne­ga­li vir­šy­ti 2 gi­ga­va­tų. Pri­va­lo­me ska­tin­ti at­si­nau­ji­nan­čių iš­tek­lių plėt­rą, di­din­ti Lie­tu­vos ener­ge­ti­nę ne­pri­klau­so­my­bę. Kvie­čiu ko­le­gas su­si­kaup­ti, pa­lai­ky­ti šį svar­bų pro­jek­tą, jis iš tik­rų­jų ga­li iš­spręs­ti su­dė­tin­gą si­tu­a­ci­ją, ku­rio­je at­si­dū­rė­me po vi­sai ne­se­niai pa­skelb­to Kon­sti­tu­ci­nio Teis­mo spren­di­mo. Ačiū.</text:p>
        <text:p text:style-name="Roman"><text:span text:style-name="T1342">PIRMININKAS.</text:span><text:s/>Ką gi, mo­ty­vai iš­sa­ky­ti. Da­bar pa­sie­kė­me bal­sa­vi­mo in­ter­va­lą. Kaip tik ga­lė­si­me pir­miau­sia ir bal­suo­ti dėl ką tik dis­ku­tuo­to pro­jek­to, tai yra pro­jek­to, ku­rį pa­tei­kė A. Bag­do­nas. Bal­suo­ja­me, ar pri­ta­ria­me po pa­tei­ki­mo šiam pro­jek­tui.<text:s/></text:p>
        <text:p text:style-name="Roman">Bal­sa­vo 122: už – 63, prieš – 9, su­si­lai­kė 50. Po pa­tei­ki­mo pri­tar­ta. Pa­grin­di­niu ko­mi­te­tu dėl šio pro­jek­to bū­tų siū­lo­mas Ap­lin­kos ap­sau­gos ko­mi­te­tas.<text:s/></text:p>
        <text:p text:style-name="Roman">A. Vyš­niaus­kas.</text:p>
        <text:p text:style-name="Roman"><text:span text:style-name="T1343">A. VYŠNIAUSKAS</text:span><text:s/><text:span text:style-name="T1344">(</text:span><text:span text:style-name="T1345">TS-LKDF</text:span><text:span text:style-name="T1346">)</text:span>. No­rė­čiau pa­siū­ly­ti dėl Vy­riau­sy­bės iš­va­dos.</text:p>
        <text:p text:style-name="Roman"><text:span text:style-name="T1347">PIRMININKAS.</text:span><text:s/>Taip, siū­lo­ma Vy­riau­sy­bės iš­va­da. Ar Eko­no­mi­kos ko­mi­te­tas ne­pa­gei­dau­ja svars­ty­ti šio pro­jek­to? Ne­pa­gei­dau­ja.<text:s/></text:p>
        <text:p text:style-name="Roman">A. Kup­čins­kas.</text:p>
        <text:p text:style-name="Roman"><text:span text:style-name="T1348">A. KUPČINSKAS</text:span><text:span text:style-name="T1349"><text:s/></text:span><text:span text:style-name="T1350">(</text:span><text:span text:style-name="T1351">TS-LKDF</text:span><text:span text:style-name="T1352">)</text:span><text:span text:style-name="T1353">.<text:s/></text:span>Ger­bia­mi ko­le­gos, aš ne­su­pra­tau, ko­dėl kaip pa­grin­di­nis įra­šy­tas Ap­lin­kos ap­sau­gos ko­mi­te­tas? Pa­grin­di­niu ko­mi­te­tu tu­rė­tų bū­ti Eko­no­mi­kos ko­mi­te­tas. Čia dau­giau yra bū­tent apie eko­no­mi­ką, o ne apie kaž­ko­kią ap­lin­ko­sau­gą.</text:p>
        <text:p text:style-name="Roman"><text:span text:style-name="T1354">PIRMININKAS.</text:span><text:s/>A. Ged­vi­lie­nė. Pra­šom.</text:p>
        <text:p text:style-name="Roman"><text:span text:style-name="T1355">A. GEDVILIENĖ</text:span><text:span text:style-name="T1356"><text:s/></text:span><text:span text:style-name="T1357">(</text:span><text:span text:style-name="T1358">TS-LKDF</text:span><text:span text:style-name="T1359">)</text:span><text:span text:style-name="T1360">.</text:span><text:span text:style-name="T1361"><text:s/></text:span><text:span text:style-name="T1362">Pa</text:span><text:span text:style-name="T1363">­gal Sta</text:span><text:span text:style-name="T1364">­tu</text:span><text:span text:style-name="T1365">­tą at</text:span><text:span text:style-name="T1366">­si</text:span><text:span text:style-name="T1367">­nau</text:span><text:span text:style-name="T1368">­ji</text:span><text:span text:style-name="T1369">­nan</text:span><text:span text:style-name="T1370">­čios ener</text:span><text:span text:style-name="T1371">­ge</text:span><text:span text:style-name="T1372">­ti</text:span><text:span text:style-name="T1373">­kos klau</text:span><text:span text:style-name="T1374">­si</text:span><text:span text:style-name="T1375">­mai<text:s/></text:span>pri­klau­so Ap­lin­kos ap­sau­gos ko­mi­te­tui, tai pra­šau pa­lik­ti kaip pa­grin­di­nį Ap­lin­kos ap­sau­gos ko­mi­te­tą. (<text:span text:style-name="T1376">Bal</text:span><text:span text:style-name="T1377">­sai sa</text:span><text:span text:style-name="T1378">­lė</text:span><text:span text:style-name="T1379">­je</text:span>)<text:s/></text:p>
        <text:p text:style-name="Roman"><text:span text:style-name="T1380">PIRMININKAS.</text:span><text:s/>Ar yra…</text:p>
        <text:p text:style-name="Roman"><text:span text:style-name="T1381">A. KUPČINSKAS</text:span><text:span text:style-name="T1382"><text:s/></text:span><text:span text:style-name="T1383">(</text:span><text:span text:style-name="T1384">TS-LKDF</text:span><text:span text:style-name="T1385">)</text:span><text:span text:style-name="T1386">.<text:s/></text:span>Siū­lau bal­suo­ti, ap­si­spręs­ti bal­suo­jant.</text:p>
        <text:p text:style-name="Roman"><text:span text:style-name="T1387">PIRMININKAS.</text:span><text:s/>Gal­būt Eko­no­mi­kos ko­mi­te­tą skir­ki­me kaip pa­pil­do­mą? (<text:span text:style-name="T1388">Bal</text:span><text:span text:style-name="T1389">­sai sa</text:span><text:span text:style-name="T1390">­lė</text:span><text:span text:style-name="T1391">­je</text:span>) Ar A. Kup­čins­kas pa­grin­di­niu siū­lo Eko­no­mi­kos ko­mi­te­tą? (<text:span text:style-name="T1392">Bal</text:span><text:span text:style-name="T1393">­sai sa</text:span><text:span text:style-name="T1394">­lė</text:span><text:span text:style-name="T1395">­je</text:span>) Tai ar A. Kup­čins­kas siū­lo Eko­no­mi­kos ko­mi­te­tą pa­grin­di­niu? L. Sa­vic­kas.</text:p>
        <text:p text:style-name="Roman"><text:span text:style-name="T1396">L. SAVICKAS</text:span><text:span text:style-name="T1397"><text:s/></text:span><text:span text:style-name="T1398">(</text:span><text:span text:style-name="T1399">DFVL</text:span><text:span text:style-name="T1400">)</text:span><text:span text:style-name="T1401">.</text:span><text:s/>Ačiū, ger­bia­mas po­sė­džio pir­mi­nin­ke.<text:s/>Frak­ci­jos var­du pra­šau siū­ly­ti ir ap­si­spręs­ti dėl Eko­no­mi­kos kaip pa­grin­di­nio.</text:p>
        <text:p text:style-name="Roman"><text:span text:style-name="T1402">PIRMININKAS.</text:span><text:s/>Yra jau ofi­cia­liai pa­teik­ti du siū­ly­mai, tai bal­suo­si­me al­ter­na­ty­viai. Kas už, tai pa­lai­ko Ap­lin­kos<text:s/>ap­sau­gos<text:s/>ko­mi­te­tą,<text:s/>jam, kaip pir­mi­nin­kė mi­nė­jo, pa­gal Sta­tu­tą pri­klau­sy­tų, bet nė­ra už­draus­ta Sei­mo na­riams siū­ly­ti ir ki­tą, aiš­ku. Kas prieš, bal­suos už Eko­no­mi­kos ko­mi­te­tą. Už – ap­lin­ka, prieš – eko­no­mi­ka.</text:p>
        <text:p text:style-name="P1403">Už – 42, prieš – 81.<text:s/></text:p>
        <text:p text:style-name="P1404">Eko­no­mi­kos ko­mi­te­tas – pa­grin­di­nis. Ar Ap­lin­kos<text:s/>ap­sau­gos<text:s/>ko­mi­te­tas pa­gei­dau­ja bū­ti pa­pil­do­mu? (<text:span text:style-name="T1405">Bal</text:span><text:span text:style-name="T1406">­sai sa</text:span><text:span text:style-name="T1407">­lė</text:span><text:span text:style-name="T1408">­je: „Ne, ne!“</text:span>) Tai tik­rai skir­ki­me Ap­lin­kos<text:s/>ap­sau­gos<text:s/>ko­mi­te­tą kaip pa­pil­do­mą, nes pa­gal Sta­tu­tą, ko­le­gos, yra šiam ko­mi­te­tui pri­skir­ta sri­tis, jau vi­siš­kai izo­liuo­ti ko­mi­te­to tik­rai ne­tik­tų. Ma­nau, kad vi­si su­ta­rė­me dėl to.<text:s/></text:p>
        <text:p text:style-name="P1409">J. Ur­ba­na­vi­čius.</text:p>
        <text:p text:style-name="Roman"><text:span text:style-name="T1410">J. URBANAVIČIUS</text:span><text:span text:style-name="T1411"><text:s/></text:span><text:span text:style-name="T1412">(</text:span><text:span text:style-name="T1413">TS-LKDF</text:span><text:span text:style-name="T1414">)</text:span><text:span text:style-name="T1415">.</text:span><text:s/>…pa­ra­šy­ti, kad ko­mi­si­ja taip pat ap­svars­ty­tų.</text:p>
        <text:p text:style-name="Roman"><text:span text:style-name="T1416">PIRMININKAS.</text:span><text:s/>Ener­ge­ti­kos ir dar­nios plėt­ros ko­mi­si­ja taip pat pa­pil­do­mo ko­mi­te­to tei­sė­mis. A. Kup­čins­kas.</text:p>
        <text:p text:style-name="Roman"><text:span text:style-name="T1417">A. KUPČINSKAS</text:span><text:span text:style-name="T1418"><text:s/></text:span><text:span text:style-name="T1419">(</text:span><text:span text:style-name="T1420">TS-LKDF</text:span><text:span text:style-name="T1421">)</text:span><text:span text:style-name="T1422">. R</text:span>e­pli­kos tei­sė<text:s/>po bal­sa­vi­mo. Aš tik­rai nie­ko as­me­niš­ko ne­tu­riu prieš Ap­lin­kos<text:s/>ap­sau­gos<text:s/>ko­mi­te­tą.</text:p>
        <text:p text:style-name="Roman"><text:span text:style-name="T1423">PIRMININKAS.</text:span><text:s/>Tai ne­rei­kia čia mums aiš­kin­tis. (<text:span text:style-name="T1424">Bal</text:span><text:span text:style-name="T1425">­sai sa</text:span><text:span text:style-name="T1426">­lė</text:span><text:span text:style-name="T1427">­je</text:span>)<text:s/></text:p>
        <text:p text:style-name="Roman"><text:span text:style-name="T1428">A. KUPČINSKAS</text:span><text:span text:style-name="T1429"><text:s/></text:span><text:span text:style-name="T1430">(</text:span><text:span text:style-name="T1431">TS-LKDF</text:span><text:span text:style-name="T1432">)</text:span><text:span text:style-name="T1433">.<text:s/></text:span>Aš tik no­riu pa­sa­ky­ti, kad yra pra­mie­go­ta, ap­lin­ko­sau­gi­nin­kai pra­mie­go­jo bio­de­ga­lų skai­čiaus pro­cen­to įskai­čia­vi­mą į de­ga­lus. Ir bū­tent pa­ma­tė Eko­no­mi­kos ko­mi­te­to na­riai.</text:p>
        <text:p text:style-name="Roman"><text:span text:style-name="T1434">PIRMININKAS.</text:span><text:s/>Tai ne­be­dis­ku­tuo­ki­me dėl tu­ri­nio ir kas ką pa­da­rė. Dėl ko­mi­te­tų ap­si­spren­dė­me. Dėl Vy­riau­sy­bės iš­va­dos, ti­kiuo­si, ben­dru su­ta­ri­mu ga­li­me? Ne­ma­tau prieš­ta­rau­jan­čių. Pri­ima­me ben­dru su­ta­ri­mu Vy­riau­sy­bės iš­va­dos rei­ka­la­vi­mą. Svars­ty­mo da­ta bū­tų pa­va­sa­rio se­si­ja.<text:s/></text:p>
        <text:p text:style-name="Roman">L. Sa­vic­kas.<text:s/></text:p>
        <text:p text:style-name="Roman"><text:span text:style-name="T1435">L. SAVICKAS</text:span><text:span text:style-name="T1436"><text:s/></text:span><text:span text:style-name="T1437">(</text:span><text:span text:style-name="T1438">DFVL</text:span><text:span text:style-name="T1439">)</text:span><text:span text:style-name="T1440">.</text:span><text:s/>La­bai ačiū. Ger­bia­mas po­sė­džio pir­mi­nin­ke, mes kal­ba­me apie Kon­sti­tu­ci­nio Teis­mo spren­di­mą. Mi­nist­ras yra pa­sa­kęs, kad sieks dar šie­met jį iš­spręs­ti, tai tik­rai iš­tie­siu at­vi­rą ran­ką, siū­lau, kad su ši­tuo įsta­ty­mo pro­jek­tu su­si­tvar­ko­me<text:s/>šie­met, kaip mi­nist­ras ža­dė­jo, ir pa­si­tik­si­me Ka­lė­das šven­tiš­kai. Ačiū.</text:p>
        <text:p text:style-name="Roman"><text:span text:style-name="T1441">PIRMININKAS.</text:span><text:s/>Tai yra ga­li­my­bė vis­ką svars­ty­ti grei­čiau. Tas pa­ra­šy­mas dėl pa­va­sa­rio se­si­jos ne­įpa­rei­go­ja, kaip sa­kant, ne­už­drau­džia ap­svars­ty­ti anks­čiau. Mi­nist­ras D. Krei­vys. Pra­šau.</text:p>
        <text:p text:style-name="Roman"><text:span text:style-name="T1442">D. KREIVYS</text:span><text:span text:style-name="T1443"><text:s/></text:span><text:span text:style-name="T1444">(</text:span><text:span text:style-name="T1445">TS-LKDF</text:span><text:span text:style-name="T1446">)</text:span><text:span text:style-name="T1447">.<text:s/></text:span><text:span text:style-name="T1448">R</text:span><text:span text:style-name="T1449">ei</text:span><text:span text:style-name="T1450">­kė</text:span><text:span text:style-name="T1451">­tų tru</text:span><text:span text:style-name="T1452">­pu</text:span><text:span text:style-name="T1453">­tė</text:span><text:span text:style-name="T1454">­lį at</text:span><text:span text:style-name="T1455">­skir</text:span><text:span text:style-name="T1456">­ti<text:s/></text:span><text:span text:style-name="T1457">2<text:s/></text:span><text:span text:style-name="T1458">gi</text:span><text:span text:style-name="T1459">­ga</text:span><text:span text:style-name="T1460">­va</text:span><text:span text:style-name="T1461">­tus nuo Teis</text:span><text:span text:style-name="T1462">­mo spren</text:span><text:span text:style-name="T1463">­di</text:span><text:span text:style-name="T1464">­mo.<text:s/></text:span>Kon­sti­tu­ci­nis Teis­mas ne­pa­nai­ki­no ir ne­pa­sa­kė, kad ap­ri­bo­ji­mai yra ne­tei­sė­ti, la­bai aiš­kia<text:span text:style-name="T1465">i<text:s/></text:span>pa­sa­ky­ta, kad ri­bo­ji­mus vals­ty­bė ga­li ir tu­ri tei­sę da­ry­ti, nes to rei­kia tin­klo sau­gu­mui, pa­ti­ki­mu­mui ir pa­na­šiai. Tai čia yra vie­nas da­ly­kas. Pa­tai­sos dėl Kon­sti­tu­ci­nio Teis­mo spren­di­mo, nes tu­rė­jo bū­ti da­ro­mas spren­di­mas, kaip to­liau yra vys­to­ma ener­ge­ti­ka po<text:s/>2<text:s/>gi­ga­va­tų įsta­ty­me, o ne Vy­riau­sy­bė­je. Tą mes at­ne­ši­me per at­ei­nan­čias ke­lias sa­vai­tes ir tą su­tvar­ky­si­me.<text:s/></text:p>
        <text:p text:style-name="Roman">O da­bar pa­sa­ky­siu dėl<text:s/>2<text:s/>gi­ga­va­tų. Šian­die­ną nė­ra nei<text:s/>2<text:s/>gi­ga­va­tų, nei<text:s/>0,5<text:s/>gi­ga­va­to, vis­kas yra iš­da­lin­ta. Klau­si­mas yra baig­tas.</text:p>
        <text:p text:style-name="Roman"><text:span text:style-name="T1466">PIRMININKAS.</text:span><text:s/>Tai mes jau pra­dė­jo­me dis­ku­si­ją dėl Kon­sti­tu­ci­nio Teis­mo nu­ta­ri­mo. Tik­rai aš ma­nau, kad čia rei­kia pa­nai­kin­ti tą įtam­pą. Na, fik­suo­ki­me, kad svars­ty­mo da­ta – gruo­džio 19 die­na, pa­vyz­džiui, tai iki Ka­lė­dų ga­lės bū­ti ir pri­ėmi­mas, jei­gu čia taip vis­ką grei­tai su­spė­si­me. Ar tin­ka?<text:s/></text:p>
        <text:p text:style-name="Roman">A. Skar­džius vis tiek no­ri dar kaž­ką pa­sa­ky­ti.</text:p>
        <text:p text:style-name="Roman"><text:span text:style-name="T1467">A. SKARDŽIUS</text:span><text:span text:style-name="T1468"><text:s/></text:span><text:span text:style-name="T1469">(</text:span><text:span text:style-name="T1470">MSNG</text:span><text:span text:style-name="T1471">)</text:span><text:span text:style-name="T1472">.</text:span><text:s/>Taip, aš no­riu pa­sa­ky­ti, kad jūs at­kreip­tu­mėte dė­me­sį, mi­nist­ras pa­sa­kė, kad iki įsta­ty­mo pri­ėmi­mo vis­kas jau bu­vo iš­da­lin­ta. Įsta­ty­mas bu­vo pri­im­tas va­sa­ros pra­džio­je, o ko­vo mė­ne­sį bu­vo vis­kas iš­da­lin­ta. Kam iš­da­lin­ta? Ko­dėl?..</text:p>
        <text:p text:style-name="Roman"><text:span text:style-name="T1473">PIRMININKAS.</text:span><text:s/>Tu­rė­si­me pro­gą dis­ku­si­jos me­tu dėl šio pro­jek­to vis­ką ap­tar­ti. Tai ap­si­spren­dė­me dėl šio pro­jek­to vi­sų as­pek­tų.<text:s/></text:p>
        <text:p text:style-name="Roman"/>
        <text:p text:style-name="P1474">11.39 val.</text:p>
        <text:p text:style-name="P1475">2023 me­tų vals­ty­bės biu­dže­to ir sa­vi­val­dy­bių biu­dže­tų fi­nan­si­nių ro­dik­lių patvirtini­mo įsta­ty­mo Nr. XIV-1556 14 straips­nio pa­kei­ti­mo įsta­ty­mo pro­jek­tas Nr. XIVP-3243 (<text:span text:style-name="T1476">ant</text:span><text:span text:style-name="T1477">­ro</text:span><text:span text:style-name="T1478">­jo svars</text:span><text:span text:style-name="T1479">­ty</text:span><text:span text:style-name="T1480">­mo tę</text:span><text:span text:style-name="T1481">­si</text:span><text:span text:style-name="T1482">­nys</text:span>)</text:p>
        <text:p text:style-name="P1483"/>
        <text:p text:style-name="P1484">Da­bar ei­lės tvar­ka ap­si­sprę­si­me dėl įsta­ty­mo pro­jek­to Nr. XIVP-3243 – ne­di­de­lės 2023 me­tų vals­ty­bės biu­dže­to įsta­ty­mo pa­tai­sos.<text:s/>Mums rei­kia an­trojo<text:s/>svars­ty­mo sta­di­jo­je ap­si­spręs­ti dėl pri­ėmi­mo da­tos. Pri­ėmi­mo da­ta. Yra siū­lo­mas ki­tas ant­ra­die­nis – lap­kri­čio 21 die­na. Bal­suo­ja­me, ar pa­tvir­ti­na­me šią da­tą.<text:s/></text:p>
        <text:p text:style-name="Roman">Už – 128, prieš – 1, su­si­lai­kiu­sių nė­ra. Da­ta nu­sta­ty­ta.<text:s/></text:p>
        <text:p text:style-name="Roman"/>
        <text:p text:style-name="Laikas">11.41 val.</text:p>
        <text:p text:style-name="Roman12">Sei­mo nu­ta­ri­mo „Dėl su­ti­ki­mo Lie­tu­vos Res­pub­li­kos Sei­mo na­rį Pet­rą Gra­žu­lį patrauk­ti bau­džia­mo­jon at­sa­ko­my­bėn, jį su­im­ti ar ki­taip su­var­žy­ti jo lais­vę“ pro­jek­tas Nr. XIVP-3287 (<text:span text:style-name="T1485">pri</text:span><text:span text:style-name="T1486">­ėmi</text:span><text:span text:style-name="T1487">­mo tę</text:span><text:span text:style-name="T1488">­si</text:span><text:span text:style-name="T1489">­nys</text:span>)</text:p>
        <text:p text:style-name="Roman"/>
        <text:p text:style-name="Roman">Da­bar sprę­si­me dėl tų pro­jek­tų, kur rei­kia, kaip mi­nė­ta, 71 bal­so. Pir­ma­sis – Sei­mo nu­ta­ri­mo „Dėl su­ti­ki­mo Lie­tu­vos Res­pub­li­kos Sei­mo na­rį Pet­rą Gra­žu­lį pa­trauk­ti bau­džia­mo­jon at­sa­ko­my­bėn, jį su­im­ti ar ki­taip su­var­žy­ti jo lais­vę“ pro­jek­tas Nr. XIVP-3287. Pri­ėmi­mas. (<text:span text:style-name="T1490">Bal</text:span><text:span text:style-name="T1491">­sai sa</text:span><text:span text:style-name="T1492">­lė</text:span><text:span text:style-name="T1493">­je</text:span>) Stab­do­me bal­sa­vi­mą, nes Sek­re­to­ria­tas ne­pa­kei­tė ro­do­mo klau­si­mo. Pra­de­da­me da­bar bal­sa­vi­mą.<text:s/></text:p>
        <text:p text:style-name="Roman"/>
        <text:p text:style-name="Priemimas">Šio nu­ta­ri­mo pri­ėmi­mas</text:p>
        <text:p text:style-name="Roman"/>
        <text:p text:style-name="Roman">Bal­sa­vo 83: už – 83, prieš nė­ra, su­si­lai­kiu­sių nė­ra. Nu­ta­ri­mas pri­im­tas. (<text:span text:style-name="T1494">Gon</text:span><text:span text:style-name="T1495">­gas</text:span>)<text:s/></text:p>
        <text:p text:style-name="Roman"/>
        <text:p text:style-name="Laikas">11.42 val.</text:p>
        <text:p text:style-name="Roman12">Sei­mo nu­ta­ri­mo „Dėl pri­ta­ri­mo Lie­tu­vos Res­pub­li­kos Sei­mo spe­cia­lio­sios ty­ri­mo ko­mi­si­jos pa­teik­tų siū­ly­mų pra­dė­ti ap­kal­tos pro­ce­są Lie­tu­vos Res­pub­li­kos Sei­mo na­riui Re­mi­gi­jui Že­mai­tai­čiui pa­grįs­tu­mui iš­tir­ti ir iš­va­dai dėl pa­grin­do pra­dė­ti ap­kal­tos proce­są pa­reng­ti“ pro­jek­tas Nr. XIVP-3288 (<text:span text:style-name="T1496">pri</text:span><text:span text:style-name="T1497">­ėmi</text:span><text:span text:style-name="T1498">­mo tę</text:span><text:span text:style-name="T1499">­si</text:span><text:span text:style-name="T1500">­nys</text:span>)</text:p>
        <text:p text:style-name="Roman"/>
        <text:p text:style-name="Roman">Ki­tas nu­ta­ri­mo pro­jek­tas. Čia pa­tiks­li­nu, kad už­ten­ka pa­pras­tos bal­sų dau­gu­mos. Tai yra Sei­mo nu­ta­ri­mo „Dėl pri­ta­ri­mo Lie­tu­vos Res­pub­li­kos Sei­mo spe­cia­lio­sios ty­ri­mo ko­mi­si­jos pa­teik­tų siū­ly­mų pra­dė­ti ap­kal­tos pro­ce­są Lie­tu­vos Res­pub­li­kos Sei­mo na­riui Re­mi­gi­jui Že­mai­tai­čiui pa­grįs­tu­mui iš­tir­ti ir iš­va­dai dėl pa­grin­do pra­dė­ti ap­kal­tos pro­ce­są pa­reng­ti“ pro­jek­tas Nr. XIVP-3288. Pri­ėmi­mas.<text:s/></text:p>
        <text:p text:style-name="Roman"/>
        <text:p text:style-name="Priemimas">Šio nu­ta­ri­mo pri­ėmi­mas</text:p>
        <text:p text:style-name="Roman"/>
        <text:p text:style-name="Roman">Bal­sa­vo 82: už – 82, prieš nė­ra, su­si­lai­kiu­sių nė­ra. Nu­ta­ri­mas pri­im­tas. (<text:span text:style-name="T1501">Gon</text:span><text:span text:style-name="T1502">­gas</text:span>)<text:s/></text:p>
        <text:p text:style-name="Roman"/>
        <text:p text:style-name="Laikas">11.43 val.<text:s/></text:p>
        <text:p text:style-name="Roman12">Al­ter­na­ty­vių­jų de­ga­lų įsta­ty­mo Nr. XIV-196 2, 17 ir 18 straips­nių pa­kei­ti­mo įstatymo pro­jek­tas Nr. XIVP-3245 (<text:span text:style-name="T1503">pa</text:span><text:span text:style-name="T1504">­tei</text:span><text:span text:style-name="T1505">­ki</text:span><text:span text:style-name="T1506">­mo tę</text:span><text:span text:style-name="T1507">­si</text:span><text:span text:style-name="T1508">­nys</text:span>)</text:p>
        <text:p text:style-name="Roman"/>
        <text:p text:style-name="Roman">Dar vie­nas bal­sa­vi­mas. Bal­sa­vi­mas dėl pro­jek­to, ku­rį pa­tei­kė K. Ado­mai­tis – Al­ter­na­ty­vių­jų de­ga­lų įsta­ty­mo pa­tai­sų pro­jek­tas Nr. XIVP-3245. Pa­tei­ki­mas.<text:s/></text:p>
        <text:p text:style-name="Roman">Bal­sa­vo 125: už – 119, prieš nė­ra, su­si­lai­kė 6. Pri­tar­ta. Pa­grin­di­niu ko­mi­te­tu bū­tų Ap­lin­kos ap­sau­gos ko­mi­te­tas. Svars­ty­ti nu­ma­ty­tu­me pa­va­sa­rio se­si­jo­je. Pri­ima­me ben­dru su­ta­ri­mu? Ne­ma­tau prieš­ta­rau­jan­čių. Bal­sa­vi­mai kol kas baig­ti.<text:s/></text:p>
        <text:p text:style-name="Roman">To­liau, ma­nau, bus dar bal­sa­vi­mų iki pat Vy­riau­sy­bės pus­va­lan­džio pra­džios.<text:s/></text:p>
        <text:p text:style-name="Roman">Da­bar pir­mi­nin­kaus ko­le­ga P. Sau­dar­gas.</text:p>
        <text:p text:style-name="Roman"><text:span text:style-name="T1509">PIRMININKAS (P. SAUDARGAS</text:span><text:span text:style-name="T1510">,<text:s/></text:span><text:span text:style-name="T1511">TS-LKDF</text:span><text:span text:style-name="T1512">).</text:span><text:span text:style-name="T1513"><text:s/>Ačiū. Svei</text:span><text:span text:style-name="T1514">­ki, ger</text:span><text:span text:style-name="T1515">­bia</text:span><text:span text:style-name="T1516">­mi ko</text:span><text:span text:style-name="T1517">­le</text:span><text:span text:style-name="T1518">­gos, ko ne</text:span><text:span text:style-name="T1519">­ma</text:span><text:span text:style-name="T1520">­čiau. Tę</text:span><text:span text:style-name="T1521">­sia</text:span><text:span text:style-name="T1522">­me dar</text:span><text:span text:style-name="T1523">­bo</text:span><text:span text:style-name="T1524">­tvarkę.</text:span></text:p>
        <text:p text:style-name="P1525"/>
        <text:p text:style-name="Laikas">11.45 val.</text:p>
        <text:p text:style-name="Roman12">At­si­nau­ji­nan­čių iš­tek­lių ener­ge­ti­kos įsta­ty­mo Nr. XI-1375 1 straips­nio pa­kei­ti­mo įsta­ty­mo pro­jek­tas Nr. XIVP-2938, Al­ter­na­ty­vių­jų de­ga­lų įsta­ty­mo Nr. XIV-196 1 straips­nio pa­kei­ti­mo įsta­ty­mo pro­jek­tas Nr. XIVP-2939 (<text:span text:style-name="T1526">pa</text:span><text:span text:style-name="T1527">­tei</text:span><text:span text:style-name="T1528">­ki</text:span><text:span text:style-name="T1529">­mas</text:span>)</text:p>
        <text:p text:style-name="P1530"/>
        <text:p text:style-name="Roman"><text:span text:style-name="T1531">Dar</text:span><text:span text:style-name="T1532">­bo</text:span><text:span text:style-name="T1533">­tvarkės 1-7.1 klau</text:span><text:span text:style-name="T1534">­si</text:span><text:span text:style-name="T1535">­mas –<text:s/></text:span>At­si­nau­ji­nan­čių iš­tek­lių ener­ge­ti­kos įsta­ty­mo 1 straips­nio pa­kei­ti­mo įsta­ty­mo pro­jek­tas Nr. XIVP-2938. Kvie­čiu ger­bia­mą R. Vait­kų pa­teik­ti mums šį pro­jek­tą.<text:s/></text:p>
        <text:p text:style-name="Roman"><text:span text:style-name="T1536">R. VAITKUS</text:span><text:s/><text:span text:style-name="T1537">(</text:span><text:span text:style-name="T1538">LSF</text:span><text:span text:style-name="T1539">)</text:span>. Dė­ko­ju, po­sė­džio pir­mi­nin­ke. Ger­bia­mi ko­le­gos, įsta­ty­mo pro­jek­tas pa­reng­tas at­si­žvel­giant į krei­pi­mą­si, pa­si­ra­šy­tą da­bar jau dau­giau kaip šim­to aso­cia­ci­jų, moks­li­nių<text:s/>ty­ri­mų<text:s/>ins­ti­tu­ci­jų, įvai­rių or­ga­ni­za­ci­jų, ver­slo įmo­nių, dir­ban­čių bū­tent trans­por­to de­kar­bo­ni­za­ci­jos sek­to­riu­je. Įsta­ty­mą tei­kia­me kar­tu su ko­le­go­mis K. Ado­mai­čiu, S. Gent­vi­lu, A. Ge­d­vi­lie­ne ir L. Sa­vic­ku.<text:s/></text:p>
        <text:p text:style-name="Roman">Lie­tu­vos vals­ty­bės duo­me­nų agen­tū­ros duo­me­ni­mis, naf­tos pro­duk­tų: de­ga­lų, ben­zi­no, dy­ze­li­no, su­skys­tin­tų naf­tos du­jų, nau­do­ji­mas Lie­tu­vos trans­por­to sek­to­riu­je nuo 2005 iki 2021 me­tų iš­au­go dau­giau kaip 45 %. Pro­por­cin­gai iš­au­go ir šilt­na­mio efek­tą su­ke­lian­čių du­jų iš­me­ti­mas trans­por­to sek­to­riu­je. Per­ne­lyg di­de­lis naf­tos de­ga­lų nau­do­ji­mas tu­ri daug nei­gia­mų pa­sek­mių: au­ga Lie­tu­vos ener­ge­ti­nė pri­klau­so­my­bė nuo iš­kas­ti­nio ku­ro im­por­to, vis ak­tu­a­les­nė tam­pa trans­por­to su­ke­lia­mos tar­šos pro­ble­ma, be to, nau­do­da­mi naf­tos de­ga­lus ne­tie­sio­giai re­mia­me naf­tą eks­por­tuo­jan­čias vals­ty­bes ir re­ži­mus, ku­rie pa­ja­mas iš naf­tos par­da­vi­mo nau­do­ja ka­rams fi­nan­suo­ti, de­mo­kra­tiniams ju­dė­ji­mams sa­vo ša­ly­se mal­šin­ti.<text:s/></text:p>
        <text:p text:style-name="Roman">Pa­ra­dok­sa­lu, bet įsta­ty­muo­se iki šiol ne­bu­vo įra­šy­ta naf­tos de­ga­lų nau­do­ji­mo ma­ži­ni­mo tiks­lo ir kri­te­ri­jaus, to­dėl tei­kiu siū­ly­mą pa­keis­ti At­si­nau­ji­nan­čių iš­tek­lių ener­ge­ti­kos ir Al­ter­na­ty­vių­jų de­ga­lų įsta­ty­mus, prie jų tiks­lų nu­ma­tant tiks­lą iki 2030 me­tų su­ma­žin­ti naf­tos de­ga­lų nau­do­ji­mą 41 %, ly­gi­nant su naf­tos de­ga­lų nau­do­ji­mu 2021 me­tais. Taip pat įpa­rei­go­ti Lie­tu­vos Res­pub­li­kos Vy­riau­sy­bę ar jos įga­lio­tą ins­ti­tu­ci­ją iki 2024 m. bir­že­lio 30 d. pa­reng­ti ir pa­tvir­tin­ti naf­tos de­ga­lų nau­do­ji­mo su­ma­ži­ni­mo 41 % prie­mo­nių pla­ną, kaip da­lį Na­cio­na­li­nio<text:span text:style-name="T1540"><text:s/>ener</text:span><text:span text:style-name="T1541">­ge</text:span><text:span text:style-name="T1542">­ti</text:span><text:span text:style-name="T1543">­kos ir kli</text:span><text:span text:style-name="T1544">­ma</text:span><text:span text:style-name="T1545">­to sri</text:span><text:span text:style-name="T1546">­ties veiks</text:span><text:span text:style-name="T1547">­mų pla</text:span><text:span text:style-name="T1548">­no, ir ki</text:span><text:span text:style-name="T1549">­tus šio įsta</text:span><text:span text:style-name="T1550">­ty</text:span><text:span text:style-name="T1551">­mo įgy</text:span><text:span text:style-name="T1552">­ven</text:span><text:span text:style-name="T1553">­di</text:span><text:span text:style-name="T1554">­na</text:span><text:span text:style-name="T1555">­muo</text:span><text:span text:style-name="T1556">­sius ak</text:span><text:span text:style-name="T1557">­tus.<text:s/></text:span></text:p>
        <text:p text:style-name="Roman">Šį ma­ni­fes­tą pa­si­ra­šiu­sių, kaip sa­kiau, yra šim­tas, jau da­bar, šiuo me­tu, virš šim­to įmo­nių ir įvai­rių or­ga­ni­za­ci­jų, di­de­lių vie­šo­jo trans­por­to sek­to­riaus, lo­gis­ti­kos kom­pa­ni­jų. Tai­gi tik­rai vi­suo­me­nės pri­ta­ri­mas ši­tam pro­jek­tui, ti­kiuo­si, ir ko­le­gų pa­lai­ky­mas bus. Tei­sės de­par­ta­men­to iš­va­do­je es­mi­nių pa­sta­bų ne­bu­vo. Dė­ko­ju, kad iš­klau­sė­te. At­sa­ky­siu į klau­si­mus.</text:p>
        <text:p text:style-name="Roman"><text:span text:style-name="T1558">PIRMININKAS.</text:span><text:s/>Dė­ko­ju ger­bia­mam pra­ne­šė­jui. Prieš už­duo­dant klau­si­mus at­krei­piu dė­me­sį, kad vis dar yra bal­sa­vi­mo lan­gas, tai­gi fak­tiš­kai iki Vy­riau­sy­bės pus­va­lan­džio ir bal­suo­si­me po pa­teik­tų pro­jek­tų, nes po­sė­džio pir­mi­nin­kas nie­kaip ki­taip ne­pa­skel­bė.<text:s/></text:p>
        <text:p text:style-name="Roman">Da­bar pir­mas klau­sia ger­bia­mas L. Sa­vic­kas. Pra­šau.</text:p>
        <text:p text:style-name="Roman"><text:span text:style-name="T1559">L. SAVICKAS</text:span><text:s/><text:span text:style-name="T1560">(</text:span><text:span text:style-name="T1561">DFVL</text:span><text:span text:style-name="T1562">)</text:span>. La­bai ačiū, ger­bia­mas po­sė­džio pir­mi­nin­ke. Svei­ki! (<text:span text:style-name="T1563">Šur</text:span><text:span text:style-name="T1564">­mu</text:span><text:span text:style-name="T1565">­lys sa</text:span><text:span text:style-name="T1566">­lė</text:span><text:span text:style-name="T1567">­je</text:span>) Sa­lė­je triukš­mas. Bet klau­si­mas la­bai svar­bus.</text:p>
        <text:p text:style-name="Roman"><text:span text:style-name="T1568">PIRMININKAS.</text:span><text:s/>Aš ga­liu šiek tiek at­kreip­ti… Ger­bia­mi ko­le­gos, sa­lė­je la­bai triukš­min­ga, net klau­sė­jas at­krei­pė dė­me­sį. Pra­šau.</text:p>
        <text:p text:style-name="Roman"><text:span text:style-name="T1569">L. SAVICKAS</text:span><text:s/><text:span text:style-name="T1570">(</text:span><text:span text:style-name="T1571">DFVL</text:span><text:span text:style-name="T1572">)</text:span>. La­bai ačiū. Klau­si­mas iš tik­rų­jų pa­pras­tas. Tiks­las yra tei­sin­gas, tiks­las yra svei­kin­ti­nas ir ji­sai grįs­tas tuo, kad jau pri­va­tus sek­to­rius in­di­kuo­ja, kad yra pa­si­ruo­šęs įgy­ven­din­ti šį po­ky­tį. Gal jūs ga­lė­tu­mė­te įvar­din­ti ke­lias es­mi­nes prie­mo­nes, ku­rias jūs ma­ty­tu­mė­te, kad vie­ša­sis sek­to­rius ga­lė­tų sa­vo ini­cia­ty­va ir­gi ro­dy­ti tą pa­vyz­dį ir at­sa­ky­ti? O ben­dras<text:s/>pro­jek­tu ke­lia­mas<text:s/>tiks­las yra, ma­no aki­mis, tik­rai svei­kin­ti­nas.</text:p>
        <text:p text:style-name="Roman"><text:span text:style-name="T1573">R. VAITKUS</text:span><text:s/><text:span text:style-name="T1574">(</text:span><text:span text:style-name="T1575">LSF</text:span><text:span text:style-name="T1576">)</text:span>. Dė­ko­ju už klau­si­mą. Tik­riau­siai ir sa­vo klau­si­me pa­sa­kė­te es­mę, kad rei­kia bū­tent vi­sų sek­to­rių ben­drų pa­stan­gų ši­tiems tiks­lams pa­siek­ti. Gir­dė­jau, prieš tai pa­si­sa­kęs, kal­bė­jęs, tei­kęs Al­ter­na­ty­vių­jų de­ga­lų įsta­ty­mo pro­jek­tą Sei­mo na­rys K. Ado­mai­tis bu­vo pa­mi­nė­jęs Tau­ra­gę kaip vie­ną iš pa­vyz­džių, kur bū­tent šiuo me­tu tu­ri­me 16 elek­ro­bu­sų, apie 20 elek­tro­mo­bi­lių įkro­vi­mo sto­te­lių. Tai jei­gu ma­žas mies­tas, ma­žas re­gio­nas ga­li pa­da­ry­ti, tai ga­li pa­da­ry­ti ir ki­ti mies­tai, ir vi­sa Lie­tu­va ir bū­tent pa­siek­ti de­kar­bo­ni­za­vi­mo tiks­lą kar­tu. Tai bū­tent vi­sų prie­mo­nių pa­ke­to tai­ky­mas, pla­tes­nis sun­kio­jo trans­por­to bio­me­ta­no nau­do­ji­mas, pa­žan­gių­jų ant­ros kar­tos bio­de­ga­lų iš at­lie­kų ga­my­bos ir nau­do­ji­mo plėt­ra, lo­gis­ti­kos kom­pa­ni­jų, per­ve­žan­čių pre­kes, ma­žo<text:s/><text:span text:style-name="T1577">CO</text:span><text:span text:style-name="T1578">2</text:span><text:span text:style-name="T1579"><text:s/></text:span>pėd­sa­kų ska­ti­ni­mas, dvi­ra­čių ta­kų plėt­ra ir taip to­liau. Vi­sų prie­mo­nių yra di­de­lis pa­ke­tas ir, ma­nau, ga­li­ma tai in­teg­ruo­ti į ben­drą tiks­lą.<text:s/></text:p>
        <text:p text:style-name="Roman"><text:span text:style-name="T1580">PIRMININKAS.</text:span><text:s/>Dė­ko­ju. To­liau klau­si­mą už­duos ger­bia­ma L. Na­gie­nė. Pra­šom.<text:s/></text:p>
        <text:p text:style-name="Roman"><text:span text:style-name="T1581">L. NAGIENĖ</text:span><text:span text:style-name="T1582"><text:s/></text:span><text:span text:style-name="T1583">(</text:span><text:span text:style-name="T1584">DFVL</text:span><text:span text:style-name="T1585">)</text:span><text:span text:style-name="T1586">.</text:span><text:span text:style-name="T1587"><text:s/></text:span><text:span text:style-name="T1588">Ačiū, ger</text:span><text:span text:style-name="T1589">­bia</text:span><text:span text:style-name="T1590">­mas pir</text:span><text:span text:style-name="T1591">­mi</text:span><text:span text:style-name="T1592">­nin</text:span><text:span text:style-name="T1593">­ke. Ger</text:span><text:span text:style-name="T1594">­bia</text:span><text:span text:style-name="T1595">­mas ko</text:span><text:span text:style-name="T1596">­le</text:span><text:span text:style-name="T1597">­ga,</text:span><text:span text:style-name="T1598"><text:s/></text:span>gal ga­li­te įvar­din­ti<text:span text:style-name="T1599"><text:s/></text:span><text:span text:style-name="T1600">pa</text:span><text:span text:style-name="T1601">­grin</text:span><text:span text:style-name="T1602">­di</text:span><text:span text:style-name="T1603">­n</text:span><text:span text:style-name="T1604">e</text:span><text:span text:style-name="T1605">s prie</text:span><text:span text:style-name="T1606">­mo</text:span><text:span text:style-name="T1607">­n</text:span><text:span text:style-name="T1608">e</text:span><text:span text:style-name="T1609">s</text:span><text:s/>trans­por­to sek­to­riu­je, ko­kio­mis prie­mo­nė­mis mes ga­lė­tu­me įgy­ven­din­ti ši­tą iš­si­kel­tą už­da­vi­nį? Kon­kre­čiai. Prie­mo­nių pla­ną jie tu­rė­tų pa­teik­ti. Aš kal­bu ne apie tai, kad dvi­ra­čių ta­kai ir pa­na­šiai, bet trans­por­tas. Ko­kios bū­tų pa­grin­di­nės prie­mo­nės? Ačiū.<text:s/></text:p>
        <text:p text:style-name="Roman"><text:span text:style-name="T1610">R. VAITKUS</text:span><text:s/><text:span text:style-name="T1611">(</text:span><text:span text:style-name="T1612">LSF</text:span><text:span text:style-name="T1613">)</text:span>. Dė­ko­ju už klau­si­mą. Ge­ras klau­si­mas. Tai bū­tent dėl trans­por­to, ma­nau, ma­žes­nio lit­ra­žo, ma­žiau de­ga­lų var­to­jan­čių au­to­mo­bi­lių įsi­gi­ji­mo ska­ti­ni­mas tai­kant mo­kes­ti­nes leng­va­tas, bio­me­ta­no pla­tes­nis nau­do­ji­mas, ypač sun­kio­jo trans­por­to, tų pa­čių ge­le­žin­ke­lių elek­tri­fi­ka­vi­mas, man at­ro­do, taip pat bū­tų vie­nas iš tiks­lų. Ir pa­žan­gių­jų, taip pat ant­ro­sios kar­tos bio­de­ga­lų sun­kio­jo trans­por­to nau­do­ji­mas ir ap­skri­tai trans­por­to, ši­to sek­to­riaus<text:s/><text:span text:style-name="T1614">plėt</text:span><text:span text:style-name="T1615">­ra. Tai, ma</text:span><text:span text:style-name="T1616">­nau, bū</text:span><text:span text:style-name="T1617">­tų vie</text:span><text:span text:style-name="T1618">­ni iš to</text:span><text:span text:style-name="T1619">­kių es</text:span><text:span text:style-name="T1620">­mi</text:span><text:span text:style-name="T1621">­nių. Ir bū</text:span><text:span text:style-name="T1622">­tent ap</text:span><text:span text:style-name="T1623">­skri</text:span><text:span text:style-name="T1624">­tai elek</text:span><text:span text:style-name="T1625">­tro</text:span><text:span text:style-name="T1626">­mo</text:span><text:span text:style-name="T1627">­bi</text:span><text:span text:style-name="T1628">­lu</text:span><text:span text:style-name="T1629">­mo plėt</text:span><text:span text:style-name="T1630">­ra,</text:span><text:s/>elek­tro­mo­bi­lių tiek sun­kio­jo trans­por­to, tiek leng­vo­jo trans­por­to plėt­ra ir sub­si­di­jų tai­ky­mas.</text:p>
        <text:p text:style-name="Roman"><text:span text:style-name="T1631">PIRMININKAS.</text:span><text:s/>Dė­ko­ju. Klau­si­mą už­duos ger­bia­mas A. Skar­džius. Pra­šom.</text:p>
        <text:p text:style-name="Roman"><text:span text:style-name="T1632">A. SKARDŽIUS</text:span><text:span text:style-name="T1633"><text:s/></text:span><text:span text:style-name="T1634">(</text:span><text:span text:style-name="T1635">MSNG</text:span><text:span text:style-name="T1636">)</text:span><text:span text:style-name="T1637">.</text:span><text:span text:style-name="T1638"><text:s/>A</text:span><text:span text:style-name="T1639">čiū, pir</text:span><text:span text:style-name="T1640">­mi</text:span><text:span text:style-name="T1641">­nin</text:span><text:span text:style-name="T1642">­ke. Ger</text:span><text:span text:style-name="T1643">­bia</text:span><text:span text:style-name="T1644">­mas pra</text:span><text:span text:style-name="T1645">­ne</text:span><text:span text:style-name="T1646">­šė</text:span><text:span text:style-name="T1647">­jau, iš</text:span><text:span text:style-name="T1648">­ties svei</text:span><text:span text:style-name="T1649">­ki</text:span><text:span text:style-name="T1650">­nu jū</text:span><text:span text:style-name="T1651">­sų<text:s/></text:span>siū­ly­mą, bet ar tai ne­si­ker­ta su stra­te­gi­niais Lie­tu­vos tiks­lais? Juk Lie­tu­vos stra­te­gi­nis tiks­las bu­vo, su­kū­rus to­kią mil­ži­niš­ką in­fra­struk­tū­rą, du­jų in­fra­struk­tū­rą, tai yra naf­tos pro­duk­tas, mus lai­ky­ti ant tos du­jų ada­tos. Tai da­bar kaip jūs su sa­vo ini­cia­ty­va į tą ener­ge­ti­kos il­ga­lai­kį stra­te­gi­nį tiks­lą<text:s/><text:span text:style-name="T1652">įsi</text:span><text:span text:style-name="T1653">­pie</text:span><text:span text:style-name="T1654">­šia</text:span><text:span text:style-name="T1655">­te</text:span>?</text:p>
        <text:p text:style-name="Roman"><text:span text:style-name="T1656">R. VAITKUS</text:span><text:span text:style-name="T1657"><text:s/></text:span><text:span text:style-name="T1658">(</text:span><text:span text:style-name="T1659">LSF</text:span><text:span text:style-name="T1660">)</text:span><text:span text:style-name="T1661">.<text:s/></text:span>Dė­ko­ju už klau­si­mą, ge­ras klau­si­mas. Bū­tent du­jų ada­tą mes vi­si pa­ju­to­me ir ma­nau, kad tu­ri­me pui­kią ga­li­my­bę, pui­kų šan­są keis­ti ir trans­for­muo­ti bū­tent trans­por­to sri­tį. Kaip ir mi­nė­jau, pats pir­ma­sis da­ly­kas bū­tų bū­tent dau­gy­bės kom­plek­si­nių prie­mo­nių<text:s/><text:span text:style-name="T1662">tai</text:span><text:span text:style-name="T1663">­ky</text:span><text:span text:style-name="T1664">­mas vi</text:span><text:span text:style-name="T1665">­sų mi</text:span><text:span text:style-name="T1666">­nis</text:span><text:span text:style-name="T1667">­te</text:span><text:span text:style-name="T1668">­ri</text:span><text:span text:style-name="T1669">­jų, kar</text:span><text:span text:style-name="T1670">­tu ben</text:span><text:span text:style-name="T1671">­dros si</text:span><text:span text:style-name="T1672">­ner</text:span><text:span text:style-name="T1673">­gi</text:span><text:span text:style-name="T1674">­jos su</text:span><text:span text:style-name="T1675">­ra</text:span><text:span text:style-name="T1676">­di</text:span><text:span text:style-name="T1677">­mas</text:span><text:s/>– tiek Ap­lin­kos, tiek Ener­ge­ti­kos,<text:span text:style-name="T1678"><text:s/>tiek Su</text:span><text:span text:style-name="T1679">­si</text:span><text:span text:style-name="T1680">­sie</text:span><text:span text:style-name="T1681">­ki</text:span><text:span text:style-name="T1682">­mo mi</text:span><text:span text:style-name="T1683">­nis</text:span><text:span text:style-name="T1684">­te</text:span><text:span text:style-name="T1685">­ri</text:span><text:span text:style-name="T1686">­jų. Kar</text:span><text:span text:style-name="T1687">­tais ma</text:span><text:span text:style-name="T1688">­to</text:span><text:span text:style-name="T1689">­me, kad taip, yra da</text:span><text:span text:style-name="T1690">­ro</text:span><text:span text:style-name="T1691">­ma, sie</text:span><text:span text:style-name="T1692">­kia</text:span><text:span text:style-name="T1693">­ma už</text:span><text:span text:style-name="T1694">­si</text:span><text:span text:style-name="T1695">­brėž</text:span><text:span text:style-name="T1696">­tų</text:span><text:s/><text:span text:style-name="T1697">tiks</text:span><text:span text:style-name="T1698">­lų, bet nė</text:span><text:span text:style-name="T1699">­ra to ben</text:span><text:span text:style-name="T1700">­dro re</text:span><text:span text:style-name="T1701">­zul</text:span><text:span text:style-name="T1702">­ta</text:span><text:span text:style-name="T1703">­to. Tai bū</text:span><text:span text:style-name="T1704">­tent Sei</text:span><text:span text:style-name="T1705">­mas 2021 me</text:span><text:span text:style-name="T1706">­tų bir</text:span><text:span text:style-name="T1707">­že</text:span><text:span text:style-name="T1708">­lio mė</text:span><text:span text:style-name="T1709">­ne</text:span><text:span text:style-name="T1710">­sį, vi</text:span><text:span text:style-name="T1711">­si čia<text:s/></text:span>esan­tys, iš es­mės dau­gu­ma iš jū­sų bal­sa­vo­te už pa­reng­tą Kli­ma­to kai­tos pro­gra­mą, už ten esan­čius tiks­lus. Bet ma­to­me, kad kai ku­rių tiks­lų tie­siog ne­pa­sie­kė­me. Tai kuo­met mes tu­rė­si­me kon­kre­tų pro­cen­tą, už­si­brė­žia­ma ma­žin­ti 41 %… Jis čia bū­tent toks to­dėl, kad nuo 2025 iki 2030 me­tų su­ma­ži­nant 14 % ŠESD, šilt­na­mio efek­tą su­ke­lian­čių du­jų, pro­cen­tą, bū­tent iš­ei­na, kad 41 % rei­kia siek­ti. Tai to­kia sie­kia­my­bė yra, ir ma­nau, kad tai įma­no­ma pa­da­ry­ti.</text:p>
        <text:p text:style-name="Roman"><text:span text:style-name="T1712">PIRMININKAS.</text:span><text:s/>Dė­ko­ju. Klau­si­mą<text:s/>už­duos ger­bia­mas K. Vil­kaus­kas. Pra­šom.<text:s/></text:p>
        <text:p text:style-name="Roman"><text:span text:style-name="T1713">K. VILKAUSKAS</text:span><text:s/><text:span text:style-name="T1714">(</text:span><text:span text:style-name="T1715">LSDPF</text:span><text:span text:style-name="T1716">)</text:span>. Ačiū, ger­bia­mas pir­mi­nin­ke. Ger­bia­mas ko­le­ga, da­bar nau­do­jant bio­de­ga­lus ir skys­tuo­sius biop­ro­duk­tus, tai vis dėl­to, ar kai­na ga­lė­tų bū­ti ma­žes­nė de­ga­lų var­to­to­jams? Ačiū.<text:s/></text:p>
        <text:p text:style-name="Roman"><text:span text:style-name="T1717">R. VAITKUS</text:span><text:s/><text:span text:style-name="T1718">(</text:span><text:span text:style-name="T1719">LSF</text:span><text:span text:style-name="T1720">)</text:span>. Dė­ko­ju už klau­si­mą. Bio­de­ga­lų var­to­ji­mas šiuo me­tu nė­ra tiek iš­si­vys­tęs, kad jie bū­tų pi­ges­ni. Kaip ma­to­me, de­šim­to­ji da­lis de­ga­lų yra mai­šo­ma į da­bar­ti­nius de­ga­lus, ti­kė­ti­na, ši­tą sek­to­rių rei­kia plės­ti, tu­ri­me įmo­nių, ku­rios da­ro ši­tą veik­lą, ku­rios ga­mi­na bio­de­ga­lus. Ma­nau, jei­gu Lie­tu­vo­je tu­rė­tu­me dau­giau to­kių pa­vyz­džių, ko­kių da­bar yra įmo­nių, fak­tiš­kai vei­kian­čių žie­di­nės eko­no­mi­kos pa­vyz­džiu, ga­mi­nan­čių bio­e­ta­no­lį ir bio­me­ta­ną, žo­džiu, tai tik­rai, man at­ro­do, Lie­tu­vo­je, jei­gu bū­tų dau­giau to­kių įmo­nių, dvi trys per vi­są Lie­tu­vą pa­si­skirs­čiu­sios pa­gal re­gio­nus, mums bū­tų la­bai di­džiu­lis pliu­sas.</text:p>
        <text:p text:style-name="P1721"><text:span text:style-name="T1722">PIRMININKAS.</text:span><text:s/>Dė­ko­ju. Klau­sia ger­bia­mas E. Pu­pi­nis. Pra­šau.</text:p>
        <text:p text:style-name="P1723"><text:span text:style-name="T1724">E. PUPINIS</text:span><text:s/><text:span text:style-name="T1725">(</text:span><text:span text:style-name="T1726">TS-LKDF</text:span><text:span text:style-name="T1727">)</text:span>. Ačiū, po­sė­džio pir­mi­nin­ke. Iš tie­sų tur­būt mes ir rie­dė­si­me ta lin­kme. Aiš­ku, tik ne­aiš­kus tem­pas. Kaip ži­no­ma, vi­sos gra­žios idė­jos tik­rai ne­pi­giai kai­nuo­ja. Šiuo at­ve­ju ar ne­ma­no­te, kad rei­kė­tų šio­kio to­kio pre­li­mi­na­raus bent skai­čia­vi­mo, kiek tas ga­lė­tų kai­nuo­ti? Nes iš es­mės ir šiuo me­tu jau žmo­nės su­si­du­ria su įkro­vi­mo sto­te­lė­mis, ki­tais da­ly­kais.<text:s/></text:p>
        <text:p text:style-name="Roman">Jūs sa­kė­te, kai ku­rios sa­vi­val­dy­bės pir­mau­ja, ta­čiau vėl­gi ne­pa­kan­ka­mas tas pir­ma­vi­mas. Mes da­bar tu­ri­me ma­žus au­to­mo­bi­lių par­kus, elek­tro­mo­bi­lių, jei­gu jis at­si­ras di­des­nis, tai, sa­vai­me su­pran­ta­ma, rei­kia ko­kių nors spren­di­mų, ir grei­tų spren­di­mų. Tai ar ne­ma­no­te, kad rei­kė­tų pa­skai­čiuo­ti, kiek tas vi­sas per­ėji­mas iki 40–41 % ga­lė­tų mums kai­nuo­ti? Nes iš es­mės, iš ki­tos pu­sės žiū­rint, ma­žin­da­mi iš­ka­sa­mas de­ga­lų rū­šis, au­to­ma­tiš­kai mes ma­žin­si­me ir ak­ci­zą. Iš tik­rų­jų vals­ty­bei ir ma­žiau pi­ni­gų, ir daug dar­bų. Ačiū.</text:p>
        <text:p text:style-name="Roman"><text:span text:style-name="T1728">PIRMININKAS.</text:span><text:s/>Dė­ko­ju. Tik aš ger­bia­mo… Vie­ną se­kun­dę, tik at­krei­piu dė­me­sį, kad čia si­re­nos, ne­si­bai­min­ki­te, Prieš­gais­ri­nės ap­sau­gos ir gel­bė­ji­mo de­par­ta­men­to pa­tik­ri­ni­mas yra vyk­do­mas, tai ne­si­blaš­ky­ki­te. Pra­šau at­sa­ky­ti į klau­si­mą.</text:p>
        <text:p text:style-name="Roman"><text:span text:style-name="T1729">R. VAITKUS</text:span><text:s/><text:span text:style-name="T1730">(</text:span><text:span text:style-name="T1731">LSF</text:span><text:span text:style-name="T1732">)</text:span>. Dė­ko­ju už klau­si­mą. Klau­si­mas taik­lus ir ge­ras, bet tu­ri­me su­pras­ti, kad vis tiek mes tu­ri­me ei­ti de­kar­bo­ni­za­vi­mo kryp­ti­mi. Jei­gu CO<text:span text:style-name="T1733">2</text:span>… ne­ma­žin­si­me iš­me­ti­mo šilt­na­mio efek­tą su­ke­lian­čių du­jų, tai tuos mo­kes­čius… ku­rios ša­lys įgy­ven­dins tuos tiks­lus, žo­džiu, ne­mo­kės<text:s/><text:span text:style-name="T1734">CO</text:span><text:span text:style-name="T1735">2</text:span><text:span text:style-name="T1736"><text:s/></text:span>mo­kes­čio. Da­bar nuo 2027 me­tų Briu­se­liui į So­li­da­ru­mo fon­dą bus mo­ka­mi mo­kes­čiai, jei­gu mes ne­pa­siek­si­me tų įgy­ven­di­na­mų tiks­lų. Tai tu­ri­me su­pras­ti, kad tu­ri­me to siek­ti. Kaip tą pa­siek­ti, kaip tą pa­da­ry­ti, kaip su­ba­lan­suo­ti ne­ten­ka­mų nuo ak­ci­zo pa­ja­mų da­lį?<text:s/><text:span text:style-name="T1737">Tai bū</text:span><text:span text:style-name="T1738">­tent, kaip ir mi</text:span><text:span text:style-name="T1739">­nė</text:span><text:span text:style-name="T1740">­jau, Vy</text:span><text:span text:style-name="T1741">­riau</text:span><text:span text:style-name="T1742">­sy</text:span><text:span text:style-name="T1743">­bės bū</text:span><text:span text:style-name="T1744">­tų dar</text:span><text:span text:style-name="T1745">­bas – pro</text:span><text:span text:style-name="T1746">­gra</text:span><text:span text:style-name="T1747">­mą pa</text:span><text:span text:style-name="T1748">­reng</text:span><text:span text:style-name="T1749">­ti ir nu</text:span><text:span text:style-name="T1750">­sta</text:span><text:span text:style-name="T1751">­ty</text:span><text:span text:style-name="T1752">­ti.<text:s/></text:span></text:p>
        <text:p text:style-name="Roman">Ne­pa­sa­kiau dar, pra­šo­ma taip pat Vy­riau­sy­bės iš­va­dos. Ma­nau, kad ben­dro­mis pa­stan­go­mis tą bū­tų ga­li­ma tik­rai pa­da­ry­ti ir ras­ti iš­ei­tį.</text:p>
        <text:p text:style-name="Roman"><text:span text:style-name="T1753">PIRMININKAS.</text:span><text:s/>Dė­ko­ju. Grei­čiau­siai pas­ku­ti­nis klau­si­mą už­duos ger­bia­mas K. Ma­žei­ka. Pra­šau.</text:p>
        <text:p text:style-name="Roman"><text:span text:style-name="T1754">K. MAŽEIKA</text:span><text:s/><text:span text:style-name="T1755">(</text:span><text:span text:style-name="T1756">DFVL</text:span><text:span text:style-name="T1757">)</text:span>. Ačiū, po­sė­džio pir­mi­nin­ke. Ger­bia­mas ko­le­ga, tik­rai idė­ja la­bai pui­ki, bet, kaip ten sa­ko, na, iš sva­jo­nių grįž­ki­me į re­a­ly­bę. Tur­būt kad tas siū­ly­mas virs­tų ko­kiu nors re­zul­ta­tu, no­rė­tų­si iš­girs­ti apie ga­li­my­bes jū­sų pa­mąs­ty­mus, iš kur vi­sa tai tu­rė­tų bū­ti pa­deng­ta pi­ni­gais.<text:s/></text:p>
        <text:p text:style-name="Roman">Jūs mi­nė­jo­te la­bai ge­rą pa­vyz­dį ir sa­vo gim­to­jo mies­to dėl au­to­bu­sų, bet ir šian­dien vie­šo­jo­je erd­vė­je ma­to­me ap­skri­tai, kad su­si­sie­ki­mo au­to­bu­su<text:s/>ga­li­my­bė žmo­nėms ma­žė­ja ar­ba vi­sai dings­ta, nors tu­ri­me tik­rai pui­kius dar­naus ju­du­mo pla­nus ir vi­sas ki­tas ga­li­my­bes. Tas pats bū­tent trau­ki­nių elek­tri­fi­ka­ci­ja. Tai gal­būt ga­li­te nu­ro­dy­ti šal­ti­nius?<text:s/></text:p>
        <text:p text:style-name="Roman">Su­pras­ki­me, tur­būt ži­no­te ir Tau­ra­gės at­ve­jį, kiek kai­nuo­ja įgy­ven­din­ti tuos pro­jek­tus. Tai gal­būt ga­li­te ke­le­tą idė­jų, pa­siū­ly­mų, kaip, iš kur pa­im­ti tuos bū­tent re­sur­sus, rei­ka­lin­gus bent kaž­kiek di­des­nį žings­nį ženg­ti ta kryp­ti­mi? Ačiū.</text:p>
        <text:p text:style-name="Roman"><text:span text:style-name="T1758">R. VAITKUS</text:span><text:s/><text:span text:style-name="T1759">(</text:span><text:span text:style-name="T1760">LSF</text:span><text:span text:style-name="T1761">)</text:span>.<text:span text:style-name="T1762"><text:s/>Dė</text:span><text:span text:style-name="T1763">­ko</text:span><text:span text:style-name="T1764">­ju, ko</text:span><text:span text:style-name="T1765">­le</text:span><text:span text:style-name="T1766">­ga, už klau</text:span><text:span text:style-name="T1767">­si</text:span><text:span text:style-name="T1768">­mą. Klau</text:span><text:span text:style-name="T1769">­si</text:span><text:span text:style-name="T1770">­mas ge</text:span><text:span text:style-name="T1771">­ras. Ačiū, kad pa</text:span><text:span text:style-name="T1772">­mi</text:span><text:span text:style-name="T1773">­ni</text:span><text:span text:style-name="T1774">­te vėl<text:s/></text:span>Tau­ra­gę. Aš ir pa­kar­to­siu šiek tiek, kad jei­gu vie­na sa­vi­val­dy­bė su­ge­ba, vie­nas re­gio­nas gal­būt čia šiuo at­ve­ju, spręs­ti tuos klau­si­mus ir ras­ti iš­ei­tį, kaip tą pa­da­ry­ti, pa­da­ry­ti taip, kad vie­ša­sis trans­por­tas bū­tų pa­to­gus vi­suo­me­nei ir fak­tiš­kai vi­siš­kai… 12 eu­rų per me­tus tik te­kai­nuo­ja va­ži­nė­ti po vi­są re­gio­ną… Jei­gu vie­na sa­vi­val­dy­bė, vie­nas re­gio­nas ran­da fon­dų, ran­da ga­li­my­bių, ran­da iš­ei­tį, kaip tą pa­da­ry­ti, tai­gi yra Sa­vi­val­dy­bių aso­cia­ci­ja, yra, žo­džiu, daug ko­le­giš­kų san­ty­kių, ga­li­te pa­si­tar­ti, pa­si­kal­bė­ti ir vi­sos sa­vi­val­dy­bės tą ga­li da­ry­ti, tik, man at­ro­do, gal­būt vie­nos no­ri la­biau, ki­tos ma­žiau. Aš vi­są lai­ką už tuos, ku­rie ran­da ga­li­my­bių, ran­da fon­dų, ran­da iš­tek­lių ir bū­tent žiū­ri į at­ei­tį, į ža­li­ą­ją mū­sų at­ei­tį.<text:s/></text:p>
        <text:p text:style-name="Roman"><text:span text:style-name="T1775">PIRMININKAS.</text:span><text:s/>Dė­ko­ju pra­ne­šė­jui.<text:s/></text:p>
        <text:p text:style-name="Roman"><text:span text:style-name="T1776">R. VAITKUS</text:span><text:s/><text:span text:style-name="T1777">(</text:span><text:span text:style-name="T1778">LSF</text:span><text:span text:style-name="T1779">)</text:span>. O kon­kre­čiai pa­sa­ky­ti bū­tų sun­ku.</text:p>
        <text:p text:style-name="Roman"><text:span text:style-name="T1780">PIRMININKAS.</text:span><text:s/>Jūs at­sa­kė­te į vi­sus klau­si­mus. Nu­ma­ty­tas lai­kas bai­gė­si. Da­bar mo­ty­vai už. Ger­bia­mas L. Sa­vic­kas. Pra­šau.</text:p>
        <text:p text:style-name="Roman"><text:span text:style-name="T1781">L. SAVICKAS</text:span><text:span text:style-name="T1782"><text:s/></text:span><text:span text:style-name="T1783">(</text:span><text:span text:style-name="T1784">DFVL</text:span><text:span text:style-name="T1785">)</text:span><text:span text:style-name="T1786">.<text:s/></text:span>Ačiū. Ger­bia­mi ko­le­gos, kad ir kaip am­bi­cin­gai skam­bė­tų tiks­las 41 % su­ma­žin­ti iš­kas­ti­nio ku­ro, naf­tos su­nau­do­ji­mą mū­sų pra­mo­nė­je, ga­my­bo­je, iš tie­sų tai yra mū­sų tiks­las, ku­riam pa­siek­ti tu­ri su­si­telk­ti ir ver­slas, ir po­li­ti­kai, ir vi­suo­me­nė – ir tai yra kiek­vie­nas, na, mū­sų na­mų ūkis. Svar­biau­sia, kad šį po­ky­tį rei­kia pra­dė­ti ne ki­tą­met, ne dar po ke­lių me­tų, o jau da­bar.</text:p>
        <text:p text:style-name="Roman">Man kaip Sei­mo na­riui la­bai džiu­gu dėl to, kad to­kia ini­cia­ty­va nė­ra nu­leis­ta iš vir­šaus, ku­riai ver­slas tu­ri tie­siog pa­klus­ti ir at­ras­ti bū­dą, kaip įgy­ven­din­ti po­ky­čius. At­virkš­čiai, ši ini­cia­ty­va yra at­ėju­si iš pri­va­taus sek­to­riaus, iš ver­slų, iš ver­slo ben­druo­me­nės ir tai ro­do, kad esa­me su­bren­dę, ap­si­spren­dę, ku­riuo ke­liu no­ri­me ženg­ti kaip vals­ty­bė. Lie­tu­vos įmo­nių ini­cia­ty­va ro­do, kad mū­sų ver­slas no­ri im­tis ini­cia­ty­vos, no­ri pri­si­dė­ti prie kli­ma­to kai­tos po­ky­čių ma­ži­ni­mo, prie ener­ge­ti­nės ne­pri­klau­so­my­bės au­gi­mo ir prie to, kad mes vi­si kvė­puo­tu­me šva­res­niu oru, ger­tu­me šva­res­nį van­de­nį, gy­ven­tu­me šva­res­nė­je ap­lin­ko­je. Kar­tu vi­sais lyg­me­ni­mis tu­ri­me nu­ma­ty­ti kon­kre­tų veiks­mų pla­ną, ge­ne­ruo­ti idė­jas, kaip kuo sklan­džiau iš­kas­ti­nį ku­rą keis­ti ža­lia ener­ge­ti­ka, kad 2030-ai­siais jau drą­siai ga­lė­tu­me sa­ve va­din­ti ener­ge­tiš­kai ne­pri­klau­so­ma vals­ty­be. Kvie­čiu šį pro­jek­tą pa­lai­ky­ti.</text:p>
        <text:p text:style-name="Roman"><text:span text:style-name="T1787">PIRMININKAS.</text:span><text:s/>Dė­ko­ju už mo­ty­vus. Tai­gi, da­bar, ko­le­gos, tu­rė­si­me ap­si­spręs­ti. At­krei­piu dė­me­sį, kad vis dar bal­sa­vi­mo lan­gas, tai iki pa­reiš­ki­mų taip ir bal­suo­si­me – kai ap­svars­ty­si­me, tai ir bal­suo­si­me. Tai ir da­bar bal­suo­ja­me dėl pro­jek­to, ku­ris ką tik bu­vo pa­teik­tas. Tai pra­šo­me grįž­ti į sa­vo vie­tas ir bal­suo­ti už pro­jek­tą. At­si­nau­ji­nan­čių iš­tek­lių ir Al­ter­na­ty­vių­jų de­ga­lų įsta­ty­mai (projektai<text:s/>Nr. XIVP-2938 ir Nr. XIVP-2939). Bal­suo­ja­me dėl ką tik pa­teik­to pro­jek­to.</text:p>
        <text:p text:style-name="Roman">Už­si­re­gist­ra­vo 96, bal­sa­vo 95: už – 93, prieš nie­kas ne­bal­sa­vo, su­si­lai­kė 2.</text:p>
        <text:p text:style-name="Roman">Tai da­bar pa­grin­di­niu ko­mi­te­tu siū­lo­mas Ap­lin­kos ap­sau­gos ko­mi­te­tas. Ga­li­me ben­dru su­ta­ri­mu pri­tar­ti? Ne?</text:p>
        <text:p text:style-name="Roman">Ge­rai, ta­da ger­bia­ma L. Girs­kie­nė per šo­ni­nį mik­ro­fo­ną. Pra­šau.</text:p>
        <text:p text:style-name="Roman"><text:span text:style-name="T1788">L. GIRSKIENĖ</text:span><text:span text:style-name="T1789"><text:s/></text:span><text:span text:style-name="T1790">(</text:span><text:span text:style-name="T1791">LVŽSF</text:span><text:span text:style-name="T1792">)</text:span><text:span text:style-name="T1793">.</text:span><text:s/>Na, mes vi­si ką tik ga­vo­me pra­ne­ši­mus į sa­vo mo­bi­liuo­sius te­le­fo­nus, kad rei­kė­tų įsi­jung­ti LRT ir klau­sy­ti, kas to­liau, ko­kie veiks­mai se­ka. Aš la­bai ti­kiuo­si, kad Sei­mo kan­ce­lia­ri­ja yra pa­ren­gu­si veiks­mų pla­ną, kaip to­liau mums vi­siems rei­kė­tų elg­tis, ir mes bū­si­me su tuo pla­nu su­pa­žin­din­ti iš­ti­kus to­kiai si­tu­a­ci­jai.</text:p>
        <text:p text:style-name="Roman"><text:span text:style-name="T1794">PIRMININKAS.</text:span><text:s/>Dė­ko­ju.<text:s/>Ką tik in­for­ma­vau jus, kad tai yra Prieš­gais­ri­nės ap­sau­gos ir gel­bė­ji­mo de­par­ta­men­to vyk­do­mas si­re­nų pa­tik­ri­ni­mas. Tai, ger­bia­mi ko­le­gos, ir vei­ki­me pa­gal šią sche­mą, tai yra mū­sų pa­si­tvir­tin­tą dar­bo­tvarkę.<text:s/></text:p>
        <text:p text:style-name="Roman">Ger­bia­mas L. Sa­vic­kas per šo­ni­nį mik­ro­fo­ną. Pra­šom.</text:p>
        <text:p text:style-name="Roman"><text:span text:style-name="T1795">L. SAVICKAS</text:span><text:span text:style-name="T1796"><text:s/></text:span><text:span text:style-name="T1797">(</text:span><text:span text:style-name="T1798">DFVL</text:span><text:span text:style-name="T1799">)</text:span><text:span text:style-name="T1800">.</text:span><text:s/>La­bai ačiū, po­sė­džio pir­mi­nin­ke. Tai kaip ir<text:s/>dėl<text:s/>pra­ėju­sio, vi­sai ne­se­niai bal­suo­to<text:s/>klau­si­mo<text:s/>siū­lo­me Eko­no­mi­kos ko­mi­te­tą kaip pa­grin­di­nį ko­mi­te­tą frak­ci­jos var­du.</text:p>
        <text:p text:style-name="Roman"><text:span text:style-name="T1801">PIRMININKAS.</text:span><text:s/>Tai­gi, aš su­pran­tu, kad yra įvai­rių nuo­mo­nių, bet ne­ma­tau ki­to ke­lio kaip bal­suo­ti al­ter­na­ty­viai. Va­di­na­si, da­bar, ger­bia­mi ko­le­gos, bu­vo du pa­siū­ly­mai: Ap­lin­kos ap­sau­gos ko­mi­te­tas ir Eko­no­mi­kos ko­mi­te­tas. Tai­gi, bal­suo­ja­me al­ter­na­ty­viai: pir­ma­sis pa­siū­ly­mas – Ap­lin­kos ap­sau­gos. Va­di­na­si, už – Ap­lin­kos ap­sau­gos, prieš yra Eko­no­mi­kos ko­mi­te­tas. Bal­suo­ja­me dėl ko­mi­te­tų. Kas bal­suo­ja už – Ap­lin­kos ap­sau­gos ko­mi­te­tas<text:s/>kaip<text:s/>pa­grin­di­nis, kas bal­suo­ja prieš – Eko­no­mi­kos ko­mi­te­tas<text:s/>kaip<text:s/>pa­grin­di­nis. Bal­suo­ja­me al­ter­na­ty­viai.<text:s/></text:p>
        <text:p text:style-name="Roman">Už­si­re­gist­ra­vo 103, bal­sa­vo 102: už – 45, prieš – 57. Tai­gi Eko­no­mi­kos ko­mi­te­tas yra pa­grin­di­nis.</text:p>
        <text:p text:style-name="Roman">Tai Ap­lin­kos ap­sau­gos ko­mi­te­tą kaip pa­pil­do­mą ta­da tvir­ti­na­me? Be abe­jo. Ga­li­me ben­dru su­ta­ri­mu? Dė­ko­ju, pri­tar­ta. Svars­ty­ti siū­lo­ma VIII<text:s/>(pa­va­sa­rio)<text:s/>se­si­jo­je. Ar tin­ka? Ga­li­me ben­dru su­ta­ri­mu? Dė­ko­ju. Ir pats pra­ne­šė­jas yra iš­reiš­kęs<text:s/>pa­gei­da­vi­mą<text:s/>dėl<text:s/>Vy­riau­sy­bės iš­va­dos. Ar ga­li­me ben­dru su­ta­ri­mu?<text:s/></text:p>
        <text:p text:style-name="Roman">Dė­ko­ju, pri­tar­ta. Ge­rai, ko­le­gos, ap­si­spren­dė­me.<text:s/></text:p>
        <text:p text:style-name="Roman">Da­bar ki­tas klau­si­mas. Dar tu­ri­me lai­ko. (<text:span text:style-name="T1802">Bal</text:span><text:span text:style-name="T1803">­sai sa</text:span><text:span text:style-name="T1804">­lė</text:span><text:span text:style-name="T1805">­je</text:span>)</text:p>
        <text:p text:style-name="Roman">Per šo­ni­nį mik­ro­fo­ną – ger­bia­mas V. Val­kiū­nas. O jūs re­pli­ką po bal­sa­vi­mo ar dėl ve­di­mo tvar­kos? Pra­šau.</text:p>
        <text:p text:style-name="Roman"><text:span text:style-name="T1806">V. VALKIŪNAS</text:span><text:span text:style-name="T1807"><text:s/></text:span><text:span text:style-name="T1808">(</text:span><text:span text:style-name="T1809">DPF</text:span><text:span text:style-name="T1810">)</text:span><text:span text:style-name="T1811">. Re</text:span><text:span text:style-name="T1812">­pli</text:span><text:span text:style-name="T1813">­ka po bal</text:span><text:span text:style-name="T1814">­sa</text:span><text:span text:style-name="T1815">­vi</text:span><text:span text:style-name="T1816">­mo. Už įskai</text:span><text:span text:style-name="T1817">­ty</text:span><text:span text:style-name="T1818">­ki</text:span><text:span text:style-name="T1819">­te, kai prieš tai bu</text:span><text:span text:style-name="T1820">­vo bal</text:span><text:span text:style-name="T1821">­sa</text:span><text:span text:style-name="T1822">­vi</text:span><text:span text:style-name="T1823">­mas.</text:span></text:p>
        <text:p text:style-name="Roman"><text:span text:style-name="T1824">PIRMININKAS.</text:span><text:s/>Už. Ge­rai. Prieš tai jūs bal­sa­vo­te už.<text:s/></text:p>
        <text:p text:style-name="P1825">Ka­dan­gi dar yra ke­lios mi­nu­tės iki pa­reiš­ki­mų, siū­lau ap­svars­ty­ti la­bai trum­pus re­zer­vi­nius.</text:p>
        <text:p text:style-name="Roman"/>
        <text:p text:style-name="Laikas">12.05 val.</text:p>
        <text:p text:style-name="Roman12">Sei­mo nu­ta­ri­mo „Dėl Lie­tu­vos Res­pub­li­kos Sei­mo 2020 m. lap­kri­čio 13 d. nu­ta­ri­mo Nr. XIV-6 „Dėl Lie­tu­vos Res­pub­li­kos Sei­mo se­niū­nų su­ei­gos su­da­ry­mo“ pa­kei­ti­mo“ pro­jek­tas Nr. XIVP-3308 (<text:span text:style-name="T1826">pa</text:span><text:span text:style-name="T1827">­tei</text:span><text:span text:style-name="T1828">­ki</text:span><text:span text:style-name="T1829">­mas, svars</text:span><text:span text:style-name="T1830">­ty</text:span><text:span text:style-name="T1831">­mas ir pri</text:span><text:span text:style-name="T1832">­ėmi</text:span><text:span text:style-name="T1833">­mas</text:span>)</text:p>
        <text:p text:style-name="Roman"/>
        <text:p text:style-name="Roman">Re­zer­vi­nis 2 klau­si­mas – Sei­mo nu­ta­ri­mo „Dėl Lie­tu­vos Res­pub­li­kos Sei­mo se­niū­nų su­ei­gos<text:span text:style-name="T1834"><text:s/>su</text:span><text:span text:style-name="T1835">­da</text:span><text:span text:style-name="T1836">­ry</text:span><text:span text:style-name="T1837">­mo“ pro</text:span><text:span text:style-name="T1838">­jek</text:span><text:span text:style-name="T1839">­tas Nr. XIVP-3308. Pir</text:span><text:span text:style-name="T1840">­ma</text:span><text:span text:style-name="T1841">­sis Pir</text:span><text:span text:style-name="T1842">­mi</text:span><text:span text:style-name="T1843">­nin</text:span><text:span text:style-name="T1844">­ko pa</text:span><text:span text:style-name="T1845">­va</text:span><text:span text:style-name="T1846">­duo</text:span><text:span text:style-name="T1847">­to</text:span><text:span text:style-name="T1848">­jas J. Raz</text:span><text:span text:style-name="T1849">­ma mums</text:span><text:s/>pri­sta­tys nu­ta­ri­mą dėl Sei­mo se­niū­nų su­ei­gos. Pra­šau.</text:p>
        <text:p text:style-name="Roman"><text:span text:style-name="T1850">J. RAZMA</text:span><text:span text:style-name="T1851"><text:s/></text:span><text:span text:style-name="T1852">(</text:span><text:span text:style-name="T1853">TS-LKDF</text:span><text:span text:style-name="T1854">)</text:span><text:span text:style-name="T1855">.<text:s/></text:span>Ger­bia­mi ko­le­gos, vi­siš­kai for­ma­lus nu­ta­ri­mo pro­jek­tas. Vyk­dant So­cial­de­mok­ra­tų frak­ci­jos va­lią, ka­dan­gi ši frak­ci­ja iš­si­rin­ko nau­ją se­niū­nę, tai yra R. Bud­ber­gy­tę, kei­čia­ma Se­niū­nų su­ei­gos su­dė­tis – vie­toj O. Lei­pu­tės įra­šo­ma R. Bud­ber­gy­tė.</text:p>
        <text:p text:style-name="Roman"><text:span text:style-name="T1856">PIRMININKAS.</text:span><text:s/>Dė­ko­ju pra­ne­šė­jui. Kaip aš su­pran­tu, nė­ra klau­sian­čių. Gal ga­li­me po pa­tei­ki­mo ben­dru su­ta­ri­mu? Dė­ko­ju, pri­tar­ta.<text:s/></text:p>
        <text:p text:style-name="P1857">Svars­ty­mas. Nė­ra dis­ku­tuo­ti už­si­ra­šiu­sių. Ar ga­li­me ben­dru su­ta­ri­mu po svars­ty­mo? Ga­li­me.<text:s/></text:p>
        <text:p text:style-name="Roman">Ir pri­ėmi­mas. Gal pa­bal­suo­ki­me ta­da dėl pri­ėmi­mo? Pra­šom. Bal­suo­ja­me. Ma­tau, kad ap­si­spren­di­mas tei­gia­mas, po­zi­ty­vus nu­si­tei­ki­mas, tai, ma­tyt, bal­sų bus ne­ma­žai. Klau­si­mų ne­su­kė­lė.<text:s/></text:p>
        <text:p text:style-name="Roman"/>
        <text:p text:style-name="Priemimas">Šio nu­ta­ri­mo pri­ėmi­mas</text:p>
        <text:p text:style-name="Roman"/>
        <text:p text:style-name="Roman">Už­si­re­gist­ra­vo 99, bal­sa­vo 99: už – 93, prieš nie­kas ne­bal­sa­vo, su­si­lai­kė 6. Tai­gi nu­ta­ri­mas yra pri­im­tas. (<text:span text:style-name="T1858">Gon</text:span><text:span text:style-name="T1859">­gas</text:span>)<text:s/></text:p>
        <text:p text:style-name="Roman"/>
        <text:p text:style-name="Laikas">12.07 val.</text:p>
        <text:p text:style-name="Roman12">Sei­mo sa­vai­tės (2023-11-20 – 2023-11-24) – 2023 m. lap­kri­čio 21 d. (ant­ra­die­nio) ir 23 d. (ket­vir­ta­die­nio) po­sė­džių dar­bo­tvarkės pa­tei­ki­mas ir tvir­ti­ni­mas</text:p>
        <text:p text:style-name="Roman"/>
        <text:p text:style-name="Roman">Da­bar aš dar pa­pra­šy­siu ger­bia­mą J. Raz­mą pri­sta­ty­ti sa­vai­tės, pra­si­de­dan­čios lap­kri­čio 20 die­na, Sei­mo po­sė­džių dar­bo­tvarkę. Re­zer­vi­nis 3 klau­si­mas. Pra­šau.</text:p>
        <text:p text:style-name="Roman"><text:span text:style-name="T1860">J. RAZMA</text:span><text:span text:style-name="T1861"><text:s/></text:span><text:span text:style-name="T1862">(</text:span><text:span text:style-name="T1863">TS-LKDF</text:span><text:span text:style-name="T1864">)</text:span><text:span text:style-name="T1865">.<text:s/></text:span>Ger­bia­mi ko­le­gos, ki­tą sa­vai­tę ga­li­ma pa­va­din­ti biu­dže­to klau­si­mų sa­vai­te, nes ant­ra­die­nį nu­ma­ty­tas 2024 me­tų vals­ty­bės ir sa­vi­val­dy­bių biu­dže­tų fi­nan­si­nių ro­dik­lių pa­tvir­ti­ni­mo įsta­ty­mo pir­ma­sis svars­ty­mas, o ket­vir­ta­die­nį – ant­ra­sis svars­ty­mas. Taip pat nu­ma­ty­ta, kad pri­im­si­me „Sod­ros“, Svei­ka­tos drau­di­mo fon­do, Pen­si­jų anui­te­tų fon­do biu­dže­tus. Ži­no­ma, yra daug ir ki­tų klau­si­mų.<text:s/></text:p>
        <text:p text:style-name="Roman">Kad ir kaip gai­la, mes to­liau tu­rė­si­me svars­ty­ti ir klau­si­mus, su­si­ju­sius su ap­kal­tos ini­cia­ty­vo­mis. Vie­ną<text:s/>nu­ta­ri­mo pro­jek­tą nu­lė­mė ne­se­niai pri­im­tas<text:s/>Aukš­čiau­sio­jo Teis­mo nu­ta­ri­mas, jį vi­si Sei­mo na­riai ga­vo. Sei­mo Pir­mi­nin­kė teiks pro­jek­tą ap­si­spręs­ti, ku­ria­me po­sė­dy­je bus vyk­do­ma ap­kal­ta Sei­mo na­riui P. Gra­žu­liui dėl mi­nė­to Aukš­čiau­sio­jo Teis­mo nu­ta­ri­mo.<text:s/>Taip pat ki­tas nu­ta­ri­mo pro­jek­tas – dėl krei­pi­mo­si į Kon­sti­tu­ci­nį Teis­mą dėl ap­kal­tos Sei­mo na­riui R. Že­mai­tai­čiui. Na ir įvai­rūs ki­ti moks­lo, švie­ti­mo sri­ties, vie­šų­jų pir­ki­mų pro­jek­tai. Tai ant­ra­die­nį.</text:p>
        <text:p text:style-name="Roman">Ket­vir­ta­die­nį, kaip mi­nė­jau, svar­bus biu­dže­to ant­ra­sis svars­ty­mas, su­lau­kus Vy­riau­sy­bės pa­teik­to pa­tiks­lin­to biu­dže­to pro­jek­to. Taip pat svars­ty­si­me rin­ki­mų į Eu­ro­pos Par­la­men­tą da­tą, įvai­rius ki­tus dau­giau­sia pri­ėmi­mo sta­di­jos klau­si­mus, ke­le­tą at­ski­rų Sei­mo na­rių pro­jek­tų, kaip rei­kia pa­gal Sta­tu­tą, pa­gal jų re­gist­ra­ci­jos ei­lę.<text:s/></text:p>
        <text:p text:style-name="Roman">Abie­jų die­nų po­sė­džiai nor­ma­lios truk­mės, jų pa­bai­ga pla­nuo­ja­ma apie 17 val. 30 min.<text:s/></text:p>
        <text:p text:style-name="Roman"><text:span text:style-name="T1866">PIRMININKAS.</text:span><text:s/>Dė­ko­ju už pri­sta­ty­mą. Nie­kas ne­už­si­ra­šė jū­sų pa­klaus­ti. Gal­būt ga­li­me ben­dru su­ta­ri­mu? (<text:span text:style-name="T1867">Bal</text:span><text:span text:style-name="T1868">­sai sa</text:span><text:span text:style-name="T1869">­lė</text:span><text:span text:style-name="T1870">­je: „Bal</text:span><text:span text:style-name="T1871">­suo</text:span><text:span text:style-name="T1872">­ja</text:span><text:span text:style-name="T1873">­me.“</text:span>)<text:span text:style-name="T1874"><text:s/></text:span>Bal­suo­ja­me. Ge­rai, bal­suo­ja­me. Jū­sų tei­sė pra­šy­ti bal­sa­vi­mo. Bal­suo­ja­me dėl dar­bo­tvarkės, tai re­zer­vi­nis 3 klau­si­mas –<text:s/>sa­vai­tės, pra­si­de­dan­čios lap­kri­čio 20 die­na, Sei­mo po­sė­džių dar­bo­tvarkė.</text:p>
        <text:p text:style-name="Roman">Už­si­re­gist­ra­vo 103, bal­sa­vo 102: už – 96, prieš nie­kas ne­bal­sa­vo, su­si­lai­kė 6. Dar­bo­tvar­kę pa­tvir­ti­no­me.<text:s/></text:p>
        <text:p text:style-name="Roman">Ger­bia­mi ko­le­gos, li­ko 4 mi­nu­tės, iš es­mės mes re­zer­vi­nio 1 klau­si­mo tur­būt ne­spė­si­me, nes ten yra ne­ma­žai pra­ne­šė­jų ir dar yra pa­tai­sa.<text:s/></text:p>
        <text:p text:style-name="Roman"/>
        <text:p text:style-name="Laikas">12.11 val.</text:p>
        <text:p text:style-name="Roman12">Vys­to­mo­jo ben­dra­dar­bia­vi­mo ir hu­ma­ni­ta­ri­nės pa­gal­bos įsta­ty­mo Nr. XII-311 7 ir 13 straips­nių pa­kei­ti­mo įsta­ty­mo pro­jek­tas Nr. XIVP-3083(2) (<text:span text:style-name="T1875">pri</text:span><text:span text:style-name="T1876">­ėmi</text:span><text:span text:style-name="T1877">­mas</text:span>)</text:p>
        <text:p text:style-name="Roman"/>
        <text:p text:style-name="Roman">Gal­būt mes ga­li­me spė­ti 2-1 klau­si­mą, jei­gu yra ger­bia­mas Ž. Pa­vi­lio­nis. Ne­ma­tau aš jo. Bet čia gal jo ir ne­rei­kia, čia pri­ėmi­mas. Vys­to­mo­jo ben­dra­dar­bia­vi­mo ir hu­ma­ni­ta­ri­nės pa­gal­bos įsta­ty­mo pa­kei­ti­mo pro­jek­tas. Iš Už­sie­nio rei­ka­lų ko­mi­te­to kas nors grei­tai ne­pri­sta­ty­tų iš­va­dos? Nes čia yra pri­ėmi­mas ir mes ga­li­me spė­ti ši­tą…<text:s/></text:p>
        <text:p text:style-name="Roman">Ge­rai, nė­ra jo­kių pa­siū­ly­mų, tik Tei­sės de­par­ta­men­to dėl 3 straips­nio. Man at­ro­do, ga­li­me ir pa­tys įveik­ti. 1 straips­nis. Ga­li­me ben­dru su­ta­ri­mu? Dė­ko­ju, pri­tar­ta. 2 straips­nis. Ga­li­me ben­dru su­ta­ri­mu? Dė­ko­ju, pri­tar­ta. Dėl 3 straips­nio yra Tei­sės de­par­ta­men­to pa­siū­ly­mas,<text:s/>jam ko­mi­te­tas pri­ta­rė. Ga­li­me pri­tar­ti ben­dru su­ta­ri­mu. Dė­ko­ju, pri­tar­ta. Dėl 4 straips­nio nė­ra pa­siū­ly­mų. Ga­li­me pri­tar­ti ben­dru su­ta­ri­mu? Dė­ko­ju, pri­tar­ta. Dėl 5 straips­nio nė­ra jo­kių pa­siū­ly­mų. Ga­li­me pri­tar­ti ben­dru su­ta­ri­mu? Dė­ko­ju, pri­tar­ta. Pa­straips­niui įveik­ta.<text:s/></text:p>
        <text:p text:style-name="Roman">Dėl mo­ty­vų yra už­si­ra­šęs ger­bia­mas V. Se­meš­ka, bet at­si­sa­ko. Dau­giau nie­kas ne­no­ri kal­bė­ti nei prieš, nei už.<text:s/></text:p>
        <text:p text:style-name="Roman">Ta­da ap­si­spręs­ki­me bal­suo­da­mi, ger­bia­mi ko­le­gos, dėl dar­bo­tvarkės 2-1 klau­si­mo – Vy­sto­mo­jo ben­dra­dar­bia­vi­mo ir hu­ma­ni­ta­ri­nės pa­gal­bos įsta­ty­mo 7 ir 13 straips­nių pa­kei­ti­mo įsta­ty­mo pro­jek­to Nr. XIVP-3083. Bal­suo­ja­me dėl šio pro­jek­to.<text:s/></text:p>
        <text:p text:style-name="Roman"/>
        <text:p text:style-name="Priemimas">Šio įsta­ty­mo pri­ėmi­mas</text:p>
        <text:p text:style-name="Roman"><text:s/></text:p>
        <text:p text:style-name="Roman">Už­si­re­gist­ra­vo 100, bal­sa­vo 100: už – 99, prieš nie­kas ne­bal­sa­vo, su­si­lai­kė 1. Įsta­ty­mas yra pri­im­tas. (<text:span text:style-name="T1878">Gon</text:span><text:span text:style-name="T1879">­gas</text:span>)<text:s/></text:p>
        <text:p text:style-name="Roman"/>
        <text:p text:style-name="Laikas">12.12 val.</text:p>
        <text:p text:style-name="Roman12">Maž­me­ni­nės pre­ky­bos įmo­nių ne­są­ži­nin­gų veiks­mų drau­di­mo įsta­ty­mo Nr. XI-626 3 straips­nio pa­kei­ti­mo įsta­ty­mo pro­jek­tas Nr. XIVP-2989(2) (<text:span text:style-name="T1880">pri</text:span><text:span text:style-name="T1881">­ėmi</text:span><text:span text:style-name="T1882">­mas</text:span>)</text:p>
        <text:p text:style-name="Roman"/>
        <text:p text:style-name="Roman">Ir dar vie­nas trum­pas įsta­ty­mas. Per li­ku­sias 2 mi­nu­tes gal­būt spė­si­me? Dar­bo­tvarkės 2-2<text:s/>klau­si­mas – Maž­me­ni­nės pre­ky­bos įmo­nių ne­są­ži­nin­gų veiks­mų drau­di­mo įsta­ty­mo 3 straips­nio pa­kei­ti­mo įsta­ty­mo pro­jek­tas Nr. XIVP-2989(2).<text:s/></text:p>
        <text:p text:style-name="Roman">Vėl­gi pri­ėmi­mas. Čia yra tik du straips­niai, dėl<text:s/>jų ne­bu­vo jo­kių pa­siū­ly­mų. Ar ga­li­me 1 straips­niui ben­dru su­ta­ri­mu? (<text:span text:style-name="T1883">Bal</text:span><text:span text:style-name="T1884">­sai sa</text:span><text:span text:style-name="T1885">­lė</text:span><text:span text:style-name="T1886">­je</text:span>) Dė­ko­ju, pri­tar­ta. 2 straips­niui ga­li­me ben­dru su­ta­ri­mu? Dė­ko­ju, pri­tar­ta.<text:s/></text:p>
        <text:p text:style-name="Roman">Dėl mo­ty­vų nie­kas ne­už­si­ra­šė. Bal­suo­ja­me, ger­bia­mi ko­le­gos, dėl dar­bo­tvarkės 2-2 klau­si­mo – Maž­me­ni­nės pre­ky­bos įmo­nių ne­są­ži­nin­gų veiks­mų drau­di­mo įsta­ty­mo 3 straips­nio pa­kei­ti­mo įsta­ty­mo pro­jek­to Nr. XIVP-2989. Ma­tyt, po bal­sa­vi­mo jau lie­ka lai­ko tik­tai pa­reiš­ki­mams ir Vy­riau­sy­bės pus­va­lan­džiui. To­liau, ma­tyt, dirb­si­me taip.<text:s/></text:p>
        <text:p text:style-name="Roman"/>
        <text:p text:style-name="P1887">Šio įsta­ty­mo pri­ėmi­mas</text:p>
        <text:p text:style-name="P1888"/>
        <text:p text:style-name="P1889">Už­si­re­gist­ra­vo 105, bal­sa­vo 105 – ir vi­si 105 bal­sa­vo už. Tai­gi įsta­ty­mas yra pri­im­tas. (<text:span text:style-name="T1890">Gon</text:span><text:span text:style-name="T1891">­gas</text:span>)<text:s/></text:p>
        <text:p text:style-name="Roman">Ger­bia­mi ko­le­gos, pa­reiš­ki­mai. Dėl pa­reiš­ki­mų yra už­si­ra­šę trys Sei­mo na­riai. Da­bar tik­tai pa­si­žiū­rė­siu, koks ei­liš­ku­mas. M. Pui­do­kas bu­vo pir­mas. Pra­šau. Tie­siog mums sis­te­ma il­gai su­ko­si, kol pa­ma­tė­me, kad jūs pir­mas. Pra­šau, pa­reiš­ki­mas.</text:p>
        <text:p text:style-name="Roman"/>
        <text:p text:style-name="Laikas">12.14 val.</text:p>
        <text:p text:style-name="Roman12">Sei­mo na­rių pa­reiš­ki­mai</text:p>
        <text:p text:style-name="Roman"/>
        <text:p text:style-name="Roman"><text:span text:style-name="T1892">M. PUIDOKAS</text:span><text:span text:style-name="T1893"><text:s/></text:span><text:span text:style-name="T1894">(</text:span><text:span text:style-name="T1895">MSNG</text:span><text:span text:style-name="T1896">)</text:span><text:span text:style-name="T1897">.<text:s/></text:span>Lie­tu­va yra iš­skir­ti­nė vals­ty­bė ir mū­sų už­sie­nio rei­ka­lų mi­nist­ras G. Land­sber­gis tik­tai vi­sai ne­se­niai pri­si­mi­nė, kad 1991 me­tais Lie­tu­va tarp­tau­ti­nė­je su­tar­ty­je, pa­si­ra­šy­to­je su Ki­ni­ja, pri­pa­žįs­ta vie­nos Ki­ni­jos po­li­ti­ką, tai yra Lie­tu­va ne­pri­pa­žįs­ta, kad Tai­va­nas yra at­ski­ra vals­ty­bė.<text:s/></text:p>
        <text:p text:style-name="Roman">Va­di­na­si, spren­di­mas, ku­riuo bu­vo ati­da­ry­ta Tai­va­no at­sto­vy­bė, vie­nin­te­lė Eu­ro­pos ša­ly­se, bu­vo ne­si­lai­kant šios tarp­tau­ti­nės su­tar­ties. Bet stai­ga mi­nist­ras pra­re­gė­jo, iš­gir­do ma­no ir ki­tų kri­ti­ką ir nu­ta­rė, kad Lie­tu­vai bū­ti­na lai­ky­tis tarp­tau­ti­nių su­tar­čių. Jau se­niau bu­vau iš­kė­lęs aiš­kų<text:s/>klau­si­mą, ar mi­nist­ras ke­ti­na at­šauk­ti vie­ną Ki­ni­ją pri­pa­žįs­tan­čią tarp­tau­ti­nę su­tar­tį? Kaip ma­to­me, at­sa­ky­mas, kad vis dėl­to pa­si­ta­rus su Jung­ti­nė­mis Ame­ri­kos Vals­ti­jo­mis, kur jų<text:s/><text:span text:style-name="T1898">pre</text:span><text:span text:style-name="T1899">­zi</text:span><text:span text:style-name="T1900">­den</text:span><text:span text:style-name="T1901">­tas Dž. Bai</text:span><text:span text:style-name="T1902">­de</text:span><text:span text:style-name="T1903">­nas su</text:span><text:span text:style-name="T1904">­si</text:span><text:span text:style-name="T1905">­ti</text:span><text:span text:style-name="T1906">­ko su Ki</text:span><text:span text:style-name="T1907">­ni</text:span><text:span text:style-name="T1908">­jos pre</text:span><text:span text:style-name="T1909">­zi</text:span><text:span text:style-name="T1910">­den</text:span><text:span text:style-name="T1911">­tu S. Dzin</text:span><text:span text:style-name="T1912">­pin</text:span><text:span text:style-name="T1913">­gu, įvy</text:span><text:span text:style-name="T1914">­ko pra</text:span><text:span text:style-name="T1915">­re</text:span><text:span text:style-name="T1916">­gė</text:span><text:span text:style-name="T1917">­ji</text:span><text:span text:style-name="T1918">­mas. Bet</text:span><text:s/>kiek tas pra­re­gė­ji­mas kai­na­vo mū­sų vals­ty­bei Lie­tu­vai? No­riu pa­sa­ky­ti tru­pu­tė­lį sta­tis­ti­kos, kad įsi­vaiz­duo­tu­mė­te, ko­kia si­tu­a­ci­ja. Pa­vyz­džiui, Tai­va­no tie­sio­gi­nės in­ves­ti­ci­jos Lie­tu­vo­je 2022 me­tais sie­kė vos 0,14 mln. eu­rų – 100-oji vie­ta pa­gal tie­sio­gi­nių in­ves­ti­ci­jų dy­dį. Ki­ni­jos<text:s/>–<text:s/>daug sy­kių di­des­nės, sie­kia de­šim­tis mi­li­jo­nų. Ki­ni­jos im­por­to svar­ba sie­kia 1,99 mlrd. eurų, be­veik 2 mlrd. eu­rų yra Ki­ni­jos im­por­tas į mū­sų vals­ty­bę. Aki­vaiz­du, kad šiuo at­ve­ju Tai­va­nas vėl­gi nie­kaip ne­ga­li rung­ty­niau­ti ir kon­ku­ruo­ti su Ki­ni­ja, nes jų im­por­tas – vos 140 mln. eu­rų.<text:s/></text:p>
        <text:p text:style-name="Roman">Ma­nau, kad ma­tant šiuos skai­čius yra aki­vaiz­du, kad Lie­tu­vos pri­im­tas spren­di­mas, kai ji­nai vie­nin­te­lė iš vi­sų Eu­ro­pos vals­ty­bių nu­ta­rė su­si­pyk­ti su Ki­ni­ja, kai ki­tų ša­lių ly­de­riai, to­kie kaip O. Šol­cas – Vo­kie­ti­jos, kaip E. Mak­ro­nas – Pran­cū­zi­jos, Eu­ro­pos Ko­mi­si­jos pir­mi­nin­kė U. fon der Le­jen vy­ko į Ki­ni­ją tar­tis dėl eko­no­mi­nių ir po­li­ti­nių ry­šių vys­ty­mo… Tai ar ga­li to­kia ma­ža vals­ty­bė kaip Lie­tu­va va­do­vau­tis to­kia ža­lin­ga po­li­ti­ka, ku­ri ken­kia vi­sai ša­lies eko­no­mi­kai, pra­mo­nei, kri­zi­niais lai­kais, kai vi­sos vals­ty­bės iš­gy­ve­na la­bai su­dė­tin­gą ge­o­po­li­ti­nę ir eko­no­mi­nę kri­zę? Aš ma­nau, kad po to­kios ne­nuo­sek­lios po­li­ti­kos už­sie­nio rei­ka­lų mi­nist­ras G. Land­sber­gis tu­rė­tų at­si­sta­ty­din­ti, nes ne­ga­li­ma pra­ėjus me­tams de­monst­ruo­ti 180 laips­nių pa­si­kei­ti­mo ir stai­ga Tai­va­no mes­ti per bor­tą, ir pri­si­min­ti, kad Lie­tu­vai ga­lio­ja tarp­tau­ti­nės su­tar­tys.<text:s/></text:p>
        <text:p text:style-name="Roman">Ga­liau­siai, Ki­ni­ja kaip vals­ty­bė, nes jų kul­tū­ri­nė spe­ci­fi­ka, ci­vi­li­za­ci­nė spe­ci­fi­ka yra to­kia, vi­są lai­ką, de­šim­tis me­tų pri­si­me­na to­kį el­ge­sį, ko­kį at­li­ko mū­sų Lie­tu­vos val­džia. Va­di­na­si, mū­sų ša­lies įmo­nėms, mū­sų ša­lies gy­ven­to­jams ir pi­lie­čiams<text:s/>teks ken­tė­ti bent de­šimt­metį ši­to veiks­mo pa­sek­mes, ku­rį at­li­ko da­bar­ti­nė Vy­riau­sy­bė ir jos už­sie­nio rei­ka­lų mi­nist­ras G. Lan­d­sber­gis. Aš ke­liu klau­si­mą, ar pa­kaks mi­nist­rui tiek pat drą­sos pra­re­gė­ti ir at­si­sta­ty­din­ti iš už­sie­nio rei­ka­lų mi­nist­ro pos­to? Toks mi­nist­ras, ku­ris yra ne­kom­pe­ten­tin­gas, ku­ris bla­š­ko­si, ku­ris ne­si­lai­ko tarp­tau­ti­nių su­tar­čių, ne­ga­li ei­ti sa­vo pa­rei­gų ir pri­va­lo trauk­tis, nes taip bū­tų kiek­vie­no­je de­mo­kra­tinėje vals­ty­bė­je. Dė­kui.<text:s/></text:p>
        <text:p text:style-name="Roman"><text:span text:style-name="T1919">PIRMININKAS.</text:span><text:s/>Dė­ko­ju. To­liau dėl pa­reiš­ki­mo už­si­ra­šė ger­bia­ma L. Girs­kie­nė. Pra­šom į tri­bū­ną.</text:p>
        <text:p text:style-name="Roman"><text:span text:style-name="T1920">L. GIRSKIENĖ</text:span><text:span text:style-name="T1921"><text:s/></text:span><text:span text:style-name="T1922">(</text:span><text:span text:style-name="T1923">LVŽSF</text:span><text:span text:style-name="T1924">)</text:span><text:span text:style-name="T1925">.<text:s/></text:span>Dė­ko­ju. Vie­nas va­do­vė­lių kom­plek­tas vi­sai kla­sei – to­kia liūd­na si­tu­a­ci­ja šian­dien su­si­da­rė mū­sų ug­dy­mo įstai­go­se. Jau įpu­sė­jo tre­čias moks­lo me­tų mė­nuo, ta­čiau ne vi­si mo­ki­niai per pa­mo­ką dar tu­rė­jo ga­li­my­bę at­vers­ti at­nau­jin­tą va­do­vė­lį. Nuo 2022 me­tų, kaip ži­no­me, at­nau­ji­nus švie­ti­mo pro­gra­mą, va­do­vė­lių pa­ren­gi­mas, spaus­di­ni­mas ir pri­sta­ty­mas į ug­dy­mo įstai­gas la­bai strin­ga. Šie moks­lo me­tai – ne­men­kas iš­šū­kis mo­kyk­loms ir jų ben­druo­me­nėms. Iš si­tu­a­ci­jos mo­kyk­los su­ka­si, kaip iš­ma­no, iš­šū­kių daug ne tik pe­da­go­gams, bet ir mo­ki­niams, ir jų tė­ve­liams. Pe­da­go­gams pa­mo­ko­se ten­ka pa­si­telk­ti vaiz­duo­tę: vie­ni nau­do­ja se­nus va­do­vė­lius, ki­ti nau­do­ja­si skait­me­ni­nė­mis mo­ky­mo prie­mo­nė­mis, tre­ti nau­do­ja­si vie­nin­te­liu kla­sė­je esan­čiu nau­ju va­do­vė­liu ir ko­pi­juo­ja pus­la­pius mo­ki­niams. Ka­da va­do­vė­lius gaus vi­si mo­ki­niai ir ne­rei­kės mo­ky­mo­si me­džia­gos nu­si­ra­ši­nė­ti, ne­ži­no­ma. Lei­dė­jai ti­ki­na, kad di­džiau­sia pro­ble­ma – fi­nan­sa­vi­mo trū­ku­mas, o mi­nis­te­ri­ja at­ker­ta, kad sklan­dus mo­ky­ma­sis ga­li bū­ti ir be va­do­vė­lių, esą ga­li­ma nau­do­tis skait­me­ni­nė­mis mo­ky­mo­si prie­mo­nė­mis. Ta­čiau pa­žy­mė­siu, kad šių mo­ky­mo prie­mo­nių kai­na yra taip pat di­de­lė. Mo­kyk­los ne­įsten­gia pa­čios jų įsi­gy­ti, to­dėl pra­šo pa­gal­bos iš tė­vų. Čia svar­bu pa­mi­nė­ti, kad ug­dy­mo įstai­gos tė­vams nu­ro­do pirk­ti skait­me­ni­nę ug­dy­mo me­džia­gą iš vie­nos įmo­nės. Įdo­mu, ar ji nė­ra vėl su­si­ju­si su ko­kiu po­li­ti­ku, kaip gar­siai nu­skam­bė­ju­siu ko­le­gos L. Sluš­nio at­ve­ju?<text:s/></text:p>
        <text:p text:style-name="Roman">Ki­ta pro­ble­ma, kad mo­kyk­los ne­no­ri pirk­ti la­bai bran­gių va­do­vė­lių, ku­rių tu­ri­nio jos ne­ma­tė. Jos no­ri ati­džiai pa­si­žiū­rė­ti ir iš­nag­ri­nė­ti va­do­vė­lių tu­ri­nį, nes pas­ku­bo­mis pa­reng­ti ir iš­leis­ti va­do­vė­liai ga­li ne­ati­tik­ti mo­ky­to­jų ir mo­ki­nių lū­kes­čių. Štai vie­nos mo­kyk­los di­rek­to­rė sa­ko, kad nu­pirk­ti lie­tu­vių kal­bos ir li­te­ra­tū­ros da­ly­ko 5 kla­sės mo­ki­niui<text:s/>kny­gų<text:s/>kom­plek­tą, tai yra va­do­vė­lį<text:s/>ir pra­ty­bas, kai­nuo­ja apie 80 eu­rų. Ir čia tik vie­no da­ly­ko kom­plek­tas mo­ki­niui. O mies­te mo­kyk­los tu­ri po 900 ir dau­giau mo­ki­nių. Iš kur mo­kyk­loms gau­ti tuos šim­tus tūks­tan­čių eu­rų? „Ap­skai­čia­vo­me, kad vie­nos lie­tu­vių kal­bos, ma­te­ma­ti­kos, bio­lo­gi­jos kla­sės va­do­vė­lius ga­li­me nu­pirk­ti tik 11 kla­sei, – sa­ko ki­tos mo­kyk­los di­rek­to­rius. – Vis­kas, dau­giau pi­ni­gų mes ne­tu­ri­me.“<text:s/></text:p>
        <text:p text:style-name="Roman">Mo­kyk­lų va­do­vai tei­gia, kad bi­jo pa­gal­vo­ti, kaip rei­kės įsi­gy­ti ant­ras mo­ky­mo­si prie­mo­nių da­lis. Bi­jo­ma, kad jei ne­bus žen­kliai pa­di­din­tas fi­nan­sa­vi­mas va­do­vė­liams įsi­gy­ti, ga­li su­si­klos­ty­ti<text:s/><text:span text:style-name="T1926">to</text:span><text:span text:style-name="T1927">­kia pa</text:span><text:span text:style-name="T1928">­dė</text:span><text:span text:style-name="T1929">­tis, kai iš nau</text:span><text:span text:style-name="T1930">­jo va</text:span><text:span text:style-name="T1931">­do</text:span><text:span text:style-name="T1932">­vė</text:span><text:span text:style-name="T1933">­lio pra</text:span><text:span text:style-name="T1934">­dė</text:span><text:span text:style-name="T1935">­ję mo</text:span><text:span text:style-name="T1936">­ky</text:span><text:span text:style-name="T1937">­tis sep</text:span><text:span text:style-name="T1938">­tin</text:span><text:span text:style-name="T1939">­to</text:span><text:span text:style-name="T1940">­kai 8 kla</text:span><text:span text:style-name="T1941">­sė</text:span><text:span text:style-name="T1942">­je tu</text:span><text:span text:style-name="T1943">­rės į<text:s/></text:span>ran­kas im­ti pa­gal se­nas pro­gra­mas pa­reng­tą va­do­vė­lį.<text:s/></text:p>
        <text:p text:style-name="Roman">Ypač keb­li pa­dė­tis dėl vy­res­nių kla­sių va­do­vė­lių. Vie­nuo­lik­to­kai ir dvy­lik­to­kai jau tu­ri ruo­š­tis bran­dos eg­za­mi­nams. Kaip ži­no­me, vie­nuo­lik­to­kams pa­si­kei­tė ne tik ben­dro­jo ug­dy­mo pro­gra­mos – jų lau­kia ir dar vie­na svar­bi nau­jo­vė, tai yra tar­pi­niai pa­tik­ri­ni­mai jau šiais moks­lo me­tais. Dvy­lik­to­kų lau­kia ki­to­kie bran­dos eg­za­mi­nai. Kai ku­rios lei­dyk­los net ne­lei­do va­do­vė­lių jiems. „Per daug klau­si­mų ky­la, dar ne­su­sty­guo­ta nau­jo­ji tvar­ka“, – at­sa­ko jos.<text:s/></text:p>
        <text:p text:style-name="Roman">Ži­nių per­da­vi­mas ne­abe­jo­ti­nai yra vie­na di­džiau­sių žmo­ni­jos so­cia­li­nių ver­ty­bių. Ko­ky­biš­kas švie­ti­mas – vie­nas dar­naus vals­ty­bės vys­ty­mo­si įran­kių. Ko­ky­biš­kas iš­si­la­vi­ni­mas yra la­bai rei­ka­lin­gas bet ku­rios tau­tos au­gi­mui. Ta­čiau mū­sų at­ve­ju per 30 ne­pri­klau­so­my­bės me­tų ne­su­ge­bė­jo­me su­sty­guo­ti sa­vo švie­ti­mo sis­te­mos. Su­si­da­ro įspū­dis, kad iki šiol ne­sa­me iden­ti­fi­ka­vę kon­kre­čių švie­ti­mo sis­te­mos pro­ble­mų ir ne­ži­no­me, kur no­ri­me nu­ei­ti. Kiek­vie­na val­džia į švie­ti­mo va­rik­lį pi­la jai pa­tin­kan­čią aly­vą, ta­čiau aš tu­riu blo­gą nuo­jau­tą, kad šiuo me­tu gar­siai burz­gian­tis ir su trik­džiais vei­kian­tis švie­ti­mo sis­te­mos va­rik­lis grei­tai ga­li ir vi­sai ne­už­si­ves­ti. Ačiū.</text:p>
        <text:p text:style-name="Roman"><text:span text:style-name="T1944">PIRMININKAS.</text:span><text:s/>Dė­ko­ju. Tre­čia­sis į tri­bū­ną – ger­bia­mas P. Gra­žu­lis. Pa­reiš­ki­mą iš­klau­sy­si­me ir jū­sų. Pra­šom.</text:p>
        <text:p text:style-name="Roman"><text:span text:style-name="T1945">P. GRAŽULIS</text:span><text:span text:style-name="T1946"><text:s/></text:span><text:span text:style-name="T1947">(</text:span><text:span text:style-name="T1948">MSNG</text:span><text:span text:style-name="T1949">)</text:span><text:span text:style-name="T1950">.<text:s/></text:span>Taip, po­nai Sei­mo na­riai, ku­rių čia nė­ra. Šiek tiek iš opo­zi­ci­jos sė­di. Ką tik įvy­ko bal­sa­vi­mas dėl ma­no… ma­no klau­si­mu, kad ga­lė­tų pro­ku­ra­tū­ra pra­dė­ti iki­teis­mi­nį ty­ri­mą, kad aš ci­ta­vau Šven­tą­jį Raš­tą. Ži­no­te, esu pas­ku­ti­nis so­vie­ti­nis po­li­ti­nis ka­li­nys so­vie­tų la­ge­ry­je. La­bai daug pa­ži­no­jau po­li­ti­nių ka­li­nių ir te­ko pas­ta­ro­sio­mis die­no­mis kal­bė­tis su ku­ni­gais, di­si­den­tais, po­li­ti­niais ka­li­niais ir vys­ku­pais. Jie pa­sa­kė: nė vie­nos by­los<text:s/><text:span text:style-name="T1951">so</text:span><text:span text:style-name="T1952">­viet</text:span><text:span text:style-name="T1953">­me</text:span><text:span text:style-name="T1954">­čiu ne</text:span><text:span text:style-name="T1955">­bu</text:span><text:span text:style-name="T1956">­vo dėl to, kad bu</text:span><text:span text:style-name="T1957">­vo ci</text:span><text:span text:style-name="T1958">­tuo</text:span><text:span text:style-name="T1959">­ja</text:span><text:span text:style-name="T1960">­mas Šven</text:span><text:span text:style-name="T1961">­ta</text:span><text:span text:style-name="T1962">­sis Raš</text:span><text:span text:style-name="T1963">­tas. Mes jau… ta dik</text:span><text:span text:style-name="T1964">­ta</text:span><text:span text:style-name="T1965">­tū</text:span><text:span text:style-name="T1966">­ra daug</text:span><text:s/>stip­res­nė.<text:s/></text:p>
        <text:p text:style-name="Roman"><text:span text:style-name="T1967">Dar vie</text:span><text:span text:style-name="T1968">­ną da</text:span><text:span text:style-name="T1969">­ly</text:span><text:span text:style-name="T1970">­ką no</text:span><text:span text:style-name="T1971">­riu pa</text:span><text:span text:style-name="T1972">­sa</text:span><text:span text:style-name="T1973">­ky</text:span><text:span text:style-name="T1974">­ti. Koks stip</text:span><text:span text:style-name="T1975">­rus ry</text:span><text:span text:style-name="T1976">­šys, tas pan</text:span><text:span text:style-name="T1977">­tis 2K. Pa</text:span><text:span text:style-name="T1978">­žiū</text:span><text:span text:style-name="T1979">­rė</text:span><text:span text:style-name="T1980">­ki</text:span><text:span text:style-name="T1981">­te, G. Kir</text:span><text:span text:style-name="T1982">­ki</text:span><text:span text:style-name="T1983">­lo</text:span><text:s/>ir A. Ku­bi­liaus tos vie­ny­bės, są­jun­gos gi­ja ei­na ir to­liau. Vi­si so­cial­de­mok­ra­tai, iš­sky­rus Kęs­tu­tį, bal­sa­vo už.<text:s/></text:p>
        <text:p text:style-name="Roman">Aš vi­siš­kai ra­mus, bet aš no­riu jums pa­sa­ky­ti, vėl pa­ci­tuo­ti iš Šven­to­jo Raš­to, tai yra Ma­to evan­ge­li­jos 10 skir­snio 16, 17, 18, 19 ir 20 ei­lu­tes. Apaš­ta­lams Kris­tus sa­ko:<text:s/><text:span text:style-name="T1984">Š</text:span><text:span text:style-name="T1985">tai aš jus siun</text:span><text:span text:style-name="T1986">­čiu kaip avis tarp vil</text:span><text:span text:style-name="T1987">­kų</text:span>. Čia ma­ne siun­čia kaip avį tarp vil­kų.<text:s/><text:span text:style-name="T1988">To</text:span><text:span text:style-name="T1989">­dėl bū</text:span><text:span text:style-name="T1990">­ki</text:span><text:span text:style-name="T1991">­te gud</text:span><text:span text:style-name="T1992">­rūs kaip žal</text:span><text:span text:style-name="T1993">­čiai ir ne</text:span><text:span text:style-name="T1994">­klas</text:span><text:span text:style-name="T1995">­tin</text:span><text:span text:style-name="T1996">­gi kaip ba</text:span><text:span text:style-name="T1997">­lan</text:span><text:span text:style-name="T1998">­džiai.</text:span><text:s/><text:span text:style-name="T1999">Sau</text:span><text:span text:style-name="T2000">­go</text:span><text:span text:style-name="T2001">­ki</text:span><text:span text:style-name="T2002">­tės žmo</text:span><text:span text:style-name="T2003">­nių, nes jie įskųs jus teis</text:span><text:span text:style-name="T2004">­mams.</text:span><text:s/>Ką jūs šian­dien pa­da­rė­te.<text:s/><text:span text:style-name="T2005">Plaks sa</text:span><text:span text:style-name="T2006">­vo si</text:span><text:span text:style-name="T2007">­na</text:span><text:span text:style-name="T2008">­go</text:span><text:span text:style-name="T2009">­go</text:span><text:span text:style-name="T2010">­se</text:span>. Va, šio­je Sei­mo sa­lė­je vi­si kon­ser­va­to­riai, val­dan­tie­ji pla­kė ma­ne.<text:s/><text:span text:style-name="T2011">Jūs bū</text:span><text:span text:style-name="T2012">­si</text:span><text:span text:style-name="T2013">­te dėl ma</text:span><text:span text:style-name="T2014">­nęs ve</text:span><text:span text:style-name="T2015">­džio</text:span><text:span text:style-name="T2016">­ja</text:span><text:span text:style-name="T2017">­mi pas val</text:span><text:span text:style-name="T2018">­do</text:span><text:span text:style-name="T2019">­vus bei ka</text:span><text:span text:style-name="T2020">­ra</text:span><text:span text:style-name="T2021">­lius liu</text:span><text:span text:style-name="T2022">­dy</text:span><text:span text:style-name="T2023">­ti jiems ir pa</text:span><text:span text:style-name="T2024">­go</text:span><text:span text:style-name="T2025">­nims.</text:span><text:s/>Kaip ir aš bu­vau ve­džio­ja­mas. Ar ne tas pat šian­dien vyks­ta?<text:s/><text:span text:style-name="T2026">Kai jie jus įskųs, ne</text:span><text:span text:style-name="T2027">­si</text:span><text:span text:style-name="T2028">­rū</text:span><text:span text:style-name="T2029">­pin</text:span><text:span text:style-name="T2030">­ki</text:span><text:span text:style-name="T2031">­te, kaip ar</text:span><text:span text:style-name="T2032">­ba ką kal</text:span><text:span text:style-name="T2033">­bė</text:span><text:span text:style-name="T2034">­si</text:span><text:span text:style-name="T2035">­te<text:s/></text:span><text:span text:style-name="T2036">(tai yra svar</text:span><text:span text:style-name="T2037">­biau</text:span><text:span text:style-name="T2038">­sia)</text:span><text:span text:style-name="T2039">, nes tą va</text:span><text:span text:style-name="T2040">­lan</text:span><text:span text:style-name="T2041">­dą jums bus duo</text:span><text:span text:style-name="T2042">­ta, ką jūs tu</text:span><text:span text:style-name="T2043">­ri</text:span><text:span text:style-name="T2044">­te sa</text:span><text:span text:style-name="T2045">­ky</text:span><text:span text:style-name="T2046">­ti. Ne</text:span><text:span text:style-name="T2047">­be jūs kal</text:span><text:span text:style-name="T2048">­bė</text:span><text:span text:style-name="T2049">­si</text:span><text:span text:style-name="T2050">­te, o jū</text:span><text:span text:style-name="T2051">­sų Tė</text:span><text:span text:style-name="T2052">­vo Dva</text:span><text:span text:style-name="T2053">­sia kal</text:span><text:span text:style-name="T2054">­bės jū</text:span><text:span text:style-name="T2055">­sų lū</text:span><text:span text:style-name="T2056">­po</text:span><text:span text:style-name="T2057">­mis</text:span>. Štai duo­da Die­vas stip­ry­bės. Esu vi­siš­kai ra­mus. Ir ka­dan­gi aš gi­nu krikš­čio­niš­kas ver­ty­bes, tai aš kal­bu tai, kas yra Šven­ta­ja­me Raš­te.<text:s/></text:p>
        <text:p text:style-name="Roman">Da­bar tai pa­sa­kė ir V. Mi­ta­las, ir ki­ti, kad ir aš bu­vau baž­ny­čio­je. Bet, po­ne Mi­ta­lai, po­nai kon­ser­va­to­riai, ti­kė­ji­mas be dar­bų yra mi­ręs.<text:s/><text:span text:style-name="T2058">Ne tas įeis į dan</text:span><text:span text:style-name="T2059">­gaus ka</text:span><text:span text:style-name="T2060">­ra</text:span><text:span text:style-name="T2061">­lys</text:span><text:span text:style-name="T2062">­tę, kas sa</text:span><text:span text:style-name="T2063">­ko: Vieš</text:span><text:span text:style-name="T2064">­pa</text:span><text:span text:style-name="T2065">­tie, Vieš</text:span><text:span text:style-name="T2066">­pa</text:span><text:span text:style-name="T2067">­tie! O kas vyk</text:span><text:span text:style-name="T2068">­do ma</text:span><text:span text:style-name="T2069">­no va</text:span><text:span text:style-name="T2070">­lią</text:span>. Taip kal­ba Kris­tus.</text:p>
        <text:p text:style-name="Roman">Dėl ma­no nuo­dė­mių. Po­pie­žius Pran­ciš­kus per die­ną… per sa­vai­tę ei­da­vo ke­lis kar­tus iš­pa­žin­ties. Po­pie­žius, ku­ris pa­skelb­tas šven­tuo­ju. Jūs, de­ja, ne­ina­te iš­pa­žin­ties, nes jūs šven­ti. Po­pie­žius ėjo ke­lis kar­tus per sa­vai­tę iš­pa­žin­ties. Jis kly­do.<text:s/></text:p>
        <text:p text:style-name="Roman">Aš no­riu jums dar po­rą min­čių iš Evan­ge­li­jos pa­sa­ky­ti. Kai<text:s/>Pas­ku­ti­nės va­ka­rie­nės me­tu su­si­rin­ko apaš­ta­lai, Kris­tus jiems sa­kė:<text:s/><text:span text:style-name="T2071">V</text:span><text:span text:style-name="T2072">ie</text:span><text:span text:style-name="T2073">­nas iš jū</text:span><text:span text:style-name="T2074">­sų pa</text:span><text:span text:style-name="T2075">­bu</text:span><text:span text:style-name="T2076">­čia</text:span><text:span text:style-name="T2077">­vi</text:span><text:span text:style-name="T2078">­mu iš</text:span><text:span text:style-name="T2079">­duos ma</text:span><text:span text:style-name="T2080">­ne</text:span>. Apaš­ta­las Pet­ras sa­ko:<text:s/><text:span text:style-name="T2081">Vieš</text:span><text:span text:style-name="T2082">­pa</text:span><text:span text:style-name="T2083">­tie, reiks, aš ei</text:span><text:span text:style-name="T2084">­siu, už ta</text:span><text:span text:style-name="T2085">­ve nu</text:span><text:span text:style-name="T2086">­mir</text:span><text:span text:style-name="T2087">­siu, aš ta</text:span><text:span text:style-name="T2088">­vęs ne</text:span><text:span text:style-name="T2089">­iš</text:span><text:span text:style-name="T2090">­duo</text:span><text:span text:style-name="T2091">­siu</text:span>. Jis pa­sa­kė Pet­rui:<text:s/><text:span text:style-name="T2092">Pet</text:span><text:span text:style-name="T2093">­rai, Pet</text:span><text:span text:style-name="T2094">­rai, ką kal</text:span><text:span text:style-name="T2095">­bi?</text:span><text:span text:style-name="T2096"><text:s/>Dar gai</text:span><text:span text:style-name="T2097">­džiui ne</text:span><text:span text:style-name="T2098">­pra</text:span><text:span text:style-name="T2099">­gy</text:span><text:span text:style-name="T2100">­dus tu tris kar</text:span><text:span text:style-name="T2101">­tus ma</text:span><text:span text:style-name="T2102">­nęs iš</text:span><text:span text:style-name="T2103">­si</text:span><text:span text:style-name="T2104">­gin</text:span><text:span text:style-name="T2105">­si!</text:span><text:s/>Ir Pet­ras iš­si­gy­nė Kris­taus. Bet jis gai­lė­jo­si ir Die­vas jo ne­nu­bau­dė, o pa­sky­rė apaš­ta­lų va­do­vu. Štai ką reiš­kia klup­ti, bet ir kel­tis su gai­les­čiu.<text:s/></text:p>
        <text:p text:style-name="Roman">Aš no­riu, jau kal­bė­jau, du pri­min­ti jums, ša­lia Kris­taus bu­vo nu­kry­žiuo­ti du pik­ta­da­riai, vie­nas iš de­ši­nės, ki­tas iš kai­rės. Ir iš kai­rės<text:s/>pik­ta­da­rys sa­ko Kris­tui:<text:span text:style-name="T2106"><text:s/>J</text:span><text:span text:style-name="T2107">ei</text:span><text:span text:style-name="T2108">­gu tu Die</text:span><text:span text:style-name="T2109">­vas, tu nu</text:span><text:span text:style-name="T2110">ženk nuo kry</text:span><text:span text:style-name="T2111">­žiaus ir ma</text:span><text:span text:style-name="T2112">­ne nu</text:span><text:span text:style-name="T2113">­kelk! Koks tu Die</text:span><text:span text:style-name="T2114">­vas?</text:span><text:s/>O de­ši­ny­sis su­drau­dė aną sa­ky­da­mas:<text:s/><text:span text:style-name="T2115">M</text:span><text:span text:style-name="T2116">es abu</text:span><text:span text:style-name="T2117">­du kar</text:span><text:span text:style-name="T2118">­tu ken</text:span><text:span text:style-name="T2119">­čia</text:span><text:span text:style-name="T2120">­me kal</text:span><text:span text:style-name="T2121">­tai, o jis nė nuo</text:span><text:span text:style-name="T2122">­dė</text:span><text:span text:style-name="T2123">­mės nė</text:span><text:span text:style-name="T2124">­ra pa</text:span><text:span text:style-name="T2125">­da</text:span><text:span text:style-name="T2126">­ręs</text:span>. Ir krei­pė­si į Kris­tų:<text:s/><text:span text:style-name="T2127">Die</text:span><text:span text:style-name="T2128">­ve, kai tu bū</text:span><text:span text:style-name="T2129">­si ro</text:span><text:span text:style-name="T2130">­ju</text:span><text:span text:style-name="T2131">­je, pri</text:span><text:span text:style-name="T2132">­si</text:span><text:span text:style-name="T2133">­mink ir ma</text:span><text:span text:style-name="T2134">­ne!</text:span><text:s/>Ką jam at­sa­kė Kris­tus?<text:s/><text:span text:style-name="T2135">Dar šian</text:span><text:span text:style-name="T2136">­dien tu bū</text:span><text:span text:style-name="T2137">­si su ma</text:span><text:span text:style-name="T2138">­ni</text:span><text:span text:style-name="T2139">­mi ro</text:span><text:span text:style-name="T2140">­ju</text:span><text:span text:style-name="T2141">­je.<text:s/></text:span></text:p>
        <text:p text:style-name="Roman">Ger­bia­mie­ji, aš klys­tan­tis žmo­gus, sa­vo nuo­dė­mes iš­pa­ži­nau…</text:p>
        <text:p text:style-name="Roman"><text:span text:style-name="T2142">PIRMININKAS.</text:span><text:s/>Ko­le­ga, lai­kas.</text:p>
        <text:p text:style-name="Roman"><text:span text:style-name="T2143">P. GRAŽULIS</text:span><text:span text:style-name="T2144"><text:s/></text:span><text:span text:style-name="T2145">(</text:span><text:span text:style-name="T2146">MSNG</text:span><text:span text:style-name="T2147">)</text:span><text:span text:style-name="T2148">.</text:span><text:s/>…ir ne kar­tą jūs ma­ne te­ro­ri­za­vo­te, kon­ser­va­to­riai.<text:s/></text:p>
        <text:p text:style-name="Roman"><text:span text:style-name="T2149">PIRMININKAS.</text:span><text:s/>Ger­bia­mas Pet­rai, jau pu­sę mi­nu­tės iš­tę­sė­te lai­ką, la­bai at­si­pra­šau.<text:s/></text:p>
        <text:p text:style-name="Roman"><text:span text:style-name="T2150">P. GRAŽULIS</text:span><text:span text:style-name="T2151"><text:s/></text:span><text:span text:style-name="T2152">(</text:span><text:span text:style-name="T2153">MSNG</text:span><text:span text:style-name="T2154">)</text:span><text:span text:style-name="T2155">.</text:span><text:s/>Bet aš pri­pa­žįs­tu tas kal­tes, skir­tin­gai nei jūs. Fa­ri­zie­jai jūs esa­te.<text:s/></text:p>
        <text:p text:style-name="Roman"><text:span text:style-name="T2156">PIRMININKAS.</text:span><text:s/>Dė­ko­ju už pa­reiš­ki­mą. Tik­rai su­tin­ku su ju­mis, kad la­bai yra ver­tin­ga ir nau­din­ga ci­tuo­ti Šven­tą­jį Raš­tą, o dar nau­din­giau yra jo lai­ky­tis kiek­vie­nam iš mū­sų. Tai da­bar, ger­bia­mi ko­le­gos, ke­le­tas in­for­ma­ci­nių pra­ne­ši­mų. Da­bar bus Vy­riau­sy­bės pus­va­lan­dis, o po jo 13 va­lan­dą pra­si­dės slap­tas bal­sa­vi­mas. Aš pa­gar­sin­siu ir pri­min­siu slap­to bal­sa­vi­mo gru­pę, jei­gu kar­tais kas pa­mir­šo­te, nes rei­kės jū­sų dar­bo. Tai­gi ger­bia­ma R. Baš­kie­nė, J. Bau­b­lys,<text:span text:style-name="T2157"><text:s/>V. Bu</text:span><text:span text:style-name="T2158">­kaus</text:span><text:span text:style-name="T2159">­kas, D. Gai</text:span><text:span text:style-name="T2160">­žaus</text:span><text:span text:style-name="T2161">­kas, S. Leng</text:span><text:span text:style-name="T2162">­vi</text:span><text:span text:style-name="T2163">­nie</text:span><text:span text:style-name="T2164">­nė, A. Pa</text:span><text:span text:style-name="T2165">­lio</text:span><text:span text:style-name="T2166">­nis, G. Pa</text:span><text:span text:style-name="T2167">­luc</text:span><text:span text:style-name="T2168">­kas ir A. Po</text:span><text:span text:style-name="T2169">­cius.<text:s/></text:span>Bal­sa­vi­mas pra­si­dės 13 va­lan­dą ir baig­sis 13 val. 20 min. Slap­tas bal­sa­vi­mas.</text:p>
        <text:p text:style-name="Roman">Da­bar, prieš pra­si­de­dant Vy­riau­sy­bės pus­va­lan­džiui, ga­li­me pa­si­džiaug­ti, kad Sei­me ap­si­lan­kė Gar­lia­vos ne­įga­lių­jų drau­gi­ja, jie taip pat ste­bi mū­sų po­sė­dį (svei­ki, svei­ki gy­vi) ir tu­rės ga­li­my­bę ma­ty­ti Vy­riau­sy­bės pus­va­lan­dį, nes bū­tent taip su­ta­rė­me Se­niū­nų su­ei­go­je, kad klau­si­nė­ja tik­tai opo­zi­ci­ja, o val­dan­tie­ji pa­klaus­ti ga­li­my­bių ne­tu­rės. Vy­riau­sy­bės pus­va­lan­dy­je ne­da­ly­vau­ja tik­tai ger­bia­mas A. Dul­kys, vi­si ki­ti mi­nist­rai, man at­ro­do, yra.<text:s/></text:p>
        <text:p text:style-name="Roman"/>
        <text:p text:style-name="P2170">12.29 val.</text:p>
        <text:p text:style-name="P2171">Vy­riau­sy­bės va­lan­da</text:p>
        <text:p text:style-name="P2172"/>
        <text:p text:style-name="P2173">Tai­gi pir­mą klau­si­mą už­duos ger­bia­ma A. Ku­bi­lie­nė. Pra­šau.</text:p>
        <text:p text:style-name="Roman"><text:span text:style-name="T2174">A. KUBILIENĖ</text:span><text:span text:style-name="T2175"><text:s/></text:span><text:span text:style-name="T2176">(</text:span><text:span text:style-name="T2177">LVŽSF</text:span><text:span text:style-name="T2178">)</text:span><text:span text:style-name="T2179">.<text:s/></text:span>Ačiū, po­sė­džio pir­mi­nin­ke. Ma­no klau­si­mas ap­lin­kos mi­nist­rui. Ger­bia­mas mi­nist­re, šian­dien vi­suo­me­nė su to­kiu pa­si­pik­ti­ni­mu ir su­si­rū­pi­ni­mu ste­bi miš­kų kir­ti­mą, re­gio­ni­nių par­kų kir­ti­mą ir ki­tų žel­dy­nų. Iš­kirs­tas Ver­kių re­gio­ni­nis par­kas. Aš ži­nau, kad vyks­ta dis­ku­si­jos mi­nis­te­ri­jo­je, ži­niask­lai­do­je, bet aš no­rė­čiau jū­sų pa­klaus­ti la­bai la­bai kon­kre­čiai, kas yra pa­da­ry­ta pir­miau­sia dėl Ver­kių re­gio­ni­nio par­ko, bet ir dėl ki­tų žel­dy­nų, kas ir kaip yra nu­baus­tas? Ar jūs ren­gia­tės ši­tuos iš­kirs­tus žel­dy­nus at­so­din­ti, ka­da tai bus pa­da­ry­ta ir kas tai fi­nan­suos? Ačiū.</text:p>
        <text:p text:style-name="Roman"><text:span text:style-name="T2180">S. GENTVILAS</text:span><text:span text:style-name="T2181"><text:s/></text:span><text:span text:style-name="T2182">(</text:span><text:span text:style-name="T2183">LSF</text:span><text:span text:style-name="T2184">)</text:span><text:span text:style-name="T2185">. Ne</text:span><text:span text:style-name="T2186">­vei</text:span><text:span text:style-name="T2187">­kia.</text:span></text:p>
        <text:p text:style-name="Roman"><text:span text:style-name="T2188">PIRMININKAS.</text:span><text:span text:style-name="T2189"><text:s/>Mik</text:span><text:span text:style-name="T2190">­ro</text:span><text:span text:style-name="T2191">­fo</text:span><text:span text:style-name="T2192">­nai ne</text:span><text:span text:style-name="T2193">­vei</text:span><text:span text:style-name="T2194">­kia? O, stai</text:span><text:span text:style-name="T2195">­ga p</text:span>ra­dė­jo.<text:s/></text:p>
        <text:p text:style-name="Roman"><text:span text:style-name="T2196">S. GENTVILAS</text:span><text:s/><text:span text:style-name="T2197">(</text:span><text:span text:style-name="T2198">LSF</text:span><text:span text:style-name="T2199">)</text:span>. Ačiū, ger­bia­ma As­ta, už klau­si­mą. Mes ko­vo­ja­me su kli­ma­to kai­tos pa­sek­mė­mis. Lie­tu­vo­je pra­si­dė­jo ma­si­nės spyg­liuo­čių – eg­ly­nų,<text:s/>pu­šy­nų li­gos, kas jau in­dikuo­ja, kad iš tik­rų­jų li­gos, ku­rio­mis pra­sir­go Če­ki­jos, Vo­kie­ti­jos miš­kai, pa­si­slin­ko į šiau­rę. Dėl šil­tų žie­mų pri­si­dau­gi­na ne­ma­žai va­ba­lų, vabz­džių,<text:s/>jie nu­a­li­na me­dy­nus, ku­rie dėl sau­sų va­sa­rų ne­ga­li ap­si­gin­ti. Mes ne­di­di­na­me kir­ti­mų. Griež­tai ir at­sa­kin­gai pa­sa­kau – ker­ta­ma yra tiek pat me­die­nos, kiek ir kiek­vie­nais me­tais, ta­čiau šie­met treč­da­lis me­die­nos bus iš­kirs­ta sa­ni­ta­ri­niais kir­ti­mais. Tai yra li­gų ži­di­nių su­val­dy­mas. Tai la­bai svar­bu su­pras­ti. Tai nė­ra ma­lo­nios in­ter­ven­ci­jos. Prie­šin­gai – nei urė­di­jai, nei pri­va­tiems miš­kų sa­vi­nin­kams ši­tie kir­ti­mai nė­ra ma­lo­nūs dėl to, kad ker­ta­ma ne ten, kur su­pla­nuo­ta, ker­ta­mi ne­bran­dūs, ker­ta­mi gal kai kur net ir eko­lo­giš­kai jaut­rio­se te­ri­to­ri­jo­se me­dy­nai. Tų kir­ti­mų me­tu kar­tais yra iš­ker­ta­ma per daug gry­nai prak­tiš­kai, kas bu­vo ar San­ta­riš­kė­se, ar Ver­kiuo­se, ar ki­tur,<text:s/>nes<text:s/>pa­lie­čia­mi ir la­puo­čiai, bet tai nė­ra tai­syk­lė. Tai nė­ra tai­syk­lė, nes ser­ga spyg­liuo­čiai. Lie­tu­vo­je grei­čiau­siai eg­lės iš­nyks, nes Lie­tu­va yra pie­ti­nė eg­lių zo­na,<text:s/>jos pa­si­slinks į Lat­vi­ją, nes eg­lės Lie­tu­vo­je ne­be­at­lai­ko kli­ma­to kai­tos, ken­kė­jų ant­puo­lių. O kad mes ati­dė­tu­me ši­tą eg­lių iš­ėji­mą, ži­di­niai šiuo me­tu yra val­do­mi. Tai nė­ra ma­lo­nus da­ly­kas miš­ki­nin­kams. To­kių žie­vėg­rau­žio ant­puo­lių yra bu­vę 1996 me­tais, 1960 me­tais. Aš at­si­pra­šau, bet kaip ap­lin­kos mi­nist­ras pri­si­i­mu at­sa­ko­my­bę stab­dy­ti ši­tai, nes Lie­tu­vos me­die­nos tur­tas yra ver­ti­na­mas la­bai la­bai la­bai di­de­liais vi­suo­me­nės lū­kes­čiais. Jei­gu mes ne­su­stab­dy­si­me ši­to pli­ti­mo, nu­džius Lie­tu­vos mi­š­kai. Nu­džius taip, kaip, jūs nu­va­žiuo­ki­te ar sli­di­nė­si­te Aukš­tuo­siuo­se Tat­ruo­se, iš­ti­si Tat­rai pie­ti­nė­je pu­sė­je yra nu­džiū­vę. Nu­va­žiuo­ki­te į Su­de­tus, nu­va­žiuo­ki­te į Ba­va­ri­jos miš­kus, pa­ma­ty­si­te iš­džiū­vu­sius miš­kus. Tai yra ne­pri­si­ė­mi­mas lai­ku at­sa­ko­my­bės, kad kaž­kur ži­di­niai yra ne­pa­nai­ki­na­mi. Ko vi­suo­me­nė la­bai no­ri, tai ne­kirs­ti nė vie­no me­džio, bet jei­gu mes ne­įsi­ki­ši­me, tai iš tik­rų­jų bus ma­si­nė Lie­tu­vos miš­kų žū­tis.<text:s/></text:p>
        <text:p text:style-name="Roman"><text:span text:style-name="T2200">PIRMININKAS.</text:span><text:s/>Dė­ko­ju. Klau­sia…</text:p>
        <text:p text:style-name="Roman"><text:span text:style-name="T2201">S. GENTVILAS</text:span><text:s/><text:span text:style-name="T2202">(</text:span><text:span text:style-name="T2203">LSF</text:span><text:span text:style-name="T2204">)</text:span>. Aš pa­tiks­li­nu dėl at­so­di­ni­mų. Vi­sa­da yra ir įsta­ty­me ga­lio­jan­tis rei­ka­la­vi­mas at­so­din­ti per tris se­zo­nus, tai yra per tris miš­ka­so­džio se­zo­nus. Ne­svar­bu, ar pri­va­tus miš­kas, ar vals­ty­bi­nis miš­kas, per tris miš­ka­so­džio se­zo­nus kiek­vie­nas miš­kas yra at­so­di­na­mas.<text:s/></text:p>
        <text:p text:style-name="Roman"><text:span text:style-name="T2205">PIRMININKAS.</text:span><text:s/>Dė­ko­ju. Klau­si­mą už­duos ger­bia­mas A. But­ke­vi­čius. Pra­šau.</text:p>
        <text:p text:style-name="Roman"><text:span text:style-name="T2206">A. BUTKEVIČIUS</text:span><text:span text:style-name="T2207"><text:s/></text:span><text:span text:style-name="T2208">(</text:span><text:span text:style-name="T2209">DFVL</text:span><text:span text:style-name="T2210">)</text:span><text:span text:style-name="T2211">. Dė</text:span><text:span text:style-name="T2212">­ko</text:span><text:span text:style-name="T2213">­ju, po</text:span><text:span text:style-name="T2214">­sė</text:span><text:span text:style-name="T2215">­džio pir</text:span><text:span text:style-name="T2216">­mi</text:span><text:span text:style-name="T2217">­nin</text:span><text:span text:style-name="T2218">­ke. Ma</text:span><text:span text:style-name="T2219">­no klau</text:span><text:span text:style-name="T2220">­si</text:span><text:span text:style-name="T2221">­mas bū</text:span><text:span text:style-name="T2222">­tų švie</text:span><text:span text:style-name="T2223">­ti</text:span><text:span text:style-name="T2224">­mo, moks</text:span><text:span text:style-name="T2225">­lo ir spor</text:span><text:span text:style-name="T2226">­to mi</text:span><text:span text:style-name="T2227">­nist</text:span><text:span text:style-name="T2228">­rui. Pir</text:span><text:span text:style-name="T2229">­ma</text:span><text:span text:style-name="T2230">­die</text:span><text:span text:style-name="T2231">­nį Vil</text:span><text:span text:style-name="T2232">­ka</text:span><text:span text:style-name="T2233">­viš</text:span><text:span text:style-name="T2234">­ky</text:span><text:span text:style-name="T2235">­je tu</text:span><text:span text:style-name="T2236">­rė</text:span><text:span text:style-name="T2237">­jau su</text:span><text:span text:style-name="T2238">­si</text:span><text:span text:style-name="T2239">­ti</text:span><text:span text:style-name="T2240">­ki</text:span><text:span text:style-name="T2241">­mą su mo</text:span><text:span text:style-name="T2242">­ky</text:span><text:span text:style-name="T2243">­to</text:span><text:span text:style-name="T2244">­jais. Jie at</text:span><text:span text:style-name="T2245">­li</text:span><text:span text:style-name="T2246">­ko la</text:span><text:span text:style-name="T2247">­bai iš</text:span><text:span text:style-name="T2248">­sa</text:span><text:span text:style-name="T2249">­mią ana</text:span><text:span text:style-name="T2250">­li</text:span><text:span text:style-name="T2251">­zę vi</text:span><text:span text:style-name="T2252">­so ra</text:span><text:span text:style-name="T2253">­jo</text:span><text:span text:style-name="T2254">­no mo</text:span><text:span text:style-name="T2255">­ky</text:span><text:span text:style-name="T2256">­to</text:span><text:span text:style-name="T2257">­jų, dir</text:span><text:span text:style-name="T2258">­ban</text:span><text:span text:style-name="T2259">­čių įvai</text:span><text:span text:style-name="T2260">­rio</text:span><text:span text:style-name="T2261">­se mo</text:span><text:span text:style-name="T2262">­kyk</text:span><text:span text:style-name="T2263">­lo</text:span><text:span text:style-name="T2264">­se, tu</text:span><text:span text:style-name="T2265">­rin</text:span><text:span text:style-name="T2266">­čių įvai</text:span><text:span text:style-name="T2267">­riau</text:span><text:span text:style-name="T2268">­sius dar</text:span><text:span text:style-name="T2269">­bo krū</text:span><text:span text:style-name="T2270">­vius ir pa</text:span><text:span text:style-name="T2271">­gal mo</text:span><text:span text:style-name="T2272">­ky</text:span><text:span text:style-name="T2273">­mo da</text:span><text:span text:style-name="T2274">­ly</text:span><text:span text:style-name="T2275">­kų sri</text:span><text:span text:style-name="T2276">­tį, vi</text:span><text:span text:style-name="T2277">­du</text:span><text:span text:style-name="T2278">­ti</text:span><text:span text:style-name="T2279">­nio dar</text:span><text:span text:style-name="T2280">­bo už</text:span><text:span text:style-name="T2281">­mo</text:span><text:span text:style-name="T2282">­kes</text:span><text:span text:style-name="T2283">­čio Lie</text:span><text:span text:style-name="T2284">­tu</text:span><text:span text:style-name="T2285">­vo</text:span><text:span text:style-name="T2286">­je ir mo</text:span><text:span text:style-name="T2287">­ky</text:span><text:span text:style-name="T2288">­to</text:span><text:span text:style-name="T2289">­jų dar</text:span><text:span text:style-name="T2290">­bo už</text:span><text:span text:style-name="T2291">­mo</text:span><text:span text:style-name="T2292">­kes</text:span><text:span text:style-name="T2293">­čio pa</text:span><text:span text:style-name="T2294">­ly</text:span><text:span text:style-name="T2295">­gi</text:span><text:span text:style-name="T2296">­ni</text:span><text:span text:style-name="T2297">­mą. Pa</text:span><text:span text:style-name="T2298">­grin</text:span><text:span text:style-name="T2299">­di</text:span><text:span text:style-name="T2300">­nis pa</text:span><text:span text:style-name="T2301">­si</text:span><text:span text:style-name="T2302">­pik</text:span><text:span text:style-name="T2303">­ti</text:span><text:span text:style-name="T2304">­ni</text:span><text:span text:style-name="T2305">­mas bu</text:span><text:span text:style-name="T2306">­vo iš</text:span><text:span text:style-name="T2307">­sa</text:span><text:span text:style-name="T2308">­ky</text:span><text:span text:style-name="T2309">­tas dėl to, kad jūs ir kai ku</text:span><text:span text:style-name="T2310">­rie ki</text:span><text:span text:style-name="T2311">­ti Vy</text:span><text:span text:style-name="T2312">­riau</text:span><text:span text:style-name="T2313">­sy</text:span><text:span text:style-name="T2314">­bės na</text:span><text:span text:style-name="T2315">­riai sa</text:span><text:span text:style-name="T2316">­ko</text:span><text:span text:style-name="T2317">­te, kad mo</text:span><text:span text:style-name="T2318">­ky</text:span><text:span text:style-name="T2319">­to</text:span><text:span text:style-name="T2320">­jai už</text:span><text:span text:style-name="T2321">­dir</text:span><text:span text:style-name="T2322">­ba dau</text:span><text:span text:style-name="T2323">­giau ne</text:span><text:span text:style-name="T2324">­gu vi</text:span><text:span text:style-name="T2325">­du</text:span><text:span text:style-name="T2326">­ti</text:span><text:span text:style-name="T2327">­nis dar</text:span><text:span text:style-name="T2328">­bo už</text:span><text:span text:style-name="T2329">­mo</text:span><text:span text:style-name="T2330">­kes</text:span><text:span text:style-name="T2331">­tis. Aš jums ga</text:span><text:span text:style-name="T2332">­liu pa</text:span><text:span text:style-name="T2333">­sa</text:span><text:span text:style-name="T2334">­ky</text:span><text:span text:style-name="T2335">­ti, kad<text:s/></text:span>dau­giau kaip vi­du­ti­nis dar­bo už­mo­kes­tis yra mo­ka­mas mo­ky­to­jams, ku­rie yra iš­dir­bę 30 ir dau­giau me­tų.<text:s/>Pa­vyz­džiui, do­ri­nis ug­dy­mas, 32 me­tų dar­bo sta­žas, tu­ri bū­ti 1,17 eta­to, tai jo bru­to at­ly­gi­ni­mas 2 tūkst. 125 eu­rai. Ir to­liau ga­lė­čiau: mo­ky­to­jas me­to­di­nin­kas, kal­bų mo­ky­to­jas, 1,13 eta­to, 25 me­tai dar­bo sta­žo, ir­gi tru­pu­tį virš 2 tūkst. Vi­si, ku­rie dir­ba prak­tiš­kai vie­nu eta­tu, ir jei­gu yra net mo­ky­to­jas me­to­di­nin­kas, ne­gau­na 2 tūkst. eu­rų.</text:p>
        <text:p text:style-name="Roman"><text:span text:style-name="T2336">PIRMININKAS.</text:span><text:s/>Lai­kas!</text:p>
        <text:p text:style-name="Roman"><text:span text:style-name="T2337">A. BUTKEVIČIUS</text:span><text:span text:style-name="T2338"><text:s/></text:span><text:span text:style-name="T2339">(</text:span><text:span text:style-name="T2340">DFVL</text:span><text:span text:style-name="T2341">)</text:span><text:span text:style-name="T2342">.<text:s/></text:span>Tai kaip ga­lė­tu­mė­te at­sa­ky­ti į ši­tą klau­si­mą?</text:p>
        <text:p text:style-name="Roman"><text:span text:style-name="T2343">PIRMININKAS.</text:span><text:s/>Dė­ko­ja­me.</text:p>
        <text:p text:style-name="Roman"><text:span text:style-name="T2344">G. JAKŠTAS.</text:span><text:s/>Ačiū už klau­si­mą. Pir­miau­sia, ne­ga­li­me ly­gin­ti skai­čiuo­ja­mų da­ly­kų pa­gal skir­tin­gas me­to­di­kas. Ką mes da­ro­me, mes, kaip mi­nis­te­ri­ja, ne­skai­čiuo­ja­me nei ša­lies vi­du­ti­nio<text:span text:style-name="T2345"><text:s/>dar</text:span><text:span text:style-name="T2346">­bo už</text:span><text:span text:style-name="T2347">­mo</text:span><text:span text:style-name="T2348">­kes</text:span><text:span text:style-name="T2349">­čio, nei mo</text:span><text:span text:style-name="T2350">­ky</text:span><text:span text:style-name="T2351">­to</text:span><text:span text:style-name="T2352">­jų vi</text:span><text:span text:style-name="T2353">­du</text:span><text:span text:style-name="T2354">­ti</text:span><text:span text:style-name="T2355">­nio dar</text:span><text:span text:style-name="T2356">­bo už</text:span><text:span text:style-name="T2357">­mo</text:span><text:span text:style-name="T2358">­kes</text:span><text:span text:style-name="T2359">­čio, – tą da</text:span><text:span text:style-name="T2360">­ro Lie</text:span><text:span text:style-name="T2361">­tu</text:span><text:span text:style-name="T2362">­vos sta</text:span><text:span text:style-name="T2363">­tis</text:span><text:span text:style-name="T2364">­ti</text:span><text:span text:style-name="T2365">­kos</text:span><text:s/>de­par­ta­men­tas, ta­pęs da­bar Vals­ty­bi­ne duo­me­nų agen­tū­ra. To­kia pa­čia me­to­di­ka ap­skai­čiuo­ja ir ša­lies vi­du­ti­nį dar­bo už­mo­kes­tį, ir mo­ky­to­jų vi­du­ti­nį dar­bo už­mo­kes­tį. Ką mes ma­to­me kal­bė­da­mi su mo­ky­to­jais, ma­to­me, kad ne­re­tai yra pai­nio­ja­mas ir dar­bo už­mo­kes­tis su pa­rei­gi­ne al­ga, ne­re­tai yra ne­pa­ima­mi vi­si me­tai, nes ne­ga­li­me ly­gin­ti tik at­ski­rų mė­ne­sių. Su­pran­ta­me, kad ne­re­tai mo­kyk­lo­se vis dar yra mo­ka­mas ir 13 at­ly­gi­ni­mas, tad ly­gin­ti rei­kė­tų vi­sų me­tų dar­bo už­mo­kes­tį su ša­lies vi­sų me­tų dar­bo už­mo­kes­čiu, ap­skai­čiuo­tu pa­gal vie­no­dą me­to­di­ką.</text:p>
        <text:p text:style-name="Roman">Jei­gu skai­čiuo­ja­me pa­gal skir­tin­gas me­to­di­kas ir sa­ko­me, kad ne­tin­ka, kaip Vals­ty­bi­nė duo­me­nų agen­tū­ra ap­skai­čia­vo mo­ky­to­jų dar­bo už­mo­kes­tį, tai ko­dėl sa­ko­me, kad tin­ka, kaip ap­skai­čia­vo vi­du­ti­nį ša­lies dar­bo už­mo­kes­tį? Tai siū­ly­čiau, jei­gu no­ri­ma ly­gin­ti kaip nors ki­taip, ap­skai­čiuo­ti tiek skai­tik­lį, tiek var­dik­lį pa­gal tą pa­čią me­to­di­ką. Mes esa­me ban­dę, dar dir­bant man MOSTAʼoje, tai pa­da­ry­ti – skai­čiuo­ti taip, kaip da­bar, ma­to­me, skai­čiuo­ja mo­kyto­jai.<text:s/>Gau­na­me ge­ro­kai ma­žes­nį ir vi­du­ti­nį ša­lies dar­bo už­mo­kes­tį, jei­gu taip skai­čiuo­si­me,<text:span text:style-name="T2366"><text:s/></text:span><text:span text:style-name="T2367">ir tas</text:span><text:s/>san­ty­kis iš­lie­ka toks pat, apie ko­kį mes kal­ba­me, koks yra nu­sta­ty­tas tiek Vy­riau­sy­bės pro­gra­mo­je, tiek par­ti­jų su­si­ta­ri­me, tiek<text:s/>su pro­fe­si­nė­mis są­jun­go­mis<text:s/>dėl<text:s/>įsi­pa­rei­go­ji­mų<text:s/>mo­ky­to­jams.</text:p>
        <text:p text:style-name="Roman"><text:span text:style-name="T2368">PIRMININKAS.</text:span><text:s/>Dė­ko­ju. Klau­si­mą to­liau už­duos ger­bia­mas A. Sy­sas. Pra­šau.</text:p>
        <text:p text:style-name="Roman"><text:span text:style-name="T2369">A. SYSAS</text:span><text:span text:style-name="T2370"><text:s/></text:span><text:span text:style-name="T2371">(</text:span><text:span text:style-name="T2372">LSDPF</text:span><text:span text:style-name="T2373">)</text:span><text:span text:style-name="T2374">.<text:s/></text:span>Ačiū, po­sė­džio pir­mi­nin­ke. Ma­no klau­si­mas bus Mi­nist­rei Pir­mi­nin­kei, gal­būt fi­nan­sų mi­nist­rei. Šian­dien Vil­niu­je pra­dė­jo sta­ty­ti „Bio Ci­ty“. Ry­te bu­vo toks re­por­ta­žas su pro­fe­so­riu­mi V. A. Bu­me­liu. Jis toks di­plo­ma­tas, bet iš jo kal­bos aki­vaiz­džiai bu­vo to­kie prie­kaiš­tai, kad vals­ty­bė ar­ba val­džia, na, taip pro pirš­tus žiū­rė­jo ir nie­kuo ne­pa­dė­jo,<text:s/><text:span text:style-name="T2375">jie su</text:span><text:span text:style-name="T2376">­si</text:span><text:span text:style-name="T2377">­rin</text:span><text:span text:style-name="T2378">­ko skly</text:span><text:span text:style-name="T2379">­pus kaip dė</text:span><text:span text:style-name="T2380">­lio</text:span><text:span text:style-name="T2381">­nę. Ma</text:span><text:span text:style-name="T2382">­no klau</text:span><text:span text:style-name="T2383">­si</text:span><text:span text:style-name="T2384">­mas bū</text:span><text:span text:style-name="T2385">­tų… Aš no</text:span><text:span text:style-name="T2386">­rė</text:span><text:span text:style-name="T2387">­čiau gir</text:span><text:span text:style-name="T2388">­dė</text:span><text:span text:style-name="T2389">­ti ir ar tai bu</text:span><text:span text:style-name="T2390">­vo, ar</text:span><text:s/>ne­bu­vo, ir ar ga­li (aš ne­sa­kau, kad nu­ma­ty­ta), ar ši­ta įmo­nė ga­li pa­si­nau­do­ti eu­ro­pi­nė­mis lė­šo­mis per ko­kius nors pro­jek­tus ap­skri­tai? Daug kal­ba­ma apie in­ves­ti­ci­jas, dar­bo vie­tų kū­ri­mą – 7 mlrd. in­ves­ti­ci­jų, 2 tūkst. nau­jų vie­tų pla­nuo­ja­ma ir bent jau pro­fe­so­rius vi­sa­da te­si sa­vo žo­džius<text:span text:style-name="T2391"><text:s/>ir pa</text:span><text:span text:style-name="T2392">­da</text:span><text:span text:style-name="T2393">­ro dar</text:span><text:span text:style-name="T2394">­bus iki ga</text:span><text:span text:style-name="T2395">­lo. Te</text:span><text:span text:style-name="T2396">­ko da</text:span><text:span text:style-name="T2397">­ly</text:span><text:span text:style-name="T2398">­vau</text:span><text:span text:style-name="T2399">­ti ne vie</text:span><text:span text:style-name="T2400">­nos įstai</text:span><text:span text:style-name="T2401">­gos ir pra</text:span><text:span text:style-name="T2402">­džio</text:span><text:span text:style-name="T2403">­je, ir pa</text:span><text:span text:style-name="T2404">­bai</text:span><text:span text:style-name="T2405">­go</text:span><text:span text:style-name="T2406">­je. Tai no</text:span><text:span text:style-name="T2407">­rė</text:span><text:span text:style-name="T2408">­čiau Vy</text:span><text:span text:style-name="T2409">­riau</text:span><text:span text:style-name="T2410">­sy</text:span><text:span text:style-name="T2411">­bės nuo</text:span><text:span text:style-name="T2412">­mo</text:span><text:span text:style-name="T2413">­nės, bu</text:span><text:span text:style-name="T2414">­vo ko</text:span><text:span text:style-name="T2415">­kie nors krei</text:span><text:span text:style-name="T2416">­pi</text:span><text:span text:style-name="T2417">­mai</text:span><text:span text:style-name="T2418">­si, bu</text:span><text:span text:style-name="T2419">­vo pa</text:span><text:span text:style-name="T2420">­gal</text:span><text:span text:style-name="T2421">­bos ar ne</text:span><text:span text:style-name="T2422">­bu</text:span><text:span text:style-name="T2423">­vo? Ačiū.</text:span></text:p>
        <text:p text:style-name="Roman"><text:span text:style-name="T2424">I. ŠIMONYTĖ</text:span><text:s/><text:span text:style-name="T2425">(</text:span><text:span text:style-name="T2426">TS-LKDF</text:span><text:span text:style-name="T2427">)</text:span>.<text:span text:style-name="T2428"><text:s/>La</text:span><text:span text:style-name="T2429">­bai ačiū jums už klau</text:span><text:span text:style-name="T2430">­si</text:span><text:span text:style-name="T2431">­mą. Pa</text:span><text:span text:style-name="T2432">­pra</text:span><text:span text:style-name="T2433">­šy</text:span><text:span text:style-name="T2434">­siu, kad tiks</text:span><text:span text:style-name="T2435">­liai į ši</text:span><text:span text:style-name="T2436">­tą<text:s/></text:span>klau­si­mą at­sa­ky­tų A. Ar­mo­nai­tė, nes tik­rai čia nė­ra kas nors nau­jo ir pro­fe­so­rius V. A. Bu­me­lis da­ro daug vi­so­kių įdo­mių da­ly­kų, bet gal, sa­ky­čiau, kri­ti­ka nė­ra iki ga­lo pa­grįs­ta.<text:s/></text:p>
        <text:p text:style-name="Roman"><text:span text:style-name="T2437">A. ARMONAITĖ</text:span><text:s/><text:span text:style-name="T2438">(</text:span><text:span text:style-name="T2439">LF</text:span><text:span text:style-name="T2440">)</text:span>. Pro­fe­so­riaus V. A. Bu­me­lio įmo­nė ga­lės pre­ten­duo­ti į jai svar­biau­sią ir ak­tu­a­liau­sią prie­mo­nę, tai yra į RRF pa­sko­las. Ne pa­lū­ka­nos ar rin­kos są­ly­gos, jiems ak­tu­a­lus yra lai­kas, per ku­rį jie ga­lės ati­duo­ti ši­tas pa­sko­las, ku­rias pa­si­sko­lins įmo­nės plėt­rai, au­gi­mui ir taip to­liau. Man at­ro­do, tai yra svar­biau­sia. Ap­skri­tai įmo­nė yra in­ves­ta­vu­si ir in­ves­tuo­ja ne tik į „Bio Ci­ty“, bet ir į Vil­niu­je, Vis­ma­liu­kų gat­vė­je, esan­tį tech­no­lo­gi­jų par­ką, ku­rį taip pat vys­to. Čia jau gal vals­ty­bės in­dė­lis į pa­ties par­ko iš­vys­ty­mą yra di­des­nis.<text:s/></text:p>
        <text:p text:style-name="Roman">O kal­bant kon­kre­čiai apie ši­tą pro­jek­tą, taip, įmo­nė jį vys­tė sa­va­ran­kiš­kai. Aš ne­ma­nau, kad tai yra blo­gai, jei­gu įmo­nė ge­rai lai­ko­si ir yra pa­jė­gi iš­vys­ty­ti to­kios ap­im­ties pro­jek­tą. No­riu pa­brėž­ti, kad šis pro­jek­tas (šian­dien kaip tik da­ly­va­vau ren­gi­ny­je, jo sta­ty­bų pra­džio­je) bus vie­nas di­džiau­sių Eu­ro­po­je bio­tech­no­lo­gi­jų mies­te­lių, moks­li­niai ty­ri­mai (R<text:span text:style-name="T2441">&amp;D)</text:span><text:s/>ir ga­my­bos in­fra­struk­tū­ra. Tai yra prie­mo­nių, į ku­rias gal ir ne­ga­li pre­ten­duo­ti įmo­nė, nes pro­jek­tas vyks­ta Vil­niaus re­gio­ne, yra ap­im­ties ir ki­tų ap­ri­bo­ji­mų, bet bus prie­mo­nių, į ku­rias įmo­nė ga­lės pre­ten­duo­ti.</text:p>
        <text:p text:style-name="P2442"><text:span text:style-name="T2443">PIRMININKAS.</text:span><text:s/>Dė­ko­ju. Klau­si­mą už­duos ger­bia­mas A. Skar­džius. Pra­šom.<text:s/></text:p>
        <text:p text:style-name="P2444"><text:span text:style-name="T2445">A. SKARDŽIUS</text:span><text:span text:style-name="T2446"><text:s/></text:span><text:span text:style-name="T2447">(</text:span><text:span text:style-name="T2448">MSNG</text:span><text:span text:style-name="T2449">)</text:span><text:span text:style-name="T2450">. A</text:span>čiū, ger­bia­mas pir­mi­nin­ke. Ma­no klau­si­mas bū­tų ap­lin­kos ap­sau­gos mi­nist­rui. Ko­mu­na­li­nių at­lie­kų au­di­tas tei­gia, kad dau­giau ne­gu pu­sė at­lie­kų su­de­gi­na­ma Lie­tu­vo­je ar­ba tie­siog ša­li­na­ma są­var­ty­ne. Ta­čiau Au­di­to ko­mi­te­te bu­vo pa­teik­ti duo­me­nys, kad kiek­vie­nais me­tais dau­giau ne­gu 200 tūkst. to­nų yra im­por­tuo­ja­ma į Lie­tu­vą ne­va per­dirb­ti, de­gin­ti ir ša­lin­ti im­por­tuo­ja­mų ko­mu­na­li­nių at­lie­kų ne­ga­li­ma, iš jų 21 tūkst. to­nų yra dra­bu­žiai. Ma­ne la­bai nu­ste­bi­no, kad im­por­tuo­ja­mos ir pa­vo­jin­gos at­lie­kos. Tai elek­tro­ni­kos at­lie­kos, elek­tro­tech­ni­kos ir vi­sos ki­tos, gal­būt ki­ne­skopai. At­lie­kos yra im­por­tuo­ja­mos iš<text:s/><text:span text:style-name="T2451">Ru</text:span><text:span text:style-name="T2452">­si</text:span><text:span text:style-name="T2453">­jos ir Bal</text:span><text:span text:style-name="T2454">­ta</text:span><text:span text:style-name="T2455">­ru</text:span><text:span text:style-name="T2456">­si</text:span><text:span text:style-name="T2457">­jos. Imant pas</text:span><text:span text:style-name="T2458">­ta</text:span><text:span text:style-name="T2459">­ruo</text:span><text:span text:style-name="T2460">­sius 2022 me</text:span><text:span text:style-name="T2461">­tus, 2023 me</text:span><text:span text:style-name="T2462">­tus, ku</text:span><text:span text:style-name="T2463">­rie dar ne</text:span><text:span text:style-name="T2464">­si</text:span><text:span text:style-name="T2465">­bai</text:span><text:span text:style-name="T2466">­gė, iš Ru</text:span><text:span text:style-name="T2467">­si</text:span><text:span text:style-name="T2468">­jos ir Bal</text:span><text:span text:style-name="T2469">­ta</text:span><text:span text:style-name="T2470">­ru</text:span><text:span text:style-name="T2471">­si</text:span><text:span text:style-name="T2472">­jos im</text:span><text:span text:style-name="T2473">­por</text:span><text:span text:style-name="T2474">­tuo</text:span><text:span text:style-name="T2475">­ta 30 tūkst. to</text:span><text:span text:style-name="T2476">­nų ko</text:span><text:span text:style-name="T2477">­mu</text:span><text:span text:style-name="T2478">­na</text:span><text:span text:style-name="T2479">­li</text:span><text:span text:style-name="T2480">­nių at</text:span><text:span text:style-name="T2481">­lie</text:span><text:span text:style-name="T2482">­kų. Pa</text:span><text:span text:style-name="T2483">­aiš</text:span><text:span text:style-name="T2484">­kin</text:span><text:span text:style-name="T2485">­ki</text:span><text:span text:style-name="T2486">­te, kas čia da</text:span><text:span text:style-name="T2487">­ro</text:span><text:span text:style-name="T2488">­si?</text:span></text:p>
        <text:p text:style-name="Roman"><text:span text:style-name="T2489">S. GENTVILAS</text:span><text:span text:style-name="T2490"><text:s/></text:span><text:span text:style-name="T2491">(</text:span><text:span text:style-name="T2492">LSF</text:span><text:span text:style-name="T2493">)</text:span><text:span text:style-name="T2494">.<text:s/></text:span>Pa­aiš­ki­nu, kas čia da­ro­si. Toks griež­tas pra­šy­mas. Lie­tu­va vei­kia eu­ro­pi­nė­je erd­vė­je ir ne vi­sos Lie­tu­vos at­lie­kos tu­ri pa­jė­gu­mų bū­ti per­dirb­tos Lie­tu­vo­je. Ir at­virkš­čiai, ne vi­sos Bal­ti­jos ša­lys, tar­ki­me, tu­ri pa­jė­gu­mų ap­dirb­ti sa­vo at­lie­kas. Į ko­mu­na­li­nių at­lie­kų pa­va­di­ni­mą pa­ten­ka, pa­vyz­džiui, kar­to­nas. Lie­tu­va tu­ri di­džiau­sią kar­to­no per­dir­bi­mo ga­myk­lą, tai yra Klai­pė­dos kar­to­no fab­ri­ką, da­bar val­do­mą „Gri­geo“. Kaip pa­vyz­dys.<text:s/></text:p>
        <text:p text:style-name="Roman">To­liau. Ga­li­ma im­ti elek­tro­ni­kos pa­vyz­džius. Ša­lia Vil­niaus yra at­si­da­ręs di­de­lio per­dir­bi­mo elek­tro­ni­kos taš­kas, 7–8 tūkst. to­nų pa­jė­gu­mo. Im­por­tuo­ja­mi įmo­nių nu­ra­šo­mi kom­piu­te­riai, te­le­fo­nai ir taip to­liau. Jiems pa­kei­čia­mos mik­ro­sche­mos ar at­min­tis ir jie par­duo­da­mi kaip nau­do­ta pro­duk­ci­ja, ir taip to­liau, ir taip to­liau.<text:s/></text:p>
        <text:p text:style-name="Roman">Pa­sau­lis tu­ri ei­ti per­dir­bi­mo link. At­lie­kų im­por­tas yra da­lis, bet, man at­ro­do, jū­sų klau­si­mas yra la­biau apie at­lie­kų de­gi­ni­mą, kad į Lie­tu­vą ne­ga­li bū­ti im­por­tuo­ja­mos at­lie­kos de­gin­ti. Taip, tai yra tie­sa. Jei­gu bus to­kių at­ve­jų, mes griež­tai juos už­kar­dy­si­me. Ar yra im­por­tuo­ja­mos<text:s/>Ru­si­jos ir Bal­ta­ru­si­jos at­lie­kos, rei­kia su­si­žiū­rė­ti, tik­rai pa­si­tiks­lin­si­me.</text:p>
        <text:p text:style-name="Roman"><text:span text:style-name="T2495">PIRMININKAS.</text:span><text:s/>Dė­ko­ju. Ger­bia­mi ko­le­gos, ne­per­ei­ki­me į dis­ku­si­ją. To­liau klau­si­mą už­duos ger­bia­mas V. Fio­do­ro­vas. (<text:span text:style-name="T2496">Bal</text:span><text:span text:style-name="T2497">­sas sa</text:span><text:span text:style-name="T2498">­lė</text:span><text:span text:style-name="T2499">­je: „Dis</text:span><text:span text:style-name="T2500">­ku</text:span><text:span text:style-name="T2501">­si</text:span><text:span text:style-name="T2502">­jo</text:span><text:span text:style-name="T2503">­je gims</text:span><text:span text:style-name="T2504">­ta tie</text:span><text:span text:style-name="T2505">­sa.“</text:span>)</text:p>
        <text:p text:style-name="Roman"><text:span text:style-name="T2506">V. FIODOROVAS</text:span><text:s/><text:span text:style-name="T2507">(</text:span><text:span text:style-name="T2508">DPF</text:span><text:span text:style-name="T2509">)</text:span>. Ačiū, po­sė­džio pir­mi­nin­ke. Ma­no klau­si­mas su­si­sie­ki­mo mi­nist­rui. Aš gal­būt ir ne­už­duo­čiau šian­dien klau­si­mo, nes jis yra pa­pras­tas, vi­siš­kai tech­ni­nis, ma­no įsi­vaiz­da­vi­mu, bet, kaip ma­tau da­bar vie­šo­jo­je erd­vė­je, iš­ėjo di­de­lė pro­ble­ma. Yra to­kia Trans­por­to kom­pe­ten­ci­jų agen­tū­ra, ku­ri šią sa­vai­tę dar kar­tą ati­da­rė ža­lių­jų<text:s/>ro­dyk­lių nu­ė­mi­mo ir su­grą­ži­ni­mo at­gal į Lie­tu­vos ke­lius is­to­ri­ją. Tu­rė­jo­me is­to­ri­ją prieš ko­kius ket­ve­rius ar pen­ke­rius me­tus, kai bu­vo nuim­ta ir su­grą­žin­ta. Šių me­tų pra­džio­je ne­ma­žai sa­vi­val­dy­bių mies­tų vėl bu­vo liep­ta nuim­ti ža­liąsias ro­dyk­les, iš es­mės pa­de­dan­čias eis­mui ju­dė­ti. Tai, mi­nist­re,<text:s/>gal­būt im­si­tės at­sa­ko­my­bės, kaip ši­tą klau­si­mą su­tvar­ky­ti, kad vis dėl­to mies­tų, ra­jo­nų va­do­vai<text:s/>tu­rė­tų ga­li­my­bę pa­tys ap­si­spręs­ti, kaip rei­kia or­ga­ni­zuo­ti sa­vo mies­to gat­vė­se eis­mą?<text:s/>Ne<text:s/>ko­kia nors Trans­por­to kom­pe­ten­ci­jų agen­tū­ra, ku­ri yra įsi­kū­ru­si Vil­niu­je ir ku­ri, pa­na­šu, spren­di­mus pri­ima pa­gal<text:s/><text:span text:style-name="T2510">Go</text:span><text:span text:style-name="T2511">­og</text:span><text:span text:style-name="T2512">­le Maps</text:span>, ne­ži­nau, ar dar nau­jau­sias ver­si­jas, su­ke­lia tik­rai daug ne­pa­to­gu­mų. Aš skai­tau šian­dien – šią sa­vai­tę Vil­niu­je jau grįž­ta, Klai­pė­dos me­ras ti­ki­si, kad jis ko­kiu nors bū­du įro­dys kaž­kam iš Trans­por­to kom­pe­ten­ci­jų agen­tū­ros…<text:s/></text:p>
        <text:p text:style-name="Roman"><text:span text:style-name="T2513">PIRMININKAS.</text:span><text:s/>Lai­kas!</text:p>
        <text:p text:style-name="Roman"><text:span text:style-name="T2514">V. FIODOROVAS</text:span><text:s/><text:span text:style-name="T2515">(</text:span><text:span text:style-name="T2516">DPF</text:span><text:span text:style-name="T2517">)</text:span>. …kad taip rei­kia pa­da­ry­ti, o daug ki­tų mies­tų to­kios ga­li­my­bės ne­tu­ri. Ar ga­li­ma bū­tų ši­tą klau­si­mą vie­ną­kart im­ti ir iš­spręs­ti?</text:p>
        <text:p text:style-name="Roman"><text:span text:style-name="T2518">M. SKUODIS.</text:span><text:s/>Ačiū už klau­si­mą. Man at­ro­do, kai yra su­sė­da­ma vie­to­je, bet tik­rai ne pa­gal<text:s/><text:span text:style-name="T2519">Go</text:span><text:span text:style-name="T2520">­og</text:span><text:span text:style-name="T2521">­le Maps</text:span><text:s/>žiū­ri­ma, tai tik­rai tie spren­di­mai ran­da­mi kiek­vie­na­me mies­te. Aš pa­pil­do­ma<text:span text:style-name="T2522">i tik</text:span><text:span text:style-name="T2523">­rai pa</text:span><text:span text:style-name="T2524">­si</text:span><text:span text:style-name="T2525">­žiū</text:span><text:span text:style-name="T2526">­rė</text:span><text:span text:style-name="T2527">­siu į šį klau</text:span><text:span text:style-name="T2528">­si</text:span><text:span text:style-name="T2529">­mą, ko</text:span><text:span text:style-name="T2530">­dėl ypač pas</text:span><text:span text:style-name="T2531">­ta</text:span><text:span text:style-name="T2532">­ruo</text:span><text:span text:style-name="T2533">­ju me</text:span><text:span text:style-name="T2534">­tu vie</text:span><text:span text:style-name="T2535">­šo</text:span><text:span text:style-name="T2536">­jo</text:span><text:span text:style-name="T2537">­je erd</text:span><text:span text:style-name="T2538">­vė</text:span><text:span text:style-name="T2539">­je ji</text:span><text:span text:style-name="T2540">­sai<text:s/></text:span><text:span text:style-name="T2541">tapo<text:s/></text:span><text:span text:style-name="T2542">ak</text:span><text:span text:style-name="T2543">­tu</text:span><text:span text:style-name="T2544">al</text:span><text:span text:style-name="T2545">us</text:span><text:span text:style-name="T2546">, nors, at</text:span><text:span text:style-name="T2547">­ro</text:span><text:span text:style-name="T2548">­dy</text:span><text:span text:style-name="T2549">­tų, jau se</text:span><text:span text:style-name="T2550">­niai tu</text:span><text:span text:style-name="T2551">­rė</text:span><text:span text:style-name="T2552">­jo bū</text:span><text:span text:style-name="T2553">­ti iš</text:span><text:span text:style-name="T2554">­spręs</text:span><text:span text:style-name="T2555">­tas ir tie spren</text:span><text:span text:style-name="T2556">­di</text:span><text:span text:style-name="T2557">­mai vie</text:span><text:span text:style-name="T2558">­no</text:span><text:span text:style-name="T2559">­kie ar ki</text:span><text:span text:style-name="T2560">­to</text:span><text:span text:style-name="T2561">­kie ras</text:span><text:span text:style-name="T2562">­ti.</text:span></text:p>
        <text:p text:style-name="Roman"><text:span text:style-name="T2563">PIRMININKAS.</text:span><text:s/><text:span text:style-name="T2564">Dė</text:span><text:span text:style-name="T2565">­ko</text:span><text:span text:style-name="T2566">­ju. Klaus</text:span><text:span text:style-name="T2567">­ti už</text:span><text:span text:style-name="T2568">­si</text:span><text:span text:style-name="T2569">­ra</text:span><text:span text:style-name="T2570">­šęs ir ko</text:span><text:span text:style-name="T2571">­le</text:span><text:span text:style-name="T2572">­ga iš ko</text:span><text:span text:style-name="T2573">­a</text:span><text:span text:style-name="T2574">­li</text:span><text:span text:style-name="T2575">­ci</text:span><text:span text:style-name="T2576">­jos, bet mes su</text:span><text:span text:style-name="T2577">­ta</text:span><text:span text:style-name="T2578">­rė</text:span><text:span text:style-name="T2579">­me, kad…</text:span><text:s/>Ar jūs jau per­ėjo­te į opo­zi­ci­ją? Mes su­ta­rė­me, kad pus­va­lan­dis ir klau­sia opo­zi­ci­jos at­sto­vai. Tai ta­da ger­bia­mas D. Ke­pe­nis, pra­šau.</text:p>
        <text:p text:style-name="Roman"><text:span text:style-name="T2580">D. KEPENIS</text:span><text:s/><text:span text:style-name="T2581">(</text:span><text:span text:style-name="T2582">LVŽSF</text:span><text:span text:style-name="T2583">)</text:span>. Dė­ko­ju. Kas­dien gir­di­me kvie­ti­mą skie­py­tis nuo gri­po, nuo ko­vi­do, tik ne­ma­ty­ti, kas čia tos re­kla­mos da­vė­jai. Vi­siš­kai ne­gir­dė­ti apie tai, kaip rei­kia pa­pras­tu bū­du įveik­ti per­ša­li­mo li­gas, kaip grū­din­tis, kaip mai­tin­tis. Nė žo­džio ne­iš­gir­si­te. Bet ka­dan­gi nė­ra svei­ka­tos mi­nist­ro, tai aš no­riu pa­klaus­ti su­si­sie­ki­mo mi­nist­rą. (<text:span text:style-name="T2584">Juo</text:span><text:span text:style-name="T2585">­kas sa</text:span><text:span text:style-name="T2586">­lė</text:span><text:span text:style-name="T2587">­je</text:span>)<text:s/></text:p>
        <text:p text:style-name="Roman">Žiū­rė­ki­te, jei­gu va­žiuo­tu­mė­te tam­siu pa­ros me­tu iš Kau­no į Vil­nių ar at­virkš­čiai Že­mai­čių plen­tu, ten rei­kia spręs­ti ne vie­no­je vie­to­je re­bu­sus. Jau įvy­ko ne­lai­mė ke­ly­je. Ir šian­dien, jei­gu gir­dė­jo­te ra­di­ją, di­džiu­lė pa­si­pik­ti­ni­mo ban­ga – ar ten vy­ru­kai iš po nak­ties po ba­liaus sta­tė tuos žen­klus, ar kaip nors ki­taip? Jei­gu dar įvyks ne­lai­mė, tai jau, ger­bia­mas mi­nist­re, čia bus jū­sų są­ži­nės rei­ka­las. Rei­kia pa­si­do­mė­ti, kas da­ro­si ke­ly­je tam­siu pa­ros me­tu Že­mai­čių plen­te. Ačiū.</text:p>
        <text:p text:style-name="Roman"><text:span text:style-name="T2588">M. SKUODIS.</text:span><text:s/>Vie­nas da­ly­kas, kiek ži­nau, dar au­to­ma­gist­ra­lei Že­mai­čių plen­to pa­va­di­ni­mo<text:span text:style-name="T2589"><text:s/>ne</text:span><text:span text:style-name="T2590">­sa</text:span><text:span text:style-name="T2591">­me su</text:span><text:span text:style-name="T2592">­tei</text:span><text:span text:style-name="T2593">­kę ir su<text:s/></text:span><text:span text:style-name="T2594">Ž</text:span><text:span text:style-name="T2595">e</text:span><text:span text:style-name="T2596">­mai</text:span><text:span text:style-name="T2597">­čių gru</text:span><text:span text:style-name="T2598">­pe dis</text:span><text:span text:style-name="T2599">­ku</text:span><text:span text:style-name="T2600">­tuo</text:span><text:span text:style-name="T2601">­ja</text:span><text:span text:style-name="T2602">­me ki</text:span><text:span text:style-name="T2603">­tam ke</text:span><text:span text:style-name="T2604">­liui su</text:span><text:span text:style-name="T2605">­teik</text:span><text:span text:style-name="T2606">­ti pa</text:span><text:span text:style-name="T2607">­va</text:span><text:span text:style-name="T2608">­di</text:span><text:span text:style-name="T2609">­ni</text:span><text:span text:style-name="T2610">­mą.<text:s/></text:span>Tai čia yra vie­na at­sa­ky­mo da­lis.<text:s/></text:p>
        <text:p text:style-name="Roman">Ant­ras da­ly­kas, aš va­kar kaip tik bu­vau to­je vie­to­je ir tu­rė­jau po­kal­bių su at­sa­kin­gais žmo­nė­mis. Tik­rai jie ver­ti­na ir tą si­tu­a­ci­ją, ir vi­sas ki­tas, ar yra ko­kios pa­mo­kos ir taip to­liau. Tai tik­rai at­sa­kin­gi žmo­nės į tai žiū­ri la­bai la­bai rim­tai.</text:p>
        <text:p text:style-name="Roman"><text:span text:style-name="T2611">PIRMININKAS.</text:span><text:s/>Dė­ko­ju. To­liau klau­si­mą už­duos ger­bia­ma V. Tar­ga­ma­dzė. Pra­šau.</text:p>
        <text:p text:style-name="Roman"><text:span text:style-name="T2612">V. TARGAMADZĖ</text:span><text:span text:style-name="T2613"><text:s/></text:span><text:span text:style-name="T2614">(</text:span><text:span text:style-name="T2615">DFVL</text:span><text:span text:style-name="T2616">)</text:span><text:span text:style-name="T2617">.<text:s/></text:span>Ačiū. Aš tei­sin­gu­mo mi­nist­rei. Ar yra su­de­rin­ta su Kau­no mies­to ir Kau­no ra­jo­no sa­vi­val­dy­bė­mis, aiš­ku, ir ben­druo­me­nė­mis Pro­ba­ci­jos tar­ny­bos ir pu­siau­ke­lės na­mų kū­ri­mas Ša­kė­nų kai­me… Ša­kių kai­me, at­si­pra­šau, Do­mei­ka­vos, vie­nu žo­džiu, se­niū­ni­jo­je, juk Šv. Ka­zi­mie­ro pro­gim­na­zi­ja yra 260 met­rų nuo to pa­sta­to? Ačiū.</text:p>
        <text:p text:style-name="Roman"><text:span text:style-name="T2618">E. DOBROWOLSKA</text:span><text:s/><text:span text:style-name="T2619">(</text:span><text:span text:style-name="T2620">LF</text:span><text:span text:style-name="T2621">)</text:span>. Mie­la ko­le­ge, dė­ko­ju už tik­rai ak­tu­a­lų klau­si­mą.<text:s/>No­rė­čiau tur­būt ak­tu­a­li­zuo­ti ir pri­min­ti vi­są in­for­ma­ci­ją. Tur­būt tai yra tre­čio­ji Vy­riau­sy­bė, ku­ri įgy­ven­di­na pu­siau­ke­lės na­mų plėt­rą ir iš es­mės stei­gi­mą. Ge­ro­ji prak­ti­ka yra per­im­ta iš Nor­ve­gi­jos ko­le­gų. Vie­šo­jo­je erd­vė­je tik­rai ne­se­niai ma­tė­me straips­nių ir pa­vyz­džių, nes Nor­ve­gi­jo­je, net­gi pa­čia­me Os­le (ten pu­siau­ke­lės na­muo­se tik­rai lan­kė­si tiek iš Ka­lė­ji­mų tar­ny­bos, Pro­ba­ci­jos tar­ny­bos, tiek iš Tei­sin­gu­mo mi­nis­te­ri­jos ir aš as­me­niš­kai) pu­siau­ke­lės na­mai yra ben­d­ruo­me­nė­je. Ki­taip sa­kant, ša­lia dau­gia­bu­čių, kai ku­riais at­ve­jais ir dau­gia­bu­čiuo­se tam, kad in­teg­ra­ci­ja bū­tų tie­sio­gi­nė, nes tai yra vi­siš­kai<text:s/>ki­ta nu­teis­tų­jų ka­te­go­ri­ja tuo me­tu, kai nu­teis­ta­sis jau grįž­ta į vi­suo­me­nę, dir­ba, at­si­skai­to, su­si­mo­ka ne tik<text:s/>sa­vo<text:s/>mo­kes­čius, bet ir sko­las.<text:s/></text:p>
        <text:p text:style-name="Roman">Kal­bant apie pu­siau­ke­lės na­mų tin­klą, šian­dien jau įvy­ko su­si­ti­ki­mas su Do­mei­ka­vos<text:span text:style-name="T2622"><text:s/></text:span><text:span text:style-name="T2623">ben</text:span><text:span text:style-name="T2624">­druo</text:span><text:span text:style-name="T2625">­me</text:span><text:span text:style-name="T2626">­ne, ku</text:span><text:span text:style-name="T2627">­rio</text:span><text:span text:style-name="T2628">­je da</text:span><text:span text:style-name="T2629">­ly</text:span><text:span text:style-name="T2630">­va</text:span><text:span text:style-name="T2631">­vo pro</text:span><text:span text:style-name="T2632">­ba</text:span><text:span text:style-name="T2633">­ci</text:span><text:span text:style-name="T2634">­jos pa</text:span><text:span text:style-name="T2635">­rei</text:span><text:span text:style-name="T2636">­gū</text:span><text:span text:style-name="T2637">­nai, Ka</text:span><text:span text:style-name="T2638">­lė</text:span><text:span text:style-name="T2639">­ji</text:span><text:span text:style-name="T2640">­mų tar</text:span><text:span text:style-name="T2641">­ny</text:span><text:span text:style-name="T2642">­bos pa</text:span><text:span text:style-name="T2643">­rei</text:span><text:span text:style-name="T2644">­gū</text:span><text:span text:style-name="T2645">­nai.<text:s/></text:span>Šian­dien va­ka­re įvyks su­si­ti­ki­mai Plun­gė­je, nes Plun­gė­je taip pat yra pla­nuo­ja­ma įsteig­ti pu­siau­ke­lės na­mus. Kiek­vie­nu at­ve­ju vi­sa­da su­si­tin­ka­ma su ben­druo­me­ne, kal­ba­ma­si tiek su ta­ry­bos na­riais, tiek su me­ru. Pui­kiai su­pran­ta­me, kad so­cia­liai pa­žei­džia­moms gru­pėms stei­giant ins­ti­tu­ci­jas yra vi­sa­da su­dė­tin­ga. Bet ką mes<text:s/>vėl­gi<text:s/>ma­to­me iš tos sta­tis­ti­kos? Ja pa­si­do­mė­jo­me, nes te­ma<text:s/><text:span text:style-name="T2646">ak</text:span><text:span text:style-name="T2647">­tu</text:span><text:span text:style-name="T2648">­a</text:span><text:span text:style-name="T2649">­li</text:span><text:span text:style-name="T2650">­za</text:span><text:span text:style-name="T2651">­vo</text:span><text:span text:style-name="T2652">­si</text:span>. Tai, kad šian­die­n vei­kia sep­ty­ni pu­siau­ke­lės na­mai Lie­tu­vo­je. Nei vie­no­je te­ri­to­ri­jo­je, kur yra jau pu­siau­ke­lės na­mai ati­da­ry­ti ir vei­kia, nė vie­nas iš mū­sų klien­tų ne­pa­da­rė nu­si­kals­ta­mos vei­kos ten bū­da­mas – tik dėl pa­žei­di­mų bu­vo grą­žin­tas at­gal ir tai bu­vo ma­žiau ne­gu 10 %. Ypač ką mes ma­to­me iš tų pa­si­tei­si­nan­čių at­ve­jų, pa­ti ben­druo­me­nė, su­pras­da­ma, su­tik­da­ma ir, na, tur­būt ben­drau­da­ma tie­sio­giai su pa­rei­gū­nais ir klien­tais, su­vo­kė, kad tai yra ne­at­sie­ja­ma da­lis. Vi­sa­da Ka­lė­ji­mų tar­ny­ba mė­gi­na už­tik­rin­ti, kad ne tik pats pu­siau­ke­lės<text:span text:style-name="T2653"><text:s/>na</text:span><text:span text:style-name="T2654">­mų tin</text:span><text:span text:style-name="T2655">­klas re</text:span><text:span text:style-name="T2656">­gio</text:span><text:span text:style-name="T2657">­ni</text:span><text:span text:style-name="T2658">­niu po</text:span><text:span text:style-name="T2659">­žiū</text:span><text:span text:style-name="T2660">­riu Lie</text:span><text:span text:style-name="T2661">­tu</text:span><text:span text:style-name="T2662">­vą ap</text:span><text:span text:style-name="T2663">­im</text:span><text:span text:style-name="T2664">­tų, bet ir klien</text:span><text:span text:style-name="T2665">­tai bū</text:span><text:span text:style-name="T2666">­tų bū</text:span><text:span text:style-name="T2667">­tent tie, ku</text:span><text:span text:style-name="T2668">­rie<text:s/></text:span>iš ten yra ki­lę. Ti­kė­ti­na, kad ten ne tik prieš tai gy­ve­no, bet gy­vens ir at­li­kę lais­vės at­ėmi­mo baus­mę, ki­taip sa­kant, ta in­teg­ra­ci­ja bus nuo­sek­li. Tai la­bai ti­kė­tų­si ir no­rė­tų­si pa­lai­ky­mo pra­šy­ti.</text:p>
        <text:p text:style-name="Roman"><text:span text:style-name="T2669">PIRMININKAS.</text:span><text:s/>Dė­ko­ju. Klau­si­mų už­duos ger­bia­ma O. Lei­pu­tė. Pra­šau.</text:p>
        <text:p text:style-name="Roman"><text:span text:style-name="T2670">O. LEIPUTĖ</text:span><text:span text:style-name="T2671"><text:s/></text:span><text:span text:style-name="T2672">(</text:span><text:span text:style-name="T2673">LSDPF</text:span><text:span text:style-name="T2674">)</text:span><text:span text:style-name="T2675">.</text:span><text:s/>Dė­ko­ju. Ma­no klau­si­mas taip pat tei­sin­gu­mo mi­nist­rei apie tą pa­tį da­ly­ką, nes jūs fak­tiš­kai į klau­si­mą ne­at­sa­kė­te. Bu­vo už­duo­ta, ar bu­vo de­rin­ta su sa­vi­val­dy­be, aš pa­pil­dy­siu – ir su ben­druo­me­ne, nes apie tai, kad su­si­ti­ko jau po įvy­ku­sio fak­to, kaip aš su­pran­tu, jau bu­vo nu­pirk­tas iš pri­va­taus as­mens pa­sta­tas, ku­rį ke­ti­na­ma įveik­lin­ti kaip pu­siau­ke­lės na­mus… Ar ne­ma­no­te, kad su­si­tik­ti po įvy­ku­sio fak­to yra ne tas pats, kas su­si­tik­ti ir kal­bė­ti, ir aiš­kin­ti ben­druo­me­nei, kaip vis­kas vyks, kas te­nai gy­vens, ko­kie bus re­zul­ta­tai, nes jau da­bar vis­kas yra įvy­kę? Tai ar bu­vo su­de­rin­ta prieš įsi­gy­jant kon­kre­čio­je vie­to­je pa­sta­tą su sa­vi­val­dy­be ir su ben­druo­me­ne? Ačiū.</text:p>
        <text:p text:style-name="Roman"><text:span text:style-name="T2676">E. DOBROWOLSKA</text:span><text:s/><text:span text:style-name="T2677">(</text:span><text:span text:style-name="T2678">LF</text:span><text:span text:style-name="T2679">)</text:span>. La­bai ačiū už pa­pil­do­mą klau­si­mą. Tur­būt rei­kė­tų dėl vi­so įsi­gi­ji­mo pro­ce­so, nes vi­sų pu­siau­ke­lės na­mų, jei­gu mes kal­bė­tu­me apie pa­sta­tus, ne­svar­bu, ar tai yra Tau­ra­gė, Plun­gė, Kau­nas ar Pa­ne­vė­žys, ar ki­tur, al­go­rit­mas yra tas pats. Vi­sa­da iš pra­džių yra krei­pia­ma­si į Tur­to ban­ką ir į vie­ti­nę sa­vi­val­dy­bę klau­siant, ar yra vie­šų­jų pa­sta­tų, kad tais at­ve­jais ga­li­ma bū­tų ne pirk­ti, o per­im­ti, pa­vyz­džiui, iš Tur­to ban­ko, ati­tin­ka­mos pa­skir­ties, kur ga­li­ma už­tik­rin­ti, kad ten bū­tų ir as­me­nys ap­gy­ven­di­na­mi, ir bū­tų taip pat tam tik­ros ad­mi­nist­ra­ci­nės pa­tal­pos, jei­gu mes kal­bė­tu­me ir apie pro­ba­ci­jos da­lį. Tas pats vy­ko, jei­gu mes kal­bė­tu­me ir apie Kau­no ra­jo­ną ar­ba Plun­gę. Pa­tik­ri­nus, kad tin­ka­mų pa­sta­tų, ku­rie, na, at­liep­tų tar­ny­bų po­rei­kį, nė­ra, yra žiū­ri­mas pri­va­tus sek­to­rius, ko­kių ta­me re­gio­ne ar­ba ap­skri­ty­je pa­sta­tų yra, ko­kie ga­lė­tų at­liep­ti po­rei­kius. Ta­da ver­ti­na­mos al­ter­na­ty­vos, nes yra pui­kiai su­pran­ta­ma, kad tiek mies­tuo­se, mies­te­liuo­se yra tų al­ter­na­ty­vų, vi­sa­da ver­ti­na­ma, ko­kia yra kvad­ra­tū­ra, nes vi­sų pu­siau­ke­lės na­mų stan­dar­tas yra iki 25 vie­tų. Mums per di­de­lio pa­sta­to ne­rei­kia, jis bus ne­iš­nau­do­ja­mas, per ma­žas pa­sta­tas vėl­gi ne­at­lieps to, kas yra pla­nuo­ja­ma. Tiek Plun­gė­je, tiek Tau­ra­gė­je, tiek ki­tuo­se mies­tuo­se ly­giai taip pat yra ver­ti­na­mos al­ter­na­ty­vos. Šiuo at­ve­ju, kai yra pa­sta­tas, na, ka­dan­gi pro­ce­dū­ros už­trun­ka, vi­sas reg­la­men­ta­vi­mas tiek pir­ki­mų, ki­tų, nes tai yra ne iš na­cio­na­li­nio biu­dže­to – iš Nor­ve­gi­jos fon­dų, o su pa­pil­do­ma prie­žiū­ra il­giau trun­ka pro­ce­dū­ros…<text:s/>Kai mes ma­to­me, kad pa­sta­tą tu­ri­me, yra tin­ka­ma vie­ta, ati­tin­ka­mai įreng­tas ar­ba rei­ka­lin­gas pa­pil­do­mas įren­gi­mas, dar prieš ati­da­ry­mą vi­sa­da yra su­si­ti­ki­mas su ben­druo­me­ne.<text:s/></text:p>
        <text:p text:style-name="Roman">Su­pran­ta­me ben­druo­me­nės abe­jo­nes, su­pran­ta­me abe­jo­nes, klau­si­mus. Man vie­nas ge­riau­sių tur­būt pa­vyz­džių – la­bai pa­na­šią si­tu­a­ci­ją mes tu­rė­jo­me ir Tau­ra­gė­je, ir ki­to­je si­tu­a­ci­jo­je,<text:span text:style-name="T2680"><text:s/>taip pat ben</text:span><text:span text:style-name="T2681">­druo</text:span><text:span text:style-name="T2682">­me</text:span><text:span text:style-name="T2683">­nė kė</text:span><text:span text:style-name="T2684">­lė klau</text:span><text:span text:style-name="T2685">­si</text:span><text:span text:style-name="T2686">­mų, taip pat mes su</text:span><text:span text:style-name="T2687">­pra</text:span><text:span text:style-name="T2688">­to</text:span><text:span text:style-name="T2689">­me, kad dėl tų abe</text:span><text:span text:style-name="T2690">­jo</text:span><text:span text:style-name="T2691">­nių ir gal</text:span><text:span text:style-name="T2692">­būt</text:span><text:s/>bai­mių yra ir ne­pri­ta­ria­ma, tai ir­gi tur­būt svar­bu įvar­din­ti. Bet tai, ką mes ma­to­me kal­bė­da­mi su to­mis pa­čio­mis ben­druo­me­nė­mis, kur jau vei­kia, jau ati­da­ry­ti pu­siau­ke­lės na­mai, ben­druo­me­nių yra vi­siš­kai ki­toks su­vo­ki­mas su­pran­tant, kad tai yra ta ins­ti­tu­ci­ja, kur klien­tai yra la­biau­siai pri­žiū­ri­mi. Prie­šin­gai ne­gu da­bar, bet ku­rio­je kai­my­nys­tė­je tur­būt grį­žęs kai­my­nas iš­gė­ręs, na, nie­kas nė­ra tik­ri­na­ma – šie klien­tai ne­ga­li grįž­ti gir­ti, jie ne­ga­li grįž­ti ne lai­ku iš dar­bo, jie ne­ga­li ne­dirb­ti. Su­vo­ki­me, ko­kį tiks­lą tu­ri ši­ta ins­ti­tu­ci­ja ir kad tų žmo­nių, ku­rie daž­niau­siai yra įke­lia­mi, ku­rie ir prieš tai gy­ve­no, ir gy­vens po to, nu­si­kals­ta­mu­mas, jų grį­ži­mas į lais­vės at­ėmi­mo vie­tą, ką ro­do jau sep­ty­ne­rių me­tų sta­tis­ti­ka, ma­ži­na kri­mi­no­ge­ni­nę si­tu­a­ci­ją.<text:s/></text:p>
        <text:p text:style-name="Roman">Su­pran­tu, kad jaut­ru. Vi­sa pro­ce­dū­ra pa­gal tei­sės ak­tus. Aš su­pran­tu ne­pri­ta­ri­mą, su­pran­tu,<text:span text:style-name="T2693"><text:s/>kad ši</text:span><text:span text:style-name="T2694">­tas ke</text:span><text:span text:style-name="T2695">­lias nė</text:span><text:span text:style-name="T2696">­ra leng</text:span><text:span text:style-name="T2697">­vas nei ben</text:span><text:span text:style-name="T2698">­druo</text:span><text:span text:style-name="T2699">­me</text:span><text:span text:style-name="T2700">­nei, nei ins</text:span><text:span text:style-name="T2701">­ti</text:span><text:span text:style-name="T2702">­tu</text:span><text:span text:style-name="T2703">­ci</text:span><text:span text:style-name="T2704">­jai, bet vėl</text:span><text:span text:style-name="T2705">­gi no</text:span><text:span text:style-name="T2706">­rė</text:span><text:span text:style-name="T2707">­tų</text:span><text:span text:style-name="T2708">­si ju</text:span><text:span text:style-name="T2709">­dė</text:span><text:span text:style-name="T2710">­ti to</text:span><text:span text:style-name="T2711">­liau.</text:span></text:p>
        <text:p text:style-name="Roman"><text:span text:style-name="T2712">PIRMININKAS.</text:span><text:s/>Dė­ko­ju. Klau­si­mų už­duos ger­bia­mas A. Ged­vi­las. Pra­šau.</text:p>
        <text:p text:style-name="Roman"><text:span text:style-name="T2713">A. GEDVILAS</text:span><text:span text:style-name="T2714"><text:s/></text:span><text:span text:style-name="T2715">(</text:span><text:span text:style-name="T2716">MSNG</text:span><text:span text:style-name="T2717">)</text:span><text:span text:style-name="T2718">.</text:span><text:s/>Ger­bia­mas su­si­sie­ki­mo mi­nist­re, jūs tvir­ti­na­te, kad nu­ma­ty­tas ke­lių fi­nan­sa­vi­mas ne­leis pa­ge­rin­ti jų būk­lės. Taip pat jūs tei­gia­te pa­lai­kan­tis pre­zi­den­tū­ros pla­nuo­ja­mą siū­ly­mą per­skirs­ty­ti Ke­lių prie­žiū­ros ir plėt­ros pro­gra­mos lė­šas dau­giau jų ski­riant sa­vi­val­dy­bėms, taip pat per­duo­dant joms da­lį ke­lių. Ci­ta­ta:<text:s/>„Sa­vi­val­dy­bės ke­liais, ku­rie yra ar­čiau jų, ga­lė­tų rū­pin­tis ge­riau ir grei­čiau.“<text:s/>Ir dar su­teik­ti dau­giau lais­vės sko­lin­tis Lie­tu­vos ke­lių di­rek­ci­jai. Be to, pa­sak jū­sų, pa­ruoš­ti tei­sės ak­tus pa­gal Len­ki­jos pa­vyz­dį. Ta­čiau nu­ma­ty­tas fi­nan­sa­vi­mas ma­tant vi­sus ga­li­mus šal­ti­nius yra ma­žes­nis, ne­gu yra šie­met. Ar nė­ra tin­ka­mo fi­nan­sa­vi­mo ir jūs tai pri­pa­žįs­ta­te? Vis dėl­to tu­ri­te pri­si­im­ti ir sau at­sa­ko­my­bę, nes tu­ri­te pri­pa­žin­ti, kad tas…</text:p>
        <text:p text:style-name="Roman"><text:span text:style-name="T2719">PIRMININKAS.</text:span><text:s/>Lai­kas!</text:p>
        <text:p text:style-name="Roman"><text:span text:style-name="T2720">A. GEDVILAS</text:span><text:s/><text:span text:style-name="T2721">(</text:span><text:span text:style-name="T2722">MSNG</text:span><text:span text:style-name="T2723">)</text:span>. …de­le­ga­vi­mas funk­ci­jų – sa­vo­tiš­kas pa­de­monst­ra­vi­mas ir sa­vo ne­su­ge­bė­ji­mo su­si­tvar­ky­ti sa­vo ūky­je.</text:p>
        <text:p text:style-name="Roman"><text:span text:style-name="T2724">M. SKUODIS.</text:span><text:s/>Ačiū, ne­ži­nau, čia už ko­men­ta­rą. At­sa­ko­my­bę vi­si pri­si­im­si­me už ben­drą si­tu­a­ci­ją. O kal­bant, ko­kius pa­siū­ly­mus kon­kre­čiai pa­lai­kau ar ne, tai la­bai ne­no­rė­čiau at­ski­ro iš­im­ti apie tai, apie ką dis­ku­tuo­ja­ma Eko­no­mi­kos ko­mi­te­te, apie ką dis­ku­tuo­ja­ma mi­nis­te­ri­jo­je ir su ki­to­mis ins­ti­tu­ci­jo­mis. Tai ga­lė­tų bū­ti pa­ke­ti­nis pa­siū­ly­mas tiek iš­lais­vi­nant Au­to­mo­bi­lių ke­lių di­rek­ci­ją, tiek dau­giau per­duo­dant tur­to sa­vi­val­dy­bėms. Na­tū­ra­lu, kur per sa­vi­val­dy­bes ei­na vals­ty­bei pri­klau­san­tys ke­liai, sa­vi­val­dy­bės yra ap­ri­bo­tos dėl ele­men­ta­rių per­ėjų įren­gi­mo ir pa­na­šiai, sa­vi­val­dy­bės pa­čios ke­lia tuos klau­si­mus, kad no­rė­tų per­im­ti dau­giau tur­to na­tū­ra­liai su di­des­ne vals­ty­bės pa­gal­ba.<text:s/></text:p>
        <text:p text:style-name="Roman">Klau­si­mų yra daug, yra ir įsi­se­nė­ju­sių klau­si­mų. Tik­rai da­ro­me ir pa­da­ry­si­me, kas yra įma­no­ma tų ap­ri­bo­ji­mų kon­teks­te tiek dėl ke­lių būk­lės, tiek dėl ki­tų klau­si­mų.</text:p>
        <text:p text:style-name="Roman"><text:span text:style-name="T2725">PIRMININKAS.</text:span><text:s/>Dė­ko­ju. Klau­si­mą už­duos ger­bia­mas V. Gap­šys. Pra­šau.</text:p>
        <text:p text:style-name="Roman"><text:span text:style-name="T2726">V. GAPŠYS</text:span><text:span text:style-name="T2727"><text:s/></text:span><text:span text:style-name="T2728">(</text:span><text:span text:style-name="T2729">DPF</text:span><text:span text:style-name="T2730">)</text:span><text:span text:style-name="T2731">.<text:s/></text:span>Dė­ko­ju. Klau­si­mą no­rė­čiau už­duo­ti so­cia­li­nės ap­sau­gos ir dar­bo mi­nist­rei. Iš tik­rų­jų mes esa­me Sei­me ir Vy­riau­sy­bė, ma­nau, pri­ta­ria tam pui­kiam in­stru­men­tui, kai yra ga­li­my­bė tė­vams gau­ti ma­ma­die­nius. Ta­čiau su­si­ti­ki­muo­se te­ko iš­girs­ti to­kią liūd­ną ži­nią, kad vie­nas iš pre­ky­bos tin­klų prak­ti­kuo­ja pri­im­da­mas dar­buo­to­jus į dar­bą pa­sa­ky­ti, kad pas juos ma­ma­die­nių nė­ra. Tai yra toms mo­te­rims, gal­būt ir vy­rams, tie­siog duo­da­ma iš anks­to su­pras­ti, kad jūs tie­siog ne­si­nau­do­ki­te jums nu­ma­ty­ta tei­se. Na­tū­ra­lu, kad jie grei­čiau­siai ir ne­si­nau­do­ja. Ga­li­ma sa­ky­ti, kad jie tie­siog tu­ri ga­li­my­bę, bet fak­tiš­kai jos kaip ir nė­ra. Ne­si­skun­džia. Su­pran­ta­ma, daž­niau­siai tai yra ma­žo­se gy­ven­vie­tė­se, ku­rio­se dar­bų pa­si­rin­ki­mas nė­ra di­de­lis.<text:s/></text:p>
        <text:p text:style-name="Roman">Ta­čiau gal yra ga­li­my­bė So­cia­li­nės ap­sau­gos ir dar­bo mi­nis­te­ri­jai im­tis ini­cia­ty­vos tur­būt pa­da­ry­ti dar­buo­to­jų ap­klau­są, gal pa­ves­ti kaž­ko­kiai ins­ti­tu­ci­jai iš­si­aiš­kin­ti si­tu­a­ci­ją? Ka­dan­gi to­kia si­tu­a­ci­ja nau­do­ja­si ge­rai ži­no­mi pre­ky­bos tin­klai, aš ma­nau, jiems tie­siog pa­tiems są­ži­nė pra­bil­tų ži­nant, kad jų ro­dik­liai yra keis­tai nu­kry­pę nuo nor­mų, ir gal­būt jie su­tvar­ky­tų tą si­tu­a­ci­ją net ir be bau­dų, o gal­būt rei­kia ir įsi­ki­ši­mo jau rim­tes­nių ins­ti­tu­ci­jų.</text:p>
        <text:p text:style-name="Roman"><text:span text:style-name="T2732">M. NAVICKIENĖ</text:span><text:s/><text:span text:style-name="T2733">(</text:span><text:span text:style-name="T2734">TS-LKDF</text:span><text:span text:style-name="T2735">)</text:span>. La­bai ačiū, ko­le­ga. Aš, nau­do­da­ma­si pro­ga, ir jū­sų, ir sa­vo, ir vi­sų ko­le­gų var­du no­rė­čiau pri­min­ti vi­siems dar­buo­to­jams, kad ma­ma­die­nis yra tei­sė, o vi­siems darb­da­viams<text:s/>–<text:s/>su­teik­ti ma­ma­die­nį yra pa­rei­ga, ir siū­ly­čiau jos vi­siems lai­ky­tis.<text:s/></text:p>
        <text:p text:style-name="Roman">Da­bar tur­būt ne­ga­lė­tu­me iš­skir­ti, tiks­liau, ne­at­kreip­ti dė­me­sio į vie­ną svar­bią ap­lin­ky­bę, tai yra pro­fe­si­nes są­jun­gas, ku­rios ir­gi ga­lė­tų bū­ti kaip mū­sų so­cia­li­nis part­ne­ris pa­pil­do­mai įga­li­nant kiek­vie­ną dar­buo­to­ją ko­vo­ti už sa­vo tei­sę į ma­ma­die­nį. Bet aš gir­džiu, ką jūs sa­ko­te. Tu­rė­siu ome­ny­je, at­kreip­si­me dė­me­sį, ieš­ko­si­me spren­di­mo. Mes pa­gal­vo­si­me, ar tai bus kaž­ko­kia ap­klau­sa, ar ki­ti me­to­dai, bet tik­rai no­riu da­ry­ti vis­ką, kad ir dar­buo­to­jai bū­tų tin­ka­mai in­for­muo­ti, kad tu­ri to­kią tei­sę, o darb­da­viai mak­si­ma­liai lai­ky­tų­si sa­vo pa­rei­gos su­teik­ti. Pri­va­čia­me sek­to­riu­je dar vis dėl­to ste­bi­me, kad nė­ra gal­būt no­ri­mas re­zul­ta­tas ne tik šio­je sri­ty­je, ku­rią jūs pa­mi­nė­jo­te, bet ir ki­to­se. Tai dirb­si­me ta kryp­ti­mi. Ačiū už klau­si­mą.</text:p>
        <text:p text:style-name="Roman"><text:span text:style-name="T2736">PIRMININKAS.</text:span><text:s/>Dė­ko­ju. Ger­bia­mi ko­le­gos, nu­ma­ty­tas lai­kas bai­gė­si. Da­bar skel­biu po­sė­džio per­trau­ką, nes tu­ri­me ei­ti į slap­tą bal­sa­vi­mą ir tik pas­kui baig­si­me ry­ti­nį po­sė­dį. Slap­tas bal­sa­vi­mas nuo 13 va­lan­dos iki 13 val. 20 min. Dė­ko­ju vi­siems mi­nist­rams ir ger­bia­mai prem­je­rei už at­sa­ky­mus ir vi­siems klau­sė­jams ir da­ly­va­vu­siems po­sė­dy­je. Iki pa­si­ma­ty­mo!<text:s/></text:p>
        <text:p text:style-name="Roman"/>
        <text:p text:style-name="Pertrauka">Per­trau­ka</text:p>
        <text:p text:style-name="Roman"/>
        <text:p text:style-name="Laikas">14.00 val.</text:p>
        <text:p text:style-name="Roman12">Sei­mo nu­ta­ri­mo „Dėl Jo­li­tos Mi­liu­vie­nės sky­ri­mo Lie­tu­vos Res­pub­li­kos Sei­mo kontro­lie­re“ pro­jek­tas Nr. XIVP-3285(2) (<text:span text:style-name="T2737">pri</text:span><text:span text:style-name="T2738">­ėmi</text:span><text:span text:style-name="T2739">­mo tę</text:span><text:span text:style-name="T2740">­si</text:span><text:span text:style-name="T2741">­nys</text:span>)</text:p>
        <text:p text:style-name="Roman"/>
        <text:p text:style-name="Roman"><text:span text:style-name="T2742">PIRMININKAS (V. MITALAS</text:span>,<text:s/><text:span text:style-name="T2743">LF</text:span><text:span text:style-name="T2744">).</text:span><text:s/>Ger­bia­mie­ji ko­le­gos, ka­dan­gi įvy­ko slap­tas bal­sa­vi­mas, tu­ri­me bal­sų skai­čia­vi­mo ko­mi­si­jos pro­to­ko­lą. Aš jį no­riu per­skai­ty­ti ir po jo pa­baig­ti ry­ti­nį Sei­mo po­sė­dį ir pra­dė­ti va­ka­ri­nį.<text:s/></text:p>
        <text:p text:style-name="Roman">Bal­sų skai­čia­vi­mo pro­to­ko­las dėl Sei­mo nu­ta­ri­mo „Dėl Jo­li­tos Mi­liu­vie­nės sky­ri­mo Lie­tu­vos Res­pub­li­kos Sei­mo kon­tro­lie­re“ pri­ėmi­mo.<text:s/></text:p>
        <text:p text:style-name="Roman"/>
        <text:p text:style-name="P2745">Šio nu­ta­ri­mo pri­ėmi­mas</text:p>
        <text:p text:style-name="P2746"/>
        <text:p text:style-name="P2747"><text:span text:style-name="T2748">Iš vi</text:span><text:span text:style-name="T2749">­so iš</text:span><text:span text:style-name="T2750">­duo</text:span><text:span text:style-name="T2751">­ta biu</text:span><text:span text:style-name="T2752">­le</text:span><text:span text:style-name="T2753">­te</text:span><text:span text:style-name="T2754">­nių 88, ras</text:span><text:span text:style-name="T2755">­ta biu</text:span><text:span text:style-name="T2756">­le</text:span><text:span text:style-name="T2757">­te</text:span><text:span text:style-name="T2758">­nių 88: ga</text:span><text:span text:style-name="T2759">­lio</text:span><text:span text:style-name="T2760">­jan</text:span><text:span text:style-name="T2761">­čių – 86, ne</text:span><text:span text:style-name="T2762">­ga</text:span><text:span text:style-name="T2763">­lio</text:span><text:span text:style-name="T2764">­jan</text:span><text:span text:style-name="T2765">­čių – 2. Už –</text:span><text:s/>82, prieš – 1, su­si­lai­kė 3. Nu­ta­ri­mas yra pri­im­tas. (<text:span text:style-name="T2766">Gon</text:span><text:span text:style-name="T2767">­gas</text:span>) Svei­ki­ni­mai nau­jai Sei­mo kon­tro­lie­rei. (<text:span text:style-name="T2768">Plo</text:span><text:span text:style-name="T2769">­ji</text:span><text:span text:style-name="T2770">­mai</text:span>)<text:s/></text:p>
        <text:p text:style-name="P2771">Ir taip bai­gia­me Sei­mo ry­ti­nį po­sė­dį. (<text:span text:style-name="T2772">Gon</text:span><text:span text:style-name="T2773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5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22</text:span></text:p>
        <text:p text:style-name="P13"><text:tab/><text:tab/></text:p>
      </style:header>
      <style:header-left>
        <text:p text:style-name="P14"><text:span text:style-name="T15">2023 m. lapkričio 16 d.<text:s/></text:span><text:span text:style-name="T16"><text:tab/></text:span><text:span text:style-name="T17"><text:tab/></text:span><text:span text:style-name="T18"><text:page-number text:fixed="false">34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11-30T08:36:00Z</meta:creation-date>
    <dc:date>2023-11-30T08:3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774" meta:word-count="21197" meta:character-count="160328" meta:row-count="2152" meta:non-whitespace-character-count="139905"/>
  </office:meta>
</office:document-meta>
</file>