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end" fo:margin-bottom="0in" fo:text-indent="0.4923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end" fo:margin-bottom="0in" fo:text-indent="0.4923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justify" fo:margin-bottom="0in" fo:text-indent="0.4923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justify" fo:margin-bottom="0in" fo:text-indent="0.4923in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text-indent="0.4923in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text-indent="0.4923in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text-indent="0.4923in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text-indent="0.4923in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text-indent="0.4923in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text-indent="0.4923in"/>
      <style:text-properties style:font-name="Times New Roman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text-indent="0.4916in"/>
    </style:style>
    <style:style style:name="T19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justify" fo:margin-bottom="0in" fo:text-indent="0.4923in"/>
      <style:text-properties style:font-name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text-indent="0.4916in"/>
    </style:style>
    <style:style style:name="T25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justify" fo:margin-bottom="0in" fo:text-indent="0.4923in"/>
      <style:text-properties style:font-name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text-indent="0.4923in"/>
    </style:style>
    <style:style style:name="T3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text-indent="0.4923in"/>
      <style:text-properties style:font-name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text-indent="0.4923in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text-indent="0.4923in"/>
      <style:text-properties style:font-name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text-indent="0.4916in"/>
    </style:style>
    <style:style style:name="T4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text-align="justify" fo:margin-bottom="0in" fo:text-indent="0.4923in"/>
      <style:text-properties style:font-name="Times New Roman" style:font-weight-complex="bold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text-indent="0.4923in"/>
    </style:style>
    <style:style style:name="T7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text-indent="0.4923in"/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margin-left="1.3784in" fo:text-indent="-0.8868in">
        <style:tab-stops/>
      </style:paragraph-properties>
    </style:style>
    <style:style style:name="T7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82" style:parent-style-name="Normal" style:family="paragraph">
      <style:paragraph-properties fo:text-align="justify" fo:margin-bottom="0in" fo:text-indent="0.4916in"/>
    </style:style>
    <style:style style:name="T8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99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P100" style:parent-style-name="Normal" style:family="paragraph">
      <style:paragraph-properties fo:text-align="justify" fo:margin-bottom="0in" fo:text-indent="0.4916in"/>
    </style:style>
    <style:style style:name="T10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06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0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0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9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10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1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1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1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14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1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16" style:parent-style-name="Normal" style:family="paragraph">
      <style:paragraph-properties fo:text-align="justify" fo:margin-bottom="0in" fo:text-indent="0.4916in"/>
    </style:style>
    <style:style style:name="T117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18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1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20" style:parent-style-name="Normal" style:family="paragraph">
      <style:paragraph-properties fo:text-align="justify" fo:margin-bottom="0in" fo:text-indent="0.4923in"/>
      <style:text-properties style:font-name="Times New Roman" fo:font-size="12pt" style:font-size-asian="12pt" style:font-size-complex="12pt"/>
    </style:style>
    <style:style style:name="P121" style:parent-style-name="Normal" style:family="paragraph">
      <style:paragraph-properties fo:text-align="justify" fo:margin-bottom="0in" fo:text-indent="0.4923in"/>
    </style:style>
    <style:style style:name="T12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4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25" style:parent-style-name="Normal" style:family="paragraph">
      <style:paragraph-properties fo:margin-bottom="0in" fo:text-indent="0.5in"/>
      <style:text-properties style:font-name="Times New Roman" fo:color="#000000" fo:font-size="12pt" style:font-size-asian="12pt" style:font-size-complex="12pt" style:language-asian="lt" style:country-asian="LT"/>
    </style:style>
    <style:style style:name="P126" style:parent-style-name="Normal" style:family="paragraph">
      <style:paragraph-properties fo:text-align="justify" fo:margin-bottom="0in" fo:text-indent="0.4923in"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4.8236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127" style:parent-style-name="Normal" style:family="paragraph">
      <style:paragraph-properties fo:text-align="justify" fo:margin-bottom="0in" fo:text-indent="0.4923in"/>
      <style:text-properties style:font-name="Times New Roman" fo:font-style="italic" style:font-style-asian="italic" fo:font-size="12pt" style:font-size-asian="12pt" style:font-size-complex="12pt"/>
    </style:style>
    <style:style style:name="P128" style:parent-style-name="Normal" style:family="paragraph">
      <style:paragraph-properties fo:text-align="justify" fo:margin-bottom="0in" fo:text-indent="0.4923in"/>
      <style:text-properties style:font-name="Times New Roman" fo:font-size="12pt" style:font-size-asian="12pt" style:font-size-complex="12pt"/>
    </style:style>
    <style:style style:name="P129" style:parent-style-name="Normal" style:family="paragraph">
      <style:paragraph-properties fo:text-align="justify" fo:margin-bottom="0in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o Nr. XIVP-2874(2)</text:p>
      <text:p text:style-name="P4">lyginamasis variantas</text:p>
      <text:p text:style-name="P5"/>
      <text:p text:style-name="P6"/>
      <text:p text:style-name="P7">LIETUVOS RESPUBLIKOS</text:p>
      <text:p text:style-name="P8">AUGALŲ NACIONALINIŲ GENETINIŲ IŠTEKLIŲ<text:s/>ĮSTATYMO NR.<text:s/>IX-533</text:p>
      <text:p text:style-name="P9">2, 8 IR<text:s/>9<text:s/>STRAIPSNIŲ<text:s/>PAKEITIMO<text:s/></text:p>
      <text:p text:style-name="P10"><text:span text:style-name="T11">ĮSTATYMAS</text:span></text:p>
      <text:p text:style-name="P12"/>
      <text:p text:style-name="P13">2023<text:s/>m. <text:s text:c="28"/>d. Nr.</text:p>
      <text:p text:style-name="P14">Vilnius</text:p>
      <text:p text:style-name="P15"/>
      <text:p text:style-name="P16">1 straipsnis.<text:s/>2 straipsnio pakeitimas</text:p>
      <text:p text:style-name="P17">1. Pripažinti netekusia<text:s/>galios 2 straipsnio 3 dalį.</text:p>
      <text:p text:style-name="P18"><text:span text:style-name="T19">3.</text:span><text:span text:style-name="T20"><text:s/>Augalų genetinis draustinis</text:span><text:span text:style-name="T21"><text:s/>– teritorija, skirta ilgalaikiam genetiškai vertingų augalų populiacijų ar jų dalių išsaugojimui</text:span><text:span text:style-name="T22">.</text:span></text:p>
      <text:p text:style-name="P23">2. Pripažinti netekusia<text:s/>galios 2 straipsnio<text:s/>14 dalį.</text:p>
      <text:p text:style-name="P24"><text:span text:style-name="T25">14.<text:s/></text:span><text:span text:style-name="T26">Genetinių išteklių plotas<text:s/></text:span><text:span text:style-name="T27">– ribota teritorija, kurioje yra augalų populiacija, skirta tų augalų<text:s/></text:span><text:span text:style-name="T28">nacionaliniams genetiniams ištekliams išsaugoti</text:span><text:span text:style-name="T29">.</text:span></text:p>
      <text:p text:style-name="P30">3. Papildyti 2 straipsnį 20 dalimi ir ją išdėstyti taip:</text:p>
      <text:p text:style-name="P31"><text:span text:style-name="T32">„</text:span><text:span text:style-name="T33">20. Kitos šiame įstatyme vartojamos sąvokos suprantamos taip, kaip jos apibrėž</text:span><text:span text:style-name="T34">iamos</text:span><text:span text:style-name="T35"><text:s/>Lietuvos Respublikos saugomų teritorijų įstatyme.</text:span><text:span text:style-name="T36">“</text:span></text:p>
      <text:p text:style-name="P37"/>
      <text:soft-page-break/>
      <text:p text:style-name="P38">2<text:s/>straipsnis. 8 straipsnio pakeitimas.</text:p>
      <text:p text:style-name="P39">Pakeisti 8 straipsnio 2 dalį ir ją išdėstyti taip:</text:p>
      <text:p text:style-name="P40"><text:span text:style-name="T41">„2. Augalų nacionaliniams genetiniams ištekliams saugoti<text:s/></text:span><text:span text:style-name="T42">in situ</text:span><text:span text:style-name="T43"><text:s/>steigiami genetiniai draustiniai</text:span><text:span text:style-name="T44"><text:s/></text:span><text:span text:style-name="T45">ir genetiniai sklypai</text:span><text:span text:style-name="T46">,<text:s/></text:span><text:span text:style-name="T47">išskiriami</text:span><text:span text:style-name="T48"><text:s/>genetinių išteklių plotai</text:span><text:span text:style-name="T49"><text:s/></text:span><text:span text:style-name="T50">genetiniai</text:span><text:span text:style-name="T51"><text:s/>medynai</text:span><text:span text:style-name="T52"><text:s/></text:span><text:span text:style-name="T53">ar sėkliniai medynai</text:span><text:span text:style-name="T54">, atrenkamos populiacijos</text:span><text:span text:style-name="T55">,<text:s/></text:span><text:span text:style-name="T56">pavieniai medžiai ar jų grupės,<text:s/></text:span><text:span text:style-name="T57">sėkliniai medynai</text:span><text:span text:style-name="T58">,<text:s/></text:span><text:span text:style-name="T59">rinktiniai ir elitiniai</text:span><text:span text:style-name="T60"><text:s/></text:span><text:span text:style-name="T61">medžiai</text:span><text:span text:style-name="T62">,<text:s/></text:span><text:span text:style-name="T63">medžių</text:span><text:span text:style-name="T64"><text:s/></text:span><text:span text:style-name="T65">grupės. Augalų nacionalinių genetinių išteklių saugojimas<text:s/></text:span><text:span text:style-name="T66">in situ</text:span><text:span text:style-name="T67"><text:s/>neatsiejamas nuo jų natūralių buveinių saugojimo, gyvybingų populiacijų palaikymo bei atkūrimo sudarant palankias jų vystymosi sąlygas.“</text:span></text:p>
      <text:p text:style-name="P68"/>
      <text:p text:style-name="P69"><text:span text:style-name="T70">3</text:span><text:span text:style-name="T71"><text:s/>straipsnis</text:span><text:span text:style-name="T72">.<text:s/></text:span><text:span text:style-name="T73">9</text:span><text:span text:style-name="T74"><text:s/>straipsnio pakeitimas</text:span></text:p>
      <text:p text:style-name="P75">Pakeisti<text:s/>9<text:s/>straipsnį ir jį<text:s/>išdėstyti taip:</text:p>
      <text:p text:style-name="P76"><text:span text:style-name="T77">„</text:span><text:span text:style-name="T78">9 straipsnis.<text:s/></text:span><text:span text:style-name="T79">Augalų genetiniai draustiniai ir genetinių išteklių plotai</text:span><text:span text:style-name="T80"><text:s/></text:span><text:span text:style-name="T81">Augalų genetinių išteklių saugojimas saugomose teritorijose</text:span></text:p>
      <text:p text:style-name="P82"><text:bookmark-start text:name="part_0199e54ab9574d86a60eb69813c9a1c4"/><text:bookmark-end text:name="part_0199e54ab9574d86a60eb69813c9a1c4"/><text:span text:style-name="T83">1</text:span><text:span text:style-name="T84">.<text:s/></text:span><text:span text:style-name="T85">Genetinę vertę turinčioms augalų populiacijoms išsaugoti</text:span><text:span text:style-name="T86">,</text:span><text:span text:style-name="T87"><text:s/>vadovaujantis Saugomų teritorijų įstatymu</text:span><text:span text:style-name="T88">,</text:span><text:span text:style-name="T89"><text:s/>steigiami</text:span><text:span text:style-name="T90"><text:s/></text:span><text:span text:style-name="T91">Augalų</text:span><text:span text:style-name="T92"><text:s/>genetiniai draustiniai</text:span><text:span text:style-name="T93"><text:s/></text:span><text:span text:style-name="T94">ir genetiniai sklypai</text:span><text:span text:style-name="T95">.</text:span><text:span text:style-name="T96"><text:s/></text:span><text:span text:style-name="T97">steigiami vadovaujantis Saugomų teritorijų įstatymu.</text:span><text:span text:style-name="T98"><text:s/></text:span><text:span text:style-name="T99">Jie skirti genetinę vertę turinčioms augalų populiacijoms ar jų dalims išsaugoti. Augalų genetiniai draustiniai tvarkomi pagal Vyriausybės įgaliotos institucijos patvirtintus Augalų genetinių draustinių nuostatus.</text:span></text:p>
      <text:p text:style-name="P100"><text:bookmark-start text:name="part_2fe136672e4443ad9ed3867d17b14f9d"/><text:bookmark-end text:name="part_2fe136672e4443ad9ed3867d17b14f9d"/><text:span text:style-name="T101">2. Augalų nacionalinių genetinių išteklių saugojimą valstybiniuose rezervatuose,<text:s/></text:span><text:span text:style-name="T102">nacionaliniuose ir regioniniuose</text:span><text:span text:style-name="T103"><text:s/></text:span><text:span text:style-name="T104">valstybiniuose</text:span><text:span text:style-name="T105"><text:s/>parkuose, valstybiniuose draustiniuose,<text:s/></text:span><text:span text:style-name="T106">atkuriamų gamtos išteklių sklypuose</text:span><text:span text:style-name="T107"><text:s/></text:span><text:span text:style-name="T108">atkuriamuosiuose<text:s/></text:span><text:span text:style-name="T109">ir genetiniuose<text:s/></text:span><text:span text:style-name="T110">sklypuose</text:span><text:span text:style-name="T111"><text:s/>bei kitose saugomose teritorijose reglamentuoja Saugomų teritorijų įstatymas</text:span><text:span text:style-name="T112"><text:s/>ir</text:span><text:span text:style-name="T113"><text:s/>Miškų įstatymas<text:s/></text:span><text:span text:style-name="T114">ir kiti teisės aktai</text:span><text:span text:style-name="T115">.</text:span></text:p>
      <text:p text:style-name="P116"><text:bookmark-start text:name="part_70e3f45485dc4ceeb5fa4d5f745a0234"/><text:bookmark-end text:name="part_70e3f45485dc4ceeb5fa4d5f745a0234"/><text:soft-page-break/><text:span text:style-name="T117">3. Šio straipsnio 2 dalyje nurodytose saugomose</text:span><text:span text:style-name="T118"><text:s/>teritorijose prireikus išskiriami genetinių išteklių plotai, kuriuose augalų nacionaliniai genetiniai ištekliai saugomi pagal specialiai parengtas ir Vyriausybės įgaliotų institucijų patvirtintas programas.</text:span><text:span text:style-name="T119">“</text:span></text:p>
      <text:p text:style-name="P120"/>
      <text:p text:style-name="P121"><text:span text:style-name="T122">4</text:span><text:span text:style-name="T123"><text:s/>straipsnis.<text:s/></text:span><text:bookmark-start text:name="part_5f8f5fa3dc7948778f948046327f9910"/><text:bookmark-end text:name="part_5f8f5fa3dc7948778f948046327f9910"/><text:span text:style-name="T124">Įstatymo įsigaliojimas</text:span></text:p>
      <text:p text:style-name="P125"><text:bookmark-start text:name="part_e6dbd1c747894921b1ab72c018443519"/><text:bookmark-end text:name="part_e6dbd1c747894921b1ab72c018443519"/>Šis įstatymas įsigalioja 2024<text:s/>m.<text:s/>liepos<text:s/>1<text:s/>d.</text:p>
      <text:p text:style-name="P126"/>
      <text:p text:style-name="P127">Skelbiu šį Lietuvos Respublikos Seimo priimtą įstatymą.</text:p>
      <text:p text:style-name="P128"/>
      <text:p text:style-name="P129"><text:span text:style-name="T13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TMLPreformatted" style:display-name="HTML Preformatted" style:family="paragraph" style:parent-style-name="Normal">
      <style:paragraph-properties fo:margin-bottom="0in" fo:line-height="100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asian="Times New Roman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.klovaite</meta:initial-creator>
    <dc:creator>adlibuser</dc:creator>
    <meta:creation-date>2023-11-29T14:33:00Z</meta:creation-date>
    <dc:date>2023-11-29T14:33:00Z</dc:date>
    <meta:print-date>2018-11-20T11:22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359" meta:character-count="2856" meta:row-count="49" meta:non-whitespace-character-count="2526"/>
  </office:meta>
</office:document-meta>
</file>