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fo:font-weight="bold" style:font-weight-asian="bold" fo:color="#000000"/>
    </style:style>
    <style:style style:name="P2" style:parent-style-name="Normal" style:family="paragraph">
      <style:paragraph-properties fo:text-align="end"/>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end"/>
      <style:text-properties style:font-name-asian="Times New Roman" fo:font-weight="bold" style:font-weight-asian="bold" style:font-weight-complex="bold" fo:text-transform="uppercase" fo:color="#000000"/>
    </style:style>
    <style:style style:name="P5" style:parent-style-name="Normal" style:family="paragraph">
      <style:paragraph-properties fo:text-align="end"/>
      <style:text-properties style:font-name-asian="Times New Roman" fo:font-weight="bold" style:font-weight-asian="bold" style:font-weight-complex="bold" fo:text-transform="uppercase" fo:color="#000000"/>
    </style:style>
    <style:style style:name="P6" style:parent-style-name="Normal" style:family="paragraph">
      <style:paragraph-properties fo:text-align="center"/>
    </style:style>
    <style:style style:name="T7" style:parent-style-name="DefaultParagraphFont" style:family="text">
      <style:text-properties style:font-name-asian="Times New Roman" fo:font-weight="bold" style:font-weight-asian="bold" style:font-weight-complex="bold" fo:text-transform="uppercase" fo:color="#000000"/>
    </style:style>
    <style:style style:name="P8" style:parent-style-name="Normal" style:family="paragraph">
      <style:paragraph-properties fo:text-align="center"/>
      <style:text-properties style:font-name-asian="Times New Roman" fo:font-weight="bold" style:font-weight-asian="bold" style:font-weight-complex="bold" fo:text-transform="uppercase" fo:color="#000000"/>
    </style:style>
    <style:style style:name="P9" style:parent-style-name="Normal" style:family="paragraph">
      <style:paragraph-properties fo:text-align="center"/>
    </style:style>
    <style:style style:name="T10" style:parent-style-name="DefaultParagraphFont" style:family="text">
      <style:text-properties style:font-name-asian="Times New Roman" fo:font-weight="bold" style:font-weight-asian="bold" style:font-weight-complex="bold" fo:text-transform="uppercase" fo:color="#000000"/>
    </style:style>
    <style:style style:name="P11" style:parent-style-name="Normal" style:family="paragraph">
      <style:paragraph-properties fo:text-align="center" style:line-height-at-least="0.25in" fo:text-indent="0.5in"/>
      <style:text-properties fo:font-weight="bold" style:font-weight-asian="bold" style:font-weight-complex="bold" fo:color="#000000"/>
    </style:style>
    <style:style style:name="P12" style:parent-style-name="Normal" style:family="paragraph">
      <style:paragraph-properties fo:text-align="justify" style:line-height-at-least="0.25in" fo:text-indent="0.5in"/>
      <style:text-properties fo:font-weight="bold" style:font-weight-asian="bold" style:font-weight-complex="bold" fo:color="#000000"/>
    </style:style>
    <style:style style:name="P13" style:parent-style-name="Normal" style:family="paragraph">
      <style:paragraph-properties fo:text-align="justify" style:line-height-at-least="0.25in" fo:text-indent="0.5in"/>
      <style:text-properties fo:color="#000000"/>
    </style:style>
    <style:style style:name="P14" style:parent-style-name="Normal" style:family="paragraph">
      <style:paragraph-properties fo:text-align="justify" style:line-height-at-least="0.25in" fo:text-indent="0.5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P19" style:parent-style-name="Normal" style:family="paragraph">
      <style:paragraph-properties fo:text-align="justify" style:line-height-at-least="0.25in"/>
      <style:text-properties fo:color="#000000"/>
    </style:style>
    <style:style style:name="P20" style:parent-style-name="Normal" style:family="paragraph">
      <style:paragraph-properties fo:text-align="justify" style:line-height-at-least="0.25in" fo:text-indent="0.5in"/>
      <style:text-properties fo:font-weight="bold" style:font-weight-asian="bold" style:font-weight-complex="bold" fo:color="#000000"/>
    </style:style>
    <style:style style:name="P21" style:parent-style-name="Normal" style:family="paragraph">
      <style:paragraph-properties fo:text-align="justify" style:line-height-at-least="0.25in" fo:text-indent="0.5in"/>
      <style:text-properties fo:color="#000000"/>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 style:parent-style-name="DefaultParagraphFont" style:family="text">
      <style:text-properties fo:color="#000000"/>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text-position="super 66.6%"/>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style:line-height-at-least="0.25in" fo:text-indent="0.5in"/>
      <style:text-properties fo:font-weight="bold" style:font-weight-asian="bold" style:font-weight-complex="bold" fo:color="#000000"/>
    </style:style>
    <style:style style:name="P79" style:parent-style-name="Normal" style:family="paragraph">
      <style:paragraph-properties fo:text-align="justify" style:line-height-at-least="0.25in" fo:text-indent="0.5in"/>
      <style:text-properties fo:font-weight="bold" style:font-weight-asian="bold" style:font-weight-complex="bold" fo:color="#000000"/>
    </style:style>
    <style:style style:name="P80" style:parent-style-name="Normal" style:family="paragraph">
      <style:paragraph-properties fo:text-align="justify" style:line-height-at-least="0.25in" fo:text-indent="0.5in"/>
      <style:text-properties fo:color="#000000"/>
    </style:style>
    <style:style style:name="P81" style:parent-style-name="Normal" style:family="paragraph">
      <style:paragraph-properties fo:text-align="justify" style:line-height-at-least="0.25in" fo:text-indent="0.5in"/>
      <style:text-properties fo:color="#000000"/>
    </style:style>
    <style:style style:name="P82" style:parent-style-name="Normal" style:family="paragraph">
      <style:paragraph-properties fo:text-align="justify" style:line-height-at-least="0.25in" fo:text-indent="0.5in"/>
      <style:text-properties fo:font-weight="bold" style:font-weight-asian="bold" style:font-weight-complex="bold" fo:color="#000000"/>
    </style:style>
    <style:style style:name="P83" style:parent-style-name="Normal" style:family="paragraph">
      <style:paragraph-properties fo:text-align="justify" style:line-height-at-least="0.25in" fo:text-indent="0.5in"/>
      <style:text-properties fo:font-style="italic" style:font-style-asian="italic" style:font-style-complex="italic" fo:color="#000000"/>
    </style:style>
    <style:style style:name="P84" style:parent-style-name="Normal" style:family="paragraph">
      <style:paragraph-properties fo:text-align="justify" style:line-height-at-least="0.25in" fo:text-indent="0.5in"/>
      <style:text-properties fo:font-weight="bold" style:font-weight-asian="bold" style:font-weight-complex="bold" fo:color="#000000"/>
    </style:style>
    <style:style style:name="P85" style:parent-style-name="Normal" style:family="paragraph">
      <style:paragraph-properties fo:text-align="justify" style:line-height-at-least="0.25in" fo:text-indent="0.5in"/>
      <style:text-properties fo:font-weight="bold" style:font-weight-asian="bold" style:font-weight-complex="bold" fo:color="#000000"/>
    </style:style>
    <style:style style:name="P86" style:parent-style-name="Normal" style:family="paragraph">
      <style:paragraph-properties fo:text-align="justify" style:line-height-at-least="0.25in"/>
      <style:text-properties fo:color="#000000"/>
    </style:style>
    <style:style style:name="P87" style:parent-style-name="Normal" style:family="paragraph">
      <style:paragraph-properties fo:text-align="justify" style:line-height-at-least="0.25in" fo:text-indent="0.5in"/>
      <style:text-properties fo:color="#000000"/>
    </style:style>
  </office:automatic-styles>
  <office:body>
    <office:text text:use-soft-page-breaks="true">
      <text:p text:style-name="P1">Įstatymo projekto</text:p>
      <text:p text:style-name="P2"><text:span text:style-name="T3">lyginamasis variantas</text:span></text:p>
      <text:p text:style-name="P4"/>
      <text:p text:style-name="P5"/>
      <text:p text:style-name="P6"><text:span text:style-name="T7">LIETUVOS RESPUBLIKOS</text:span></text:p>
      <text:p text:style-name="P8">TURIZMO ĮSTATYMO NR. VIII-667 2 ir 32 STRAIPSNIų PAKEITIMO<text:s/></text:p>
      <text:p text:style-name="P9"><text:span text:style-name="T10">ĮSTATYMAS</text:span></text:p>
      <text:p text:style-name="P11"/>
      <text:p text:style-name="P12">1 straipsnis. 2 straipsnio pakeitimas</text:p>
      <text:p text:style-name="P13">Pakeisti 2 straipsnio 29 dalį ir ją išdėstyti taip:</text:p>
      <text:p text:style-name="P14"><text:span text:style-name="T15">„</text:span><text:span text:style-name="T16">29. Kitos šiame įstatyme vartojamos sąvokos suprantamos taip, kaip jos apibrėžiamos Lietuvos Respublikos civiliniame kodekse, Lietuvos Respublikos draudimo įstatyme, Lietuvos Respublikos įmonių atskaitomybės įstatyme, Lietuvos Respublikos juridinių asmenų nemokumo įstatyme, Lietuvos Respublikos paslaugų įstatyme, Lietuvos Respublikos pelno mokesčio įstatyme, Lietuvos Respublikos pridėtinės vertės mokesčio įstatyme, Lietuvos Respublikos reglamentuojamų profesinių kvalifikacijų pripažinimo įstatyme, Lietuvos Respublikos strateginio valdymo įstatyme, Lietuvos Respublikos teritorijos administracinių vienetų ir jų ribų įstatyme, Lietuvos Respublikos vartotojų teisių apsaugos įstatyme, Lietuvos Respublikos civilinės saugos įstatyme, Lietuvos Respublikos karo padėties įstatyme, Lietuvos Respublikos mobilizacijos ir priimančiosios šalies paramos įstatyme, Lietuvos Respublikos nepaprastosios padėties įstatyme, Lietuvos Respublikos žmonių užkrečiamųjų ligų profilaktikos ir kontrolės įstatyme</text:span><text:span text:style-name="T17">, Lietuvos Respublikos įstatyme dėl užsieniečių teisinės padėties</text:span><text:span text:style-name="T18"><text:s/>ir Lietuvos Respublikos valstybės informacinių išteklių valdymo įstatyme.“</text:span></text:p>
      <text:p text:style-name="P19"/>
      <text:p text:style-name="P20">2 straipsnis. 32<text:s/>straipsnio pakeitimas</text:p>
      <text:p text:style-name="P21"><text:bookmark-start text:name="part_482629e6e56e4441973f246d9f02529a"/><text:bookmark-end text:name="part_482629e6e56e4441973f246d9f02529a"/>1. Pakeisti 32 straipsnio 3 punktą ir jį išdėstyti taip:</text:p>
      <text:soft-page-break/>
      <text:p text:style-name="P22"><text:span text:style-name="T23">„</text:span><text:bookmark-start text:name="part_870f19ca282f4dd4aabcf7a2b133b85b"/><text:bookmark-end text:name="part_870f19ca282f4dd4aabcf7a2b133b85b"/><text:span text:style-name="T24">3)</text:span><text:span text:style-name="T25"><text:s/>užtikrinti, kad apgyvendinami asmenys,<text:s/></text:span><text:span text:style-name="T26">išskyrus kartu su jais atvyk</text:span><text:span text:style-name="T27">usius nepilnamečius vaikus,<text:s/></text:span><text:span text:style-name="T28">patvirtintų savo tapatybę – pateiktų apgyvendinimo paslaugos teikėjui galiojantį asmens ta</text:span><text:bookmark-start text:name="_Hlk168667894"/><text:span text:style-name="T29">patybę patvirtinantį dokumentą.<text:s/></text:span><text:span text:style-name="T30">Apgyvendinimo paslaugų teikėjas</text:span><text:bookmark-end text:name="_Hlk168667894"/><text:span text:style-name="T31">, išskyrus kaimo turizmo paslaugų teikėją,<text:s/></text:span><text:span text:style-name="T32">ne vėliau kaip per 24<text:s/></text:span><text:span text:style-name="T33">valandas n</text:span><text:span text:style-name="T34">uo asmens apgyvendinimo<text:s/></text:span><text:span text:style-name="T35">dienos informu</text:span><text:span text:style-name="T36">oja apie apgyvendintus asmenis,<text:s/></text:span><text:span text:style-name="T37">išskyrus kartu su jais atvykusius nepilnamečius vaikus, –<text:s/></text:span><text:span text:style-name="T38">ekonomikos ir inovacijų ministro nustatyta tvarka ir priemonėmis</text:span><text:span text:style-name="T39"><text:s/>elektroniniu būdu<text:s/></text:span><text:span text:style-name="T40">Nacionalinei turizmo informavimo sistemai</text:span><text:span text:style-name="T41"><text:s/>pat</text:span><text:span text:style-name="T42">eikia<text:s/></text:span><text:span text:style-name="T43">reikiamus<text:s/></text:span>asmens tapatybę patvirtinančiuose dokumentuose esančius<text:s/><text:span text:style-name="T44">duomenis</text:span><text:span text:style-name="T45"><text:s/></text:span><text:span text:style-name="T46">ekonomikos ir inovacijų ministro nustatyta tvarka ir priemonėmis</text:span><text:span text:style-name="T47">.<text:s/></text:span><text:span text:style-name="T48">Asmens duomenys tvarkomi keliauto</text:span><text:span text:style-name="T49">jų ir turistų apskaitos ir 1990<text:s/></text:span><text:span text:style-name="T50">m. birželio 19 d. Konvencijos dėl Šengeno susitarimo, 1985 m. birželio 14 d. sudaryto tarp Beniliukso ekonominės sąjungos valstybių, Vokietijos Federacinės Respublikos ir Prancūzijos Respublikos Vyriausybių, dėl laipsniško jų bendrų sienų kontro</text:span><text:span text:style-name="T51">lės panaikinimo įgyvendinimo 45<text:s/></text:span><text:span text:style-name="T52">straipsnio 1 dalies b punkte nurodytais tikslais</text:span><text:span text:style-name="T53">;</text:span><text:bookmark-start text:name="part_6cd4c6967afa4fab9b8899b26d79907e"/><text:bookmark-end text:name="part_6cd4c6967afa4fab9b8899b26d79907e"/><text:span text:style-name="T54">“.</text:span></text:p>
      <text:p text:style-name="P55"><text:span text:style-name="T56">2. Papildyti 32 straipsnį 3</text:span><text:span text:style-name="T57">1</text:span><text:span text:style-name="T58"><text:s/>punktu:</text:span></text:p>
      <text:p text:style-name="P59"><text:span text:style-name="T60">„3</text:span><text:span text:style-name="T61">1</text:span><text:span text:style-name="T62">)<text:s/></text:span><text:span text:style-name="T63">kaimo turizmo paslaugų<text:s/></text:span><text:span text:style-name="T64">teikėjas ne<text:s/></text:span><text:span text:style-name="T65">rečiau kaip kartą per mėnesį</text:span><text:span text:style-name="T66"><text:s/></text:span><text:span text:style-name="T67">nuo asmens apgyvendinimo<text:s/></text:span><text:span text:style-name="T68">dienos<text:s/></text:span><text:span text:style-name="T69">ekonomikos ir inovacijų ministro nustatyta tvarka ir priemonėmis elektroniniu būdu Nacionalinei turizm</text:span><text:span text:style-name="T70">o informavimo sistemai pateikia<text:s/></text:span><text:span text:style-name="T71">reikiamus asmens tapatybę patvirtinančiuose dokumentuose esančius duomenis</text:span><text:span text:style-name="T72"><text:s/></text:span><text:span text:style-name="T73">apie apgyvendintus užsieniečius,</text:span><text:span text:style-name="T74"><text:s/></text:span><text:span text:style-name="T75">išskyrus kartu su jais atvykusius nepilnamečius vaikus,<text:s/></text:span><text:span text:style-name="T76">ir d</text:span><text:span text:style-name="T77">uomenis apie apgyvendintų Lietuvos Respublikos piliečių kiekį ir jų nakvynių skaičių;“</text:span></text:p>
      <text:p text:style-name="P78"/>
      <text:p text:style-name="P79">3 straipsnis. Įstatymo įsigaliojimas ir įgyvendinimas</text:p>
      <text:p text:style-name="P80">1. Šis įstatymas įsigalioja 2025<text:s/>m.<text:s/>sausio<text:s/>1<text:s/>d.</text:p>
      <text:p text:style-name="P81">2.<text:s/>Lietuvos Respublikos ekonomikos ir inovacijų ministerija iki 2024 m.<text:s/>gruodžio 31<text:s/>d. priima šio įstatymo įgyvendinamuosius teisės aktus.</text:p>
      <text:p text:style-name="P82"/>
      <text:soft-page-break/>
      <text:p text:style-name="P83">Skelbiu šį Lietuvos Respublikos Seimo priimtą įstatymą.</text:p>
      <text:p text:style-name="P84"><text:s/></text:p>
      <text:p text:style-name="P85"/>
      <text:p text:style-name="P86">Respublikos Prezidentas</text:p>
      <text:p text:style-name="P87"><text:bookmark-start text:name="part_63256c44a6814976ac62de852f0591a3"/><text:bookmark-end text:name="part_63256c44a6814976ac62de852f0591a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Ė Raimonda</meta:initial-creator>
    <dc:creator>adlibuser</dc:creator>
    <meta:creation-date>2024-06-13T11:22:00Z</meta:creation-date>
    <dc:date>2024-06-13T11:22:00Z</dc:date>
    <meta:template xlink:href="Normal.dotm" xlink:type="simple"/>
    <meta:editing-cycles>2</meta:editing-cycles>
    <meta:editing-duration>PT0S</meta:editing-duration>
    <meta:document-statistic meta:page-count="3" meta:paragraph-count="20" meta:word-count="407" meta:character-count="3418" meta:row-count="57" meta:non-whitespace-character-count="3031"/>
  </office:meta>
</office:document-meta>
</file>