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weight-complex="bold" fo:color="#333333" style:font-size-complex="12pt" fo:background-color="#FFFFFF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P5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52" style:parent-style-name="BodyText" style:family="paragraph">
      <style:paragraph-properties fo:line-height="150%" fo:text-indent="0.5909in"/>
      <style:text-properties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5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6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7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ŠVIETIMO</text:span><text:span text:style-name="T14"><text:s/>ĮSTATYMO NR.<text:s/></text:span><text:span text:style-name="T15">I-1489 71</text:span><text:span text:style-name="T16"><text:s/>STRAIPSNIO PAKEITIMO</text:span><text:span text:style-name="T17"><text:s/></text:span><text:span text:style-name="T18">įstatymo<text:s/></text:span><text:span text:style-name="T19">PROJEKTO</text:span></text:p>
      <text:p text:style-name="P20"/>
      <text:p text:style-name="P21">2021-05-24<text:s/>Nr.<text:s/>XIVP-534</text:p>
      <text:p text:style-name="P22">Vilnius</text:p>
      <text:p text:style-name="P23"/>
      <text:p text:style-name="P24"><text:span text:style-name="T25">Įvertinę įstatymo projekto atitiktį Konstitucijai, įstatymams</text:span><text:span text:style-name="T26">, teisėkūros principams</text:span><text:span text:style-name="T27"><text:s/>ir teisės technikos taisyklių reikalavimams,<text:s/></text:span><text:span text:style-name="T28">atkreip</text:span><text:span text:style-name="T29">iame</text:span><text:span text:style-name="T30"><text:s/>dėmesį, kad kartu su šiuo projektu teikiamame susijusiame<text:s/></text:span><text:span text:style-name="T31">Sporto įstatymo Nr. I-1151 2, 3, 5, 7, 10, 16, 17, 18, 19, 20, 21, 24 ir 25 straipsnių pakeitimo įstatymo<text:s/></text:span><text:span text:style-name="T32">projekte<text:s/></text:span><text:span text:style-name="T33">(Reg. N</text:span><text:span text:style-name="T34">r. XIV-533</text:span><text:span text:style-name="T35">)</text:span><text:span text:style-name="T36"><text:s/>yra nurodoma<text:s/></text:span><text:span text:style-name="T37">š</text:span><text:span text:style-name="T38">vietimo ir sporto projektų agentūros „Motum“</text:span><text:span text:style-name="T39"><text:s/></text:span><text:span text:style-name="T40">teisinė forma, t. y. viešoji įstaiga. Atsižvelgiant į tai, ir siekiant<text:s/></text:span><text:span text:style-name="T41">suvienodinti<text:s/></text:span><text:span text:style-name="T42">susijusiuose projektuose</text:span><text:span text:style-name="T43"><text:s/>vartojamą terminiją</text:span><text:span text:style-name="T44">, siūlytina projekto 1 straipsniu keičiamo įstatymo 71 straipsnio 4 dalyje prieš žodžius „</text:span><text:span text:style-name="T45">Švietimo ir s</text:span><text:span text:style-name="T46">porto projektų agentūra „Motum“</text:span><text:span text:style-name="T47"><text:s/>įrašyti žodžius „viešoji įstaiga</text:span><text:span text:style-name="T48">“</text:span><text:span text:style-name="T49">.</text:span></text:p>
      <text:p text:style-name="P50"/>
      <text:p text:style-name="P51"/>
      <text:p text:style-name="P52"/>
      <text:p text:style-name="P53"><text:span text:style-name="T54">Departamento direktorius</text:span><text:span text:style-name="T55"><text:tab/><text:s text:c="2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text:s text:c="3"/>Andrius Kabišaitis</text:span><text:span text:style-name="T63"><text:s text:c="43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M. Griščenko, tel. (8 5) 239 6552, el. p.<text:s/></text:span><text:a xlink:href="mailto:mantas.griscenko@lrs.lt" office:target-frame-name="_top" xlink:show="replace"><text:span text:style-name="T75">mantas.griscenko</text:span><text:span text:style-name="T76">@lrs.lt</text:span></text:a></text:p>
      <text:p text:style-name="P77"><text:span text:style-name="T78"><text:s text:c="9"/></text:span><text:span text:style-name="T79"><text:s/></text:span><text:span text:style-name="T80">E. Mušinskis, tel. (8 5) 239 6356 , el. p.<text:s/></text:span><text:a xlink:href="mailto:edvinas.musinskis@lrs.lt" office:target-frame-name="_top" xlink:show="replace"><text:span text:style-name="T8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5-25T05:15:00Z</meta:creation-date>
    <dc:date>2021-05-25T05:1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36" meta:row-count="32" meta:non-whitespace-character-count="1090"/>
  </office:meta>
</office:document-meta>
</file>