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4.9222in" text:min-label-width="0.25in" text:list-level-position-and-space-mode="label-alignment">
          <style:list-level-label-alignment text:label-followed-by="listtab" fo:margin-left="5.172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8" style:parent-style-name="Normal" style:family="paragraph">
      <style:paragraph-properties fo:text-align="center" fo:margin-bottom="0in" fo:line-height="150%"/>
    </style:style>
    <style:style style:name="T2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31"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34"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36" style:parent-style-name="ListParagraph" style:list-style-name="LFO6"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37" style:parent-style-name="ListParagraph" style:list-style-name="LFO6" style:family="paragraph">
      <style:paragraph-properties fo:text-align="justify" fo:margin-bottom="0in" fo:line-height="150%" fo:margin-left="0in" fo:text-indent="0.4923in">
        <style:tab-stops>
          <style:tab-stop style:type="left" style:position="0.6895in"/>
        </style:tab-stops>
      </style:paragraph-properties>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style:text-position="super 66.6%"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P51" style:parent-style-name="ListParagraph" style:list-style-name="LFO6" style:family="paragraph">
      <style:paragraph-properties fo:text-align="justify" fo:margin-bottom="0in" fo:line-height="150%" fo:margin-left="0in" fo:text-indent="0.4923in">
        <style:tab-stops>
          <style:tab-stop style:type="left" style:position="0.6895in"/>
        </style:tab-stops>
      </style:paragraph-properties>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style:text-position="super 66.6%"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P55" style:parent-style-name="ListParagraph" style:list-style-name="LFO6" style:family="paragraph">
      <style:paragraph-properties fo:text-align="justify" fo:margin-bottom="0in" fo:line-height="150%" fo:margin-left="0in" fo:text-indent="0.4923in">
        <style:tab-stops>
          <style:tab-stop style:type="left" style:position="0.6895in"/>
        </style:tab-stops>
      </style:paragraph-properties>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complex="Times New Roman"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DefaultParagraphFont"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T63" style:parent-style-name="DefaultParagraphFont" style:family="text">
      <style:text-properties style:font-name-complex="Times New Roman" fo:font-size="12pt" style:font-size-asian="12pt" style:font-size-complex="12pt"/>
    </style:style>
    <style:style style:name="P64" style:parent-style-name="ListParagraph" style:list-style-name="LFO6" style:family="paragraph">
      <style:paragraph-properties fo:text-align="justify" fo:margin-bottom="0in" fo:line-height="150%" fo:margin-left="0in" fo:text-indent="0.4923in">
        <style:tab-stops>
          <style:tab-stop style:type="left" style:position="0.6895in"/>
        </style:tab-stops>
      </style:paragraph-properties>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tyle="italic" style:font-style-asian="italic" fo:font-size="12pt" style:font-size-asian="12pt" style:font-size-complex="12p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tyle="italic" style:font-style-asian="italic"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style:text-position="super 66.6%"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P77" style:parent-style-name="ListParagraph" style:list-style-name="LFO6"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78" style:parent-style-name="ListParagraph" style:list-style-name="LFO6" style:family="paragraph">
      <style:paragraph-properties fo:text-align="justify" fo:margin-bottom="0in" fo:line-height="150%" fo:margin-left="0in" fo:text-indent="0.4923in">
        <style:tab-stops>
          <style:tab-stop style:type="left" style:position="0.6895in"/>
        </style:tab-stops>
      </style:paragraph-properties>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P84"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85" style:parent-style-name="ListParagraph" style:list-style-name="LFO6" style:family="paragraph">
      <style:paragraph-properties fo:text-align="justify" fo:margin-bottom="0in" fo:line-height="150%" fo:margin-left="0in" fo:text-indent="0.4923in">
        <style:tab-stops>
          <style:tab-stop style:type="left" style:position="0.6895in"/>
        </style:tab-stops>
      </style:paragraph-properties>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P94" style:parent-style-name="ListParagraph" style:list-style-name="LFO6" style:family="paragraph">
      <style:paragraph-properties fo:text-align="justify" fo:margin-bottom="0in" fo:line-height="150%" fo:margin-left="0in" fo:text-indent="0.4923in">
        <style:tab-stops>
          <style:tab-stop style:type="left" style:position="0.6895in"/>
        </style:tab-stops>
      </style:paragraph-properties>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1" style:parent-style-name="ListParagraph" style:list-style-name="LFO6" style:family="paragraph">
      <style:paragraph-properties fo:text-align="justify" fo:margin-bottom="0in" fo:line-height="150%" fo:margin-left="0in" fo:text-indent="0.4923in">
        <style:tab-stops/>
      </style:paragraph-properties>
    </style:style>
    <style:style style:name="T1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5" style:parent-style-name="ListParagraph" style:list-style-name="LFO6" style:family="paragraph">
      <style:paragraph-properties fo:text-align="justify" fo:margin-bottom="0in" fo:line-height="150%" fo:margin-left="0in" fo:text-indent="0.4923in">
        <style:tab-stops/>
      </style:paragraph-properties>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2" style:parent-style-name="ListParagraph" style:list-style-name="LFO6" style:family="paragraph">
      <style:paragraph-properties fo:text-align="justify" fo:margin-bottom="0in" fo:line-height="150%" fo:margin-left="0in" fo:text-indent="0.4923in">
        <style:tab-stops/>
      </style:paragraph-properties>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6" style:parent-style-name="ListParagraph" style:list-style-name="LFO6"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8" style:parent-style-name="ListParagraph" style:list-style-name="LFO6" style:family="paragraph">
      <style:paragraph-properties fo:text-align="justify" fo:margin-bottom="0in" fo:line-height="150%" fo:margin-left="0in" fo:text-indent="0.4923in">
        <style:tab-stops>
          <style:tab-stop style:type="left" style:position="0.4923in"/>
          <style:tab-stop style:type="left" style:position="0.5909in"/>
        </style:tab-stops>
      </style:paragraph-properties>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complex="Times New Roman"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font-size="12pt" style:font-size-asian="12pt" style:font-size-complex="12pt"/>
    </style:style>
    <style:style style:name="T156" style:parent-style-name="DefaultParagraphFont" style:family="text">
      <style:text-properties style:font-name-complex="Times New Roman" fo:font-style="italic" style:font-style-asian="italic" fo:font-size="12pt" style:font-size-asian="12pt" style:font-size-complex="12pt"/>
    </style:style>
    <style:style style:name="T157" style:parent-style-name="DefaultParagraphFont" style:family="text">
      <style:text-properties style:font-name-complex="Times New Roman" fo:font-style="italic" style:font-style-asian="italic" fo:font-size="12pt" style:font-size-asian="12pt" style:font-size-complex="12pt"/>
    </style:style>
    <style:style style:name="T158" style:parent-style-name="DefaultParagraphFont" style:family="text">
      <style:text-properties style:font-name-complex="Times New Roman" fo:font-size="12pt" style:font-size-asian="12pt" style:font-size-complex="12pt"/>
    </style:style>
    <style:style style:name="T159" style:parent-style-name="DefaultParagraphFont" style:family="text">
      <style:text-properties style:font-name-complex="Times New Roman" fo:font-size="12pt" style:font-size-asian="12pt" style:font-size-complex="12pt"/>
    </style:style>
    <style:style style:name="T160" style:parent-style-name="DefaultParagraphFont" style:family="text">
      <style:text-properties style:font-name-complex="Times New Roman" fo:font-size="12pt" style:font-size-asian="12pt" style:font-size-complex="12pt"/>
    </style:style>
    <style:style style:name="P161" style:parent-style-name="ListParagraph" style:list-style-name="LFO6" style:family="paragraph">
      <style:paragraph-properties fo:text-align="justify" fo:margin-bottom="0in" fo:line-height="150%" fo:margin-left="0in" fo:text-indent="0.4923in">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6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50%"/>
    </style:style>
    <style:style style:name="T167" style:parent-style-name="DefaultParagraphFont" style:family="text">
      <style:text-properties style:font-name-asian="Times New Roman" style:font-name-complex="Times New Roman" fo:font-size="12pt" style:font-size-asian="12pt" style:font-size-complex="12pt"/>
    </style:style>
    <style:style style:name="T168" style:parent-style-name="DefaultParagraphFont" style:family="text">
      <style:text-properties style:font-name-asian="Times New Roman" style:font-name-complex="Times New Roman" fo:font-size="12pt" style:font-size-asian="12pt" style:font-size-complex="12pt"/>
    </style:style>
    <style:style style:name="T169" style:parent-style-name="DefaultParagraphFont" style:family="text">
      <style:text-properties style:font-name-asian="Times New Roman" style:font-name-complex="Times New Roman" fo:font-size="12pt" style:font-size-asian="12pt" style:font-size-complex="12pt"/>
    </style:style>
    <style:style style:name="T170"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171" style:parent-style-name="Normal" style:family="paragraph">
      <style:paragraph-properties fo:text-align="justify" fo:margin-bottom="0in" fo:line-height="150%"/>
    </style:style>
    <style:style style:name="T1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4" style:parent-style-name="Normal" style:family="paragraph">
      <style:paragraph-properties fo:text-align="justify" fo:margin-bottom="0in" fo:line-height="150%"/>
    </style:style>
    <style:style style:name="T1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PAKUOČIŲ IR PAKUOČIŲ<text:s/></text:span><text:span text:style-name="T12">ATLIEKŲ TVARKYMO ĮSTATYMO NR. I</text:span><text:span text:style-name="T13">X</text:span><text:span text:style-name="T14">-</text:span><text:span text:style-name="T15">51</text:span><text:span text:style-name="T16">7<text:s/></text:span><text:span text:style-name="T17">2, 6, 7, 7</text:span><text:span text:style-name="T18">1</text:span><text:span text:style-name="T19">, 7</text:span><text:span text:style-name="T20">2</text:span><text:span text:style-name="T21">, 10, 11</text:span><text:span text:style-name="T22">2</text:span><text:span text:style-name="T23"><text:s/>STRAIPSNIŲ<text:s/></text:span><text:span text:style-name="T24">PAKEITIMO IR ĮSTATYMO PAPILDYMO<text:s/></text:span><text:span text:style-name="T25">10</text:span><text:span text:style-name="T26">1</text:span><text:span text:style-name="T27"><text:s/>STRAIPSNIU<text:s/></text:span></text:p>
      <text:p text:style-name="P28"><text:span text:style-name="T29">ĮSTATYMO<text:s/></text:span><text:span text:style-name="T30">PROJEKTO</text:span></text:p>
      <text:p text:style-name="P31"/>
      <text:p text:style-name="P32">2024-07-17<text:s/>Nr. XIVP-4015</text:p>
      <text:p text:style-name="P33">Vilnius</text:p>
      <text:p text:style-name="P34"/>
      <text:p text:style-name="P35">Įvertinę projekto atitiktį Konstitucijai, įstatymams, teisėkūros principams ir teisės technikos taisyklėms,<text:s/>teikiame šias pastabas.</text:p>
      <text:soft-page-break/>
      <text:list text:style-name="LFO6" text:continue-numbering="true">
        <text:list-item>
          <text:p text:style-name="P36">Siekiant aiškumo, projekto 2 straipsniu keičiamo Pakuočių ir pakuočių atliekų tvarkymo įstatymo (toliau<text:s/>–<text:s/>keičiamas<text:s/>įstatymas) 6 straipsnio 1 dalyje reikėtų nustatyti subjektą (-us), kuriam (-iems) pagal pakuočių apskaitos duomenis atsiskaito ūkinės veiklos vykdytojai.</text:p>
        </text:list-item>
        <text:list-item>
          <text:p text:style-name="P37"><text:span text:style-name="T38">Iš projekto 3 straipsnio 2 dalimi keičiamo įstatymo 7 straipsnio 3 dalies nuostatų seka, kad<text:s/></text:span><text:span text:style-name="T39">pakuočių ir pakuočių atliekų tvarkymo užduotis nustato<text:s/></text:span><text:span text:style-name="T40">Vyriausybė ar jos įgaliota institucij</text:span><text:span text:style-name="T41">a. Tačiau sistemiškai vertinant projekto ir keičiamo įstatymo nuostatas nėra pakankamai aišku, koks subjektas nustatytų pakuočių ir pakuočių atliekų tvarkymo užduot</text:span><text:span text:style-name="T42">i</text:span><text:span text:style-name="T43">s, nes keičiamo įstatymo 2 straipsnio 12 dalyje (ši nuostata projektu nėra keičiama), projekto 6 straipsnio 3 dalimi keičiamo įstatymo 10 straipsnio 5</text:span><text:span text:style-name="T44">1</text:span><text:span text:style-name="T45"><text:s/>dalyje nustatyta, kad pakuočių atliekos tvarkomos pagal V</text:span><text:span text:style-name="T46">yriausybės nustatytą užduotį</text:span><text:span text:style-name="T47">, o pagal keičiamo įstatymo 10 straipsnio 10 dalį<text:s/></text:span><text:span text:style-name="T48">(ši nuostata projektu nėra keičiama)<text:s/></text:span><text:span text:style-name="T49">pakuočių atliekos tvarkomos pagal Vyriausybė ar jos įgaliotos institucijos nustatytas užduotis. Siekiant aiškumo, keičiamo įstatymo nuostatose reikėtų aiškiai nustatyti, koks subjektas nustato<text:s/></text:span><text:span text:style-name="T50">pakuočių ir pakuočių atliekų tvarkymo užduotis.</text:span></text:p>
        </text:list-item>
        <text:list-item>
          <text:p text:style-name="P51"><text:span text:style-name="T52">Projekto 5 straipsniu keičiamo įstatymo 7</text:span><text:span text:style-name="T53">2</text:span><text:span text:style-name="T54"><text:s/>straipsnio 1 dalies 4 punkte prieš skaičių „10“ įrašytini žodžiai „šio įstatymo“.</text:span></text:p>
        </text:list-item>
        <text:list-item>
          <text:p text:style-name="P55"><text:span text:style-name="T56">Iš projekto 6 straipsnio 1 dalimi keičiamo įstatymo 10 straipsnio 1 dalies paskutiniojo sakinio nuostatų nėra aišku, kokiu būdu pakuočių gamintojai ir importuotojai privalėtų vykdyti<text:s/></text:span><text:soft-page-break/><text:span text:style-name="T57">keičiamo įstatymo<text:s/></text:span><text:span text:style-name="T58">7</text:span><text:span text:style-name="T59"><text:s/>straipsnyje nustatytas pareigas, jei nauja Organizacija po einamųjų metų rugsėjo 30 d. nesutiktų įsipareigoti likusiais einamųjų metų mėnesiais įvykdyti gamintojams ir (ar) importuotojams nustatytas pareigas. Jeigu nurodyti subjektai paskutinįjį metų ketvirtį privalėtų individualiai organizuoti savo Lietuvos Respublikos vidaus rinkai tiektų pakuočių atliekų tvarkymą, tai svarstytina, ar toks teisinis reguliavimas yra racionalus</text:span><text:span text:style-name="T60">.<text:s/></text:span><text:span text:style-name="T61">Svarstytina, ar, siekiant aiškumo, projekto nuostatose nereikėtų aiškiai nustatyti</text:span><text:span text:style-name="T62">,</text:span><text:span text:style-name="T63"><text:s/>kokiu būdu aptariamuoju atveju gamintojai ir importuotojai privalėtų vykdyti jiems įstatymo pavestas pareigas, kaip šis būdas būtų įgyvendinamas.</text:span></text:p>
        </text:list-item>
        <text:list-item>
          <text:p text:style-name="P64"><text:span text:style-name="T65">Atsižvelgiant į tai, kad projektu siūloma nustatyti pareigą tiek gamintojams ir importuotojams, tiek ir keičiamame įstatyme nurodyta</text:span><text:span text:style-name="T66">i</text:span><text:span text:style-name="T67"><text:s/>organizacijai<text:s/></text:span><text:span text:style-name="T68">apmokėti pakuočių atliekų<text:s/></text:span><text:span text:style-name="T69">ir kitų antrinių žaliavų, kurios savivaldybių organizuojamose komunalinių atliekų tvarkymo sistemose Atliekų tvarkymo įstatymo 30 straipsnio 10 dalies 3 punkte nurodytomis priemonėmis</text:span><text:span text:style-name="T70"><text:s/></text:span><text:span text:style-name="T71">surenkamos kartu su pakuočių atliekomis</text:span><text:span text:style-name="T72">, rūšiuojamojo surinkimo, vežimo, paruošimo naudoti, įskaitant pradinį apdorojimą, ir naudojimo išlaidas, svarstytina, ar projekto 6 straipsnio 3 dalimi keičiamo įstatymo 10 straipsnio 5</text:span><text:span text:style-name="T73">1</text:span><text:span text:style-name="T74"><text:s/>dalies nuostatų nereikėtų papildyti ta apimtimi, kurioje būtų nurodyta, kad banko garantija ir (ar) laidavimo draudimo sutartis, įrodytų, kad bus finansuojamas ne tik komunalinių atliekų sraute susidara</text:span><text:span text:style-name="T75">n</text:span><text:span text:style-name="T76">čių pakuočių atliekų tvarkymas, bet ir kitų antrinių žaliavų, kurios savivaldybių organizuojamose komunalinių atliekų tvarkymo sistemose Atliekų tvarkymo įstatymo 30 straipsnio 10 dalies 3 punkte nurodytomis priemonėmis surenkamos kartu su pakuočių atliekomis, tvarkymas.</text:span></text:p>
        </text:list-item>
        <text:list-item>
          <text:p text:style-name="P77">Atsižvelgus į keičiamo įstatymo 10 straipsnio 7 dalies<text:s/>nuostatos iki dvitaškio struktūrą, siūlytina projekto 6 straipsnio 8 dalimi keičiamo įstatymo 10 straipsnio 7 dalies 6 punkto formuluotę „kokius dokumentus ir informaciją“ keisti formuluote „dokumentai ir informacija, kuriuos“.</text:p>
        </text:list-item>
        <text:list-item>
          <text:p text:style-name="P78"><text:span text:style-name="T79">Projekto 6 straipsnio 9 dalimi keičiamo įstatymo 10 straipsnio 12 dalyje reikėtų nustatyti atskaitos momentą (pavyzdžiui, nuo patikrinimo dienos)</text:span><text:span text:style-name="T80">,</text:span><text:span text:style-name="T81"><text:s/>nuo kurio būtų skaičiuojam</text:span><text:span text:style-name="T82">a</text:span><text:span text:style-name="T83">s 2 darbo dienų terminas.</text:span></text:p>
        </text:list-item>
      </text:list>
      <text:p text:style-name="P84">Analogiško turinio pastaba taikytina ir projekto 6 straipsnio 9 dalimi keičiamo įstatymo 10 straipsnio 13 dalies nuostatai iki dvitaškio.</text:p>
      <text:list text:style-name="LFO6" text:continue-numbering="true">
        <text:list-item>
          <text:p text:style-name="P85"><text:span text:style-name="T86">Svar</text:span><text:span text:style-name="T87">s</text:span><text:span text:style-name="T88">tytina,<text:s/></text:span><text:span text:style-name="T89">a</text:span><text:span text:style-name="T90">r at</text:span><text:span text:style-name="T91">s</text:span><text:span text:style-name="T92">ižvelgiant į projekto 6 straipsnio 9 dalimi keičiamo įstatymo 10 straipsnio 13 dalies</text:span><text:span text:style-name="T93"><text:s/>1 punktą, nereikėtų atitinkamai patikslinti projekto 6 straipsnio 9 dalimi keičiamo įstatymo 10 straipsnio 14 dalies nuostatų skliaustuose, po žodžių „licencijuojamos veiklos priežiūrą vykdanti institucija“ įrašant žodžius „licencijas išduodanti institucija“.<text:s/></text:span></text:p>
        </text:list-item>
        <text:list-item>
          <text:p text:style-name="P94"><text:span text:style-name="T95">Atsižvelgus į tai, kad įstatyminės reguliacinio pobūdžio teisės normos neturėtų būti dėstomos skliaustuose,<text:s/></text:span><text:span text:style-name="T96">siūlytina projekto 6 straipsnio 9 dalimi keičiamo įstatymo 10 straipsnio 14 dalyje skliaustuose pateikiamą informaciją dėstyti be skliaustų.</text:span><text:span text:style-name="T97"><text:s/>Analogiško turinio pastaba taikytina ir projekto<text:s/></text:span><text:span text:style-name="T98">7 straipsniu keičiamo įstatymo 10</text:span><text:span text:style-name="T99">1</text:span><text:span text:style-name="T100"><text:s/>straipsnio 4 dalies 1 punktui.</text:span></text:p>
        </text:list-item>
        <text:list-item>
          <text:p text:style-name="P101"><text:span text:style-name="T102">Siekiant teisinio aiškumo, siūlytina<text:s/></text:span><text:span text:style-name="T103">projekto 7 straipsniu keičiamo įstatymo 10</text:span><text:span text:style-name="T104">1</text:span><text:span text:style-name="T105"><text:s/>straipsnio 1 dalyje atsisakyti</text:span><text:span text:style-name="T106"><text:s/></text:span><text:span text:style-name="T107">formuluočių</text:span><text:span text:style-name="T108"><text:s/>„Lietuvos Respublikos augalų apsaugos įstatyme apibrėžtais“ ir „(toliau – augalų apsaugos produktai)“,<text:s/></text:span><text:span text:style-name="T109">bei<text:s/></text:span><text:span text:style-name="T110">atitinkamai papildyti projekto 1 straipsnio 4 dal</text:span><text:span text:style-name="T111">imi keičiamo įstatymo 2 straipsnio 30 dal</text:span><text:span text:style-name="T112">į</text:span><text:span text:style-name="T113">, darant nuorodą į Lietuvos Respublikos augalų apsaugos įstatymą.</text:span><text:span text:style-name="T114"><text:s/></text:span></text:p>
        </text:list-item>
        <text:list-item>
          <text:p text:style-name="P115"><text:span text:style-name="T116">Projekto 7 straipsniu keičiamo įstatymo 10</text:span><text:span text:style-name="T117">1</text:span><text:span text:style-name="T118"><text:s/>straipsnio 3 dalies nuostatoje iki dvitaškio vietoj nuorodos „1 dalies 1</text:span><text:span text:style-name="T119">–</text:span><text:span text:style-name="T120">3 punktuose“ įrašytina nuoroda „1 dalyje“.</text:span><text:span text:style-name="T121"><text:s/></text:span></text:p>
        </text:list-item>
        <text:list-item>
          <text:p text:style-name="P122"><text:span text:style-name="T123">Siekiant teisinio aiškumo, siūlytina projekto 7 straipsniu keičiamo įstatymo 10</text:span><text:span text:style-name="T124">1</text:span><text:span text:style-name="T125"><text:s/>straipsnio 3 dalies 1 punkte atsisakyti perteklinio žodžio „tiektų“, esančio prieš formuluotę „Lietuvos Respublikos“.</text:span></text:p>
        </text:list-item>
        <text:list-item>
          <text:p text:style-name="P126"><text:span text:style-name="T127">Siekiant suvienodinti įstatyme vartojamas sąvokas, projekto 7 straipsniu keičiamo įstatymo 10</text:span><text:span text:style-name="T128">1</text:span><text:span text:style-name="T129"><text:s/>straipsnio 3 dalies 2 punkte vietoj sąvokos „augalų apsaugos produktų pakuočių“ įrašytina sąvoka „augalų apsaugos produktų<text:s/></text:span><text:span text:style-name="T130">prekinių</text:span><text:span text:style-name="T131"><text:s/>pakuočių“. Šią sąvoką reikėtų vartoti ir kitose projekto 7 straipsniu keičiamo įstatymo 10</text:span><text:span text:style-name="T132">1</text:span><text:span text:style-name="T133"><text:s/>straipsnio struktūrinėse dalyse</text:span><text:span text:style-name="T134">.</text:span><text:span text:style-name="T135"><text:s/>Be to, siekiant aiškumo, šioje projekto nuostatoje įvestam</text:span><text:span text:style-name="T136">e</text:span><text:span text:style-name="T137"><text:s/>trumpinyje siūlytume prieš žodį „pakuočių“ įrašyti žodį „prekinių“ ir atitinkamai patikslinti projekto 7 straipsnio nuostatas, kuriose tas trumpinys vartojamas.</text:span></text:p>
        </text:list-item>
        <text:list-item>
          <text:p text:style-name="P138"><text:span text:style-name="T139">Projekto 7 straipsniu siūloma nustatyti naujas pareigas gamintojams ir importuotojams, tiekiantiems Lietuvos Respublikos vidaus rinkai augalų apsaugos produktais pripildytas prekines pakuotes, taip pat ir augalų apsaugos produktais prekiaujantiems pardavėjams. Pagal projekto 9 straipsnio 3 dalį, naujas<text:s/></text:span><text:span text:style-name="T140">s</text:span><text:span text:style-name="T141">iūlomas teisinis regul</text:span><text:span text:style-name="T142">i</text:span><text:span text:style-name="T143">avimas</text:span><text:span text:style-name="T144"><text:s/>šiems asmenims</text:span><text:span text:style-name="T145"><text:s/>įsigaliotų 2025 m.</text:span><text:span text:style-name="T146"><text:s/>sausio 1 d.</text:span><text:span text:style-name="T147"><text:s/></text:span><text:span text:style-name="T148">Atkreiptinas dėmesys,<text:s/></text:span><text:span text:style-name="T149">jog</text:span><text:span text:style-name="T150"><text:s/>Teisėkūros pagrindų įstatymo 20 straipsnio 4 dalyje nustatyta, kad t</text:span><text:span text:style-name="T151">eisės aktai, keičiantys ar nustatantys naują ūkio subjektų veiklos ar jos priežiūros teisinį reguliavimą,</text:span><text:span text:style-name="T152"><text:s/>paprastai įsigalioja gegužės 1<text:s/></text:span><text:span text:style-name="T153">dieną arba lapkričio 1</text:span><text:span text:style-name="T154"><text:s/></text:span><text:span text:style-name="T155">dieną,<text:s/></text:span><text:span text:style-name="T156">tačiau visais atvejais ne anksčiau kaip po trijų mėnesių nuo jų oficialaus paskelbimo dienos.</text:span><text:span text:style-name="T157"><text:s/></text:span><text:span text:style-name="T158">Jeigu teikiamas projektas<text:s/></text:span><text:span text:style-name="T159">S</text:span><text:span text:style-name="T160">eime būtų priimtas po 2024 m. spalio 1 d., reikėtų atitinkamai vėlinti projekto 9 straipsnio 3 dalyje nustatytą projekto 7 straipsnio įsigaliojimo datą, kad ūkio subjektai tinkamai pasiruoštų įstatymo nuostatų įgyvendinimui.</text:span></text:p>
        </text:list-item>
        <text:list-item>
          <text:p text:style-name="P161">Atsižvelgus į projekto 9 straipsnių 1 ir 2 dalyse nustatytas tam tikrų projekto nuostatų įsigaliojimo datas, siūlytina šias dalis sukeisti vietomis.</text:p>
        </text:list-item>
      </text:list>
      <text:p text:style-name="P162"/>
      <text:p text:style-name="P163"/>
      <text:p text:style-name="P164">Departamento direktorius<text:tab/><text:tab/><text:tab/><text:tab/><text:s text:c="19"/>Dainius Zebleckis</text:p>
      <text:p text:style-name="P165"/>
      <text:p text:style-name="P166"><text:span text:style-name="T167">N. Azguridienė, tel. (0 5)<text:s/></text:span><text:span text:style-name="T168"><text:s/></text:span><text:span text:style-name="T169">209 6546, el. p.<text:s/></text:span><text:a xlink:href="mailto:neringa.azguridiene@lrs.lt" office:target-frame-name="_top" xlink:show="replace"><text:span text:style-name="T170">neringa.azguridiene@lrs.lt</text:span></text:a></text:p>
      <text:p text:style-name="P171"><text:span text:style-name="T172">R. Dirgėlienė, tel. (0 5) <text:s/>209 6350, el.<text:s/></text:span><text:a xlink:href="mailto:p.%20renata.dirgeliene@lrs.lt" office:target-frame-name="_parent" xlink:show="replace"><text:span text:style-name="T173">p. renata.dirgeliene@lrs.lt</text:span></text:a></text:p>
      <text:p text:style-name="P174"><text:span text:style-name="T175">A. Dulevičiūtė-Akimovienė, tel. (0 5) <text:s/>209 6164, 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4.9222in" text:min-label-width="0.25in" text:list-level-position-and-space-mode="label-alignment">
          <style:list-level-label-alignment text:label-followed-by="listtab" fo:margin-left="5.172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7-18T04:35:00Z</meta:creation-date>
    <dc:date>2024-07-18T04:35:00Z</dc:date>
    <meta:template xlink:href="Normal.dotm" xlink:type="simple"/>
    <meta:editing-cycles>2</meta:editing-cycles>
    <meta:editing-duration>PT0S</meta:editing-duration>
    <meta:document-statistic meta:page-count="3" meta:paragraph-count="19" meta:word-count="1026" meta:character-count="7858" meta:row-count="92" meta:non-whitespace-character-count="6851"/>
  </office:meta>
</office:document-meta>
</file>