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4923in"/>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style>
    <style:style style:name="P53" style:parent-style-name="Normal" style:family="paragraph">
      <style:paragraph-properties fo:text-align="justify" fo:line-height="150%"/>
      <style:text-properties fo:color="#000000" style:font-size-complex="12pt"/>
    </style:style>
    <style:style style:name="P54" style:parent-style-name="Normal" style:family="paragraph">
      <style:paragraph-properties fo:text-align="justify" fo:line-height="150%"/>
      <style:text-properties fo:color="#000000"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Hyperlink" style:family="text">
      <style:text-properties style:font-size-complex="12pt" style:text-underline-type="none"/>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Hyperlink" style:family="text">
      <style:text-properties style:font-size-complex="12pt" style:text-underline-type="none"/>
    </style:style>
    <style:style style:name="P64"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MOKESČIO UŽ APLINKOS TERŠIMĄ ĮSTATYMO NR. VIII-1183</text:span><text:span text:style-name="T12"><text:s/></text:span><text:span text:style-name="T13">9 STRAIPSNIO PAKEITIMO</text:span><text:span text:style-name="T14"><text:s/></text:span></text:p>
      <text:p text:style-name="P15"><text:span text:style-name="T16">ĮSTATYMO</text:span><text:span text:style-name="T17"><text:s/></text:span><text:span text:style-name="T18">PROJEKTO</text:span></text:p>
      <text:p text:style-name="P19"/>
      <text:p text:style-name="P20">2024-09-09<text:s/>Nr. XIVP-4092</text:p>
      <text:p text:style-name="P21">Vilnius</text:p>
      <text:p text:style-name="P22"/>
      <text:p text:style-name="P23">Įvertinę projekto atitiktį Konstitucijai, įstatymams, teisėkūros principams ir teisės technikos taisyklėms,<text:s/>teikiame šią pastabą.</text:p>
      <text:p text:style-name="P24"><text:span text:style-name="T25">Projekto 1 straipsnio 3 dalimi siūloma pakeisti Mokesčio už aplinkos teršimą įstatymo (toliau – keičiamas įstatymas) 9 straipsnio 5 dalies 7 punktą, atsisakant akcinės bendrovės Žemės ūkio duomenų ce</text:span><text:span text:style-name="T26">ntras funkcijos keistis mokesčiui už aplinkos teršimą administruoti</text:span><text:span text:style-name="T27"><text:s/>reikalinga informacija su Valstybine mokesčių inspekcija</text:span><text:span text:style-name="T28"><text:s/>ir nustatant jam pareigą Valstybinei mokesčių inspekcijai teikti mokesčiui už aplinkos teršimą administruoti reikalingą informaciją</text:span><text:span text:style-name="T29">.<text:s/></text:span><text:soft-page-break/><text:span text:style-name="T30">Vadovaujantis projekto aiškinamuoju raštu, minėtas įstatymo pa</text:span><text:span text:style-name="T31">keitimas yra nustatomas</text:span><text:span text:style-name="T32"><text:s/>derinant</text:span><text:span text:style-name="T33"><text:s/>keičiamo įstatymo nuostatas su Mokesčių administravimo įstatymo 2 straipsnio 14 dalimi, kurioje nustatyta, kad mokesčio administratoriumi negali būti valstybės valdoma įmonė. Atsižvelgiant į tai, nėra aiškus minėtų keičiamo įstatymo 9 straipsnio 5 dalies 7 punkto nuostatų santykis su projekto 1 straipsnio 4 dalimi keičiamo įstatymo 9 straipsnio 5 dalies 8 punktu, kuriame nustatoma, kad<text:s/></text:span><text:span text:style-name="T34">akcinės bendrovės Žemės ūkio duomenų centro<text:s/></text:span><text:span text:style-name="T35">sprendimai dėl mokesčio apskaičiavimo ir sumokėjimo</text:span><text:span text:style-name="T36"><text:s/>privaloma ikiteismine tvarka nagrinėjami Mokestinių ginčų komisijoje prie Lietuvos Respublikos Vyriausybės, t. y. iš projektu siūlomo teisinio reguliavimo nėra aišku, kokio pobūdžio sprendimus dėl mokesčio apskaičiavimo ir sumokėjimo galėtų priimti subjektas, nesantis mokesčių administratoriumi.<text:s/></text:span><text:span text:style-name="T37">Projekto nuostatos tikslintinos pašalinant šį neaiškumą.</text:span></text:p>
      <text:p text:style-name="P38"/>
      <text:p text:style-name="P39"/>
      <text:p text:style-name="P40"/>
      <text:p text:style-name="P41"><text:span text:style-name="T42">Departamento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text:span><text:span text:style-name="T50">Dainius Zeblecki</text:span><text:bookmark-start text:name="part_039d87ad311e479abaec3f2c6445375e"/><text:bookmark-end text:name="part_039d87ad311e479abaec3f2c6445375e"/><text:span text:style-name="T51">s</text:span></text:p>
      <text:p text:style-name="P52"/>
      <text:p text:style-name="P53"/>
      <text:p text:style-name="P54"/>
      <text:p text:style-name="P55"><text:span text:style-name="T56">M. Masteikienė, tel. (0 5)<text:s/></text:span><text:span text:style-name="T57"><text:s/>209 6843, el. p.<text:s/></text:span><text:a xlink:href="mailto:milda.masteikiene@lrs.lt" office:target-frame-name="_top" xlink:show="replace"><text:span text:style-name="T58">milda.masteikiene@lrs.lt</text:span></text:a></text:p>
      <text:p text:style-name="P59"><text:span text:style-name="T60">S. Švedas, tel. (0 5)<text:s/></text:span><text:span text:style-name="T61"><text:s/></text:span><text:span text:style-name="T62">209 6165, el. p. saulius.svedas</text:span><text:a xlink:href="mailto:irena.sambaraite@lrs.lt" office:target-frame-name="_parent" xlink:show="replace"><text:span text:style-name="T63">@lrs.lt</text:span></text: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09T06:53:00Z</meta:creation-date>
    <dc:date>2024-09-09T06:53:00Z</dc:date>
    <meta:print-date>2016-10-06T12:44:00Z</meta:print-date>
    <meta:template xlink:href="Normal.dotm" xlink:type="simple"/>
    <meta:editing-cycles>2</meta:editing-cycles>
    <meta:editing-duration>PT0S</meta:editing-duration>
    <meta:document-statistic meta:page-count="2" meta:paragraph-count="17" meta:word-count="255" meta:character-count="2033" meta:row-count="51" meta:non-whitespace-character-count="1795"/>
  </office:meta>
</office:document-meta>
</file>