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/><text:s text:c="2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29<text:s/><text:s/>Nr.<text:s/>S-2021-4491-XIVP-868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span text:style-name="T33">lietuvos respublikos<text:s/></text:span><text:span text:style-name="T34">LIETUVOS NACIONALINIO RADIJO IR</text:span><text:span text:style-name="T35"><text:s/></text:span><text:span text:style-name="T36">TELEVIZIJOS ĮSTATYMO NR. I-1571</text:span><text:span text:style-name="T37"><text:s/></text:span><text:span text:style-name="T38">19 STRAIPSNIO PAKEITIMO</text:span><text:span text:style-name="T39"><text:s/></text:span><text:span text:style-name="T40">ĮSTATYM</text:span><text:span text:style-name="T41">o</text:span><text:span text:style-name="T42"><text:s/></text:span><text:span text:style-name="T43">projekto<text:s/></text:span><text:span text:style-name="T44">Nr. </text:span><text:span text:style-name="T45">XIVP-8</text:span><text:span text:style-name="T46">68</text:span><text:span text:style-name="T47"><text:s/></text:span><text:span text:style-name="T48">atitikties Europos</text:span><text:span text:style-name="T49"><text:s/></text:span><text:span text:style-name="T50">Sąjungos teisei</text:span></text:p>
      <text:p text:style-name="Normal"/>
      <text:p text:style-name="P51"/>
      <text:p text:style-name="P52">Įvertinę<text:s/><text:a xlink:href="https://e-seimas.lrs.lt/portal/legalAct/lt/TAP/3ab97f901ba211ecad9fbbf5f006237b?positionInSearchResults=1&amp;searchModelUUID=ee9d30f9-9488-4310-be07-a703551dcd56" office:target-frame-name="_top" xlink:show="replace"><text:span text:style-name="Hyperlink">Lietuvos Respublikos Lietuvos nacionalinio radijo ir televizijos įstatymo Nr. I-1571 19 straipsnio pakeitimo įstatymo projekto Nr. XIVP-868</text:span></text:a><text:s/>atitiktį Europos Sąjungos teisei, pažymime, kad pastabų ir pasiūlymų neturime.</text:p>
      <text:p text:style-name="P53"/>
      <text:p text:style-name="P54"/>
      <text:p text:style-name="P55"/>
      <text:p text:style-name="P56"/>
      <text:p text:style-name="Normal">Teisingumo ministerijos kancleris<text:s/>                                                          <text:s/>Augustas Ručinskas  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<text:s/></text:span></text:p>
      <text:p text:style-name="P84"><text:span text:style-name="T85">Indrė Gaisrytė, (8 5) 2 662 923, el. p. indre.gaisryte@tm.lt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30T09:32:00Z</meta:creation-date>
    <dc:date>2021-09-30T09:3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75" meta:row-count="22" meta:non-whitespace-character-count="778"/>
  </office:meta>
</office:document-meta>
</file>