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 fo:language="de" fo:country="DE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alyviai" style:family="paragraph">
      <style:paragraph-properties fo:text-align="start"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Dalyviai" style:family="paragraph">
      <style:paragraph-properties fo:text-align="start" fo:line-height="100%" fo:margin-left="0.8409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Hyperlink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Hyperlink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Hyperlink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Hyperlink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keep-with-next="always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keep-with-next="always" fo:text-indent="0.5in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keep-with-next="always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margin-top="0.0138in" fo:margin-bottom="0.0138in" fo:margin-left="0.0395in" fo:margin-right="0.0395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87" style:family="table-column">
      <style:table-column-properties style:column-width="0.3902in" style:use-optimal-column-width="false"/>
    </style:style>
    <style:style style:name="TableColumn188" style:family="table-column">
      <style:table-column-properties style:column-width="1.3687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868in" style:use-optimal-column-width="false"/>
    </style:style>
    <style:style style:name="TableColumn191" style:family="table-column">
      <style:table-column-properties style:column-width="0.4666in" style:use-optimal-column-width="false"/>
    </style:style>
    <style:style style:name="TableColumn192" style:family="table-column">
      <style:table-column-properties style:column-width="0.3895in" style:use-optimal-column-width="false"/>
    </style:style>
    <style:style style:name="TableColumn193" style:family="table-column">
      <style:table-column-properties style:column-width="3.7652in" style:use-optimal-column-width="false"/>
    </style:style>
    <style:style style:name="TableColumn194" style:family="table-column">
      <style:table-column-properties style:column-width="1.2611in" style:use-optimal-column-width="false"/>
    </style:style>
    <style:style style:name="TableColumn195" style:family="table-column">
      <style:table-column-properties style:column-width="1.9381in" style:use-optimal-column-width="false"/>
    </style:style>
    <style:style style:name="Table186" style:family="table">
      <style:table-properties style:width="10.5333in" fo:margin-left="0in" table:align="center"/>
    </style:style>
    <style:style style:name="TableRow196" style:family="table-row">
      <style:table-row-properties style:min-row-height="0.327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4111in" style:use-optimal-row-height="false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siūlymai6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  <style:text-properties fo:font-weight="bold" style:font-weight-asian="bold"/>
    </style:style>
    <style:style style:name="P232" style:parent-style-name="Pasiūlymai6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siūlymai6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contentpasted1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243" style:parent-style-name="contentpasted1" style:family="text">
      <style:text-properties fo:color="#242424" fo:font-size="11pt" style:font-size-asian="11pt" style:font-size-complex="11pt" fo:background-color="#FFFFFF"/>
    </style:style>
    <style:style style:name="T244" style:parent-style-name="contentpasted1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contentpasted1" style:family="text">
      <style:text-properties fo:color="#242424" fo:font-size="11pt" style:font-size-asian="11pt" style:font-size-complex="11pt" fo:background-color="#FFFFFF"/>
    </style:style>
    <style:style style:name="T248" style:parent-style-name="contentpasted1" style:family="text">
      <style:text-properties fo:color="#242424" fo:font-size="11pt" style:font-size-asian="11pt" style:font-size-complex="11pt" fo:background-color="#FFFFFF"/>
    </style:style>
    <style:style style:name="T249" style:parent-style-name="contentpasted1" style:family="text">
      <style:text-properties fo:color="#242424" fo:font-size="11pt" style:font-size-asian="11pt" style:font-size-complex="11pt" fo:background-color="#FFFFFF"/>
    </style:style>
    <style:style style:name="T250" style:parent-style-name="contentpasted1" style:family="text">
      <style:text-properties fo:color="#242424" fo:font-size="11pt" style:font-size-asian="11pt" style:font-size-complex="11pt" fo:background-color="#FFFFFF"/>
    </style:style>
    <style:style style:name="T251" style:parent-style-name="contentpasted1" style:family="text">
      <style:text-properties fo:color="#242424" fo:font-size="11pt" style:font-size-asian="11pt" style:font-size-complex="11pt" fo:background-color="#FFFFFF"/>
    </style:style>
    <style:style style:name="P252" style:parent-style-name="Normal" style:family="paragraph">
      <style:paragraph-properties fo:text-align="justify"/>
    </style:style>
    <style:style style:name="T253" style:parent-style-name="contentpasted1" style:family="text">
      <style:text-properties fo:color="#000000" fo:font-size="11pt" style:font-size-asian="11pt" style:font-size-complex="11pt" fo:background-color="#FFFFFF"/>
    </style:style>
    <style:style style:name="T254" style:parent-style-name="contentpasted1" style:family="text">
      <style:text-properties fo:color="#000000" fo:font-size="11pt" style:font-size-asian="11pt" style:font-size-complex="11pt" fo:background-color="#FFFFFF"/>
    </style:style>
    <style:style style:name="T255" style:parent-style-name="x_contentpasted1" style:family="text">
      <style:text-properties fo:color="#000000" fo:font-size="11pt" style:font-size-asian="11pt" style:font-size-complex="11pt" fo:background-color="#FFFFFF"/>
    </style:style>
    <style:style style:name="T256" style:parent-style-name="contentpasted1" style:family="text">
      <style:text-properties fo:color="#000000" fo:font-size="11pt" style:font-size-asian="11pt" style:font-size-complex="11pt" fo:background-color="#FFFFFF"/>
    </style:style>
    <style:style style:name="T257" style:parent-style-name="x_contentpasted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258" style:parent-style-name="contentpasted1" style:family="text">
      <style:text-properties fo:color="#000000" fo:font-size="11pt" style:font-size-asian="11pt" style:font-size-complex="11pt" fo:background-color="#FFFFFF"/>
    </style:style>
    <style:style style:name="T259" style:parent-style-name="x_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260" style:parent-style-name="contentpasted1" style:family="text">
      <style:text-properties fo:color="#000000" fo:font-size="11pt" style:font-size-asian="11pt" style:font-size-complex="11pt" fo:background-color="#FFFFFF"/>
    </style:style>
    <style:style style:name="T261" style:parent-style-name="x_contentpasted1" style:family="text">
      <style:text-properties fo:color="#000000" fo:font-size="11pt" style:font-size-asian="11pt" style:font-size-complex="11pt" fo:background-color="#FFFFFF"/>
    </style:style>
    <style:style style:name="T262" style:parent-style-name="contentpasted1" style:family="text">
      <style:text-properties fo:color="#000000" fo:font-size="11pt" style:font-size-asian="11pt" style:font-size-complex="11pt" fo:background-color="#FFFFFF"/>
    </style:style>
    <style:style style:name="T263" style:parent-style-name="x_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264" style:parent-style-name="contentpasted1" style:family="text">
      <style:text-properties fo:color="#000000" fo:font-size="11pt" style:font-size-asian="11pt" style:font-size-complex="11pt" fo:background-color="#FFFFFF"/>
    </style:style>
    <style:style style:name="T265" style:parent-style-name="x_contentpasted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266" style:parent-style-name="contentpasted1" style:family="text">
      <style:text-properties fo:color="#000000" fo:font-size="11pt" style:font-size-asian="11pt" style:font-size-complex="11pt" fo:background-color="#FFFFFF"/>
    </style:style>
    <style:style style:name="T267" style:parent-style-name="x_contentpasted1" style:family="text">
      <style:text-properties fo:color="#000000" fo:font-size="11pt" style:font-size-asian="11pt" style:font-size-complex="11pt" fo:background-color="#FFFFFF"/>
    </style:style>
    <style:style style:name="T268" style:parent-style-name="x_contentpasted1" style:family="text">
      <style:text-properties fo:color="#000000" fo:font-size="11pt" style:font-size-asian="11pt" style:font-size-complex="11pt" fo:background-color="#FFFFFF"/>
    </style:style>
    <style:style style:name="T269" style:parent-style-name="contentpasted1" style:family="text">
      <style:text-properties fo:color="#000000" fo:font-size="11pt" style:font-size-asian="11pt" style:font-size-complex="11pt" fo:background-color="#FFFFFF"/>
    </style:style>
    <style:style style:name="P270" style:parent-style-name="Normal" style:family="paragraph">
      <style:paragraph-properties fo:text-align="justify"/>
      <style:text-properties fo:color="#242424" fo:font-size="11pt" style:font-size-asian="11pt" style:font-size-complex="11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6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6" style:family="paragraph">
      <style:paragraph-properties fo:text-indent="0.1576i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Pranešėjas" style:family="paragraph">
      <style:paragraph-properties fo:line-height="100%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aplinkos apsaug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<text:s/></text:span><text:span text:style-name="T15">LAUKINĖS GYVŪNIJOS ĮSTATYMO NR.<text:s/></text:span><text:span text:style-name="T16">VIII-498 14 STRAIPSNIO PAKEITIMO<text:s/></text:span><text:span text:style-name="T17"><text:line-break/></text:span><text:span text:style-name="T18">ĮSTATYMO<text:s/></text:span><text:span text:style-name="T19">PROJEKTO</text:span><text:span text:style-name="T20"><text:s/></text:span></text:p>
      <text:h text:style-name="Projektas" text:outline-level="3"><text:span text:style-name="T21">n</text:span><text:span text:style-name="T22">r. xivp-3079</text:span></text:h>
      <text:p text:style-name="P23"/>
      <text:p text:style-name="P24">2023-10-04<text:s text:c="2"/>Nr.<text:s/>107-P-33</text:p>
      <text:p text:style-name="P25">Vilnius</text:p>
      <text:p text:style-name="P26"/>
      <text:list text:style-name="LFO14" text:continue-numbering="true">
        <text:list-item>
          <text:p text:style-name="P27"><text:span text:style-name="T28">1. Komiteto<text:s/></text:span><text:span text:style-name="T29">posėdyje</text:span><text:span text:style-name="T30"><text:s/>dalyvavo:</text:span><text:s/><text:span text:style-name="T31">komiteto pirmininkė Aistė Gedvilienė, komiteto nariai:<text:s/></text:span><text:span text:style-name="T32">Kasparas Adomaitis,<text:s/></text:span><text:span text:style-name="T33">Aidas Gedvilas, Linas Jonauskas, Tomas Tomilinas, Justinas Urbanavičius, Romualdas Vaitkus</text:span><text:span text:style-name="T34">, Arūnas Valinskas</text:span><text:span text:style-name="T35">.</text:span></text:p>
        </text:list-item>
      </text:list>
      <text:p text:style-name="P36"><text:span text:style-name="T37">Komiteto biuro vedėja Birutė Pūtienė, biuro patarėja Jolita Jakučionytė, biuro padėjėja Vida Katinaitė.</text:span></text:p>
      <text:p text:style-name="P38"><text:s text:c="9"/>Kviestieji asmenys:<text:s/><text:span text:style-name="T39">Aplinkos ministerijos viceministras</text:span><text:span text:style-name="T40"><text:s/>Kęstutis<text:s/></text:span><text:span text:style-name="T41">Šetkus</text:span><text:span text:style-name="T42">, Gamtos apsaugos politiko</text:span><text:span text:style-name="T43">s</text:span><text:span text:style-name="T44"><text:s/>grupės vyr</text:span><text:span text:style-name="T45">esn</text:span><text:span text:style-name="T46">.<text:s/></text:span><text:span text:style-name="T47">patarėja<text:s/></text:span><text:span text:style-name="T48">Lina Čaplikaitė-Denisovienė.</text:span></text:p>
      <text:soft-page-break/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Seimo kanceliarijos<text:s/>Teisės departamentas<text:line-break/>2023-09-18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.<text:s/>Įvertinę projekto atitiktį Konstitucijai, įstatymams, teisėkūros principams ir teisės technikos taisyklėms, teikiame šias pastabas.</text:p>
            <text:p text:style-name="P98"><text:span text:style-name="T99">Teikiamas įstatymo projektas ir Saugomų gyvūnų, augalų ir grybų rūšių įstatymo Nr. VIII-499 15 straipsnio pakeitimo įstatymo projektas Nr. XIVP-3080 (toliau – Projektas XIVP-3080) teikiami kaip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100"><text:s/>Medžioklės įstatymo Nr. IX-966 5 straipsnio pakeitimo ir įstatymo papildymo 15(1), 15(2) straipsniais ir priedu įstatymo projekto Nr. XIVP-</text:span></text:a><text:span text:style-name="T101">1457(2) (toliau – Projektas Nr. XIVP- 1457(2)) lydintieji projektai, kas nurodoma ir projekto aiškinamajame rašte. Atkreiptinas dėmesys, kad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102">Projekto Nr. XIVP-</text:span></text:a><text:span text:style-name="T103">1457(2) (likusi priėmimo stadija) 5 straipsnio 1 dalyje nurodoma, kad įstatymas įsigalioja 2023 m. rugsėjo 1 d. Teikiamo projekto 2 straipsnio 1 dalyje siūloma nustatyti, kad įstatymas įsigalioja 2024 m. sausio 1 d. Tokia pat įsigaliojimo data nurodoma Projekto XIVP-3080 2 straipsnio 1 dalyje. Atsižvelgiant į Teisėkūros pagrindų įstatymo 3 straipsnio 2 dalies 7 punkte įtvirtintą teisėkūros sistemiškumo principą, reiškiantį, kad teisės normos turi derėti tarpusavyje,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104">Projekto Nr. XIVP-</text:span></text:a><text:span text:style-name="T105">1457(2), Projekto Nr. XIVP-3079 ir teikiamo projekto nuostatos turėtų įsigalioti tuo pat metu, todėl šiame projekte, Projekte XIVP-3080 ir<text:s/></text:span><text:a xlink:href="https://e-seimas.lrs.lt/portal/legalAct/lt/TAP/9072fdc09b5611eb998483d0ae31615c?positionInSearchResults=0&amp;searchModelUUID=4823b383-abe7-4407-9126-8586b455f6d1" office:target-frame-name="_parent" xlink:show="replace"><text:span text:style-name="T106">Projekte Nr. XIVP-</text:span></text:a><text:span text:style-name="T107">1457(2) reikėtų nustatyti vienodą įstatymų įsigaliojimo datą.</text:span>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>Nustatyti<text:s/>šių įstatymų<text:s/>vienodas<text:s/>įsigaliojimo datas<text:s/>t. y.<text:s/>2025<text:s/>m.<text:s/>rugsėjo<text:s/>1 d.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Seimo kanceliarijos Teisės departamentas<text:line-break/>2023-09-18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2.<text:s/></text:span><text:span text:style-name="T126">Projekto lyginamasis variantas neatitinka Seimo statuto 135 straipsnio 4 dalies punkto nuostatos, pagal kurią projekto lyginamajame variante turi būti<text:s/></text:span><text:span text:style-name="T127">atspindėta projektu siūlomų pakeitimų esmė: projekto lyginamojo varianto 1 straipsnio 1 (nenumeruotos) dalyje dėstomoje keičiamo įstatymo 14 straipsnio 2 dalies 5 punkto septintoje eilutėje po perbraukto žodžio „taisyklėse“ dėstomi žodžiai „Lietuvos Respublikos medžioklės įstatyme“ neparyškinti.</text:span>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>redakcinė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Seimo kanceliarijos Teisės departamentas<text:line-break/>2023-09-18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3.<text:s/></text:span><text:span text:style-name="T146">Projektas taisytinas atsižvelgiant į teisingumo ministro 2013 m. gruodžio 23 d. įsakymu Nr. IR-298 patvirtintose Teisės aktų projektų rengimo rekomendacijose nustatytus teisės technikos reikalavimus.<text:s/></text:span><text:span text:style-name="T147">Teisės akto to paties straipsnio struktūrinės dalys keičiamos, pildomos ar pripažįstamos netekusiomis galios atskiromis vieno straipsnio sunumeruotomis dalimis, todėl projekto 1 straipsnio struktūrinės dalys turėtų būti sunumeruotos.</text:span></text:p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>redakcinė</text:p>
          </table:table-cell>
        </table:table-row>
      </table:table>
      <text:soft-page-break/>
      <text:h text:style-name="P152" text:outline-level="6"><text:span text:style-name="T153">3. Piliečių, asociacijų, politinių partijų, lobistų ir kitų suinteresuotų asmenų pasiūlymai:</text:span><text:span text:style-name="T154"><text:s/></text:span><text:span text:style-name="T155">negauta.</text:span></text:h>
      <text:h text:style-name="P156" text:outline-level="6"><text:span text:style-name="T157">4. Valstybės ir savivaldybių institucijų ir įstaigų pasiūlymai:</text:span><text:span text:style-name="T158"><text:s/></text:span><text:span text:style-name="T159">negauta.</text:span></text:h>
      <text:h text:style-name="P160" text:outline-level="6"><text:span text:style-name="T161">5. Subjektų, turinčių įstatymų leidybos iniciatyvos teisę, pasiūlymai:</text:span><text:span text:style-name="T162"><text:s/></text:span><text:span text:style-name="T163">negauta.</text:span></text:h>
      <text:h text:style-name="P164" text:outline-level="6"><text:span text:style-name="T165">6. Seimo paskirtų papildomų komitetų</text:span><text:span text:style-name="T166"><text:s/>/ komisijų</text:span><text:span text:style-name="T167"><text:s/>pasiūlymai:</text:span><text:span text:style-name="T168"><text:s/></text:span><text:span text:style-name="T169">negauta</text:span><text:span text:style-name="T170">.</text:span></text:h>
      <text:p text:style-name="P171"><text:tab/>7. Komiteto sprendimas<text:s/>ir pasiūlymai:</text:p>
      <text:p text:style-name="P172"><text:span text:style-name="T173"><text:tab/>7.1. Sprendimas</text:span>:<text:s/><text:span text:style-name="T174">pritarti įstatymo projektui, komiteto išvadoms dėl šio projekto<text:s/></text:span><text:span text:style-name="T175">ir <text:s/>teikti<text:s/></text:span><text:span text:style-name="T176">Lietuvos Respublikos</text:span><text:span text:style-name="T177"><text:s/></text:span><text:span text:style-name="T178">l</text:span><text:span text:style-name="T179">aukinės gyv</text:span><text:span text:style-name="T180">ūnijos įstatymo Nr. VIII-498 9 ir 14<text:s/></text:span><text:span text:style-name="T181">straips</text:span><text:span text:style-name="T182">nių</text:span><text:span text:style-name="T183"><text:s/>pakeitimo įstatymo projektą Nr. XIVP-3079</text:span><text:span text:style-name="T184">(2) bei jo lyginamąjį variantą.</text:span></text:p>
      <text:p text:style-name="P185">7.2. Pasiūlymai: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Eil.</text:p>
              <text:p text:style-name="P199">Nr.</text:p>
            </table:table-cell>
            <table:table-cell table:style-name="TableCell200" table:number-rows-spanned="2">
              <text:p text:style-name="P201">Pasiūlymo teikėjas, data</text:p>
            </table:table-cell>
            <table:table-cell table:style-name="TableCell202" table:number-columns-spanned="3">
              <text:p text:style-name="P203">Siūloma keisti</text:p>
            </table:table-cell>
            <table:covered-table-cell/>
            <table:covered-table-cell/>
            <table:table-cell table:style-name="TableCell204" table:number-rows-spanned="2">
              <text:p text:style-name="P205">Pastabos</text:p>
            </table:table-cell>
            <table:table-cell table:style-name="TableCell206" table:number-rows-spanned="2">
              <text:p text:style-name="P207">Pasiūlymo turinys</text:p>
            </table:table-cell>
            <table:table-cell table:style-name="TableCell208" table:number-rows-spanned="2">
              <text:p text:style-name="P209">Komiteto nuomonė</text:p>
            </table:table-cell>
            <table:table-cell table:style-name="TableCell210" table:number-rows-spanned="2">
              <text:p text:style-name="P211">Argumentai,<text:s/></text:p>
              <text:p text:style-name="P212">pagrindžiantys nuomonę</text:p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>str.</text:p>
            </table:table-cell>
            <table:table-cell table:style-name="TableCell218">
              <text:p text:style-name="P219">str. d.</text:p>
            </table:table-cell>
            <table:table-cell table:style-name="TableCell220">
              <text:p text:style-name="P221">p.</text:p>
            </table: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</table:table-header-rows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asiūlymai6">Aplinkos apsaugos komitetas</text:p>
            <text:p text:style-name="Pasiūlymai6">2023-10-04</text:p>
          </table:table-cell>
          <table:table-cell table:style-name="TableCell230">
            <text:p text:style-name="P231">1</text:p>
            <text:p text:style-name="P232">(9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N</text:p>
          </table:table-cell>
          <table:table-cell table:style-name="TableCell239">
            <text:p text:style-name="P240"><text:span text:style-name="T241"> </text:span><text:span text:style-name="T242"> </text:span><text:span text:style-name="T243">Atsižvelgiant į</text:span><text:span text:style-name="T244"><text:s/></text:span><text:span text:style-name="T245">Teisės aktų projektų rengimo rekomendacijose nustatytus teisės technikos reikalavimus, suderinamumą</text:span><text:span text:style-name="T246">,</text:span><text:span text:style-name="T247"><text:s/></text:span><text:span text:style-name="T248">papildyti įstatymo projektą nauju 1 straipsniu<text:s/></text:span><text:span text:style-name="T249">bei<text:s/></text:span><text:span text:style-name="T250">p</text:span><text:span text:style-name="T251">akeisti Laukinės gyvūnijos įstatymo 9 straipsnio 2 dalies 1 punktą ir jį išdėstyti taip:</text:span></text:p>
            <text:p text:style-name="P252"><text:span text:style-name="T253">„</text:span><text:span text:style-name="T254">1) a</text:span><text:span text:style-name="T255">ptvaruose, voljeruose ar kituose statiniuose laikomų laukinių gyvūnų gausą reguliuoti pagal Medžioklės</text:span><text:span text:style-name="T256"> </text:span><text:span text:style-name="T257">įstatyme</text:span><text:span text:style-name="T258"> </text:span><text:span text:style-name="T259">Lietuvos Respublikos teritorijoje taisyklėse</text:span><text:span text:style-name="T260"> </text:span><text:span text:style-name="T261">nustatytus reikalavimus dėl leidžiamų medžioklės įrankių ir priemonių naudojimo ir pagal</text:span><text:span text:style-name="T262"> </text:span><text:span text:style-name="T263">šiose taisyklėse</text:span><text:span text:style-name="T264"> </text:span><text:span text:style-name="T265">Medžioklės Lietuvos Respublikos teritorijoje taisyklėse</text:span><text:span text:style-name="T266"> </text:span><text:span text:style-name="T267">nustatytus saugaus elgesio medžioklės metu reikalavimus;</text:span><text:span text:style-name="T268">“</text:span><text:span text:style-name="T269"> </text:span></text:p>
            <text:p text:style-name="P270">Atitinkamai buvusius 1 ir 2 straipsnius laikyti 2 ir 3 straipsniais bei papildyti įstatymo projekto pavadinimą.</text:p>
          </table:table-cell>
          <table:table-cell table:style-name="TableCell271">
            <text:p text:style-name="P272">Pritarti</text:p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8. Balsavimo rezultatai:</text:span><text:span text:style-name="T277"><text:s/></text:span>pritarta bendru sutarimu.</text:p>
      <text:p text:style-name="P278"><text:span text:style-name="T279">9. Komiteto paskirti pranešėjai:</text:span><text:span text:style-name="T280"><text:s/></text:span><text:span text:style-name="T281">Justinas Urbanavičius</text:span>.</text:p>
      <text:p text:style-name="P282"><text:span text:style-name="T283">10. Komiteto narių atskiroji nuomonė:</text:span><text:span text:style-name="T284"><text:s/></text:span>nėra.</text:p>
      <text:p text:style-name="P285"><text:span text:style-name="T286">PRIDEDAMA.</text:span><text:span text:style-name="T287"><text:s/></text:span><text:span text:style-name="T288">Lietuvos Respublikos</text:span><text:span text:style-name="T289"><text:s/>l</text:span><text:span text:style-name="T290">aukinės gyvūnijos įstatymo Nr. VIII-498<text:s/></text:span><text:span text:style-name="T291">9 ir<text:s/></text:span><text:span text:style-name="T292">14 straips</text:span><text:span text:style-name="T293">nių</text:span><text:span text:style-name="T294"><text:s/>pakeitimo įstatymo projektas Nr. XIVP-3079</text:span><text:span text:style-name="T295">(2)</text:span><text:span text:style-name="T296">,<text:s/></text:span><text:span text:style-name="T297">jo lyginamasis variantas.</text:span></text:p>
      <text:p text:style-name="P298">Komiteto<text:s/>pirmininkė<text:tab/><text:tab/><text:tab/><text:tab/><text:tab/><text:tab/><text:tab/><text:tab/><text:tab/><text:tab/><text:tab/><text:tab/>Aistė Gedvilienė</text:p>
      <text:p text:style-name="P299"><text:span text:style-name="T300">Biuro patarėja Jolita Jakuči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CTexBoxBullet" style:display-name="SC Tex Box Bullet" style:family="paragraph" style:parent-style-name="ListParagraph" style:list-style-name="LFO15">
      <style:text-properties style:font-name="Calibri Light" style:font-name-asian="Calibri" style:font-name-complex="Times New Roman" fo:color="#F79646" fo:font-size="8pt" style:font-size-asian="8pt" style:font-size-complex="8pt" style:language-asian="en" style:country-asian="US" fo:hyphenate="false"/>
    </style:style>
    <style:style style:name="SCTexBoxBulletChar" style:display-name="SC Tex Box Bullet Char" style:family="text" style:parent-style-name="DefaultParagraphFont">
      <style:text-properties style:font-name="Calibri Light" style:font-name-asian="Calibri" style:font-name-complex="Times New Roman" fo:color="#F79646" fo:font-size="8pt" style:font-size-asian="8pt" style:font-size-complex="8pt"/>
    </style:style>
    <style:style style:name="contentpasted1" style:display-name="contentpasted1" style:family="text" style:parent-style-name="DefaultParagraphFont"/>
    <style:style style:name="x_contentpasted1" style:display-name="x_contentpasted1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2" style:family="text">
      <style:text-properties fo:font-weight="normal" style:font-weight-asian="normal" style:font-weight-complex="bold"/>
    </style:style>
    <style:style style:name="WW_CharLFO13LVL2" style:family="text">
      <style:text-properties fo:font-weight="normal" style:font-weight-asian="normal" style:font-weight-complex="bold"/>
    </style:style>
    <style:style style:name="WW_CharLFO15LVL1" style:family="text">
      <style:text-properties style:font-name="Symbol" fo:color="#1F7B62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05T12:03:00Z</meta:creation-date>
    <dc:date>2023-10-05T12:03:00Z</dc:date>
    <meta:print-date>2023-05-24T07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7" meta:word-count="763" meta:character-count="6195" meta:row-count="203" meta:non-whitespace-character-count="5489"/>
  </office:meta>
</office:document-meta>
</file>