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 style:language-asian="en" style:country-asian="US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Socialinės apsaugos ir darbo ministerijai</text:p>
              <text:p text:style-name="Normal">A. Vivulskio g. 11</text:p>
              <text:p text:style-name="Normal">LT-03610 Vilnius</text:p>
            </table:table-cell>
            <table:table-cell table:style-name="TableCell70">
              <text:p text:style-name="Normal"><text:s text:c="3"/>2014-02-<text:s text:c="4"/><text:s/>Nr.<text:s/>((1.15-0202)-5K-1401987)-6K-</text:p>
              <text:p text:style-name="Normal">Į <text:s/>2014-01-23<text:s/>Nr.<text:s/>(25.1-34)<text:s/>SD-509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/>
              <text:p text:style-name="P74"/>
              <text:p text:style-name="P75">DĖL<text:s/><text:s/>VYRIAUSYBĖS NUTARIMO<text:s/>PROJEKTO<text:s/>DERINIMO</text:p>
            </table:table-cell>
            <table:covered-table-cell/>
          </table:table-row>
        </table:table>
        <text:p text:style-name="P76"/>
        <text:p text:style-name="P77"/>
        <text:p text:style-name="P78"/>
        <text:p text:style-name="P79">Finansų ministerija išnagrinėjo Jūsų pateiktą derinti Vyriausybės nutarimo „Dėl Lietuvos Respublikos Vyriausybės<text:s/>1992<text:s/>m.<text:s/>kovo 26<text:s/>d. nutarimo Nr. 193<text:s/>„Dėl<text:s/>medicininio ir socialinio neįgaliųjų aptarnavimo bei materialinės padėties garantijų“ pakeitimo“ projektą ir informuoja, kad pagal kompetenciją pastabų ir pasiūlymų neturi.<text:span text:style-name="T80"><text:s/></text:span>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Normal">Finansų viceministras<text:tab/><text:tab/><text:tab/><text:tab/><text:tab/><text:tab/><text:tab/>Edmundas Žilevičius<text:s/>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Normal"><text:span text:style-name="T108">R. Petrošė, 239 00 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Ist.proj.paket del pensiju rentu perdavimo SADM`12.10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Ist.proj.paket del pensiju rentu perdavimo SADM`12.10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Ramutė Petrošė</meta:initial-creator>
    <dc:creator>SYSTEM</dc:creator>
    <meta:creation-date>2014-02-11T11:39:00Z</meta:creation-date>
    <dc:date>2014-02-11T11:39:00Z</dc:date>
    <meta:print-date>2012-10-17T07:00:00Z</meta:print-date>
    <meta:template xlink:href="Firminis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