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keep-with-next="always" fo:break-before="page" fo:text-align="center"/>
      <style:text-properties fo:font-weight="bold" style:font-weight-asian="bold" fo:text-transform="uppercase" style:font-size-complex="12pt"/>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font-weight="bold" style:font-weight-asian="bold" style:font-weight-complex="bold" fo:text-transform="uppercase" style:letter-kerning="true" style:font-size-complex="12pt"/>
    </style:style>
    <style:style style:name="T10" style:parent-style-name="DefaultParagraphFont" style:family="text">
      <style:text-properties fo:font-weight="bold" style:font-weight-asian="bold" style:font-weight-complex="bold" fo:text-transform="uppercase" style:letter-kerning="true" style:font-size-complex="12p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color="#000000" style:text-position="super 66.6%"/>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fo:text-align="center" style:vertical-align="baseline"/>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text-transform="uppercase" style:font-size-complex="12pt"/>
    </style:style>
    <style:style style:name="P19" style:parent-style-name="Normal" style:family="paragraph">
      <style:paragraph-properties fo:text-align="justify" fo:margin-right="0.193in"/>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justify" fo:line-height="115%" fo:text-indent="0.4923in"/>
    </style:style>
    <style:style style:name="P24" style:parent-style-name="Normal" style:family="paragraph">
      <style:paragraph-properties fo:text-align="justify" fo:line-height="115%" fo:text-indent="0.4923in"/>
    </style:style>
    <style:style style:name="P25" style:parent-style-name="Normal" style:family="paragraph">
      <style:paragraph-properties fo:text-align="justify" fo:line-height="115%" fo:text-indent="0.4923in"/>
      <style:text-properties fo:color="#000000" style:font-size-complex="12p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text-position="super 66.6%"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line-height="115%"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5in"/>
      <style:text-properties style:font-size-complex="12pt" style:language-asian="lt" style:country-asian="LT"/>
    </style:style>
    <style:style style:name="P77" style:parent-style-name="Normal" style:family="paragraph">
      <style:paragraph-properties fo:text-align="justify" fo:line-height="115%" fo:text-indent="0.5in"/>
      <style:text-properties fo:font-weight="bold" style:font-weight-asian="bold" style:font-size-complex="12pt"/>
    </style:style>
    <style:style style:name="P78" style:parent-style-name="Header" style:family="paragraph">
      <style:paragraph-properties fo:text-align="justify" fo:line-height="115%" fo:text-indent="0.5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line-height="115%" fo:text-indent="0.5in"/>
      <style:text-properties style:font-size-complex="12pt" style:language-asian="lt" style:country-asian="LT"/>
    </style:style>
    <style:style style:name="P82" style:parent-style-name="Normal" style:family="paragraph">
      <style:paragraph-properties fo:text-align="justify" fo:line-height="115%" fo:text-indent="0.5in"/>
      <style:text-properties fo:font-weight="bold" style:font-weight-asian="bold" style:font-weight-complex="bold"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line-height="115%" fo:text-indent="0.5in"/>
      <style:text-properties style:font-size-complex="12pt"/>
    </style:style>
    <style:style style:name="P91" style:parent-style-name="Normal" style:family="paragraph">
      <style:paragraph-properties fo:text-align="justify" fo:line-height="115%" fo:text-indent="0.5in"/>
      <style:text-properties style:font-size-complex="12pt"/>
    </style:style>
    <style:style style:name="P92" style:parent-style-name="Normal" style:family="paragraph">
      <style:paragraph-properties fo:text-align="justify" fo:line-height="115%"/>
      <style:text-properties fo:font-weight="bold" style:font-weight-asian="bold" style:font-size-complex="12pt"/>
    </style:style>
    <style:style style:name="P93" style:parent-style-name="Normal" style:family="paragraph">
      <style:paragraph-properties fo:text-align="justify" fo:line-height="115%" fo:text-indent="0.5in">
        <style:tab-stops>
          <style:tab-stop style:type="left" style:position="0.6895in"/>
        </style:tab-stops>
      </style:paragraph-properties>
      <style:text-properties fo:font-weight="bold" style:font-weight-asian="bold" style:font-weight-complex="bold" style:font-size-complex="12pt"/>
    </style:style>
    <style:style style:name="P94" style:parent-style-name="Normal" style:family="paragraph">
      <style:paragraph-properties fo:text-align="justify" fo:line-height="115%" fo:text-indent="0.5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text-position="super 66.6%"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weight-complex="bold" style:font-style-complex="italic" fo:color="#000000" style:font-size-complex="12pt"/>
    </style:style>
    <style:style style:name="T106" style:parent-style-name="DefaultParagraphFont" style:family="text">
      <style:text-properties style:font-weight-complex="bold"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style:font-weight-complex="bold"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style:font-weight-complex="bold" fo:color="#000000" style:font-size-complex="12pt"/>
    </style:style>
    <style:style style:name="T111" style:parent-style-name="DefaultParagraphFont" style:family="text">
      <style:text-properties style:font-weight-complex="bold" fo:color="#000000" style:font-size-complex="12pt"/>
    </style:style>
    <style:style style:name="T112" style:parent-style-name="DefaultParagraphFont" style:family="text">
      <style:text-properties style:font-weight-complex="bold" style:font-style-complex="italic" fo:color="#000000" style:font-size-complex="12pt"/>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T115" style:parent-style-name="DefaultParagraphFont" style:family="text">
      <style:text-properties fo:color="#000000"/>
    </style:style>
    <style:style style:name="T116" style:parent-style-name="DefaultParagraphFont" style:family="text">
      <style:text-properties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style:font-size-complex="12pt"/>
    </style:style>
    <style:style style:name="T126" style:parent-style-name="DefaultParagraphFont" style:family="text">
      <style:text-properties style:font-weight-complex="bold" fo:color="#000000" style:font-size-complex="12pt"/>
    </style:style>
    <style:style style:name="T127" style:parent-style-name="DefaultParagraphFont" style:family="text">
      <style:text-properties style:font-weight-complex="bold" fo:color="#000000" style:font-size-complex="12pt"/>
    </style:style>
    <style:style style:name="T128" style:parent-style-name="DefaultParagraphFont" style:family="text">
      <style:text-properties style:font-weight-complex="bold" fo:color="#000000" style:font-size-complex="12pt"/>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style:font-weight-complex="bold" fo:color="#000000" style:font-size-complex="12pt"/>
    </style:style>
    <style:style style:name="T132" style:parent-style-name="DefaultParagraphFont" style:family="text">
      <style:text-properties style:font-weight-complex="bold" fo:color="#000000" style:font-size-complex="12pt"/>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style>
    <style:style style:name="T138" style:parent-style-name="DefaultParagraphFont" style:family="text">
      <style:text-properties style:font-weight-complex="bold" fo:color="#000000" style:font-size-complex="12pt"/>
    </style:style>
    <style:style style:name="T139" style:parent-style-name="DefaultParagraphFont" style:family="text">
      <style:text-properties style:font-weight-complex="bold"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style:font-weight-complex="bold"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0000" style:font-size-complex="12pt"/>
    </style:style>
    <style:style style:name="T146" style:parent-style-name="DefaultParagraphFont" style:family="text">
      <style:text-properties style:font-weight-complex="bold" fo:color="#000000" style:font-size-complex="12pt"/>
    </style:style>
    <style:style style:name="T147" style:parent-style-name="DefaultParagraphFont" style:family="text">
      <style:text-properties style:font-weight-complex="bold" fo:color="#000000" style:font-size-complex="12pt"/>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weight-complex="bold" fo:color="#000000" style:font-size-complex="12pt"/>
    </style:style>
    <style:style style:name="P162" style:parent-style-name="Normal" style:family="paragraph">
      <style:paragraph-properties fo:text-align="justify" fo:line-height="115%" fo:text-indent="0.5in">
        <style:tab-stops>
          <style:tab-stop style:type="left" style:position="0.6895in"/>
        </style:tab-stops>
      </style:paragraph-properties>
      <style:text-properties style:font-weight-complex="bold" fo:color="#000000" style:font-size-complex="12pt"/>
    </style:style>
    <style:style style:name="P163" style:parent-style-name="Normal" style:family="paragraph">
      <style:paragraph-properties fo:text-align="justify" fo:line-height="115%" fo:text-indent="0.5in">
        <style:tab-stops>
          <style:tab-stop style:type="left" style:position="0.6895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text-position="super 66.6%"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weight-complex="bold" fo:color="#000000" style:font-size-complex="12pt"/>
    </style:style>
    <style:style style:name="P174" style:parent-style-name="Normal" style:family="paragraph">
      <style:paragraph-properties fo:text-align="justify" fo:line-height="115%" fo:text-indent="0.5in">
        <style:tab-stops>
          <style:tab-stop style:type="left" style:position="0.6895in"/>
        </style:tab-stops>
      </style:paragraph-properties>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style:font-size-complex="12pt"/>
    </style:style>
    <style:style style:name="P180" style:parent-style-name="Normal" style:family="paragraph">
      <style:paragraph-properties fo:text-align="justify" fo:line-height="115%" fo:text-indent="0.5in">
        <style:tab-stops>
          <style:tab-stop style:type="left" style:position="0.6895in"/>
        </style:tab-stops>
      </style:paragraph-properties>
    </style:style>
    <style:style style:name="T181" style:parent-style-name="DefaultParagraphFont" style:family="text">
      <style:text-properties style:font-weight-complex="bold" fo:color="#000000" style:font-size-complex="12pt"/>
    </style:style>
    <style:style style:name="T182" style:parent-style-name="DefaultParagraphFont" style:family="text">
      <style:text-properties style:font-weight-complex="bold"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style:font-weight-complex="bold" fo:color="#000000" style:text-position="super 66.6%"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style:font-weight-complex="bold" fo:color="#000000" style:font-size-complex="12pt"/>
    </style:style>
    <style:style style:name="T187" style:parent-style-name="DefaultParagraphFont" style:family="text">
      <style:text-properties style:font-weight-complex="bold" fo:color="#000000" style:font-size-complex="12pt"/>
    </style:style>
    <style:style style:name="T188" style:parent-style-name="DefaultParagraphFont" style:family="text">
      <style:text-properties style:font-weight-complex="bold" fo:color="#000000" style:font-size-complex="12pt"/>
    </style:style>
    <style:style style:name="T189" style:parent-style-name="DefaultParagraphFont" style:family="text">
      <style:text-properties style:font-weight-complex="bold" fo:color="#000000" style:font-size-complex="12pt"/>
    </style:style>
    <style:style style:name="T190" style:parent-style-name="DefaultParagraphFont" style:family="text">
      <style:text-properties style:font-weight-complex="bold" fo:color="#000000" style:font-size-complex="12pt"/>
    </style:style>
    <style:style style:name="T191" style:parent-style-name="DefaultParagraphFont" style:family="text">
      <style:text-properties style:font-weight-complex="bold" fo:color="#000000" style:font-size-complex="12pt"/>
    </style:style>
    <style:style style:name="T192" style:parent-style-name="DefaultParagraphFont" style:family="text">
      <style:text-properties style:font-weight-complex="bold" fo:color="#000000" style:font-size-complex="12pt"/>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style>
    <style:style style:name="T200" style:parent-style-name="DefaultParagraphFont" style:family="text">
      <style:text-properties style:font-size-complex="12pt"/>
    </style:style>
    <style:style style:name="T201" style:parent-style-name="DefaultParagraphFont" style:family="text">
      <style:text-properties fo:color="#000000"/>
    </style:style>
    <style:style style:name="T202" style:parent-style-name="DefaultParagraphFont" style:family="text">
      <style:text-properties style:font-weight-complex="bold" fo:color="#000000" style:font-size-complex="12pt"/>
    </style:style>
    <style:style style:name="P203" style:parent-style-name="Normal" style:family="paragraph">
      <style:paragraph-properties fo:text-align="justify" fo:line-height="115%" fo:text-indent="0.5in">
        <style:tab-stops>
          <style:tab-stop style:type="left" style:position="0.6895in"/>
        </style:tab-stops>
      </style:paragraph-properties>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fo:color="#000000" style:text-position="super 66.6%"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style:font-weight-complex="bold"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style:font-weight-complex="bold"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style:font-weight-complex="bold"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line-height="115%" fo:text-indent="0.5in">
        <style:tab-stops>
          <style:tab-stop style:type="left" style:position="0.6895in"/>
        </style:tab-stops>
      </style:paragraph-properties>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text-position="super 66.6%" style:font-size-complex="12pt"/>
    </style:style>
    <style:style style:name="T237" style:parent-style-name="DefaultParagraphFont" style:family="text">
      <style:text-properties style:font-weight-complex="bold" fo:color="#000000" style:font-size-complex="12pt"/>
    </style:style>
    <style:style style:name="P238" style:parent-style-name="Normal" style:family="paragraph">
      <style:paragraph-properties fo:text-align="justify" fo:line-height="115%" fo:text-indent="0.5in">
        <style:tab-stops>
          <style:tab-stop style:type="left" style:position="0.6895in"/>
        </style:tab-stops>
      </style:paragraph-properties>
    </style:style>
    <style:style style:name="T239" style:parent-style-name="DefaultParagraphFont" style:family="text">
      <style:text-properties style:font-weight-complex="bold" fo:color="#000000" style:font-size-complex="12pt"/>
    </style:style>
    <style:style style:name="T240" style:parent-style-name="DefaultParagraphFont" style:family="text">
      <style:text-properties style:font-weight-complex="bold" fo:color="#000000" style:font-size-complex="12pt"/>
    </style:style>
    <style:style style:name="P241" style:parent-style-name="Normal" style:family="paragraph">
      <style:paragraph-properties fo:text-align="justify" fo:line-height="115%" fo:text-indent="0.5in"/>
      <style:text-properties style:font-size-complex="12pt"/>
    </style:style>
    <style:style style:name="P242" style:parent-style-name="ListParagraph" style:list-style-name="LFO1" style:family="paragraph">
      <style:paragraph-properties fo:text-align="justify" fo:line-height="115%" fo:margin-left="0in" fo:text-indent="0.5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weight-complex="bold" fo:color="#000000" style:font-size-complex="12pt"/>
    </style:style>
    <style:style style:name="T246" style:parent-style-name="DefaultParagraphFont" style:family="text">
      <style:text-properties style:font-weight-complex="bold" style:font-style-complex="italic" fo:color="#000000" style:font-size-complex="12p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style:font-weight-complex="bold" fo:color="#000000" style:font-size-complex="12p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ListParagraph" style:list-style-name="LFO1" style:family="paragraph">
      <style:paragraph-properties fo:text-align="justify" fo:line-height="115%" fo:margin-left="0in" fo:text-indent="0.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15%"/>
      <style:text-properties style:font-size-complex="12pt"/>
    </style:style>
    <style:style style:name="P258" style:parent-style-name="Normal" style:family="paragraph">
      <style:paragraph-properties fo:text-align="justify" fo:line-height="115%" fo:text-indent="0.5in"/>
    </style:style>
    <style:style style:name="T259" style:parent-style-name="DefaultParagraphFont" style:family="text">
      <style:text-properties fo:font-weight="bold" style:font-weight-asian="bold" style:font-size-complex="12pt"/>
    </style:style>
    <style:style style:name="T260" style:parent-style-name="DefaultParagraphFont" style:family="text">
      <style:text-properties fo:font-weight="bold" style:font-weight-asian="bold" style:font-weight-complex="bold" style:font-size-complex="12pt"/>
    </style:style>
    <style:style style:name="P261" style:parent-style-name="Normal" style:family="paragraph">
      <style:paragraph-properties fo:text-align="justify" fo:line-height="115%" fo:text-indent="0.5in"/>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P265" style:parent-style-name="Normal" style:family="paragraph">
      <style:paragraph-properties fo:text-align="justify" fo:line-height="115%" fo:text-indent="0.5in"/>
      <style:text-properties style:font-size-complex="12pt"/>
    </style:style>
    <style:style style:name="P266" style:parent-style-name="Normal" style:family="paragraph">
      <style:paragraph-properties fo:text-align="justify" fo:line-height="115%" fo:text-indent="0.5in"/>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weight-complex="bold" style:font-size-complex="12pt"/>
    </style:style>
    <style:style style:name="P269" style:parent-style-name="Normal" style:family="paragraph">
      <style:paragraph-properties fo:text-align="justify" fo:line-height="115%" fo:text-indent="0.5in"/>
      <style:text-properties style:font-size-complex="12pt"/>
    </style:style>
    <style:style style:name="P270" style:parent-style-name="Normal" style:family="paragraph">
      <style:paragraph-properties fo:text-align="justify" fo:line-height="115%" fo:text-indent="0.5in"/>
      <style:text-properties style:font-size-complex="12pt"/>
    </style:style>
    <style:style style:name="P271" style:parent-style-name="Normal" style:family="paragraph">
      <style:paragraph-properties fo:text-align="justify" fo:line-height="115%" fo:text-indent="0.5in"/>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fo:line-height="115%" fo:text-indent="0.5in"/>
      <style:text-properties style:font-size-complex="12pt" style:language-asian="lt" style:country-asian="LT"/>
    </style:style>
    <style:style style:name="P275" style:parent-style-name="Normal" style:family="paragraph">
      <style:paragraph-properties fo:text-align="justify" fo:line-height="115%" fo:text-indent="0.5in"/>
      <style:text-properties style:font-weight-complex="bold" style:font-size-complex="12pt"/>
    </style:style>
    <style:style style:name="P276" style:parent-style-name="Normal" style:family="paragraph">
      <style:paragraph-properties fo:text-align="justify" fo:line-height="115%" fo:text-indent="0.5in"/>
      <style:text-properties fo:font-weight="bold" style:font-weight-asian="bold" style:font-size-complex="12pt"/>
    </style:style>
    <style:style style:name="P277" style:parent-style-name="Normal" style:family="paragraph">
      <style:paragraph-properties fo:text-align="justify" fo:line-height="115%" fo:text-indent="0.5in"/>
      <style:text-properties style:font-size-complex="12pt"/>
    </style:style>
    <style:style style:name="P278" style:parent-style-name="Normal" style:family="paragraph">
      <style:paragraph-properties fo:text-align="justify" fo:line-height="115%" fo:text-indent="0.5in"/>
      <style:text-properties fo:font-weight="bold" style:font-weight-asian="bold" style:font-size-complex="12pt"/>
    </style:style>
    <style:style style:name="P279" style:parent-style-name="Normal" style:family="paragraph">
      <style:paragraph-properties fo:text-align="justify" fo:line-height="115%" fo:text-indent="0.5in"/>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weight-complex="bold"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5in"/>
      <style:text-properties fo:font-weight="bold" style:font-weight-asian="bold" style:font-size-complex="12pt"/>
    </style:style>
    <style:style style:name="P285" style:parent-style-name="Normal" style:family="paragraph">
      <style:paragraph-properties fo:text-align="justify" fo:line-height="115%" fo:text-indent="0.5in"/>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weight-complex="bold" style:font-size-complex="12pt"/>
    </style:style>
    <style:style style:name="P288" style:parent-style-name="Normal" style:family="paragraph">
      <style:paragraph-properties fo:text-align="justify" fo:line-height="115%"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9" style:parent-style-name="Normal" style:family="paragraph">
      <style:paragraph-properties fo:text-align="justify" fo:line-height="115%" fo:text-indent="0.5in"/>
      <style:text-properties style:font-size-complex="12pt"/>
    </style:style>
    <style:style style:name="P290" style:parent-style-name="Normal" style:family="paragraph">
      <style:paragraph-properties fo:text-align="justify" fo:line-height="115%" fo:text-indent="0.5in"/>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fo:font-weight="bold" style:font-weight-asian="bold" style:font-weight-complex="bold" style:font-size-complex="12pt"/>
    </style:style>
    <style:style style:name="P293" style:parent-style-name="Normal" style:family="paragraph">
      <style:paragraph-properties fo:text-align="justify" fo:line-height="115%" fo:text-indent="0.5in"/>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5in"/>
      <style:text-properties style:font-size-complex="12pt" style:language-asian="lt" style:country-asian="LT"/>
    </style:style>
    <style:style style:name="P296" style:parent-style-name="Normal" style:family="paragraph">
      <style:paragraph-properties fo:text-align="justify" fo:line-height="115%" fo:text-indent="0.5in">
        <style:tab-stops>
          <style:tab-stop style:type="left" style:position="0.875in"/>
        </style:tab-stops>
      </style:paragraph-properties>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weight-complex="bold" style:font-size-complex="12pt"/>
    </style:style>
    <style:style style:name="P299" style:parent-style-name="Normal" style:family="paragraph">
      <style:paragraph-properties fo:text-align="justify" fo:line-height="115%" fo:text-indent="0.5in">
        <style:tab-stops>
          <style:tab-stop style:type="left" style:position="0.875in"/>
        </style:tab-stops>
      </style:paragraph-properties>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P302" style:parent-style-name="Normal" style:family="paragraph">
      <style:paragraph-properties fo:text-align="justify" fo:line-height="115%" fo:text-indent="0.5in">
        <style:tab-stops>
          <style:tab-stop style:type="left" style:position="0.875in"/>
        </style:tab-stops>
      </style:paragraph-properties>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font-size-complex="12pt"/>
    </style:style>
    <style:style style:name="P305" style:parent-style-name="Normal" style:family="paragraph">
      <style:paragraph-properties fo:text-align="justify" fo:line-height="115%" fo:text-indent="0.5in">
        <style:tab-stops>
          <style:tab-stop style:type="left" style:position="0.875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line-height="115%" fo:text-indent="0.5in">
        <style:tab-stops>
          <style:tab-stop style:type="left" style:position="0.875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line-height="115%" fo:text-indent="0.5in">
        <style:tab-stops>
          <style:tab-stop style:type="left" style:position="0.875in"/>
        </style:tab-stops>
      </style:paragraph-properties>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5in">
        <style:tab-stops>
          <style:tab-stop style:type="left" style:position="0.875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style:font-size-complex="12pt"/>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style:font-size-complex="12pt" style:language-asian="lt" style:country-asian="LT"/>
    </style:style>
    <style:style style:name="P330" style:parent-style-name="ListParagraph" style:family="paragraph">
      <style:paragraph-properties fo:text-align="justify" fo:line-height="115%">
        <style:tab-stops>
          <style:tab-stop style:type="left" style:position="0.375in"/>
        </style:tab-stops>
      </style:paragraph-properties>
    </style:style>
    <style:style style:name="T331" style:parent-style-name="DefaultParagraphFont" style:family="text">
      <style:text-properties style:font-weight-complex="bold" style:font-size-complex="12pt"/>
    </style:style>
    <style:style style:name="P332" style:parent-style-name="Normal" style:family="paragraph">
      <style:paragraph-properties fo:text-align="justify" fo:line-height="115%" fo:text-indent="0.5in">
        <style:tab-stops>
          <style:tab-stop style:type="left" style:position="0.875in"/>
        </style:tab-stops>
      </style:paragraph-properties>
    </style:style>
    <style:style style:name="T333" style:parent-style-name="DefaultParagraphFont" style:family="text">
      <style:text-properties fo:font-weight="bold" style:font-weight-asian="bold" style:font-size-complex="12pt"/>
    </style:style>
    <style:style style:name="T334" style:parent-style-name="DefaultParagraphFont" style:family="text">
      <style:text-properties fo:font-weight="bold" style:font-weight-asian="bold" style:font-weight-complex="bold" style:font-size-complex="12pt"/>
    </style:style>
    <style:style style:name="P335" style:parent-style-name="Normal" style:family="paragraph">
      <style:paragraph-properties fo:text-align="justify" fo:line-height="115%" fo:text-indent="0.5in">
        <style:tab-stops>
          <style:tab-stop style:type="left" style:position="0.875in"/>
        </style:tab-stops>
      </style:paragraph-properties>
      <style:text-properties style:font-size-complex="12pt"/>
    </style:style>
    <style:style style:name="P336" style:parent-style-name="Normal" style:family="paragraph">
      <style:paragraph-properties fo:text-align="justify" fo:line-height="115%" fo:text-indent="0.5in">
        <style:tab-stops>
          <style:tab-stop style:type="left" style:position="0.875in"/>
        </style:tab-stops>
      </style:paragraph-properties>
      <style:text-properties style:font-size-complex="12pt"/>
    </style:style>
    <style:style style:name="P337" style:parent-style-name="Normal" style:family="paragraph">
      <style:paragraph-properties fo:text-align="justify" fo:line-height="115%" fo:text-indent="0.5in">
        <style:tab-stops>
          <style:tab-stop style:type="left" style:position="0.875in"/>
        </style:tab-stops>
      </style:paragraph-properties>
      <style:text-properties fo:font-weight="bold" style:font-weight-asian="bold" style:font-size-complex="12pt"/>
    </style:style>
    <style:style style:name="P338" style:parent-style-name="Normal" style:family="paragraph">
      <style:paragraph-properties fo:text-align="justify" fo:line-height="115%" fo:text-indent="0.5in">
        <style:tab-stops>
          <style:tab-stop style:type="left" style:position="0.875in"/>
        </style:tab-stops>
      </style:paragraph-properties>
      <style:text-properties fo:color="#000000"/>
    </style:style>
    <style:style style:name="P339" style:parent-style-name="Normal" style:family="paragraph">
      <style:paragraph-properties fo:text-align="justify" fo:line-height="115%" fo:text-indent="0.5in">
        <style:tab-stops>
          <style:tab-stop style:type="left" style:position="0.875in"/>
        </style:tab-stops>
      </style:paragraph-properties>
      <style:text-properties style:font-size-complex="12pt"/>
    </style:style>
    <style:style style:name="P340" style:parent-style-name="Normal" style:family="paragraph">
      <style:paragraph-properties fo:text-align="justify" fo:line-height="115%" fo:text-indent="0.5in">
        <style:tab-stops>
          <style:tab-stop style:type="left" style:position="0.875in"/>
        </style:tab-stops>
      </style:paragraph-properties>
    </style:style>
    <style:style style:name="T341" style:parent-style-name="DefaultParagraphFont" style:family="text">
      <style:text-properties fo:font-weight="bold" style:font-weight-asian="bold" style:font-size-complex="12pt"/>
    </style:style>
    <style:style style:name="T342" style:parent-style-name="DefaultParagraphFont" style:family="text">
      <style:text-properties fo:font-weight="bold" style:font-weight-asian="bold" style:font-weight-complex="bold" style:font-size-complex="12pt"/>
    </style:style>
    <style:style style:name="P343" style:parent-style-name="Normal" style:family="paragraph">
      <style:paragraph-properties fo:text-align="justify" fo:line-height="115%" fo:text-indent="0.5in">
        <style:tab-stops>
          <style:tab-stop style:type="left" style:position="0.875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15%" fo:text-indent="0.5in">
        <style:tab-stops>
          <style:tab-stop style:type="left" style:position="0.875in"/>
        </style:tab-stops>
      </style:paragraph-properties>
      <style:text-properties style:font-size-complex="12pt"/>
    </style:style>
    <style:style style:name="P350" style:parent-style-name="Normal" style:family="paragraph">
      <style:paragraph-properties fo:text-align="justify" fo:line-height="115%" fo:text-indent="0.5in"/>
      <style:text-properties fo:font-weight="bold" style:font-weight-asian="bold" style:font-weight-complex="bold" style:font-size-complex="12pt" style:language-asian="lt" style:country-asian="LT"/>
    </style:style>
    <style:style style:name="P351" style:parent-style-name="Normal" style:family="paragraph">
      <style:paragraph-properties fo:text-align="justify" fo:line-height="115%" fo:text-indent="0.5in">
        <style:tab-stops>
          <style:tab-stop style:type="left" style:position="0.4923in"/>
        </style:tab-stops>
      </style:paragraph-properties>
      <style:text-properties style:font-size-complex="12pt"/>
    </style:style>
    <style:style style:name="P352"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53"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margin-left="1.8in">
        <style:tab-stops/>
      </style:paragraph-properties>
      <style:text-properties style:font-size-complex="12pt"/>
    </style:style>
    <style:style style:name="P357" style:parent-style-name="Normal" style:family="paragraph">
      <style:paragraph-properties fo:text-align="justify" fo:margin-left="1.8in">
        <style:tab-stops/>
      </style:paragraph-properties>
      <style:text-properties style:font-size-complex="12pt"/>
    </style:style>
    <style:style style:name="P358" style:parent-style-name="Normal" style:family="paragraph">
      <style:paragraph-properties fo:text-align="justify" fo:margin-left="1.8in">
        <style:tab-stops/>
      </style:paragraph-properties>
      <style:text-properties style:font-size-complex="12pt"/>
    </style:style>
    <style:style style:name="P359" style:parent-style-name="Normal" style:family="paragraph">
      <style:paragraph-properties fo:text-align="justify" fo:margin-left="1.8in">
        <style:tab-stops/>
      </style:paragraph-properties>
      <style:text-properties style:font-size-complex="12pt"/>
    </style:style>
    <style:style style:name="P360" style:parent-style-name="Normal" style:family="paragraph">
      <style:paragraph-properties fo:text-align="justify" fo:margin-left="1.8in">
        <style:tab-stops/>
      </style:paragraph-properties>
      <style:text-properties style:font-size-complex="12pt"/>
    </style:style>
    <style:style style:name="P361" style:parent-style-name="Normal" style:family="paragraph">
      <style:paragraph-properties fo:text-align="justify" fo:margin-left="1.8in">
        <style:tab-stops/>
      </style:paragraph-properties>
      <style:text-properties style:font-size-complex="12pt"/>
    </style:style>
    <style:style style:name="P362" style:parent-style-name="Normal" style:family="paragraph">
      <style:paragraph-properties fo:text-align="justify" fo:margin-left="1.8in">
        <style:tab-stops/>
      </style:paragraph-properties>
      <style:text-properties style:font-size-complex="12pt"/>
    </style:style>
    <style:style style:name="P363" style:parent-style-name="Normal" style:family="paragraph">
      <style:paragraph-properties fo:text-align="justify" fo:margin-left="1.8in">
        <style:tab-stops/>
      </style:paragraph-properties>
      <style:text-properties style:font-size-complex="12pt"/>
    </style:style>
    <style:style style:name="P364" style:parent-style-name="Normal" style:family="paragraph">
      <style:paragraph-properties fo:widows="0" fo:orphans="0" style:vertical-align="baseline" fo:line-height="150%"/>
      <style:text-properties style:font-size-complex="12pt" fo:hyphenate="false"/>
    </style:style>
    <style:style style:name="P365" style:parent-style-name="Normal" style:family="paragraph">
      <style:paragraph-properties fo:text-align="justify" fo:margin-right="0.0972in"/>
      <style:text-properties style:font-size-complex="12pt"/>
    </style:style>
  </office:automatic-styles>
  <office:body>
    <office:text text:use-soft-page-breaks="true">
      <text:p text:style-name="P1">aiškinamasis raštas</text:p>
      <text:p text:style-name="P8"><text:span text:style-name="T9">dĖL<text:s/></text:span><text:span text:style-name="T10">LIETUVOS RESPUBLIKOS<text:s/></text:span><text:span text:style-name="T11">SAUGAUS EISMO AUTOMOBILIŲ KELIAIS ĮSTATYMO </text:span><text:span text:style-name="T12">NR. VIII-2043 2, 6</text:span><text:span text:style-name="T13">1</text:span><text:span text:style-name="T14">, 10,<text:s/></text:span><text:span text:style-name="T15">13, 22 ir 24 STRAIPSNIų PAKEITIMO</text:span></text:p>
      <text:p text:style-name="P16"><text:span text:style-name="T17">ĮSTATYMO<text:s/></text:span><text:span text:style-name="T18">PROJEKTO</text:span></text:p>
      <text:p text:style-name="P19"/>
      <text:p text:style-name="P20"><text:span text:style-name="T21">1.<text:s/></text:span><text:span text:style-name="T22">Įstatymo projekto rengimą paskatinusios priežastys, parengto projekto tikslai ir uždaviniai</text:span></text:p>
      <text:p text:style-name="P23">Kariuomenei trūksta karių ir atsargos karių, priskirtų parengtajam kariuomenės personalo rezervui, turinčių teisę vairuoti C1, <text:s/>C ir traktorių kategorijoms priskirtas transporto priemones ir jų junginius su priekabomis. Ši problema ypač aktuali tampa kariuomenei įsigyjant<text:s/>vis daugiau<text:s/>taktinių ir logistinių transporto priemonių, priskirtinų karinei įrangai<text:s/>(toliau – TLTP). Dauguma šių TLTP priskirtos C1, C<text:s/>ar traktorių<text:s/>kategorijų transporto priemonėms.</text:p>
      <text:p text:style-name="P24">Reikšmingą kariuomenės rezervo dalį sudaro į atsargą išleisti nuolatinę privalomąją pradinę karo tarnybą (toliau – NPPKT) atlikę kariai. Šiuo metu NPPKT kariai<text:s/>nėra rengiami<text:s/>TLTP vairuotojų specialybei įgyti, nes tik nedidelė dalis iš pašauktų į tarnybą turi teisę vairuoti C1, C kategorijos transporto priemones. Pavyzdžiui, iš pašauktų į nuolatinę privalomąją pradinę karo tarnybą<text:s/>2022 m.<text:s/>karo prievolininkų 788 turėjo teisę vairuoti B kategorijos transporto priemones ir tik 18 iš jų – C kategorijos transporto priemones.</text:p>
      <text:p text:style-name="P25">Atsižvelgiant į TLTP valdymo ir panaudojimo specifiką, kariai papildomai mokomi vairuoti TLTP karinių operacijų vykdymo sąlygomis, supažindinami su jų galimybėmis, valdymo specifika ir kita. Taip pat pažymėtina, kad TLTP taikos metu daugiausia važinėjama mokomuosiuose poligonuose, o esant poreikiui dalyvauti viešajame eisme paprastai važiuojama kolonomis.</text:p>
      <text:soft-page-break/>
      <text:p text:style-name="P26"><text:span text:style-name="T27">Atsižvelgiant į visa tai,<text:s/></text:span><text:span text:style-name="T28">Lietuvos Respublikos saugaus eismo automobilių keliais įstatymo Nr.</text:span><text:span text:style-name="T29"> </text:span><text:span text:style-name="T30">VIII-2043 2,<text:s/></text:span><text:span text:style-name="T31">6</text:span><text:span text:style-name="T32">1</text:span><text:span text:style-name="T33">,<text:s/></text:span><text:span text:style-name="T34">10, 13</text:span><text:span text:style-name="T35">, 22</text:span><text:span text:style-name="T36"><text:s/>ir 2</text:span><text:span text:style-name="T37">4</text:span><text:span text:style-name="T38"><text:s/>straipsnių pakeitimo<text:s/></text:span><text:span text:style-name="T39">į</text:span><text:span text:style-name="T40">statymo projekt</text:span><text:span text:style-name="T41">u</text:span><text:span text:style-name="T42"><text:s/></text:span><text:span text:style-name="T43">(toliau – Į</text:span><text:span text:style-name="T44">statymo projekt</text:span><text:span text:style-name="T45">as)</text:span><text:span text:style-name="T46"><text:s/></text:span><text:span text:style-name="T47">siekiama n</text:span><text:span text:style-name="T48">ustatyti galimybę kariams, turintiems B kategorijos vairuotojo pažymėjimą</text:span><text:span text:style-name="T49">, juos kariuomenėje parengus vairuoti TLTP ir išdavus tai patvirtinantį dokumentą, vairuoti<text:s/></text:span>TLTP<text:span text:style-name="T50">,<text:s/></text:span><text:span text:style-name="T51">priskiriam</text:span><text:span text:style-name="T52">a</text:span><text:span text:style-name="T53">s<text:s/></text:span><text:span text:style-name="T54">ir kitoms nei B</text:span><text:span text:style-name="T55"><text:s/>kategorijoms</text:span><text:span text:style-name="T56">, ir jų junginius</text:span><text:span text:style-name="T57">.</text:span></text:p>
      <text:p text:style-name="P58"><text:span text:style-name="T59">Atsisakius reikalavimo turėti C1, C ir traktorių kategorij</text:span><text:span text:style-name="T60">ų transporto priemonių vairuotojo pažymėjim</text:span><text:span text:style-name="T61">ą vairuojant atitinkamos kategorijos<text:s/></text:span><text:span text:style-name="T62">T</text:span><text:span text:style-name="T63">L</text:span><text:span text:style-name="T64">T</text:span><text:span text:style-name="T65">P</text:span><text:span text:style-name="T66">,</text:span><text:span text:style-name="T67"><text:s/>kariuomenė, rengdama NPPKT karius<text:s/></text:span><text:span text:style-name="T68">T</text:span><text:span text:style-name="T69">L</text:span><text:span text:style-name="T70">T</text:span><text:span text:style-name="T71">P vairuotojo specialybei įgyti, galėtų užtikrinti reikiamo skaičiaus rezervo karių –<text:s/></text:span><text:span text:style-name="T72">T</text:span><text:span text:style-name="T73">L</text:span><text:span text:style-name="T74">T</text:span><text:span text:style-name="T75">P vairuotojų – parengimą.</text:span></text:p>
      <text:p text:style-name="P76"/>
      <text:p text:style-name="P77">2. Įstatymų projektų iniciatoriai ir rengėjai</text:p>
      <text:p text:style-name="P78"><text:span text:style-name="T79">Įstatymo projekto iniciatorius –</text:span><text:span text:style-name="T80"><text:s/>Seimo narys Vilius Semeška.</text:span></text:p>
      <text:p text:style-name="P81"/>
      <text:p text:style-name="P82">3. Kaip šiuo metu reguliuojami Įstatymo projekte aptarti teisiniai santykiai</text:p>
      <text:p text:style-name="P83"><text:span text:style-name="T84">Lietuvos Respublikos saugaus eismo automobilių keliais įstatymo (toliau – įstatymas) 6</text:span><text:span text:style-name="T85">1</text:span><text:span text:style-name="T86"><text:s/>straipsnis nustato valstybės rinkliavas už<text:s/></text:span><text:span text:style-name="T87">liudijimų išdavimą vairavimo instruktoriams, vairuotojų mokytojams ir už teis</text:span><text:span text:style-name="T88">ę</text:span><text:span text:style-name="T89"><text:s/>vykdyti vairuotojų mokymą ar papildomą vairuotojų mokymą.</text:span></text:p>
      <text:p text:style-name="P90">Įstatymo<text:s/>22 straipsnio 1 dalyje nustatyta, kad teisė vairuoti motorines transporto priemones ar jų junginius su priekabomis, traktorius, savaeiges mašinas suteikiama Lietuvos Respublikoje gyvenantiems, ne jaunesniems kaip šiame įstatyme nustatyto amžiaus asmenims, kurių sveikatos būklė yra tinkama vairuoti tam tikros kategorijos motorinę transporto priemonę, traktorių, savaeigę mašiną, mokantiems kelių eismo taisykles, išmanantiems kitus teisės aktus,<text:s/><text:soft-page-break/>reglamentuojančius kelių eismą, mokantiems vairuoti, nustatyta tvarka išlaikiusiems egzaminus ir turintiems vairuotojo pažymėjimą.</text:p>
      <text:p text:style-name="P91">Įstatymo<text:s/>23 straipsnyje nustatomos motorinių transporto priemonių kategorijos, taip pat nustatoma, kad teisė vairuoti C kategorijos transporto priemonę įgyjama (egzaminai laikomi) tik vairuotojų, jau turinčių teisę vairuoti B kategorijos transporto priemonę.<text:s/></text:p>
      <text:p text:style-name="P92"/>
      <text:p text:style-name="P93">4.<text:tab/>Siūlomos naujos teisinio reguliavimo nuostatos ir kokių teigiamų rezultatų laukiama</text:p>
      <text:p text:style-name="P94"><text:span text:style-name="T95">Įstatymo projektu siūloma pa</text:span><text:span text:style-name="T96">pildyti<text:s/></text:span><text:span text:style-name="T97">įstatymo<text:s/></text:span><text:span text:style-name="T98">22</text:span><text:span text:style-name="T99"><text:s/>straipsn</text:span><text:span text:style-name="T100">į 1</text:span><text:span text:style-name="T101">1</text:span><text:span text:style-name="T102"><text:s/></text:span><text:span text:style-name="T103">dalimi, kurioje nustatoma, kad<text:s/></text:span><text:span text:style-name="T104">t</text:span><text:span text:style-name="T105">eisė vairuoti</text:span><text:span text:style-name="T106"><text:s/></text:span>TLTP<text:span text:style-name="T107"><text:s text:c="2"/>ar jų junginius su priekab</text:span><text:span text:style-name="T108">omis</text:span><text:span text:style-name="T109"><text:s/>suteikiama kariams, turintiems teisę vairuoti atitinkamos kategorijos transporto priemones, taip pat kariams</text:span><text:span text:style-name="T110">,</text:span><text:span text:style-name="T111"><text:s/>turintiems teisę vairuoti<text:s/></text:span><text:span text:style-name="T112">B kategorijos<text:s/></text:span><text:span text:style-name="T113">motorines transporto priemones ir<text:s/></text:span><text:span text:style-name="T114">turintiems<text:s/></text:span><text:span text:style-name="T115">dokumentą, patvirtinantį teisę vairuoti<text:s/></text:span><text:span text:style-name="T116">TLTP</text:span><text:span text:style-name="T117">.</text:span><text:span text:style-name="T118"><text:s/></text:span><text:span text:style-name="T119">D</text:span><text:span text:style-name="T120">okument</text:span><text:span text:style-name="T121">as</text:span><text:span text:style-name="T122">, patvirtinant</text:span><text:span text:style-name="T123">is</text:span><text:span text:style-name="T124"><text:s/>teisę vairuoti<text:s/></text:span><text:span text:style-name="T125">TLTP, išduodamas tik tiems kariams, kurie rengimo metu įgijo<text:s/></text:span><text:span text:style-name="T126">teorinių<text:s/></text:span><text:span text:style-name="T127">žinių<text:s/></text:span><text:span text:style-name="T128">ir praktinių</text:span><text:span text:style-name="T129"><text:s/>vairavimo<text:s/></text:span><text:span text:style-name="T130">įgūdžių<text:s/></text:span><text:span text:style-name="T131">ir gebėjimų, užtikrinančių<text:s/></text:span><text:span text:style-name="T132">saug</text:span><text:span text:style-name="T133">ų</text:span><text:span text:style-name="T134"><text:s/>dalyvavim</text:span><text:span text:style-name="T135">ą</text:span><text:span text:style-name="T136"><text:s/>viešajame eisme</text:span><text:span text:style-name="T137">, taip pat ir</text:span><text:span text:style-name="T138"><text:s/></text:span><text:span text:style-name="T139">karinių operacijų vykdymo</text:span><text:span text:style-name="T140"><text:s/>sąlygomis</text:span><text:span text:style-name="T141">,</text:span><text:span text:style-name="T142"><text:s/>atsižvelgiant į<text:s/></text:span><text:span text:style-name="T143">TLTP</text:span><text:span text:style-name="T144"><text:s/>gabaritus, svorį ir kitas ypatybes.<text:s/></text:span><text:span text:style-name="T145">Numatoma, kad<text:s/></text:span><text:span text:style-name="T146">TLTP vairuotojų <text:s/>teorinių<text:s/></text:span><text:span text:style-name="T147">žinių<text:s/></text:span><text:span text:style-name="T148">ir praktinių</text:span><text:span text:style-name="T149"><text:s/>vairavimo<text:s/></text:span><text:span text:style-name="T150">įgūdžių<text:s/></text:span><text:span text:style-name="T151">ir gebėjimų formavimas bus organizuojamas kariuomenėje. Tuo tikslu kariuomenėje bus sukurta tam reikalinga materialinė techninė bazė, parengti TLTP vairuotojų mokytojai ir vairavimo instruktoriai, kurie vykdys atitinkamus karių mokymus. Rengimas</text:span><text:span text:style-name="T152"><text:s text:c="2"/>b</text:span><text:span text:style-name="T153">ūtų organizuojamas konkretaus TLTP modelio ir atitinkamai parengtam kariui,<text:s/></text:span><text:span text:style-name="T154">teisę vairuoti<text:s/></text:span><text:span text:style-name="T155">konkretų TLTP modelį<text:s/></text:span><text:span text:style-name="T156">suteik</text:span><text:span text:style-name="T157">tų</text:span><text:span text:style-name="T158"><text:s/>krašto apsaugos ministro įgalioti<text:s/></text:span><text:span text:style-name="T159">Lietuvos kariuomenės vadas, Lietuvos kariuomenės pajėgų, junginių, dalinių vadai</text:span><text:span text:style-name="T160">.</text:span><text:span text:style-name="T161"><text:s/></text:span></text:p>
      <text:p text:style-name="P162">Įstatymo projektu siūloma pakeisti įstatymo 22 straipsnio 4 dalį, nustatant, kad teisės vairuoti TLTP<text:s/>galioja ne ilgiau, kaip iki karys perkeliamas į dimisiją.</text:p>
      <text:soft-page-break/>
      <text:p text:style-name="P163"><text:span text:style-name="T164">Įstatymo projektu siūloma pa</text:span><text:span text:style-name="T165">pildyti<text:s/></text:span><text:span text:style-name="T166">įstatymo<text:s/></text:span><text:span text:style-name="T167">24</text:span><text:span text:style-name="T168"><text:s/>straipsn</text:span><text:span text:style-name="T169">į 1</text:span><text:span text:style-name="T170">1</text:span><text:span text:style-name="T171"><text:s/></text:span><text:span text:style-name="T172">dalimi, kurioje nustatoma, kad t</text:span><text:span text:style-name="T173">eisė vairuoti TLTP būtų panaikinta kariui praradus teisę vairuoti B kategorijos transporto priemonę arba jei karys nebeatitiktų <text:s/>nustatytų reikalavimų.<text:s/></text:span></text:p>
      <text:p text:style-name="P174"><text:span text:style-name="T175">Įstatymo projektu siūloma pakeisti įstatymo 2 straipsnio 99 dalį, nustatant, kad karinės įrangos terminas būtų suprantamas taip, kaip jis apibrėžtas<text:s/></text:span><text:span text:style-name="T176">Lietuvos Respublikos strateginių prekių kontrolės įstatyme</text:span><text:span text:style-name="T177">, taip pat kario terminas būtų suprantamas taip, kaip jis apibrėžtas Lietuvos Respublikos krašto apsaugos sistemos organizavimo ir karo tarnybos įstatyme</text:span><text:span text:style-name="T178">.</text:span><text:span text:style-name="T179"><text:s/></text:span></text:p>
      <text:p text:style-name="P180"><text:span text:style-name="T181">Įstatymo projektu siūloma papildyti įstatymo 10 straips</text:span><text:span text:style-name="T182">nio</text:span><text:span text:style-name="T183"><text:s/>6</text:span><text:span text:style-name="T184">1</text:span><text:span text:style-name="T185"><text:s/>dalį</text:span><text:span text:style-name="T186"><text:s/>3, 5 punktais</text:span><text:span text:style-name="T187">, nustatant<text:s/></text:span><text:span text:style-name="T188">pareigą</text:span><text:span text:style-name="T189"><text:s/></text:span><text:span text:style-name="T190">K</text:span><text:span text:style-name="T191">rašto apsaugos minist</text:span><text:span text:style-name="T192">erijai ar jos įgaliotai institucijai</text:span><text:span text:style-name="T193"><text:s/>nustatyti<text:s/></text:span><text:span text:style-name="T194">TLTP ar jų junginių su priekabomis <text:s/>vairuotojų rengimo,<text:s/></text:span><text:span text:style-name="T195">teisės vairuoti<text:s/></text:span><text:span text:style-name="T196">šias transporto priemones suteikimo ir panaikinimo tvarką, asmenis</text:span><text:span text:style-name="T197">,</text:span><text:span text:style-name="T198"><text:s/>suteikiančius šią teisę ar ją panaikinančius, ir<text:s/></text:span><text:span text:style-name="T199">dokumento, patvirtinančio teisę vairuoti</text:span><text:s/>TLTP<text:span text:style-name="T200"><text:s/>ar jų junginius su priekabomis,</text:span><text:span text:style-name="T201"><text:s/>formą ir išdavimo tvarką.</text:span><text:span text:style-name="T202"><text:s/></text:span></text:p>
      <text:p text:style-name="P203"><text:span text:style-name="T204">Įstatymo projektu siūloma papildyti įstatymo 10 straips</text:span><text:span text:style-name="T205">nio</text:span><text:span text:style-name="T206"><text:s/>6</text:span><text:span text:style-name="T207">1</text:span><text:span text:style-name="T208"><text:s/>dalį</text:span><text:span text:style-name="T209"><text:s/>4 punktu</text:span><text:span text:style-name="T210">, nustatant<text:s/></text:span><text:span text:style-name="T211">pareigą</text:span><text:span text:style-name="T212"><text:s/></text:span><text:span text:style-name="T213">K</text:span><text:span text:style-name="T214">rašto apsaugos minist</text:span><text:span text:style-name="T215">erijai ar jos įgaliotai institucijai</text:span><text:span text:style-name="T216"><text:s/>nustatyti</text:span><text:span text:style-name="T217"><text:s/></text:span><text:span text:style-name="T218">reikalavimus<text:s/></text:span><text:span text:style-name="T219">kariams, susijusiems su<text:s/></text:span><text:span text:style-name="T220">TLTP</text:span><text:span text:style-name="T221"><text:s/>vairuotojų mokymu (vairuotojų mokytojams ir vairavimo instruktoriams), suteik</text:span><text:span text:style-name="T222">ti</text:span><text:span text:style-name="T223"><text:s/>kariams teisę<text:s/></text:span><text:span text:style-name="T224">vykdyti</text:span><text:span text:style-name="T225"><text:s/></text:span><text:span text:style-name="T226">TLTP</text:span><text:span text:style-name="T227"><text:s/>vairuotojų mokytoj</text:span><text:span text:style-name="T228">o<text:s/></text:span><text:span text:style-name="T229">ir vairavimo instruktori</text:span><text:span text:style-name="T230">aus funkcijas</text:span><text:span text:style-name="T231"><text:s/>ir nustat</text:span><text:span text:style-name="T232">yti</text:span><text:span text:style-name="T233"><text:s/>šios teisės suteikimo, sustabdymo, atnaujinimo ar panaikinimo tvarką.</text:span></text:p>
      <text:p text:style-name="P234"><text:span text:style-name="T235">Atsižvelgiant į tai, kad numatomas mokymas vairuoti TLTP bus vykdomas valstybės interesais ir valstybės biudžeto lėšomis Lietuvos kariuomenėje, siūloma pakeisti Įstatymo 6</text:span><text:span text:style-name="T236">1</text:span><text:span text:style-name="T237"><text:s/>straipsnį ir nustatyti valstybės rinkliavos išimtis TLTP vairuotojų mokytojams, vairavimo instruktoriams ir vairavimo mokymui.</text:span></text:p>
      <text:soft-page-break/>
      <text:p text:style-name="P238"><text:span text:style-name="T239">Įstatymo projektu siūloma pakeisti įstatymo 13 straipsnio 5 dalį, numatant pareigą<text:s/></text:span>TLTP<text:s/><text:span text:style-name="T240">vairuotojams turėti dokumentus, patvirtinančius jų teisę vairuoti atitinkamą transporto priemonę, ir tikrinančiam pareigūnui pareikalavus šiuos dokumentus pateikti.</text:span></text:p>
      <text:p text:style-name="P241">Priėmus<text:s/>įstatymo projektą:</text:p>
      <text:list text:style-name="LFO1" text:continue-numbering="true">
        <text:list-item>
          <text:p text:style-name="P242"><text:span text:style-name="T243">Bus sudarytos sąlygos<text:s/></text:span><text:span text:style-name="T244">kariams, turintiems<text:s/></text:span><text:span text:style-name="T245">teisę vairuoti<text:s/></text:span><text:span text:style-name="T246">B kategorijos<text:s/></text:span><text:span text:style-name="T247">motorines transporto priemones</text:span><text:span text:style-name="T248">, juos tinkamai parengus, vairuoti<text:s/></text:span>TLTP<text:span text:style-name="T249">, priskirtas kitoms kategorijoms nei B.</text:span><text:span text:style-name="T250"><text:s/></text:span><text:span text:style-name="T251">Tai praplės galimybes optimaliai išnaudoti kariuomenės įsigyjamas TLTP rengiant karius ir vykdant karines pratybas.</text:span></text:p>
        </text:list-item>
        <text:list-item>
          <text:p text:style-name="P252"><text:span text:style-name="T253">Bus<text:s/></text:span><text:span text:style-name="T254">sudarytos sąlygos užtikrinti tinkamą kariuomenės personalo rezervo, iš kurio esant poreikiui būtų užpildomos<text:s/></text:span>TLTP<text:s/><text:span text:style-name="T255">vairuotojų pareigybės, parengimą</text:span><text:span text:style-name="T256">.</text:span></text:p>
        </text:list-item>
      </text:list>
      <text:p text:style-name="P257"/>
      <text:p text:style-name="P258"><text:span text:style-name="T259">5.<text:s/></text:span><text:span text:style-name="T260">Numatomo teisinio reguliavimo poveikio vertinimo rezultatai, galimos neigiamos priimto įstatymo pasekmės ir kokių priemonių reikėtų imtis, kad tokių pasekmių būtų išvengta</text:span></text:p>
      <text:p text:style-name="P261"><text:span text:style-name="T262">Priėmus Įstatymo projektą<text:s/></text:span><text:span text:style-name="T263">neigiamų pasekmių nenumatoma.</text:span><text:span text:style-name="T264"><text:s/></text:span></text:p>
      <text:p text:style-name="P265"/>
      <text:p text:style-name="P266"><text:span text:style-name="T267">6.<text:s/></text:span><text:span text:style-name="T268">Galima priimto įstatymo įtaka kriminogeninei situacijai, korupcijai</text:span></text:p>
      <text:p text:style-name="P269">Įstatymo projektas neturės įtakos kriminogeninei situacijai ir korupcijai.</text:p>
      <text:p text:style-name="P270"/>
      <text:p text:style-name="P271"><text:span text:style-name="T272">7.<text:s/></text:span><text:span text:style-name="T273">Galima priimto įstatymo įtaka verslo sąlygoms ir jo plėtrai</text:span></text:p>
      <text:p text:style-name="P274">Įstatymas įtakos verslo sąlygoms ir jo plėtrai neturės.</text:p>
      <text:p text:style-name="P275"/>
      <text:p text:style-name="P276">8. Įstatymo projekto atitiktis strateginio lygmens planavimo dokumentams</text:p>
      <text:soft-page-break/>
      <text:p text:style-name="P277">Įstatymo projektas neprieštarauja strateginio lygmens planavimo dokumentams.</text:p>
      <text:p text:style-name="P278"/>
      <text:p text:style-name="P279"><text:span text:style-name="T280">9.<text:s/></text:span><text:span text:style-name="T281">Įstatymo inkorporavimas į teisinę sistemą, kokius teisės aktus būtina priimti, kokius galiojančius teisės aktus reikia pakeisti ar pripažinti netekusiais galios</text:span></text:p>
      <text:p text:style-name="P282"><text:span text:style-name="T283">Siekiant įstatymą inkorporuoti į teisinę sistemą, nereikės priimti, pakeisti ar panaikinti kitų įstatymų.</text:span></text:p>
      <text:p text:style-name="P284"/>
      <text:p text:style-name="P285"><text:span text:style-name="T286">10.<text:s/></text:span><text:span text:style-name="T287">Įstatymo projekto atitiktis Valstybinės kalbos, Teisėkūros pagrindų įstatymų reikalavimams, sąvokų ir terminų įvertinimas</text:span></text:p>
      <text:p text:style-name="P288">Įstatymo projektas parengtas laikantis Valstybinės kalbos ir Teisėkūros pagrindų įstatymų reikalavimų. Įstatymo<text:s/>projekte neapibrėžiamos naujos ir nekeičiamos esamos sąvokos ir terminai.</text:p>
      <text:p text:style-name="P289"/>
      <text:p text:style-name="P290"><text:span text:style-name="T291">11.<text:s/></text:span><text:span text:style-name="T292">Įstatymo projekto atitiktis Žmogaus teisių ir pagrindinių laisvių apsaugos konvencijos nuostatoms ir Europos Sąjungos teisei</text:span></text:p>
      <text:p text:style-name="P293"><text:span text:style-name="T294">Įstatymo projektas atitinka Žmogaus teisių ir pagrindinių laisvių apsaugos konvencijos nuostatas ir Europos Sąjungos dokumentus.</text:span></text:p>
      <text:p text:style-name="P295"/>
      <text:p text:style-name="P296"><text:span text:style-name="T297">12.<text:s/></text:span><text:span text:style-name="T298">Įstatymui įgyvendinti reikalingi įgyvendinamieji teisės aktai, juos priimti turintys subjektai</text:span></text:p>
      <text:p text:style-name="P299"><text:span text:style-name="T300">Priėmus įstatymo projektą, i</text:span>ki jo įsigaliojimo<text:s/><text:span text:style-name="T301">turės būti pakeistas Lietuvos Respublikos Vyriausybės 2002 m. gruodžio 11 d. nutarimas Nr. 1950 „Dėl Kelių eismo taisyklių patvirtinimo“.</text:span></text:p>
      <text:p text:style-name="P302"><text:span text:style-name="T303">Priėmus įstatymo projektą, i</text:span>ki jo įsigaliojimo<text:s/><text:span text:style-name="T304">turės būti<text:s/></text:span>priimti<text:s/>Lietuvos<text:s/>Respublikos krašto apsaugos ministerijos ar jos įgaliotos institucijos teisės aktai, kuriais būtų nustatyta:</text:p>
      <text:soft-page-break/>
      <text:p text:style-name="P305">1. R<text:span text:style-name="T306">eikalavimai kariams, vykd</text:span><text:span text:style-name="T307">ysian</text:span><text:span text:style-name="T308">tiems<text:s/></text:span><text:span text:style-name="T309">TLTP ar jų junginių su priekabomis</text:span><text:span text:style-name="T310"><text:s/>vairuotojų mokytojų ir vairavimo instruktorių funkcijas</text:span><text:span text:style-name="T311">.</text:span></text:p>
      <text:p text:style-name="P312"><text:span text:style-name="T313">2. T</text:span><text:span text:style-name="T314">eisės vykdyti<text:s/></text:span><text:span text:style-name="T315">TLTP</text:span><text:span text:style-name="T316"><text:s/>ar jų junginių su priekabomis vairuotojų mokytojo ir vairavimo instruktoriaus funkcijas suteikimo, sustabdymo, atnaujinimo ar panaikinimo tvarka</text:span><text:span text:style-name="T317">.</text:span></text:p>
      <text:p text:style-name="P318"><text:span text:style-name="T319">3.</text:span><text:span text:style-name="T320"><text:s/></text:span><text:span text:style-name="T321">TLTP ar jų junginių su priekabomis vairuotojų rengimo, teisės vairuoti šias transporto priemones suteikimo ir panaikinimo tvarka ir asmenys, suteikiantys šią teisę ar ją panaikinantys</text:span><text:span text:style-name="T322">.</text:span></text:p>
      <text:p text:style-name="P323"><text:span text:style-name="T324">4. D</text:span><text:span text:style-name="T325">okumento, patvirtinančio teisę vairuoti<text:s/></text:span><text:span text:style-name="T326">TLTP ar jų junginius su priekabomis,</text:span><text:span text:style-name="T327"><text:s/>forma ir išdavimo</text:span><text:span text:style-name="T328"><text:s/>tvarka</text:span><text:span text:style-name="T329">.</text:span></text:p>
      <text:p text:style-name="P330"><text:span text:style-name="T331"><text:s/></text:span></text:p>
      <text:p text:style-name="P332"><text:span text:style-name="T333">13.<text:s/></text:span><text:span text:style-name="T334">Kiek valstybės, savivaldybių biudžetų ir kitų valstybės įsteigtų fondų lėšų prireiks įstatymui įgyvendinti, ar bus galima sutaupyti</text:span></text:p>
      <text:p text:style-name="P335">Priėmus Įstatymo projektą, papildomų valstybės, savivaldybių biudžetų ar kitų valstybės įsteigtų fondų lėšų jiems įgyvendinti nereikės.</text:p>
      <text:p text:style-name="P336"/>
      <text:p text:style-name="P337">14. Įstatymo projekto rengimo metu gauti specialistų vertinimai ir išvados</text:p>
      <text:p text:style-name="P338">Įstatymo projektui pritarė Lietuvos Respublikos vidaus reikalų, Susisiekimo ir Teisingumo ministerijos bei Eismo saugumo taryba.<text:s/></text:p>
      <text:p text:style-name="P339"/>
      <text:p text:style-name="P340"><text:span text:style-name="T341">15.<text:s/></text:span><text:span text:style-name="T342">Reikšminiai žodžiai, kurių reikia šiam projektui įtraukti į kompiuterinę paieškos sistemą, įskaitant Europos žodyno „Eurovoc“ terminus, temas bei sritis<text:s/></text:span></text:p>
      <text:p text:style-name="P343"><text:span text:style-name="T344">„</text:span><text:span text:style-name="T345">Taktinė ir logistinė transporto priemonė</text:span><text:span text:style-name="T346">“, „</text:span><text:span text:style-name="T347">teisė vairuoti</text:span><text:span text:style-name="T348">“.</text:span></text:p>
      <text:p text:style-name="P349"/>
      <text:p text:style-name="P350">16. Kiti, iniciatorių nuomone, reikalingi pagrindimai ir paaiškinimai</text:p>
      <text:soft-page-break/>
      <text:p text:style-name="P351">Nėra.<text:s text:c="2"/></text:p>
      <text:p text:style-name="P352"/>
      <text:p text:style-name="P353"/>
      <text:p text:style-name="P354">Teikia</text:p>
      <text:p text:style-name="P355">Seimo nariai</text:p>
      <text:p text:style-name="P356">Vilius Semeška</text:p>
      <text:p text:style-name="P357">Laurynas Kasčiūnas</text:p>
      <text:p text:style-name="P358">Arvydas Pocius</text:p>
      <text:p text:style-name="P359">Valdas Rakutis</text:p>
      <text:p text:style-name="P360">Dovilė Šakalienė</text:p>
      <text:p text:style-name="P361">Kęstutis Vilkauskas</text:p>
      <text:p text:style-name="P362">Eugenijus Sabutis</text:p>
      <text:p text:style-name="P363">Virgilijus Alekna</text:p>
      <text:p text:style-name="P364"/>
      <text:p text:style-name="P365"/>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complex="Arial Unicode MS" style:font-size-complex="12pt" style:language-asian="lt" style:country-asian="LT" style:language-complex="lo" style:country-complex="LA" fo:hyphenate="false"/>
    </style:style>
    <style:style style:name="HeaderChar" style:display-name="Header Char" style:family="text" style:parent-style-name="DefaultParagraphFont">
      <style:text-properties style:font-name="Times New Roman" style:font-name-asian="Times New Roman" style:font-name-complex="Arial Unicode MS" fo:font-size="12pt" style:font-size-asian="12pt" style:font-size-complex="12pt" style:language-asian="lt" style:country-asian="LT" style:language-complex="lo" style:country-complex="LA"/>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space" fo:margin-left="0.7423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INKEVIČIŪTĖ Agnė</meta:initial-creator>
    <dc:creator>adlibuser</dc:creator>
    <meta:creation-date>2023-09-20T10:20:00Z</meta:creation-date>
    <dc:date>2023-09-20T10:20:00Z</dc:date>
    <meta:template xlink:href="Normal.dotm" xlink:type="simple"/>
    <meta:editing-cycles>2</meta:editing-cycles>
    <meta:editing-duration>PT0S</meta:editing-duration>
    <meta:document-statistic meta:page-count="8" meta:paragraph-count="91" meta:word-count="1419" meta:character-count="11112" meta:row-count="203" meta:non-whitespace-character-count="9784"/>
  </office:meta>
</office:document-meta>
</file>