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6819in" text:min-label-width="0.25in"/>
        <style:text-properties style:font-name="Symbol"/>
      </text:list-level-style-bullet>
      <text:list-level-style-bullet text:level="2" text:style-name="WW_CharLFO7LVL2" text:bullet-char="o">
        <style:list-level-properties text:space-before="1.1819in" text:min-label-width="0.25in"/>
        <style:text-properties style:font-name="Courier New"/>
      </text:list-level-style-bullet>
      <text:list-level-style-bullet text:level="3" text:style-name="WW_CharLFO7LVL3" text:bullet-char="">
        <style:list-level-properties text:space-before="1.6819in" text:min-label-width="0.25in"/>
        <style:text-properties style:font-name="Wingdings"/>
      </text:list-level-style-bullet>
      <text:list-level-style-bullet text:level="4" text:style-name="WW_CharLFO7LVL4" text:bullet-char="">
        <style:list-level-properties text:space-before="2.1819in" text:min-label-width="0.25in"/>
        <style:text-properties style:font-name="Symbol"/>
      </text:list-level-style-bullet>
      <text:list-level-style-bullet text:level="5" text:style-name="WW_CharLFO7LVL5" text:bullet-char="o">
        <style:list-level-properties text:space-before="2.6819in" text:min-label-width="0.25in"/>
        <style:text-properties style:font-name="Courier New"/>
      </text:list-level-style-bullet>
      <text:list-level-style-bullet text:level="6" text:style-name="WW_CharLFO7LVL6" text:bullet-char="">
        <style:list-level-properties text:space-before="3.1819in" text:min-label-width="0.25in"/>
        <style:text-properties style:font-name="Wingdings"/>
      </text:list-level-style-bullet>
      <text:list-level-style-bullet text:level="7" text:style-name="WW_CharLFO7LVL7" text:bullet-char="">
        <style:list-level-properties text:space-before="3.6819in" text:min-label-width="0.25in"/>
        <style:text-properties style:font-name="Symbol"/>
      </text:list-level-style-bullet>
      <text:list-level-style-bullet text:level="8" text:style-name="WW_CharLFO7LVL8" text:bullet-char="o">
        <style:list-level-properties text:space-before="4.1819in" text:min-label-width="0.25in"/>
        <style:text-properties style:font-name="Courier New"/>
      </text:list-level-style-bullet>
      <text:list-level-style-bullet text:level="9" text:style-name="WW_CharLFO7LVL9" text:bullet-char="">
        <style:list-level-properties text:space-before="4.6819in" text:min-label-width="0.25in"/>
        <style:text-properties style:font-name="Wingdings"/>
      </text:list-level-style-bullet>
    </text:list-style>
    <text:list-style style:name="LFO8">
      <text:list-level-style-number text:leve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4062in" text:min-label-width="0.625in"/>
        <style:text-properties style:font-name="Times New Roman"/>
      </text:list-level-style-bullet>
      <text:list-level-style-bullet text:level="2" text:style-name="WW_CharLFO11LVL2" text:bullet-char="o">
        <style:list-level-properties text:space-before="0.9062in" text:min-label-width="0.25in"/>
        <style:text-properties style:font-name="Courier New"/>
      </text:list-level-style-bullet>
      <text:list-level-style-bullet text:level="3" text:style-name="WW_CharLFO11LVL3" text:bullet-char="">
        <style:list-level-properties text:space-before="1.4062in" text:min-label-width="0.25in"/>
        <style:text-properties style:font-name="Wingdings"/>
      </text:list-level-style-bullet>
      <text:list-level-style-bullet text:level="4" text:style-name="WW_CharLFO11LVL4" text:bullet-char="">
        <style:list-level-properties text:space-before="1.9062in" text:min-label-width="0.25in"/>
        <style:text-properties style:font-name="Symbol"/>
      </text:list-level-style-bullet>
      <text:list-level-style-bullet text:level="5" text:style-name="WW_CharLFO11LVL5" text:bullet-char="o">
        <style:list-level-properties text:space-before="2.4062in" text:min-label-width="0.25in"/>
        <style:text-properties style:font-name="Courier New"/>
      </text:list-level-style-bullet>
      <text:list-level-style-bullet text:level="6" text:style-name="WW_CharLFO11LVL6" text:bullet-char="">
        <style:list-level-properties text:space-before="2.9062in" text:min-label-width="0.25in"/>
        <style:text-properties style:font-name="Wingdings"/>
      </text:list-level-style-bullet>
      <text:list-level-style-bullet text:level="7" text:style-name="WW_CharLFO11LVL7" text:bullet-char="">
        <style:list-level-properties text:space-before="3.4062in" text:min-label-width="0.25in"/>
        <style:text-properties style:font-name="Symbol"/>
      </text:list-level-style-bullet>
      <text:list-level-style-bullet text:level="8" text:style-name="WW_CharLFO11LVL8" text:bullet-char="o">
        <style:list-level-properties text:space-before="3.9062in" text:min-label-width="0.25in"/>
        <style:text-properties style:font-name="Courier New"/>
      </text:list-level-style-bullet>
      <text:list-level-style-bullet text:level="9" text:style-name="WW_CharLFO11LVL9" text:bullet-char="">
        <style:list-level-properties text:space-before="4.4062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1.1437in" text:min-label-width="0.25in"/>
        <style:text-properties style:font-name="Times New Roman"/>
      </text:list-level-style-bullet>
      <text:list-level-style-bullet text:level="2" text:style-name="WW_CharLFO13LVL2" text:bullet-char="o">
        <style:list-level-properties text:space-before="1.6437in" text:min-label-width="0.25in"/>
        <style:text-properties style:font-name="Courier New"/>
      </text:list-level-style-bullet>
      <text:list-level-style-bullet text:level="3" text:style-name="WW_CharLFO13LVL3" text:bullet-char="">
        <style:list-level-properties text:space-before="2.1437in" text:min-label-width="0.25in"/>
        <style:text-properties style:font-name="Wingdings"/>
      </text:list-level-style-bullet>
      <text:list-level-style-bullet text:level="4" text:style-name="WW_CharLFO13LVL4" text:bullet-char="">
        <style:list-level-properties text:space-before="2.6437in" text:min-label-width="0.25in"/>
        <style:text-properties style:font-name="Symbol"/>
      </text:list-level-style-bullet>
      <text:list-level-style-bullet text:level="5" text:style-name="WW_CharLFO13LVL5" text:bullet-char="o">
        <style:list-level-properties text:space-before="3.1437in" text:min-label-width="0.25in"/>
        <style:text-properties style:font-name="Courier New"/>
      </text:list-level-style-bullet>
      <text:list-level-style-bullet text:level="6" text:style-name="WW_CharLFO13LVL6" text:bullet-char="">
        <style:list-level-properties text:space-before="3.6437in" text:min-label-width="0.25in"/>
        <style:text-properties style:font-name="Wingdings"/>
      </text:list-level-style-bullet>
      <text:list-level-style-bullet text:level="7" text:style-name="WW_CharLFO13LVL7" text:bullet-char="">
        <style:list-level-properties text:space-before="4.1437in" text:min-label-width="0.25in"/>
        <style:text-properties style:font-name="Symbol"/>
      </text:list-level-style-bullet>
      <text:list-level-style-bullet text:level="8" text:style-name="WW_CharLFO13LVL8" text:bullet-char="o">
        <style:list-level-properties text:space-before="4.6437in" text:min-label-width="0.25in"/>
        <style:text-properties style:font-name="Courier New"/>
      </text:list-level-style-bullet>
      <text:list-level-style-bullet text:level="9" text:style-name="WW_CharLFO13LVL9" text:bullet-char="">
        <style:list-level-properties text:space-before="5.14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3937in" text:min-label-width="0.25in"/>
        <style:text-properties style:font-name="Times New Roman"/>
      </text:list-level-style-bullet>
      <text:list-level-style-bullet text:level="2" text:style-name="WW_CharLFO17LVL2" text:bullet-char="o">
        <style:list-level-properties text:space-before="0.8937in" text:min-label-width="0.25in"/>
        <style:text-properties style:font-name="Courier New"/>
      </text:list-level-style-bullet>
      <text:list-level-style-bullet text:level="3" text:style-name="WW_CharLFO17LVL3" text:bullet-char="">
        <style:list-level-properties text:space-before="1.3937in" text:min-label-width="0.25in"/>
        <style:text-properties style:font-name="Wingdings"/>
      </text:list-level-style-bullet>
      <text:list-level-style-bullet text:level="4" text:style-name="WW_CharLFO17LVL4" text:bullet-char="">
        <style:list-level-properties text:space-before="1.8937in" text:min-label-width="0.25in"/>
        <style:text-properties style:font-name="Symbol"/>
      </text:list-level-style-bullet>
      <text:list-level-style-bullet text:level="5" text:style-name="WW_CharLFO17LVL5" text:bullet-char="o">
        <style:list-level-properties text:space-before="2.3937in" text:min-label-width="0.25in"/>
        <style:text-properties style:font-name="Courier New"/>
      </text:list-level-style-bullet>
      <text:list-level-style-bullet text:level="6" text:style-name="WW_CharLFO17LVL6" text:bullet-char="">
        <style:list-level-properties text:space-before="2.8937in" text:min-label-width="0.25in"/>
        <style:text-properties style:font-name="Wingdings"/>
      </text:list-level-style-bullet>
      <text:list-level-style-bullet text:level="7" text:style-name="WW_CharLFO17LVL7" text:bullet-char="">
        <style:list-level-properties text:space-before="3.3937in" text:min-label-width="0.25in"/>
        <style:text-properties style:font-name="Symbol"/>
      </text:list-level-style-bullet>
      <text:list-level-style-bullet text:level="8" text:style-name="WW_CharLFO17LVL8" text:bullet-char="o">
        <style:list-level-properties text:space-before="3.8937in" text:min-label-width="0.25in"/>
        <style:text-properties style:font-name="Courier New"/>
      </text:list-level-style-bullet>
      <text:list-level-style-bullet text:level="9" text:style-name="WW_CharLFO17LVL9" text:bullet-char="">
        <style:list-level-properties text:space-before="4.3937in" text:min-label-width="0.25in"/>
        <style:text-properties style:font-name="Wingdings"/>
      </text:list-level-style-bullet>
    </text:list-style>
    <text:list-style style:name="LFO18">
      <text:list-level-style-bullet text:level="1" text:style-name="WW_CharLFO18LVL1" text:bullet-char="–">
        <style:list-level-properties text:space-before="0.3937in" text:min-label-width="0.25in"/>
        <style:text-properties style:font-name="Times New Roman"/>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fo:font-weight="bold" style:font-weight-asian="bold" style:font-weight-complex="bold" fo:font-size="12pt" style:font-size-asian="12pt" style:font-size-complex="12pt" fo:language="lt" fo:country="LT"/>
    </style:style>
    <style:style style:name="T7" style:parent-style-name="DefaultParagraphFont" style:family="text">
      <style:text-properties fo:font-weight="bold" style:font-weight-asian="bold" style:font-weight-complex="bold" fo:font-size="12pt" style:font-size-asian="12pt" style:font-size-complex="12pt" fo:language="lt" fo:country="LT"/>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T9" style:parent-style-name="DefaultParagraphFont" style:family="text">
      <style:text-properties fo:font-weight="bold" style:font-weight-asian="bold" style:font-weight-complex="bold" fo:font-size="12pt" style:font-size-asian="12pt" style:font-size-complex="12pt" fo:language="lt" fo:country="LT"/>
    </style:style>
    <style:style style:name="T10" style:parent-style-name="DefaultParagraphFont" style:family="text">
      <style:text-properties fo:font-weight="bold" style:font-weight-asian="bold" style:font-weight-complex="bold" fo:font-size="12pt" style:font-size-asian="12pt" style:font-size-complex="12pt" fo:language="lt" fo:country="LT"/>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T12" style:parent-style-name="DefaultParagraphFont" style:family="text">
      <style:text-properties fo:font-weight="bold" style:font-weight-asian="bold" style:font-weight-complex="bold" fo:font-size="12pt" style:font-size-asian="12pt" style:font-size-complex="12pt" fo:language="lt" fo:country="LT"/>
    </style:style>
    <style:style style:name="T13" style:parent-style-name="DefaultParagraphFont" style:family="text">
      <style:text-properties fo:font-weight="bold" style:font-weight-asian="bold" style:font-weight-complex="bold" fo:font-size="12pt" style:font-size-asian="12pt" style:font-size-complex="12pt" fo:language="lt" fo:country="LT"/>
    </style:style>
    <style:style style:name="T14" style:parent-style-name="DefaultParagraphFont" style:family="text">
      <style:text-properties fo:font-weight="bold" style:font-weight-asian="bold" style:font-weight-complex="bold" fo:font-size="12pt" style:font-size-asian="12pt" style:font-size-complex="12pt" fo:language="lt" fo:country="LT"/>
    </style:style>
    <style:style style:name="T1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8"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9"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P22"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lt" fo:country="LT"/>
    </style:style>
    <style:style style:name="P23" style:parent-style-name="Normal" style:family="paragraph">
      <style:paragraph-properties fo:text-align="justify" fo:margin-bottom="0in" fo:line-height="100%"/>
      <style:text-properties fo:font-weight="bold" style:font-weight-asian="bold" style:font-weight-complex="bold" fo:font-size="12pt" style:font-size-asian="12pt" style:font-size-complex="12pt" fo:language="lt" fo:country="LT"/>
    </style:style>
    <style:style style:name="P24" style:parent-style-name="Normal" style:family="paragraph">
      <style:paragraph-properties fo:text-align="justify" fo:margin-bottom="0in" fo:line-height="100%" fo:text-indent="0.3986in"/>
      <style:text-properties fo:font-weight="bold" style:font-weight-asian="bold" style:font-weight-complex="bold" fo:font-size="12pt" style:font-size-asian="12pt" style:font-size-complex="12pt" fo:language="lt" fo:country="LT"/>
    </style:style>
    <style:style style:name="P25" style:parent-style-name="Normal" style:family="paragraph">
      <style:paragraph-properties fo:text-align="justify" fo:margin-bottom="0in" fo:line-height="100%" fo:text-indent="0.3986in"/>
      <style:text-properties fo:font-size="12pt" style:font-size-asian="12pt" style:font-size-complex="12pt" fo:language="lt" fo:country="LT"/>
    </style:style>
    <style:style style:name="P26"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27"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28" style:parent-style-name="ListParagraph" style:family="paragraph">
      <style:paragraph-properties fo:text-align="justify" fo:margin-bottom="0in" fo:line-height="100%" fo:margin-left="0in" fo:text-indent="0.3937in">
        <style:tab-stops/>
      </style:paragraph-properties>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45"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46"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47" style:parent-style-name="ListParagraph" style:family="paragraph">
      <style:paragraph-properties fo:text-align="justify" fo:margin-bottom="0in" fo:line-height="100%" fo:margin-left="-0.0986in" fo:text-indent="0.4923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language-asian="lt" style:country-asian="LT"/>
    </style:style>
    <style:style style:name="T59" style:parent-style-name="DefaultParagraphFont" style:family="text">
      <style:text-properties fo:font-size="12pt" style:font-size-asian="12pt" style:font-size-complex="12pt" fo:language="lt" fo:country="LT" style:language-asian="lt" style:country-asian="LT"/>
    </style:style>
    <style:style style:name="P60" style:parent-style-name="ListParagraph" style:family="paragraph">
      <style:paragraph-properties fo:text-align="justify" fo:margin-bottom="0in" fo:line-height="100%" fo:margin-left="-0.0986in" fo:text-indent="0.4923in">
        <style:tab-stops/>
      </style:paragraph-properties>
      <style:text-properties fo:font-size="12pt" style:font-size-asian="12pt" style:font-size-complex="12pt" fo:language="lt" fo:country="LT" style:language-asian="lt" style:country-asian="LT"/>
    </style:style>
    <style:style style:name="P61" style:parent-style-name="ListParagraph" style:family="paragraph">
      <style:paragraph-properties fo:text-align="justify" fo:margin-bottom="0in" fo:line-height="100%" fo:margin-left="-0.0986in" fo:text-indent="0.4923in">
        <style:tab-stops/>
      </style:paragraph-properties>
      <style:text-properties fo:font-size="12pt" style:font-size-asian="12pt" style:font-size-complex="12pt" fo:language="lt" fo:country="LT" style:language-asian="lt" style:country-asian="LT"/>
    </style:style>
    <style:style style:name="P62" style:parent-style-name="ListParagraph" style:family="paragraph">
      <style:paragraph-properties fo:text-align="justify" fo:margin-bottom="0in" fo:line-height="100%" fo:margin-left="-0.0986in" fo:text-indent="0.4923in">
        <style:tab-stops/>
      </style:paragraph-properties>
      <style:text-properties fo:font-size="12pt" style:font-size-asian="12pt" style:font-size-complex="12pt" fo:language="lt" fo:country="LT" style:language-asian="lt" style:country-asian="LT"/>
    </style:style>
    <style:style style:name="P63" style:parent-style-name="ListParagraph" style:family="paragraph">
      <style:paragraph-properties fo:text-align="justify" fo:margin-bottom="0in" fo:line-height="100%" fo:margin-left="-0.0986in" fo:text-indent="0.4923in">
        <style:tab-stops/>
      </style:paragraph-properties>
      <style:text-properties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65"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66"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67"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68" style:parent-style-name="Normal" style:family="paragraph">
      <style:paragraph-properties fo:text-align="justify" fo:margin-bottom="0in" fo:line-height="100%" fo:text-indent="0.4062in"/>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Hyperlink"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Hyperlink" style:family="text">
      <style:text-properties style:use-window-font-color="true" fo:font-size="12pt" style:font-size-asian="12pt" style:font-size-complex="12pt" style:text-underline-type="none"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Hyperlink" style:family="text">
      <style:text-properties style:use-window-font-color="true" fo:font-size="12pt" style:font-size-asian="12pt" style:font-size-complex="12pt" style:text-underline-type="none"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01" style:parent-style-name="ListParagraph" style:family="paragraph">
      <style:paragraph-properties fo:text-align="justify" fo:margin-bottom="0in" fo:line-height="100%" fo:margin-left="0in" fo:text-indent="0.4062in">
        <style:tab-stops/>
      </style:paragraph-properties>
      <style:text-properties fo:font-weight="bold" style:font-weight-asian="bold" style:font-weight-complex="bold" fo:font-size="12pt" style:font-size-asian="12pt" style:font-size-complex="12pt" fo:language="lt" fo:country="LT"/>
    </style:style>
    <style:style style:name="P102"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103"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04"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05"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106"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107"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108"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09" style:parent-style-name="Normal" style:family="paragraph">
      <style:paragraph-properties fo:text-align="justify" fo:margin-bottom="0in" fo:line-height="100%" fo:text-indent="0.3937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color="#000000"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margin-bottom="0in" fo:line-height="100%" fo:text-indent="0.3937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64"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65" style:parent-style-name="Normal" style:family="paragraph">
      <style:paragraph-properties fo:text-align="justify" fo:margin-bottom="0in" fo:line-height="100%" fo:text-indent="0.3937in"/>
      <style:text-properties style:font-weight-complex="bold" fo:font-size="12pt" style:font-size-asian="12pt" style:font-size-complex="12pt" fo:language="lt" fo:country="LT"/>
    </style:style>
    <style:style style:name="P266"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67"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68" style:parent-style-name="Normal" style:family="paragraph">
      <style:paragraph-properties fo:text-align="justify" fo:margin-bottom="0in" fo:line-height="100%" fo:text-indent="0.3937in"/>
    </style:style>
    <style:style style:name="T269" style:parent-style-name="DefaultParagraphFont" style:family="text">
      <style:text-properties style:font-weight-complex="bold" fo:font-size="12pt" style:font-size-asian="12pt" style:font-size-complex="12pt" fo:language="lt" fo:country="LT"/>
    </style:style>
    <style:style style:name="T270" style:parent-style-name="DefaultParagraphFont" style:family="text">
      <style:text-properties style:font-weight-complex="bold" fo:font-size="12pt" style:font-size-asian="12pt" style:font-size-complex="12pt" fo:language="lt" fo:country="LT"/>
    </style:style>
    <style:style style:name="T271" style:parent-style-name="DefaultParagraphFont" style:family="text">
      <style:text-properties style:font-weight-complex="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style:font-weight-complex="bold"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style:font-weight-complex="bold" fo:font-size="12pt" style:font-size-asian="12pt" style:font-size-complex="12pt" fo:language="lt" fo:country="LT"/>
    </style:style>
    <style:style style:name="T276" style:parent-style-name="DefaultParagraphFont" style:family="text">
      <style:text-properties style:font-weight-complex="bold" fo:font-size="12pt" style:font-size-asian="12pt" style:font-size-complex="12pt" fo:language="lt" fo:country="LT"/>
    </style:style>
    <style:style style:name="T277" style:parent-style-name="DefaultParagraphFont" style:family="text">
      <style:text-properties style:font-weight-complex="bold" fo:font-size="12pt" style:font-size-asian="12pt" style:font-size-complex="12pt" fo:language="lt" fo:country="LT"/>
    </style:style>
    <style:style style:name="T278" style:parent-style-name="DefaultParagraphFont" style:family="text">
      <style:text-properties style:font-weight-complex="bold" fo:font-size="12pt" style:font-size-asian="12pt" style:font-size-complex="12pt" fo:language="lt" fo:country="LT"/>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style:font-weight-complex="bold" fo:font-size="12pt" style:font-size-asian="12pt" style:font-size-complex="12pt" fo:language="lt" fo:country="LT"/>
    </style:style>
    <style:style style:name="T282" style:parent-style-name="DefaultParagraphFont" style:family="text">
      <style:text-properties style:font-weight-complex="bold" fo:font-size="12pt" style:font-size-asian="12pt" style:font-size-complex="12pt" fo:language="lt" fo:country="LT"/>
    </style:style>
    <style:style style:name="T283" style:parent-style-name="DefaultParagraphFont" style:family="text">
      <style:text-properties style:font-weight-complex="bold" fo:font-style="italic" style:font-style-asian="italic"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style:font-weight-complex="bold" fo:font-size="12pt" style:font-size-asian="12pt" style:font-size-complex="12pt" fo:language="lt" fo:country="LT"/>
    </style:style>
    <style:style style:name="T296" style:parent-style-name="DefaultParagraphFont" style:family="text">
      <style:text-properties style:font-weight-complex="bold" fo:font-size="12pt" style:font-size-asian="12pt" style:font-size-complex="12pt" fo:language="lt" fo:country="LT"/>
    </style:style>
    <style:style style:name="T297" style:parent-style-name="DefaultParagraphFont" style:family="text">
      <style:text-properties style:font-weight-complex="bold" fo:font-size="12pt" style:font-size-asian="12pt" style:font-size-complex="12pt" fo:language="lt" fo:country="LT"/>
    </style:style>
    <style:style style:name="T298" style:parent-style-name="DefaultParagraphFont" style:family="text">
      <style:text-properties style:font-weight-complex="bold" fo:font-size="12pt" style:font-size-asian="12pt" style:font-size-complex="12pt" fo:language="lt" fo:country="LT"/>
    </style:style>
    <style:style style:name="T299" style:parent-style-name="DefaultParagraphFont" style:family="text">
      <style:text-properties style:font-weight-complex="bold" fo:font-size="12pt" style:font-size-asian="12pt" style:font-size-complex="12pt" fo:language="lt" fo:country="LT"/>
    </style:style>
    <style:style style:name="T300" style:parent-style-name="DefaultParagraphFont" style:family="text">
      <style:text-properties style:font-weight-complex="bold" fo:font-size="12pt" style:font-size-asian="12pt" style:font-size-complex="12pt" fo:language="lt" fo:country="LT"/>
    </style:style>
    <style:style style:name="T301" style:parent-style-name="DefaultParagraphFont" style:family="text">
      <style:text-properties style:font-weight-complex="bold" fo:font-size="12pt" style:font-size-asian="12pt" style:font-size-complex="12pt" fo:language="lt" fo:country="LT"/>
    </style:style>
    <style:style style:name="T302" style:parent-style-name="DefaultParagraphFont" style:family="text">
      <style:text-properties style:font-weight-complex="bold" fo:font-size="12pt" style:font-size-asian="12pt" style:font-size-complex="12pt" fo:language="lt" fo:country="LT"/>
    </style:style>
    <style:style style:name="T303" style:parent-style-name="DefaultParagraphFont" style:family="text">
      <style:text-properties style:font-weight-complex="bold" fo:font-size="12pt" style:font-size-asian="12pt" style:font-size-complex="12pt" fo:language="lt" fo:country="LT"/>
    </style:style>
    <style:style style:name="T304" style:parent-style-name="DefaultParagraphFont" style:family="text">
      <style:text-properties style:font-weight-complex="bold" fo:font-size="12pt" style:font-size-asian="12pt" style:font-size-complex="12pt" fo:language="lt" fo:country="LT"/>
    </style:style>
    <style:style style:name="T305" style:parent-style-name="DefaultParagraphFont" style:family="text">
      <style:text-properties style:font-weight-complex="bold" fo:font-size="12pt" style:font-size-asian="12pt" style:font-size-complex="12pt" fo:language="lt" fo:country="LT"/>
    </style:style>
    <style:style style:name="T306" style:parent-style-name="DefaultParagraphFont" style:family="text">
      <style:text-properties style:font-weight-complex="bold" fo:font-size="12pt" style:font-size-asian="12pt" style:font-size-complex="12pt" fo:language="lt" fo:country="LT"/>
    </style:style>
    <style:style style:name="T307" style:parent-style-name="DefaultParagraphFont" style:family="text">
      <style:text-properties style:font-weight-complex="bold" fo:font-size="12pt" style:font-size-asian="12pt" style:font-size-complex="12pt" fo:language="lt" fo:country="LT"/>
    </style:style>
    <style:style style:name="T308" style:parent-style-name="DefaultParagraphFont" style:family="text">
      <style:text-properties style:font-weight-complex="bold" fo:font-size="12pt" style:font-size-asian="12pt" style:font-size-complex="12pt" fo:language="lt" fo:country="LT"/>
    </style:style>
    <style:style style:name="T309" style:parent-style-name="DefaultParagraphFont" style:family="text">
      <style:text-properties style:font-weight-complex="bold" fo:font-size="12pt" style:font-size-asian="12pt" style:font-size-complex="12pt" fo:language="lt" fo:country="LT"/>
    </style:style>
    <style:style style:name="T310" style:parent-style-name="DefaultParagraphFont" style:family="text">
      <style:text-properties style:font-weight-complex="bold" fo:font-size="12pt" style:font-size-asian="12pt" style:font-size-complex="12pt" fo:language="lt" fo:country="LT"/>
    </style:style>
    <style:style style:name="T311" style:parent-style-name="DefaultParagraphFont" style:family="text">
      <style:text-properties style:font-weight-complex="bold" fo:font-size="12pt" style:font-size-asian="12pt" style:font-size-complex="12pt" fo:language="lt" fo:country="LT"/>
    </style:style>
    <style:style style:name="T312" style:parent-style-name="DefaultParagraphFont" style:family="text">
      <style:text-properties style:font-weight-complex="bold" fo:font-size="12pt" style:font-size-asian="12pt" style:font-size-complex="12pt" fo:language="lt" fo:country="LT"/>
    </style:style>
    <style:style style:name="T313" style:parent-style-name="DefaultParagraphFont" style:family="text">
      <style:text-properties style:font-weight-complex="bold" fo:font-size="12pt" style:font-size-asian="12pt" style:font-size-complex="12pt" fo:language="lt" fo:country="LT"/>
    </style:style>
    <style:style style:name="T314" style:parent-style-name="DefaultParagraphFont" style:family="text">
      <style:text-properties style:font-weight-complex="bold" fo:font-size="12pt" style:font-size-asian="12pt" style:font-size-complex="12pt" fo:language="lt" fo:country="LT"/>
    </style:style>
    <style:style style:name="T315" style:parent-style-name="DefaultParagraphFont" style:family="text">
      <style:text-properties style:font-weight-complex="bold" fo:font-size="12pt" style:font-size-asian="12pt" style:font-size-complex="12pt" fo:language="lt" fo:country="LT"/>
    </style:style>
    <style:style style:name="T316" style:parent-style-name="DefaultParagraphFont" style:family="text">
      <style:text-properties style:font-weight-complex="bold" fo:font-size="12pt" style:font-size-asian="12pt" style:font-size-complex="12pt" fo:language="lt" fo:country="LT"/>
    </style:style>
    <style:style style:name="T317" style:parent-style-name="DefaultParagraphFont" style:family="text">
      <style:text-properties style:font-weight-complex="bold" fo:font-size="12pt" style:font-size-asian="12pt" style:font-size-complex="12pt" fo:language="lt" fo:country="LT"/>
    </style:style>
    <style:style style:name="T318" style:parent-style-name="DefaultParagraphFont" style:family="text">
      <style:text-properties style:font-weight-complex="bold" fo:font-size="12pt" style:font-size-asian="12pt" style:font-size-complex="12pt" fo:language="lt" fo:country="LT"/>
    </style:style>
    <style:style style:name="T319" style:parent-style-name="DefaultParagraphFont" style:family="text">
      <style:text-properties style:font-weight-complex="bold" fo:font-size="12pt" style:font-size-asian="12pt" style:font-size-complex="12pt" fo:language="lt" fo:country="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style:font-weight-complex="bold" fo:font-size="12pt" style:font-size-asian="12pt" style:font-size-complex="12pt" fo:language="lt" fo:country="LT"/>
    </style:style>
    <style:style style:name="T322" style:parent-style-name="DefaultParagraphFont" style:family="text">
      <style:text-properties style:font-weight-complex="bold" fo:font-size="12pt" style:font-size-asian="12pt" style:font-size-complex="12pt" fo:language="lt" fo:country="LT"/>
    </style:style>
    <style:style style:name="T323" style:parent-style-name="DefaultParagraphFont" style:family="text">
      <style:text-properties style:font-weight-complex="bold" fo:font-size="12pt" style:font-size-asian="12pt" style:font-size-complex="12pt" fo:language="lt" fo:country="LT"/>
    </style:style>
    <style:style style:name="T324" style:parent-style-name="DefaultParagraphFont" style:family="text">
      <style:text-properties style:font-weight-complex="bold" fo:font-size="12pt" style:font-size-asian="12pt" style:font-size-complex="12pt" fo:language="lt" fo:country="LT"/>
    </style:style>
    <style:style style:name="T325" style:parent-style-name="DefaultParagraphFont" style:family="text">
      <style:text-properties style:font-weight-complex="bold" fo:font-size="12pt" style:font-size-asian="12pt" style:font-size-complex="12pt" fo:language="lt" fo:country="LT"/>
    </style:style>
    <style:style style:name="T326" style:parent-style-name="DefaultParagraphFont" style:family="text">
      <style:text-properties style:font-weight-complex="bold" fo:font-size="12pt" style:font-size-asian="12pt" style:font-size-complex="12pt" fo:language="lt" fo:country="LT"/>
    </style:style>
    <style:style style:name="T327" style:parent-style-name="DefaultParagraphFont" style:family="text">
      <style:text-properties style:font-weight-complex="bold" fo:font-size="12pt" style:font-size-asian="12pt" style:font-size-complex="12pt" fo:language="lt" fo:country="LT"/>
    </style:style>
    <style:style style:name="T328" style:parent-style-name="DefaultParagraphFont" style:family="text">
      <style:text-properties style:font-weight-complex="bold" fo:font-size="12pt" style:font-size-asian="12pt" style:font-size-complex="12pt" fo:language="lt" fo:country="LT"/>
    </style:style>
    <style:style style:name="T329" style:parent-style-name="DefaultParagraphFont" style:family="text">
      <style:text-properties style:font-weight-complex="bold" fo:font-size="12pt" style:font-size-asian="12pt" style:font-size-complex="12pt" fo:language="lt" fo:country="LT"/>
    </style:style>
    <style:style style:name="P330" style:parent-style-name="Normal" style:family="paragraph">
      <style:paragraph-properties fo:text-align="justify" fo:margin-bottom="0in" fo:line-height="100%" fo:text-indent="0.3937in"/>
      <style:text-properties style:font-weight-complex="bold" fo:font-size="12pt" style:font-size-asian="12pt" style:font-size-complex="12pt" fo:language="lt" fo:country="LT"/>
    </style:style>
    <style:style style:name="P331" style:parent-style-name="Normal" style:family="paragraph">
      <style:paragraph-properties fo:text-align="justify" fo:margin-bottom="0in" fo:line-height="100%" fo:text-indent="0.3937in"/>
      <style:text-properties style:font-weight-complex="bold" fo:font-size="12pt" style:font-size-asian="12pt" style:font-size-complex="12pt" fo:language="lt" fo:country="LT"/>
    </style:style>
    <style:style style:name="P332"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333"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334" style:parent-style-name="Normal" style:family="paragraph">
      <style:paragraph-properties fo:text-align="justify" fo:margin-bottom="0in" fo:line-height="100%" fo:text-indent="0.3937in"/>
      <style:text-properties style:font-weight-complex="bold" fo:font-size="12pt" style:font-size-asian="12pt" style:font-size-complex="12pt" fo:language="lt" fo:country="LT"/>
    </style:style>
    <style:style style:name="P335" style:parent-style-name="Normal" style:family="paragraph">
      <style:paragraph-properties fo:text-align="justify" fo:margin-bottom="0in" fo:line-height="100%" fo:text-indent="0.3937in"/>
    </style:style>
    <style:style style:name="T336" style:parent-style-name="DefaultParagraphFont" style:family="text">
      <style:text-properties style:font-weight-complex="bold" fo:font-size="12pt" style:font-size-asian="12pt" style:font-size-complex="12pt" fo:language="lt" fo:country="LT"/>
    </style:style>
    <style:style style:name="T337" style:parent-style-name="DefaultParagraphFont" style:family="text">
      <style:text-properties style:font-weight-complex="bold" fo:font-size="12pt" style:font-size-asian="12pt" style:font-size-complex="12pt" fo:language="lt" fo:country="LT"/>
    </style:style>
    <style:style style:name="T338" style:parent-style-name="DefaultParagraphFont" style:family="text">
      <style:text-properties style:font-weight-complex="bold" fo:font-size="12pt" style:font-size-asian="12pt" style:font-size-complex="12pt" fo:language="lt" fo:country="LT"/>
    </style:style>
    <style:style style:name="T339" style:parent-style-name="DefaultParagraphFont" style:family="text">
      <style:text-properties style:font-weight-complex="bold" fo:font-size="12pt" style:font-size-asian="12pt" style:font-size-complex="12pt" fo:language="lt" fo:country="LT"/>
    </style:style>
    <style:style style:name="T340" style:parent-style-name="DefaultParagraphFont" style:family="text">
      <style:text-properties style:font-weight-complex="bold" fo:font-size="12pt" style:font-size-asian="12pt" style:font-size-complex="12pt" fo:language="lt" fo:country="LT"/>
    </style:style>
    <style:style style:name="T341" style:parent-style-name="DefaultParagraphFont" style:family="text">
      <style:text-properties style:font-weight-complex="bold" fo:font-size="12pt" style:font-size-asian="12pt" style:font-size-complex="12pt" fo:language="lt" fo:country="LT"/>
    </style:style>
    <style:style style:name="T342" style:parent-style-name="DefaultParagraphFont" style:family="text">
      <style:text-properties style:font-weight-complex="bold" fo:font-size="12pt" style:font-size-asian="12pt" style:font-size-complex="12pt" fo:language="lt" fo:country="LT"/>
    </style:style>
    <style:style style:name="T343" style:parent-style-name="DefaultParagraphFont" style:family="text">
      <style:text-properties style:font-weight-complex="bold" fo:font-size="12pt" style:font-size-asian="12pt" style:font-size-complex="12pt" fo:language="lt" fo:country="LT"/>
    </style:style>
    <style:style style:name="T344" style:parent-style-name="DefaultParagraphFont" style:family="text">
      <style:text-properties style:font-weight-complex="bold" fo:font-size="12pt" style:font-size-asian="12pt" style:font-size-complex="12pt" fo:language="lt" fo:country="LT"/>
    </style:style>
    <style:style style:name="T345" style:parent-style-name="DefaultParagraphFont" style:family="text">
      <style:text-properties style:font-weight-complex="bold" fo:font-size="12pt" style:font-size-asian="12pt" style:font-size-complex="12pt" fo:language="lt" fo:country="LT"/>
    </style:style>
    <style:style style:name="T346" style:parent-style-name="DefaultParagraphFont" style:family="text">
      <style:text-properties style:font-weight-complex="bold" fo:font-size="12pt" style:font-size-asian="12pt" style:font-size-complex="12pt" fo:language="lt" fo:country="LT"/>
    </style:style>
    <style:style style:name="T347" style:parent-style-name="DefaultParagraphFont" style:family="text">
      <style:text-properties style:font-weight-complex="bold" fo:font-size="12pt" style:font-size-asian="12pt" style:font-size-complex="12pt" fo:language="lt" fo:country="LT"/>
    </style:style>
    <style:style style:name="T348" style:parent-style-name="DefaultParagraphFont" style:family="text">
      <style:text-properties style:font-weight-complex="bold" fo:font-size="12pt" style:font-size-asian="12pt" style:font-size-complex="12pt" fo:language="lt" fo:country="LT"/>
    </style:style>
    <style:style style:name="T349" style:parent-style-name="DefaultParagraphFont" style:family="text">
      <style:text-properties style:font-weight-complex="bold" fo:font-size="12pt" style:font-size-asian="12pt" style:font-size-complex="12pt" fo:language="lt" fo:country="LT"/>
    </style:style>
    <style:style style:name="T350" style:parent-style-name="DefaultParagraphFont" style:family="text">
      <style:text-properties style:font-weight-complex="bold" fo:font-size="12pt" style:font-size-asian="12pt" style:font-size-complex="12pt" fo:language="lt" fo:country="LT"/>
    </style:style>
    <style:style style:name="T351" style:parent-style-name="DefaultParagraphFont" style:family="text">
      <style:text-properties style:font-weight-complex="bold" fo:font-size="12pt" style:font-size-asian="12pt" style:font-size-complex="12pt" fo:language="lt" fo:country="LT"/>
    </style:style>
    <style:style style:name="T352" style:parent-style-name="DefaultParagraphFont" style:family="text">
      <style:text-properties style:font-weight-complex="bold" fo:font-size="12pt" style:font-size-asian="12pt" style:font-size-complex="12pt" fo:language="lt" fo:country="LT"/>
    </style:style>
    <style:style style:name="T353" style:parent-style-name="DefaultParagraphFont" style:family="text">
      <style:text-properties style:font-weight-complex="bold" fo:font-size="12pt" style:font-size-asian="12pt" style:font-size-complex="12pt" fo:language="lt" fo:country="LT"/>
    </style:style>
    <style:style style:name="T354" style:parent-style-name="DefaultParagraphFont" style:family="text">
      <style:text-properties style:font-weight-complex="bold" fo:font-size="12pt" style:font-size-asian="12pt" style:font-size-complex="12pt" fo:language="lt" fo:country="LT"/>
    </style:style>
    <style:style style:name="T355" style:parent-style-name="DefaultParagraphFont" style:family="text">
      <style:text-properties style:font-weight-complex="bold" fo:font-size="12pt" style:font-size-asian="12pt" style:font-size-complex="12pt" fo:language="lt" fo:country="LT"/>
    </style:style>
    <style:style style:name="T356" style:parent-style-name="DefaultParagraphFont" style:family="text">
      <style:text-properties style:font-weight-complex="bold" fo:font-size="12pt" style:font-size-asian="12pt" style:font-size-complex="12pt" fo:language="lt" fo:country="LT"/>
    </style:style>
    <style:style style:name="T357" style:parent-style-name="DefaultParagraphFont" style:family="text">
      <style:text-properties style:font-weight-complex="bold" fo:font-size="12pt" style:font-size-asian="12pt" style:font-size-complex="12pt" fo:language="lt" fo:country="LT"/>
    </style:style>
    <style:style style:name="T358"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fo:language="lt" fo:country="LT"/>
    </style:style>
    <style:style style:name="T359" style:parent-style-name="DefaultParagraphFont"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60" style:parent-style-name="DefaultParagraphFont"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61" style:parent-style-name="DefaultParagraphFont"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62" style:parent-style-name="DefaultParagraphFont"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363"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364"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365" style:parent-style-name="Normal" style:family="paragraph">
      <style:paragraph-properties fo:text-align="justify" fo:margin-bottom="0in" fo:line-height="100%" fo:text-indent="0.3937in"/>
    </style:style>
    <style:style style:name="T366" style:parent-style-name="DefaultParagraphFont" style:family="text">
      <style:text-properties style:font-weight-complex="bold" fo:font-size="12pt" style:font-size-asian="12pt" style:font-size-complex="12pt" fo:language="lt" fo:country="LT"/>
    </style:style>
    <style:style style:name="T367" style:parent-style-name="DefaultParagraphFont" style:family="text">
      <style:text-properties style:font-weight-complex="bold" fo:font-size="12pt" style:font-size-asian="12pt" style:font-size-complex="12pt" fo:language="lt" fo:country="LT"/>
    </style:style>
    <style:style style:name="T368" style:parent-style-name="DefaultParagraphFont" style:family="text">
      <style:text-properties style:font-weight-complex="bold" fo:font-size="12pt" style:font-size-asian="12pt" style:font-size-complex="12pt" fo:language="lt" fo:country="LT"/>
    </style:style>
    <style:style style:name="T369" style:parent-style-name="DefaultParagraphFont" style:family="text">
      <style:text-properties style:font-weight-complex="bold" fo:font-size="12pt" style:font-size-asian="12pt" style:font-size-complex="12pt" fo:language="lt" fo:country="LT"/>
    </style:style>
    <style:style style:name="T370" style:parent-style-name="DefaultParagraphFont" style:family="text">
      <style:text-properties style:font-weight-complex="bold" fo:font-size="12pt" style:font-size-asian="12pt" style:font-size-complex="12pt" fo:language="lt" fo:country="LT"/>
    </style:style>
    <style:style style:name="T371" style:parent-style-name="DefaultParagraphFont" style:family="text">
      <style:text-properties style:font-weight-complex="bold" fo:font-size="12pt" style:font-size-asian="12pt" style:font-size-complex="12pt" fo:language="lt" fo:country="LT"/>
    </style:style>
    <style:style style:name="T372" style:parent-style-name="DefaultParagraphFont" style:family="text">
      <style:text-properties style:font-weight-complex="bold" fo:font-size="12pt" style:font-size-asian="12pt" style:font-size-complex="12pt" fo:language="lt" fo:country="LT"/>
    </style:style>
    <style:style style:name="T373" style:parent-style-name="DefaultParagraphFont" style:family="text">
      <style:text-properties style:font-weight-complex="bold" fo:font-size="12pt" style:font-size-asian="12pt" style:font-size-complex="12pt" fo:language="lt" fo:country="LT"/>
    </style:style>
    <style:style style:name="T374" style:parent-style-name="DefaultParagraphFont" style:family="text">
      <style:text-properties style:font-weight-complex="bold" fo:font-size="12pt" style:font-size-asian="12pt" style:font-size-complex="12pt" fo:language="lt" fo:country="LT"/>
    </style:style>
    <style:style style:name="T375" style:parent-style-name="DefaultParagraphFont" style:family="text">
      <style:text-properties style:font-weight-complex="bold" fo:font-size="12pt" style:font-size-asian="12pt" style:font-size-complex="12pt" fo:language="lt" fo:country="LT"/>
    </style:style>
    <style:style style:name="T376" style:parent-style-name="DefaultParagraphFont" style:family="text">
      <style:text-properties style:font-weight-complex="bold" fo:font-size="12pt" style:font-size-asian="12pt" style:font-size-complex="12pt" fo:language="lt" fo:country="LT"/>
    </style:style>
    <style:style style:name="T377" style:parent-style-name="DefaultParagraphFont" style:family="text">
      <style:text-properties style:font-weight-complex="bold" fo:font-size="12pt" style:font-size-asian="12pt" style:font-size-complex="12pt" fo:language="lt" fo:country="LT"/>
    </style:style>
    <style:style style:name="T378" style:parent-style-name="DefaultParagraphFont" style:family="text">
      <style:text-properties style:font-weight-complex="bold" fo:font-size="12pt" style:font-size-asian="12pt" style:font-size-complex="12pt" fo:language="lt" fo:country="LT"/>
    </style:style>
    <style:style style:name="T379" style:parent-style-name="DefaultParagraphFont" style:family="text">
      <style:text-properties style:font-weight-complex="bold" fo:font-size="12pt" style:font-size-asian="12pt" style:font-size-complex="12pt" fo:language="lt" fo:country="LT"/>
    </style:style>
    <style:style style:name="T380" style:parent-style-name="DefaultParagraphFont" style:family="text">
      <style:text-properties style:font-weight-complex="bold" fo:font-size="12pt" style:font-size-asian="12pt" style:font-size-complex="12pt" fo:language="lt" fo:country="LT"/>
    </style:style>
    <style:style style:name="T381" style:parent-style-name="DefaultParagraphFont" style:family="text">
      <style:text-properties style:font-weight-complex="bold" fo:font-size="12pt" style:font-size-asian="12pt" style:font-size-complex="12pt" fo:language="lt" fo:country="LT"/>
    </style:style>
    <style:style style:name="T382" style:parent-style-name="DefaultParagraphFont" style:family="text">
      <style:text-properties style:font-weight-complex="bold" fo:font-size="12pt" style:font-size-asian="12pt" style:font-size-complex="12pt" fo:language="lt" fo:country="LT"/>
    </style:style>
    <style:style style:name="T383" style:parent-style-name="DefaultParagraphFont" style:family="text">
      <style:text-properties style:font-weight-complex="bold" fo:font-size="12pt" style:font-size-asian="12pt" style:font-size-complex="12pt" fo:language="lt" fo:country="LT"/>
    </style:style>
    <style:style style:name="T384" style:parent-style-name="DefaultParagraphFont" style:family="text">
      <style:text-properties style:font-weight-complex="bold" fo:font-size="12pt" style:font-size-asian="12pt" style:font-size-complex="12pt" fo:language="lt" fo:country="LT"/>
    </style:style>
    <style:style style:name="T385" style:parent-style-name="DefaultParagraphFont" style:family="text">
      <style:text-properties style:font-weight-complex="bold" fo:font-size="12pt" style:font-size-asian="12pt" style:font-size-complex="12pt" fo:language="lt" fo:country="LT"/>
    </style:style>
    <style:style style:name="T386" style:parent-style-name="DefaultParagraphFont" style:family="text">
      <style:text-properties style:font-weight-complex="bold" fo:font-size="12pt" style:font-size-asian="12pt" style:font-size-complex="12pt" fo:language="lt" fo:country="LT"/>
    </style:style>
    <style:style style:name="T387" style:parent-style-name="DefaultParagraphFont" style:family="text">
      <style:text-properties style:font-weight-complex="bold" fo:font-size="12pt" style:font-size-asian="12pt" style:font-size-complex="12pt" fo:language="lt" fo:country="LT"/>
    </style:style>
    <style:style style:name="T388" style:parent-style-name="DefaultParagraphFont" style:family="text">
      <style:text-properties style:font-weight-complex="bold" fo:font-size="12pt" style:font-size-asian="12pt" style:font-size-complex="12pt" fo:language="lt" fo:country="LT"/>
    </style:style>
    <style:style style:name="T389" style:parent-style-name="DefaultParagraphFont" style:family="text">
      <style:text-properties style:font-weight-complex="bold" fo:font-size="12pt" style:font-size-asian="12pt" style:font-size-complex="12pt" fo:language="lt" fo:country="LT"/>
    </style:style>
    <style:style style:name="T390" style:parent-style-name="DefaultParagraphFont" style:family="text">
      <style:text-properties style:font-weight-complex="bold" fo:font-size="12pt" style:font-size-asian="12pt" style:font-size-complex="12pt" fo:language="lt" fo:country="LT"/>
    </style:style>
    <style:style style:name="T391" style:parent-style-name="DefaultParagraphFont" style:family="text">
      <style:text-properties style:font-weight-complex="bold" fo:font-size="12pt" style:font-size-asian="12pt" style:font-size-complex="12pt" fo:language="lt" fo:country="LT"/>
    </style:style>
    <style:style style:name="T392" style:parent-style-name="DefaultParagraphFont" style:family="text">
      <style:text-properties style:font-weight-complex="bold" fo:font-size="12pt" style:font-size-asian="12pt" style:font-size-complex="12pt" fo:language="lt" fo:country="LT"/>
    </style:style>
    <style:style style:name="T393" style:parent-style-name="DefaultParagraphFont" style:family="text">
      <style:text-properties style:font-weight-complex="bold" fo:font-size="12pt" style:font-size-asian="12pt" style:font-size-complex="12pt" fo:language="lt" fo:country="LT"/>
    </style:style>
    <style:style style:name="T394" style:parent-style-name="DefaultParagraphFont" style:family="text">
      <style:text-properties style:font-weight-complex="bold" fo:font-size="12pt" style:font-size-asian="12pt" style:font-size-complex="12pt" fo:language="lt" fo:country="LT"/>
    </style:style>
    <style:style style:name="T395" style:parent-style-name="DefaultParagraphFont" style:family="text">
      <style:text-properties style:font-weight-complex="bold" fo:font-size="12pt" style:font-size-asian="12pt" style:font-size-complex="12pt" fo:language="lt" fo:country="LT"/>
    </style:style>
    <style:style style:name="T396" style:parent-style-name="DefaultParagraphFont" style:family="text">
      <style:text-properties style:font-weight-complex="bold" fo:font-size="12pt" style:font-size-asian="12pt" style:font-size-complex="12pt" fo:language="lt" fo:country="LT"/>
    </style:style>
    <style:style style:name="T397" style:parent-style-name="DefaultParagraphFont" style:family="text">
      <style:text-properties style:font-weight-complex="bold" fo:font-size="12pt" style:font-size-asian="12pt" style:font-size-complex="12pt" fo:language="lt" fo:country="LT"/>
    </style:style>
    <style:style style:name="T398" style:parent-style-name="DefaultParagraphFont" style:family="text">
      <style:text-properties style:font-weight-complex="bold" fo:font-size="12pt" style:font-size-asian="12pt" style:font-size-complex="12pt" fo:language="lt" fo:country="LT"/>
    </style:style>
    <style:style style:name="T399" style:parent-style-name="DefaultParagraphFont" style:family="text">
      <style:text-properties style:font-weight-complex="bold" fo:font-size="12pt" style:font-size-asian="12pt" style:font-size-complex="12pt" fo:language="lt" fo:country="LT"/>
    </style:style>
    <style:style style:name="T400" style:parent-style-name="DefaultParagraphFont" style:family="text">
      <style:text-properties style:font-weight-complex="bold" fo:font-size="12pt" style:font-size-asian="12pt" style:font-size-complex="12pt" fo:language="lt" fo:country="LT"/>
    </style:style>
    <style:style style:name="T401" style:parent-style-name="DefaultParagraphFont" style:family="text">
      <style:text-properties style:font-weight-complex="bold" fo:font-size="12pt" style:font-size-asian="12pt" style:font-size-complex="12pt" fo:language="lt" fo:country="LT"/>
    </style:style>
    <style:style style:name="T402" style:parent-style-name="DefaultParagraphFont" style:family="text">
      <style:text-properties style:font-weight-complex="bold" fo:font-size="12pt" style:font-size-asian="12pt" style:font-size-complex="12pt" fo:language="lt" fo:country="LT"/>
    </style:style>
    <style:style style:name="T403" style:parent-style-name="DefaultParagraphFont" style:family="text">
      <style:text-properties style:font-weight-complex="bold" fo:font-size="12pt" style:font-size-asian="12pt" style:font-size-complex="12pt" fo:language="lt" fo:country="LT"/>
    </style:style>
    <style:style style:name="T404" style:parent-style-name="DefaultParagraphFont" style:family="text">
      <style:text-properties style:font-weight-complex="bold" fo:font-size="12pt" style:font-size-asian="12pt" style:font-size-complex="12pt" fo:language="lt" fo:country="LT"/>
    </style:style>
    <style:style style:name="T405" style:parent-style-name="DefaultParagraphFont" style:family="text">
      <style:text-properties style:font-weight-complex="bold" fo:font-size="12pt" style:font-size-asian="12pt" style:font-size-complex="12pt" fo:language="lt" fo:country="LT"/>
    </style:style>
    <style:style style:name="P406"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07"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08" style:parent-style-name="Normal" style:family="paragraph">
      <style:paragraph-properties fo:text-align="justify" fo:margin-bottom="0in" fo:line-height="100%" fo:text-indent="0.3937in"/>
      <style:text-properties style:font-weight-complex="bold" fo:font-size="12pt" style:font-size-asian="12pt" style:font-size-complex="12pt" fo:language="lt" fo:country="LT"/>
    </style:style>
    <style:style style:name="P409"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P410"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P411"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412"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413" style:parent-style-name="Normal" style:family="paragraph">
      <style:paragraph-properties fo:text-align="justify" fo:margin-bottom="0in" fo:line-height="100%" fo:text-indent="0.3937in"/>
      <style:text-properties fo:font-style="italic" style:font-style-asian="italic" fo:font-size="12pt" style:font-size-asian="12pt" style:font-size-complex="12pt" fo:language="lt" fo:country="LT"/>
    </style:style>
    <style:style style:name="P414"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15" style:parent-style-name="Normal" style:family="paragraph">
      <style:paragraph-properties fo:text-align="justify" fo:margin-bottom="0in" fo:line-height="100%" fo:text-indent="0.3937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38" style:parent-style-name="Normal" style:family="paragraph">
      <style:paragraph-properties fo:text-align="justify" fo:margin-bottom="0in" fo:line-height="100%" fo:text-indent="0.3937in"/>
      <style:text-properties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39" style:parent-style-name="Normal" style:family="paragraph">
      <style:paragraph-properties fo:text-align="justify" fo:margin-bottom="0in" fo:line-height="100%" fo:text-indent="0.3937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469"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470"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47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472"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7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47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47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476"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477" style:parent-style-name="ListParagraph" style:family="paragraph">
      <style:paragraph-properties fo:text-align="justify" fo:margin-bottom="0in" fo:line-height="100%" fo:margin-left="0in" fo:text-indent="0.3937in">
        <style:tab-stops/>
      </style:paragraph-properties>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ListParagraph" style:family="paragraph">
      <style:paragraph-properties fo:text-align="justify" fo:margin-bottom="0in" fo:line-height="100%" fo:margin-left="0in" fo:text-indent="0.3937in">
        <style:tab-stops/>
      </style:paragraph-properties>
    </style:style>
    <style:style style:name="T508" style:parent-style-name="DefaultParagraphFont" style:family="text">
      <style:text-properties fo:font-size="12pt" style:font-size-asian="12pt" style:font-size-complex="12pt" fo:language="lt" fo:country="LT" style:language-asian="lt" style:country-asian="LT"/>
    </style:style>
    <style:style style:name="T509" style:parent-style-name="DefaultParagraphFont" style:family="text">
      <style:text-properties fo:font-size="12pt" style:font-size-asian="12pt" style:font-size-complex="12pt" fo:language="lt" fo:country="LT" style:language-asian="lt" style:country-asian="LT"/>
    </style:style>
    <style:style style:name="T510" style:parent-style-name="DefaultParagraphFont" style:family="text">
      <style:text-properties fo:font-size="12pt" style:font-size-asian="12pt" style:font-size-complex="12pt" fo:language="lt" fo:country="LT" style:language-asian="lt" style:country-asian="LT"/>
    </style:style>
    <style:style style:name="T511" style:parent-style-name="DefaultParagraphFont" style:family="text">
      <style:text-properties fo:font-size="12pt" style:font-size-asian="12pt" style:font-size-complex="12pt" fo:language="lt" fo:country="LT" style:language-asian="lt" style:country-asian="LT"/>
    </style:style>
    <style:style style:name="T512" style:parent-style-name="DefaultParagraphFont" style:family="text">
      <style:text-properties fo:font-size="12pt" style:font-size-asian="12pt" style:font-size-complex="12pt" fo:language="lt" fo:country="LT" style:language-asian="lt" style:country-asian="LT"/>
    </style:style>
    <style:style style:name="T513" style:parent-style-name="DefaultParagraphFont" style:family="text">
      <style:text-properties fo:font-size="12pt" style:font-size-asian="12pt" style:font-size-complex="12pt" fo:language="lt" fo:country="LT" style:language-asian="lt" style:country-asian="LT"/>
    </style:style>
    <style:style style:name="T514" style:parent-style-name="DefaultParagraphFont" style:family="text">
      <style:text-properties fo:font-size="12pt" style:font-size-asian="12pt" style:font-size-complex="12pt" fo:language="lt" fo:country="LT" style:language-asian="lt" style:country-asian="LT"/>
    </style:style>
    <style:style style:name="T515" style:parent-style-name="DefaultParagraphFont" style:family="text">
      <style:text-properties fo:font-size="12pt" style:font-size-asian="12pt" style:font-size-complex="12pt" fo:language="lt" fo:country="LT" style:language-asian="lt" style:country-asian="LT"/>
    </style:style>
    <style:style style:name="T516" style:parent-style-name="DefaultParagraphFont" style:family="text">
      <style:text-properties fo:font-size="12pt" style:font-size-asian="12pt" style:font-size-complex="12pt" fo:language="lt" fo:country="LT" style:language-asian="lt" style:country-asian="LT"/>
    </style:style>
    <style:style style:name="T517" style:parent-style-name="DefaultParagraphFont" style:family="text">
      <style:text-properties fo:font-size="12pt" style:font-size-asian="12pt" style:font-size-complex="12pt" fo:language="lt" fo:country="LT" style:language-asian="lt" style:country-asian="LT"/>
    </style:style>
    <style:style style:name="T518" style:parent-style-name="DefaultParagraphFont" style:family="text">
      <style:text-properties fo:font-size="12pt" style:font-size-asian="12pt" style:font-size-complex="12pt" fo:language="lt" fo:country="LT" style:language-asian="lt" style:country-asian="LT"/>
    </style:style>
    <style:style style:name="T519" style:parent-style-name="DefaultParagraphFont" style:family="text">
      <style:text-properties fo:font-size="12pt" style:font-size-asian="12pt" style:font-size-complex="12pt" fo:language="lt" fo:country="LT" style:language-asian="lt" style:country-asian="LT"/>
    </style:style>
    <style:style style:name="T520" style:parent-style-name="DefaultParagraphFont" style:family="text">
      <style:text-properties fo:font-size="12pt" style:font-size-asian="12pt" style:font-size-complex="12pt" fo:language="lt" fo:country="LT" style:language-asian="lt" style:country-asian="LT"/>
    </style:style>
    <style:style style:name="T521" style:parent-style-name="DefaultParagraphFont" style:family="text">
      <style:text-properties fo:font-size="12pt" style:font-size-asian="12pt" style:font-size-complex="12pt" fo:language="lt" fo:country="LT" style:language-asian="lt" style:country-asian="LT"/>
    </style:style>
    <style:style style:name="T522" style:parent-style-name="DefaultParagraphFont" style:family="text">
      <style:text-properties fo:font-size="12pt" style:font-size-asian="12pt" style:font-size-complex="12pt" fo:language="lt" fo:country="LT" style:language-asian="lt" style:country-asian="LT"/>
    </style:style>
    <style:style style:name="T523" style:parent-style-name="DefaultParagraphFont" style:family="text">
      <style:text-properties fo:font-size="12pt" style:font-size-asian="12pt" style:font-size-complex="12pt" fo:language="lt" fo:country="LT" style:language-asian="lt" style:country-asian="LT"/>
    </style:style>
    <style:style style:name="T524" style:parent-style-name="DefaultParagraphFont" style:family="text">
      <style:text-properties fo:font-size="12pt" style:font-size-asian="12pt" style:font-size-complex="12pt" fo:language="lt" fo:country="LT" style:language-asian="lt" style:country-asian="LT"/>
    </style:style>
    <style:style style:name="T525" style:parent-style-name="DefaultParagraphFont" style:family="text">
      <style:text-properties fo:font-size="12pt" style:font-size-asian="12pt" style:font-size-complex="12pt" fo:language="lt" fo:country="LT" style:language-asian="lt" style:country-asian="LT"/>
    </style:style>
    <style:style style:name="T526" style:parent-style-name="DefaultParagraphFont" style:family="text">
      <style:text-properties fo:font-size="12pt" style:font-size-asian="12pt" style:font-size-complex="12pt" fo:language="lt" fo:country="LT" style:language-asian="lt" style:country-asian="LT"/>
    </style:style>
    <style:style style:name="T527" style:parent-style-name="DefaultParagraphFont" style:family="text">
      <style:text-properties fo:font-size="12pt" style:font-size-asian="12pt" style:font-size-complex="12pt" fo:language="lt" fo:country="LT" style:language-asian="lt" style:country-asian="LT"/>
    </style:style>
    <style:style style:name="T528" style:parent-style-name="DefaultParagraphFont" style:family="text">
      <style:text-properties fo:font-size="12pt" style:font-size-asian="12pt" style:font-size-complex="12pt" fo:language="lt" fo:country="LT" style:language-asian="lt" style:country-asian="LT"/>
    </style:style>
    <style:style style:name="T529" style:parent-style-name="DefaultParagraphFont" style:family="text">
      <style:text-properties fo:font-size="12pt" style:font-size-asian="12pt" style:font-size-complex="12pt" fo:language="lt" fo:country="LT" style:language-asian="lt" style:country-asian="LT"/>
    </style:style>
    <style:style style:name="T530" style:parent-style-name="DefaultParagraphFont" style:family="text">
      <style:text-properties fo:font-size="12pt" style:font-size-asian="12pt" style:font-size-complex="12pt" fo:language="lt" fo:country="LT" style:language-asian="lt" style:country-asian="LT"/>
    </style:style>
    <style:style style:name="T531" style:parent-style-name="DefaultParagraphFont" style:family="text">
      <style:text-properties fo:font-size="12pt" style:font-size-asian="12pt" style:font-size-complex="12pt" fo:language="lt" fo:country="LT" style:language-asian="lt" style:country-asian="LT"/>
    </style:style>
    <style:style style:name="T532" style:parent-style-name="DefaultParagraphFont" style:family="text">
      <style:text-properties fo:font-size="12pt" style:font-size-asian="12pt" style:font-size-complex="12pt" fo:language="lt" fo:country="LT" style:language-asian="lt" style:country-asian="LT"/>
    </style:style>
    <style:style style:name="T533" style:parent-style-name="DefaultParagraphFont" style:family="text">
      <style:text-properties fo:font-size="12pt" style:font-size-asian="12pt" style:font-size-complex="12pt" fo:language="lt" fo:country="LT" style:language-asian="lt" style:country-asian="LT"/>
    </style:style>
    <style:style style:name="T53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35" style:parent-style-name="DefaultParagraphFont" style:family="text">
      <style:text-properties fo:font-size="12pt" style:font-size-asian="12pt" style:font-size-complex="12pt" fo:language="lt" fo:country="LT" style:language-asian="lt" style:country-asian="LT"/>
    </style:style>
    <style:style style:name="T536"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37" style:parent-style-name="DefaultParagraphFont" style:family="text">
      <style:text-properties fo:font-size="12pt" style:font-size-asian="12pt" style:font-size-complex="12pt" fo:language="lt" fo:country="LT" style:language-asian="lt" style:country-asian="LT"/>
    </style:style>
    <style:style style:name="T538" style:parent-style-name="DefaultParagraphFont" style:family="text">
      <style:text-properties fo:font-size="12pt" style:font-size-asian="12pt" style:font-size-complex="12pt" fo:language="lt" fo:country="LT" style:language-asian="lt" style:country-asian="LT"/>
    </style:style>
    <style:style style:name="T53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40" style:parent-style-name="DefaultParagraphFont" style:family="text">
      <style:text-properties fo:font-size="12pt" style:font-size-asian="12pt" style:font-size-complex="12pt" fo:language="lt" fo:country="LT" style:language-asian="lt" style:country-asian="LT"/>
    </style:style>
    <style:style style:name="T541" style:parent-style-name="DefaultParagraphFont" style:family="text">
      <style:text-properties fo:font-size="12pt" style:font-size-asian="12pt" style:font-size-complex="12pt" fo:language="lt" fo:country="LT" style:language-asian="lt" style:country-asian="LT"/>
    </style:style>
    <style:style style:name="T542" style:parent-style-name="DefaultParagraphFont" style:family="text">
      <style:text-properties fo:font-size="12pt" style:font-size-asian="12pt" style:font-size-complex="12pt" fo:language="lt" fo:country="LT" style:language-asian="lt" style:country-asian="LT"/>
    </style:style>
    <style:style style:name="T543"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44" style:parent-style-name="DefaultParagraphFont" style:family="text">
      <style:text-properties fo:font-size="12pt" style:font-size-asian="12pt" style:font-size-complex="12pt" fo:language="lt" fo:country="LT" style:language-asian="lt" style:country-asian="LT"/>
    </style:style>
    <style:style style:name="P54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language-asian="lt" style:country-asian="LT"/>
    </style:style>
    <style:style style:name="P546"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47"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48"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49"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550"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51"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52"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553" style:parent-style-name="Normal" style:family="paragraph">
      <style:paragraph-properties fo:text-align="justify" fo:margin-bottom="0in" fo:line-height="100%" fo:text-indent="0.3937in"/>
    </style:style>
    <style:style style:name="T554" style:parent-style-name="DefaultParagraphFont" style:family="text">
      <style:text-properties fo:font-size="12pt" style:font-size-asian="12pt" style:font-size-complex="12pt" fo:language="lt" fo:country="LT" style:language-asian="lt" style:country-asian="LT"/>
    </style:style>
    <style:style style:name="T555" style:parent-style-name="DefaultParagraphFont" style:family="text">
      <style:text-properties fo:font-size="12pt" style:font-size-asian="12pt" style:font-size-complex="12pt" fo:language="lt" fo:country="LT" style:language-asian="lt" style:country-asian="LT"/>
    </style:style>
    <style:style style:name="T556" style:parent-style-name="DefaultParagraphFont" style:family="text">
      <style:text-properties fo:font-size="12pt" style:font-size-asian="12pt" style:font-size-complex="12pt" fo:language="lt" fo:country="LT" style:language-asian="lt" style:country-asian="LT"/>
    </style:style>
    <style:style style:name="T557" style:parent-style-name="DefaultParagraphFont" style:family="text">
      <style:text-properties fo:font-size="12pt" style:font-size-asian="12pt" style:font-size-complex="12pt" fo:language="lt" fo:country="LT" style:language-asian="lt" style:country-asian="LT"/>
    </style:style>
    <style:style style:name="T558" style:parent-style-name="DefaultParagraphFont" style:family="text">
      <style:text-properties fo:font-size="12pt" style:font-size-asian="12pt" style:font-size-complex="12pt" fo:language="lt" fo:country="LT" style:language-asian="lt" style:country-asian="LT"/>
    </style:style>
    <style:style style:name="T559" style:parent-style-name="DefaultParagraphFont" style:family="text">
      <style:text-properties fo:font-size="12pt" style:font-size-asian="12pt" style:font-size-complex="12pt" fo:language="lt" fo:country="LT" style:language-asian="lt" style:country-asian="LT"/>
    </style:style>
    <style:style style:name="T560" style:parent-style-name="DefaultParagraphFont" style:family="text">
      <style:text-properties fo:font-size="12pt" style:font-size-asian="12pt" style:font-size-complex="12pt" fo:language="lt" fo:country="LT" style:language-asian="lt" style:country-asian="LT"/>
    </style:style>
    <style:style style:name="T561" style:parent-style-name="DefaultParagraphFont" style:family="text">
      <style:text-properties fo:font-size="12pt" style:font-size-asian="12pt" style:font-size-complex="12pt" fo:language="lt" fo:country="LT" style:language-asian="lt" style:country-asian="LT"/>
    </style:style>
    <style:style style:name="T562" style:parent-style-name="DefaultParagraphFont" style:family="text">
      <style:text-properties fo:font-size="12pt" style:font-size-asian="12pt" style:font-size-complex="12pt" fo:language="lt" fo:country="LT" style:language-asian="lt" style:country-asian="LT"/>
    </style:style>
    <style:style style:name="T563" style:parent-style-name="DefaultParagraphFont" style:family="text">
      <style:text-properties fo:font-size="12pt" style:font-size-asian="12pt" style:font-size-complex="12pt" fo:language="lt" fo:country="LT" style:language-asian="lt" style:country-asian="LT"/>
    </style:style>
    <style:style style:name="T564" style:parent-style-name="DefaultParagraphFont" style:family="text">
      <style:text-properties fo:font-size="12pt" style:font-size-asian="12pt" style:font-size-complex="12pt" fo:language="lt" fo:country="LT" style:language-asian="lt" style:country-asian="LT"/>
    </style:style>
    <style:style style:name="T565"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66" style:parent-style-name="DefaultParagraphFont" style:family="text">
      <style:text-properties fo:font-size="12pt" style:font-size-asian="12pt" style:font-size-complex="12pt" fo:language="lt" fo:country="LT" style:language-asian="lt" style:country-asian="LT"/>
    </style:style>
    <style:style style:name="T567" style:parent-style-name="DefaultParagraphFont" style:family="text">
      <style:text-properties fo:font-size="12pt" style:font-size-asian="12pt" style:font-size-complex="12pt" fo:language="lt" fo:country="LT" style:language-asian="lt" style:country-asian="LT"/>
    </style:style>
    <style:style style:name="T568" style:parent-style-name="DefaultParagraphFont" style:family="text">
      <style:text-properties fo:font-size="12pt" style:font-size-asian="12pt" style:font-size-complex="12pt" fo:language="lt" fo:country="LT" style:language-asian="lt" style:country-asian="LT"/>
    </style:style>
    <style:style style:name="T569" style:parent-style-name="DefaultParagraphFont" style:family="text">
      <style:text-properties fo:font-size="12pt" style:font-size-asian="12pt" style:font-size-complex="12pt" fo:language="lt" fo:country="LT" style:language-asian="lt" style:country-asian="LT"/>
    </style:style>
    <style:style style:name="T570" style:parent-style-name="DefaultParagraphFont" style:family="text">
      <style:text-properties fo:font-size="12pt" style:font-size-asian="12pt" style:font-size-complex="12pt" fo:language="lt" fo:country="LT" style:language-asian="lt" style:country-asian="LT"/>
    </style:style>
    <style:style style:name="T571" style:parent-style-name="DefaultParagraphFont" style:family="text">
      <style:text-properties fo:font-size="12pt" style:font-size-asian="12pt" style:font-size-complex="12pt" fo:language="lt" fo:country="LT" style:language-asian="lt" style:country-asian="LT"/>
    </style:style>
    <style:style style:name="T572" style:parent-style-name="DefaultParagraphFont" style:family="text">
      <style:text-properties fo:font-size="12pt" style:font-size-asian="12pt" style:font-size-complex="12pt" fo:language="lt" fo:country="LT" style:language-asian="lt" style:country-asian="LT"/>
    </style:style>
    <style:style style:name="T573" style:parent-style-name="DefaultParagraphFont" style:family="text">
      <style:text-properties fo:font-size="12pt" style:font-size-asian="12pt" style:font-size-complex="12pt" fo:language="lt" fo:country="LT" style:language-asian="lt" style:country-asian="LT"/>
    </style:style>
    <style:style style:name="T574" style:parent-style-name="DefaultParagraphFont" style:family="text">
      <style:text-properties fo:font-size="12pt" style:font-size-asian="12pt" style:font-size-complex="12pt" fo:language="lt" fo:country="LT" style:language-asian="lt" style:country-asian="LT"/>
    </style:style>
    <style:style style:name="T575" style:parent-style-name="DefaultParagraphFont" style:family="text">
      <style:text-properties fo:font-size="12pt" style:font-size-asian="12pt" style:font-size-complex="12pt" fo:language="lt" fo:country="LT" style:language-asian="lt" style:country-asian="LT"/>
    </style:style>
    <style:style style:name="T576" style:parent-style-name="DefaultParagraphFont" style:family="text">
      <style:text-properties fo:font-size="12pt" style:font-size-asian="12pt" style:font-size-complex="12pt" fo:language="lt" fo:country="LT" style:language-asian="lt" style:country-asian="LT"/>
    </style:style>
    <style:style style:name="P577" style:parent-style-name="Normal" style:family="paragraph">
      <style:paragraph-properties fo:text-align="justify" fo:margin-bottom="0in" fo:line-height="100%" fo:text-indent="0.3937in"/>
    </style:style>
    <style:style style:name="T578" style:parent-style-name="DefaultParagraphFont" style:family="text">
      <style:text-properties fo:font-size="12pt" style:font-size-asian="12pt" style:font-size-complex="12pt" fo:language="lt" fo:country="LT" style:language-asian="lt" style:country-asian="LT"/>
    </style:style>
    <style:style style:name="T579" style:parent-style-name="DefaultParagraphFont" style:family="text">
      <style:text-properties fo:font-size="12pt" style:font-size-asian="12pt" style:font-size-complex="12pt" fo:language="lt" fo:country="LT" style:language-asian="lt" style:country-asian="LT"/>
    </style:style>
    <style:style style:name="T580" style:parent-style-name="DefaultParagraphFont" style:family="text">
      <style:text-properties fo:font-size="12pt" style:font-size-asian="12pt" style:font-size-complex="12pt" fo:language="lt" fo:country="LT" style:language-asian="lt" style:country-asian="LT"/>
    </style:style>
    <style:style style:name="T581" style:parent-style-name="DefaultParagraphFont" style:family="text">
      <style:text-properties fo:font-size="12pt" style:font-size-asian="12pt" style:font-size-complex="12pt" fo:language="lt" fo:country="LT" style:language-asian="lt" style:country-asian="LT"/>
    </style:style>
    <style:style style:name="T582" style:parent-style-name="DefaultParagraphFont" style:family="text">
      <style:text-properties fo:font-size="12pt" style:font-size-asian="12pt" style:font-size-complex="12pt" fo:language="lt" fo:country="LT" style:language-asian="lt" style:country-asian="LT"/>
    </style:style>
    <style:style style:name="T583" style:parent-style-name="DefaultParagraphFont" style:family="text">
      <style:text-properties fo:font-size="12pt" style:font-size-asian="12pt" style:font-size-complex="12pt" fo:language="lt" fo:country="LT" style:language-asian="lt" style:country-asian="LT"/>
    </style:style>
    <style:style style:name="T584" style:parent-style-name="DefaultParagraphFont" style:family="text">
      <style:text-properties fo:font-size="12pt" style:font-size-asian="12pt" style:font-size-complex="12pt" fo:language="lt" fo:country="LT" style:language-asian="lt" style:country-asian="LT"/>
    </style:style>
    <style:style style:name="T585" style:parent-style-name="DefaultParagraphFont" style:family="text">
      <style:text-properties fo:font-size="12pt" style:font-size-asian="12pt" style:font-size-complex="12pt" fo:language="lt" fo:country="LT" style:language-asian="lt" style:country-asian="LT"/>
    </style:style>
    <style:style style:name="T586"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87" style:parent-style-name="DefaultParagraphFont" style:family="text">
      <style:text-properties fo:font-size="12pt" style:font-size-asian="12pt" style:font-size-complex="12pt" fo:language="lt" fo:country="LT" style:language-asian="lt" style:country-asian="LT"/>
    </style:style>
    <style:style style:name="T588" style:parent-style-name="DefaultParagraphFont" style:family="text">
      <style:text-properties fo:font-size="12pt" style:font-size-asian="12pt" style:font-size-complex="12pt" fo:language="lt" fo:country="LT" style:language-asian="lt" style:country-asian="LT"/>
    </style:style>
    <style:style style:name="T589" style:parent-style-name="DefaultParagraphFont" style:family="text">
      <style:text-properties fo:font-size="12pt" style:font-size-asian="12pt" style:font-size-complex="12pt" fo:language="lt" fo:country="LT" style:language-asian="lt" style:country-asian="LT"/>
    </style:style>
    <style:style style:name="T590" style:parent-style-name="DefaultParagraphFont" style:family="text">
      <style:text-properties fo:font-size="12pt" style:font-size-asian="12pt" style:font-size-complex="12pt" fo:language="lt" fo:country="LT" style:language-asian="lt" style:country-asian="LT"/>
    </style:style>
    <style:style style:name="T591" style:parent-style-name="DefaultParagraphFont" style:family="text">
      <style:text-properties fo:font-size="12pt" style:font-size-asian="12pt" style:font-size-complex="12pt" fo:language="lt" fo:country="LT" style:language-asian="lt" style:country-asian="LT"/>
    </style:style>
    <style:style style:name="T592"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593" style:parent-style-name="DefaultParagraphFont" style:family="text">
      <style:text-properties fo:font-size="12pt" style:font-size-asian="12pt" style:font-size-complex="12pt" fo:language="lt" fo:country="LT" style:language-asian="lt" style:country-asian="LT"/>
    </style:style>
    <style:style style:name="T594" style:parent-style-name="DefaultParagraphFont" style:family="text">
      <style:text-properties fo:font-size="12pt" style:font-size-asian="12pt" style:font-size-complex="12pt" fo:language="lt" fo:country="LT" style:language-asian="lt" style:country-asian="LT"/>
    </style:style>
    <style:style style:name="P595"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96" style:parent-style-name="Normal" style:family="paragraph">
      <style:paragraph-properties fo:text-align="justify" fo:margin-bottom="0in" fo:line-height="100%" fo:text-indent="0.3937in"/>
      <style:text-properties fo:font-size="12pt" style:font-size-asian="12pt" style:font-size-complex="12pt" fo:language="lt" fo:country="LT" style:language-asian="lt" style:country-asian="LT"/>
    </style:style>
    <style:style style:name="P59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language-asian="lt" style:country-asian="LT"/>
    </style:style>
    <style:style style:name="P598"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599"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language-asian="lt" style:country-asian="LT"/>
    </style:style>
    <style:style style:name="P60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language-asian="lt" style:country-asian="LT"/>
    </style:style>
    <style:style style:name="P60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language-asian="lt" style:country-asian="LT"/>
    </style:style>
    <style:style style:name="P602"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60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0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0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06"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60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08"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09"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61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1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12"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13"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61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1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616" style:parent-style-name="ListParagraph" style:family="paragraph">
      <style:paragraph-properties fo:text-align="justify" fo:margin-bottom="0in" fo:line-height="100%" fo:margin-left="0in" fo:text-indent="0.3937in">
        <style:tab-stops/>
      </style:paragraph-properties>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style:text-position="super 62.5%"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ListParagraph" style:family="paragraph">
      <style:paragraph-properties fo:text-align="justify" fo:margin-bottom="0in" fo:line-height="100%" fo:margin-left="0in" fo:text-indent="0.3937in">
        <style:tab-stops/>
      </style:paragraph-properties>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6"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8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9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79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P792"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6"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798"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799"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80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80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802"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803" style:parent-style-name="ListParagraph" style:family="paragraph">
      <style:paragraph-properties fo:text-align="justify" fo:margin-bottom="0in" fo:line-height="100%" fo:margin-left="0in" fo:text-indent="0.3937in">
        <style:tab-stops/>
      </style:paragraph-properties>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ListParagraph" style:family="paragraph">
      <style:paragraph-properties fo:text-align="justify" fo:margin-bottom="0in" fo:line-height="100%" fo:margin-left="0in" fo:text-indent="0.3937in">
        <style:tab-stops/>
      </style:paragraph-properties>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ListParagraph" style:family="paragraph">
      <style:paragraph-properties fo:text-align="justify" fo:margin-bottom="0in" fo:line-height="100%" fo:margin-left="0in" fo:text-indent="0.3937in">
        <style:tab-stops/>
      </style:paragraph-properties>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color="#000000"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029"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03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031"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032"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03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034"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035" style:parent-style-name="ListParagraph" style:family="paragraph">
      <style:paragraph-properties fo:text-align="justify" fo:margin-bottom="0in" fo:line-height="100%" fo:margin-left="0in" fo:text-indent="0.3937in">
        <style:tab-stops/>
      </style:paragraph-properties>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color="#000000" fo:font-size="12pt" style:font-size-asian="12pt" style:font-size-complex="12pt" fo:language="lt" fo:country="LT"/>
    </style:style>
    <style:style style:name="T1055" style:parent-style-name="DefaultParagraphFont" style:family="text">
      <style:text-properties fo:color="#000000" fo:font-size="12pt" style:font-size-asian="12pt" style:font-size-complex="12pt" fo:language="lt" fo:country="LT"/>
    </style:style>
    <style:style style:name="T1056" style:parent-style-name="DefaultParagraphFont" style:family="text">
      <style:text-properties fo:color="#000000"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ListParagraph" style:family="paragraph">
      <style:paragraph-properties fo:text-align="justify" fo:margin-bottom="0in" fo:line-height="100%" fo:margin-left="0in" fo:text-indent="0.3937in">
        <style:tab-stops/>
      </style:paragraph-properties>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color="#000000" fo:font-size="12pt" style:font-size-asian="12pt" style:font-size-complex="12pt" fo:language="lt" fo:country="LT" style:language-asian="en" style:country-asian="GB"/>
    </style:style>
    <style:style style:name="T1097" style:parent-style-name="DefaultParagraphFont" style:family="text">
      <style:text-properties fo:color="#000000" fo:font-size="12pt" style:font-size-asian="12pt" style:font-size-complex="12pt" fo:language="lt" fo:country="LT" style:language-asian="en" style:country-asian="GB"/>
    </style:style>
    <style:style style:name="T1098" style:parent-style-name="DefaultParagraphFont" style:family="text">
      <style:text-properties fo:color="#000000" fo:font-size="12pt" style:font-size-asian="12pt" style:font-size-complex="12pt" fo:language="lt" fo:country="LT" style:language-asian="en" style:country-asian="GB"/>
    </style:style>
    <style:style style:name="T1099" style:parent-style-name="DefaultParagraphFont" style:family="text">
      <style:text-properties fo:color="#000000" fo:font-size="12pt" style:font-size-asian="12pt" style:font-size-complex="12pt" fo:language="lt" fo:country="LT" style:language-asian="en" style:country-asian="GB"/>
    </style:style>
    <style:style style:name="T1100" style:parent-style-name="DefaultParagraphFont" style:family="text">
      <style:text-properties fo:color="#000000" fo:font-size="12pt" style:font-size-asian="12pt" style:font-size-complex="12pt" fo:language="lt" fo:country="LT" style:language-asian="en" style:country-asian="GB"/>
    </style:style>
    <style:style style:name="T1101" style:parent-style-name="DefaultParagraphFont" style:family="text">
      <style:text-properties fo:color="#000000" fo:font-size="12pt" style:font-size-asian="12pt" style:font-size-complex="12pt" fo:language="lt" fo:country="LT" style:language-asian="en" style:country-asian="GB"/>
    </style:style>
    <style:style style:name="T1102" style:parent-style-name="DefaultParagraphFont" style:family="text">
      <style:text-properties fo:color="#000000" fo:font-size="12pt" style:font-size-asian="12pt" style:font-size-complex="12pt" fo:language="lt" fo:country="LT" style:language-asian="en" style:country-asian="GB"/>
    </style:style>
    <style:style style:name="T1103" style:parent-style-name="DefaultParagraphFont" style:family="text">
      <style:text-properties fo:color="#000000" fo:font-size="12pt" style:font-size-asian="12pt" style:font-size-complex="12pt" fo:language="lt" fo:country="LT" style:language-asian="en" style:country-asian="GB"/>
    </style:style>
    <style:style style:name="T1104" style:parent-style-name="DefaultParagraphFont" style:family="text">
      <style:text-properties fo:color="#000000" fo:font-size="12pt" style:font-size-asian="12pt" style:font-size-complex="12pt" fo:language="lt" fo:country="LT" style:language-asian="en" style:country-asian="GB"/>
    </style:style>
    <style:style style:name="T1105" style:parent-style-name="DefaultParagraphFont" style:family="text">
      <style:text-properties fo:color="#000000" fo:font-size="12pt" style:font-size-asian="12pt" style:font-size-complex="12pt" fo:language="lt" fo:country="LT" style:language-asian="en" style:country-asian="GB"/>
    </style:style>
    <style:style style:name="T1106" style:parent-style-name="DefaultParagraphFont" style:family="text">
      <style:text-properties fo:color="#000000" fo:font-size="12pt" style:font-size-asian="12pt" style:font-size-complex="12pt" fo:language="lt" fo:country="LT" style:language-asian="en" style:country-asian="GB"/>
    </style:style>
    <style:style style:name="T1107" style:parent-style-name="DefaultParagraphFont" style:family="text">
      <style:text-properties fo:color="#000000" fo:font-size="12pt" style:font-size-asian="12pt" style:font-size-complex="12pt" fo:language="lt" fo:country="LT" style:language-asian="en" style:country-asian="GB"/>
    </style:style>
    <style:style style:name="T1108" style:parent-style-name="DefaultParagraphFont" style:family="text">
      <style:text-properties fo:color="#000000" fo:font-size="12pt" style:font-size-asian="12pt" style:font-size-complex="12pt" fo:language="lt" fo:country="LT" style:language-asian="en" style:country-asian="GB"/>
    </style:style>
    <style:style style:name="T1109" style:parent-style-name="DefaultParagraphFont" style:family="text">
      <style:text-properties fo:color="#000000" fo:font-size="12pt" style:font-size-asian="12pt" style:font-size-complex="12pt" fo:language="lt" fo:country="LT" style:language-asian="en" style:country-asian="GB"/>
    </style:style>
    <style:style style:name="T1110" style:parent-style-name="DefaultParagraphFont" style:family="text">
      <style:text-properties fo:color="#000000" fo:font-size="12pt" style:font-size-asian="12pt" style:font-size-complex="12pt" fo:language="lt" fo:country="LT" style:language-asian="en" style:country-asian="GB"/>
    </style:style>
    <style:style style:name="T1111" style:parent-style-name="DefaultParagraphFont" style:family="text">
      <style:text-properties fo:color="#000000" fo:font-size="12pt" style:font-size-asian="12pt" style:font-size-complex="12pt" fo:language="lt" fo:country="LT" style:language-asian="en" style:country-asian="GB"/>
    </style:style>
    <style:style style:name="T1112" style:parent-style-name="DefaultParagraphFont" style:family="text">
      <style:text-properties fo:color="#000000" fo:font-size="12pt" style:font-size-asian="12pt" style:font-size-complex="12pt" fo:language="lt" fo:country="LT" style:language-asian="en" style:country-asian="GB"/>
    </style:style>
    <style:style style:name="T1113" style:parent-style-name="DefaultParagraphFont" style:family="text">
      <style:text-properties fo:color="#000000" fo:font-size="12pt" style:font-size-asian="12pt" style:font-size-complex="12pt" fo:language="lt" fo:country="LT" style:language-asian="en" style:country-asian="GB"/>
    </style:style>
    <style:style style:name="T1114" style:parent-style-name="DefaultParagraphFont" style:family="text">
      <style:text-properties fo:color="#000000" fo:font-size="12pt" style:font-size-asian="12pt" style:font-size-complex="12pt" fo:language="lt" fo:country="LT" style:language-asian="en" style:country-asian="GB"/>
    </style:style>
    <style:style style:name="T1115" style:parent-style-name="DefaultParagraphFont" style:family="text">
      <style:text-properties fo:color="#000000" fo:font-size="12pt" style:font-size-asian="12pt" style:font-size-complex="12pt" fo:language="lt" fo:country="LT" style:language-asian="en" style:country-asian="GB"/>
    </style:style>
    <style:style style:name="T1116" style:parent-style-name="DefaultParagraphFont" style:family="text">
      <style:text-properties fo:color="#000000" fo:font-size="12pt" style:font-size-asian="12pt" style:font-size-complex="12pt" fo:language="lt" fo:country="LT" style:language-asian="en" style:country-asian="GB"/>
    </style:style>
    <style:style style:name="T1117" style:parent-style-name="DefaultParagraphFont" style:family="text">
      <style:text-properties fo:color="#000000" fo:font-size="12pt" style:font-size-asian="12pt" style:font-size-complex="12pt" fo:language="lt" fo:country="LT" style:language-asian="en" style:country-asian="GB"/>
    </style:style>
    <style:style style:name="T1118" style:parent-style-name="DefaultParagraphFont" style:family="text">
      <style:text-properties fo:color="#000000" fo:font-size="12pt" style:font-size-asian="12pt" style:font-size-complex="12pt" fo:language="lt" fo:country="LT" style:language-asian="en" style:country-asian="GB"/>
    </style:style>
    <style:style style:name="T1119" style:parent-style-name="DefaultParagraphFont" style:family="text">
      <style:text-properties fo:color="#000000" fo:font-size="12pt" style:font-size-asian="12pt" style:font-size-complex="12pt" fo:language="lt" fo:country="LT" style:language-asian="en" style:country-asian="GB"/>
    </style:style>
    <style:style style:name="T1120" style:parent-style-name="DefaultParagraphFont" style:family="text">
      <style:text-properties fo:color="#000000" fo:font-size="12pt" style:font-size-asian="12pt" style:font-size-complex="12pt" fo:language="lt" fo:country="LT" style:language-asian="en" style:country-asian="GB"/>
    </style:style>
    <style:style style:name="T1121" style:parent-style-name="DefaultParagraphFont" style:family="text">
      <style:text-properties fo:color="#000000" fo:font-size="12pt" style:font-size-asian="12pt" style:font-size-complex="12pt" fo:language="lt" fo:country="LT" style:language-asian="en" style:country-asian="GB"/>
    </style:style>
    <style:style style:name="T1122" style:parent-style-name="DefaultParagraphFont" style:family="text">
      <style:text-properties fo:color="#000000" fo:font-size="12pt" style:font-size-asian="12pt" style:font-size-complex="12pt" fo:language="lt" fo:country="LT" style:language-asian="en" style:country-asian="GB"/>
    </style:style>
    <style:style style:name="T1123" style:parent-style-name="DefaultParagraphFont" style:family="text">
      <style:text-properties fo:color="#000000" fo:font-size="12pt" style:font-size-asian="12pt" style:font-size-complex="12pt" fo:language="lt" fo:country="LT" style:language-asian="en" style:country-asian="GB"/>
    </style:style>
    <style:style style:name="T1124" style:parent-style-name="DefaultParagraphFont" style:family="text">
      <style:text-properties fo:color="#000000" fo:font-size="12pt" style:font-size-asian="12pt" style:font-size-complex="12pt" fo:language="lt" fo:country="LT" style:language-asian="en" style:country-asian="GB"/>
    </style:style>
    <style:style style:name="T1125" style:parent-style-name="DefaultParagraphFont" style:family="text">
      <style:text-properties fo:color="#000000" fo:font-size="12pt" style:font-size-asian="12pt" style:font-size-complex="12pt" fo:language="lt" fo:country="LT" style:language-asian="en" style:country-asian="GB"/>
    </style:style>
    <style:style style:name="T1126" style:parent-style-name="DefaultParagraphFont" style:family="text">
      <style:text-properties fo:color="#000000" fo:font-size="12pt" style:font-size-asian="12pt" style:font-size-complex="12pt" fo:language="lt" fo:country="LT" style:language-asian="en" style:country-asian="GB"/>
    </style:style>
    <style:style style:name="T1127" style:parent-style-name="DefaultParagraphFont" style:family="text">
      <style:text-properties fo:color="#000000" fo:font-size="12pt" style:font-size-asian="12pt" style:font-size-complex="12pt" fo:language="lt" fo:country="LT" style:language-asian="en" style:country-asian="GB"/>
    </style:style>
    <style:style style:name="T1128" style:parent-style-name="DefaultParagraphFont" style:family="text">
      <style:text-properties fo:color="#000000" fo:font-size="12pt" style:font-size-asian="12pt" style:font-size-complex="12pt" fo:language="lt" fo:country="LT" style:language-asian="en" style:country-asian="GB"/>
    </style:style>
    <style:style style:name="T1129" style:parent-style-name="DefaultParagraphFont" style:family="text">
      <style:text-properties fo:color="#000000" fo:font-size="12pt" style:font-size-asian="12pt" style:font-size-complex="12pt" fo:language="lt" fo:country="LT" style:language-asian="en" style:country-asian="GB"/>
    </style:style>
    <style:style style:name="T1130" style:parent-style-name="DefaultParagraphFont" style:family="text">
      <style:text-properties fo:color="#000000" fo:font-size="12pt" style:font-size-asian="12pt" style:font-size-complex="12pt" fo:language="lt" fo:country="LT" style:language-asian="en" style:country-asian="GB"/>
    </style:style>
    <style:style style:name="T1131" style:parent-style-name="DefaultParagraphFont" style:family="text">
      <style:text-properties fo:color="#000000" fo:font-size="12pt" style:font-size-asian="12pt" style:font-size-complex="12pt" fo:language="lt" fo:country="LT" style:language-asian="en" style:country-asian="GB"/>
    </style:style>
    <style:style style:name="T1132" style:parent-style-name="DefaultParagraphFont" style:family="text">
      <style:text-properties fo:color="#000000" fo:font-size="12pt" style:font-size-asian="12pt" style:font-size-complex="12pt" fo:language="lt" fo:country="LT" style:language-asian="en" style:country-asian="GB"/>
    </style:style>
    <style:style style:name="T1133" style:parent-style-name="DefaultParagraphFont" style:family="text">
      <style:text-properties fo:color="#000000" fo:font-size="12pt" style:font-size-asian="12pt" style:font-size-complex="12pt" fo:language="lt" fo:country="LT" style:language-asian="en" style:country-asian="GB"/>
    </style:style>
    <style:style style:name="T1134" style:parent-style-name="DefaultParagraphFont" style:family="text">
      <style:text-properties fo:color="#000000" fo:font-size="12pt" style:font-size-asian="12pt" style:font-size-complex="12pt" fo:language="lt" fo:country="LT" style:language-asian="en" style:country-asian="GB"/>
    </style:style>
    <style:style style:name="T1135" style:parent-style-name="DefaultParagraphFont" style:family="text">
      <style:text-properties fo:color="#000000" fo:font-size="12pt" style:font-size-asian="12pt" style:font-size-complex="12pt" fo:language="lt" fo:country="LT" style:language-asian="en" style:country-asian="GB"/>
    </style:style>
    <style:style style:name="T1136" style:parent-style-name="DefaultParagraphFont" style:family="text">
      <style:text-properties fo:color="#000000" fo:font-size="12pt" style:font-size-asian="12pt" style:font-size-complex="12pt" fo:language="lt" fo:country="LT" style:language-asian="en" style:country-asian="GB"/>
    </style:style>
    <style:style style:name="T1137" style:parent-style-name="DefaultParagraphFont" style:family="text">
      <style:text-properties fo:color="#000000" fo:font-size="12pt" style:font-size-asian="12pt" style:font-size-complex="12pt" fo:language="lt" fo:country="LT" style:language-asian="en" style:country-asian="GB"/>
    </style:style>
    <style:style style:name="T1138" style:parent-style-name="DefaultParagraphFont" style:family="text">
      <style:text-properties fo:color="#000000" fo:font-size="12pt" style:font-size-asian="12pt" style:font-size-complex="12pt" fo:language="lt" fo:country="LT" style:language-asian="en" style:country-asian="GB"/>
    </style:style>
    <style:style style:name="T1139" style:parent-style-name="DefaultParagraphFont" style:family="text">
      <style:text-properties fo:color="#000000" fo:font-size="12pt" style:font-size-asian="12pt" style:font-size-complex="12pt" fo:language="lt" fo:country="LT" style:language-asian="en" style:country-asian="GB"/>
    </style:style>
    <style:style style:name="T1140" style:parent-style-name="DefaultParagraphFont" style:family="text">
      <style:text-properties fo:color="#000000" fo:font-size="12pt" style:font-size-asian="12pt" style:font-size-complex="12pt" fo:language="lt" fo:country="LT" style:language-asian="en" style:country-asian="GB"/>
    </style:style>
    <style:style style:name="T1141" style:parent-style-name="DefaultParagraphFont" style:family="text">
      <style:text-properties fo:color="#000000" fo:font-size="12pt" style:font-size-asian="12pt" style:font-size-complex="12pt" fo:language="lt" fo:country="LT" style:language-asian="en" style:country-asian="GB"/>
    </style:style>
    <style:style style:name="T1142" style:parent-style-name="DefaultParagraphFont" style:family="text">
      <style:text-properties fo:color="#000000" fo:font-size="12pt" style:font-size-asian="12pt" style:font-size-complex="12pt" fo:language="lt" fo:country="LT" style:language-asian="en" style:country-asian="GB"/>
    </style:style>
    <style:style style:name="P1143"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144"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145" style:parent-style-name="ListParagraph" style:family="paragraph">
      <style:paragraph-properties fo:text-align="justify" fo:margin-bottom="0in" fo:line-height="100%" fo:margin-left="0in" fo:text-indent="0.3937in">
        <style:tab-stops/>
      </style:paragraph-properties>
    </style:style>
    <style:style style:name="T1146" style:parent-style-name="DefaultParagraphFont" style:family="text">
      <style:text-properties fo:color="#000000" fo:font-size="12pt" style:font-size-asian="12pt" style:font-size-complex="12pt" fo:language="lt" fo:country="LT" style:language-asian="en" style:country-asian="GB"/>
    </style:style>
    <style:style style:name="T1147" style:parent-style-name="DefaultParagraphFont" style:family="text">
      <style:text-properties fo:color="#000000" fo:font-size="12pt" style:font-size-asian="12pt" style:font-size-complex="12pt" fo:language="lt" fo:country="LT" style:language-asian="en" style:country-asian="GB"/>
    </style:style>
    <style:style style:name="T1148" style:parent-style-name="DefaultParagraphFont" style:family="text">
      <style:text-properties fo:color="#000000" fo:font-size="12pt" style:font-size-asian="12pt" style:font-size-complex="12pt" fo:language="lt" fo:country="LT" style:language-asian="en" style:country-asian="GB"/>
    </style:style>
    <style:style style:name="T1149" style:parent-style-name="DefaultParagraphFont" style:family="text">
      <style:text-properties fo:color="#000000" fo:font-size="12pt" style:font-size-asian="12pt" style:font-size-complex="12pt" fo:language="lt" fo:country="LT" style:language-asian="en" style:country-asian="GB"/>
    </style:style>
    <style:style style:name="T1150" style:parent-style-name="DefaultParagraphFont" style:family="text">
      <style:text-properties fo:color="#000000" fo:font-size="12pt" style:font-size-asian="12pt" style:font-size-complex="12pt" fo:language="lt" fo:country="LT" style:language-asian="en" style:country-asian="GB"/>
    </style:style>
    <style:style style:name="T1151" style:parent-style-name="DefaultParagraphFont" style:family="text">
      <style:text-properties fo:color="#000000" fo:font-size="12pt" style:font-size-asian="12pt" style:font-size-complex="12pt" fo:language="lt" fo:country="LT" style:language-asian="en" style:country-asian="GB"/>
    </style:style>
    <style:style style:name="T1152" style:parent-style-name="DefaultParagraphFont" style:family="text">
      <style:text-properties fo:color="#000000" fo:font-size="12pt" style:font-size-asian="12pt" style:font-size-complex="12pt" fo:language="lt" fo:country="LT" style:language-asian="en" style:country-asian="GB"/>
    </style:style>
    <style:style style:name="T1153" style:parent-style-name="DefaultParagraphFont" style:family="text">
      <style:text-properties fo:color="#000000" fo:font-size="12pt" style:font-size-asian="12pt" style:font-size-complex="12pt" fo:language="lt" fo:country="LT" style:language-asian="en" style:country-asian="GB"/>
    </style:style>
    <style:style style:name="T1154" style:parent-style-name="DefaultParagraphFont" style:family="text">
      <style:text-properties fo:color="#000000" fo:font-size="12pt" style:font-size-asian="12pt" style:font-size-complex="12pt" fo:language="lt" fo:country="LT" style:language-asian="en" style:country-asian="GB"/>
    </style:style>
    <style:style style:name="T1155" style:parent-style-name="DefaultParagraphFont" style:family="text">
      <style:text-properties fo:color="#000000" fo:font-size="12pt" style:font-size-asian="12pt" style:font-size-complex="12pt" fo:language="lt" fo:country="LT" style:language-asian="en" style:country-asian="GB"/>
    </style:style>
    <style:style style:name="T1156" style:parent-style-name="DefaultParagraphFont" style:family="text">
      <style:text-properties fo:color="#000000" fo:font-size="12pt" style:font-size-asian="12pt" style:font-size-complex="12pt" fo:language="lt" fo:country="LT" style:language-asian="en" style:country-asian="GB"/>
    </style:style>
    <style:style style:name="T1157" style:parent-style-name="DefaultParagraphFont" style:family="text">
      <style:text-properties fo:color="#000000" fo:font-size="12pt" style:font-size-asian="12pt" style:font-size-complex="12pt" fo:language="lt" fo:country="LT" style:language-asian="en" style:country-asian="GB"/>
    </style:style>
    <style:style style:name="T1158" style:parent-style-name="DefaultParagraphFont" style:family="text">
      <style:text-properties fo:color="#000000" fo:font-size="12pt" style:font-size-asian="12pt" style:font-size-complex="12pt" fo:language="lt" fo:country="LT" style:language-asian="en" style:country-asian="GB"/>
    </style:style>
    <style:style style:name="T1159" style:parent-style-name="DefaultParagraphFont" style:family="text">
      <style:text-properties fo:color="#000000" fo:font-size="12pt" style:font-size-asian="12pt" style:font-size-complex="12pt" fo:language="lt" fo:country="LT" style:language-asian="en" style:country-asian="GB"/>
    </style:style>
    <style:style style:name="T1160" style:parent-style-name="DefaultParagraphFont" style:family="text">
      <style:text-properties fo:color="#000000" fo:font-size="12pt" style:font-size-asian="12pt" style:font-size-complex="12pt" fo:language="lt" fo:country="LT" style:language-asian="en" style:country-asian="GB"/>
    </style:style>
    <style:style style:name="T1161" style:parent-style-name="DefaultParagraphFont" style:family="text">
      <style:text-properties fo:color="#000000" fo:font-size="12pt" style:font-size-asian="12pt" style:font-size-complex="12pt" fo:language="lt" fo:country="LT" style:language-asian="en" style:country-asian="GB"/>
    </style:style>
    <style:style style:name="T1162" style:parent-style-name="DefaultParagraphFont" style:family="text">
      <style:text-properties fo:color="#000000" fo:font-size="12pt" style:font-size-asian="12pt" style:font-size-complex="12pt" fo:language="lt" fo:country="LT" style:language-asian="en" style:country-asian="GB"/>
    </style:style>
    <style:style style:name="T1163" style:parent-style-name="DefaultParagraphFont" style:family="text">
      <style:text-properties fo:color="#000000" fo:font-size="12pt" style:font-size-asian="12pt" style:font-size-complex="12pt" fo:language="lt" fo:country="LT" style:language-asian="en" style:country-asian="GB"/>
    </style:style>
    <style:style style:name="T1164" style:parent-style-name="DefaultParagraphFont" style:family="text">
      <style:text-properties fo:color="#000000" fo:font-size="12pt" style:font-size-asian="12pt" style:font-size-complex="12pt" fo:language="lt" fo:country="LT" style:language-asian="en" style:country-asian="GB"/>
    </style:style>
    <style:style style:name="T1165" style:parent-style-name="DefaultParagraphFont" style:family="text">
      <style:text-properties fo:color="#000000" fo:font-size="12pt" style:font-size-asian="12pt" style:font-size-complex="12pt" fo:language="lt" fo:country="LT" style:language-asian="en" style:country-asian="GB"/>
    </style:style>
    <style:style style:name="T1166" style:parent-style-name="DefaultParagraphFont" style:family="text">
      <style:text-properties fo:color="#000000" fo:font-size="12pt" style:font-size-asian="12pt" style:font-size-complex="12pt" fo:language="lt" fo:country="LT" style:language-asian="en" style:country-asian="GB"/>
    </style:style>
    <style:style style:name="T1167" style:parent-style-name="DefaultParagraphFont" style:family="text">
      <style:text-properties fo:color="#000000" fo:font-size="12pt" style:font-size-asian="12pt" style:font-size-complex="12pt" fo:language="lt" fo:country="LT" style:language-asian="en" style:country-asian="GB"/>
    </style:style>
    <style:style style:name="T1168" style:parent-style-name="DefaultParagraphFont" style:family="text">
      <style:text-properties fo:color="#000000" fo:font-size="12pt" style:font-size-asian="12pt" style:font-size-complex="12pt" fo:language="lt" fo:country="LT" style:language-asian="en" style:country-asian="GB"/>
    </style:style>
    <style:style style:name="T1169" style:parent-style-name="DefaultParagraphFont" style:family="text">
      <style:text-properties fo:color="#000000" fo:font-size="12pt" style:font-size-asian="12pt" style:font-size-complex="12pt" fo:language="lt" fo:country="LT" style:language-asian="en" style:country-asian="GB"/>
    </style:style>
    <style:style style:name="T1170" style:parent-style-name="DefaultParagraphFont" style:family="text">
      <style:text-properties fo:color="#000000" fo:font-size="12pt" style:font-size-asian="12pt" style:font-size-complex="12pt" fo:language="lt" fo:country="LT" style:language-asian="en" style:country-asian="GB"/>
    </style:style>
    <style:style style:name="T1171" style:parent-style-name="DefaultParagraphFont" style:family="text">
      <style:text-properties fo:color="#000000" fo:font-size="12pt" style:font-size-asian="12pt" style:font-size-complex="12pt" fo:language="lt" fo:country="LT" style:language-asian="en" style:country-asian="GB"/>
    </style:style>
    <style:style style:name="T1172" style:parent-style-name="DefaultParagraphFont" style:family="text">
      <style:text-properties fo:color="#000000" fo:font-size="12pt" style:font-size-asian="12pt" style:font-size-complex="12pt" fo:language="lt" fo:country="LT" style:language-asian="en" style:country-asian="GB"/>
    </style:style>
    <style:style style:name="T1173" style:parent-style-name="DefaultParagraphFont" style:family="text">
      <style:text-properties fo:color="#000000" fo:font-size="12pt" style:font-size-asian="12pt" style:font-size-complex="12pt" fo:language="lt" fo:country="LT" style:language-asian="en" style:country-asian="GB"/>
    </style:style>
    <style:style style:name="T1174" style:parent-style-name="DefaultParagraphFont" style:family="text">
      <style:text-properties fo:color="#000000" fo:font-size="12pt" style:font-size-asian="12pt" style:font-size-complex="12pt" fo:language="lt" fo:country="LT" style:language-asian="en" style:country-asian="GB"/>
    </style:style>
    <style:style style:name="T1175" style:parent-style-name="DefaultParagraphFont" style:family="text">
      <style:text-properties fo:color="#000000" fo:font-size="12pt" style:font-size-asian="12pt" style:font-size-complex="12pt" fo:language="lt" fo:country="LT" style:language-asian="en" style:country-asian="GB"/>
    </style:style>
    <style:style style:name="T1176" style:parent-style-name="DefaultParagraphFont" style:family="text">
      <style:text-properties fo:color="#000000" fo:font-size="12pt" style:font-size-asian="12pt" style:font-size-complex="12pt" fo:language="lt" fo:country="LT" style:language-asian="en" style:country-asian="GB"/>
    </style:style>
    <style:style style:name="T1177" style:parent-style-name="DefaultParagraphFont" style:family="text">
      <style:text-properties fo:color="#000000" fo:font-size="12pt" style:font-size-asian="12pt" style:font-size-complex="12pt" fo:language="lt" fo:country="LT" style:language-asian="en" style:country-asian="GB"/>
    </style:style>
    <style:style style:name="T1178"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179" style:parent-style-name="DefaultParagraphFont" style:family="text">
      <style:text-properties fo:color="#000000" fo:font-size="12pt" style:font-size-asian="12pt" style:font-size-complex="12pt" fo:language="lt" fo:country="LT" style:language-asian="en" style:country-asian="GB"/>
    </style:style>
    <style:style style:name="T1180" style:parent-style-name="DefaultParagraphFont" style:family="text">
      <style:text-properties fo:color="#000000" fo:font-size="12pt" style:font-size-asian="12pt" style:font-size-complex="12pt" fo:language="lt" fo:country="LT" style:language-asian="en" style:country-asian="GB"/>
    </style:style>
    <style:style style:name="T1181" style:parent-style-name="DefaultParagraphFont" style:family="text">
      <style:text-properties fo:color="#000000" fo:font-size="12pt" style:font-size-asian="12pt" style:font-size-complex="12pt" fo:language="lt" fo:country="LT" style:language-asian="en" style:country-asian="GB"/>
    </style:style>
    <style:style style:name="T1182" style:parent-style-name="DefaultParagraphFont" style:family="text">
      <style:text-properties fo:color="#000000" fo:font-size="12pt" style:font-size-asian="12pt" style:font-size-complex="12pt" fo:language="lt" fo:country="LT" style:language-asian="en" style:country-asian="GB"/>
    </style:style>
    <style:style style:name="T1183"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184"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185"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186" style:parent-style-name="DefaultParagraphFont" style:family="text">
      <style:text-properties fo:color="#000000" fo:font-size="12pt" style:font-size-asian="12pt" style:font-size-complex="12pt" fo:language="lt" fo:country="LT" style:language-asian="en" style:country-asian="GB"/>
    </style:style>
    <style:style style:name="T1187" style:parent-style-name="DefaultParagraphFont" style:family="text">
      <style:text-properties fo:color="#000000" fo:font-size="12pt" style:font-size-asian="12pt" style:font-size-complex="12pt" fo:language="lt" fo:country="LT" style:language-asian="en" style:country-asian="GB"/>
    </style:style>
    <style:style style:name="T1188" style:parent-style-name="DefaultParagraphFont" style:family="text">
      <style:text-properties fo:color="#000000" fo:font-size="12pt" style:font-size-asian="12pt" style:font-size-complex="12pt" fo:language="lt" fo:country="LT" style:language-asian="en" style:country-asian="GB"/>
    </style:style>
    <style:style style:name="T1189" style:parent-style-name="DefaultParagraphFont" style:family="text">
      <style:text-properties fo:color="#000000" fo:font-size="12pt" style:font-size-asian="12pt" style:font-size-complex="12pt" fo:language="lt" fo:country="LT" style:language-asian="en" style:country-asian="GB"/>
    </style:style>
    <style:style style:name="T1190" style:parent-style-name="DefaultParagraphFont" style:family="text">
      <style:text-properties fo:color="#000000" fo:font-size="12pt" style:font-size-asian="12pt" style:font-size-complex="12pt" fo:language="lt" fo:country="LT" style:language-asian="en" style:country-asian="GB"/>
    </style:style>
    <style:style style:name="T1191" style:parent-style-name="DefaultParagraphFont" style:family="text">
      <style:text-properties fo:color="#000000" fo:font-size="12pt" style:font-size-asian="12pt" style:font-size-complex="12pt" fo:language="lt" fo:country="LT" style:language-asian="en" style:country-asian="GB"/>
    </style:style>
    <style:style style:name="T1192" style:parent-style-name="DefaultParagraphFont" style:family="text">
      <style:text-properties fo:color="#000000" fo:font-size="12pt" style:font-size-asian="12pt" style:font-size-complex="12pt" fo:language="lt" fo:country="LT" style:language-asian="en" style:country-asian="GB"/>
    </style:style>
    <style:style style:name="T1193" style:parent-style-name="DefaultParagraphFont" style:family="text">
      <style:text-properties fo:color="#000000" fo:font-size="12pt" style:font-size-asian="12pt" style:font-size-complex="12pt" fo:language="lt" fo:country="LT" style:language-asian="en" style:country-asian="GB"/>
    </style:style>
    <style:style style:name="T1194" style:parent-style-name="DefaultParagraphFont" style:family="text">
      <style:text-properties fo:color="#000000" fo:font-size="12pt" style:font-size-asian="12pt" style:font-size-complex="12pt" fo:language="lt" fo:country="LT" style:language-asian="en" style:country-asian="GB"/>
    </style:style>
    <style:style style:name="T1195" style:parent-style-name="DefaultParagraphFont" style:family="text">
      <style:text-properties fo:color="#000000" fo:font-size="12pt" style:font-size-asian="12pt" style:font-size-complex="12pt" fo:language="lt" fo:country="LT" style:language-asian="en" style:country-asian="GB"/>
    </style:style>
    <style:style style:name="P1196"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197"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198"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199"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200"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20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02" style:parent-style-name="ListParagraph" style:family="paragraph">
      <style:paragraph-properties fo:text-align="justify" fo:margin-bottom="0in" fo:line-height="100%" fo:margin-left="0in" fo:text-indent="0.3937in">
        <style:tab-stops/>
      </style:paragraph-properties>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ListParagraph" style:family="paragraph">
      <style:paragraph-properties fo:text-align="justify" fo:margin-bottom="0in" fo:line-height="100%" fo:margin-left="0in" fo:text-indent="0.3937in">
        <style:tab-stops/>
      </style:paragraph-properties>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86"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8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88"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289"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29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9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92"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293" style:parent-style-name="ListParagraph" style:family="paragraph">
      <style:paragraph-properties fo:text-align="justify" fo:margin-bottom="0in" fo:line-height="100%" fo:margin-left="0in" fo:text-indent="0.3937in">
        <style:tab-stops/>
      </style:paragraph-properties>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color="#000000" fo:font-size="12pt" style:font-size-asian="12pt" style:font-size-complex="12pt" fo:language="lt" fo:country="LT" style:language-asian="en" style:country-asian="GB"/>
    </style:style>
    <style:style style:name="T1314" style:parent-style-name="DefaultParagraphFont" style:family="text">
      <style:text-properties fo:color="#000000" fo:font-size="12pt" style:font-size-asian="12pt" style:font-size-complex="12pt" fo:language="lt" fo:country="LT" style:language-asian="en" style:country-asian="GB"/>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319"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320"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321"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322" style:parent-style-name="ListParagraph" style:family="paragraph">
      <style:paragraph-properties fo:text-align="justify" fo:margin-bottom="0in" fo:line-height="100%" fo:margin-left="0in" fo:text-indent="0.3937in">
        <style:tab-stops/>
      </style:paragraph-properties>
    </style:style>
    <style:style style:name="T1323" style:parent-style-name="DefaultParagraphFont" style:family="text">
      <style:text-properties fo:color="#000000" fo:font-size="12pt" style:font-size-asian="12pt" style:font-size-complex="12pt" fo:language="lt" fo:country="LT" style:language-asian="en" style:country-asian="GB"/>
    </style:style>
    <style:style style:name="T1324" style:parent-style-name="DefaultParagraphFont" style:family="text">
      <style:text-properties fo:color="#000000" fo:font-size="12pt" style:font-size-asian="12pt" style:font-size-complex="12pt" fo:language="lt" fo:country="LT" style:language-asian="en" style:country-asian="GB"/>
    </style:style>
    <style:style style:name="T1325" style:parent-style-name="DefaultParagraphFont" style:family="text">
      <style:text-properties fo:color="#000000" fo:font-size="12pt" style:font-size-asian="12pt" style:font-size-complex="12pt" fo:language="lt" fo:country="LT" style:language-asian="en" style:country-asian="GB"/>
    </style:style>
    <style:style style:name="T1326" style:parent-style-name="DefaultParagraphFont" style:family="text">
      <style:text-properties fo:color="#000000" fo:font-size="12pt" style:font-size-asian="12pt" style:font-size-complex="12pt" fo:language="lt" fo:country="LT" style:language-asian="en" style:country-asian="GB"/>
    </style:style>
    <style:style style:name="T1327" style:parent-style-name="DefaultParagraphFont" style:family="text">
      <style:text-properties fo:color="#000000" fo:font-size="12pt" style:font-size-asian="12pt" style:font-size-complex="12pt" fo:language="lt" fo:country="LT" style:language-asian="en" style:country-asian="GB"/>
    </style:style>
    <style:style style:name="T1328" style:parent-style-name="DefaultParagraphFont" style:family="text">
      <style:text-properties fo:color="#000000" fo:font-size="12pt" style:font-size-asian="12pt" style:font-size-complex="12pt" fo:language="lt" fo:country="LT" style:language-asian="en" style:country-asian="GB"/>
    </style:style>
    <style:style style:name="T1329" style:parent-style-name="DefaultParagraphFont" style:family="text">
      <style:text-properties fo:color="#000000" fo:font-size="12pt" style:font-size-asian="12pt" style:font-size-complex="12pt" fo:language="lt" fo:country="LT" style:language-asian="en" style:country-asian="GB"/>
    </style:style>
    <style:style style:name="T1330" style:parent-style-name="DefaultParagraphFont" style:family="text">
      <style:text-properties fo:color="#000000" fo:font-size="12pt" style:font-size-asian="12pt" style:font-size-complex="12pt" fo:language="lt" fo:country="LT" style:language-asian="en" style:country-asian="GB"/>
    </style:style>
    <style:style style:name="T1331" style:parent-style-name="DefaultParagraphFont" style:family="text">
      <style:text-properties fo:color="#000000" fo:font-size="12pt" style:font-size-asian="12pt" style:font-size-complex="12pt" fo:language="lt" fo:country="LT" style:language-asian="en" style:country-asian="GB"/>
    </style:style>
    <style:style style:name="T1332" style:parent-style-name="DefaultParagraphFont" style:family="text">
      <style:text-properties fo:color="#000000" fo:font-size="12pt" style:font-size-asian="12pt" style:font-size-complex="12pt" fo:language="lt" fo:country="LT" style:language-asian="en" style:country-asian="GB"/>
    </style:style>
    <style:style style:name="T1333" style:parent-style-name="DefaultParagraphFont" style:family="text">
      <style:text-properties fo:color="#000000" fo:font-size="12pt" style:font-size-asian="12pt" style:font-size-complex="12pt" fo:language="lt" fo:country="LT" style:language-asian="en" style:country-asian="GB"/>
    </style:style>
    <style:style style:name="T1334" style:parent-style-name="DefaultParagraphFont" style:family="text">
      <style:text-properties fo:color="#000000" fo:font-size="12pt" style:font-size-asian="12pt" style:font-size-complex="12pt" fo:language="lt" fo:country="LT" style:language-asian="en" style:country-asian="GB"/>
    </style:style>
    <style:style style:name="T1335" style:parent-style-name="DefaultParagraphFont" style:family="text">
      <style:text-properties fo:color="#000000" fo:font-size="12pt" style:font-size-asian="12pt" style:font-size-complex="12pt" fo:language="lt" fo:country="LT" style:language-asian="en" style:country-asian="GB"/>
    </style:style>
    <style:style style:name="T1336" style:parent-style-name="DefaultParagraphFont" style:family="text">
      <style:text-properties fo:color="#000000" fo:font-size="12pt" style:font-size-asian="12pt" style:font-size-complex="12pt" fo:language="lt" fo:country="LT" style:language-asian="en" style:country-asian="GB"/>
    </style:style>
    <style:style style:name="T1337" style:parent-style-name="DefaultParagraphFont" style:family="text">
      <style:text-properties fo:color="#000000" fo:font-size="12pt" style:font-size-asian="12pt" style:font-size-complex="12pt" fo:language="lt" fo:country="LT" style:language-asian="en" style:country-asian="GB"/>
    </style:style>
    <style:style style:name="T1338" style:parent-style-name="DefaultParagraphFont" style:family="text">
      <style:text-properties fo:color="#000000" fo:font-size="12pt" style:font-size-asian="12pt" style:font-size-complex="12pt" fo:language="lt" fo:country="LT" style:language-asian="en" style:country-asian="GB"/>
    </style:style>
    <style:style style:name="T1339" style:parent-style-name="DefaultParagraphFont" style:family="text">
      <style:text-properties fo:color="#000000" fo:font-size="12pt" style:font-size-asian="12pt" style:font-size-complex="12pt" fo:language="lt" fo:country="LT" style:language-asian="en" style:country-asian="GB"/>
    </style:style>
    <style:style style:name="T1340" style:parent-style-name="DefaultParagraphFont" style:family="text">
      <style:text-properties fo:color="#000000" fo:font-size="12pt" style:font-size-asian="12pt" style:font-size-complex="12pt" fo:language="lt" fo:country="LT" style:language-asian="en" style:country-asian="GB"/>
    </style:style>
    <style:style style:name="T1341" style:parent-style-name="DefaultParagraphFont" style:family="text">
      <style:text-properties fo:color="#000000" fo:font-size="12pt" style:font-size-asian="12pt" style:font-size-complex="12pt" fo:language="lt" fo:country="LT" style:language-asian="en" style:country-asian="GB"/>
    </style:style>
    <style:style style:name="T1342" style:parent-style-name="DefaultParagraphFont" style:family="text">
      <style:text-properties fo:color="#000000" fo:font-size="12pt" style:font-size-asian="12pt" style:font-size-complex="12pt" fo:language="lt" fo:country="LT" style:language-asian="en" style:country-asian="GB"/>
    </style:style>
    <style:style style:name="T1343" style:parent-style-name="DefaultParagraphFont" style:family="text">
      <style:text-properties fo:color="#000000" fo:font-size="12pt" style:font-size-asian="12pt" style:font-size-complex="12pt" fo:language="lt" fo:country="LT" style:language-asian="en" style:country-asian="GB"/>
    </style:style>
    <style:style style:name="T1344" style:parent-style-name="DefaultParagraphFont" style:family="text">
      <style:text-properties fo:color="#000000" fo:font-size="12pt" style:font-size-asian="12pt" style:font-size-complex="12pt" fo:language="lt" fo:country="LT" style:language-asian="en" style:country-asian="GB"/>
    </style:style>
    <style:style style:name="T1345" style:parent-style-name="DefaultParagraphFont" style:family="text">
      <style:text-properties fo:color="#000000" fo:font-size="12pt" style:font-size-asian="12pt" style:font-size-complex="12pt" fo:language="lt" fo:country="LT" style:language-asian="en" style:country-asian="GB"/>
    </style:style>
    <style:style style:name="T1346" style:parent-style-name="DefaultParagraphFont" style:family="text">
      <style:text-properties fo:color="#000000" fo:font-size="12pt" style:font-size-asian="12pt" style:font-size-complex="12pt" fo:language="lt" fo:country="LT" style:language-asian="en" style:country-asian="GB"/>
    </style:style>
    <style:style style:name="T134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4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4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2"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6"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5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1"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362"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66" style:parent-style-name="DefaultParagraphFont" style:family="text">
      <style:text-properties fo:color="#000000" fo:font-size="12pt" style:font-size-asian="12pt" style:font-size-complex="12pt" fo:language="lt" fo:country="LT" style:language-asian="en" style:country-asian="GB"/>
    </style:style>
    <style:style style:name="T1367" style:parent-style-name="DefaultParagraphFont" style:family="text">
      <style:text-properties fo:color="#000000" fo:font-size="12pt" style:font-size-asian="12pt" style:font-size-complex="12pt" fo:language="lt" fo:country="LT" style:language-asian="en" style:country-asian="GB"/>
    </style:style>
    <style:style style:name="P1368" style:parent-style-name="ListParagraph" style:family="paragraph">
      <style:paragraph-properties fo:text-align="justify" fo:margin-bottom="0in" fo:line-height="100%" fo:margin-left="0in" fo:text-indent="0.3937in">
        <style:tab-stops/>
      </style:paragraph-properties>
    </style:style>
    <style:style style:name="T136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2"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76" style:parent-style-name="DefaultParagraphFont" style:family="text">
      <style:text-properties fo:color="#000000" fo:font-size="12pt" style:font-size-asian="12pt" style:font-size-complex="12pt" fo:language="lt" fo:country="LT" style:language-asian="en" style:country-asian="GB"/>
    </style:style>
    <style:style style:name="T1377" style:parent-style-name="DefaultParagraphFont" style:family="text">
      <style:text-properties fo:color="#000000" fo:font-size="12pt" style:font-size-asian="12pt" style:font-size-complex="12pt" fo:language="lt" fo:country="LT" style:language-asian="en" style:country-asian="GB"/>
    </style:style>
    <style:style style:name="T1378" style:parent-style-name="DefaultParagraphFont" style:family="text">
      <style:text-properties fo:color="#000000" fo:font-size="12pt" style:font-size-asian="12pt" style:font-size-complex="12pt" fo:language="lt" fo:country="LT" style:language-asian="en" style:country-asian="GB"/>
    </style:style>
    <style:style style:name="T1379" style:parent-style-name="DefaultParagraphFont" style:family="text">
      <style:text-properties fo:color="#000000" fo:font-size="12pt" style:font-size-asian="12pt" style:font-size-complex="12pt" fo:language="lt" fo:country="LT" style:language-asian="en" style:country-asian="GB"/>
    </style:style>
    <style:style style:name="T1380" style:parent-style-name="DefaultParagraphFont" style:family="text">
      <style:text-properties fo:color="#000000" fo:font-size="12pt" style:font-size-asian="12pt" style:font-size-complex="12pt" fo:language="lt" fo:country="LT" style:language-asian="en" style:country-asian="GB"/>
    </style:style>
    <style:style style:name="T138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2"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3"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384" style:parent-style-name="DefaultParagraphFont" style:family="text">
      <style:text-properties style:font-name-asian="Andale Sans UI" style:font-weight-complex="bold" fo:font-style="italic" style:font-style-asian="italic" fo:font-size="12pt" style:font-size-asian="12pt" style:font-size-complex="12pt" fo:language="lt" fo:country="LT" style:language-asian="lt" style:country-asian="LT" style:language-complex="en" style:country-complex="US"/>
    </style:style>
    <style:style style:name="T138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6"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8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1"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2"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3"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5"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6"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7"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8"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399"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400"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T1401" style:parent-style-name="DefaultParagraphFont" style:family="text">
      <style:text-properties fo:color="#000000" fo:font-size="12pt" style:font-size-asian="12pt" style:font-size-complex="12pt" fo:language="lt" fo:country="LT" style:language-asian="en" style:country-asian="GB"/>
    </style:style>
    <style:style style:name="T1402" style:parent-style-name="DefaultParagraphFont" style:family="text">
      <style:text-properties fo:color="#000000" fo:font-size="12pt" style:font-size-asian="12pt" style:font-size-complex="12pt" fo:language="lt" fo:country="LT" style:language-asian="en" style:country-asian="GB"/>
    </style:style>
    <style:style style:name="T1403" style:parent-style-name="DefaultParagraphFont" style:family="text">
      <style:text-properties fo:color="#000000" fo:font-size="12pt" style:font-size-asian="12pt" style:font-size-complex="12pt" fo:language="lt" fo:country="LT" style:language-asian="en" style:country-asian="GB"/>
    </style:style>
    <style:style style:name="T1404" style:parent-style-name="DefaultParagraphFont" style:family="text">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P1405" style:parent-style-name="ListParagraph" style:family="paragraph">
      <style:paragraph-properties fo:text-align="justify" fo:margin-bottom="0in" fo:line-height="100%" fo:margin-left="0in" fo:text-indent="0.3937in">
        <style:tab-stops/>
      </style:paragraph-properties>
      <style:text-properties style:font-name-asian="Andale Sans UI" style:font-weight-complex="bold" fo:font-size="12pt" style:font-size-asian="12pt" style:font-size-complex="12pt" fo:language="lt" fo:country="LT" style:language-asian="lt" style:country-asian="LT" style:language-complex="en" style:country-complex="US"/>
    </style:style>
    <style:style style:name="P1406"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407"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08" style:parent-style-name="ListParagraph" style:family="paragraph">
      <style:paragraph-properties fo:text-align="justify" fo:margin-bottom="0in" fo:line-height="100%" fo:margin-left="0in" fo:text-indent="0.3937in">
        <style:tab-stops/>
      </style:paragraph-properties>
    </style:style>
    <style:style style:name="T1409" style:parent-style-name="DefaultParagraphFont" style:family="text">
      <style:text-properties fo:color="#000000" fo:font-size="12pt" style:font-size-asian="12pt" style:font-size-complex="12pt" fo:language="lt" fo:country="LT" style:language-asian="en" style:country-asian="GB"/>
    </style:style>
    <style:style style:name="T1410" style:parent-style-name="DefaultParagraphFont" style:family="text">
      <style:text-properties fo:color="#000000" fo:font-size="12pt" style:font-size-asian="12pt" style:font-size-complex="12pt" fo:language="lt" fo:country="LT" style:language-asian="en" style:country-asian="GB"/>
    </style:style>
    <style:style style:name="T1411" style:parent-style-name="DefaultParagraphFont" style:family="text">
      <style:text-properties fo:color="#000000" fo:font-size="12pt" style:font-size-asian="12pt" style:font-size-complex="12pt" fo:language="lt" fo:country="LT" style:language-asian="en" style:country-asian="GB"/>
    </style:style>
    <style:style style:name="T1412" style:parent-style-name="DefaultParagraphFont" style:family="text">
      <style:text-properties fo:color="#000000" fo:font-size="12pt" style:font-size-asian="12pt" style:font-size-complex="12pt" fo:language="lt" fo:country="LT" style:language-asian="en" style:country-asian="GB"/>
    </style:style>
    <style:style style:name="T1413" style:parent-style-name="DefaultParagraphFont" style:family="text">
      <style:text-properties fo:color="#000000" fo:font-size="12pt" style:font-size-asian="12pt" style:font-size-complex="12pt" fo:language="lt" fo:country="LT" style:language-asian="en" style:country-asian="GB"/>
    </style:style>
    <style:style style:name="T1414"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15" style:parent-style-name="DefaultParagraphFont" style:family="text">
      <style:text-properties fo:color="#000000" fo:font-size="12pt" style:font-size-asian="12pt" style:font-size-complex="12pt" fo:language="lt" fo:country="LT" style:language-asian="en" style:country-asian="GB"/>
    </style:style>
    <style:style style:name="T1416" style:parent-style-name="DefaultParagraphFont" style:family="text">
      <style:text-properties fo:color="#000000" fo:font-size="12pt" style:font-size-asian="12pt" style:font-size-complex="12pt" fo:language="lt" fo:country="LT" style:language-asian="en" style:country-asian="GB"/>
    </style:style>
    <style:style style:name="T1417" style:parent-style-name="DefaultParagraphFont" style:family="text">
      <style:text-properties fo:color="#000000" fo:font-size="12pt" style:font-size-asian="12pt" style:font-size-complex="12pt" fo:language="lt" fo:country="LT" style:language-asian="en" style:country-asian="GB"/>
    </style:style>
    <style:style style:name="T1418" style:parent-style-name="DefaultParagraphFont" style:family="text">
      <style:text-properties fo:color="#000000" fo:font-size="12pt" style:font-size-asian="12pt" style:font-size-complex="12pt" fo:language="lt" fo:country="LT" style:language-asian="en" style:country-asian="GB"/>
    </style:style>
    <style:style style:name="T1419" style:parent-style-name="DefaultParagraphFont" style:family="text">
      <style:text-properties fo:color="#000000" fo:font-size="12pt" style:font-size-asian="12pt" style:font-size-complex="12pt" fo:language="lt" fo:country="LT" style:language-asian="en" style:country-asian="GB"/>
    </style:style>
    <style:style style:name="T1420"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21" style:parent-style-name="DefaultParagraphFont" style:family="text">
      <style:text-properties fo:color="#000000" fo:font-size="12pt" style:font-size-asian="12pt" style:font-size-complex="12pt" fo:language="lt" fo:country="LT" style:language-asian="en" style:country-asian="GB"/>
    </style:style>
    <style:style style:name="T1422" style:parent-style-name="DefaultParagraphFont" style:family="text">
      <style:text-properties fo:color="#000000" fo:font-size="12pt" style:font-size-asian="12pt" style:font-size-complex="12pt" fo:language="lt" fo:country="LT" style:language-asian="en" style:country-asian="GB"/>
    </style:style>
    <style:style style:name="T1423"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24" style:parent-style-name="DefaultParagraphFont" style:family="text">
      <style:text-properties fo:color="#000000" fo:font-size="12pt" style:font-size-asian="12pt" style:font-size-complex="12pt" fo:language="lt" fo:country="LT" style:language-asian="en" style:country-asian="GB"/>
    </style:style>
    <style:style style:name="T1425" style:parent-style-name="DefaultParagraphFont" style:family="text">
      <style:text-properties fo:color="#000000" fo:font-size="12pt" style:font-size-asian="12pt" style:font-size-complex="12pt" fo:language="lt" fo:country="LT" style:language-asian="en" style:country-asian="GB"/>
    </style:style>
    <style:style style:name="T1426" style:parent-style-name="DefaultParagraphFont" style:family="text">
      <style:text-properties fo:color="#000000" fo:font-size="12pt" style:font-size-asian="12pt" style:font-size-complex="12pt" fo:language="lt" fo:country="LT" style:language-asian="en" style:country-asian="GB"/>
    </style:style>
    <style:style style:name="T1427" style:parent-style-name="DefaultParagraphFont" style:family="text">
      <style:text-properties fo:color="#000000" fo:font-size="12pt" style:font-size-asian="12pt" style:font-size-complex="12pt" fo:language="lt" fo:country="LT" style:language-asian="en" style:country-asian="GB"/>
    </style:style>
    <style:style style:name="T1428" style:parent-style-name="DefaultParagraphFont" style:family="text">
      <style:text-properties fo:color="#000000" fo:font-size="12pt" style:font-size-asian="12pt" style:font-size-complex="12pt" fo:language="lt" fo:country="LT" style:language-asian="en" style:country-asian="GB"/>
    </style:style>
    <style:style style:name="T1429" style:parent-style-name="DefaultParagraphFont" style:family="text">
      <style:text-properties fo:color="#000000" fo:font-size="12pt" style:font-size-asian="12pt" style:font-size-complex="12pt" fo:language="lt" fo:country="LT" style:language-asian="en" style:country-asian="GB"/>
    </style:style>
    <style:style style:name="T1430"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31" style:parent-style-name="DefaultParagraphFont" style:family="text">
      <style:text-properties fo:color="#000000" fo:font-size="12pt" style:font-size-asian="12pt" style:font-size-complex="12pt" fo:language="lt" fo:country="LT" style:language-asian="en" style:country-asian="GB"/>
    </style:style>
    <style:style style:name="T1432"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33" style:parent-style-name="DefaultParagraphFont" style:family="text">
      <style:text-properties fo:color="#000000" fo:font-size="12pt" style:font-size-asian="12pt" style:font-size-complex="12pt" fo:language="lt" fo:country="LT" style:language-asian="en" style:country-asian="GB"/>
    </style:style>
    <style:style style:name="P143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43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436"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37"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438"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39" style:parent-style-name="ListParagraph" style:family="paragraph">
      <style:paragraph-properties fo:text-align="justify" fo:margin-bottom="0in" fo:line-height="100%" fo:margin-left="0in" fo:text-indent="0.3937in">
        <style:tab-stops/>
      </style:paragraph-properties>
    </style:style>
    <style:style style:name="T1440" style:parent-style-name="DefaultParagraphFont" style:family="text">
      <style:text-properties fo:color="#000000" fo:font-size="12pt" style:font-size-asian="12pt" style:font-size-complex="12pt" fo:language="lt" fo:country="LT" style:language-asian="en" style:country-asian="GB"/>
    </style:style>
    <style:style style:name="T1441" style:parent-style-name="DefaultParagraphFont" style:family="text">
      <style:text-properties fo:color="#000000" fo:font-size="12pt" style:font-size-asian="12pt" style:font-size-complex="12pt" fo:language="lt" fo:country="LT" style:language-asian="en" style:country-asian="GB"/>
    </style:style>
    <style:style style:name="T1442"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43" style:parent-style-name="DefaultParagraphFont" style:family="text">
      <style:text-properties fo:color="#000000" fo:font-size="12pt" style:font-size-asian="12pt" style:font-size-complex="12pt" fo:language="lt" fo:country="LT" style:language-asian="en" style:country-asian="GB"/>
    </style:style>
    <style:style style:name="T1444" style:parent-style-name="DefaultParagraphFont" style:family="text">
      <style:text-properties fo:color="#000000" fo:font-size="12pt" style:font-size-asian="12pt" style:font-size-complex="12pt" fo:language="lt" fo:country="LT" style:language-asian="en" style:country-asian="GB"/>
    </style:style>
    <style:style style:name="T1445" style:parent-style-name="DefaultParagraphFont" style:family="text">
      <style:text-properties fo:color="#000000" fo:font-size="12pt" style:font-size-asian="12pt" style:font-size-complex="12pt" fo:language="lt" fo:country="LT" style:language-asian="en" style:country-asian="GB"/>
    </style:style>
    <style:style style:name="T1446" style:parent-style-name="DefaultParagraphFont" style:family="text">
      <style:text-properties fo:color="#000000" fo:font-size="12pt" style:font-size-asian="12pt" style:font-size-complex="12pt" fo:language="lt" fo:country="LT" style:language-asian="en" style:country-asian="GB"/>
    </style:style>
    <style:style style:name="T1447" style:parent-style-name="DefaultParagraphFont" style:family="text">
      <style:text-properties fo:color="#000000" fo:font-size="12pt" style:font-size-asian="12pt" style:font-size-complex="12pt" fo:language="lt" fo:country="LT" style:language-asian="en" style:country-asian="GB"/>
    </style:style>
    <style:style style:name="T1448" style:parent-style-name="DefaultParagraphFont" style:family="text">
      <style:text-properties fo:color="#000000" fo:font-size="12pt" style:font-size-asian="12pt" style:font-size-complex="12pt" fo:language="lt" fo:country="LT" style:language-asian="en" style:country-asian="GB"/>
    </style:style>
    <style:style style:name="T1449" style:parent-style-name="DefaultParagraphFont" style:family="text">
      <style:text-properties fo:color="#000000" fo:font-size="12pt" style:font-size-asian="12pt" style:font-size-complex="12pt" fo:language="lt" fo:country="LT" style:language-asian="en" style:country-asian="GB"/>
    </style:style>
    <style:style style:name="T1450" style:parent-style-name="DefaultParagraphFont" style:family="text">
      <style:text-properties fo:color="#000000" fo:font-size="12pt" style:font-size-asian="12pt" style:font-size-complex="12pt" fo:language="lt" fo:country="LT" style:language-asian="en" style:country-asian="GB"/>
    </style:style>
    <style:style style:name="T1451" style:parent-style-name="DefaultParagraphFont" style:family="text">
      <style:text-properties fo:color="#000000" fo:font-size="12pt" style:font-size-asian="12pt" style:font-size-complex="12pt" fo:language="lt" fo:country="LT" style:language-asian="en" style:country-asian="GB"/>
    </style:style>
    <style:style style:name="P1452"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53"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54" style:parent-style-name="ListParagraph" style:family="paragraph">
      <style:paragraph-properties fo:text-align="justify" fo:margin-bottom="0in" fo:line-height="100%" fo:margin-left="0in" fo:text-indent="0.3937in">
        <style:tab-stops/>
      </style:paragraph-properties>
    </style:style>
    <style:style style:name="T1455" style:parent-style-name="DefaultParagraphFont" style:family="text">
      <style:text-properties fo:color="#000000" fo:font-size="12pt" style:font-size-asian="12pt" style:font-size-complex="12pt" fo:language="lt" fo:country="LT" style:language-asian="en" style:country-asian="GB"/>
    </style:style>
    <style:style style:name="T1456" style:parent-style-name="DefaultParagraphFont" style:family="text">
      <style:text-properties fo:color="#000000" fo:font-size="12pt" style:font-size-asian="12pt" style:font-size-complex="12pt" fo:language="lt" fo:country="LT" style:language-asian="en" style:country-asian="GB"/>
    </style:style>
    <style:style style:name="T1457" style:parent-style-name="DefaultParagraphFont" style:family="text">
      <style:text-properties fo:color="#000000" fo:font-size="12pt" style:font-size-asian="12pt" style:font-size-complex="12pt" fo:language="lt" fo:country="LT" style:language-asian="en" style:country-asian="GB"/>
    </style:style>
    <style:style style:name="T1458" style:parent-style-name="DefaultParagraphFont" style:family="text">
      <style:text-properties fo:color="#000000" fo:font-size="12pt" style:font-size-asian="12pt" style:font-size-complex="12pt" fo:language="lt" fo:country="LT" style:language-asian="en" style:country-asian="GB"/>
    </style:style>
    <style:style style:name="T1459" style:parent-style-name="DefaultParagraphFont" style:family="text">
      <style:text-properties fo:color="#000000" fo:font-size="12pt" style:font-size-asian="12pt" style:font-size-complex="12pt" fo:language="lt" fo:country="LT" style:language-asian="en" style:country-asian="GB"/>
    </style:style>
    <style:style style:name="T1460" style:parent-style-name="DefaultParagraphFont" style:family="text">
      <style:text-properties fo:color="#000000" fo:font-size="12pt" style:font-size-asian="12pt" style:font-size-complex="12pt" fo:language="lt" fo:country="LT" style:language-asian="en" style:country-asian="GB"/>
    </style:style>
    <style:style style:name="T1461" style:parent-style-name="DefaultParagraphFont" style:family="text">
      <style:text-properties fo:color="#000000" fo:font-size="12pt" style:font-size-asian="12pt" style:font-size-complex="12pt" fo:language="lt" fo:country="LT" style:language-asian="en" style:country-asian="GB"/>
    </style:style>
    <style:style style:name="T1462" style:parent-style-name="DefaultParagraphFont" style:family="text">
      <style:text-properties fo:color="#000000" fo:font-size="12pt" style:font-size-asian="12pt" style:font-size-complex="12pt" fo:language="lt" fo:country="LT" style:language-asian="en" style:country-asian="GB"/>
    </style:style>
    <style:style style:name="T1463" style:parent-style-name="DefaultParagraphFont" style:family="text">
      <style:text-properties fo:color="#000000" fo:font-size="12pt" style:font-size-asian="12pt" style:font-size-complex="12pt" fo:language="lt" fo:country="LT" style:language-asian="en" style:country-asian="GB"/>
    </style:style>
    <style:style style:name="T1464" style:parent-style-name="DefaultParagraphFont" style:family="text">
      <style:text-properties fo:color="#000000" fo:font-size="12pt" style:font-size-asian="12pt" style:font-size-complex="12pt" fo:language="lt" fo:country="LT" style:language-asian="en" style:country-asian="GB"/>
    </style:style>
    <style:style style:name="T1465" style:parent-style-name="DefaultParagraphFont" style:family="text">
      <style:text-properties fo:color="#000000" fo:font-size="12pt" style:font-size-asian="12pt" style:font-size-complex="12pt" fo:language="lt" fo:country="LT" style:language-asian="en" style:country-asian="GB"/>
    </style:style>
    <style:style style:name="T1466" style:parent-style-name="DefaultParagraphFont" style:family="text">
      <style:text-properties fo:color="#000000" fo:font-size="12pt" style:font-size-asian="12pt" style:font-size-complex="12pt" fo:language="lt" fo:country="LT" style:language-asian="en" style:country-asian="GB"/>
    </style:style>
    <style:style style:name="T1467" style:parent-style-name="DefaultParagraphFont" style:family="text">
      <style:text-properties fo:color="#000000" fo:font-size="12pt" style:font-size-asian="12pt" style:font-size-complex="12pt" fo:language="lt" fo:country="LT" style:language-asian="en" style:country-asian="GB"/>
    </style:style>
    <style:style style:name="T1468" style:parent-style-name="DefaultParagraphFont" style:family="text">
      <style:text-properties fo:color="#000000" fo:font-size="12pt" style:font-size-asian="12pt" style:font-size-complex="12pt" fo:language="lt" fo:country="LT" style:language-asian="en" style:country-asian="GB"/>
    </style:style>
    <style:style style:name="T1469" style:parent-style-name="DefaultParagraphFont" style:family="text">
      <style:text-properties fo:color="#000000" fo:font-size="12pt" style:font-size-asian="12pt" style:font-size-complex="12pt" fo:language="lt" fo:country="LT" style:language-asian="en" style:country-asian="GB"/>
    </style:style>
    <style:style style:name="T1470" style:parent-style-name="DefaultParagraphFont" style:family="text">
      <style:text-properties fo:color="#000000" fo:font-size="12pt" style:font-size-asian="12pt" style:font-size-complex="12pt" fo:language="lt" fo:country="LT" style:language-asian="en" style:country-asian="GB"/>
    </style:style>
    <style:style style:name="T1471" style:parent-style-name="DefaultParagraphFont" style:family="text">
      <style:text-properties fo:color="#000000" fo:font-size="12pt" style:font-size-asian="12pt" style:font-size-complex="12pt" fo:language="lt" fo:country="LT" style:language-asian="en" style:country-asian="GB"/>
    </style:style>
    <style:style style:name="T1472" style:parent-style-name="DefaultParagraphFont" style:family="text">
      <style:text-properties fo:color="#000000" fo:font-size="12pt" style:font-size-asian="12pt" style:font-size-complex="12pt" fo:language="lt" fo:country="LT" style:language-asian="en" style:country-asian="GB"/>
    </style:style>
    <style:style style:name="T1473"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74"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75"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76"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77" style:parent-style-name="DefaultParagraphFont" style:family="text">
      <style:text-properties fo:color="#000000" fo:font-size="12pt" style:font-size-asian="12pt" style:font-size-complex="12pt" fo:language="lt" fo:country="LT" style:language-asian="en" style:country-asian="GB"/>
    </style:style>
    <style:style style:name="P1478"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479" style:parent-style-name="ListParagraph" style:family="paragraph">
      <style:paragraph-properties fo:text-align="justify" fo:margin-bottom="0in" fo:line-height="100%" fo:margin-left="0in" fo:text-indent="0.3937in">
        <style:tab-stops/>
      </style:paragraph-properties>
    </style:style>
    <style:style style:name="T1480" style:parent-style-name="DefaultParagraphFont" style:family="text">
      <style:text-properties fo:color="#000000" fo:font-size="12pt" style:font-size-asian="12pt" style:font-size-complex="12pt" fo:language="lt" fo:country="LT" style:language-asian="en" style:country-asian="GB"/>
    </style:style>
    <style:style style:name="T1481" style:parent-style-name="DefaultParagraphFont" style:family="text">
      <style:text-properties fo:color="#000000" fo:font-size="12pt" style:font-size-asian="12pt" style:font-size-complex="12pt" fo:language="lt" fo:country="LT" style:language-asian="en" style:country-asian="GB"/>
    </style:style>
    <style:style style:name="T1482" style:parent-style-name="DefaultParagraphFont" style:family="text">
      <style:text-properties fo:color="#000000" fo:font-size="12pt" style:font-size-asian="12pt" style:font-size-complex="12pt" fo:language="lt" fo:country="LT" style:language-asian="en" style:country-asian="GB"/>
    </style:style>
    <style:style style:name="T1483" style:parent-style-name="DefaultParagraphFont" style:family="text">
      <style:text-properties fo:color="#000000" fo:font-size="12pt" style:font-size-asian="12pt" style:font-size-complex="12pt" fo:language="lt" fo:country="LT" style:language-asian="en" style:country-asian="GB"/>
    </style:style>
    <style:style style:name="T1484" style:parent-style-name="DefaultParagraphFont" style:family="text">
      <style:text-properties fo:color="#000000" fo:font-size="12pt" style:font-size-asian="12pt" style:font-size-complex="12pt" fo:language="lt" fo:country="LT" style:language-asian="en" style:country-asian="GB"/>
    </style:style>
    <style:style style:name="T1485"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86"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87"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88"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89"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90"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491" style:parent-style-name="DefaultParagraphFont" style:family="text">
      <style:text-properties fo:color="#000000" fo:font-size="12pt" style:font-size-asian="12pt" style:font-size-complex="12pt" fo:language="lt" fo:country="LT" style:language-asian="en" style:country-asian="GB"/>
    </style:style>
    <style:style style:name="T1492" style:parent-style-name="DefaultParagraphFont" style:family="text">
      <style:text-properties fo:color="#000000" fo:font-size="12pt" style:font-size-asian="12pt" style:font-size-complex="12pt" fo:language="lt" fo:country="LT" style:language-asian="en" style:country-asian="GB"/>
    </style:style>
    <style:style style:name="T1493" style:parent-style-name="DefaultParagraphFont" style:family="text">
      <style:text-properties fo:color="#000000" fo:font-size="12pt" style:font-size-asian="12pt" style:font-size-complex="12pt" fo:language="lt" fo:country="LT" style:language-asian="en" style:country-asian="GB"/>
    </style:style>
    <style:style style:name="T1494" style:parent-style-name="DefaultParagraphFont" style:family="text">
      <style:text-properties fo:color="#000000" fo:font-size="12pt" style:font-size-asian="12pt" style:font-size-complex="12pt" fo:language="lt" fo:country="LT" style:language-asian="en" style:country-asian="GB"/>
    </style:style>
    <style:style style:name="T1495" style:parent-style-name="DefaultParagraphFont" style:family="text">
      <style:text-properties fo:color="#000000" fo:font-size="12pt" style:font-size-asian="12pt" style:font-size-complex="12pt" fo:language="lt" fo:country="LT" style:language-asian="en" style:country-asian="GB"/>
    </style:style>
    <style:style style:name="T1496" style:parent-style-name="DefaultParagraphFont" style:family="text">
      <style:text-properties fo:color="#000000" fo:font-size="12pt" style:font-size-asian="12pt" style:font-size-complex="12pt" fo:language="lt" fo:country="LT" style:language-asian="en" style:country-asian="GB"/>
    </style:style>
    <style:style style:name="T1497" style:parent-style-name="DefaultParagraphFont" style:family="text">
      <style:text-properties fo:color="#000000" fo:font-size="12pt" style:font-size-asian="12pt" style:font-size-complex="12pt" fo:language="lt" fo:country="LT" style:language-asian="en" style:country-asian="GB"/>
    </style:style>
    <style:style style:name="T1498" style:parent-style-name="DefaultParagraphFont" style:family="text">
      <style:text-properties fo:color="#000000" fo:font-size="12pt" style:font-size-asian="12pt" style:font-size-complex="12pt" fo:language="lt" fo:country="LT" style:language-asian="en" style:country-asian="GB"/>
    </style:style>
    <style:style style:name="T1499" style:parent-style-name="DefaultParagraphFont" style:family="text">
      <style:text-properties fo:color="#000000" fo:font-size="12pt" style:font-size-asian="12pt" style:font-size-complex="12pt" fo:language="lt" fo:country="LT" style:language-asian="en" style:country-asian="GB"/>
    </style:style>
    <style:style style:name="T1500" style:parent-style-name="DefaultParagraphFont" style:family="text">
      <style:text-properties fo:color="#000000" fo:font-size="12pt" style:font-size-asian="12pt" style:font-size-complex="12pt" fo:language="lt" fo:country="LT" style:language-asian="en" style:country-asian="GB"/>
    </style:style>
    <style:style style:name="T1501" style:parent-style-name="DefaultParagraphFont" style:family="text">
      <style:text-properties fo:color="#000000" fo:font-size="12pt" style:font-size-asian="12pt" style:font-size-complex="12pt" fo:language="lt" fo:country="LT" style:language-asian="en" style:country-asian="GB"/>
    </style:style>
    <style:style style:name="T1502" style:parent-style-name="DefaultParagraphFont" style:family="text">
      <style:text-properties fo:color="#000000" fo:font-size="12pt" style:font-size-asian="12pt" style:font-size-complex="12pt" fo:language="lt" fo:country="LT" style:language-asian="en" style:country-asian="GB"/>
    </style:style>
    <style:style style:name="P1503" style:parent-style-name="ListParagraph" style:family="paragraph">
      <style:paragraph-properties fo:text-align="justify" fo:margin-bottom="0in" fo:line-height="100%" fo:margin-left="0in" fo:text-indent="0.3937in">
        <style:tab-stops/>
      </style:paragraph-properties>
    </style:style>
    <style:style style:name="T1504" style:parent-style-name="DefaultParagraphFont" style:family="text">
      <style:text-properties fo:color="#000000" fo:font-size="12pt" style:font-size-asian="12pt" style:font-size-complex="12pt" fo:language="lt" fo:country="LT" style:language-asian="en" style:country-asian="GB"/>
    </style:style>
    <style:style style:name="T1505" style:parent-style-name="DefaultParagraphFont" style:family="text">
      <style:text-properties fo:color="#000000" fo:font-size="12pt" style:font-size-asian="12pt" style:font-size-complex="12pt" fo:language="lt" fo:country="LT" style:language-asian="en" style:country-asian="GB"/>
    </style:style>
    <style:style style:name="T1506" style:parent-style-name="DefaultParagraphFont" style:family="text">
      <style:text-properties fo:color="#000000" fo:font-size="12pt" style:font-size-asian="12pt" style:font-size-complex="12pt" fo:language="lt" fo:country="LT" style:language-asian="en" style:country-asian="GB"/>
    </style:style>
    <style:style style:name="T1507" style:parent-style-name="DefaultParagraphFont" style:family="text">
      <style:text-properties fo:color="#000000" fo:font-size="12pt" style:font-size-asian="12pt" style:font-size-complex="12pt" fo:language="lt" fo:country="LT" style:language-asian="en" style:country-asian="GB"/>
    </style:style>
    <style:style style:name="T1508" style:parent-style-name="DefaultParagraphFont" style:family="text">
      <style:text-properties fo:color="#000000" fo:font-size="12pt" style:font-size-asian="12pt" style:font-size-complex="12pt" fo:language="lt" fo:country="LT" style:language-asian="en" style:country-asian="GB"/>
    </style:style>
    <style:style style:name="T1509" style:parent-style-name="DefaultParagraphFont" style:family="text">
      <style:text-properties fo:color="#000000" fo:font-size="12pt" style:font-size-asian="12pt" style:font-size-complex="12pt" fo:language="lt" fo:country="LT" style:language-asian="en" style:country-asian="GB"/>
    </style:style>
    <style:style style:name="T1510" style:parent-style-name="DefaultParagraphFont" style:family="text">
      <style:text-properties fo:color="#000000" fo:font-size="12pt" style:font-size-asian="12pt" style:font-size-complex="12pt" fo:language="lt" fo:country="LT" style:language-asian="en" style:country-asian="GB"/>
    </style:style>
    <style:style style:name="T1511" style:parent-style-name="DefaultParagraphFont" style:family="text">
      <style:text-properties fo:color="#000000" fo:font-size="12pt" style:font-size-asian="12pt" style:font-size-complex="12pt" fo:language="lt" fo:country="LT" style:language-asian="en" style:country-asian="GB"/>
    </style:style>
    <style:style style:name="T1512" style:parent-style-name="DefaultParagraphFont" style:family="text">
      <style:text-properties fo:color="#000000" fo:font-size="12pt" style:font-size-asian="12pt" style:font-size-complex="12pt" fo:language="lt" fo:country="LT" style:language-asian="en" style:country-asian="GB"/>
    </style:style>
    <style:style style:name="T1513" style:parent-style-name="DefaultParagraphFont" style:family="text">
      <style:text-properties fo:color="#000000" fo:font-size="12pt" style:font-size-asian="12pt" style:font-size-complex="12pt" fo:language="lt" fo:country="LT" style:language-asian="en" style:country-asian="GB"/>
    </style:style>
    <style:style style:name="T1514" style:parent-style-name="DefaultParagraphFont" style:family="text">
      <style:text-properties fo:color="#000000" fo:font-size="12pt" style:font-size-asian="12pt" style:font-size-complex="12pt" fo:language="lt" fo:country="LT" style:language-asian="en" style:country-asian="GB"/>
    </style:style>
    <style:style style:name="T1515" style:parent-style-name="DefaultParagraphFont" style:family="text">
      <style:text-properties fo:color="#000000" fo:font-size="12pt" style:font-size-asian="12pt" style:font-size-complex="12pt" fo:language="lt" fo:country="LT" style:language-asian="en" style:country-asian="GB"/>
    </style:style>
    <style:style style:name="T1516" style:parent-style-name="DefaultParagraphFont" style:family="text">
      <style:text-properties fo:color="#000000" fo:font-size="12pt" style:font-size-asian="12pt" style:font-size-complex="12pt" fo:language="lt" fo:country="LT" style:language-asian="en" style:country-asian="GB"/>
    </style:style>
    <style:style style:name="T1517" style:parent-style-name="DefaultParagraphFont" style:family="text">
      <style:text-properties fo:color="#000000" fo:font-size="12pt" style:font-size-asian="12pt" style:font-size-complex="12pt" fo:language="lt" fo:country="LT" style:language-asian="en" style:country-asian="GB"/>
    </style:style>
    <style:style style:name="T1518" style:parent-style-name="DefaultParagraphFont" style:family="text">
      <style:text-properties fo:color="#000000" fo:font-size="12pt" style:font-size-asian="12pt" style:font-size-complex="12pt" fo:language="lt" fo:country="LT" style:language-asian="en" style:country-asian="GB"/>
    </style:style>
    <style:style style:name="T1519" style:parent-style-name="DefaultParagraphFont" style:family="text">
      <style:text-properties fo:color="#000000" fo:font-size="12pt" style:font-size-asian="12pt" style:font-size-complex="12pt" fo:language="lt" fo:country="LT" style:language-asian="en" style:country-asian="GB"/>
    </style:style>
    <style:style style:name="T1520" style:parent-style-name="DefaultParagraphFont" style:family="text">
      <style:text-properties fo:color="#000000" fo:font-size="12pt" style:font-size-asian="12pt" style:font-size-complex="12pt" fo:language="lt" fo:country="LT" style:language-asian="en" style:country-asian="GB"/>
    </style:style>
    <style:style style:name="T1521" style:parent-style-name="DefaultParagraphFont" style:family="text">
      <style:text-properties fo:color="#000000" fo:font-size="12pt" style:font-size-asian="12pt" style:font-size-complex="12pt" fo:language="lt" fo:country="LT" style:language-asian="en" style:country-asian="GB"/>
    </style:style>
    <style:style style:name="T1522" style:parent-style-name="DefaultParagraphFont" style:family="text">
      <style:text-properties fo:color="#000000" fo:font-size="12pt" style:font-size-asian="12pt" style:font-size-complex="12pt" fo:language="lt" fo:country="LT" style:language-asian="en" style:country-asian="GB"/>
    </style:style>
    <style:style style:name="T1523" style:parent-style-name="DefaultParagraphFont" style:family="text">
      <style:text-properties fo:color="#000000" fo:font-size="12pt" style:font-size-asian="12pt" style:font-size-complex="12pt" fo:language="lt" fo:country="LT" style:language-asian="en" style:country-asian="GB"/>
    </style:style>
    <style:style style:name="T1524" style:parent-style-name="DefaultParagraphFont" style:family="text">
      <style:text-properties fo:color="#000000" fo:font-size="12pt" style:font-size-asian="12pt" style:font-size-complex="12pt" fo:language="lt" fo:country="LT" style:language-asian="en" style:country-asian="GB"/>
    </style:style>
    <style:style style:name="T1525"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526"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527" style:parent-style-name="DefaultParagraphFont" style:family="text">
      <style:text-properties fo:color="#000000" fo:font-size="12pt" style:font-size-asian="12pt" style:font-size-complex="12pt" fo:language="lt" fo:country="LT" style:language-asian="en" style:country-asian="GB"/>
    </style:style>
    <style:style style:name="T1528" style:parent-style-name="DefaultParagraphFont" style:family="text">
      <style:text-properties fo:color="#000000" fo:font-size="12pt" style:font-size-asian="12pt" style:font-size-complex="12pt" fo:language="lt" fo:country="LT" style:language-asian="en" style:country-asian="GB"/>
    </style:style>
    <style:style style:name="T1529" style:parent-style-name="DefaultParagraphFont" style:family="text">
      <style:text-properties fo:color="#000000" fo:font-size="12pt" style:font-size-asian="12pt" style:font-size-complex="12pt" fo:language="lt" fo:country="LT" style:language-asian="en" style:country-asian="GB"/>
    </style:style>
    <style:style style:name="T1530" style:parent-style-name="DefaultParagraphFont" style:family="text">
      <style:text-properties fo:color="#000000" fo:font-size="12pt" style:font-size-asian="12pt" style:font-size-complex="12pt" fo:language="lt" fo:country="LT" style:language-asian="en" style:country-asian="GB"/>
    </style:style>
    <style:style style:name="T1531" style:parent-style-name="DefaultParagraphFont" style:family="text">
      <style:text-properties fo:color="#000000" fo:font-size="12pt" style:font-size-asian="12pt" style:font-size-complex="12pt" fo:language="lt" fo:country="LT" style:language-asian="en" style:country-asian="GB"/>
    </style:style>
    <style:style style:name="T1532" style:parent-style-name="DefaultParagraphFont" style:family="text">
      <style:text-properties fo:color="#000000" fo:font-size="12pt" style:font-size-asian="12pt" style:font-size-complex="12pt" fo:language="lt" fo:country="LT" style:language-asian="en" style:country-asian="GB"/>
    </style:style>
    <style:style style:name="T1533" style:parent-style-name="DefaultParagraphFont" style:family="text">
      <style:text-properties fo:color="#000000" fo:font-size="12pt" style:font-size-asian="12pt" style:font-size-complex="12pt" fo:language="lt" fo:country="LT" style:language-asian="en" style:country-asian="GB"/>
    </style:style>
    <style:style style:name="T1534" style:parent-style-name="DefaultParagraphFont" style:family="text">
      <style:text-properties fo:color="#000000" fo:font-size="12pt" style:font-size-asian="12pt" style:font-size-complex="12pt" fo:language="lt" fo:country="LT" style:language-asian="en" style:country-asian="GB"/>
    </style:style>
    <style:style style:name="T1535"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536"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537" style:parent-style-name="DefaultParagraphFont" style:family="text">
      <style:text-properties fo:color="#000000" fo:font-size="12pt" style:font-size-asian="12pt" style:font-size-complex="12pt" fo:language="lt" fo:country="LT" style:language-asian="en" style:country-asian="GB"/>
    </style:style>
    <style:style style:name="T1538" style:parent-style-name="DefaultParagraphFont" style:family="text">
      <style:text-properties fo:color="#000000" fo:font-size="12pt" style:font-size-asian="12pt" style:font-size-complex="12pt" fo:language="lt" fo:country="LT" style:language-asian="en" style:country-asian="GB"/>
    </style:style>
    <style:style style:name="T1539" style:parent-style-name="DefaultParagraphFont" style:family="text">
      <style:text-properties fo:color="#000000" fo:font-size="12pt" style:font-size-asian="12pt" style:font-size-complex="12pt" fo:language="lt" fo:country="LT" style:language-asian="en" style:country-asian="GB"/>
    </style:style>
    <style:style style:name="T1540" style:parent-style-name="DefaultParagraphFont" style:family="text">
      <style:text-properties fo:color="#000000" fo:font-size="12pt" style:font-size-asian="12pt" style:font-size-complex="12pt" fo:language="lt" fo:country="LT" style:language-asian="en" style:country-asian="GB"/>
    </style:style>
    <style:style style:name="T1541" style:parent-style-name="DefaultParagraphFont" style:family="text">
      <style:text-properties fo:color="#000000" fo:font-size="12pt" style:font-size-asian="12pt" style:font-size-complex="12pt" fo:language="lt" fo:country="LT" style:language-asian="en" style:country-asian="GB"/>
    </style:style>
    <style:style style:name="T1542" style:parent-style-name="DefaultParagraphFont" style:family="text">
      <style:text-properties fo:color="#000000" fo:font-size="12pt" style:font-size-asian="12pt" style:font-size-complex="12pt" fo:language="lt" fo:country="LT" style:language-asian="en" style:country-asian="GB"/>
    </style:style>
    <style:style style:name="P1543"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544" style:parent-style-name="ListParagraph" style:family="paragraph">
      <style:paragraph-properties fo:text-align="justify" fo:margin-bottom="0in" fo:line-height="100%" fo:margin-left="0in" fo:text-indent="0.3937in">
        <style:tab-stops/>
      </style:paragraph-properties>
    </style:style>
    <style:style style:name="T1545" style:parent-style-name="DefaultParagraphFont" style:family="text">
      <style:text-properties fo:color="#000000" fo:font-size="12pt" style:font-size-asian="12pt" style:font-size-complex="12pt" fo:language="lt" fo:country="LT" style:language-asian="en" style:country-asian="GB"/>
    </style:style>
    <style:style style:name="T1546" style:parent-style-name="DefaultParagraphFont" style:family="text">
      <style:text-properties fo:color="#000000" fo:font-size="12pt" style:font-size-asian="12pt" style:font-size-complex="12pt" fo:language="lt" fo:country="LT" style:language-asian="en" style:country-asian="GB"/>
    </style:style>
    <style:style style:name="T1547" style:parent-style-name="DefaultParagraphFont" style:family="text">
      <style:text-properties fo:color="#000000" fo:font-size="12pt" style:font-size-asian="12pt" style:font-size-complex="12pt" fo:language="lt" fo:country="LT" style:language-asian="en" style:country-asian="GB"/>
    </style:style>
    <style:style style:name="T1548" style:parent-style-name="DefaultParagraphFont" style:family="text">
      <style:text-properties fo:color="#000000" fo:font-size="12pt" style:font-size-asian="12pt" style:font-size-complex="12pt" fo:language="lt" fo:country="LT" style:language-asian="en" style:country-asian="GB"/>
    </style:style>
    <style:style style:name="T1549" style:parent-style-name="DefaultParagraphFont" style:family="text">
      <style:text-properties fo:color="#000000" fo:font-size="12pt" style:font-size-asian="12pt" style:font-size-complex="12pt" fo:language="lt" fo:country="LT" style:language-asian="en" style:country-asian="GB"/>
    </style:style>
    <style:style style:name="T1550" style:parent-style-name="DefaultParagraphFont" style:family="text">
      <style:text-properties fo:color="#000000" fo:font-size="12pt" style:font-size-asian="12pt" style:font-size-complex="12pt" fo:language="lt" fo:country="LT" style:language-asian="en" style:country-asian="GB"/>
    </style:style>
    <style:style style:name="T1551" style:parent-style-name="DefaultParagraphFont" style:family="text">
      <style:text-properties fo:color="#000000" fo:font-size="12pt" style:font-size-asian="12pt" style:font-size-complex="12pt" fo:language="lt" fo:country="LT" style:language-asian="en" style:country-asian="GB"/>
    </style:style>
    <style:style style:name="T1552" style:parent-style-name="DefaultParagraphFont" style:family="text">
      <style:text-properties fo:color="#000000" fo:font-size="12pt" style:font-size-asian="12pt" style:font-size-complex="12pt" fo:language="lt" fo:country="LT" style:language-asian="en" style:country-asian="GB"/>
    </style:style>
    <style:style style:name="T1553" style:parent-style-name="DefaultParagraphFont" style:family="text">
      <style:text-properties fo:color="#000000" fo:font-size="12pt" style:font-size-asian="12pt" style:font-size-complex="12pt" fo:language="lt" fo:country="LT" style:language-asian="en" style:country-asian="GB"/>
    </style:style>
    <style:style style:name="T1554" style:parent-style-name="DefaultParagraphFont" style:family="text">
      <style:text-properties fo:color="#000000" fo:font-size="12pt" style:font-size-asian="12pt" style:font-size-complex="12pt" fo:language="lt" fo:country="LT" style:language-asian="en" style:country-asian="GB"/>
    </style:style>
    <style:style style:name="T1555" style:parent-style-name="DefaultParagraphFont" style:family="text">
      <style:text-properties fo:color="#000000" fo:font-size="12pt" style:font-size-asian="12pt" style:font-size-complex="12pt" fo:language="lt" fo:country="LT" style:language-asian="en" style:country-asian="GB"/>
    </style:style>
    <style:style style:name="T1556" style:parent-style-name="DefaultParagraphFont" style:family="text">
      <style:text-properties fo:color="#000000" fo:font-size="12pt" style:font-size-asian="12pt" style:font-size-complex="12pt" fo:language="lt" fo:country="LT" style:language-asian="en" style:country-asian="GB"/>
    </style:style>
    <style:style style:name="T1557" style:parent-style-name="DefaultParagraphFont" style:family="text">
      <style:text-properties fo:color="#000000" fo:font-size="12pt" style:font-size-asian="12pt" style:font-size-complex="12pt" fo:language="lt" fo:country="LT" style:language-asian="en" style:country-asian="GB"/>
    </style:style>
    <style:style style:name="T1558" style:parent-style-name="DefaultParagraphFont" style:family="text">
      <style:text-properties fo:color="#000000" fo:font-size="12pt" style:font-size-asian="12pt" style:font-size-complex="12pt" fo:language="lt" fo:country="LT" style:language-asian="en" style:country-asian="GB"/>
    </style:style>
    <style:style style:name="T1559" style:parent-style-name="DefaultParagraphFont" style:family="text">
      <style:text-properties fo:color="#000000" fo:font-size="12pt" style:font-size-asian="12pt" style:font-size-complex="12pt" fo:language="lt" fo:country="LT" style:language-asian="en" style:country-asian="GB"/>
    </style:style>
    <style:style style:name="T1560" style:parent-style-name="DefaultParagraphFont" style:family="text">
      <style:text-properties fo:color="#000000" fo:font-size="12pt" style:font-size-asian="12pt" style:font-size-complex="12pt" fo:language="lt" fo:country="LT" style:language-asian="en" style:country-asian="GB"/>
    </style:style>
    <style:style style:name="T1561" style:parent-style-name="DefaultParagraphFont" style:family="text">
      <style:text-properties fo:color="#000000" fo:font-size="12pt" style:font-size-asian="12pt" style:font-size-complex="12pt" fo:language="lt" fo:country="LT" style:language-asian="en" style:country-asian="GB"/>
    </style:style>
    <style:style style:name="T1562" style:parent-style-name="DefaultParagraphFont" style:family="text">
      <style:text-properties fo:color="#000000" fo:font-size="12pt" style:font-size-asian="12pt" style:font-size-complex="12pt" fo:language="lt" fo:country="LT" style:language-asian="en" style:country-asian="GB"/>
    </style:style>
    <style:style style:name="T1563" style:parent-style-name="DefaultParagraphFont" style:family="text">
      <style:text-properties fo:color="#000000" fo:font-size="12pt" style:font-size-asian="12pt" style:font-size-complex="12pt" fo:language="lt" fo:country="LT" style:language-asian="en" style:country-asian="GB"/>
    </style:style>
    <style:style style:name="T1564" style:parent-style-name="DefaultParagraphFont" style:family="text">
      <style:text-properties fo:color="#000000" fo:font-size="12pt" style:font-size-asian="12pt" style:font-size-complex="12pt" fo:language="lt" fo:country="LT" style:language-asian="en" style:country-asian="GB"/>
    </style:style>
    <style:style style:name="T1565" style:parent-style-name="DefaultParagraphFont" style:family="text">
      <style:text-properties fo:color="#000000" fo:font-size="12pt" style:font-size-asian="12pt" style:font-size-complex="12pt" fo:language="lt" fo:country="LT" style:language-asian="en" style:country-asian="GB"/>
    </style:style>
    <style:style style:name="T1566" style:parent-style-name="DefaultParagraphFont" style:family="text">
      <style:text-properties fo:color="#000000" fo:font-size="12pt" style:font-size-asian="12pt" style:font-size-complex="12pt" fo:language="lt" fo:country="LT" style:language-asian="en" style:country-asian="GB"/>
    </style:style>
    <style:style style:name="T1567" style:parent-style-name="DefaultParagraphFont" style:family="text">
      <style:text-properties fo:color="#000000" fo:font-size="12pt" style:font-size-asian="12pt" style:font-size-complex="12pt" fo:language="lt" fo:country="LT" style:language-asian="en" style:country-asian="GB"/>
    </style:style>
    <style:style style:name="T1568" style:parent-style-name="DefaultParagraphFont" style:family="text">
      <style:text-properties fo:color="#000000" fo:font-size="12pt" style:font-size-asian="12pt" style:font-size-complex="12pt" fo:language="lt" fo:country="LT" style:language-asian="en" style:country-asian="GB"/>
    </style:style>
    <style:style style:name="T1569" style:parent-style-name="DefaultParagraphFont" style:family="text">
      <style:text-properties fo:color="#000000" fo:font-size="12pt" style:font-size-asian="12pt" style:font-size-complex="12pt" fo:language="lt" fo:country="LT" style:language-asian="en" style:country-asian="GB"/>
    </style:style>
    <style:style style:name="T1570" style:parent-style-name="DefaultParagraphFont" style:family="text">
      <style:text-properties fo:color="#000000" fo:font-size="12pt" style:font-size-asian="12pt" style:font-size-complex="12pt" fo:language="lt" fo:country="LT" style:language-asian="en" style:country-asian="GB"/>
    </style:style>
    <style:style style:name="T1571" style:parent-style-name="DefaultParagraphFont" style:family="text">
      <style:text-properties fo:color="#000000" fo:font-size="12pt" style:font-size-asian="12pt" style:font-size-complex="12pt" fo:language="lt" fo:country="LT" style:language-asian="en" style:country-asian="GB"/>
    </style:style>
    <style:style style:name="T1572" style:parent-style-name="DefaultParagraphFont" style:family="text">
      <style:text-properties fo:color="#000000" fo:font-size="12pt" style:font-size-asian="12pt" style:font-size-complex="12pt" fo:language="lt" fo:country="LT" style:language-asian="en" style:country-asian="GB"/>
    </style:style>
    <style:style style:name="T1573" style:parent-style-name="DefaultParagraphFont" style:family="text">
      <style:text-properties fo:font-style="italic" style:font-style-asian="italic" fo:color="#000000" fo:font-size="12pt" style:font-size-asian="12pt" style:font-size-complex="12pt" fo:language="lt" fo:country="LT" style:language-asian="en" style:country-asian="GB"/>
    </style:style>
    <style:style style:name="T1574" style:parent-style-name="DefaultParagraphFont" style:family="text">
      <style:text-properties fo:color="#000000" fo:font-size="12pt" style:font-size-asian="12pt" style:font-size-complex="12pt" fo:language="lt" fo:country="LT" style:language-asian="en" style:country-asian="GB"/>
    </style:style>
    <style:style style:name="T1575" style:parent-style-name="DefaultParagraphFont" style:family="text">
      <style:text-properties fo:color="#000000" fo:font-size="12pt" style:font-size-asian="12pt" style:font-size-complex="12pt" fo:language="lt" fo:country="LT" style:language-asian="en" style:country-asian="GB"/>
    </style:style>
    <style:style style:name="T1576" style:parent-style-name="DefaultParagraphFont" style:family="text">
      <style:text-properties fo:color="#000000" fo:font-size="12pt" style:font-size-asian="12pt" style:font-size-complex="12pt" fo:language="lt" fo:country="LT" style:language-asian="en" style:country-asian="GB"/>
    </style:style>
    <style:style style:name="T1577" style:parent-style-name="DefaultParagraphFont" style:family="text">
      <style:text-properties fo:color="#000000" fo:font-size="12pt" style:font-size-asian="12pt" style:font-size-complex="12pt" fo:language="lt" fo:country="LT" style:language-asian="en" style:country-asian="GB"/>
    </style:style>
    <style:style style:name="T1578" style:parent-style-name="DefaultParagraphFont" style:family="text">
      <style:text-properties fo:color="#000000" fo:font-size="12pt" style:font-size-asian="12pt" style:font-size-complex="12pt" fo:language="lt" fo:country="LT" style:language-asian="en" style:country-asian="GB"/>
    </style:style>
    <style:style style:name="T1579" style:parent-style-name="DefaultParagraphFont" style:family="text">
      <style:text-properties fo:color="#000000" fo:font-size="12pt" style:font-size-asian="12pt" style:font-size-complex="12pt" fo:language="lt" fo:country="LT" style:language-asian="en" style:country-asian="GB"/>
    </style:style>
    <style:style style:name="T1580" style:parent-style-name="DefaultParagraphFont" style:family="text">
      <style:text-properties fo:color="#000000" fo:font-size="12pt" style:font-size-asian="12pt" style:font-size-complex="12pt" fo:language="lt" fo:country="LT" style:language-asian="en" style:country-asian="GB"/>
    </style:style>
    <style:style style:name="T1581" style:parent-style-name="DefaultParagraphFont" style:family="text">
      <style:text-properties fo:color="#000000" fo:font-size="12pt" style:font-size-asian="12pt" style:font-size-complex="12pt" fo:language="lt" fo:country="LT" style:language-asian="en" style:country-asian="GB"/>
    </style:style>
    <style:style style:name="T1582" style:parent-style-name="DefaultParagraphFont" style:family="text">
      <style:text-properties fo:color="#000000" fo:font-size="12pt" style:font-size-asian="12pt" style:font-size-complex="12pt" fo:language="lt" fo:country="LT" style:language-asian="en" style:country-asian="GB"/>
    </style:style>
    <style:style style:name="T1583" style:parent-style-name="DefaultParagraphFont" style:family="text">
      <style:text-properties fo:color="#000000" fo:font-size="12pt" style:font-size-asian="12pt" style:font-size-complex="12pt" fo:language="lt" fo:country="LT" style:language-asian="en" style:country-asian="GB"/>
    </style:style>
    <style:style style:name="T1584" style:parent-style-name="DefaultParagraphFont" style:family="text">
      <style:text-properties fo:color="#000000" fo:font-size="12pt" style:font-size-asian="12pt" style:font-size-complex="12pt" fo:language="lt" fo:country="LT" style:language-asian="en" style:country-asian="GB"/>
    </style:style>
    <style:style style:name="T1585" style:parent-style-name="DefaultParagraphFont" style:family="text">
      <style:text-properties fo:color="#000000" fo:font-size="12pt" style:font-size-asian="12pt" style:font-size-complex="12pt" fo:language="lt" fo:country="LT" style:language-asian="en" style:country-asian="GB"/>
    </style:style>
    <style:style style:name="T1586" style:parent-style-name="DefaultParagraphFont" style:family="text">
      <style:text-properties fo:color="#000000" fo:font-size="12pt" style:font-size-asian="12pt" style:font-size-complex="12pt" fo:language="lt" fo:country="LT" style:language-asian="en" style:country-asian="GB"/>
    </style:style>
    <style:style style:name="T1587" style:parent-style-name="DefaultParagraphFont" style:family="text">
      <style:text-properties fo:color="#000000" fo:font-size="12pt" style:font-size-asian="12pt" style:font-size-complex="12pt" fo:language="lt" fo:country="LT" style:language-asian="en" style:country-asian="GB"/>
    </style:style>
    <style:style style:name="T1588" style:parent-style-name="DefaultParagraphFont" style:family="text">
      <style:text-properties fo:color="#000000" fo:font-size="12pt" style:font-size-asian="12pt" style:font-size-complex="12pt" fo:language="lt" fo:country="LT" style:language-asian="en" style:country-asian="GB"/>
    </style:style>
    <style:style style:name="T1589" style:parent-style-name="DefaultParagraphFont" style:family="text">
      <style:text-properties fo:color="#000000" fo:font-size="12pt" style:font-size-asian="12pt" style:font-size-complex="12pt" fo:language="lt" fo:country="LT" style:language-asian="en" style:country-asian="GB"/>
    </style:style>
    <style:style style:name="T1590" style:parent-style-name="DefaultParagraphFont" style:family="text">
      <style:text-properties fo:color="#000000" fo:font-size="12pt" style:font-size-asian="12pt" style:font-size-complex="12pt" fo:language="lt" fo:country="LT" style:language-asian="en" style:country-asian="GB"/>
    </style:style>
    <style:style style:name="T1591" style:parent-style-name="DefaultParagraphFont" style:family="text">
      <style:text-properties fo:color="#000000" fo:font-size="12pt" style:font-size-asian="12pt" style:font-size-complex="12pt" fo:language="lt" fo:country="LT" style:language-asian="en" style:country-asian="GB"/>
    </style:style>
    <style:style style:name="T1592" style:parent-style-name="DefaultParagraphFont" style:family="text">
      <style:text-properties fo:color="#000000" fo:font-size="12pt" style:font-size-asian="12pt" style:font-size-complex="12pt" fo:language="lt" fo:country="LT" style:language-asian="en" style:country-asian="GB"/>
    </style:style>
    <style:style style:name="T1593" style:parent-style-name="DefaultParagraphFont" style:family="text">
      <style:text-properties fo:color="#000000" fo:font-size="12pt" style:font-size-asian="12pt" style:font-size-complex="12pt" fo:language="lt" fo:country="LT" style:language-asian="en" style:country-asian="GB"/>
    </style:style>
    <style:style style:name="T1594" style:parent-style-name="DefaultParagraphFont" style:family="text">
      <style:text-properties fo:color="#000000" fo:font-size="12pt" style:font-size-asian="12pt" style:font-size-complex="12pt" fo:language="lt" fo:country="LT" style:language-asian="en" style:country-asian="GB"/>
    </style:style>
    <style:style style:name="T1595" style:parent-style-name="DefaultParagraphFont" style:family="text">
      <style:text-properties fo:color="#000000" fo:font-size="12pt" style:font-size-asian="12pt" style:font-size-complex="12pt" fo:language="lt" fo:country="LT" style:language-asian="en" style:country-asian="GB"/>
    </style:style>
    <style:style style:name="T1596" style:parent-style-name="DefaultParagraphFont" style:family="text">
      <style:text-properties fo:color="#000000" fo:font-size="12pt" style:font-size-asian="12pt" style:font-size-complex="12pt" fo:language="lt" fo:country="LT" style:language-asian="en" style:country-asian="GB"/>
    </style:style>
    <style:style style:name="T1597" style:parent-style-name="DefaultParagraphFont" style:family="text">
      <style:text-properties fo:color="#000000" fo:font-size="12pt" style:font-size-asian="12pt" style:font-size-complex="12pt" fo:language="lt" fo:country="LT" style:language-asian="en" style:country-asian="GB"/>
    </style:style>
    <style:style style:name="T1598" style:parent-style-name="DefaultParagraphFont" style:family="text">
      <style:text-properties fo:color="#000000" fo:font-size="12pt" style:font-size-asian="12pt" style:font-size-complex="12pt" fo:language="lt" fo:country="LT" style:language-asian="en" style:country-asian="GB"/>
    </style:style>
    <style:style style:name="T1599" style:parent-style-name="DefaultParagraphFont" style:family="text">
      <style:text-properties fo:color="#000000" fo:font-size="12pt" style:font-size-asian="12pt" style:font-size-complex="12pt" fo:language="lt" fo:country="LT" style:language-asian="en" style:country-asian="GB"/>
    </style:style>
    <style:style style:name="T1600" style:parent-style-name="DefaultParagraphFont" style:family="text">
      <style:text-properties fo:color="#000000" fo:font-size="12pt" style:font-size-asian="12pt" style:font-size-complex="12pt" fo:language="lt" fo:country="LT" style:language-asian="en" style:country-asian="GB"/>
    </style:style>
    <style:style style:name="T1601" style:parent-style-name="DefaultParagraphFont" style:family="text">
      <style:text-properties fo:color="#000000" fo:font-size="12pt" style:font-size-asian="12pt" style:font-size-complex="12pt" fo:language="lt" fo:country="LT" style:language-asian="en" style:country-asian="GB"/>
    </style:style>
    <style:style style:name="T1602" style:parent-style-name="DefaultParagraphFont" style:family="text">
      <style:text-properties fo:color="#000000" fo:font-size="12pt" style:font-size-asian="12pt" style:font-size-complex="12pt" fo:language="lt" fo:country="LT" style:language-asian="en" style:country-asian="GB"/>
    </style:style>
    <style:style style:name="T1603" style:parent-style-name="DefaultParagraphFont" style:family="text">
      <style:text-properties fo:color="#000000" fo:font-size="12pt" style:font-size-asian="12pt" style:font-size-complex="12pt" fo:language="lt" fo:country="LT" style:language-asian="en" style:country-asian="GB"/>
    </style:style>
    <style:style style:name="T1604" style:parent-style-name="DefaultParagraphFont" style:family="text">
      <style:text-properties fo:color="#000000" fo:font-size="12pt" style:font-size-asian="12pt" style:font-size-complex="12pt" fo:language="lt" fo:country="LT" style:language-asian="en" style:country-asian="GB"/>
    </style:style>
    <style:style style:name="T1605" style:parent-style-name="DefaultParagraphFont" style:family="text">
      <style:text-properties fo:color="#000000" fo:font-size="12pt" style:font-size-asian="12pt" style:font-size-complex="12pt" fo:language="lt" fo:country="LT" style:language-asian="en" style:country-asian="GB"/>
    </style:style>
    <style:style style:name="T1606" style:parent-style-name="DefaultParagraphFont" style:family="text">
      <style:text-properties fo:color="#000000" fo:font-size="12pt" style:font-size-asian="12pt" style:font-size-complex="12pt" fo:language="lt" fo:country="LT" style:language-asian="en" style:country-asian="GB"/>
    </style:style>
    <style:style style:name="T1607" style:parent-style-name="DefaultParagraphFont" style:family="text">
      <style:text-properties fo:color="#000000" fo:font-size="12pt" style:font-size-asian="12pt" style:font-size-complex="12pt" fo:language="lt" fo:country="LT" style:language-asian="en" style:country-asian="GB"/>
    </style:style>
    <style:style style:name="T1608" style:parent-style-name="DefaultParagraphFont" style:family="text">
      <style:text-properties fo:color="#000000" fo:font-size="12pt" style:font-size-asian="12pt" style:font-size-complex="12pt" fo:language="lt" fo:country="LT" style:language-asian="en" style:country-asian="GB"/>
    </style:style>
    <style:style style:name="P1609"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0"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1"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2"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3"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4"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5"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language-asian="en" style:country-asian="GB"/>
    </style:style>
    <style:style style:name="P1616"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61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618" style:parent-style-name="ListParagraph" style:family="paragraph">
      <style:paragraph-properties fo:text-align="justify" fo:margin-bottom="0in" fo:line-height="100%" fo:margin-left="0in" fo:text-indent="0.3937in">
        <style:tab-stops/>
      </style:paragraph-properties>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style:font-weight-complex="bold" fo:font-size="12pt" style:font-size-asian="12pt" style:font-size-complex="12pt" fo:language="lt" fo:country="LT"/>
    </style:style>
    <style:style style:name="T1621" style:parent-style-name="DefaultParagraphFont" style:family="text">
      <style:text-properties style:font-weight-complex="bold" fo:font-size="12pt" style:font-size-asian="12pt" style:font-size-complex="12pt" fo:language="lt" fo:country="LT"/>
    </style:style>
    <style:style style:name="T1622" style:parent-style-name="DefaultParagraphFont" style:family="text">
      <style:text-properties style:font-weight-complex="bold" fo:font-size="12pt" style:font-size-asian="12pt" style:font-size-complex="12pt" fo:language="lt" fo:country="LT"/>
    </style:style>
    <style:style style:name="T1623" style:parent-style-name="DefaultParagraphFont" style:family="text">
      <style:text-properties style:font-weight-complex="bold" fo:font-size="12pt" style:font-size-asian="12pt" style:font-size-complex="12pt" fo:language="lt" fo:country="LT"/>
    </style:style>
    <style:style style:name="T1624" style:parent-style-name="DefaultParagraphFont" style:family="text">
      <style:text-properties style:font-weight-complex="bold" fo:font-size="12pt" style:font-size-asian="12pt" style:font-size-complex="12pt" fo:language="lt" fo:country="LT"/>
    </style:style>
    <style:style style:name="T1625" style:parent-style-name="DefaultParagraphFont" style:family="text">
      <style:text-properties style:font-weight-complex="bold" fo:font-size="12pt" style:font-size-asian="12pt" style:font-size-complex="12pt" fo:language="lt" fo:country="LT"/>
    </style:style>
    <style:style style:name="T1626" style:parent-style-name="DefaultParagraphFont" style:family="text">
      <style:text-properties style:font-weight-complex="bold" fo:font-size="12pt" style:font-size-asian="12pt" style:font-size-complex="12pt" fo:language="lt" fo:country="LT"/>
    </style:style>
    <style:style style:name="T1627" style:parent-style-name="DefaultParagraphFont" style:family="text">
      <style:text-properties style:font-weight-complex="bold" fo:font-size="12pt" style:font-size-asian="12pt" style:font-size-complex="12pt" fo:language="lt" fo:country="LT"/>
    </style:style>
    <style:style style:name="T1628" style:parent-style-name="DefaultParagraphFont" style:family="text">
      <style:text-properties style:font-weight-complex="bold" fo:font-size="12pt" style:font-size-asian="12pt" style:font-size-complex="12pt" fo:language="lt" fo:country="LT"/>
    </style:style>
    <style:style style:name="T1629" style:parent-style-name="DefaultParagraphFont" style:family="text">
      <style:text-properties style:font-weight-complex="bold" fo:font-size="12pt" style:font-size-asian="12pt" style:font-size-complex="12pt" fo:language="lt" fo:country="LT"/>
    </style:style>
    <style:style style:name="T1630" style:parent-style-name="DefaultParagraphFont" style:family="text">
      <style:text-properties style:font-weight-complex="bold" fo:font-size="12pt" style:font-size-asian="12pt" style:font-size-complex="12pt" fo:language="lt" fo:country="LT"/>
    </style:style>
    <style:style style:name="T1631" style:parent-style-name="DefaultParagraphFont" style:family="text">
      <style:text-properties style:font-weight-complex="bold" fo:font-size="12pt" style:font-size-asian="12pt" style:font-size-complex="12pt" fo:language="lt" fo:country="LT"/>
    </style:style>
    <style:style style:name="T1632" style:parent-style-name="DefaultParagraphFont" style:family="text">
      <style:text-properties style:font-weight-complex="bold" fo:font-size="12pt" style:font-size-asian="12pt" style:font-size-complex="12pt" fo:language="lt" fo:country="LT"/>
    </style:style>
    <style:style style:name="T1633" style:parent-style-name="DefaultParagraphFont" style:family="text">
      <style:text-properties style:font-weight-complex="bold" fo:font-size="12pt" style:font-size-asian="12pt" style:font-size-complex="12pt" fo:language="lt" fo:country="LT"/>
    </style:style>
    <style:style style:name="T1634" style:parent-style-name="DefaultParagraphFont" style:family="text">
      <style:text-properties style:font-weight-complex="bold" fo:font-size="12pt" style:font-size-asian="12pt" style:font-size-complex="12pt" fo:language="lt" fo:country="LT"/>
    </style:style>
    <style:style style:name="T1635" style:parent-style-name="DefaultParagraphFont" style:family="text">
      <style:text-properties style:font-weight-complex="bold" fo:font-size="12pt" style:font-size-asian="12pt" style:font-size-complex="12pt" fo:language="lt" fo:country="LT"/>
    </style:style>
    <style:style style:name="T1636" style:parent-style-name="DefaultParagraphFont" style:family="text">
      <style:text-properties style:font-weight-complex="bold" fo:font-size="12pt" style:font-size-asian="12pt" style:font-size-complex="12pt" fo:language="lt" fo:country="LT"/>
    </style:style>
    <style:style style:name="T1637" style:parent-style-name="DefaultParagraphFont" style:family="text">
      <style:text-properties style:font-weight-complex="bold" fo:font-size="12pt" style:font-size-asian="12pt" style:font-size-complex="12pt" fo:language="lt" fo:country="LT"/>
    </style:style>
    <style:style style:name="T1638" style:parent-style-name="DefaultParagraphFont" style:family="text">
      <style:text-properties style:font-weight-complex="bold" fo:font-size="12pt" style:font-size-asian="12pt" style:font-size-complex="12pt" fo:language="lt" fo:country="LT"/>
    </style:style>
    <style:style style:name="T1639" style:parent-style-name="DefaultParagraphFont" style:family="text">
      <style:text-properties style:font-weight-complex="bold" fo:font-size="12pt" style:font-size-asian="12pt" style:font-size-complex="12pt" fo:language="lt" fo:country="LT"/>
    </style:style>
    <style:style style:name="T1640" style:parent-style-name="DefaultParagraphFont" style:family="text">
      <style:text-properties style:font-weight-complex="bold" fo:font-size="12pt" style:font-size-asian="12pt" style:font-size-complex="12pt" fo:language="lt" fo:country="LT"/>
    </style:style>
    <style:style style:name="T1641" style:parent-style-name="DefaultParagraphFont" style:family="text">
      <style:text-properties style:font-weight-complex="bold" fo:font-size="12pt" style:font-size-asian="12pt" style:font-size-complex="12pt" fo:language="lt" fo:country="LT"/>
    </style:style>
    <style:style style:name="T1642" style:parent-style-name="DefaultParagraphFont" style:family="text">
      <style:text-properties style:font-weight-complex="bold" fo:font-size="12pt" style:font-size-asian="12pt" style:font-size-complex="12pt" fo:language="lt" fo:country="LT"/>
    </style:style>
    <style:style style:name="T1643" style:parent-style-name="DefaultParagraphFont" style:family="text">
      <style:text-properties style:font-weight-complex="bold" fo:font-size="12pt" style:font-size-asian="12pt" style:font-size-complex="12pt" fo:language="lt" fo:country="LT"/>
    </style:style>
    <style:style style:name="T1644" style:parent-style-name="DefaultParagraphFont" style:family="text">
      <style:text-properties style:font-weight-complex="bold" fo:font-size="12pt" style:font-size-asian="12pt" style:font-size-complex="12pt" fo:language="lt" fo:country="LT"/>
    </style:style>
    <style:style style:name="T1645" style:parent-style-name="DefaultParagraphFont" style:family="text">
      <style:text-properties style:font-weight-complex="bold" fo:font-size="12pt" style:font-size-asian="12pt" style:font-size-complex="12pt" fo:language="lt" fo:country="LT"/>
    </style:style>
    <style:style style:name="P1646" style:parent-style-name="ListParagraph" style:family="paragraph">
      <style:paragraph-properties fo:text-align="justify" fo:margin-bottom="0in" fo:line-height="100%" fo:margin-left="0in" fo:text-indent="0.3937in">
        <style:tab-stops/>
      </style:paragraph-properties>
      <style:text-properties style:font-weight-complex="bold" fo:font-size="12pt" style:font-size-asian="12pt" style:font-size-complex="12pt" fo:language="lt" fo:country="LT"/>
    </style:style>
    <style:style style:name="P1647" style:parent-style-name="ListParagraph" style:family="paragraph">
      <style:paragraph-properties fo:text-align="justify" fo:margin-bottom="0in" fo:line-height="100%" fo:margin-left="0in" fo:text-indent="0.3937in">
        <style:tab-stops/>
      </style:paragraph-properties>
      <style:text-properties style:font-weight-complex="bold" fo:font-size="12pt" style:font-size-asian="12pt" style:font-size-complex="12pt" fo:language="lt" fo:country="LT"/>
    </style:style>
    <style:style style:name="P1648"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649"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65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65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652" style:parent-style-name="ListParagraph" style:family="paragraph">
      <style:paragraph-properties fo:text-align="justify" fo:margin-bottom="0in" fo:line-height="100%" fo:margin-left="0in" fo:text-indent="0.3937in">
        <style:tab-stops/>
      </style:paragraph-properties>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65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656" style:parent-style-name="ListParagraph" style:family="paragraph">
      <style:paragraph-properties fo:text-align="justify" fo:margin-bottom="0in" fo:line-height="100%" fo:margin-left="0in" fo:text-indent="0.3937in">
        <style:tab-stops/>
      </style:paragraph-properties>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ListParagraph" style:family="paragraph">
      <style:paragraph-properties fo:text-align="justify" fo:margin-bottom="0in" fo:line-height="100%" fo:margin-left="0in" fo:text-indent="0.3937in">
        <style:tab-stops/>
      </style:paragraph-properties>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color="#000000" fo:font-size="12pt" style:font-size-asian="12pt" style:font-size-complex="12pt" fo:language="lt" fo:country="LT"/>
    </style:style>
    <style:style style:name="T1692" style:parent-style-name="DefaultParagraphFont" style:family="text">
      <style:text-properties fo:color="#000000" fo:font-size="12pt" style:font-size-asian="12pt" style:font-size-complex="12pt" fo:language="lt" fo:country="LT"/>
    </style:style>
    <style:style style:name="T1693" style:parent-style-name="DefaultParagraphFont" style:family="text">
      <style:text-properties fo:color="#000000" fo:font-size="12pt" style:font-size-asian="12pt" style:font-size-complex="12pt" fo:language="lt" fo:country="LT"/>
    </style:style>
    <style:style style:name="T1694" style:parent-style-name="DefaultParagraphFont" style:family="text">
      <style:text-properties fo:color="#000000" fo:font-size="12pt" style:font-size-asian="12pt" style:font-size-complex="12pt" fo:language="lt" fo:country="LT"/>
    </style:style>
    <style:style style:name="T1695" style:parent-style-name="DefaultParagraphFont" style:family="text">
      <style:text-properties fo:color="#000000" fo:font-size="12pt" style:font-size-asian="12pt" style:font-size-complex="12pt" fo:language="lt" fo:country="LT"/>
    </style:style>
    <style:style style:name="T1696" style:parent-style-name="DefaultParagraphFont" style:family="text">
      <style:text-properties fo:color="#000000" fo:font-size="12pt" style:font-size-asian="12pt" style:font-size-complex="12pt" fo:language="lt" fo:country="LT"/>
    </style:style>
    <style:style style:name="T1697" style:parent-style-name="DefaultParagraphFont" style:family="text">
      <style:text-properties fo:color="#000000" fo:font-size="12pt" style:font-size-asian="12pt" style:font-size-complex="12pt" fo:language="lt" fo:country="LT"/>
    </style:style>
    <style:style style:name="T1698" style:parent-style-name="DefaultParagraphFont" style:family="text">
      <style:text-properties fo:color="#000000" fo:font-size="12pt" style:font-size-asian="12pt" style:font-size-complex="12pt" fo:language="lt" fo:country="LT"/>
    </style:style>
    <style:style style:name="T1699" style:parent-style-name="DefaultParagraphFont" style:family="text">
      <style:text-properties fo:color="#000000" fo:font-size="12pt" style:font-size-asian="12pt" style:font-size-complex="12pt" fo:language="lt" fo:country="LT"/>
    </style:style>
    <style:style style:name="T1700" style:parent-style-name="DefaultParagraphFont" style:family="text">
      <style:text-properties fo:color="#000000" fo:font-size="12pt" style:font-size-asian="12pt" style:font-size-complex="12pt" fo:language="lt" fo:country="LT"/>
    </style:style>
    <style:style style:name="P1701" style:parent-style-name="ListParagraph" style:family="paragraph">
      <style:paragraph-properties fo:text-align="justify" fo:margin-bottom="0in" fo:line-height="100%" fo:margin-left="0in" fo:text-indent="0.3937in">
        <style:tab-stops/>
      </style:paragraph-properties>
      <style:text-properties fo:color="#000000" fo:font-size="12pt" style:font-size-asian="12pt" style:font-size-complex="12pt" fo:language="lt" fo:country="LT"/>
    </style:style>
    <style:style style:name="P1702"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0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0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05"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06"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0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08"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09" style:parent-style-name="ListParagraph" style:family="paragraph">
      <style:paragraph-properties fo:text-align="justify" fo:margin-bottom="0in" fo:line-height="100%" fo:margin-left="0in" fo:text-indent="0.3937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1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1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12"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13" style:parent-style-name="ListParagraph" style:family="paragraph">
      <style:paragraph-properties fo:text-align="justify" fo:margin-bottom="0in" fo:line-height="100%" fo:margin-left="0in" fo:text-indent="0.3937in">
        <style:tab-stops/>
      </style:paragraph-properties>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1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17"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18"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19" style:parent-style-name="ListParagraph" style:family="paragraph">
      <style:paragraph-properties fo:text-align="justify" fo:margin-bottom="0in" fo:line-height="100%" fo:margin-left="0in" fo:text-indent="0.3937in">
        <style:tab-stops/>
      </style:paragraph-properties>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22"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23"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24"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25" style:parent-style-name="ListParagraph" style:family="paragraph">
      <style:paragraph-properties fo:text-align="justify" fo:margin-bottom="0in" fo:line-height="100%" fo:margin-left="0in" fo:text-indent="0.3937in">
        <style:tab-stops/>
      </style:paragraph-properties>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2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29"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3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31"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32" style:parent-style-name="ListParagraph" style:family="paragraph">
      <style:paragraph-properties fo:text-align="justify" fo:margin-bottom="0in" fo:line-height="100%" fo:margin-left="0in" fo:text-indent="0.3937in">
        <style:tab-stops/>
      </style:paragraph-properties>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ListParagraph" style:family="paragraph">
      <style:paragraph-properties fo:text-align="justify" fo:margin-bottom="0in" fo:line-height="100%" fo:margin-left="0in" fo:text-indent="0.3937in">
        <style:tab-stops/>
      </style:paragraph-properties>
      <style:text-properties fo:font-size="12pt" style:font-size-asian="12pt" style:font-size-complex="12pt" fo:language="lt" fo:country="LT"/>
    </style:style>
    <style:style style:name="P1751" style:parent-style-name="ListParagraph" style:family="paragraph">
      <style:paragraph-properties fo:text-align="justify" fo:margin-bottom="0in" fo:line-height="100%" fo:margin-left="0in" fo:text-indent="0.3937in">
        <style:tab-stops/>
      </style:paragraph-properties>
    </style:style>
    <style:style style:name="T1752"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53"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5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5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756"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P1757" style:parent-style-name="Normal" style:family="paragraph">
      <style:paragraph-properties fo:text-align="justify" fo:margin-bottom="0in" fo:line-height="100%" fo:text-indent="0.3937in"/>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ListParagraph" style:family="paragraph">
      <style:paragraph-properties fo:text-align="justify" fo:margin-bottom="0in" fo:line-height="100%" fo:margin-left="0in" fo:text-indent="0.3937in">
        <style:tab-stops/>
      </style:paragraph-properties>
    </style:style>
    <style:style style:name="T1780" style:parent-style-name="DefaultParagraphFont" style:family="text">
      <style:text-properties style:font-weight-complex="bold"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margin-bottom="0in" fo:line-height="100%" fo:text-indent="0.3937in"/>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1783" style:parent-style-name="Normal" style:family="paragraph">
      <style:paragraph-properties fo:widows="0" fo:orphans="0" fo:text-align="justify" fo:margin-bottom="0in" fo:line-height="100%" fo:text-indent="0.3937in"/>
      <style:text-properties fo:font-size="12pt" style:font-size-asian="12pt" style:font-size-complex="12pt" fo:language="lt" fo:country="LT" style:language-asian="en" style:country-asian="US"/>
    </style:style>
    <style:style style:name="P1784" style:parent-style-name="Normal" style:family="paragraph">
      <style:paragraph-properties fo:widows="0" fo:orphans="0" fo:text-align="justify" fo:margin-bottom="0in" fo:line-height="100%" fo:text-indent="0.3937in"/>
      <style:text-properties fo:font-size="12pt" style:font-size-asian="12pt" style:font-size-complex="12pt" fo:language="lt" fo:country="LT" style:language-asian="en" style:country-asian="US"/>
    </style:style>
    <style:style style:name="P1785" style:parent-style-name="Normal" style:family="paragraph">
      <style:paragraph-properties fo:widows="0" fo:orphans="0" fo:text-align="justify" fo:margin-bottom="0in" fo:line-height="100%" fo:text-indent="0.3937in"/>
      <style:text-properties fo:font-size="12pt" style:font-size-asian="12pt" style:font-size-complex="12pt" fo:language="lt" fo:country="LT" style:language-asian="en" style:country-asian="US"/>
    </style:style>
    <style:style style:name="P1786" style:parent-style-name="Normal" style:family="paragraph">
      <style:paragraph-properties fo:text-align="justify" fo:margin-bottom="0in" fo:line-height="100%" fo:text-indent="0.4062in"/>
    </style:style>
    <style:style style:name="T1787" style:parent-style-name="DefaultParagraphFont" style:family="text">
      <style:text-properties fo:font-weight="bold" style:font-weight-asian="bold" style:font-weight-complex="bold" fo:font-size="12pt" style:font-size-asian="12pt" style:font-size-complex="12pt" fo:language="lt" fo:country="LT"/>
    </style:style>
    <style:style style:name="P1788"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89"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0" style:parent-style-name="Normal" style:family="paragraph">
      <style:paragraph-properties fo:text-align="justify" fo:margin-bottom="0in" fo:line-height="100%" fo:text-indent="0.4062in"/>
    </style:style>
    <style:style style:name="T1791" style:parent-style-name="DefaultParagraphFont" style:family="text">
      <style:text-properties fo:font-weight="bold" style:font-weight-asian="bold" style:font-weight-complex="bold" fo:font-size="12pt" style:font-size-asian="12pt" style:font-size-complex="12pt" fo:language="lt" fo:country="LT"/>
    </style:style>
    <style:style style:name="P1792"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3"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4"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795"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6"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7"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8"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799" style:parent-style-name="Normal" style:family="paragraph">
      <style:paragraph-properties fo:text-align="justify" fo:margin-bottom="0in" fo:line-height="100%" fo:text-indent="0.4062in"/>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style:font-weight-complex="bold" fo:font-size="12pt" style:font-size-asian="12pt" style:font-size-complex="12pt" fo:language="lt" fo:country="LT"/>
    </style:style>
    <style:style style:name="T1802" style:parent-style-name="DefaultParagraphFont" style:family="text">
      <style:text-properties style:font-weight-complex="bold" fo:font-size="12pt" style:font-size-asian="12pt" style:font-size-complex="12pt" fo:language="lt" fo:country="LT"/>
    </style:style>
    <style:style style:name="T1803" style:parent-style-name="DefaultParagraphFont" style:family="text">
      <style:text-properties style:font-weight-complex="bold" fo:font-size="12pt" style:font-size-asian="12pt" style:font-size-complex="12pt" fo:language="lt" fo:country="LT"/>
    </style:style>
    <style:style style:name="T1804" style:parent-style-name="DefaultParagraphFont" style:family="text">
      <style:text-properties style:font-weight-complex="bold" fo:font-size="12pt" style:font-size-asian="12pt" style:font-size-complex="12pt" fo:language="lt" fo:country="LT"/>
    </style:style>
    <style:style style:name="T1805" style:parent-style-name="DefaultParagraphFont" style:family="text">
      <style:text-properties style:font-weight-complex="bold" fo:font-size="12pt" style:font-size-asian="12pt" style:font-size-complex="12pt" fo:language="lt" fo:country="LT"/>
    </style:style>
    <style:style style:name="T1806" style:parent-style-name="DefaultParagraphFont" style:family="text">
      <style:text-properties style:font-weight-complex="bold" fo:font-size="12pt" style:font-size-asian="12pt" style:font-size-complex="12pt" fo:language="lt" fo:country="LT"/>
    </style:style>
    <style:style style:name="T1807" style:parent-style-name="DefaultParagraphFont" style:family="text">
      <style:text-properties style:font-weight-complex="bold" fo:font-size="12pt" style:font-size-asian="12pt" style:font-size-complex="12pt" fo:language="lt" fo:country="LT"/>
    </style:style>
    <style:style style:name="T1808" style:parent-style-name="DefaultParagraphFont" style:family="text">
      <style:text-properties style:font-weight-complex="bold" fo:font-size="12pt" style:font-size-asian="12pt" style:font-size-complex="12pt" fo:language="lt" fo:country="LT"/>
    </style:style>
    <style:style style:name="T1809" style:parent-style-name="DefaultParagraphFont" style:family="text">
      <style:text-properties style:font-weight-complex="bold" fo:font-size="12pt" style:font-size-asian="12pt" style:font-size-complex="12pt" fo:language="lt" fo:country="LT"/>
    </style:style>
    <style:style style:name="P1810" style:parent-style-name="Normal" style:family="paragraph">
      <style:paragraph-properties fo:text-align="justify" fo:margin-bottom="0in" fo:line-height="100%" fo:text-indent="0.4062in"/>
    </style:style>
    <style:style style:name="T1811" style:parent-style-name="DefaultParagraphFont" style:family="text">
      <style:text-properties style:font-weight-complex="bold" fo:font-style="italic" style:font-style-asian="italic" fo:font-size="12pt" style:font-size-asian="12pt" style:font-size-complex="12pt" fo:language="lt" fo:country="LT"/>
    </style:style>
    <style:style style:name="T1812" style:parent-style-name="DefaultParagraphFont" style:family="text">
      <style:text-properties style:font-weight-complex="bold" fo:font-style="italic" style:font-style-asian="italic" fo:font-size="12pt" style:font-size-asian="12pt" style:font-size-complex="12pt" fo:language="lt" fo:country="LT"/>
    </style:style>
    <style:style style:name="T1813" style:parent-style-name="DefaultParagraphFont" style:family="text">
      <style:text-properties style:font-weight-complex="bold" fo:font-size="12pt" style:font-size-asian="12pt" style:font-size-complex="12pt" fo:language="lt" fo:country="LT"/>
    </style:style>
    <style:style style:name="T1814" style:parent-style-name="DefaultParagraphFont" style:family="text">
      <style:text-properties style:font-weight-complex="bold" fo:font-style="italic" style:font-style-asian="italic" fo:font-size="12pt" style:font-size-asian="12pt" style:font-size-complex="12pt" fo:language="lt" fo:country="LT"/>
    </style:style>
    <style:style style:name="T1815" style:parent-style-name="DefaultParagraphFont" style:family="text">
      <style:text-properties style:font-weight-complex="bold" fo:font-size="12pt" style:font-size-asian="12pt" style:font-size-complex="12pt" fo:language="lt" fo:country="LT"/>
    </style:style>
    <style:style style:name="T1816" style:parent-style-name="DefaultParagraphFont" style:family="text">
      <style:text-properties style:font-weight-complex="bold" fo:font-size="12pt" style:font-size-asian="12pt" style:font-size-complex="12pt" fo:language="lt" fo:country="LT"/>
    </style:style>
    <style:style style:name="T1817" style:parent-style-name="DefaultParagraphFont" style:family="text">
      <style:text-properties style:font-weight-complex="bold" fo:font-size="12pt" style:font-size-asian="12pt" style:font-size-complex="12pt" fo:language="lt" fo:country="LT"/>
    </style:style>
    <style:style style:name="T1818" style:parent-style-name="DefaultParagraphFont" style:family="text">
      <style:text-properties style:font-weight-complex="bold" fo:font-size="12pt" style:font-size-asian="12pt" style:font-size-complex="12pt" fo:language="lt" fo:country="LT"/>
    </style:style>
    <style:style style:name="T1819" style:parent-style-name="DefaultParagraphFont" style:family="text">
      <style:text-properties style:font-weight-complex="bold" fo:font-size="12pt" style:font-size-asian="12pt" style:font-size-complex="12pt" fo:language="lt" fo:country="LT"/>
    </style:style>
    <style:style style:name="T1820" style:parent-style-name="DefaultParagraphFont" style:family="text">
      <style:text-properties style:font-weight-complex="bold" fo:font-size="12pt" style:font-size-asian="12pt" style:font-size-complex="12pt" fo:language="lt" fo:country="LT"/>
    </style:style>
    <style:style style:name="T1821" style:parent-style-name="DefaultParagraphFont" style:family="text">
      <style:text-properties style:font-weight-complex="bold" fo:font-size="12pt" style:font-size-asian="12pt" style:font-size-complex="12pt" fo:language="lt" fo:country="LT"/>
    </style:style>
    <style:style style:name="T1822" style:parent-style-name="DefaultParagraphFont" style:family="text">
      <style:text-properties style:font-weight-complex="bold" fo:font-size="12pt" style:font-size-asian="12pt" style:font-size-complex="12pt" fo:language="lt" fo:country="LT"/>
    </style:style>
    <style:style style:name="P1823"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24"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25"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26"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27" style:parent-style-name="Normal" style:family="paragraph">
      <style:paragraph-properties fo:text-align="justify" fo:margin-bottom="0in" fo:line-height="100%" fo:text-indent="0.4062in"/>
    </style:style>
    <style:style style:name="T1828" style:parent-style-name="DefaultParagraphFont" style:family="text">
      <style:text-properties fo:font-weight="bold" style:font-weight-asian="bold" style:font-weight-complex="bold" fo:font-size="12pt" style:font-size-asian="12pt" style:font-size-complex="12pt" fo:language="lt" fo:country="LT"/>
    </style:style>
    <style:style style:name="P1829"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30"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31"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32"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33"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34"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1835" style:parent-style-name="Normal" style:family="paragraph">
      <style:paragraph-properties fo:text-align="justify" fo:margin-bottom="0in" fo:line-height="100%" fo:text-indent="0.4055in"/>
      <style:text-properties fo:font-size="12pt" style:font-size-asian="12pt" style:font-size-complex="12pt" fo:language="lt" fo:country="LT"/>
    </style:style>
    <style:style style:name="P1836" style:parent-style-name="Normal" style:family="paragraph">
      <style:paragraph-properties fo:text-align="justify" fo:margin-bottom="0in" fo:line-height="100%" fo:text-indent="0.4055in"/>
      <style:text-properties fo:font-size="12pt" style:font-size-asian="12pt" style:font-size-complex="12pt" fo:language="lt" fo:country="LT"/>
    </style:style>
    <style:style style:name="P1837" style:parent-style-name="Normal" style:family="paragraph">
      <style:paragraph-properties fo:text-align="justify" fo:margin-bottom="0in" fo:line-height="100%" fo:text-indent="0.4055in"/>
      <style:text-properties fo:font-weight="bold" style:font-weight-asian="bold" style:font-weight-complex="bold" fo:font-size="12pt" style:font-size-asian="12pt" style:font-size-complex="12pt" fo:language="lt" fo:country="LT"/>
    </style:style>
    <style:style style:name="P1838" style:parent-style-name="Normal" style:family="paragraph">
      <style:paragraph-properties fo:text-align="justify" fo:margin-bottom="0in" fo:line-height="100%" fo:text-indent="0.3937in"/>
    </style:style>
    <style:style style:name="T1839" style:parent-style-name="DefaultParagraphFont" style:family="text">
      <style:text-properties style:font-name-asian="Calibri" fo:font-size="12pt" style:font-size-asian="12pt" style:font-size-complex="12pt" fo:language="lt" fo:country="LT" style:language-asian="en" style:country-asian="US"/>
    </style:style>
    <style:style style:name="T1840" style:parent-style-name="DefaultParagraphFont" style:family="text">
      <style:text-properties style:font-name-asian="Calibri" fo:font-size="12pt" style:font-size-asian="12pt" style:font-size-complex="12pt" fo:language="lt" fo:country="LT" style:language-asian="en" style:country-asian="US"/>
    </style:style>
    <style:style style:name="T1841" style:parent-style-name="DefaultParagraphFont" style:family="text">
      <style:text-properties style:font-name-asian="Calibri" fo:font-size="12pt" style:font-size-asian="12pt" style:font-size-complex="12pt" fo:language="lt" fo:country="LT" style:language-asian="en" style:country-asian="US"/>
    </style:style>
    <style:style style:name="T1842" style:parent-style-name="DefaultParagraphFont" style:family="text">
      <style:text-properties style:font-name-asian="Calibri" fo:font-size="12pt" style:font-size-asian="12pt" style:font-size-complex="12pt" fo:language="lt" fo:country="LT" style:language-asian="en" style:country-asian="US"/>
    </style:style>
    <style:style style:name="T1843" style:parent-style-name="DefaultParagraphFont" style:family="text">
      <style:text-properties style:font-name-asian="Calibri" fo:font-size="12pt" style:font-size-asian="12pt" style:font-size-complex="12pt" fo:language="lt" fo:country="LT" style:language-asian="en" style:country-asian="US"/>
    </style:style>
    <style:style style:name="T1844" style:parent-style-name="DefaultParagraphFont" style:family="text">
      <style:text-properties style:font-name-asian="Calibri" fo:font-size="12pt" style:font-size-asian="12pt" style:font-size-complex="12pt" fo:language="lt" fo:country="LT" style:language-asian="en" style:country-asian="US"/>
    </style:style>
    <style:style style:name="T1845" style:parent-style-name="DefaultParagraphFont" style:family="text">
      <style:text-properties style:font-name-asian="Calibri" fo:font-size="12pt" style:font-size-asian="12pt" style:font-size-complex="12pt" fo:language="lt" fo:country="LT" style:language-asian="en" style:country-asian="US"/>
    </style:style>
    <style:style style:name="T1846" style:parent-style-name="DefaultParagraphFont" style:family="text">
      <style:text-properties style:font-name-asian="Calibri" fo:font-size="12pt" style:font-size-asian="12pt" style:font-size-complex="12pt" fo:language="lt" fo:country="LT" style:language-asian="en" style:country-asian="US"/>
    </style:style>
    <style:style style:name="T1847" style:parent-style-name="DefaultParagraphFont" style:family="text">
      <style:text-properties style:font-name-asian="Calibri" fo:font-size="12pt" style:font-size-asian="12pt" style:font-size-complex="12pt" fo:language="lt" fo:country="LT" style:language-asian="en" style:country-asian="US"/>
    </style:style>
    <style:style style:name="T1848" style:parent-style-name="DefaultParagraphFont" style:family="text">
      <style:text-properties style:font-name-asian="Calibri" fo:font-size="12pt" style:font-size-asian="12pt" style:font-size-complex="12pt" fo:language="lt" fo:country="LT" style:language-asian="en" style:country-asian="US"/>
    </style:style>
    <style:style style:name="T1849" style:parent-style-name="DefaultParagraphFont" style:family="text">
      <style:text-properties style:font-name-asian="Calibri" fo:font-size="12pt" style:font-size-asian="12pt" style:font-size-complex="12pt" fo:language="lt" fo:country="LT" style:language-asian="en" style:country-asian="US"/>
    </style:style>
    <style:style style:name="T1850" style:parent-style-name="DefaultParagraphFont" style:family="text">
      <style:text-properties style:font-name-asian="Calibri" fo:font-size="12pt" style:font-size-asian="12pt" style:font-size-complex="12pt" fo:language="lt" fo:country="LT" style:language-asian="en" style:country-asian="US"/>
    </style:style>
    <style:style style:name="T1851" style:parent-style-name="DefaultParagraphFont" style:family="text">
      <style:text-properties style:font-name-asian="Calibri" fo:font-size="12pt" style:font-size-asian="12pt" style:font-size-complex="12pt" fo:language="lt" fo:country="LT" style:language-asian="en" style:country-asian="US"/>
    </style:style>
    <style:style style:name="T1852" style:parent-style-name="DefaultParagraphFont" style:family="text">
      <style:text-properties style:font-name-asian="Calibri" fo:font-size="12pt" style:font-size-asian="12pt" style:font-size-complex="12pt" fo:language="lt" fo:country="LT" style:language-asian="en" style:country-asian="US"/>
    </style:style>
    <style:style style:name="P1853"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1854"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1855"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56"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57" style:parent-style-name="Normal" style:family="paragraph">
      <style:paragraph-properties fo:text-align="justify" fo:margin-bottom="0in" fo:line-height="100%" fo:text-indent="0.4062in"/>
    </style:style>
    <style:style style:name="T1858" style:parent-style-name="DefaultParagraphFont" style:family="text">
      <style:text-properties fo:font-weight="bold" style:font-weight-asian="bold" style:font-weight-complex="bold" fo:font-size="12pt" style:font-size-asian="12pt" style:font-size-complex="12pt" fo:language="lt" fo:country="LT"/>
    </style:style>
    <style:style style:name="T185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860" style:parent-style-name="DefaultParagraphFont" style:family="text">
      <style:text-properties fo:font-weight="bold" style:font-weight-asian="bold" style:font-weight-complex="bold" fo:font-size="12pt" style:font-size-asian="12pt" style:font-size-complex="12pt" fo:language="lt" fo:country="LT"/>
    </style:style>
    <style:style style:name="P1861" style:parent-style-name="Normal" style:family="paragraph">
      <style:paragraph-properties fo:text-align="justify" fo:margin-bottom="0in" fo:line-height="100%" fo:text-indent="0.4062in"/>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864" style:parent-style-name="Normal" style:family="paragraph">
      <style:paragraph-properties fo:text-align="justify" fo:margin-bottom="0in" fo:line-height="100%" fo:text-indent="0.4062in"/>
    </style:style>
    <style:style style:name="T1865" style:parent-style-name="DefaultParagraphFont" style:family="text">
      <style:text-properties fo:font-weight="bold" style:font-weight-asian="bold" style:font-weight-complex="bold" fo:font-size="12pt" style:font-size-asian="12pt" style:font-size-complex="12pt" fo:language="lt" fo:country="LT"/>
    </style:style>
    <style:style style:name="P1866"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1867" style:parent-style-name="Normal" style:family="paragraph">
      <style:paragraph-properties fo:text-align="center" fo:margin-bottom="0in" fo:line-height="100%"/>
      <style:text-properties fo:font-size="12pt" style:font-size-asian="12pt" style:font-size-complex="12pt" fo:language="lt" fo:country="LT"/>
    </style:style>
    <style:style style:name="P1868" style:parent-style-name="Normal" style:family="paragraph">
      <style:paragraph-properties fo:text-align="justify" fo:margin-bottom="0in" fo:line-height="100%"/>
      <style:text-properties fo:font-size="12pt" style:font-size-asian="12pt" style:font-size-complex="12pt" fo:language="lt" fo:country="LT"/>
    </style:style>
  </office:automatic-styles>
  <office:body>
    <office:text text:use-soft-page-breaks="true">
      <text:p text:style-name="P1"><text:span text:style-name="T5">LI</text:span><text:span text:style-name="T6">ETUVOS RESPUBLIKOS<text:s/></text:span><text:span text:style-name="T7">TERITORIJŲ PLANAVI</text:span><text:span text:style-name="T8">MO ĮSTATYMO NR. I-1120 2, 3,<text:s/></text:span><text:span text:style-name="T9">6, 7, 11,</text:span><text:span text:style-name="T10"><text:s/>13,</text:span><text:span text:style-name="T11"><text:s/>14, 15, 16, 17,</text:span><text:span text:style-name="T12"><text:s/>18,</text:span><text:span text:style-name="T13"><text:s/>20, 23, 25, 26, 27, 28, 30, 31, 33, 35, 37, 39, 47, 49 STRAIPSNIŲ PAKEITIMO</text:span><text:span text:style-name="T14"><text:s/>ĮSTATYMO<text:s/></text:span><text:span text:style-name="T15">IR<text:s/></text:span><text:span text:style-name="T16">LIETUVOS RESPUBLIKOS<text:s/></text:span><text:span text:style-name="T17">TERITORIJŲ PLANAVIMO IR STATYBOS VALSTYBINĖS PRIEŽIŪ</text:span><text:span text:style-name="T18">ROS ĮSTATYMO<text:s/></text:span><text:span text:style-name="T19">NR. XII-459 6 STRAIPSNIO PAKEITIMO</text:span><text:span text:style-name="T20"><text:s/>ĮSTATYMO<text:s/></text:span><text:span text:style-name="T21">PROJEKTŲ</text:span></text:p>
      <text:p text:style-name="P22">AIŠKINAMASIS RAŠTAS</text:p>
      <text:p text:style-name="P23"/>
      <text:p text:style-name="P24">1. Įstatymų projektų rengimą paskatinusios priežastys, parengtų įstatymų projektų<text:s/>tikslai ir uždaviniai</text:p>
      <text:p text:style-name="P25">Nuo 2014 m. sausio 1 d.<text:s/>įsigaliojus<text:s/>Lietuvos Respublikos teritorijų planavimo įstatymo naujai redakcijai,<text:s/>pasikeitęs teritorijų planavimo teisinis reguliavimas sukūrė palankesnes sąlygas investicijoms, sumažino administracinę naštą ūkio subjektams, bet dažnai<text:s/>dėl<text:s/>galimo<text:s/>piktnaudžiavimo atsiradusiais<text:s/>planavimo procedūrų<text:s/>palengvinimais<text:s/>arba<text:s/>naudojantis šio įstatymo spragomis<text:s/>dėl<text:s/>neaiškiai suformuluotų<text:s/>nuostatų<text:s/>ar<text:s/>netinkamo jų<text:s/>taikymo,<text:s/>lieka nepasiektas<text:s/>pagrindinis<text:s/>įstatymo tikslas<text:s/>– darni<text:s/>teritorijų<text:s/>plėtra<text:s/>ir racionali urbanizacija,<text:s/>o<text:s/>visuomenė nepakankamai supažindinama su teritorijų planavimo dokumentų sprendiniais<text:s/>ar šių sprendinių<text:s/>pakeitimais.<text:s/>Įvertinus<text:s/>besiformuojančią teritorijų planavimo procesų, vykdomų pagal nuo 2014 m. sausio 1 d. pasikeitusį teritorijų planavimo teisinį reguliavimą,<text:s/>praktiką,<text:s/>atsižvelgus į<text:s/>gautus<text:s/>Lietuvos Respublikos valstybės kontrolės,<text:s/>suinteresuotos visuomenės pasiūlymus<text:s/>ir siekiant teisinio reguliavimo aiškumo<text:s/>ir apibrėžtumo<text:s/>koordinuojant aplinkos politikos įgyvendinimą,<text:s/>parengtas Teritorijų planavimo įstatymo<text:s/>Nr. I-1120 2, 3,<text:s/>6, 7, 11,<text:s/>13,<text:s/>14, 15, 16, 17,<text:s/>18,<text:s/>20, 23, 25, 26, 27, 28, 30, 31, 33, 35, 37, 39, 47, 49<text:s/>straipsnių pakeitimo įstatymo<text:s/>projektas<text:s/>(toliau – Įstatymo projektas).</text:p>
      <text:p text:style-name="P26">Įstatymo projekto<text:s/>tikslai:</text:p>
      <text:p text:style-name="P27">–<text:s/>skatinti<text:s/>vietovės lygmens kompleksinio teritorijų planavimo dokumentų<text:s/>rengimą<text:s/>sukuriant sąlygas urbanistinei kokybei;<text:s/></text:p>
      <text:p text:style-name="P28"><text:span text:style-name="T29">–<text:s/></text:span><text:span text:style-name="T30">siekiant</text:span><text:span text:style-name="T31"><text:s/>darnios</text:span><text:span text:style-name="T32"><text:s/>teritorijų</text:span><text:span text:style-name="T33"><text:s/></text:span><text:span text:style-name="T34">plėtr</text:span><text:span text:style-name="T35">os</text:span><text:span text:style-name="T36">, skatinti</text:span><text:span text:style-name="T37"><text:s/></text:span><text:span text:style-name="T38">socialinių</text:span><text:span text:style-name="T39">,</text:span><text:span text:style-name="T40"><text:s/>ekonominių, aplinkosauginių interesų derinimą,<text:s/></text:span><text:span text:style-name="T41">kl</text:span><text:span text:style-name="T42">imato kaitos poveikio švelninimo priemonių taikymą</text:span><text:span text:style-name="T43">;</text:span></text:p>
      <text:p text:style-name="P44"><text:s/>–<text:s/>užtikrinti<text:s/>skaidresnį<text:s/>teritorijų planavimo procesą numatant didesnes visuomenės įtraukties<text:s/>į jį<text:s/>galimybes,<text:s/>tinkamą visuomenės informavimą ir jos dalyvavimą priimant sprendimus dėl teritorijų planavimo;</text:p>
      <text:p text:style-name="P45">–<text:s/>siekiant teisinio reguliavimo aiškumo ir apibrėžtumo,<text:s/>panaikinti keičiamo įstatymo<text:s/>spragas.</text:p>
      <text:p text:style-name="P46">Įstatymo projekto<text:s/>uždaviniai:</text:p>
      <text:p text:style-name="P47"><text:span text:style-name="T48">–<text:s/></text:span><text:span text:style-name="T49">nustatyti</text:span><text:span text:style-name="T50"><text:s/></text:span><text:span text:style-name="T51">aiškius kriterijus, kada turi būti rengiami detalieji planai<text:s/></text:span><text:span text:style-name="T52">ar vietovės lygmens<text:s/></text:span><text:span text:style-name="T53"><text:s text:c="3"/></text:span><text:span text:style-name="T54">bendrieji</text:span><text:span text:style-name="T55"><text:s/>planai, kuriuose nustatomas</text:span><text:span text:style-name="T56"><text:s/>detaliųjų planų te</text:span><text:span text:style-name="T57">ritorijos naudojimo reglamentas</text:span><text:span text:style-name="T58">;</text:span><text:span text:style-name="T59"><text:s/></text:span></text:p>
      <text:p text:style-name="P60">–<text:s/>nurodyti, kada turi būti keičiami kompleksinio teritorijų planavimo dokumentai<text:s/>ir kada jie gali būti koreguojami;</text:p>
      <text:p text:style-name="P61">– atsisakyti<text:s/>žemės valdos projektų priskyrimo galiojančių detaliųjų planų korektūroms;</text:p>
      <text:p text:style-name="P62">–<text:s/>pakeisti senaties terminą<text:s/>visuomenės (viešąjį) interesą ginantiems subjektams<text:s/>pareikšti reikalavimus dėl patvirtintų teritorijų planavimo dokumentų ginčijimo;</text:p>
      <text:p text:style-name="P63">– nustatyti<text:s/>teisines<text:s/>prielaidas valstybei svarbių projektų teritorijų planavimo dokumentų<text:s/>koregavimui, visuomenės informavimo apie teritorijų<text:s/>planavimo<text:s/>procesus tvarkos<text:s/>pakeitimui;</text:p>
      <text:p text:style-name="P64">–<text:s/>patikslinti<text:s/>kai kurias<text:s/>keičiamo įstatymo<text:s/>nuostatas, jas suderinant<text:s/>tarpusavyje.<text:s text:c="2"/></text:p>
      <text:p text:style-name="P65">Siekiant įstatymų suderinamumo, kartu<text:s/>su Įstatymo projektu parengtas<text:s/>su<text:s/>jo<text:s/>nuostatomis susijęs<text:s/>Lietuvos Respublikos teritorijų planavimo ir valstybinės priežiūros įstatymo<text:s/>Nr.<text:s/>XII-459 6<text:s/>straipsnio pakeitimo įstatymo projektas.<text:s/></text:p>
      <text:p text:style-name="P66"/>
      <text:p text:style-name="P67">2. Įstatymų projektų iniciatoriai (institucija, asmenys ar piliečių įgalioti atstovai) ir rengėjai</text:p>
      <text:p text:style-name="P68"><text:span text:style-name="T69">Įstatymų projektų</text:span><text:span text:style-name="T70"><text:s/>ini</text:span><text:span text:style-name="T71">ciatorė – A</text:span><text:span text:style-name="T72">plinkos ministerija.<text:s/></text:span><text:span text:style-name="T73">Įstatymo projektą<text:s/></text:span><text:span text:style-name="T74">parengė A</text:span><text:span text:style-name="T75">plinkos ministerijos Statybos ir t</text:span><text:span text:style-name="T76">e</text:span><text:span text:style-name="T77">ritorijų planavimo<text:s/></text:span><text:span text:style-name="T78">politikos grupė</text:span><text:span text:style-name="T79">s<text:s/></text:span><text:span text:style-name="T80">(vadovas Dainius Čergelis,</text:span><text:span text:style-name="T81"><text:s/>el. p.<text:s/></text:span><text:a xlink:href="mailto:dainius.cergelis@am.lt" office:target-frame-name="_top" xlink:show="replace"><text:span text:style-name="T82">dainius.cergelis@am.lt</text:span></text:a><text:span text:style-name="T83">)<text:s/></text:span><text:span text:style-name="T84">vyresnioji patarėja<text:s/></text:span><text:span text:style-name="T85">Algė Staniūnaitė-Tonkich</text:span><text:span text:style-name="T86"><text:s/></text:span><text:span text:style-name="T87">(</text:span><text:span text:style-name="T88">tel. 8 706 63612, el. p.<text:s/></text:span><text:a xlink:href="mailto:alge.staniunaite-tonkich@am.lt" office:target-frame-name="_top" xlink:show="replace"><text:span text:style-name="T89">alge.staniunaite-tonkich@am.lt</text:span></text:a><text:span text:style-name="T90">)</text:span><text:span text:style-name="T91"><text:s/>ir</text:span><text:span text:style-name="T92"><text:s/></text:span><text:span text:style-name="T93">patarėja Rūta Brazdžiūnienė</text:span><text:span text:style-name="T94"><text:s/></text:span><text:span text:style-name="T95">(</text:span><text:span text:style-name="T96">tel. 8 706 6326</text:span><text:span text:style-name="T97">6, el. p.<text:s/></text:span><text:a xlink:href="mailto:ruta.brazdziuniene@am.lt" office:target-frame-name="_top" xlink:show="replace"><text:span text:style-name="T98">ruta.brazdziuniene@am.lt</text:span></text:a><text:span text:style-name="T99">).</text:span></text:p>
      <text:soft-page-break/>
      <text:p text:style-name="P100"><text:s/><text:s/><text:s/><text:s/></text:p>
      <text:p text:style-name="P101">3. Kaip šiuo metu yra reguliuojami įstatymų projektuose aptarti teisiniai santykiai</text:p>
      <text:p text:style-name="P102">Išnagrinėjus teritorijų planavimo procesų, vykdomų<text:s/>pagal nuo 2014 m. sausio 1 d. įsigaliojusį teisinį<text:s/>reguliavimą,<text:s/>praktiką, nustatytos<text:s/>pagrindinės<text:s/>keičiamo įstatymo<text:s/>spragos, kurias<text:s/>Įstatymo projektu<text:s/>siekiama ištaisyti<text:s/>(kartu su siūlomais redakcinio pobūdžio patikslinimais).</text:p>
      <text:p text:style-name="P103"/>
      <text:p text:style-name="P104">Dėl bendruosiuose planuose nustatomų privalomųjų reikalavimų</text:p>
      <text:p text:style-name="P105">Keičiamo įstatymo 15 straipsnyje nurodyta, kokie privalomieji reikalavimai turi būti nustatomi savivaldybės lygmens ir vietovės lygmens bendruosiuose planuose,<text:s/>tarp jų<text:s/>prievolė<text:s/>nurodyti miestus (jų dalis), miestelius<text:s/>(jų dalis) ir kitas teritorijas, kurioms būtina rengti vietovės lygmens bendruosius planus masteliu M 1:2 000–10 000.<text:s/>Siekiant darnaus<text:s/>vystymosi<text:s/>tikslų,<text:s/>turi būti skatinamas<text:s/>stambesnio mastelio<text:s/>vietovės lygmens kompleksinio teritorijų planavimo dokumentų<text:s/>rengimas: tik planuojant teritorijas galima įvertinti visuomenės poreikius, sudaryti sąlygas kokybiškiems urbanistiniams sprendimams.<text:s/>Keičiamo įstatymo 15 straipsnį<text:s/>papildžius<text:s/>naujais privalomaisiais reikalavimais<text:s/>savivaldybės lygmens bendruosiuose planuose nustatyti<text:s/>teritorijas, kurioms<text:s/>būtina rengti detaliuosius planus ir (ar) vietovės lygmens bendruosius planus, kuriuose nustatomas<text:s/>detaliųjų planų teritorijos naudojimo<text:s/>reglamentas,<text:s/>būtų išvengta dažnų ginčų su vystytojais, suinteresuota visuomenė būtų supažindinama su ilgalaikiais teritorijų vystymo sprendiniais.</text:p>
      <text:p text:style-name="P106">Viena<text:s/>Lietuvos urbanistinės politikos krypčių, kuriomis siekiama<text:s/>socialiai ir ekonomiškai teisingo ir aplinką bei kultūros paveldą tausojančio urbanizuotų ir urbanizuojamų teritorijų vystymo, jų dermės ir sąveikos<text:s/>–<text:s/>visuomenės ir vietos bendruomenių gyvybingumas, socialinės ir kultūrinės atskirties mažinimas.<text:s/>Rekomenduojama<text:s/>siekti išlaikyti socialinę pusiausvyrą miestuose<text:s/>kuriant<text:s/>progresyvias būsto finansavimo sistemas,<text:s/>aprūpinimą prieinamu<text:s/>(būsto kaina įperkama vidutiniams ar mažas pajamas gaunantiems namų ūkiams)<text:s/>nuomojamu ar nuosavu<text:s/>būstu, įskaitant socialinį ir savivaldybės būstą.<text:s/>Socialiai pažeidžiami<text:s/>gyventojai negali pasinaudoti verslo teikiamomis paslaugomis ir<text:s/>siūloma kaina<text:s/>išsinuomoti, pvz., naujai pastatytą būstą vystomose teritorijose ar miestų centrinėse dalyse, todėl įsikuria prastos<text:s/>urbanistinės kokybės<text:s/>teritorijose, formuojasi socialiai pažeidžiamų asmenų gyvenamieji rajonai.<text:s/>Savivaldybės plečia<text:s/>savo būsto fondus, bet galiojantis teisinis reguliavimas nesukuria papildomų sąlygų<text:s/>šių fondų plėtimui ir<text:s/>būsto prieinamumui,<text:s/>todėl manytina, kad šių sąlygų sukūrimas<text:s/>planuojant teritorijas<text:s/>iš dalies padėtų spręsti socialinės atskirties problemas<text:s/>ir formuoti socialiai mišrias miestų struktūras.<text:s/><text:s/></text:p>
      <text:p text:style-name="P107"><text:s/></text:p>
      <text:p text:style-name="P108">Dėl statybos pagal<text:s/>savivaldybės lygmens<text:s/>bendrųjų planų sprendinius<text:s/>teritorijose, kurioms neparengti detalieji planai<text:s/></text:p>
      <text:p text:style-name="P109"><text:span text:style-name="T110">Galiojantis</text:span><text:span text:style-name="T111"><text:s/>teritorijų planavimo</text:span><text:span text:style-name="T112"><text:s/>teisinis reguliavimas</text:span><text:span text:style-name="T113"><text:s/>(keičiamo įstatymo 20 straipsnio nuostatos</text:span><text:span text:style-name="T114">)</text:span><text:span text:style-name="T115"><text:s/>suteikia</text:span><text:span text:style-name="T116"><text:s/>galimybę</text:span><text:span text:style-name="T117"><text:s/></text:span><text:span text:style-name="T118">vykdyti statybą pagal</text:span><text:span text:style-name="T119"><text:s/>savivaldybės lygmens bendrojo plano<text:s/></text:span><text:span text:style-name="T120">ir (ar) vietovės lygmens bendrojo plano, je</text:span><text:span text:style-name="T121">igu jis parengtas, sprendinius,<text:s/></text:span><text:span text:style-name="T122">t. y. statybą leidžiantys dokumentai gali būti</text:span><text:span text:style-name="T123"><text:s/>išduodami, kai statyba numatoma</text:span><text:span text:style-name="T124"><text:s/>teritorijose, kurioms neparengti detalieji planai</text:span><text:span text:style-name="T125">.</text:span><text:span text:style-name="T126"><text:s/>Keičiamo įstatymo 20 straipsnio 1 dalyje nurodyta, kada ši nuos</text:span><text:span text:style-name="T127">tata gali būti taikoma:<text:s/></text:span><text:span text:style-name="T128">galima</text:span><text:span text:style-name="T129"><text:s/>statyti</text:span><text:span text:style-name="T130"><text:s/></text:span><text:span text:style-name="T131">vadovaujantis<text:s/></text:span><text:span text:style-name="T132">Lietuvos Respublikos<text:s/></text:span><text:span text:style-name="T133">s</text:span><text:span text:style-name="T134">tatybos įstatymo nuostatomis</text:span><text:span text:style-name="T135">, kuriose išdėstyti reikalavimai statinių statybai,</text:span><text:span text:style-name="T136"><text:s/>tuose žemės sklypuose, kurie yra urbanizuotose ir urbanizuojamose teritorijose, kurioms</text:span><text:span text:style-name="T137"><text:s/>neparengti</text:span><text:span text:style-name="T138"><text:s/>detalieji planai, arba žemės sklypuose, esančiuose neurbanizuotose ir<text:s/></text:span><text:span text:style-name="T139">ne</text:span><text:span text:style-name="T140">urba</text:span><text:span text:style-name="T141">nizuojamose teritorijose</text:span><text:span text:style-name="T142">, kai numatoma statyba atitinka<text:s/></text:span><text:span text:style-name="T143">savivaldybės lygmens bendrojo plano ir (ar) vietovės lygmens bendrojo plano, jeigu jis par</text:span><text:span text:style-name="T144">engtas, sprendinius</text:span><text:span text:style-name="T145">.<text:s/></text:span><text:span text:style-name="T146">Šios</text:span><text:span text:style-name="T147"><text:s/>keičiamo įstatymo</text:span><text:span text:style-name="T148"><text:s/>nuostatos</text:span><text:span text:style-name="T149"><text:s/></text:span><text:span text:style-name="T150">įtvirtintos siekiant</text:span><text:span text:style-name="T151"><text:s/>sudaryti sąlygas realizuoti statytojo teisę</text:span><text:span text:style-name="T152"><text:s/>įstatyme</text:span><text:span text:style-name="T153"><text:s/>nurodytomis sąlygomis</text:span><text:span text:style-name="T154"><text:s/>ir neparengus detaliojo plano</text:span><text:span text:style-name="T155">,</text:span><text:span text:style-name="T156"><text:s/>nestabdyti<text:s/></text:span><text:span text:style-name="T157">investicijų</text:span><text:span text:style-name="T158">, nereikalauti</text:span><text:span text:style-name="T159"><text:s/>kai kuriais atvejais</text:span><text:span text:style-name="T160"><text:s/>galimai</text:span><text:span text:style-name="T161"><text:s/>perteklinių planavimo procedūrų</text:span><text:span text:style-name="T162"><text:s/>ir</text:span><text:span text:style-name="T163"><text:s/>leisti statyti statinius, derančius<text:s/></text:span><text:span text:style-name="T164">atitinkamoje aplinkoje</text:span><text:span text:style-name="T165">.</text:span><text:span text:style-name="T166"><text:s/>Nors keičiamo įstatymo 17 straipsnyje nurodyta, kad detalieji planai<text:s/></text:span><text:span text:style-name="T167">turi būti rengiami</text:span><text:span text:style-name="T168">, kai numatomas teritorijos vystymas</text:span><text:span text:style-name="T169"><text:s/>(pagal šios sąvokos apibrėžtį –</text:span><text:span text:style-name="T170"><text:s/>teritorijos ekonominės</text:span><text:span text:style-name="T171">,</text:span><text:span text:style-name="T172"><text:s/>socialinės ir (ar) aplinkos būklės urbanistiniai kokybiniai pokyčiai ir kiekybinė plėtra)</text:span><text:span text:style-name="T173">,</text:span><text:span text:style-name="T174"><text:s/></text:span><text:span text:style-name="T175">susiklostė praktika</text:span><text:span text:style-name="T176">, kai</text:span><text:span text:style-name="T177"><text:s/>statybą leidžiantys dokumentai išduodami neparengus detaliųjų planų (</text:span><text:span text:style-name="T178">arba<text:s/></text:span><text:soft-page-break/><text:span text:style-name="T179">vietovės lygmens bendrųjų planų</text:span><text:span text:style-name="T180">, kuriuose<text:s/></text:span><text:span text:style-name="T181">nustatomas detaliajam planui privalomas</text:span><text:span text:style-name="T182"><text:s/>t</text:span><text:span text:style-name="T183">eritorijos naudojimo reglamentas</text:span><text:span text:style-name="T184">)</text:span><text:span text:style-name="T185">,</text:span><text:span text:style-name="T186"><text:s/></text:span><text:span text:style-name="T187">neatsižvelgus į<text:s/></text:span><text:span text:style-name="T188">tai, kad</text:span><text:span text:style-name="T189"><text:s/>planuojama statyba</text:span><text:span text:style-name="T190">,<text:s/></text:span><text:span text:style-name="T191">atitikdama</text:span><text:span text:style-name="T192"><text:s/>trumpalaikius</text:span><text:span text:style-name="T193"><text:s/>statytojo</text:span><text:span text:style-name="T194"><text:s/>poreikius,<text:s/></text:span><text:span text:style-name="T195">gali netenkinti</text:span><text:span text:style-name="T196"><text:s/>toly</text:span><text:span text:style-name="T197">gaus teritorijų vystymo reikalavimų</text:span><text:span text:style-name="T198">.</text:span><text:span text:style-name="T199"><text:s/>Keičiamo įstatymo tikslas – užtikrinti darnią teritorijų plėtrą i</text:span><text:span text:style-name="T200">r racionalią urbanizaciją, todėl jo nuostatos negali būti taikomos taip, kad šis tikslas</text:span><text:span text:style-name="T201"><text:s/>būtų ignoruojamas</text:span><text:span text:style-name="T202">, t. y. neturi</text:span><text:span text:style-name="T203"><text:s/>būti vykdoma</text:span><text:span text:style-name="T204"><text:s/>statyba nesuplanuotose teritorijose</text:span><text:span text:style-name="T205"><text:s/>pagal maksimalius bendrojo plano rodiklius</text:span><text:span text:style-name="T206">,</text:span><text:span text:style-name="T207"><text:s/></text:span><text:span text:style-name="T208">konkrečiu atveju</text:span><text:span text:style-name="T209"><text:s/>neįv</text:span><text:span text:style-name="T210">ertinus šių teritorijų</text:span><text:span text:style-name="T211"><text:s/></text:span><text:span text:style-name="T212">su</text:span><text:span text:style-name="T213">planavimo<text:s/></text:span><text:span text:style-name="T214">poreikio</text:span><text:span text:style-name="T215">.</text:span><text:span text:style-name="T216"><text:s/>Daugeliu atvejų</text:span><text:span text:style-name="T217">, savivaldybių bendruosiuose planuose numatytoms urbanizuojamoms teritorijoms</text:span><text:span text:style-name="T218"><text:s/>neparengus vietovės lygmens kompleksinio teritorijų planavimo dokumentų</text:span><text:span text:style-name="T219"><text:s/></text:span><text:span text:style-name="T220">ir</text:span><text:span text:style-name="T221"><text:s/>nesuplanavus</text:span><text:span text:style-name="T222"><text:s/>atitinkamos</text:span><text:span text:style-name="T223"><text:s/>inžinerinė</text:span><text:span text:style-name="T224">s</text:span><text:span text:style-name="T225"><text:s/>ar socialinė</text:span><text:span text:style-name="T226">s</text:span><text:span text:style-name="T227"><text:s/>infrastruktūr</text:span><text:span text:style-name="T228">os, nesudaromos sąlygos urbanistinei kokybei</text:span><text:span text:style-name="T229">, statyba vadovaujantis tik bendrojo plano rodikliai</text:span><text:span text:style-name="T230">s prieštarauja darnios plėtros principams</text:span><text:span text:style-name="T231">.</text:span></text:p>
      <text:p text:style-name="P232"><text:span text:style-name="T233">Atsižvelgus į<text:s/></text:span><text:span text:style-name="T234">tai, kas</text:span><text:span text:style-name="T235"><text:s/>išdėstyta, keičiamo įstatymo<text:s/></text:span><text:span text:style-name="T236">17 ir<text:s/></text:span><text:span text:style-name="T237">20</text:span><text:span text:style-name="T238"><text:s/>straipsnių</text:span><text:span text:style-name="T239"><text:s/>nuostatos turi būti patikslintos</text:span><text:span text:style-name="T240"><text:s/>detalizuojant</text:span><text:span text:style-name="T241"><text:s/>statyb</text:span><text:span text:style-name="T242">os<text:s/></text:span><text:span text:style-name="T243">pagal bendrojo plano sprendinius</text:span><text:span text:style-name="T244"><text:s/>teisės įgyvendinimo sąlygas</text:span><text:span text:style-name="T245"><text:s/>ir</text:span><text:span text:style-name="T246"><text:s/>nurodant papildomus</text:span><text:span text:style-name="T247"><text:s/>atvejus, kada<text:s/></text:span><text:span text:style-name="T248">turi būti</text:span><text:span text:style-name="T249"><text:s/>rengiami detalieji planai<text:s/></text:span><text:span text:style-name="T250">(</text:span><text:span text:style-name="T251">arba vietovės lygmens bendrieji planai</text:span><text:span text:style-name="T252">, kuriuose<text:s/></text:span><text:span text:style-name="T253">nustatomas detaliesiems planams</text:span><text:span text:style-name="T254"><text:s/>privalomas</text:span><text:span text:style-name="T255"><text:s/>t</text:span><text:span text:style-name="T256">eritorijos naudojimo reglamentas</text:span><text:span text:style-name="T257">)</text:span><text:span text:style-name="T258">.</text:span><text:span text:style-name="T259"><text:s/></text:span><text:span text:style-name="T260"><text:s/></text:span><text:span text:style-name="T261"><text:s/></text:span><text:span text:style-name="T262"><text:s/></text:span></text:p>
      <text:p text:style-name="P263"/>
      <text:p text:style-name="P264">Dėl detaliųjų planų galiojimo</text:p>
      <text:p text:style-name="P265">Keičiamo įstatymo<text:s/>17<text:s/>straipsnyje<text:s/>nurodyta, kad detalieji planai galioja neterminuotai.<text:s/>1995 m. įsigaliojęs Teritorijų planavimo įstatymas nustatė prievolę savivaldybėms<text:s/>jų valdomuose teritorijų planavimo registruose<text:s/>įregistruoti<text:s/>planus, kurie būtų laikomi detaliaisiais planais.<text:s/>Susidarė padėtis, kai, pvz., tarybiniais laikais patvirtinti išplanavimai ar schemos, savivaldybės pripažinti detaliaisiais planais,<text:s/>nors<text:s/>nebeatitinka šiuolaikinių reikalavimų ir nenumato<text:s/>teritorijos<text:s/>vystymo galimybės (jų sprendiniai daugeliu atvejų įgyvendinti), turi būti<text:s/>keičiami arba koreguojami, jeigu suplanuotose<text:s/>teritorijose numatoma statyba. Šiais atvejais<text:s/>statytojai netenka galimybės pasinaudoti keičiamo įstatymo 20 straipsnio nuostatomis<text:s/>ir statyti atsižvelgus į<text:s/>bendrojo plano<text:s/>sprendiniuose nustatytus<text:s/>rodiklius, nors teritorijos, kuriose numatoma statyba, urbanizuotos, inžinerinė ir socialinė infrastruktūra suplanuota,<text:s/>urbanistinės<text:s/>struktūros suformuotos,<text:s/>todėl daugeliu atvejų<text:s/>būtų galima<text:s/>statyba<text:s/>pagal bendrojo plano sprendinius,<text:s/>jeigu<text:s/>numatomi sprendiniai<text:s/>integralūs<text:s/>su<text:s/>gretimų<text:s/>teritorijų užstatymu.</text:p>
      <text:p text:style-name="P266"/>
      <text:p text:style-name="P267">Dėl kompleksinio teritorijų planavimo dokumentų keitimo ir koregavimo</text:p>
      <text:p text:style-name="P268"><text:span text:style-name="T269">Keičiamo įs</text:span><text:span text:style-name="T270">tatymo 28 straipsnyje nustatyti</text:span><text:span text:style-name="T271"><text:s/>galiojančių kompleksinio teritorijų planavimo dokumentų sprendinių keitimo būdai – šių do</text:span><text:span text:style-name="T272">kumentų keitimas ir koregavimas, t. y.</text:span><text:span text:style-name="T273"><text:s/></text:span><text:span text:style-name="T274">nurodyta, kad</text:span><text:span text:style-name="T275">,</text:span><text:span text:style-name="T276"><text:s/>siekiant</text:span><text:span text:style-name="T277"><text:s/>pakeisti kompleksinio teritorijų planavimo dokumentų sprendinius, turi būti atliekamos</text:span><text:span text:style-name="T278"><text:s/>šių dokumentų</text:span><text:span text:style-name="T279"><text:s/></text:span><text:span text:style-name="T280">keitimo arba koregavimo procedūros.</text:span><text:span text:style-name="T281"><text:s/>Aptariamo straipsnio 4 dalyje nustatyta: „</text:span><text:span text:style-name="T282">Kompleksinio teritorijų planavimo dokumentai keičiami tais atvejais, kai sprendimą rengti atitinkamą teritorijų planavimo dokumentą priėmusios valstybės ar savivaldybės institucijos nusprendžia<text:s/></text:span><text:span text:style-name="T283">iš esmės keisti kompleksinio teritorijų planavimo dokumento sprendinius ar kai planuojami keisti sprendiniai susiję su visuomenės (viešuoju) interesu</text:span><text:span text:style-name="T284">“.</text:span><text:span text:style-name="T285"><text:s/>Toks</text:span><text:span text:style-name="T286"><text:s/>sprendinių</text:span><text:span text:style-name="T287"><text:s/>keitimo procedūros</text:span><text:span text:style-name="T288"><text:s/></text:span><text:span text:style-name="T289">reglamentav</text:span><text:span text:style-name="T290">imas, kaip parodė praktika, ne</text:span><text:span text:style-name="T291">aiškus:</text:span><text:span text:style-name="T292"><text:s/>kiekvienu konkrečiu atveju turi būti sprendžiama, ar numatomi keisti kompleksinio teritorijų planavimo dokumento sprendiniai yra esminiai, ar sprendinių pakeitimai susiję su viešuoju interesu. Atsižvelgus į keičiamo įstatymo 8 straipsnyje</text:span><text:span text:style-name="T293"><text:s/>išdėstytą</text:span><text:span text:style-name="T294"><text:s/>viešojo intereso planuojant teritorijas apibūdinimą</text:span><text:span text:style-name="T295">, net ir tais atvejais, kai numatomi keisti</text:span><text:span text:style-name="T296"><text:s/>kompleksinio teritorijų planavimo dokumento</text:span><text:span text:style-name="T297"><text:s/>sprendiniai nėra esminiai, jie gali turėti didelę įtaką kitiems</text:span><text:span text:style-name="T298"><text:s/>koreguojamo</text:span><text:span text:style-name="T299"><text:s/>dokumento</text:span><text:span text:style-name="T300"><text:s/>sprendiniams</text:span><text:span text:style-name="T301"><text:s/>ir</text:span><text:span text:style-name="T302"><text:s/>viešajam</text:span><text:span text:style-name="T303"><text:s/>interesu</text:span><text:span text:style-name="T304">i</text:span><text:span text:style-name="T305"><text:s/>(pvz.,</text:span><text:span text:style-name="T306"><text:s/>sukelti</text:span><text:span text:style-name="T307"><text:s/></text:span><text:span text:style-name="T308">naują</text:span><text:span text:style-name="T309"><text:s/>neigiamą</text:span><text:span text:style-name="T310"><text:s/>poveikį</text:span><text:span text:style-name="T311"><text:s/>aplinkai ar</text:span><text:span text:style-name="T312"><text:s/>įtakoti susitarimus, sudarytus</text:span><text:span text:style-name="T313"><text:s/>su visuomene</text:span><text:span text:style-name="T314"><text:s/>vykdyto teritorijų planavimo proceso metu</text:span><text:span text:style-name="T315">, paveikti</text:span><text:span text:style-name="T316"><text:s/>suinteresuotos visuomenės</text:span><text:span text:style-name="T317"><text:s/>lūkesčius</text:span><text:span text:style-name="T318">)</text:span><text:span text:style-name="T319">.</text:span><text:span text:style-name="T320"><text:s/>Savivaldybės, vykdydamos</text:span><text:span text:style-name="T321"><text:s/>savarankiškąsias</text:span><text:span text:style-name="T322"><text:s/>teritorijų planavimo</text:span><text:span text:style-name="T323">, savivaldybės teritorijos bendrojo plano sprendinių įgyvendinimo funkcijas,<text:s/></text:span><text:span text:style-name="T324">neretai</text:span><text:span text:style-name="T325"><text:s/>pasirenka paprastesnę teritorijų planavimo dokumentų koregavimo, o ne keitimo procedūrą, neatsižvelgdamos į</text:span><text:span text:style-name="T326"><text:s/>keičiamų sprendinių<text:s/></text:span><text:span text:style-name="T327">poveikį aplinkai</text:span><text:span text:style-name="T328">.</text:span><text:span text:style-name="T329"><text:s/></text:span></text:p>
      <text:soft-page-break/>
      <text:p text:style-name="P330">Aiškumo ir sistemiškumo principai, taikomi teisėkūroje,<text:s/>reikalauja teisinio reguliavimo aiškumo, suprantamumo, teisės normų<text:s/>tarp<text:s/>aukštesnės ir žemesnės teisinės galios teisės aktų<text:s/>suderinamumo.<text:s/>Nors keičiamame įstatyme numatyta, kad kompleksinio teritorijų planavimo dokumentų koregavimo atvejai gali būti nustatyti<text:s/>aplinkos ministro patvirtintose<text:s/>Kompleksinio teritorijų planavimo dokumentų rengimo taisyklėse, manytina, kad<text:s/>įstatymo nuostatos turi būti tokios, kad jų nereikėtų plečiamai aiškinti<text:s/>poįstatyminiais teisės aktais, t. y. keičiamame įstatyme turi būti aiškiai nurodyta, kada kompleksinio teritorijų planavimo dokumentas turi būti keičiamas, o kada jis gali būti koreguojamas,<text:s/>Kompleksinio teritorijų planavimo dokumentų rengimo taisyklėse detalizuojant šių dokumentų koregavimo tvarką.<text:s/></text:p>
      <text:p text:style-name="P331">Keičiamo įstatymo 28<text:s/>straipsnio 8 dalyje<text:s/>nurodyti<text:s/>kompleksinio teritorijų planavimo dokumento<text:s/>koregavimo atvejai, kuriems<text:s/>netaikoma<text:s/>Vyriausybės nustatyta<text:s/>šių dokumentų viešinimo procedūrų<text:s/>tvarka<text:s/>(koregavimui turi pritarti visi žemės sklypo valdytojai ir naudotojai,<text:s/>Teritorijų planavimo komisija, sprendimą dėl koregavimo priima<text:s/>savivaldybės administracijos direktorius),<text:s/>apie keičiamus sprendinius<text:s/>neinformuojama visuomenė<text:s/>ir<text:s/>teritorijų planavimo valstybinę priežiūrą atliekanti institucija.<text:s/>Atsižvelgus į tai, kad minėtas koregavimas<text:s/>apima, pvz., statinių statybos zonos ar apželdinamos teritorijos dalies<text:s/>sprendinių<text:s/>tikslinimą, šie pakeitimai gali įtakoti<text:s/>galiojančio<text:s/>detaliojo plano<text:s/>sprendinius, susijusius su viešuoju interesu ar susitarimais su suinteresuota visuomene, todėl, siekiant teritorijų planavimo<text:s/>viešumo ir<text:s/>sprendimų priėmimo<text:s/>skaidrumo,<text:s/>visuomenės dalyvavimas<text:s/>teritorijų planavimo procese<text:s/>turi būti užtikrintas<text:s/>ir tada, kai sprendiniai koreguojami keičiamo įstatymo 28 straipsnio 8 dalyje nurodytais atvejais.</text:p>
      <text:p text:style-name="P332"/>
      <text:p text:style-name="P333">Dėl valstybei svarbių projektų teritorijų planavimo dokumentų<text:s/>rengimo, keitimo ir<text:s/>koregavimo</text:p>
      <text:p text:style-name="P334">Keičiamo įstatymo 23 straipsnyje, kuriame nagrinėjamas<text:s/>valstybei svarbių projektų teritorijų planavimo dokumentų<text:s/>planavimo procesas, nenumatyta galimybė šiuos dokumentus koreguoti. Atsižvelgus į tai, kad teritorijų planavimo dokumentų sprendinių keitimas,<text:s/>besikeičiant<text:s/>verslo ir<text:s/>bendruomenės poreikiams,<text:s/>neišvengiamas, manytina, kad<text:s/>keičiamo įstatymo 23 straipsnis turi būti papildytas nuostatomis dėl<text:s/>valstybei svarbių projektų teritorijų planavimo dokumentų<text:s/>koregavimo<text:s/>galimybės<text:s/>ištaisant galiojančio teisinio reguliavimo spragą.</text:p>
      <text:p text:style-name="P335"><text:span text:style-name="T336">Keičiamo įstatymo 23 straipsnyje nurodyta, kad valstybei<text:s/></text:span><text:span text:style-name="T337">svarbių projekt</text:span><text:span text:style-name="T338">ų teritorijų planavimo dokumentų rengimui (k</text:span><text:span text:style-name="T339">eitimui, koregavimui) taikomos šiame įstatyme</text:span><text:span text:style-name="T340"><text:s/>nurodytos išimtys,</text:span><text:span text:style-name="T341"><text:s/>o</text:span><text:span text:style-name="T342"><text:s/>šie dokumentai rengiami kaip valstybės lygmens teritorijų planavimo dokumentai.</text:span><text:span text:style-name="T343"><text:s/>Praktikoje pasitaiko atvejų, kai<text:s/></text:span><text:span text:style-name="T344">valstybei svarbaus projekto vietovės lygmens teritorijų planavimo dokumentas įgyvendina savivaldybės lygmens bendrojo plano sprendinius, bet jo rengimui (keitimui, koregavimui) taikoma atitinkamos rūšies valstybės lygmens teritorijų planavimo dokumento rengimo,<text:s/></text:span><text:span text:style-name="T345">derinimo, keitimo, koregavimo, tikrinimo, tvirtinimo, galiojimo, viešinimo ir ginčų sprendimo tvarka</text:span><text:span text:style-name="T346"><text:s/>(nepasinaudojant 23 straipsnyje</text:span><text:span text:style-name="T347"><text:s/>nustatytų išimčių suteikiamais palengvinimais</text:span><text:span text:style-name="T348">)</text:span><text:span text:style-name="T349"><text:s/>pailgina planavimo procesą</text:span><text:span text:style-name="T350">. Atsižvelgus į tai, Įstatymo projekto rengėjų nuomone, keičiamo įstatymo 23 straipsnio nuostatos turėtų būti papildytos, nustatytais atvejais suteikiant galimybę valstybei svarbaus projekto vietovės lygmens teritorijų planavimo dokumento rengimui netaikyti valstybės lygmens teritorijų planavimo dokumentų rengimo tvarkos</text:span><text:span text:style-name="T351"><text:s/>ir keičiamo įstatymo 23 straipsnyje nurodytų išimčių</text:span><text:span text:style-name="T352">.</text:span><text:span text:style-name="T353"><text:s/></text:span><text:span text:style-name="T354"><text:s text:c="2"/></text:span><text:span text:style-name="T355"><text:s/></text:span><text:span text:style-name="T356"><text:s/></text:span><text:span text:style-name="T357"><text:s text:c="2"/></text:span><text:span text:style-name="T358"><text:s/></text:span><text:span text:style-name="T359"><text:s/></text:span><text:span text:style-name="T360"><text:s/></text:span><text:span text:style-name="T361"><text:s/></text:span><text:span text:style-name="T362"><text:s/></text:span></text:p>
      <text:p text:style-name="P363"/>
      <text:p text:style-name="P364">Dėl<text:s/>detaliųjų planų koregavimo žemės valdos projektais</text:p>
      <text:p text:style-name="P365"><text:span text:style-name="T366">Keičiamo įstatymo 28 str</text:span><text:span text:style-name="T367">aipsnio 10 dalyje nustatyta: „</text:span><text:span text:style-name="T368">Kai šio įstatymo 20 straipsnio 6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pan><text:span text:style-name="T369">“</text:span><text:span text:style-name="T370"><text:s/>Pr</text:span><text:span text:style-name="T371">aktika parodė, kad<text:s/></text:span><text:span text:style-name="T372">ši</text:span><text:span text:style-name="T373"><text:s/>įstatymo nuostata netinkama</text:span><text:span text:style-name="T374">:<text:s/></text:span><text:span text:style-name="T375">pertvarkius</text:span><text:span text:style-name="T376"><text:s/>detaliajame</text:span><text:span text:style-name="T377"><text:s/>plane<text:s/></text:span><text:span text:style-name="T378">nustatytus</text:span><text:span text:style-name="T379"><text:s/>žemės sklypus</text:span><text:span text:style-name="T380">,</text:span><text:span text:style-name="T381"><text:s/></text:span><text:span text:style-name="T382">pasikeičia suplanuota erdvinė struktūra</text:span><text:span text:style-name="T383">, jos atskiri elementai. Nors detaliajame plane nustatytas teritorijos naudojimo reglamentas</text:span><text:span text:style-name="T384"><text:s/>žemės valdos projektu</text:span><text:span text:style-name="T385"><text:s/>negali būti keičiamas,</text:span><text:span text:style-name="T386"><text:s/>pertvarkius žemės sklypus jis neišvengiamai pasikeičia</text:span><text:span text:style-name="T387">, o tai<text:s/></text:span><text:span text:style-name="T388">priskirtina</text:span><text:span text:style-name="T389"><text:s/>ne</text:span><text:span text:style-name="T390"><text:s/>žemėtvarkos</text:span><text:span text:style-name="T391">, o teritorijų<text:s/></text:span><text:soft-page-break/><text:span text:style-name="T392">planavimo sričiai. P</text:span><text:span text:style-name="T393">agal keičiamo įstatymo nuostatas p</text:span><text:span text:style-name="T394">lanuoti teritorijas</text:span><text:span text:style-name="T395"><text:s/>pagal</text:span><text:span text:style-name="T396"><text:s/>gali nustatytos kvalifikacijos specialistai</text:span><text:span text:style-name="T397">,</text:span><text:span text:style-name="T398"><text:s/>turi būti laikomasi nustatytų procedūrų,</text:span><text:span text:style-name="T399"><text:s/>todėl detalieji planai neturėtų būti koreguojami</text:span><text:span text:style-name="T400"><text:s/></text:span><text:span text:style-name="T401">žemės sklypų formavimo ir pe</text:span><text:span text:style-name="T402">rtvarkymo projektais</text:span><text:span text:style-name="T403">.</text:span><text:span text:style-name="T404"><text:s text:c="4"/></text:span><text:span text:style-name="T405"><text:s/></text:span></text:p>
      <text:p text:style-name="P406"/>
      <text:p text:style-name="P407">Dėl<text:s/>visuomenės informavimo ir jos dalyvavimo priimant sprendimus teritorijų planavimo procese</text:p>
      <text:p text:style-name="P408">Pagal galiojantį teritorijų planavimo teisinį reguliavimą<text:s/>koreguojamiems<text:s/>savivaldybės lygmens ir vietovės lygmens<text:s/>kompleksinio teritorijų<text:s/>planavimo dokumentams ir<text:s/>specialiojo teritorijų planavimo dokumentams<text:s/>taikoma<text:s/>Vyriausybės nustatyta<text:s/>teritorijų planavimo dokumentų<text:s/>viešinimo procedūrų<text:s/>supaprastinta<text:s/>tvarka, t. y.<text:s/>visuomenė su šių dokumentų sprendiniais supažindinama<text:s/>netaikant visapusiškos<text:s/>viešo svarstymo procedūros.<text:s/>Šios nuostatos įtvirtintos siekiant palengvinti teritorijų planavimo procesus, mažinti privalomų procedūrų skaičių, bet teismų praktika parodė, kad, visuomenės tinkamai nesupažindinus<text:s/>su teritorijų planavimo dokumentų sprendiniais,<text:s/>dažnai<text:s/>iškyla daug nesutarimų su vietos bendruomenėmis ar kitomis suinteresuotomis institucijomis ir ginčai nagrinėjami teismuose.<text:s/>Pvz., specialiojo<text:s/>teritorijų planavimo dokumentų sprendiniai<text:s/>dažnai<text:s/>būna<text:s/>susiję su suvaržomomis žemės savininkų teisėmis, kompleksinio teritorijų<text:s/>planavimo dokumentų (tarp jų<text:s/>savivaldybių bendrųjų planų)<text:s/>koregavimas<text:s/>– su suinteresuotos visuomenės lūkesčiais.<text:s/>Atsižvelgęs į tai<text:s/>ir siekdamas didesnio visuomenės dalyvavimo teritorijų planavimo procese,<text:s/>planavimo organizatorius savo nuožiūra dažnai organizuoja papildomas viešumą<text:s/>užtikrinančias procedūras, todėl,<text:s/>Įstatymo projektų rengėjų nuomone,<text:s/>supaprastintą<text:s/>teritorijų planavimo dokumentų viešinimo<text:s/>procedūrų<text:s/>tvarką tikslinga taikyti tik<text:s/>koreguojamiems<text:s/>specialiojo teritorijų planavimo dokumentams ir<text:s/>įstatyme nustatytais atvejais –<text:s/>koreguojamiems<text:s/>kompleksinio teritorijų planavimo dokumentams.<text:s/>Naujai rengiamiems teritorijų planavimo dokumentams (tarp jų<text:s/>specialiojo teritorijų planavimo dokumentams), kompleksinio teritorijų<text:s/>planavimo dokumentų korektūroms<text:s/>turėtų būti taikoma bendroji<text:s/>teritorijų planavimo dokumentų viešinimo<text:s/>procedūrų<text:s/>tvarka. <text:s/></text:p>
      <text:p text:style-name="P409"/>
      <text:p text:style-name="P410">Dėl senaties termino visuomenės (viešąjį) interesą ginantiems subjektams pareikšti reikalavimus dėl patvirtintų teritorijų planavimo dokumentų ginčijimo</text:p>
      <text:p text:style-name="P411">Keičiamo įstatymo 49 straipsnio, kuris reglamentuoja administracinių sprendimų, neatitinkančių šio įstatymo ir kitų teisės aktų nuostatų, panaikinimą, 6 dalyje nustatyta:<text:s/>„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s/>Tai reiškia, kad,<text:s/>praėjus<text:s/>dvejiems metams po patvirtinto teritorijų planavimo dokumento įsigaliojimo,<text:s/>teismai šio termino nebegali<text:s/>atnaujinti.<text:s/>Ši nuostata<text:s/>įtvirtinta siekiant teisinių santykių stabilumo, teisinio saugumo ir<text:s/>teisėtų<text:s/>lūkesčių apsaugos:<text:s/>teisinėje valstybėje<text:s/>galimybė kreiptis į teismą turėtų<text:s/>būti ribojama laike.<text:s/>Atkreiptinas dėmesys, kad LVAT 2017 m. balandžio 19 d. nutartimi administracinėje byloje Nr. eAS-316-520/2017<text:s/>pateikė išaiškinimą dėl dvejų metų senaties termino taikymo ir jo santykio su statybą<text:s/>leidžiančio dokumento išdavimu: „Apibendrinant argumentus, susijusius su Teritorijų planavimo įstatymo 49 straipsnio 6 dalies taikymu, konstatuotina, kad ši norma taikoma, kai yra visos šios kumuliatyvios sąlygos: 1) kai yra išduotas statybą leidžiantis dokumentas; 2) šiuo dokumentu yra įgyvendinami (realizuojami) ginčijami (siekiami nuginčyti) teritorijų planavimo dokumento sprendiniai; 3) šis dokumentas yra galiojantis kreipimosi į teismą metu.“<text:s/>Atsižvelgus į šį išaiškinimą,<text:s/>jeigu nėra<text:s/>statybą<text:s/>leidžiančio dokumento, tai keičiamo įstatymo 49 straipsnio 6 dalies nuostatos teisiniams santykiams netaikomos,<text:s/>o klausimas dėl termino visuomenės (viešąjį) interesą ginančiam subjektui pateikti reikalavimą dėl teritorijų<text:s/>planavimo dokumento<text:s/>panaikinimo yra sprendžiamas pagal galiojančias terminams skaičiuoti taikomas proceso taisykles<text:s/>(taikomas ABTĮ 30 straipsnio 1 dalyje minimas 10 metų terminas).<text:s/></text:p>
      <text:soft-page-break/>
      <text:p text:style-name="P412">Pagal besiformuojančią minėtos nuostatos taikymo praktiką<text:s/>keičiamame įstatyme nustatytas<text:s/>dvejų metų<text:s/>po patvirtinto teritorijų planavimo dokumento įsigaliojimo<text:s/>senaties terminas<text:s/>yra per trumpas –<text:s/>šiuo laikotarpiu dar gali būti nepradėtos statybą leidžiančio dokumento išdavimo procedūros.<text:s/>Pažymėtina, kad galiojantis teritorijų planavimo teisinis reguliavimas nenustato taisyklių keičiamo įstatymo 49 straipsnio 6 dalies<text:s/>taikymui, todėl<text:s/>šią spragą<text:s/>reikia<text:s/>ištaisyti.</text:p>
      <text:p text:style-name="P413"/>
      <text:p text:style-name="P414">Dėl teritorijų planavimo dokumentų prilyginimo žemės valdos projektams</text:p>
      <text:p text:style-name="P415"><text:span text:style-name="T416">Teritorijų planavimo pakeitimo įstatymo Nr. XII-407</text:span><text:span text:style-name="T417"><text:s/></text:span><text:span text:style-name="T418">3 straipsnio 2 dalies 4 pu</text:span><text:span text:style-name="T419">nkte nurodyta, kokie teritorijų planavimo dokumentai, parengti<text:s/></text:span><text:span text:style-name="T420">ir patvirtinti iki šio<text:s/></text:span><text:span text:style-name="T421">įstatymo įsigaliojimo, gali būti prilyginami žemės valdos projektams. Šiems projektams nepriskirti<text:s/></text:span><text:span text:style-name="T422">pagal 1996-01-01–2009-12-31 galiojusį teritorijų planavimo teisinį reguliavimą parengti ir patvirtinti detalieji planai, kuriais buvo formuojami žemės sklypai prie naudojamų statinių</text:span><text:span text:style-name="T423">, nors dažnu atveju juose<text:s/></text:span><text:span text:style-name="T424">nebuvo<text:s/></text:span><text:span text:style-name="T425">numatom</text:span><text:span text:style-name="T426">as teritorijos vystymas, o<text:s/></text:span><text:span text:style-name="T427">tik nurodoma (įteisinama) esama padėtis. Toks teisinis reguliavimas praktikoje sukelia sunkumų, kai atsiranda poreikis keisti šių detaliųjų planų sprendinius (t. y. nustatyti teritorijos naudojimo reglamentą, nes jis nenustatytas), nes galimybės pasinaudoti keičiamo Teritorijų planavimo įstatymo 20 straipsnio nuostatomis (statyti pagal bendrąjį planą atsižvelgiant į aplinkinių teritorijų užstatymą) nėra – teritorijai parengtas ir patvirtintas detalusis planas.</text:span><text:span text:style-name="T428"><text:s/></text:span><text:span text:style-name="T429">Pažymėtina, kad<text:s/></text:span><text:span text:style-name="T430">savo</text:span><text:span text:style-name="T431"><text:s/>paskirtimi ir turiniu panašūs ž</text:span><text:span text:style-name="T432">e</text:span><text:span text:style-name="T433">mės sklypų planai, prilyginti detaliojo teritorijų planavimo dokumentams, jau nuo 2014 m. prilyginami</text:span><text:span text:style-name="T434"><text:s/>ž</text:span><text:span text:style-name="T435">emės valdos projektams</text:span><text:span text:style-name="T436">.</text:span></text:p>
      <text:p text:style-name="P437"/>
      <text:p text:style-name="P438">Dėl<text:s/>teisinių santykių reguliavimo<text:s/>lydimajame įstatyme</text:p>
      <text:p text:style-name="P439"><text:span text:style-name="T440">Teritorijų planavimo ir valstybinės priežiū</text:span><text:span text:style-name="T441">ros įstatymo<text:s/></text:span><text:span text:style-name="T442">Nr. XII-459</text:span><text:span text:style-name="T443"><text:s/></text:span><text:span text:style-name="T444">6 straipsnio 3 dalies 1 punkte</text:span><text:span text:style-name="T445"><text:s/></text:span><text:span text:style-name="T446">nustatyta,</text:span><text:span text:style-name="T447"><text:s/>kad teritorijų planavimo dokumento d</text:span><text:span text:style-name="T448">erinimo stadijos metu</text:span><text:span text:style-name="T449"><text:s/></text:span><text:span text:style-name="T450">teritorijų planavimo valstybinės priežiūros institucijos</text:span><text:span text:style-name="T451"><text:s/></text:span><text:span text:style-name="T452">pagal kompetenciją tikrina</text:span><text:span text:style-name="T453">,<text:s/></text:span><text:span text:style-name="T454">ar teritorijų planavimo dokumentas pateiktas derinti visoms institucijoms, pagal teisės aktų reikalavimus privalėjusioms dalyvauti atliekant šio dokumento derinimo procedūras, ar su visomis šiomis institucijomis šis dokumentas suderintas</text:span><text:span text:style-name="T455">. Atsižvelgus į keičiamo Teritorijų planavimo įstatymo 23 straipsnio nuostatas</text:span><text:span text:style-name="T456"><text:s/>dėl valstybei svarbių objektų teritorijų planavimo dokumentų derinimo</text:span><text:span text:style-name="T457"><text:s/>(planavimo organizatorius, pateikdamas motyvuotą paaiškinimą, turi teisę teikti valstybei svarbaus projekto teritorijų planavimo dokumentą Vyriausybei tvirtinti ir be atitinkamos institucijos suderinimo)</text:span><text:span text:style-name="T458">,</text:span><text:span text:style-name="T459"><text:s/>t</text:span><text:span text:style-name="T460">eritorijų planavimo ir valstybinės priežiū</text:span><text:span text:style-name="T461">ros įstatymo<text:s/></text:span><text:span text:style-name="T462">Nr. XII-459</text:span><text:span text:style-name="T463"><text:s/>6 straipsnio 3 dalies 1 punktas, Įstatymo projekto rengėjų nuomone, turėtų būti papildytas numatant išimtį valstybei svarbių objektų teritorijų planavimo dokumentams.</text:span><text:span text:style-name="T464"><text:s/></text:span><text:span text:style-name="T465"><text:s/></text:span><text:span text:style-name="T466"><text:s/></text:span><text:span text:style-name="T467"><text:s text:c="2"/></text:span></text:p>
      <text:p text:style-name="P468"><text:s/></text:p>
      <text:p text:style-name="P469">4. Kokios siūlomos naujos teisinio reguliavimo nuostatos ir kokių teigiamų rezultatų laukiama</text:p>
      <text:p text:style-name="P470">Įstatymo projekte<text:s/>siūlomas<text:s/>teisinis reguliavimas nenustato esminių<text:s/>pakeitimų galiojančio teritorijų planavimo teisinio reguliavimo turiniui. Siūlomi pakeitimai, Įstatymo projekto rengėjų nuomone,<text:s/>ištaisys šiame aiškinamajame rašte nurodytas spragas,<text:s/>keičiamo įstatymo nuostatas<text:s/>padarys aiškesnėmis ir suprantamesnėmis,<text:s/>palengvins jų taikymą.</text:p>
      <text:p text:style-name="P471"/>
      <text:p text:style-name="P472">Dėl Įstatymo projekto 1 straipsnio</text:p>
      <text:p text:style-name="P473">Šiuo straipsniu siūloma koreguoti kai kurias<text:s/>keičiamo įstatymo 2 straipsnio nuostatas, tikslinant kelių sąvokų apibrėžtis<text:s/>ir papildant<text:s/>keičiamą įstatymą nauja sąvoka.</text:p>
      <text:p text:style-name="P474">Įstatymo projektu siūloma tikslinti bendrojo plano apibrėžtį nurodant, kad<text:s/>šiame kompleksiniame teritorijų planavimo dokumente atitinkamai<text:s/>pagal teritorijų planavimo<text:s/>lygmenį ir uždavinius nustatomi ne tik<text:s/>teritorijos naudojimo privalomosios nuostatos ir reikalavimai, bet, atsižvelgus į keičiamo įstatymo 15 straipsnio 4 dalį, ir teritorijos naudojimo<text:s/><text:s/>reglamentas<text:s/>(vietovės lygmens bendruosiuose planuose, rengiamuose masteliu M 1:2 000).</text:p>
      <text:p text:style-name="P475">Atsižvelgus į statybą reglamentuojančiuose teisės aktuose nurodytą pastatų aukščio apibrėžtį<text:s/>ir į tai, kad statybos zona gali būti nustatoma didelėms teritorijoms (rengiant vietovės lygmens bendruosius planus M 1: 2 000),<text:s/>Įstatymo projektu siūloma<text:s/>suvienodinti<text:s/>naudojamas sąvokas ir<text:s/><text:soft-page-break/>pakoreguoti keičiamą įstatymą nurodant, kad pastatų aukštis<text:s/>skaičiuojamas įvertinant ne visų<text:s/>statinių statybos zoną, nustatytą teritorijų planavimo dokumente, o tik pastato statybos zoną.</text:p>
      <text:p text:style-name="P476">Keičiamo įstatymo 2 straipsnio 17, 18 ir 19 dalyse<text:s/>siūloma tikslinti<text:s/>nustatytas<text:s/>statybos ribos, statybos linijos ir statybos zonos sąvokų<text:s/>apibrėžtis,<text:s/>atsižvelgus į<text:s/>siekį<text:s/>kompleksinio teritorijų planavimo dokumentuose<text:s/>šiais reglamentais<text:s/>aiškiau<text:s/>nurodyti užstatomą<text:s/>planuojamos<text:s/>teritorijos<text:s/>dalį<text:s/>ir<text:s/>taip<text:s/>apibrėžti<text:s/>erdvines struktūras.<text:s/>Įstatymo projektu siūloma nustatyti, kad šios sąvokos būtų susijusios ne su visais, o tik su turinčiais stogą inžineriniais statiniais.<text:s/>Statybos zonos ir statybos linijos sąvokas siūloma susieti su<text:s/>antžeminėmis pastatų ir (ar) turinčių stogą inžinerinių statinių dalimis atsisakant galiojančiame reguliavime nustatytų išimčių, nes<text:s/>požeminės statinių dalys gatvės fasado neturi (statybos linija), o statybos<text:s/>zona neturėtų reglamentuoti, pvz., automobilių stovėjimo<text:s/>vietų išdėstymo (gali būti nustatomi papildomi teritorijos naudojimo reglamentai).</text:p>
      <text:p text:style-name="P477"><text:span text:style-name="T478">Įstatymo projektu siūloma koreguoti k</text:span><text:span text:style-name="T479">eičiamo įstatymo 2 straipsnio 23 dalyje nurodytą teritorijos naudojimo tipo sąvokos apibrėžtį<text:s/></text:span><text:span text:style-name="T480">nurodant</text:span><text:span text:style-name="T481">, kad užstatymo intensyvumo ar užstatymo tankio rodikliai</text:span><text:span text:style-name="T482"><text:s/>būtų nustatomi ne „didžiausi“, bet „</text:span><text:span text:style-name="T483">leidžiamieji</text:span><text:span text:style-name="T484">“. Toks pakeitimas siūlomas atsižvelgus į keičiamo įstatymo 15 straipsnio 3 dalies 2 punkto nuostatas ir į tai, kad Įstatymo projektu siūloma</text:span><text:span text:style-name="T485"><text:s/>nustatyti, kad</text:span><text:span text:style-name="T486"><text:s/>savivaldybės lygmens</text:span><text:span text:style-name="T487"><text:s/></text:span><text:span text:style-name="T488">miestų<text:s/></text:span><text:span text:style-name="T489">teritorijų</text:span><text:span text:style-name="T490"><text:s/></text:span><text:span text:style-name="T491">bendruosiuose planuos</text:span><text:span text:style-name="T492">e gali būti<text:s/></text:span><text:span text:style-name="T493">nustatomos dvi leidžiamojo užstatymo intensyvumo rodiklio reikšmės</text:span><text:span text:style-name="T494">,</text:span><text:span text:style-name="T495"><text:s/>nustatytomis sąlygomis</text:span><text:span text:style-name="T496"><text:s/></text:span><text:span text:style-name="T497">didinant</text:span><text:span text:style-name="T498"><text:s/>mažiausiąją užstatymo intensyvumo</text:span><text:span text:style-name="T499"><text:s/>rodiklio</text:span><text:span text:style-name="T500"><text:s/>reikšmę<text:s/></text:span><text:span text:style-name="T501">iki</text:span><text:span text:style-name="T502"><text:s/>papildomai parengtuose vietovės lygmens kompleksinio teritorijų planavimo dokumentuose<text:s/></text:span><text:span text:style-name="T503">atitinkamai nurodyto dydžio.<text:s/></text:span><text:span text:style-name="T504"><text:s/></text:span><text:span text:style-name="T505"><text:s/></text:span><text:span text:style-name="T506"><text:s/></text:span></text:p>
      <text:p text:style-name="P507"><text:span text:style-name="T508">Statybos įstatyme</text:span><text:span text:style-name="T509"><text:s/>nustatyta, kad inžinerin</text:span><text:span text:style-name="T510">iai tinklai yra statiniai. Atsižvelgus į tai, kad elektros ir gamt</text:span><text:span text:style-name="T511">inių dujų skirstomieji tinklai pagal<text:s/></text:span><text:span text:style-name="T512">Elektros energetikos ir Gamtinių dujų įstatymų nuostatas</text:span><text:span text:style-name="T513"><text:s/>nepriskiriami st</text:span><text:span text:style-name="T514">atiniams, bet jų savininkai praktikoje išduoda</text:span><text:span text:style-name="T515"><text:s/>teritorijos planavimo sąlygas</text:span><text:span text:style-name="T516">,</text:span><text:span text:style-name="T517"><text:s/>Įstatymo projektu</text:span><text:span text:style-name="T518"><text:s/>s</text:span><text:span text:style-name="T519">iūloma papildyti</text:span><text:span text:style-name="T520"><text:s/>keičiamo įstatymo 2 straipsnio</text:span><text:span text:style-name="T521"><text:s/></text:span><text:span text:style-name="T522">24 dalį</text:span><text:span text:style-name="T523"><text:s/>ir tuo pačiu nurodyti, kieno atžvilgiu turėtų būti identifikuojamas aukštesnis teritorijų planavimo lygmuo</text:span><text:span text:style-name="T524">.</text:span><text:span text:style-name="T525"><text:s/>Taip pat keičiamo įstatymo 2 straipsnio 24 dalyje</text:span><text:span text:style-name="T526">, atsižvelgus į šio straipsnio 22 dalyje nurodytą apibrėžtį,</text:span><text:span text:style-name="T527"><text:s/>siūloma nustatyti, kad<text:s/></text:span><text:span text:style-name="T528">planavimo sąlygas pateiki</text:span><text:span text:style-name="T529">ančios institucijos<text:s/></text:span><text:span text:style-name="T530">savo<text:s/></text:span><text:span text:style-name="T531">reikalavim</text:span><text:span text:style-name="T532">uose</text:span><text:span text:style-name="T533"><text:s/>nurodo būtiną nustatyti teritorijos naudojimo<text:s/></text:span><text:span text:style-name="T534">reglamentą</text:span><text:span text:style-name="T535">, o ne<text:s/></text:span><text:span text:style-name="T536">reglamentus</text:span><text:span text:style-name="T537">.</text:span><text:span text:style-name="T538"><text:s/>Šis pataisymas (kai nurodomas detaliesiems planams<text:s/></text:span><text:span text:style-name="T539">privalomas teritorijos naudojimo reglamentas</text:span><text:span text:style-name="T540">,<text:s/></text:span><text:span text:style-name="T541">nes jo</text:span><text:span text:style-name="T542"><text:s/>sudedamosios dalys nustatytos keičiamame įstatyme, o<text:s/></text:span><text:span text:style-name="T543">kiti reglamentai</text:span><text:span text:style-name="T544"><text:s/>teritorijų planavimo dokumento sprendiniuose gali būti nustatomi papildomai) Įstatymo projektu siūlomas visame keičiamame įstatyme.</text:span></text:p>
      <text:p text:style-name="P545">Keičiamo įstatymo 2 straipsnio 29 dalyje nustatyta teritorijų planavimo dokumento<text:s/>sprendinių įgyvendinimo programos apibrėžtis, kurią<text:s/>Įstatymo projektu<text:s/>siūloma<text:s/>tikslinti nenurodant, kas šį dokumentą tvirtina. Kituose Įstatymo projekto straipsniuose atitinkamai pagal teritorijų planavimo lygmenis nurodomas<text:s/>teritorijų planavimo dokumento<text:s/>sprendinių įgyvendinimo programą tvirtinantis subjektas.<text:s/><text:s/></text:p>
      <text:p text:style-name="P546">Įvertinus besiformuojančią teritorijų planavimo dokumentų koregavimo praktiką ir atsižvelgus į galiojantį teritorijų planavimo teisinį<text:s/>reguliavimą, nustatytą<text:s/>Kompleksinio teritorijų planavimo dokumentų rengimo taisyklėse, Įstatymo projekte siūloma įtvirtinti<text:s/>teritorijų planavimo dokumento techninės klaidos<text:s/>sąvoką. Kituose Įstatymo projekto straipsniuose<text:s/>siūloma<text:s/>šalinti neatitikimus atitinkamuose teritorijų planavimo dokumentuose<text:s/>(taisyti technines klaidas), juos koreguojant<text:s/>teritorijų planavimo dokumentą tvirtinančio subjekto sprendimu<text:s/>netaikant Vyriausybės nustatytos<text:s/>viešinimo procedūrų<text:s/>bendrosios ar supaprastintos<text:s/>tvarkos.<text:s/>Pažymėtina, kad viena sąlygų techninei klaidai ištaisyti –<text:s/>ištaisius turi nepakisti<text:s/>patvirtinto teritorijų planavimo dokumento sprendinio esmė ir jo atitiktis teritorijos planavimo sąlygoms, pateiktoms rengiant šį teritorijų planavimo dokumentą<text:s/>(t. y. šiuo atveju neturi reikšmės, ar teritorijos planavimo sąlygų galiojimas nepasibaigęs, nes pagal šias išduotas<text:s/>sąlygas teritorijų planavimo dokumento sprendiniai buvo suderinti ir patvirtinti).<text:s/></text:p>
      <text:p text:style-name="P547">Įstatymo projektu siūloma ištaisyti<text:s/>klaidą užstatymo aukščio sąvokos apibrėžtyje: keičiamo įstatymo 15 straipsnio 2 dalyje nurodyta, kad rengiant miestų savivaldybių bendruosius planus, papildomai nustatomi<text:s/>leidžiamieji<text:s/>užstatymo intensyvumo ir užstatymo aukščio privalomieji reikalavimai, todėl<text:s/>minėtoje apibrėžtyje turi būti paminėti<text:s/>ne tik vietovės lygmens, bet<text:s/>ir<text:s/><text:soft-page-break/>savivaldybės lygmens miestų teritorijų<text:s/>bendrieji planai.<text:s/>Atsižvelgus į planuojamos teritorijos apibrėžtį, siūloma nurodyti, kad užstatymo aukštis nustatomas ne tik visai planuojamai teritorijai, bet ir jos dalims (pvz., Vilniaus miesto bendrajame plane nurodomas atskirų miesto dalių<text:s/>užstatymo aukštis).</text:p>
      <text:p text:style-name="P548"/>
      <text:p text:style-name="P549">Dėl Įstatymo projekto 2<text:s/>straipsnio</text:p>
      <text:p text:style-name="P550">Atsižvelgus į<text:s/>netvarios ūkinės veiklos keliamo globalinio atšilimo ir<text:s/>klimato kaitos poveikį darniai teritorijų plėtrai,<text:s/>būtina imtis veiksmų, mažinančių klimato kaitos neigiamas pasekmes.<text:s/>Valstybė, savivaldybės turi užtikrinti<text:s/>tinkamą gyvenimo kokybę ir prisidėti<text:s/>prie klimato kaitos poveikio švelninimo,<text:s/>todėl<text:s/>šiuo straipsniu siūloma papildyti keičiamo įstatymo 3 straipsnio 1 dalyje nustatytus teritorijų planavimo tikslus<text:s/>papildomais,<text:s/>su klimato kaita susijusiais<text:s/>tikslais,<text:s/>klimato kaitos poveikio kontrole<text:s/>siekiant<text:s/>mažinti globalinio atšilimo padarinius.</text:p>
      <text:p text:style-name="P551"/>
      <text:p text:style-name="P552">Dėl Įstatymo projekto 3<text:s/>straipsnio</text:p>
      <text:p text:style-name="P553"><text:span text:style-name="T554">Atsižvelgus į Įstatymo projektu siūlomą keičiamo įstatymo 23 straipsnio 1 dalies pakeitimą,</text:span><text:span text:style-name="T555"><text:s/>Įstatymo projekto 3 straipsniu</text:span><text:span text:style-name="T556"><text:s/>siūloma papildyti keičiamo įstatymo 6 straipsnio 1 dalies 2 punkto nuostatas</text:span><text:span text:style-name="T557"><text:s/>nustatant, kad<text:s/></text:span><text:span text:style-name="T558">Vyriausybės įgaliotos institucijos organizuoja</text:span><text:span text:style-name="T559"><text:s/></text:span><text:span text:style-name="T560">valstybei svarbių projektų teritorijų planavimo dokumentų</text:span><text:span text:style-name="T561"><text:s/>rengimą, išskyrus atve</text:span><text:span text:style-name="T562">jus, kai<text:s/></text:span><text:span text:style-name="T563">už atitinkamo valstybei svarbaus projekto įgyvendinimą atsakingos Vyriausybės įgaliotos ar Seimo paskirtos valstybės institucijos sprendimu<text:s/></text:span><text:span text:style-name="T564">vietovės lygmens valstybei svarbaus projekto teritorijų planavimo dokumentui taikoma atitinkamos rūšies<text:s/></text:span><text:span text:style-name="T565">vietovės lygmens</text:span><text:span text:style-name="T566"><text:s/>teritorijų planavimo dokumentų rengimo, derinimo, keitimo, koregavimo, tikrinimo, tvirtinimo, galiojimo, viešinimo ir ginčų sprendimo tvarka</text:span><text:span text:style-name="T567"><text:s/>(t. y.<text:s/></text:span><text:span text:style-name="T568">netaikant keičiamo įstatymo 23</text:span><text:span text:style-name="T569"><text:s/>straipsnyje nustatytų išimčių</text:span><text:span text:style-name="T570">).</text:span><text:span text:style-name="T571"><text:s/>Šiais atvejais</text:span><text:span text:style-name="T572"><text:s/>Vyriausybė neįgalioja institucijos būti</text:span><text:span text:style-name="T573"><text:s/></text:span><text:span text:style-name="T574">vietovės lygmens valstybei svarbaus projekto</text:span><text:span text:style-name="T575"><text:s/>teritorijų planavimo dokument</text:span><text:span text:style-name="T576">o planavimo organizatoriumi.</text:span></text:p>
      <text:p text:style-name="P577"><text:span text:style-name="T578">Aiškumo tikslais</text:span><text:span text:style-name="T579"><text:s/>siekiant<text:s/></text:span><text:span text:style-name="T580">susieti planavimo iniciatyvos teisę su šio įstatymo 28 straipsnio 7 dalimi,</text:span><text:span text:style-name="T581"><text:s/>siūloma</text:span><text:span text:style-name="T582"><text:s/>papildyti keičiamo įstatymo 6 straipsnio 3 dalį nurodant, kad<text:s/></text:span><text:span text:style-name="T583">ši</text:span><text:span text:style-name="T584"><text:s/>teisė<text:s/></text:span><text:span text:style-name="T585">numatyta ne tik dėl<text:s/></text:span><text:span text:style-name="T586">vietovės lygmens</text:span><text:span text:style-name="T587"><text:s/>terito</text:span><text:span text:style-name="T588">rijų planavimo dokumentų rengimo, keitimo ar koregavimo ir (ar) finansavimo, bet (</text:span><text:span text:style-name="T589">Krašto apsaugos ministerijos ar jos įgaliotos institucijos iniciatyva</text:span><text:span text:style-name="T590">)<text:s/></text:span><text:span text:style-name="T591">ir dėl<text:s/></text:span><text:span text:style-name="T592">savivaldybės lygmens</text:span><text:span text:style-name="T593"><text:s/>bendrųjų planų koregavimo, kai krašto apsaugai užtikrinti būtinas teritorijų vystymas nenumatytas savivaldybės lygmens ar vietovės lygmens bendruosiuose planuose</text:span><text:span text:style-name="T594">.<text:s/></text:span></text:p>
      <text:p text:style-name="P595">Įstatymo projektu<text:s/>siūloma<text:s/>papildyti<text:s/>keičiamo įstatymo 6 straipsnio nuostatas ir<text:s/>nurodyti,<text:s/>kaip viešinamas planavimo organizatoriaus sprendimas priimti planavimo iniciatoriaus pasiūlymą<text:s/>dėl teritorijų planavimo dokumentų<text:s/>rengimo, keitimo ar koregavimo ir (ar) finansavimo<text:s/>arba motyvuotas sprendimas šį pasiūlymą atmesti.<text:s/>Taip pat siūloma nustatyti, kad<text:s/>siekiant didesnio viešumo<text:s/>teritorijų planavimo proceso inicijavimo sutartis<text:s/>ir<text:s/>teritorijų planavimo dokumento<text:s/>sprendinių įgyvendinimo sutartis viešai skelbiamos<text:s/>ne tik<text:s/>savivaldybės ar kitų įstatymų nustatyto specialiojo teritorijų planavimo organizatoriaus interneto svetainėje, bet<text:s/>ir Lietuvos Respublikos teritorijų planavimo dokumentų rengimo ir teritorijų planavimo proceso valstybinės priežiūros informacinėje sistemoje.</text:p>
      <text:p text:style-name="P596">Atsižvelgus į Įstatymo projektu siūlomas keičiamo įstatymo 15 straipsnio 2 dalies nuostatas, siūloma papildyti keičiamo įstatymo 6 straipsnio<text:s/>4 dalyje nurodytus<text:s/>teritorijų planavimo dokumento<text:s/>sprendinių įgyvendinimo sutarties sudarymo atvejus<text:s/>ir nurodyti, kad<text:s/>ši sutartis sudaroma, jeigu teritorijų planavimo dokumento<text:s/>sprendiniams įgyvendinti reikalingas<text:s/>būsto perdavimas į savivaldybės būsto fondą pagal keičiamo<text:s/>įstatymo 15 straipsnio 2 dalį. Tai reiškia, kad, jeigu vietovės lygmens kompleksinio teritorijų planavimo dokumento iniciatorius<text:s/>planuoja pastatų su gyvenamosios paskirties patalpomis statybą pasinaudojant<text:s/>šiame dokumente nustatyta tarpine<text:s/>(didesne už mažiausiąją, bet ne didesne už didžiausiąją)<text:s/>leidžiamojo užstatymo intensyvumo rodiklio reikšme,<text:s/>kai tai numatyta savivaldybės lygmens bendrajame plane<text:s/>(žr. šio aiškinamojo rašto dalį dėl siūlomų keičiamo įstatymo 15 straipsnio 2 dalies nuostatų),<text:s/>teritorijų planavimo dokumento<text:s/>sprendinių įgyvendinimo sutartyje<text:s/>turi būti susitarta dėl<text:s/>užstatymo intensyvumo didinimo<text:s/>privalomosios sąlygos<text:s/>–<text:s/>atitinkamo ploto būsto perdavimo<text:s/>į savivaldybės būsto fondą.<text:s/><text:s/><text:s/></text:p>
      <text:p text:style-name="P597"/>
      <text:p text:style-name="P598">Dėl Įstatymo projekto 4<text:s/>straipsnio</text:p>
      <text:p text:style-name="P599">Siekiant teisinio aiškumo<text:s/>ir<text:s/>atsižvelgus į keičiamo įstatymo<text:s/>11 straipsnio<text:s/>1 dalyje numatytą pakeitimą, siūloma tikslinti šio<text:s/>įstatymo 7 straipsnio 1 dalį nurodant, kad<text:s/>Seimas<text:s/>tvirtina Lietuvos Respublikos teritorijos bendrojo plano koncepciją, nustatančią ilgalaikes valstybės teritorijos (įskaitant kontinentinį šelfą ir išskirtinę ekonominę zoną Baltijos jūroje) erdvinio vystymo kryptis ir teritorijų naudojimo funkcinius prioritetus.</text:p>
      <text:p text:style-name="P600">Įstatymo projektu<text:s/>siūlomas keičiamo įstatymo<text:s/>7 straipsnio 2 dalies 3<text:s/>punkto<text:s/>pakeitimas, kuriame<text:s/>įtvirtinama keičiamo įstatymo 23 straipsnio 1 dalyje siūloma išimtis ir<text:s/>nurodoma, kad Vyriausybė<text:s/>tvirtina<text:s/>ir kitus, keičiamame straipsnyje<text:s/>nenurodytus teritorijų planavimo dokumentus, kurie nėra valstybės ar jos dalies bendrieji planai ar valstybei svarbių projektų<text:s/>teritorijų planavimo dokumentai, bet į<text:s/>jais<text:s/>planuojamą teritoriją<text:s/>patenka Lietuvos teritorinės jūros ir (ar) kontinentinio šelfo, ir (ar) išskirtinės ekonominės zonos Baltijos jūroje dalys<text:s/>(pvz.,<text:s/>inžinerinės infrastruktūros vystymo planai, kai numatomas<text:s/>vėjo elektrinių išdėstymas, arba, pagal keičiamo įstatymo 15 straipsnio 5 dalį, – savivaldybės lygmens ir vietovės lygmens bendrieji planai).<text:s/><text:s/></text:p>
      <text:p text:style-name="P601"/>
      <text:p text:style-name="P602">Dėl Įstatymo projekto 5<text:s/>straipsnio</text:p>
      <text:p text:style-name="P603">Keičiamo įstatymo 11 straipsnio 1 dalyje nurodyta, kad valstybės teritorijos bendrasis planas privalo būti parengtas pagal Seimo nustatytas valstybės teritorijos erdvinio vystymo kryptis ir teritorijų naudojimo funkcinius prioritetus.<text:s/>Įvertinus tai, kad minėtos kryptys ir prioritetai nustatomi Seimo tvirtinamoje valstybės teritorijos bendrojo plano koncepcijoje, kuri yra šio bendrojo plano<text:s/>sudėtinė<text:s/>dalis,<text:s/>Įstatymo projektu siūloma<text:s/>šią nuostatą įtvirtinti<text:s/>keičiamo įstatymo<text:s/>11 straipsnio 1 dalies<text:s/>redakcinio pobūdžio<text:s/>pakeitimais.<text:s/>Siekiant teisinio aiškumo, siūlomi ir kiti redakcinio pobūdžio pakeitimai, susiję su keičiamo įstatymo 11 straipsnyje vartojamomis sąvokomis.</text:p>
      <text:p text:style-name="P604">Atsižvelgus į teritorijų planavimo tikslus<text:s/>ir vadovaujantis darnaus vystymosi<text:s/>principais,<text:s/>Įstatymo projekto 6 straipsniu<text:s/>siūloma<text:s/>papildyti<text:s/>keičiamo įstatymo 11 straipsnyje nurodytus<text:s/>valstybės teritorijos (jos dalies) bendrojo plano<text:s/>uždavinius<text:s/>nuostatomis, susijusiomis su klimato kaitos<text:s/>neigiamo poveikio<text:s/>kontrole.</text:p>
      <text:p text:style-name="P605"/>
      <text:p text:style-name="P606">Dėl Įstatymo projekto 6<text:s/>straipsnio</text:p>
      <text:p text:style-name="P607">Teritorijų planavimo teisinis reguliavimas numato, kad valstybės, savivaldybės lygmens bendrųjų planų<text:s/>sprendiniai įgyvendinami keliais būdais. Vienas jų –<text:s/>sprendinių įgyvendinimo<text:s/>programos, kurios, atsižvelgus<text:s/>į sprendinių įgyvendinimo lygmenį, derinamos su atitinkamais strateginio planavimo dokumentais. Įvertinus tai, kad keičiamame įstatyme nenurodytas terminas, per kurį turi būti parengtos ir patvirtintos<text:s/>teritorijų planavimo dokumentų<text:s/>sprendinių įgyvendinimo programos,<text:s/>ir siekiant teisinio aiškumo, Įstatymo projektu siūloma nustatyti<text:s/>šį terminą. Jei siūlomai<text:s/>nuostatai būtų pritarta,<text:s/>teritorijų planavimo dokumento sprendiniai, tikėtina, būtų labiau pagrįsti<text:s/>ir susieti su finansiniais ištekliais, įgyvendinimo strategijomis ir pan.<text:s/>Atsižvelgus į tai, kas parašyta, Įstatymo projekto 6 straipsniu siūloma nustatyti, kad valstybės<text:s/>teritorijos ar valstybės teritorijos dalių bendrųjų planų sprendinių įgyvendinimo programas tvirtina<text:s/>Vyriausybė<text:s/>ne vėliau kaip per 3 mėnesius nuo atitinkamų valstybės lygmens bendrųjų planų patvirtinimo.</text:p>
      <text:p text:style-name="P608"/>
      <text:p text:style-name="P609">Dėl Įstatymo projekto 7<text:s/>straipsnio</text:p>
      <text:p text:style-name="P610">Įstatymo projektu siūloma<text:s/>ištaisyti<text:s/>klaidą galiojančiame teisiniame reguliavime,<text:s/>patikslinti<text:s/>neaiškią<text:s/>keičiamo įstatymo 14 straipsnio 4 dalies nuostatą dėl vietovės lygmens bendrųjų planų galiojimo<text:s/>ir nustatyti, kad šie<text:s/>planai galioja tol, kol<text:s/>tai pačiai<text:s/>anksčiau suplanuotai<text:s/>ar didesnei teritorijai, į kurią patenka anksčiau suplanuota teritorija,<text:s/>parengiami<text:s/>ir patvirtinami<text:s/>nauji<text:s/>(juos keičiantys)<text:s/>to paties lygmens<text:s/>ne bet kokie, o atitinkamos rūšies –<text:s/>kompleksinio teritorijų planavimo<text:s/>–<text:s/>dokumentai<text:s/>(vietovės lygmens bendrieji planai).<text:s/>Kitu atveju būtų<text:s/>galima daryti prielaidą, kad<text:s/>vietovės lygmens bendruosius planus gali pakeisti<text:s/>atitinkamo lygmens<text:s/>specialiojo teritorijų planavimo dokumentai, kurie rengiami kitais tikslais ir jiems keliami kiti uždaviniai.</text:p>
      <text:soft-page-break/>
      <text:p text:style-name="P611">Įstatymo projektu<text:s/>taip pat siūloma<text:s/>keičiamo įstatymo 14 straipsnyje nurodytus<text:s/>savivaldybės lygmens ir vietovės lygmens bendrųjų planų<text:s/>uždavinius papildyti<text:s/>nuostatomis<text:s/>dėl<text:s/>klimato kaitos poveikio švelninimo, susijusiomis su klimato kaitos<text:s/>neigiamo poveikio<text:s/>kontrole, ištaisyti redakcinio pobūdžio netikslumus.</text:p>
      <text:p text:style-name="P612"/>
      <text:p text:style-name="P613">Dėl Įstatymo projekto 8<text:s/>straipsnio</text:p>
      <text:p text:style-name="P614">Šiuo straipsniu siūloma koreguoti<text:s/>kai kurias<text:s/>keičiamo įstatymo 15 straipsnio, kuriame nurodyti savivaldybės lygmens ir vietovės lygmens bendruosiuose planuose nustatomi teritorijos naudojimo privalomieji reikalavimai, nuostatas.<text:s/></text:p>
      <text:p text:style-name="P615">Atsižvelgus į tai, kad<text:s/>rengiamo<text:s/>savivaldybės lygmens<text:s/>bendrojo plano mastelis turi įtakos tik papildomiems reikalavimams, Įstatymo projektu siūloma ištaisyti klaidą minėto straipsnio 1 dalyje<text:s/>ir išbraukti nuostatą dėl<text:s/>atsižvelgimo į<text:s/>rengiamo<text:s/>bendrojo<text:s/>plano<text:s/>mastelį nustatant teritorijos naudojimo privalomuosius reikalavimus.<text:s/>Šia nuostata siūloma papildyti<text:s/>keičiamo įstatymo 15 straipsnio 3 dalį, kurioje įtvirtinti vietovės lygmens bendrųjų planų privalomieji reikalavimai.<text:s/></text:p>
      <text:p text:style-name="P616"><text:span text:style-name="T617">Siekiant išsaugoti gamtinę aplinką, Įstatymo projektu siūloma nurodyti, kad</text:span><text:span text:style-name="T618"><text:s/>savivaldybės lygmens</text:span><text:span text:style-name="T619"><text:s/>bendruosiuose planuose būtų</text:span><text:span text:style-name="T620"><text:s/>privalomai</text:span><text:span text:style-name="T621"><text:s/>nustatomi ne tik<text:s/></text:span><text:span text:style-name="T622">saugomų teritorijų ir kraštovaizdžio</text:span><text:span text:style-name="T623">, bet ir miškų apsaugos reikalavimai.</text:span><text:span text:style-name="T624"><text:s/></text:span><text:span text:style-name="T625">Teisinio reguliavimo aiškumo ir apibrėžtumo tikslais</text:span><text:span text:style-name="T626"><text:s/>siūloma patikslinti keičiamo įstatymo 15 strai</text:span><text:span text:style-name="T627">psnio 1 dalies 5 punkte įtvirtintą</text:span><text:span text:style-name="T628"><text:s/></text:span><text:span text:style-name="T629">te</text:span><text:span text:style-name="T630">ritorijos naudojimo privalomąjį reikalavimą</text:span><text:span text:style-name="T631"><text:s/>ir nurodyti, kad<text:s/></text:span><text:span text:style-name="T632">s</text:span><text:span text:style-name="T633">avivaldybės lygmens bendruosiuose planuose</text:span><text:span text:style-name="T634"><text:s/>nustatomi<text:s/></text:span><text:span text:style-name="T635">veiklos</text:span><text:span text:style-name="T636"><text:s/>plėtojimo jo nekilnojamojo kultūros paveldo vietovių teritorijose ir apsaugos zonose reikalavimai</text:span><text:span text:style-name="T637"><text:s/>atsisakant keičiamame įstatyme nurodytų<text:s/></text:span><text:span text:style-name="T638">nekilnojamojo kultūros paveldo<text:s/></text:span><text:span text:style-name="T639">apsaugos reikalavimų</text:span><text:span text:style-name="T640"><text:s/></text:span><text:span text:style-name="T641">(</text:span><text:span text:style-name="T642">kultūros paveldo</text:span><text:span text:style-name="T643"><text:s/>objektams bendrajame plane</text:span><text:span text:style-name="T644"><text:s/>aps</text:span><text:span text:style-name="T645">augos reikalavimai nenustatomi – jie nustatomi reglamentais</text:span><text:span text:style-name="T646">,</text:span><text:span text:style-name="T647"><text:s/>o</text:span><text:span text:style-name="T648"><text:s/>ne teritorijų planavimo dokumentais</text:span><text:span text:style-name="T649">).</text:span><text:span text:style-name="T650"><text:s/>Taip pat, atsižvelgus į gautus pasiūlymus</text:span><text:span text:style-name="T651"><text:s/>ir siekiant riboti ne visų, o tik didesnių prekybos centrų išdėstymą miestuose</text:span><text:span text:style-name="T652">, siūloma</text:span><text:span text:style-name="T653"><text:s/></text:span><text:span text:style-name="T654">patikslinti keičiamo įstatymo 15 straipsnio 1 dalies<text:s/></text:span><text:span text:style-name="T655">9</text:span><text:span text:style-name="T656"><text:s/>punkte nustatytą</text:span><text:span text:style-name="T657"><text:s/></text:span><text:span text:style-name="T658">te</text:span><text:span text:style-name="T659">ritorijos naudojimo privalomąjį reikalavimą</text:span><text:span text:style-name="T660"><text:s/>nurodant</text:span><text:span text:style-name="T661">, kad</text:span><text:span text:style-name="T662"><text:s/>savivaldybės lygmens bendruosiuose planuose</text:span><text:span text:style-name="T663"><text:s/>(miesto teritorijoje)</text:span><text:span text:style-name="T664"><text:s/>nustatomi ne visų<text:s/></text:span><text:span text:style-name="T665">mažmeninės prekybo</text:span><text:span text:style-name="T666">s<text:s/></text:span><text:span text:style-name="T667">objektų</text:span><text:span text:style-name="T668"><text:s/></text:span><text:span text:style-name="T669">išdėstymo privalomieji reikalavimai</text:span><text:span text:style-name="T670">,</text:span><text:span text:style-name="T671"><text:s/>o tik tų,</text:span><text:span text:style-name="T672"><text:s/>kurių bendrasis plotas 1000 m</text:span><text:span text:style-name="T673">2</text:span><text:span text:style-name="T674"><text:s/>ir daugiau</text:span><text:span text:style-name="T675">.</text:span><text:span text:style-name="T676"><text:s/></text:span><text:span text:style-name="T677"><text:s text:c="2"/></text:span></text:p>
      <text:p text:style-name="P678"><text:span text:style-name="T679">Įsta</text:span><text:span text:style-name="T680">tymo projektu siūloma papildyti</text:span><text:span text:style-name="T681"><text:s/>savivaldybės lygmens bendrųjų planų privalo</text:span><text:span text:style-name="T682">muosius reikalavimus ir nustatyti</text:span><text:span text:style-name="T683">, kad</text:span><text:span text:style-name="T684"><text:s/>juose būtų nurodomos teritorijos,<text:s/></text:span><text:span text:style-name="T685">kurioms būtina rengti detaliuosius planu</text:span><text:span text:style-name="T686">s ir (ar)<text:s/></text:span><text:span text:style-name="T687">viet</text:span><text:span text:style-name="T688">ovės lygmens bendruosius planus, kuriuose<text:s/></text:span><text:span text:style-name="T689">nustatomas</text:span><text:span text:style-name="T690"><text:s/>detaliųjų planų t</text:span><text:span text:style-name="T691">eritorijos naudojimo reglamentas</text:span><text:span text:style-name="T692"><text:s/>(galiojantis teisinis reguliavimas</text:span><text:span text:style-name="T693"><text:s/>keičiamo įstatymo 15 straipsnio 1 dalies 10 punkte</text:span><text:span text:style-name="T694"><text:s/>nustato prievolę nurodyti tik miestus, jų dalis, miestelius, jų dalis ir kitas teritorija</text:span><text:span text:style-name="T695">s, kurioms būtina rengti vietovės lygmens bendruosius planus masteliu M 1:2 000–10</text:span><text:span text:style-name="T696"> </text:span><text:span text:style-name="T697">000</text:span><text:span text:style-name="T698">)</text:span><text:span text:style-name="T699">.</text:span><text:span text:style-name="T700"><text:s/>Siūlomo</text:span><text:span text:style-name="T701"><text:s/>reguliavimo poreikis iškilo įvertinus besiformuojančią teritorijų planavimo</text:span><text:span text:style-name="T702"><text:s/>ir statybos</text:span><text:span text:style-name="T703"><text:s/>procesų, vykdomų pagal nuo 2014 m. sausio 1 d. pasikeitusį teritorijų planavimo teisinį reguliavimą, praktiką:</text:span><text:span text:style-name="T704"><text:s/>atsiradus galimybei vykdyti statybą pagal bendrųjų planų sprendinius, jeigu detalieji planai neparengti,</text:span><text:span text:style-name="T705"><text:s/>ir nenurodžius, kad šios</text:span><text:span text:style-name="T706"><text:s/>įstatymo</text:span><text:span text:style-name="T707"><text:s/></text:span><text:span text:style-name="T708">nuostatos taikomos tik</text:span><text:span text:style-name="T709"><text:s/>statybai</text:span><text:span text:style-name="T710"><text:s/>pagal naują teritorijų planavim</text:span><text:span text:style-name="T711">o</text:span><text:span text:style-name="T712"><text:s/>teisinį reguliavimą parengtus bendruosius planus</text:span><text:span text:style-name="T713">,</text:span><text:span text:style-name="T714"><text:s/></text:span><text:span text:style-name="T715">daugeliu atvejų<text:s/></text:span><text:span text:style-name="T716">imta pi</text:span><text:span text:style-name="T717">ktnaudžiauti<text:s/></text:span><text:span text:style-name="T718">tuo, kad ur</text:span><text:span text:style-name="T719">banizuojamose teritorijose neparengti</text:span><text:span text:style-name="T720"><text:s/>ir<text:s/></text:span><text:span text:style-name="T721">nepatvirtinti</text:span><text:span text:style-name="T722"><text:s/>detalieji planai</text:span><text:span text:style-name="T723">. S</text:span><text:span text:style-name="T724">tatytojo teisę leista realizuoti</text:span><text:span text:style-name="T725"><text:s/>teritorijose su neišvystyta a</text:span><text:span text:style-name="T726">r nesuplanuota vystyti inžinerine ir (ar) socialine infrastruktūra</text:span><text:span text:style-name="T727"><text:s/>neatsižvelgus</text:span><text:span text:style-name="T728"><text:s/>į tai, kad šias<text:s/></text:span><text:span text:style-name="T729">teritorijas būtina<text:s/></text:span><text:span text:style-name="T730">planuoti</text:span><text:span text:style-name="T731">.</text:span><text:span text:style-name="T732"><text:s/>Toks<text:s/></text:span><text:span text:style-name="T733">„</text:span><text:span text:style-name="T734">teritorijų vystymas</text:span><text:span text:style-name="T735">“ jų neplanuojant</text:span><text:span text:style-name="T736"><text:s/>pažei</text:span><text:span text:style-name="T737">džia</text:span><text:span text:style-name="T738"><text:s/>darnaus vystymosi</text:span><text:span text:style-name="T739"><text:s/>principus</text:span><text:span text:style-name="T740">, sukuria sąlygas<text:s/></text:span><text:span text:style-name="T741">cha</text:span><text:span text:style-name="T742">otiškai miestų plėtrai</text:span><text:span text:style-name="T743">, papildomoms socialinėms problemoms</text:span><text:span text:style-name="T744">.</text:span><text:span text:style-name="T745"><text:s/>Tik atitinkamų vietovės lygmens kompleksinio teritorijų planavimo dokumentų sprendiniuose</text:span><text:span text:style-name="T746"><text:s/>detalizuojant savivaldybės lygmens bendrųjų planų sprendinius</text:span><text:span text:style-name="T747"><text:s/>galima nustatyti</text:span><text:span text:style-name="T748">, pvz.,</text:span><text:span text:style-name="T749"><text:s/>neužstatytų viešųjų<text:s/></text:span><text:span text:style-name="T750">erdvių, kitų<text:s/></text:span><text:span text:style-name="T751">urbanistinės struktūros</text:span><text:span text:style-name="T752"><text:s/>elementų išdėstymą</text:span><text:span text:style-name="T753">,</text:span><text:span text:style-name="T754"><text:s/>atidžiau</text:span><text:span text:style-name="T755"><text:s/>įvertinti bendruomenės poreikius</text:span><text:span text:style-name="T756">.</text:span><text:span text:style-name="T757"><text:s/></text:span><text:span text:style-name="T758">Atsižvelgus į tai</text:span><text:span text:style-name="T759">, kad teritorijų planavimas sukuria sąlygas urbanistinei kokybei</text:span><text:span text:style-name="T760"><text:s/>ir siekiant<text:s/></text:span><text:span text:style-name="T761">įgyvendinti jo</text:span><text:span text:style-name="T762"><text:s/>tikslus</text:span><text:span text:style-name="T763">, Įstatymo projektu siūloma nustatyti, kad savivaldybės</text:span><text:span text:style-name="T764"><text:s/></text:span><text:span text:style-name="T765">suteiktų galimybę</text:span><text:span text:style-name="T766"><text:s/>žemės sklypų naudotojams</text:span><text:span text:style-name="T767"><text:s/>statyti pagal ben</text:span><text:span text:style-name="T768">drųjų planų sprendinius</text:span><text:span text:style-name="T769"><text:s/></text:span><text:span text:style-name="T770">(</text:span><text:span text:style-name="T771">nerengiant detaliųjų planų ir (ar) vietovės lygmens bendrųjų planų, kuriuose<text:s/></text:span><text:span text:style-name="T772">nustatomas</text:span><text:span text:style-name="T773"><text:s/>detaliųjų planų t</text:span><text:span text:style-name="T774">eritorijos naudojimo reglamentas</text:span><text:span text:style-name="T775">)<text:s/></text:span><text:span text:style-name="T776">įstatyme<text:s/></text:span><text:soft-page-break/><text:span text:style-name="T777">nurodytomis</text:span><text:span text:style-name="T778"><text:s/>sąlygomis</text:span><text:span text:style-name="T779"><text:s/>tik tose</text:span><text:span text:style-name="T780"><text:s/></text:span><text:span text:style-name="T781">teritorijose</text:span><text:span text:style-name="T782">, kuriose<text:s/></text:span><text:span text:style-name="T783">s</text:span><text:span text:style-name="T784">avivaldybės lygmens ir vietovės lygmens</text:span><text:span text:style-name="T785"><text:s/>ben</text:span><text:span text:style-name="T786">drųjų planų sprendiniai nenustato</text:span><text:span text:style-name="T787"><text:s/>prievolės</text:span><text:span text:style-name="T788"><text:s/>(bet palieka galimybę)</text:span><text:span text:style-name="T789"><text:s/>šiuos planus<text:s/></text:span><text:span text:style-name="T790">pa</text:span><text:span text:style-name="T791">rengti.</text:span></text:p>
      <text:p text:style-name="P792">Siekiant sudaryti<text:s/>sąlygas didesnei<text:s/>prieinamo (įperkamo)<text:s/>būsto pasiūlai,<text:s/>miestų<text:s/>užstatomų<text:s/>teritorijų<text:s/>plėtros<text:s/>kontrolei,<text:s/>socialinės atskirties mažinimui<text:s/>ir mišrių socialinių miesto struktūrų formavimui,<text:s/>mažėjant šalies gyventojų skaičiui – racionaliam sukurtos infrastruktūros panaudojimui,<text:s/>Įstatymo projektu siūloma<text:s/>sukurti<text:s/>papildomas<text:s/>priemones<text:s/>miestų tankinimui<text:s/>ir teritorijų, nebeatitinkančių miestų plėtros planų,<text:s/>konversijai, šių priemonių įgyvendinimą<text:s/>susiejant su<text:s/>savivaldybių būsto fondo plėtra. Siūloma<text:s/>nustatyti, kad<text:s/>savivaldybės lygmens<text:s/>miestų<text:s/>teritorijų bendruosiuose planuose<text:s/>nurodytose teritorijose<text:s/>gali būti<text:s/>nustatomos dvi<text:s/>leidžiamojo<text:s/>užstatymo intensyvumo rodiklio reikšmės.<text:s/>Mažiausios reikšmės būtų taikomos įprastai, t. y.<text:s/>bendru atveju<text:s/>planuojant statyti vadovaujamasi mažiausiąja konkrečioje teritorijoje nustatyta leidžiamojo<text:s/>užstatymo intensyvumo rodiklio reikšme.<text:s/>Tarpinės (didesnės už mažiausiąją, bet ne didesnės už didžiausiąją)<text:s/>atitinkamose teritorijose<text:s/>nurodytos<text:s/>reikšmės<text:s/>būtų<text:s/>taikomos<text:s/>tik<text:s/>planuojant statyti<text:s/>(rekonstruoti)<text:s/>pastatus su gyvenamosios<text:s/>paskirties patalpomis, kai<text:s/>šios reikšmės<text:s/>nustatytos<text:s/>vietovės lygmens kompleksinio teritorijų planavimo dokumentuose, kuriuose nustatytas detaliųjų planų teritorijos naudojimo reglamentas<text:s/>(planuojant mažesnes teritorijas,<text:s/>visuomenė aktyviai dalyvauja sprendinių priėmimo procese,<text:s/>galima<text:s/>konkrečiau<text:s/>įvertinti<text:s/>aplinkinį užstatymą ir nustatyti, kuriuose žemės sklypuose<text:s/>galimas didesnis užstatymo intensyvumas).<text:s/>Siūloma nustatyti papildomas<text:s/>privalomas<text:s/>sąlygas<text:s/>šių teritorijų planavimo dokumentų sprendinių įgyvendinimui, kai siekiama taikyti<text:s/>tarpines<text:s/>leidžiamojo užstatymo intensyvumo rodiklio<text:s/>reikšmes:<text:s/>ne mažiau kaip 20<text:s/>ir ne daugiau kaip 30 %<text:s/>papildomai (dėl užstatymo intensyvumo rodiklių reikšmių skirtumo) gauto<text:s/>šiose teritorijose pastatytų<text:s/>(rekonstruotų)<text:s/>pastatų<text:s/>naudingojo ar<text:s/>pagrindinio ploto savivaldybės tarybos nustatyta tvarka kaip savivaldybės būstas ar socialinis būstas turi būti<text:s/>perduodama savivaldybės nuosavybėn į savivaldybės būsto fondą,<text:s/>tai numatant<text:s/>teisės aktų nustatyta tvarka pasirašytame<text:s/>statytojo susitarime<text:s/>su planavimo organizatoriumi.<text:s/>T. y.<text:s/>minėtame susitarime turės būti įtvirtintas statytojo įsipareigojimas perduoti<text:s/>keičiamo įstatymo 15 straipsnio 2 dalyje nurodytą<text:s/>būstą į savivaldybės būsto fondą<text:s/>(arba šis susitarimas gali būti<text:s/>teritorijų planavimo dokumentų<text:s/>sprendinių įgyvendinimo sutartyse, žr. šio aiškinamojo rašto dalį dėl keičiamo įstatymo 6 straipsnio 4 dalies<text:s/>nuostatų).<text:s/>Tik šiomis sąlygomis<text:s/>(prievolė<text:s/>parengti vietovės lygmens<text:s/>kompleksinio<text:s/>teritorijų planavimo dokumentą, kuriame nurodytos konkrečios tarpinės užstatymo intensyvumo rodiklio reikšmės,<text:s/>ir<text:s/>dalį<text:s/>dėl didesnės<text:s/>už mažiausiąją<text:s/>užstatymo intensyvumo<text:s/>rodiklio<text:s/>reikšmės<text:s/>taikymo<text:s/>gauto<text:s/>pastatytų pastatų<text:s/>ploto<text:s/>pagal susitarimą<text:s/>perduoti<text:s/>savivaldybės nuosavybėn)<text:s/>pagal Statybos įstatymo nuostatas<text:s/>galės būti vykdomi<text:s/>pastatų su gyvenamosios paskirties patalpomis<text:s/>projektavimo ir statybos darbai<text:s/>taikant nustatytas tarpines leidžiamojo užstatymo intensyvumo rodiklio reikšmes, t. y. statytojas<text:s/>galės<text:s/>statyti<text:s/>(rekonstruoti)<text:s/>didesnius pastatus ir<text:s/>gauti papildomą naudą.<text:s/></text:p>
      <text:p text:style-name="P793">Šių<text:s/>siūlomų<text:s/>nuostatų įgyvendinimas sukurtų naudą visuomenei –<text:s/>savivaldybės įgytų papildomų galimybių<text:s/>savivaldybės būsto fondo plėtrai,<text:s/>socialinio ar savivaldybės būsto<text:s/>nuomai,<text:s/>būtų sukurtos palankesnės sąlygos konkuruoti su verslu būsto rinkoje,<text:s/>pasiūlant mažesnę būsto nuomos kainą.<text:s/>Šios Įstatymo projekto<text:s/>nuostatos, jeigu<text:s/>joms būtų<text:s/>pritarta,<text:s/>paskatintų vystytojus<text:s/>dalyvauti urbanistinės politikos formavime, bendradarbiauti<text:s/>su savivaldybe ir pasinaudoti<text:s/>pridėtinę vertę<text:s/>sukuriančia<text:s/>didesnio užstatymo intensyvumo<text:s/>teise, numatant pastatų su gyvenamosios paskirties patalpomis statybą<text:s/>atitinkamose<text:s/>savivaldybės lygmens<text:s/>miestų<text:s/>teritorijų bendruosiuose planuose nurodytose teritorijose.<text:s/>Savivaldybės būsto fondą sudaro socialiniai būstai ir savivaldybės būstai, todėl<text:s/>šią<text:s/>Įstatymo projekto nuostatą siūloma taikyti<text:s/>tik<text:s/>planuojant (projektuojant) pastatus su gyvenamosios paskirties patalpomis: savivaldybė įgytų galimybę papildyti savo būsto fondą naujos statybos būstais,<text:s/>mažesnes pajamas gaunantys<text:s/>gyventojai – nuomotis<text:s/>tokį<text:s/>būstą<text:s/>už žemesnę negu verslo siūloma kainą.</text:p>
      <text:p text:style-name="P794">Prielaidos sukurti mišrią<text:s/>miestų<text:s/>socialinę struktūrą,<text:s/>numatant atitinkamas prievoles statytojams,<text:s/>įtvirtintos ir kitų šalių teisės aktuose.<text:s/>Pvz., Nyderlanduose<text:s/>leidžiama parduoti<text:s/>tik 20 procentų<text:s/>būstų<text:s/>naujai pastatytuose gyvenamuosiuose pastatuose<text:s/>(prabangūs būstai), 80 procentų turi būti nuomojama nustatytomis sąlygomis:<text:s/>pusę būstų<text:s/>galima nuomoti rinkos kaina<text:s/>(juos nuomoja vidurinioji klasė), kitą pusę –<text:s/>privaloma nuomoti<text:s/>nustatyta kaina<text:s/>pagal oficialią statistiką<text:s/><text:soft-page-break/>žemas pajamas gaunantiems gyventojams. Įstatymo projekto rengėjų nuomone, Lietuvos sąlygomis priimtinesnis Įstatymo projektu pasiūlytas modelis, nes statytojui nesukuriama prievolė<text:s/>visais atvejais<text:s/>vykdyti minėtą veiklą, o tik numatoma galimybė<text:s/>(atitinkamose teritorijose<text:s/>savo noru<text:s/>pasinaudojus tarpine leidžiamojo užstatymo intensyvumo rodiklio reikšme)<text:s/>gauti papildomą naudą<text:s/>ir ja dalintis su visuomene.<text:s/><text:s/><text:s/><text:s/><text:s text:c="2"/><text:s/><text:s/><text:s/><text:s/><text:s/><text:s text:c="2"/></text:p>
      <text:p text:style-name="P795">Įvertinus gautus pasiūlymus, keičiamo įstatymo 15 straipsnį siūloma papildyti nuostata, kad vietovės lygmens bendruosiuose planuose<text:s/>turi būti nustatomas<text:s/>teritorijos naudojimo tipas<text:s/>kartu su<text:s/>leidžiamaisiais<text:s/>užstatymo tankio rodikliais, kai<text:s/>vietovės lygmens bendrasis planas<text:s/>(atskiros jo dalys)<text:s/>rengiamas masteliu M 1:2 000–M 1:5 000.<text:s/>Galiojantis teisinis reguliavimas nurodo, kad teritorijos naudojimo tipas turi būti nustatytas visuose vietovės lygmens<text:s/>bendruosiuose planuose neatsižvelgiant į jų detalumą. Šie planai gali būti rengiami M 1:10 000, todėl, Įstatymo<text:s/>projekto<text:s/>rengėjų nuomone,<text:s/>reikalavimas<text:s/>juose<text:s/>nustatyti<text:s/>teritorijos naudojimo tipą<text:s/>(t. y. nurodyti visos planuojamos teritorijos (pvz., nedidelio miesto) pagrindines žemės naudojimo paskirtis, žemės sklypų naudojimo būdus ir galimas vyraujančias statinių ar jų grupių paskirtis)<text:s/>yra perteklinis.<text:s/>Jeigu<text:s/>vietovės lygmens bendrasis planas rengiamas masteliu, smulkesniu kaip M 1:5 000, jame, detalizuojant savivaldybės lygmens bendrojo plano sprendinius,<text:s/>turėtų būti<text:s/>nurodomas<text:s/>ne teritorijos naudojimo tipas, o<text:s/>teritorijos funkcinis zonavimas.<text:s/>Leidžiamuosius<text:s/>užstatymo intensyvumo rodiklius, galimus užstatymo tipus, užstatymo aukštį<text:s/>siūloma nustatyti visuose vietovės lygmens bendruosiuose planuose.</text:p>
      <text:p text:style-name="P796">Keičiamo įstatymo 15 straipsnio 6 dalyje nurodytus bendrųjų planų papildomus privalomuosius reikalavimus siūloma papildyti<text:s/>nuostatomis dėl<text:s/>klimato kaitos poveikio švelninimo<text:s/>ir ištaisyti klaidą<text:s/>apibūdinant planavimo darbų programoje suformuluotus uždavinius (konkrečioje<text:s/>programoje nustatomi<text:s/>konkretaus<text:s/>rengiamo<text:s/>bendrojo plano, o ne planavimo uždaviniai).<text:s/></text:p>
      <text:p text:style-name="P797"/>
      <text:p text:style-name="P798">Dėl Įstatymo projekto 9<text:s/>straipsnio</text:p>
      <text:p text:style-name="P799">Įstatymo projektu siūloma<text:s/>pakeisti keičiamo įstatymo<text:s/>16 straipsnio 1 dalies nuostatas, jas susiejant su<text:s/>Įstatymo<text:s/>projektu siūlomais 20 straipsnio pakeitimais, t. y.<text:s/>siūloma<text:s/>nustatyti,<text:s/>kad savivaldybės lygmens ir vietovės lygmens bendrųjų planų sprendiniai<text:s/>būtų<text:s/>įgyvendinami<text:s/>išduodant statybą leidžiančius dokumentus<text:s/>nurodytomis sąlygomis<text:s/>tik tada, kai<text:s/>Įstatymo projekte nustatytais atvejais<text:s/>teritorijai<text:s/>neprivalu rengti detalųjį planą<text:s/>ar<text:s/>vietovės lygmens bendrąjį planą, kuriame nustatomas<text:s/>detaliųjų planų teritorijos naudojimo reglamentas,<text:s/>arba<text:s/>kai<text:s/>neturi būti rengiamas<text:s/>sklypų formavimo ir pertvarkymo projektas, įgyvendinantis kompleksinio teritorijų planavimo dokumento<text:s/>sprendinius<text:s/>(nustatytas galimas žemės sklypų ribas ir (ar) žemės sklypų formavimo ir pertvarkymo principus).</text:p>
      <text:p text:style-name="P800">Taip pat Įstatymo projektu siūloma nustatyti, kad savivaldybės teritorijos ir savivaldybės teritorijos dalių bendrųjų planų sprendinių įgyvendinimo programas<text:s/>planavimo organizatorius<text:s/>tvirtina<text:s/>ne vėliau kaip per 3 mėnesius nuo atitinkamų savivaldybės lygmens ir vietovės lygmens bendrųjų planų patvirtinimo<text:s/>ir<text:s/>nurodyti, kad ši nuostata būtų netaikoma,<text:s/>kai planavimo organizatorius<text:s/>sudaro<text:s/>teritorijų planavimo dokumento<text:s/>sprendinių įgyvendinimo sutartį<text:s/>su planavimo iniciatoriumi.<text:s/>Priežastys, paskatinusios siūlyti<text:s/>minėtą pakeitimą, nurodytos šioje<text:s/>aiškinamojo rašto dalyje apie Įstatymo projekto 6 straipsnyje pateiktus pasiūlymus.</text:p>
      <text:p text:style-name="P801"/>
      <text:p text:style-name="P802">Dėl Įstatymo projekto 10<text:s/>straipsnio</text:p>
      <text:p text:style-name="P803"><text:span text:style-name="T804">Įstatymo projektu siūloma papildyti keičiamo įstatymo 17 straipsnio nuostatas dėl</text:span><text:span text:style-name="T805"><text:s/>privalomo</text:span><text:span text:style-name="T806"><text:s/>detaliųjų planų rengimo. Siūloma ne tik nustatyti, kokiais papildomais atvejais turi būti rengiami detalieji planai, bet ir nurodyti, kad tas pats reguliavimas būtų taikomas ir vietovės lygmens bendriesiems planams,<text:s/></text:span><text:span text:style-name="T807">kuriuose nustatomas</text:span><text:span text:style-name="T808"><text:s/>detaliųjų planų t</text:span><text:span text:style-name="T809">eritorijos naudojimo reglamentas</text:span><text:span text:style-name="T810"><text:s/>(</text:span><text:span text:style-name="T811">jeigu vietovės lygmens bendr</text:span><text:span text:style-name="T812">uosiuose planuose nustatytas detaliesiems planams privalomas</text:span><text:span text:style-name="T813"><text:s/>teritorijos n</text:span><text:span text:style-name="T814">audojimo reglamentas</text:span><text:span text:style-name="T815">, detalieji planai nerengiami).</text:span><text:span text:style-name="T816"><text:s/></text:span><text:span text:style-name="T817">Siūloma patikslinti</text:span><text:span text:style-name="T818"><text:s/>galiojančią</text:span><text:span text:style-name="T819"><text:s/>keičiamo įstatymo</text:span><text:span text:style-name="T820"><text:s/>nuostatą dėl<text:s/></text:span><text:span text:style-name="T821">minėt</text:span><text:span text:style-name="T822">ų planų rengimo<text:s/></text:span><text:span text:style-name="T823">(</text:span><text:span text:style-name="T824">„</text:span><text:span text:style-name="T825">kai<text:s/></text:span><text:span text:style-name="T826">numatomas teritorijos vystymas</text:span><text:span text:style-name="T827">“</text:span><text:span text:style-name="T828">)</text:span><text:span text:style-name="T829"><text:s/></text:span><text:span text:style-name="T830">terit</text:span><text:span text:style-name="T831">orijos vystymo papildoma sąlyga –</text:span><text:span text:style-name="T832"><text:s/>kai</text:span><text:span text:style-name="T833"><text:s/>numatomiems sprendiniams nepakanka esamos ir (ar) suprojektuotos inžinerinės ir (ar) socialinės savivaldybės infrastruktūros</text:span><text:span text:style-name="T834"><text:s/>ir ją reikia planuoti</text:span><text:span text:style-name="T835"><text:s/>–</text:span><text:span text:style-name="T836"><text:s/></text:span><text:span text:style-name="T837">ir</text:span><text:span text:style-name="T838"><text:s/></text:span><text:soft-page-break/><text:span text:style-name="T839">naujai nustatyti, kad minėtus planus</text:span><text:span text:style-name="T840"><text:s/></text:span><text:span text:style-name="T841">privaloma rengti</text:span><text:span text:style-name="T842"><text:s/></text:span><text:span text:style-name="T843">savivaldybės lygmens bendrojo plano ir (ar) vietovės lygmens bendrojo plano, jeigu jis parengtas, sprendiniuose nurodytoms</text:span><text:span text:style-name="T844"><text:s/></text:span><text:span text:style-name="T845">gyvenamųjų vietovių plėtrai<text:s/></text:span><text:span text:style-name="T846">ir <text:s/>(ar) gamtinio ir kultūrinio savitumo išsaugojimui reikšmingoms teritorijoms</text:span><text:span text:style-name="T847">.</text:span><text:span text:style-name="T848"><text:s/>Š</text:span><text:span text:style-name="T849">ios nuostatos<text:s/></text:span><text:span text:style-name="T850">siūlomo</text:span><text:span text:style-name="T851">s</text:span><text:span text:style-name="T852"><text:s/>siekiant pagrindinio</text:span><text:span text:style-name="T853"><text:s/>keičiamo įstatymo tikslo – užtikrinti darnią teritorijų pl</text:span><text:span text:style-name="T854">ėtrą ir racionalią urbanizaciją,</text:span><text:span text:style-name="T855"><text:s/>ribojant galimybę vykdyti</text:span><text:span text:style-name="T856"><text:s/>keičiamo įstatymo 20 straipsnyje nurodytą statybą pagal bendrųjų planų sprendinius ten, kur</text:span><text:span text:style-name="T857"><text:s/>nėra<text:s/></text:span><text:span text:style-name="T858">esamos ir (ar) suprojektuotos</text:span><text:span text:style-name="T859"><text:s/>infrastruktūros</text:span><text:span text:style-name="T860"><text:s/>ir ją reikia planuoti</text:span><text:span text:style-name="T861">, nes to</text:span><text:span text:style-name="T862">kia statyba prieštarauja darnaus vystymosi</text:span><text:span text:style-name="T863"><text:s/>principams</text:span><text:span text:style-name="T864">.</text:span><text:span text:style-name="T865"><text:s/>Įstatymo projektu siūloma patikslinti ir kitą galiojančią nuostatą dėl detaliųjų planų (ar vietovės lygmens bendrųjų planų</text:span><text:span text:style-name="T866">, kuriuose nustatomas</text:span><text:span text:style-name="T867"><text:s/>detaliųjų planų te</text:span><text:span text:style-name="T868">ritorijos naudojimo reglamentas</text:span><text:span text:style-name="T869">) rengimo</text:span><text:span text:style-name="T870">:</text:span><text:span text:style-name="T871"><text:s/></text:span><text:span text:style-name="T872">kai<text:s/></text:span><text:span text:style-name="T873">numatoma keisti</text:span><text:span text:style-name="T874"><text:s/>nustatytą<text:s/></text:span><text:span text:style-name="T875">teritorijos naudojimo</text:span><text:span text:style-name="T876"><text:s/>reglamentą</text:span><text:span text:style-name="T877">, šie planai keičiami ar koreguojami</text:span><text:span text:style-name="T878"><text:s/>(pvz.,</text:span><text:span text:style-name="T879"><text:s/>galiojantis</text:span><text:span text:style-name="T880"><text:s/></text:span><text:span text:style-name="T881">detalusis planas turi būt</text:span><text:span text:style-name="T882">i keičiamas ar koreguojamas, jeigu</text:span><text:span text:style-name="T883"><text:s/>jo</text:span><text:span text:style-name="T884"><text:s/>sprendiniai</text:span><text:span text:style-name="T885"><text:s/></text:span><text:span text:style-name="T886">prieštarauja paveldosaugos reikalavimams, nustatytiems vadovaujantis Nekilnojamojo kultūros paveldo apsaugos įstatymu</text:span><text:span text:style-name="T887">)</text:span><text:span text:style-name="T888">.</text:span><text:span text:style-name="T889"><text:s/></text:span><text:span text:style-name="T890">Taip pat,<text:s/></text:span><text:span text:style-name="T891">Įstatymo projekto rengėjų nuomone,</text:span><text:span text:style-name="T892"><text:s/>atsi</text:span><text:span text:style-name="T893">žvelgus į V</text:span><text:span text:style-name="T894">ietos savivaldos įstatyme nustatytas savivaldybės</text:span><text:span text:style-name="T895"><text:s/>teritorijų planavimo</text:span><text:span text:style-name="T896"><text:s/>fu</text:span><text:span text:style-name="T897">nkcijas</text:span><text:span text:style-name="T898">,</text:span><text:span text:style-name="T899"><text:s/>savivaldybės, įvertinusios konkrečias aplinkybes</text:span><text:span text:style-name="T900"><text:s/>ir bendruomenių poreikius</text:span><text:span text:style-name="T901">,<text:s/></text:span><text:span text:style-name="T902">savo bendruosiuose planuose gali</text:span><text:span text:style-name="T903"><text:s/>nurodyti teritorijas,<text:s/></text:span><text:span text:style-name="T904">kurioms privaloma</text:span><text:span text:style-name="T905"><text:s/>rengti</text:span><text:span text:style-name="T906"><text:s/>detaliuosius planus ar vietovės lygmens bendruosius planus</text:span><text:span text:style-name="T907">, kuriuose nustatomas</text:span><text:span text:style-name="T908"><text:s/>detaliųjų planų te</text:span><text:span text:style-name="T909">ritorijos naudojimo reglamentas</text:span><text:span text:style-name="T910">.</text:span><text:span text:style-name="T911"><text:s/>Tokios teritorijos galėtų būti susijusios ne tik su kiekybine ar kokybine plėtra (jai gali užtekti esamos ar suplanuotos (suprojektuotos) infrastruktūr</text:span><text:span text:style-name="T912">os), bet ir su gamtine, antropogenine</text:span><text:span text:style-name="T913">, istorine</text:span><text:span text:style-name="T914"><text:s/>aplinka, kurios išsaugojimui</text:span><text:span text:style-name="T915"><text:s/></text:span><text:span text:style-name="T916">būtinas planavimas</text:span><text:span text:style-name="T917">, sukuriantis sąlygas</text:span><text:span text:style-name="T918"><text:s/>urbanistinei kokybei</text:span><text:span text:style-name="T919">.</text:span></text:p>
      <text:p text:style-name="P920"><text:span text:style-name="T921">Keičiamo įstatymo 17 straipsnio 2 dalyje nustatyta, kad</text:span><text:span text:style-name="T922"><text:s/>detalieji planai galioja neterminuotai</text:span><text:span text:style-name="T923"><text:s/></text:span><text:span text:style-name="T924">arba tol, kol parengiami ir patvirtinami juos keičiantys to paties lygmens teritorijų planavimo dokumentai</text:span><text:span text:style-name="T925">.</text:span><text:span text:style-name="T926"><text:s/></text:span><text:span text:style-name="T927">Įvertinus tai, kad</text:span><text:span text:style-name="T928"><text:s/>specialiojo teritori</text:span><text:span text:style-name="T929">jų planavimo dokumentams nustatomi</text:span><text:span text:style-name="T930"><text:s/>kito pobūdžio uždaviniai, nei kompleksinio teritori</text:span><text:span text:style-name="T931">jų planavimo dokumentams, todėl</text:span><text:span text:style-name="T932"><text:s/></text:span><text:span text:style-name="T933">jie negali pakeisti detaliųjų planų</text:span><text:span text:style-name="T934">,</text:span><text:span text:style-name="T935"><text:s/>ir tai, kad</text:span><text:span text:style-name="T936"><text:s/>gali būti rengiami</text:span><text:span text:style-name="T937"><text:s/></text:span><text:span text:style-name="T938">bendrieji planai,<text:s/></text:span><text:span text:style-name="T939">kuriuose nustatomas</text:span><text:span text:style-name="T940"><text:s/>detaliųjų planų t</text:span><text:span text:style-name="T941">eritorijos naudojimo reglamentas</text:span><text:span text:style-name="T942">,<text:s/></text:span><text:span text:style-name="T943">Įstatymo projektu siūloma nustatyti, kad</text:span><text:span text:style-name="T944"><text:s/>detaliųjų planų sprendinius</text:span><text:span text:style-name="T945"><text:s/>gali pakeisti tik</text:span><text:span text:style-name="T946"><text:s/>naujų (juos keičiančių)</text:span><text:span text:style-name="T947"><text:s/>vietovės lygmens</text:span><text:span text:style-name="T948"><text:s/></text:span><text:span text:style-name="T949">kompleksinio</text:span><text:span text:style-name="T950"><text:s/></text:span><text:span text:style-name="T951">teritorijų planavimo dokumentų</text:span><text:span text:style-name="T952">,</text:span><text:span text:style-name="T953"><text:s/></text:span><text:span text:style-name="T954">kuriuose nustatomas detaliųjų planų teritorijos</text:span><text:span text:style-name="T955"><text:s/>naudojimo reglamentas,<text:s/></text:span><text:span text:style-name="T956">parengtų</text:span><text:span text:style-name="T957"><text:s/>anksčiau suplanuotai arba didesnei teritorijai, į kurią patenka anksčiau suplanuota teritorija</text:span><text:span text:style-name="T958">, sprendiniai</text:span><text:span text:style-name="T959">.</text:span><text:span text:style-name="T960"><text:s/>Tai reiškia, kad</text:span><text:span text:style-name="T961">, pvz.,</text:span><text:span text:style-name="T962"><text:s/>jeigu</text:span><text:span text:style-name="T963"><text:s/>teritorijai, kurios atskiroms dalims</text:span><text:span text:style-name="T964"><text:s/>parengti ir patvirtinti keli detalieji planai, atitinkama institucija nuspręs</text:span><text:span text:style-name="T965">tų</text:span><text:span text:style-name="T966"><text:s/>rengti naują</text:span><text:span text:style-name="T967"><text:s/>didesnės apimties</text:span><text:span text:style-name="T968"><text:s/>(apimantį anksčiau</text:span><text:span text:style-name="T969"><text:s/>atskirai</text:span><text:span text:style-name="T970"><text:s/>suplanuotas teritorijas)</text:span><text:span text:style-name="T971"><text:s/>detal</text:span><text:span text:style-name="T972">ųjį planą arba<text:s/></text:span><text:span text:style-name="T973">vietovės lygmens bendrąjį planą, kuriame<text:s/></text:span><text:span text:style-name="T974">nustatomas</text:span><text:span text:style-name="T975"><text:s/>detaliųjų planų teritorijos naudojimo reglamenta</text:span><text:span text:style-name="T976">s</text:span><text:span text:style-name="T977">,</text:span><text:span text:style-name="T978"><text:s/>minėtų detaliųjų planų sprendinius pakeistų šių parengtų ir patvirtintų teritorijų planavimo dokumentų sprendiniai</text:span><text:span text:style-name="T979">.</text:span><text:span text:style-name="T980"><text:s/>Papildomai<text:s/></text:span><text:span text:style-name="T981">siūloma nustatyti, kad</text:span><text:span text:style-name="T982"><text:s/>detalieji planai</text:span><text:span text:style-name="T983"><text:s/></text:span><text:span text:style-name="T984">gali būti</text:span><text:span text:style-name="T985"><text:s/>pripažįst</text:span><text:span text:style-name="T986">ami negaliojančiais keičiamo</text:span><text:span text:style-name="T987"><text:s/>įstatymo 27 straipsnio 6 dalyje nurodyta tvarka</text:span><text:span text:style-name="T988"><text:s/>(žr. aiškinamojo rašto dalį dėl<text:s/></text:span><text:span text:style-name="T989">keičiamo įstatymo 27 straipsnio).</text:span><text:span text:style-name="T990"><text:s/></text:span></text:p>
      <text:p text:style-name="P991"><text:span text:style-name="T992">Atsižvelgus į tai, kad pagal keičiamo įstatymo 5 straipsnio 4 da</text:span><text:span text:style-name="T993">lį ir<text:s/></text:span><text:span text:style-name="T994">Lietuvos Respublikos<text:s/></text:span><text:span text:style-name="T995">m</text:span><text:span text:style-name="T996">iškų įstatymo 14 straipsnio 1 dalį miškotvarkos projektai nepriskiriami specialiojo teritorijų planavimo dokumentams, Įstatymo projektu siūloma</text:span><text:span text:style-name="T997"><text:s/>atitinkamai</text:span><text:span text:style-name="T998"><text:s/>tikslinti keičiamo įstatymo 17 straipsnio 4 dalies 1 punktą. Taip pat šioje</text:span><text:span text:style-name="T999"><text:s/>keičiamo įstatymo</text:span><text:span text:style-name="T1000"><text:s/>dalyje<text:s/></text:span><text:span text:style-name="T1001">(</text:span><text:span text:style-name="T1002">be</text:span><text:span text:style-name="T1003"><text:s/>r</text:span><text:span text:style-name="T1004">edakcinio pobūdžio pakeitimų)</text:span><text:span text:style-name="T1005"><text:s/>siūloma</text:span><text:span text:style-name="T1006"><text:s/>nurodyti</text:span><text:span text:style-name="T1007">, kad</text:span><text:span text:style-name="T1008"><text:s/>įstatyme</text:span><text:span text:style-name="T1009"><text:s/></text:span><text:span text:style-name="T1010">nustatytais</text:span><text:span text:style-name="T1011"><text:s/>atvejais, kai</text:span><text:span text:style-name="T1012"><text:s/>nauji</text:span><text:span text:style-name="T1013"><text:s/>detalieji planai nerengiami, gali būti rengiamos galioja</text:span><text:span text:style-name="T1014">nčių detaliųjų planų korektūros</text:span><text:span text:style-name="T1015">, užtikrinančios atitiktį galiojančių bendrųjų planų sprendiniams</text:span><text:span text:style-name="T1016"><text:s/>(pagal ankstesnį teritorijų planavimo teisinį reguliavimą detalieji planai buvo rengiami ir tose teritorijose, kuriose jų rengti nebenumatoma pagal keičiamo įstatymo nuostatas)</text:span><text:span text:style-name="T1017">, nes, įvertinus</text:span><text:span text:style-name="T1018"><text:s/>ekonominių,</text:span><text:span text:style-name="T1019"><text:s/>visuomeninių santykių ir su</text:span><text:span text:style-name="T1020"><text:s/>jais susijusių visuomenės narių poreikių raidą</text:span><text:span text:style-name="T1021">,<text:s/></text:span><text:span text:style-name="T1022">detaliųj</text:span><text:span text:style-name="T1023">ų planų sprendinių keitimas<text:s/></text:span><text:span text:style-name="T1024">neišvengiamas</text:span><text:span text:style-name="T1025">, o pakeisti sprendiniai turi neprieštarauti galiojančio bendrojo sprendiniams</text:span><text:span text:style-name="T1026">.</text:span><text:span text:style-name="T1027"><text:s/></text:span></text:p>
      <text:p text:style-name="P1028">Keičiamo<text:s/>įstatymo 17<text:s/>straipsnyje nustatyta, kad, siekiant darnaus teritorijų vystymo,<text:s/>mažiausia<text:s/>naujai rengiamu<text:s/>detaliuoju planu planuojama teritorija yra<text:s/>kvartalas, bet nenurodyta, kokia planuojama teritorija gali būti šių planų<text:s/>keitimo ar koregavimo atvejais<text:s/>– tik<text:s/>poįstatyminio reguliavimo lygmeniu<text:s/>nustatyta, kad koregavimo atveju koreguojama teritorija gali būti mažesnė ar<text:s/><text:soft-page-break/>didesnė už anksčiau suplanuotą teritoriją.<text:s/>Įstatymo projekto rengėjų nuomone,<text:s/>planavimo organizatorius turi teisę koreguoti <text:s/>detaliojo plano<text:s/>sprendinius<text:s/>anksčiau<text:s/>suplanuotos teritorijos dalyje<text:s/>nekeičiant viso dokumento, išskyrus įstatyme<text:s/>numatytus atvejus<text:s/>(žr. pasiūlymus keičiamo<text:s/>įstatymo 28 straipsniui).<text:s/>Įvertinus tai,<text:s/>kas parašyta, ir tai,<text:s/>kad pagal iki 2014 m. sausio 1 d. galiojusį teritorijų planavimo teisinį reguliavimą detalieji planai galėjo būti rengiami<text:s/>mažesnei kaip kvartalas teritorijai,<text:s/>Įstatymo projektu siūloma nustatyti, kad,<text:s/>jeigu<text:s/>detaliuoju planu suplanuota teritorija ar<text:s/>ta<text:s/>jos dalis, kurioje numatoma keisti galiojančio detaliojo plano sprendinius, neatitinka kvartalo apibrėžties (yra mažesnė), planavimo darbų programoje<text:s/>papildomai nurodoma ne mažesnė kaip kvartalas nagrinėjama<text:s/>teritorija<text:s/>(detaliojo plano keitimo atveju arba koregavimo atveju, kai nėra galimybės (neįmanoma) planuoti kvartalo dydžio teritorijos). T. y., jeigu planavimo organizatorius numato mažesnę kaip kvartalas planuojamą teritoriją<text:s/>((koregavimo procedūros atveju atitinkama institucija gali numatyti kvartalo dydžio planuojamą teritoriją, jeigu tai leidžia koreguojamo detaliojo plano apimtis),<text:s/>planavimo darbų programoje<text:s/>jis papildomai nurodo ir nagrinėjamą<text:s/>(numatomų sprendinių įtaką patiriančią) teritoriją, su kuria turi būti integralūs planuojamos teritorijos sprendiniai.<text:s/>Jeigu<text:s/>numatoma planuojama teritorija mažesnė kaip kvartalas, o<text:s/>nagrinėjama teritorija nenurodoma, turi būti rengiamas naujas detalusis planas (arba vietovės lygmens bendrasis planas, kuriame nustatomas<text:s/>detaliųjų planų teritorijos naudojimo reglamentas), keičiantis<text:s/>norimą keisti ar koreguoti detalųjį planą, nustatant kvartalo apibrėžtį atitinkančią planuojamą teritoriją.<text:s/><text:s/>Siūlomas teisinis reguliavimas, Įstatymo projekto rengėjų nuomone, padės siekti urbanistinio vientisumo ir racionalaus infrastruktūros panaudojimo.</text:p>
      <text:p text:style-name="P1029">Įstatymo projektu siūloma<text:s/>urbanistinius planuojamos teritorijos ypatumus, gamtinį<text:s/>ir (ar) kultūrinį kraštovaizdį,<text:s/>planuojamoje teritorijoje esančių kultūros paveldo objektų ir vietovių vertingąsias savybes ir jų apsaugai taikomus paveldosaugos reikalavimus<text:s/>įtvirtinti kaip papildomas aplinkybes, į kurias turi atsižvelgti planavimo organizatorius, nustatydamas papildomus detaliojo plano uždavinius.<text:s/><text:s/></text:p>
      <text:p text:style-name="P1030"/>
      <text:p text:style-name="P1031">Dėl Įstatymo projekto 11<text:s/>straipsnio</text:p>
      <text:p text:style-name="P1032">Siūloma suvienodinti Įstatymo projekte naudojamas sąvokas ir, atsižvelgus į Teritorijų planavimo įstatymo 2 straipsnio 23 dalį,<text:s/>keičiamo įstatymo 18 straipsnio 1 dalyje pakeisti buvusią sąvoką „leistinas“ į „leidžiamasis“.</text:p>
      <text:p text:style-name="P1033"/>
      <text:p text:style-name="P1034">Dėl Įstatymo projekto<text:s/>12<text:s/>straipsnio</text:p>
      <text:p text:style-name="P1035"><text:span text:style-name="T1036">Nuo 2014-01-01 p</text:span><text:span text:style-name="T1037">asikeitus teritorijų planavimo teisiniam reguliavimui,</text:span><text:span text:style-name="T1038"><text:s/>keičiamo įstatymo 20 straipsnio nuostatomis</text:span><text:span text:style-name="T1039"><text:s/>suinteresuotiems asmenims</text:span><text:span text:style-name="T1040"><text:s/>buvo suteikta teisė statyti</text:span><text:span text:style-name="T1041">, prieš tai</text:span><text:span text:style-name="T1042"><text:s/>neparengus detaliojo plano</text:span><text:span text:style-name="T1043"><text:s/>(jei</text:span><text:span text:style-name="T1044">gu</text:span><text:span text:style-name="T1045"><text:s/>teritorijai, kurioje planuojama statyba, detalieji planai</text:span><text:span text:style-name="T1046"><text:s/>buvo</text:span><text:span text:style-name="T1047"><text:s/>neparengti)</text:span><text:span text:style-name="T1048">, o vadovaujantis</text:span><text:span text:style-name="T1049"><text:s/>tik</text:span><text:span text:style-name="T1050"><text:s/>savivaldybės lygmens ir (ar) vietovės lygmens bendraisiais planais.</text:span><text:span text:style-name="T1051"><text:s/>Įstatymo projektu siūloma konkretizuoti minėtą nuostatą ir</text:span><text:span text:style-name="T1052"><text:s/>aiškiai</text:span><text:span text:style-name="T1053"><text:s/>nustatyti, kad urbanizuotose ir urbanizuojamose teritorijose statyba pagal bendrojo plano sprendinius<text:s/></text:span><text:span text:style-name="T1054">vadovaujantis<text:s/></text:span><text:span text:style-name="T1055">S</text:span><text:span text:style-name="T1056">tatybos įstatymo nuostatomis</text:span><text:span text:style-name="T1057"><text:s/>galima šiomis sąlygomis:<text:s/></text:span><text:span text:style-name="T1058">detalieji planai<text:s/></text:span><text:span text:style-name="T1059">(</text:span><text:span text:style-name="T1060">arba vietovės lygmens bendrieji</text:span><text:span text:style-name="T1061"><text:s/>planai, kuriuose nustatomas detaliajam planui privalomas</text:span><text:span text:style-name="T1062"><text:s/>t</text:span><text:span text:style-name="T1063">eritorijos naudojimo reglamentas</text:span><text:span text:style-name="T1064">)</text:span><text:span text:style-name="T1065"><text:s/></text:span><text:span text:style-name="T1066">neparengti</text:span><text:span text:style-name="T1067"><text:s/></text:span><text:span text:style-name="T1068">ir (ar)</text:span><text:span text:style-name="T1069"><text:s/>nepradėti rengti</text:span><text:span text:style-name="T1070">, išskyrus keičiamo įstatymo 17 straipsnyje nurodytus atvejus, kada ji</text:span><text:span text:style-name="T1071">e<text:s/></text:span><text:span text:style-name="T1072">turi būti</text:span><text:span text:style-name="T1073"><text:s/>parengti. Todėl,<text:s/></text:span><text:span text:style-name="T1074">pvz.,</text:span><text:span text:style-name="T1075"><text:s/>jeigu</text:span><text:span text:style-name="T1076"><text:s/>savivaldybės lygmens ir (ar) vietovės lygmens bendrajame plane nurodyta, kad konkrečiai teritorijai turi būti parengtas detalusis planas (arba vietovės lygmens bendrasis planas, kuriame</text:span><text:span text:style-name="T1077"><text:s/>nustatomas detaliajam planui privalomas</text:span><text:span text:style-name="T1078"><text:s/>teritorijos naudojimo r</text:span><text:span text:style-name="T1079">eglamentas</text:span><text:span text:style-name="T1080">), statybos pagal bendrojo plano sprendinius teisė</text:span><text:span text:style-name="T1081"><text:s/>šioje teritorijoje</text:span><text:span text:style-name="T1082"><text:s/>netaikoma.</text:span><text:span text:style-name="T1083"><text:s/>Šiais Įstatymo projektu siūlomais pake</text:span><text:span text:style-name="T1084">itimais siekiama skatinti vietovės lygmens kompleksinio teritorijų planavimo dokumentų, sukuriančių sąlygas urbanistinei kokybei</text:span><text:span text:style-name="T1085"><text:s/>ir gyvybingai aplinkai</text:span><text:span text:style-name="T1086">, rengimą.</text:span><text:span text:style-name="T1087"><text:s/></text:span></text:p>
      <text:p text:style-name="P1088"><text:span text:style-name="T1089">Įstatymo projektu siūloma papildyti keičiamo įstatymo 20 straipsnio 2 dalies 1 punkte nurodytas sąlygas</text:span><text:span text:style-name="T1090">, kuriomis vadovaujantis įgyvendinama statytojo teisė</text:span><text:span text:style-name="T1091"><text:s/>statyti</text:span><text:span text:style-name="T1092"><text:s/>pagal bendrų</text:span><text:span text:style-name="T1093">jų planų sprendinius</text:span><text:span text:style-name="T1094">.</text:span><text:span text:style-name="T1095"><text:s/></text:span><text:span text:style-name="T1096">Siekiant teisinio reguliavimo aiškumo,<text:s/></text:span><text:span text:style-name="T1097">siūlo</text:span><text:span text:style-name="T1098">ma nurodyti papildomus kriterijus</text:span><text:span text:style-name="T1099">, pagal kuriuos sprendžiama, ar atitinkamas statinys gali būti projektuojamas</text:span><text:span text:style-name="T1100"><text:s/>vadovaujantis tik bendrųjų<text:s/></text:span><text:soft-page-break/><text:span text:style-name="T1101">planų sprendiniais</text:span><text:span text:style-name="T1102">, ne</text:span><text:span text:style-name="T1103">s ne visais atvejais bendrajame plane<text:s/></text:span><text:span text:style-name="T1104">nustatyti didžiausi leidžiamieji</text:span><text:span text:style-name="T1105"><text:s/>rodikliai tinkami projektavimui konkrečioje situacijoje</text:span><text:span text:style-name="T1106"><text:s/>– planuojama statyba turi atitikti aplinkinį užstatymą</text:span><text:span text:style-name="T1107">. Įstatymo projektu siūloma nurodyti, kad</text:span><text:span text:style-name="T1108"><text:s/></text:span><text:span text:style-name="T1109">specialiuosiuose architektūros reikalavimuose</text:span><text:span text:style-name="T1110"><text:s/>statybai numatyto žemės sklypo teritorijos naudojimo parametrai nurodomi, papildomai atsižvelgus į</text:span><text:span text:style-name="T1111"><text:s/></text:span><text:span text:style-name="T1112">esamos ar suplanuotos urbanistinės struktūro</text:span><text:span text:style-name="T1113">s<text:s/></text:span><text:span text:style-name="T1114">užstatymo aukštį,</text:span><text:span text:style-name="T1115"><text:s/></text:span><text:span text:style-name="T1116">gamtinį ir kultūrinį kraštovaizdį,</text:span><text:span text:style-name="T1117"><text:s/></text:span><text:span text:style-name="T1118">viešąsias erdves, vykdomą ar suplanuotą vykdyti veiklą</text:span><text:span text:style-name="T1119">.</text:span><text:span text:style-name="T1120"><text:s/></text:span><text:span text:style-name="T1121">Įvertinus suinteresuotos visuomenės poreikį žinoti apie galimybių vykdyti teisės aktais nustatytą veiklą pasikeitimus,<text:s/></text:span><text:span text:style-name="T1122">siūloma papildyti keičiamo įstatymo 20 straipsnio 2 dalies 2 punktą ir nustatyti, kad</text:span><text:span text:style-name="T1123"><text:s/></text:span><text:span text:style-name="T1124">savivaldybės administracijos direktoriaus</text:span><text:span text:style-name="T1125"><text:s/>s</text:span><text:span text:style-name="T1126">prendimas dėl žemės sklypo pagrindinės žemės naudojimo paskirties</text:span><text:span text:style-name="T1127"><text:s/>keitimo</text:span><text:span text:style-name="T1128"><text:s/>ir (ar) žemės sklypo naudojimo būdo</text:span><text:span text:style-name="T1129"><text:s/>nustatymo ir (ar)</text:span><text:span text:style-name="T1130"><text:s/>keitimo</text:span><text:span text:style-name="T1131"><text:s/></text:span><text:span text:style-name="T1132">(</text:span><text:span text:style-name="T1133">kai</text:span><text:span text:style-name="T1134"><text:s/></text:span><text:span text:style-name="T1135">juos privaloma pakeisti<text:s/></text:span><text:span text:style-name="T1136">norint vykdyti</text:span><text:span text:style-name="T1137"><text:s/></text:span><text:span text:style-name="T1138">pla</text:span><text:span text:style-name="T1139">nuojamą statybą ir numatomą veiklą</text:span><text:span text:style-name="T1140">)</text:span><text:span text:style-name="T1141"><text:s/>kitą darbo dieną nuo jo priėmimo dienos paskelbiamas atitinkamos savivaldybės interneto svetainėje.</text:span><text:span text:style-name="T1142"><text:s/></text:span></text:p>
      <text:p text:style-name="P1143">Siūloma tikslinti keičiamo įstatymo<text:s/>3 dalį, sujungiant ją su keičiamo įstatymo 4 dalimi ir nurodyti, kokių inžinerinių statinių statyba turi būti numatyta teritorijų planavimo dokumentuose,<text:s/>atsisakant nuorodos į aplinkos ministro patvirtintas taisykles.<text:s/></text:p>
      <text:p text:style-name="P1144">Įstatymo projektu siūloma pripažinti netekusiomis galios keičiamo įstatymo 20 straipsnio 5 dalies nuostatas dėl statinių statybos netaikant šio straipsnio 2 dalies 1 punkto reikalavimų, nes galiojančioje Statybos įstatymo redakcijoje<text:s/>(37 straipsnio nuostatos) nustatyta, kad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todėl<text:s/>neprivalomo visuomenės informavimo<text:s/>atvejų<text:s/>įtvirtinimas<text:s/>įstatyme yra perteklinis.<text:s/>Keičiamo įstatymo 20 straipsnio 5 dalies<text:s/>nuostatą dėl statybos<text:s/>žemės ūkio paskirties žemės sklype<text:s/>esančioje<text:s/>užstatytoje teritorijoje, kurioje yra žemės naudotojui priklausantys gyvenamosios paskirties pastatai ir jų priklausiniai,<text:s/>siūloma išdėstyti atskira straipsnio dalimi aiškiai nurodant,<text:s/>kokiomis sąlygomis<text:s/>galima statyti,<text:s/>nesuformavus atskirų žemės sklypų.<text:s/></text:p>
      <text:p text:style-name="P1145"><text:span text:style-name="T1146">Įvertinus tai, kad žemės sklypų for</text:span><text:span text:style-name="T1147">mavimo ir pertvarkymo projektuose</text:span><text:span text:style-name="T1148"><text:s/></text:span><text:span text:style-name="T1149">užstatymo tankis</text:span><text:span text:style-name="T1150"><text:s/>nenustatomas</text:span><text:span text:style-name="T1151"><text:s/>ir siekiant teisinio reguliavimo aiškumo</text:span><text:span text:style-name="T1152">,<text:s/></text:span><text:span text:style-name="T1153">Įstatymo projektu</text:span><text:span text:style-name="T1154"><text:s/>keičiamo įstatymo 20 straipsnio 6 dalyje</text:span><text:span text:style-name="T1155"><text:s/>siūlomi redakcinio pobūdžio pakeitimai<text:s/></text:span><text:span text:style-name="T1156">dėl<text:s/></text:span><text:span text:style-name="T1157">nekei</text:span><text:span text:style-name="T1158">čiamo faktinio užstatymo tankio</text:span><text:span text:style-name="T1159"><text:s/></text:span><text:span text:style-name="T1160">(</text:span><text:span text:style-name="T1161">kai žemės sklypai pertvarkomi</text:span><text:span text:style-name="T1162">, faktinis užstatymo tan</text:span><text:span text:style-name="T1163">kis pasikeičia</text:span><text:span text:style-name="T1164">, todėl siūloma šios nuostatos atsisakyti</text:span><text:span text:style-name="T1165">)</text:span><text:span text:style-name="T1166"><text:s/>ir dėl</text:span><text:span text:style-name="T1167"><text:s/>nepažeidžiamo</text:span><text:span text:style-name="T1168"><text:s/>teritorijų planavimo dokumentuose nus</text:span><text:span text:style-name="T1169">tatyto leidžiamojo</text:span><text:span text:style-name="T1170"><text:s/>užstatymo tankio. Siūloma nustatyti, kad<text:s/></text:span><text:span text:style-name="T1171">žemės sklypai padalijami, atidalijami, sujungiami ar perdalijami, išskyrus</text:span><text:span text:style-name="T1172"><text:s/>įstatyme</text:span><text:span text:style-name="T1173"><text:s/>nurodytus</text:span><text:span text:style-name="T1174"><text:s/>atvejus</text:span><text:span text:style-name="T1175">,</text:span><text:span text:style-name="T1176"><text:s/></text:span><text:span text:style-name="T1177">ir jeigu keitimai nesiejami su žemės sklypų ribų ir ploto pakeitimu laisvoje valstybinėje žemėje ir nepažeidžiamas<text:s/></text:span><text:span text:style-name="T1178">teisės aktuose</text:span><text:span text:style-name="T1179"><text:s/>(pvz., statybos techniniuose reglamentuose)</text:span><text:span text:style-name="T1180"><text:s/>ir (ar) teritorijų planavimo d</text:span><text:span text:style-name="T1181">okumentuose nustatytas leidžiamasis</text:span><text:span text:style-name="T1182"><text:s/></text:span><text:span text:style-name="T1183">užstatymo</text:span><text:span text:style-name="T1184"><text:s/>intensyvumas ir (ar)</text:span><text:span text:style-name="T1185"><text:s/>tankis</text:span><text:span text:style-name="T1186">, išskyrus atvejus, kai</text:span><text:span text:style-name="T1187"><text:s/>esamą užstatymo</text:span><text:span text:style-name="T1188"><text:s/>intensyvumą ir (ar)</text:span><text:span text:style-name="T1189"><text:s/>tankį numatoma<text:s/></text:span><text:span text:style-name="T1190">su</text:span><text:span text:style-name="T1191">mažinti</text:span><text:span text:style-name="T1192"><text:s/>planuojant padidinti žemės sklypo plotą</text:span><text:span text:style-name="T1193"><text:s/>(pvz., jungiant sklypu</text:span><text:span text:style-name="T1194">s</text:span><text:span text:style-name="T1195">).</text:span></text:p>
      <text:p text:style-name="P1196">Atsižvelgus į tai, kad Žemės įstatymo 40 straipsnio 1 dalies 6 punkte nustatyta, kad žemės sklypų formavimo ir pertvarkymo projektai rengiami, kai įsiterpęs valstybinės žemės plotas Vyriausybės nustatyta tvarka ir atvejais sujungiamas su besiribojančiu žemės sklypu, jeigu laisvoje valstybinėje žemėje negalima suformuoti racionalaus dydžio ir ribų žemės sklypo, Įstatymo projektu siūloma<text:s/>atitinkamai<text:s/>patikslinti keičiamo įstatymo 20 straipsnio<text:s/>6 dalies 5 punktą,<text:s/><text:s/></text:p>
      <text:p text:style-name="P1197">Įstatymo projektu siūloma papildomai nustatyti, kokioms teritorijoms<text:s/>žemės sklypų formavimo ir pertvarkymo projektai<text:s/>nerengiami (išskyrus laisvųjų ekonominių zonų ar pramonės parkų teritorijas):<text:s/>teritorijoms,<text:s/>kurios patenka į detaliaisiais planais arba vietovės lygmens bendraisiais<text:s/>planais, kuriuose nustatytas<text:s/>detaliųjų planų teritorijos naudojimo reglamentas, suplanuotas teritorijas arba į teritorijas, kurioms šie planai yra parengti, pradėti rengti ir (ar) pagal savivaldybės lygmens bendrąjį planą numatomi rengti, išskyrus atvejus, kai<text:s/>juose<text:s/>numatyti tik žemės sklypų formavimo ir (ar) pertvarkymo principai<text:s/>ir žemės sklypų formavimo ir pertvarkymo projektai<text:s/>įgyvendina šių planų sprendinius.<text:s/>Šios<text:s/>nuostatos tikslas –<text:s/>nerengti minėtų projektų<text:s/>gyvenamųjų vietovių plėtrai ir <text:s/>(ar) gamtinio ir kultūrinio savitumo išsaugojimui reikšmingoms teritorijoms<text:s/>arba<text:s/>kai numatomas teritorijos vystymas ir<text:s/>yra infrastruktūros planavimo poreikis, nes<text:s/><text:soft-page-break/>planavimo, urbanistinių struktūrų formavimo<text:s/>uždavinius sprendžia atitinkamo lygmens kompleksinio<text:s/>teritorijų planavimo dokumentai.<text:s/>Norint pakeisti šių dokumentų sprendinius (tarp jų<text:s/>nustatytas žemės sklypų ribas), kompleksinio teritorijų planavimo dokumentai keičiami arba koreguojami.</text:p>
      <text:p text:style-name="P1198">Įvertinus galiojančio<text:s/>teritorijų planavimo teisinio reguliavimo taikymo praktiką ir<text:s/>Įstatymo projekto rengimo metu<text:s/>gautus<text:s/>pasiūlymus,<text:s/>atsižvelgus į<text:s/>teritorijų planavimo tikslą kurti darnią gyvenamąją aplinką<text:s/>ir siekiant nepažeisti suinteresuotos visuomenės lūkesčių, Įstatymo projektu siūloma nustatyti, kad,<text:s/>jeigu teritorijų planavimo dokumentuose nenustatyta kitaip<text:s/>(t. y., jeigu nenustatytas, pvz., atitinkamas<text:s/>užstatymo tipas<text:s/>(vienbutis blokuotas užstatymas)<text:s/>ar kitaip nenurodyta, kad gali būti statomi keli gyvenamieji namai),<text:s/>gyvenamosios paskirties vieno ar dviejų butų pastatas su pagalbinio ūkio paskirties pastatais<text:s/>būtų statomas<text:s/>atskirame<text:s/>žemės<text:s/>sklype (ar<text:s/>jo dalyje,<text:s/>kai tai numatyta teritorijų planavimo dokumentuose<text:s/>(pvz., žemės sklypui nustatyti keli naudojimo būdai). Tai reiškia, kad, jeigu kitos pagrindinės žemės naudojimo paskirties žemės sklype,<text:s/>skirtame vieno ar dviejų butų gyvenamosios paskirties pastatams su pagalbinio ūkio paskirties pastatais,<text:s/>pastatytas<text:s/>vieno ar dviejų butų pastatas, o teritorijų planavimo dokumentuose nenurodyta, kad šiame žemės sklype leidžiama daugiau kaip vieno tokio pastato statyba, antro vieno ar dviejų butų pastato tame pačiame žemės sklype negalima statyti.<text:s/>Toks reguliavimas, Įstatymo projekto rengėjų nuomone,<text:s/>sukuria prielaidas aiškiam žemės sklypų naudojimui ir<text:s/>atitinka darnaus teritorijų vystymo principus.</text:p>
      <text:p text:style-name="P1199"/>
      <text:p text:style-name="P1200">Dėl Įstatymo projekto 13<text:s/>straipsnio</text:p>
      <text:p text:style-name="P1201">Įstatymo projektu siūloma ištaisyti keičiamo įstatymo spragą<text:s/>ir papildyti šio įstatymo 23 straipsnio nuostatas redakcinio pobūdžio pakeitimais:<text:s/>nustatyti<text:s/>teisines prielaidas valstybei svarbių projektų<text:s/>teritorijų<text:s/>planavimo dokumentų koregavimui ir, atsižvelgus į tai, kad nėra<text:s/>tik<text:s/>valstybės lygmens teritorijų planavimo dokumentų rengimo<text:s/>taisyklių, o yra taisyklės atskirų rūšių teritorijų planavimo dokumentams rengti,<text:s/>koreguoti<text:s/>atitinkamą keičiamo įstatymo<text:s/>nuostatą.</text:p>
      <text:p text:style-name="P1202"><text:span text:style-name="T1203">Atsižvelgus į gautus pasiūlymus</text:span><text:span text:style-name="T1204"><text:s/>spartinti valstybei svarbių projektų įgyvendinimą</text:span><text:span text:style-name="T1205"><text:s/>ir skatinti investicijų pritraukimą</text:span><text:span text:style-name="T1206">, Įstatymo projektu siūloma nustatyti, kad<text:s/></text:span><text:span text:style-name="T1207">tais atvejais, kai<text:s/></text:span><text:span text:style-name="T1208">numatomi<text:s/></text:span><text:span text:style-name="T1209">vietovės lygmens</text:span><text:span text:style-name="T1210"><text:s/>valstybei svarbaus projekto teritorijų planavimo dokumento sprendiniai<text:s/></text:span><text:span text:style-name="T1211">neprieštarauja savivaldybės lygmens bendrojo plano sprendiniams</text:span><text:span text:style-name="T1212">, vietovės lygmens valstybei svarbaus projekto teritorijų planavimo dokumentui<text:s/></text:span><text:span text:style-name="T1213">už atitinkamo valstybei svarbaus projekto įgyvendinimą atsakingos Vyriausybės įgaliotos ar Seimo paskirtos valstybės institucijos sprendimu<text:s/></text:span><text:span text:style-name="T1214">gali būti taikoma</text:span><text:span text:style-name="T1215"><text:s/>atitinkamos rūšies vietovės lygmens teritorijų planavimo dokumentų rengimo, derinimo, keitimo, koregavimo, tikrinimo, tvirtinimo, galiojimo, viešinimo ir ginčų sprendimo tvarka, netaikant šiame straipsnyje nustatytų išimčių.</text:span><text:span text:style-name="T1216"><text:s/>Tai reiškia, kad<text:s/></text:span><text:span text:style-name="T1217">valstybei svarbaus projekto</text:span><text:span text:style-name="T1218"><text:s/>teritorijų planavimo dokumentai</text:span><text:span text:style-name="T1219">, įgyvendinantys savivaldybės lygmens bendrojo plano sprendinius,</text:span><text:span text:style-name="T1220"><text:s/></text:span><text:span text:style-name="T1221">už atitinkamo valstybei svarbaus projekto įgyvendinimą atsakingos Vyriausybės įgaliotos ar Seimo paskirtos valstybės institucijos sprendimu</text:span><text:span text:style-name="T1222"><text:s/>gali būti rengiami, keičiami ar koreguojami netaikant keičiamo įstatymo 23 straipsnyje nustatytų išimčių<text:s/></text:span><text:span text:style-name="T1223">(</text:span><text:span text:style-name="T1224">tarp jų<text:s/></text:span><text:span text:style-name="T1225">atitinkamos rūšies valstybės lygmens teritorijų planavimo dokumentų rengimo, derinimo, keitimo, koregavimo, tikrinimo, tvirtinimo, galiojimo, vie</text:span><text:span text:style-name="T1226">šinimo ir ginčų sprendimo tvark</text:span><text:span text:style-name="T1227">os), todėl<text:s/></text:span><text:span text:style-name="T1228">teritorijų planavimo procesas būtų trumpesnis.</text:span><text:span text:style-name="T1229"><text:s/>Šiais atvejais v</text:span><text:span text:style-name="T1230">alstybei svarbių projektų teritorijų planavimo dokumentų planavimo organizatorius</text:span><text:span text:style-name="T1231"><text:s/>bus ne keičiamo įstatymo 23 straipsnio 2 dalyje<text:s/></text:span><text:span text:style-name="T1232">nurodyta<text:s/></text:span><text:span text:style-name="T1233">už atitinkamo valstybei svarbaus projekto įgyvendinimą atsakinga Vyriausybės įgaliota ar Seimo paskirta valstybės institucija</text:span><text:span text:style-name="T1234">, o</text:span><text:span text:style-name="T1235"><text:s/>institucija,</text:span><text:span text:style-name="T1236"><text:s/>kuri (atitinkamai pagal teritorijų planavimo</text:span><text:span text:style-name="T1237"><text:s/>lygmenį ir teritorijų planavimo dokumento<text:s/></text:span><text:span text:style-name="T1238">rūšį)</text:span><text:span text:style-name="T1239"><text:s/>nurodyta keičiamame įstatyme, kituose teritorijų planavimą reglamentuojančiuose teisės aktuose ar</text:span><text:span text:style-name="T1240">ba</text:span><text:span text:style-name="T1241"><text:s/></text:span><text:span text:style-name="T1242">konkrečią veiklos sritį reglamentuojančiuose specialiuosiuose įstatymuose (pvz., valstybei svarbaus projekto detaliojo plano planavimo organizatorius nurodytu</text:span><text:span text:style-name="T1243">oju</text:span><text:span text:style-name="T1244"><text:s/>atveju būtų savivaldybės administracijos direktorius).</text:span></text:p>
      <text:p text:style-name="P1245"><text:span text:style-name="T1246">Atsižvelgus į tai, kad</text:span><text:span text:style-name="T1247">, prieš suteikiant</text:span><text:span text:style-name="T1248"><text:s/>val</text:span><text:span text:style-name="T1249">stybei svarbaus projekto statusą</text:span><text:span text:style-name="T1250"><text:s/></text:span><text:span text:style-name="T1251">šie projektai<text:s/></text:span><text:span text:style-name="T1252">pristatom</text:span><text:span text:style-name="T1253">i visuomenei ir su ja aptariami, ir siekiant spartinti</text:span><text:span text:style-name="T1254"><text:s/>valstybei</text:span><text:span text:style-name="T1255"><text:s/>svarbių projektų įgyvendinimą,<text:s/></text:span><text:span text:style-name="T1256">Įstatymo projektu siūloma</text:span><text:span text:style-name="T1257"><text:s/>sutrumpinti valstybei svarbių projektų teritorijų<text:s/></text:span><text:soft-page-break/><text:span text:style-name="T1258">planavimo dokumentams taikomus</text:span><text:span text:style-name="T1259"><text:s/>procedūrų</text:span><text:span text:style-name="T1260"><text:s/>t</text:span><text:span text:style-name="T1261">erminus</text:span><text:span text:style-name="T1262">,</text:span><text:span text:style-name="T1263"><text:s/>atitinkamai</text:span><text:span text:style-name="T1264"><text:s/></text:span><text:span text:style-name="T1265">keičiant<text:s/></text:span><text:span text:style-name="T1266">23 str</text:span><text:span text:style-name="T1267">aipsnio nuostatas</text:span><text:span text:style-name="T1268">:<text:s/></text:span><text:span text:style-name="T1269">institucijos išduoda teritorijos planavimo sąlygas per<text:s/></text:span><text:span text:style-name="T1270">15 darbo dienų</text:span><text:span text:style-name="T1271"><text:s/>nuo planavimo organizatoriaus prašymo institucijoje gavimo dienos</text:span><text:span text:style-name="T1272">, o<text:s/></text:span><text:span text:style-name="T1273">derinimo išvadą ar atsisakymo derinti valstybei svarbaus projekto teritorijų planavimo dokumentą motyvuotą išvadą</text:span><text:span text:style-name="T1274"><text:s/>pateikia per<text:s/></text:span><text:span text:style-name="T1275">15 darbo dienų</text:span><text:span text:style-name="T1276"><text:s/>nuo teritorijų planavimo dokumento pateikimo joms dienos</text:span><text:span text:style-name="T1277"><text:s/>(galiojančiame reguliavime numatyta 20 darbo dienų)</text:span><text:span text:style-name="T1278">.<text:s/></text:span><text:span text:style-name="T1279">15 darbo dienų</text:span><text:span text:style-name="T1280"><text:s/>terminą vietoje 20 siūloma nustatyti ir<text:s/></text:span><text:span text:style-name="T1281">teritorijų planavimo valstybinę priežiūrą atliekančiai institucijai</text:span><text:span text:style-name="T1282"><text:s/>išvadai<text:s/></text:span><text:span text:style-name="T1283">dėl valstybei svarbaus projekto teritorijų planavimo dokumento tvirtinimo</text:span><text:span text:style-name="T1284"><text:s/>pateikti.</text:span></text:p>
      <text:p text:style-name="P1285">Įstatymo projektu siūloma nustatyti teritorijos planavimo sąlygų<text:s/>valstybei<text:s/>svarbių projektų<text:s/>teritorijų planavimo dokumentams<text:s/>galiojimo terminus ir nurodyti, kad jos<text:s/>išduodamos, keičiamos ir jų galiojimo terminai pratęsiami aplinkos<text:s/>ministro nustatyta tvarka, o<text:s/>keičiamos ir jų galiojimo terminai pratęsiami<text:s/>keičiamo įstatymo 25 straipsnio 4 dalyje nurodytomis<text:s/>sąlygomis.<text:s/><text:s/></text:p>
      <text:p text:style-name="P1286">Keičiamo įstatymo 26, 27, 30 straipsniuose nurodyti teritorijų planavimo dokumentų rengimo reikalavimai. Nustatyta, kad suderinti teritorijų planavimo dokumentai teikiami tikrinti<text:s/>teritorijų planavimo valstybinę priežiūrą atliekančiai institucijai,<text:s/>po to jie teikiami tvirtinti. Rengiant kompleksinio teritorijų planavimo dokumentus,<text:s/>valstybinę priežiūrą atliekančios institucijos<text:s/>šio dokumento<text:s/>patikrinimo išvadą privaloma pateikti tvirtinančiai institucijai,<text:s/>kuri negali priimti sprendimo<text:s/>tvirtinti, jeigu valstybinę priežiūrą atliekančios institucijos patikrinimo išvada dėl<text:s/>teritorijų planavimo dokumento<text:s/>neigiama<text:s/>(keičiamo įstatymo 27 straipsnio nuostatos).<text:s/>Pagal keičiamo įstatymo 30 straipsnio<text:s/>ir Vyriausybės įgaliotų institucijų vadovų kartu su<text:s/>aplinkos ministru patvirtintų<text:s/>specialiojo teritorijų planavimo dokumentų rengimo taisyklių nuostatas analogiškas teisinis reguliavimas taikomas ir specialiojo teritorijų planavimo dokumentų rengimui.<text:s/></text:p>
      <text:p text:style-name="P1287">Teritorijų planavimo valstybinės priežiūros<text:s/>nagrinėjimo tvarką nustato Lietuvos Respublikos teritorijų planavimo ir statybos valstybinės priežiūros įstatymas, kuriame nurodyta, kad derinimo stadijos metu<text:s/>teritorijų planavimo valstybinės priežiūros institucijos pagal kompetenciją tikrina, ar<text:s/>teritorijų planavimo dokumentas pateiktas derinti visoms institucijoms, pagal teisės aktų reikalavimus privalėjusioms dalyvauti atliekant šio dokumento derinimo procedūras, ar su visomis šiomis institucijomis šis dokumentas suderintas.<text:s/>Atsižvelgus į tai, kad valstybei svarbių projektų<text:s/>teritorijų planavimo dokumentams taikoma<text:s/>atitinkamos rūšies<text:s/>valstybės lygmens teritorijų planavimo dokumentų<text:s/>tikrinimo ir tvirtinimo<text:s/>tvarka<text:s/>(išskyrus keičiamo įstatymo 23<text:s/>straipsnyje nustatytas išimtis)<text:s/>ir siekiant ištaisyti galiojančio teisinio reguliavimo spragą,<text:s/>Įstatymo projektu<text:s/>siūloma nustatyti, kad<text:s/>valstybei svarbaus projekto teritorijų planavimo dokumento<text:s/>planavimo organizatorius keičiamame įstatyme nurodytais atvejais<text:s/>be atitinkamos institucijos suderinimo<text:s/>turi teisę teikti<text:s/>šį dokumentą<text:s/>teritorijų planavimo valstybinę priežiūrą atliekančiai institucijai tikrinti ir išvadai dėl tikrinimo pateikti<text:s/>(keičiamame įstatyme<text:s/>dabar<text:s/>nurodyta tik teisė dokumentą teikti tvirtinti Vyriausybei<text:s/>be atitinkamos institucijos suderinimo).<text:s/></text:p>
      <text:p text:style-name="P1288"/>
      <text:p text:style-name="P1289">Dėl Įstatymo projekto 14<text:s/>straipsnio</text:p>
      <text:p text:style-name="P1290">Keičiamo įstatymo 25 straipsnyje<text:s/>aptartas<text:s/>kompleksinio teritorijų planavimo procesas. Įstatymo projektu siūloma<text:s/>nustatyti, kada<text:s/>būtina rengti planuojamos teritorijos vystymo koncepciją<text:s/>(šiuo metu visi atvejai nurodyti aplinkos ministro patvirtintose taisyklėse),<text:s/>įtvirtinti<text:s/>teritorijos planavimo sąlygų galiojimo terminus (bendriesiems planams – 5 metai, detaliesiems planams – 3 metai)<text:s/>ir papildomai nurodyti, kad teritorijos planavimo sąlygos išduodamos,<text:s/>keičiamos<text:s/>ir jų galiojimo terminai pratęsiami<text:s/>aplinkos<text:s/>ministro<text:s/>nustatyta tvarka.<text:s/></text:p>
      <text:p text:style-name="P1291">Teritorijos planavimo sąlygos<text:s/>keičiamos<text:s/>ir jų galiojimo terminai pratęsiami<text:s/>Įstatymo projekte nurodytomis sąlygomis<text:s/>(pagal galiojantį teisinį reguliavimą<text:s/>ši tvarka reglamentuota aplinkos ministro patvirtintame Teritorijų planavimo<text:s/>sąlygų išdavimo tvarkos apraše). Siūloma nustatyti, kada teritorijos planavimo sąlygos turi būti keičiamos ir kada gali būti pratęsiami išduotų teritorijos planavimo sąlygų galiojimo terminai (siekiant pašalinti prielaidas korupcijai ir užtikrinti asmenų lygybės principo įgyvendinimą, siūloma nustatyti, kad<text:s/>teritorijos planavimo sąlygų galiojimo terminas gali būti pratęsiamas<text:s/>teritorijų planavimo procesui pabaigti, jeigu jo<text:s/>pabaigti nepavyko dėl<text:s/><text:soft-page-break/>objektyvių, nuo planavimo organizatoriaus nepriklausančių, aplinkybių, <text:s/>tačiau ne daugiau kaip 2 kartus ir kiekvieną kartą ne ilgesniam kaip 2 metų terminui).</text:p>
      <text:p text:style-name="P1292">Pagal nuo 2014 m. sausio 1 d. įsigaliojusį<text:s/>teritorijų planavimo teisiniam reguliavimą rengiamai teritorijos vystymo<text:s/>koncepcijai<text:s/>(toliau – koncepcija)<text:s/>raštu<text:s/>turi pritarti planavimo organizatorius. Ši nuostata<text:s/>leidžia sutrumpinti teritorijų planavimo dokumento rengimo procesą, bet lieka neaišku, kokios būtų šį dokumentą tvirtinančio subjekto galimo nesutikimo su siūloma koncepcija pasekmės.<text:s/>Atsižvelgus į tai, ir į tai, kad<text:s/>koncepcija turi būti rengiama, kai numatomos teritorijų planavimo dokumentų sprendinių alternatyvos (t. y. koncepcija numato planuojamos teritorijos pokyčius ir nustato jos plėtros galimybes, kurios turi būti plačiai išnagrinėtos), Įstatymo projektu siūloma<text:s/>nustatyti, kad jai<text:s/>atitinkamu sprendimu<text:s/>turi pritarti atitinkamą teritorijų planavimo dokumentą tvirtinantis subjektas<text:s/>(pvz., detaliojo plano koncepcijai turi pritarti savivaldybės administracijos direktorius, bendrojo plano – savivaldybės taryba).<text:s/></text:p>
      <text:p text:style-name="P1293"><text:span text:style-name="T1294">Keičiamo įstatymo 25 straipsnio 7 dalyje nustatyta, kad</text:span><text:span text:style-name="T1295">, rengiant</text:span><text:span text:style-name="T1296"><text:s/>s</text:span><text:span text:style-name="T1297">avivaldybės<text:s/></text:span><text:span text:style-name="T1298">bendrąjį planą ar savivaldybės dalies bendrąjį planą,</text:span><text:span text:style-name="T1299"><text:s/></text:span><text:span text:style-name="T1300">kompleksinio teritorijų planavimo proceso rengimo etapo metu savivaldybės administracijos valstybės tarnautojas, atliekantis savivaldybės vyriausiojo architekto funkcijas, turi pritart</text:span><text:span text:style-name="T1301">i kiekvienos<text:s/></text:span><text:span text:style-name="T1302">rengimo etapo</text:span><text:span text:style-name="T1303"><text:s/></text:span><text:span text:style-name="T1304">bendrųjų sprendinių formavim</text:span><text:span text:style-name="T1305">o ir sprendinių konkretizavimo stadij</text:span><text:span text:style-name="T1306">os</text:span><text:span text:style-name="T1307"><text:s/>sprendiniams</text:span><text:span text:style-name="T1308">. Įstatymo<text:s/></text:span><text:span text:style-name="T1309">projekto rengėjų nuomone, tai, kad šioje dalyje nėra nuorodos į detaliojo plano rengimo atvejį, yra</text:span><text:span text:style-name="T1310"><text:s/>keičiamo įstatymo</text:span><text:span text:style-name="T1311"><text:s/>spraga, todėl Įstatymo projektu siūloma šią spragą ištaisyti. Detali</text:span><text:span text:style-name="T1312">ųjų planų sprendiniai turi tiesioginę įtaką aplinkos kokybei, o<text:s/></text:span><text:span text:style-name="T1313">teritorijų funkcinio, erdvinio ir meninio aplinkos formavimo</text:span><text:span text:style-name="T1314"><text:s/>klausimai priskirti</text:span><text:span text:style-name="T1315"><text:s/></text:span><text:span text:style-name="T1316">savivaldybės vyriausiojo architekto</text:span><text:span text:style-name="T1317"><text:s/>kompetencijai.</text:span></text:p>
      <text:p text:style-name="P1318"/>
      <text:p text:style-name="P1319">Dėl Įstatymo projekto 15<text:s/>straipsnio</text:p>
      <text:p text:style-name="P1320">Įstatymo projektu siūloma patikslinti keičiamo įstatymo 26 straipsnio<text:s/>4 dalies<text:s/>nuostatas dėl kompleksinio teritorijų planavimo dokumentų derinimo<text:s/>Teritorijų planavimo komisijoje.<text:s/>Įvertinus<text:s/>pagal<text:s/>galiojantį teisinį reguliavimą<text:s/>vykstančius procesus, siūloma nurodyti, kad ne visais<text:s/>atvejais į šią komisiją įtraukiamas<text:s/>ir pateiktus dokumentus derina<text:s/>Aplinkos ministerijos įgaliotos institucijos, atsakingos už aplinkos apsaugą, atstovas<text:s/>ir<text:s/>Kultūros paveldo departamento prie Kultūros ministerijos įgaliotas atstovas.</text:p>
      <text:p text:style-name="P1321">Aplinkos ministro<text:s/>patvirtintame<text:s/>Teritorijų planavimo sąlygų išdavimo ir šių dokumentų derinimo Aplinkos ministerijoje bei jai pavaldžiose ir reguliavimo sričiai priskirtose įstaigose tvarkos<text:s/>apraše nurodytos<text:s/>institucijos, atsakingos už aplinkos apsaugą,<text:s/>ir<text:s/>nustatyta, kada<text:s/>(kokiais atvejais)<text:s/>atitinkamos institucijos šiame apraše nurodytiems<text:s/>teritorijų planavimo dokumentams rengia teritorijos<text:s/>planavimo sąlygas<text:s/>(teritorijos planavimo sąlygas teikia<text:s/>Aplinkos apsaugos agentūra,<text:s/>Lietuvos geologijos tarnyba prie Aplinkos ministerijos,<text:s/>Valstybinė miškų tarnyba).<text:s/>Atsižvelgus į tai,<text:s/>kad šios<text:s/>institucijos teikia teritorijos planavimo sąlygas<text:s/>skirtingiems<text:s/>atitinkamo lygmens ir rūšies teritorijų planavimo dokumentams, rengiamiems<text:s/>skirtingoms teritorijoms<text:s/>(t. y. skirtingais atvejais),<text:s/>Įstatymo projektu siūloma nustatyti, kad<text:s/>Aplinkos ministerijos įgaliotos institucijos, atsakingos už aplinkos apsaugą, atstovas<text:s/>būtų įtrauktas į Teritorijų planavimo komisijos sudėtį<text:s/>aplinkos ministro nustatytais atvejais<text:s/>(įstatyme<text:s/>nenurodant<text:s/>visų<text:s/>atvejų).<text:s/></text:p>
      <text:p text:style-name="P1322"><text:span text:style-name="T1323">Lietuvos Respublikos nekilnojamojo kultūros</text:span><text:span text:style-name="T1324"><text:s/>paveldo</text:span><text:span text:style-name="T1325"><text:s/>apsaugos įstatyme, reglamentuojančiame nekilnojamojo kult</text:span><text:span text:style-name="T1326">ūros paveldo apsaugą,</text:span><text:span text:style-name="T1327"><text:s/></text:span><text:span text:style-name="T1328">atskirtos</text:span><text:span text:style-name="T1329"><text:s/>Kultūros paveldo departamento prie Kultūros ministerijos ir savivaldybių<text:s/></text:span><text:span text:style-name="T1330">paveldosaugos padalinių funkcijos</text:span><text:span text:style-name="T1331"><text:s/>nekilnojamųjų kultūros vertybių atžvilgiu</text:span><text:span text:style-name="T1332"><text:s/>ir nurodyta, kad savivaldybės paveldosaugos padalinys savivaldybės tarybos paskelbtų saugomų objektų atžvilgiu atlieka visas funkcijas</text:span><text:span text:style-name="T1333">,</text:span><text:span text:style-name="T1334"><text:s/></text:span><text:span text:style-name="T1335">kaip minėtas departamentas – valstybės saugomų kultūros paveldo vertybių atžvilgiu</text:span><text:span text:style-name="T1336">.</text:span><text:span text:style-name="T1337"><text:s/>Atsižvelgus į tai, Įstatymo projektu</text:span><text:span text:style-name="T1338"><text:s/>keičiamo įstatymo 26 straipsnio 4 dalies 6 punkte</text:span><text:span text:style-name="T1339"><text:s/>siūloma nustatyti, kad</text:span><text:span text:style-name="T1340"><text:s/></text:span><text:span text:style-name="T1341">Kultūros paveldo departamento prie Kultūros ministerijos įgaliotas atstovas</text:span><text:span text:style-name="T1342"><text:s/>būtų įtrauktas į Teritorijų planavimo komisijos sudėtį, kai<text:s/></text:span><text:span text:style-name="T1343">į planuojamą teritoriją patenka valstybės saugomu paskelbtas nekilnojamasis kultūros paveldas, jo teritorijos ar jų apsaugos zonos</text:span><text:span text:style-name="T1344">. K</text:span><text:span text:style-name="T1345">eičiamo įstatymo 26 straipsnio 4 dalies 7 punkte nustatyta, kad</text:span><text:span text:style-name="T1346"><text:s/>į Teritorijų planavimo komisijos sudėtį patenka kiti teritorijos<text:s/></text:span><text:span text:style-name="T1347">planavimo sąlygas išdavusių</text:span><text:span text:style-name="T1348"><text:s/>institucijų atstovai</text:span><text:span text:style-name="T1349"><text:s/></text:span><text:span text:style-name="T1350">(</text:span><text:span text:style-name="T1351">tarp jų<text:s/></text:span><text:span text:style-name="T1352">atitinkamų savivaldybės padalinių, atsakingų už<text:s/></text:span><text:soft-page-break/><text:span text:style-name="T1353">kultūros paveldo apsaugą, atstovai</text:span><text:span text:style-name="T1354">)</text:span><text:span text:style-name="T1355">, todėl</text:span><text:span text:style-name="T1356">, kai<text:s/></text:span><text:span text:style-name="T1357">nekilnojamasis kultūros</text:span><text:span text:style-name="T1358"><text:s/>paveldas, jo teritorijos ar<text:s/></text:span><text:span text:style-name="T1359">apsaugos zonos</text:span><text:span text:style-name="T1360"><text:s/></text:span><text:span text:style-name="T1361">savivaldybės<text:s/></text:span><text:span text:style-name="T1362">bus paskelbti saugomais,</text:span><text:span text:style-name="T1363"><text:s/>nekilnojamojo kultūros paveldo apsaugos sričiai Teritorijų planavimo komisijoje atstovaus savivaldybės atstovas.<text:s/></text:span><text:span text:style-name="T1364"><text:s/></text:span><text:span text:style-name="T1365"><text:s/></text:span><text:span text:style-name="T1366"><text:s/></text:span><text:span text:style-name="T1367"><text:s/></text:span></text:p>
      <text:p text:style-name="P1368"><text:span text:style-name="T1369">Įvertinus tai, kad keičiamo įstatymo 25 straipsnio 4 dalyje nustatyta, kad, j</text:span><text:span text:style-name="T1370">eigu</text:span><text:span text:style-name="T1371"><text:s/>teritorijos</text:span><text:span text:style-name="T1372"><text:s/>planavimo sąlygos per nustatytą terminą nebuvo išduotos ir planavimo organizatoriui apie neišdavimo priežastis nepranešta, planavimo organizatorius turi teisę pradėti rengti kompleksinio teritorijų planavimo dokumentą</text:span><text:span text:style-name="T1373">,</text:span><text:span text:style-name="T1374"><text:s/>ir siekiant išvengti situacijų, kai derinimo metu pateikiami nauji reikalavimai</text:span><text:span text:style-name="T1375">, Įstatymo projekto siūloma papildyti keičiamo įstatymo<text:s/></text:span><text:span text:style-name="T1376">26 straip</text:span><text:span text:style-name="T1377">snio 4 dalies 7 punktą ir nustatyti</text:span><text:span text:style-name="T1378">, kad į Teritorijų planavimo komisijos sudėtį patenka ne tik kiti</text:span><text:span text:style-name="T1379"><text:s/>teritorijos</text:span><text:span text:style-name="T1380"><text:s/></text:span><text:span text:style-name="T1381">planavimo sąlygas<text:s/></text:span><text:span text:style-name="T1382">išdavusių,</text:span><text:span text:style-name="T1383"><text:s/>bet ir turėjusių j</text:span><text:span text:style-name="T1384">as išduoti</text:span><text:span text:style-name="T1385"><text:s/>institucijų atstovai (t. y. jeigu</text:span><text:span text:style-name="T1386"><text:s/>teritorijos</text:span><text:span text:style-name="T1387"><text:s/>planavimo sąlygos per nustatytą terminą nebuvo išduotos</text:span><text:span text:style-name="T1388">, turėjusių šias sąlygas išduoti institucijų atstovai</text:span><text:span text:style-name="T1389"><text:s/>turi dalyvauti Teritorijų planavimo komisijoje</text:span><text:span text:style-name="T1390">, pagal kompetenciją prisiimdami atsakomybę už neišduotas sąlygas ir užtikrindami sklandų teritorijų planavimo procesą</text:span><text:span text:style-name="T1391">).</text:span><text:span text:style-name="T1392"><text:s/>Siekiant teisinio aiškumo ir atsižvel</text:span><text:span text:style-name="T1393">gus į šioje</text:span><text:span text:style-name="T1394"><text:s/>aiškinamojo raš</text:span><text:span text:style-name="T1395">to dalyje pateiktus komentarus</text:span><text:span text:style-name="T1396"><text:s/>(taip pat į<text:s/></text:span><text:span text:style-name="T1397">valstybinio audito ataskaitoje</text:span><text:span text:style-name="T1398"><text:s/>nurodytus pastebėjimus)</text:span><text:span text:style-name="T1399"><text:s/>dėl</text:span><text:span text:style-name="T1400"><text:s/></text:span><text:span text:style-name="T1401">keičiamo įstatymo 26 straipsnio 4 dalies 6 punkto nuostatų pakeitimo, siūloma aiškiai nurodyti, kad į Teritorijų planavimo komisiją paten</text:span><text:span text:style-name="T1402">ka ne tik institucijų, bet ir šių institucijų</text:span><text:span text:style-name="T1403"><text:s/>padalinių atstovai.</text:span><text:span text:style-name="T1404"><text:s/></text:span></text:p>
      <text:p text:style-name="P1405"/>
      <text:p text:style-name="P1406">Dėl Įstatymo projekto 16<text:s/>straipsnio</text:p>
      <text:p text:style-name="P1407">Keičiamo įstatymo 27 straipsnyje<text:s/>(be redakcinio pobūdžio pakeitimų)<text:s/>Įstatymo projektu siūloma nustatyti, kad detalusis planas patvirtinamas ar atsisakoma jį tvirtinti ne per 5, o per 10 darbo<text:s/>dienų nuo teritorijų planavimo valstybinę priežiūrą atliekančios institucijos kompleksinio teritorijų planavimo dokumento patikrinimo akto gavimo dienos. Ši nuostata siūloma,<text:s/>įvertinus galiojančią praktiką ir atsižvelgus į<text:s/>valstybinio audito<text:s/>ataskaitoje pateiktą<text:s/>pastebėjimą<text:s/>apie tai, kad<text:s/>savivaldybės nespėja parengti reikiamų dokumentų<text:s/>taip, kad keičiamame įstatyme nustatytas 5 darbo dienų terminas būtų išlaikytas.<text:s/></text:p>
      <text:p text:style-name="P1408"><text:span text:style-name="T1409">Įvertinus g</text:span><text:span text:style-name="T1410">aliojantį teisinį reguliavimą vientisumo aspektu, Įstatymo projektu siūloma neišskirti teisės akto ir juo tvirtinamo teritorijų planavimo dokumento: keičiamo įstatymo 27 straipsnio 6 dalyje siūloma nustatyti, kad<text:s/></text:span><text:span text:style-name="T1411">k</text:span><text:span text:style-name="T1412">ompleksinio teritorijų planavimo dokumentas įsigalioja kitą dieną po jo</text:span><text:span text:style-name="T1413"><text:s/></text:span><text:span text:style-name="T1414">paskelbimo</text:span><text:span text:style-name="T1415"><text:s/></text:span><text:span text:style-name="T1416">(o ne įregistravimo ir paskelbimo)<text:s/></text:span><text:span text:style-name="T1417">Lietuvos Respublikos teritorijų planavimo dokumentų registre, jeigu sprendime dėl kompleksinio teritorijų planavimo dokumento patvirtinimo nenustaty</text:span><text:span text:style-name="T1418">ta vėlesnė jo įsigaliojimo data, o</text:span><text:span text:style-name="T1419"><text:s/></text:span><text:span text:style-name="T1420">Vyriausybės nutarimas</text:span><text:span text:style-name="T1421">,<text:s/></text:span><text:span text:style-name="T1422">kuriuo patvirtintas kompleksinio teritorijų planavimo dokumentas, ir nuoroda į šį dokumentą<text:s/></text:span><text:span text:style-name="T1423">skelbiami Teisės aktų registre</text:span><text:span text:style-name="T1424">.<text:s/></text:span><text:span text:style-name="T1425">Taip pat</text:span><text:span text:style-name="T1426"><text:s/>siūloma ištaisyti klaidą</text:span><text:span text:style-name="T1427"><text:s/>keičiamo įstatymo 27 straipsnio 7 dalyje:<text:s/></text:span><text:span text:style-name="T1428">savivaldybės administracijos direktorius</text:span><text:span text:style-name="T1429"><text:s/>ne<text:s/></text:span><text:span text:style-name="T1430">derina</text:span><text:span text:style-name="T1431">, o<text:s/></text:span><text:span text:style-name="T1432">tvirtina</text:span><text:span text:style-name="T1433"><text:s/>detalųjį planą.</text:span></text:p>
      <text:p text:style-name="P1434">Šio aiškinamojo rašto 3 dalyje aptarta padėtis, kai<text:s/>teritorijų planavimo dokumentai,<text:s/>parengti iki 1996 m. sausio 1 d.<text:s/>(t. y. iki Teritorijų planavimo įstatymo įsigaliojimo)<text:s/>ir<text:s/><text:s/>kaip detalieji planai<text:s/>įregistruoti Lietuvos Respublikos teritorijų planavimo dokumentų registre,<text:s/>nebeatitinka galiojančiuose teisės aktuose teritorijų planavimo dokumentams nustatytų formos ir turinio reikalavimų. Siekiant statyti<text:s/>teritorijose, kurioms šie teritorijų planavimo dokumentai parengti, pagal galiojančio teisinio reguliavimo reikalavimus negalima pasinaudoti statybos pagal bendrojo plano sprendinius teise, bet minėtus dokumentus reikia keisti arba koreguoti. Atsižvelgus į tai, kad šiais dokumentais teritorijos naudojimo reglamentas buvo nenustatomas ir jiems buvo keliami visai kiti uždaviniai, jų<text:s/>koregavimas labai komplikuotas, todėl beveik visais atvejais tektų šiuos dokumentus<text:s/>keisti visa<text:s/>apimtimi,<text:s/>neatsižvelgiant į su<text:s/>planuojama statyba susijusios teritorijos dydį. Atsižvelgus į tai,<text:s/>Įstatymo projektu siūloma papildyti keičiamo įstatymo 27 straipsnio 6 dalį, kurioje reglamentuota kompleksinio teritorijų planavimo dokumentų įsigaliojimo tvarka, ir nustatyti, kad teritorijų planavimo dokumentai,<text:s/>parengti iki 1996 m. sausio 1 d. ir įregistruoti Lietuvos Respublikos teritorijų planavimo dokumentų registre,<text:s/>kaip detalieji planai, kurie neatitinka galiojančiuose teisės aktuose teritorijų planavimo dokumentams nustatytų formos ir turinio reikalavimų, vadovaujantis kompleksinio teritorijų planavimo dokumentų sprendinių įgyvendinimo stebėsenos išvadomis, gali būti pripažinti netekusiais galios savivaldybės tarybos sprendimu.<text:s/><text:soft-page-break/>Siūloma nurodyti, kur skelbiama informacija apie detaliojo plano pripažinimą netekusiu galios<text:s/>(savivaldybės interneto svetainėje ir Lietuvos Respublikos teritorijų planavimo dokumentų rengimo ir teritorijų planavimo proceso valstybinės priežiūros informacinėje sistemoje).<text:s/></text:p>
      <text:p text:style-name="P1435">Svarbu pažymėti, kad Įstatymo projektu siūloma nustatyti: „Iki detaliojo plano pripažinimo netekusiu galios atsiradusios šio plano sprendinių įgyvendinimo teisinės pasekmės lieka galioti.“ Tai reiškia, kad, jeigu minėti detalieji planai bus pripažinti netekusiais galios, jų sprendinius įgyvendinusių projektų sprendiniai galios (suformuoti žemės sklypai, pastatyti statiniai ir pan.).</text:p>
      <text:p text:style-name="P1436"/>
      <text:p text:style-name="P1437">Dėl Įstatymo projekto 17<text:s/>straipsnio</text:p>
      <text:p text:style-name="P1438">Atsižvelgus į kompleksinio teritorijų planavimo įtaką<text:s/>visuomenės interesus atitinkančiai<text:s/>darniai teritorijų plėtrai,<text:s/>gamtinės ir antropogeninės aplinkos darnai ir urbanistinei kokybei,<text:s/>į siekį<text:s/>įvertinti<text:s/>besikeičiančius<text:s/>visuomeninius, ekonominius ir kitus santykius,<text:s/>juos atitinkančius<text:s/>žemės naudojimo poreikius, Įstatymo projektu siūloma<text:s/>koreguoti keičiamo įstatymo 28 straipsnį.</text:p>
      <text:p text:style-name="P1439"><text:span text:style-name="T1440">S</text:span><text:span text:style-name="T1441">iūlomu patikslinti minėto straipsnio pavadinimu (ne kompleksinio teritorijų planavimo dokumentų<text:s/></text:span><text:span text:style-name="T1442">sprendinių</text:span><text:span text:style-name="T1443">, bet pačių dokumentų keitimas i</text:span><text:span text:style-name="T1444">r koregavimas)<text:s/></text:span><text:span text:style-name="T1445">siekiama aiškiai nurodyti, kad kompleksinio teritorijų planavimo doku</text:span><text:span text:style-name="T1446">mentų sprendiniai<text:s/></text:span><text:span text:style-name="T1447">gali būti keičiami</text:span><text:span text:style-name="T1448">,</text:span><text:span text:style-name="T1449"><text:s/>šiuos dokumentus</text:span><text:span text:style-name="T1450"><text:s/>keičiant arba koreguojant</text:span><text:span text:style-name="T1451">.</text:span></text:p>
      <text:p text:style-name="P1452">Siekiant<text:s/>susieti keičiamo įstatymo 6 straipsnio 3 dalį su 28 straipsnio 1 dalimi, Įstatymo projektu siūloma nurodyti, kad planavimo iniciatoriai turi teisę inicijuoti<text:s/>vietovės lygmens kompleksinio teritorijų planavimo dokumento keitimą, kuriam taikomas įstatyme numatytas teritorijų planavimo procesas ir ta pati dokumento tvirtinimo procedūra.</text:p>
      <text:p text:style-name="P1453">Keičiamo įstatymo<text:s/>28 straipsnio 3 dalyje<text:s/>nustatyta, kad kompleksinio teritorijų planavimo dokumentų korektūros rengimo<text:s/>atvejai nurodyti šiame įstatyme ir<text:s/>Kompleksinio teritorijų planavimo dokumentų rengimo taisyklėse.<text:s/>Vadovaujantis<text:s/>Lietuvos Respublikos teisėkūros pagrindų įstatyme nurodytais<text:s/>aiškumo ir sistemiškumo<text:s/>principais, Įstatymo projektu siūloma įtvirtinti, kad minėtose aplinkos ministro patvirtintose taisyklėse<text:s/>būtų nustatoma<text:s/>tik kompleksinio teritorijų planavimo dokumentų korektūros rengimo, derinimo, tikrinimo, tvirtinimo ir įsigaliojimo tvarka, o jos rengimo atvejai<text:s/>būtų<text:s/>nustatyti įstatyme (siūlomi 28 straipsnio 5 dalies pakeitimai).<text:s/>Atsižvelgus į tai, kad sąvoka „koregavimas“ reiškia procesą, o „korektūra“ – šio proceso rezultatą, atitinkamai siūloma tikslinti keičiamo įstatymo 28 straipsnio 3 dalies nuostatą dėl<text:s/><text:s/>kompleksinio teritorijų planavimo dokumento korektūros tvirtinimo ir registravimo.<text:s/></text:p>
      <text:p text:style-name="P1454"><text:span text:style-name="T1455">Keičiamo įstatymo 28 straipsnio 4 dalyje nustatyti pa</text:span><text:span text:style-name="T1456">grindiniai kriterijai, nurodantys</text:span><text:span text:style-name="T1457">, kokią tvarką (keitimo ar koregavimo)</text:span><text:span text:style-name="T1458"><text:s/>reikia</text:span><text:span text:style-name="T1459"><text:s/>pasirinkti,</text:span><text:span text:style-name="T1460"><text:s/>norint pakeisti</text:span><text:span text:style-name="T1461"><text:s/>kompleksinio teritorijų planavimo dokumento sprendinius</text:span><text:span text:style-name="T1462">:<text:s/></text:span><text:span text:style-name="T1463">tai<text:s/></text:span><text:span text:style-name="T1464">esminių šio dokumento sprendinių keitimas arba</text:span><text:span text:style-name="T1465"><text:s/>šių sprendinių poveikis viešajam</text:span><text:span text:style-name="T1466"><text:s/>interesu</text:span><text:span text:style-name="T1467">i</text:span><text:span text:style-name="T1468">. Šio aiškinamo</text:span><text:span text:style-name="T1469">jo rašto 3 dalyje nurodyti tokio teisinio reguliavimo taikymo trūkumai, todėl Įstatymo projektu siūloma atsisakyti</text:span><text:span text:style-name="T1470"><text:s/>minėtos no</text:span><text:span text:style-name="T1471">rmos ir nustatyti, kad</text:span><text:span text:style-name="T1472"><text:s/></text:span><text:span text:style-name="T1473">kompleksinio teritorijų planavimo dokumentai keičiami, kai sprendimą rengti atitinkamą teritorijų planavimo dokumentą priėmusios valstybės ar savivaldybės institucijos nusprendžia</text:span><text:span text:style-name="T1474"><text:s/>rengti jį keičiantį naują</text:span><text:span text:style-name="T1475"><text:s/>to paties lygmens</text:span><text:span text:style-name="T1476"><text:s/>kompleksinio teritorijų planavimo dokumentą</text:span><text:span text:style-name="T1477">, t. y. šis dokumentas, priėmus atitinkamą sprendimą, visada gali būti keičiamas.<text:s/></text:span></text:p>
      <text:p text:style-name="P1478">Siekiant išvengti galimai netinkamo šios siūlomos normos taikymo<text:s/>(t. y. galimo siekio pakeisti dokumentą nauju, bet apimančiu mažesnę teritoriją<text:s/>dokumentu), Įstatymo projektu siūloma papildomai<text:s/>nustatyti, kad, keičiant<text:s/>kompleksinio teritorijų planavimo dokumentą,<text:s/>naujas<text:s/>dokumentas<text:s/>turi būti rengiamas<text:s/>anksčiau suplanuotai arba didesnei teritorijai, į kurią patenka ši<text:s/>suplanuota teritorija,<text:s/>išskyrus atvejus, kai planuojama teritorija sumažėja, pasikeitus administracinių vienetų ar gyvenamųjų vietovių teritorijų riboms<text:s/>(pvz., savivaldybės teritorijos ar jos teritorijos dalies bendraisiais planais suplanuotos teritorijos dydis<text:s/>galėtų keistis, jeigu, vadovaujantis teisės aktais,<text:s/>būtų priimtas sprendimas pakeisti atitinkamos teritorijos ribas).<text:s/>Pažymėtina, kad<text:s/>nei dabar galiojantis, nei Įstatymo projektu siūlomas teisinis reguliavimas nenustato, kokia planuojama teritorija turi būti nurodyta<text:s/>koreguojant<text:s/>kompleksinio teritorijų planavimo dokumentą. Manytina, kad,<text:s/>koreguojant šį dokumentą, planuojama (koreguojama) teritorija<text:s/>planavimo organizatoriaus, įvertinusio konkrečias aplinkybes, sprendimu<text:s/>gali būti<text:s/>mažesnė<text:s/>(keičiant sprendinius anksčiau<text:s/><text:soft-page-break/>suplanuotos teritorijos dalyje)<text:s/>arba didesnė<text:s/>(pvz., prijungiant žemės sklypus ir (ar) valstybinę žemę)<text:s/>už anksčiau suplanuotą teritoriją, todėl Įstatymo projekte nenurodomas<text:s/>privalomas<text:s/>planuojamos (koreguojamos)<text:s/>teritorijos dydis (atkreiptinas dėmesys, kad Įstatymo projektu siūloma nustatyti, kad,<text:s/>koreguojant<text:s/>detaliuosius planus mažesnėje kaip kvartalas teritorijoje,<text:s/>papildomai<text:s/>nurodoma nagrinėjama teritorija).<text:s/></text:p>
      <text:p text:style-name="P1479"><text:span text:style-name="T1480">Atsižvelgus į<text:s/></text:span><text:span text:style-name="T1481">siūlomą</text:span><text:span text:style-name="T1482"><text:s/>keičiamo įstatymo 28 straipsnio 4 dalies</text:span><text:span text:style-name="T1483"><text:s/></text:span><text:span text:style-name="T1484">nuostatų pakeitimą, Įstatymo projektu siūloma papildyti keičiamą straipsnį nauja dalimi ir nustatyti,<text:s/></text:span><text:span text:style-name="T1485">k</text:span><text:span text:style-name="T1486">ada</text:span><text:span text:style-name="T1487"><text:s/>kompleksinio teritorijų planavimo dokumentas</text:span><text:span text:style-name="T1488"><text:s/>negali būti koreguojamas, o</text:span><text:span text:style-name="T1489"><text:s/>turi būti keičiamas</text:span><text:span text:style-name="T1490">,</text:span><text:span text:style-name="T1491"><text:s/>nepaliekant diskrecijos teisės aplinkos ministrui nustatyti koregavimo atvejus.</text:span><text:span text:style-name="T1492"><text:s/>Pritarus siūlomoms nuostatoms,</text:span><text:span text:style-name="T1493"><text:s/>įstatyme</text:span><text:span text:style-name="T1494"><text:s/>būtų nustatyti atvejai</text:span><text:span text:style-name="T1495">, kada šis dokumentas privalo būti keičiamas, o kitais atvejais<text:s/></text:span><text:span text:style-name="T1496">jis galėtų</text:span><text:span text:style-name="T1497"><text:s/>būti koreguojamas, jeigu nepriimtas sprendimas šį dokumentą keisti</text:span><text:span text:style-name="T1498"><text:s/>(parengti naują</text:span><text:span text:style-name="T1499"><text:s/>jį keičiantį</text:span><text:span text:style-name="T1500"><text:s/>dokumentą</text:span><text:span text:style-name="T1501">)</text:span><text:span text:style-name="T1502">.</text:span></text:p>
      <text:p text:style-name="P1503"><text:span text:style-name="T1504">Įstatymo projektu siūloma nustatyti, kad</text:span><text:span text:style-name="T1505"><text:s/>k</text:span><text:span text:style-name="T1506">ompleksinio teritorijų planavimo dokumentas turi būti keičiamas, kai dėl<text:s/></text:span><text:span text:style-name="T1507">numatomų jo</text:span><text:span text:style-name="T1508"><text:s/>sprendinių reikia kreiptis visų naujų teritorijos planavimo sąlygų visoje suplanuotoje teritorijoje ir (ar) kai visoje suplanuotoje t</text:span><text:span text:style-name="T1509">eritorijoje numatoma keisti visa</text:span><text:span text:style-name="T1510">s galiojančiame kompleksinio teritori</text:span><text:span text:style-name="T1511">jų planavimo dokumente nustatyt</text:span><text:span text:style-name="T1512">a</text:span><text:span text:style-name="T1513">s<text:s/></text:span><text:span text:style-name="T1514">(</text:span><text:span text:style-name="T1515">atitinkamai pagal teritorijų planavimo lygmenį</text:span><text:span text:style-name="T1516">)</text:span><text:span text:style-name="T1517"><text:s/>teritorijos naudojimo privalomąsias nuostatas, privalomuosius reikalavimus arba privalomą teritorijos naudojimo reglamentą. Kompleksinio teritorijų planavimo dokumentas taip pat turi būti keičiamas, kai šio dokumento sprendinių įgyvendinimo stebėsenos ataskaitoje nurodoma, kad jį reikia keisti.</text:span><text:span text:style-name="T1518"><text:s/>Tai reiškia</text:span><text:span text:style-name="T1519">,</text:span><text:span text:style-name="T1520"><text:s/>kad</text:span><text:span text:style-name="T1521"><text:s/></text:span><text:span text:style-name="T1522">kompleksini</text:span><text:span text:style-name="T1523">o teritorijų planavimo dokumentą siūloma</text:span><text:span text:style-name="T1524"><text:s/></text:span><text:span text:style-name="T1525">privalomai</text:span><text:span text:style-name="T1526"><text:s/>keisti išskirtiniais atvejais<text:s/></text:span><text:span text:style-name="T1527">(visoje teritorijoje keičiami pagrindiniai šio dokumento sprendiniai, kuriuos nustatyti nurodo teritorijų planavimo teisinis reguliavimas; kreipiamasi dėl<text:s/></text:span><text:span text:style-name="T1528">visų naujų teritorijos planavimo sąlygų visoje suplanuotoje teritorijoje</text:span><text:span text:style-name="T1529">, nes numatomiems sprendiniams</text:span><text:span text:style-name="T1530"><text:s/>nebetinka visos</text:span><text:span text:style-name="T1531"><text:s/>teritorijos planavimo sąlygos, išduotos rengiant patvirtintą teritorijų planavimo dokumentą</text:span><text:span text:style-name="T1532">; vykdomi<text:s/></text:span><text:span text:style-name="T1533">šio dokumento sprendinių įgy</text:span><text:span text:style-name="T1534">vendinimo stebėsenos ataskaitos nurodymai),<text:s/></text:span><text:span text:style-name="T1535">o visais kitais atvejais kompleksinio teritorijų planavimo dokumentas gali būti koreguojamas</text:span><text:span text:style-name="T1536"><text:s/></text:span><text:span text:style-name="T1537">keičiant jo sprendinius</text:span><text:span text:style-name="T1538"><text:s/>ir (ar) nustatant naujus sprendinius</text:span><text:span text:style-name="T1539"><text:s/>(Įstatymo projektu siūloma keičiamo įstatymo 28 straipsnio 6 dalis</text:span><text:span text:style-name="T1540">, keičianti esamą 5 dalį</text:span><text:span text:style-name="T1541">)</text:span><text:span text:style-name="T1542">.</text:span></text:p>
      <text:p text:style-name="P1543">Įstatymo projektu siūloma atsisakyti perteklinės, Įstatymo projekto rengėjų nuomone, keičiamo įstatymo 28 straipsnio 7 dalies nuostatos. Tai, kad urbanizuotose ir urbanizuojamose teritorijose<text:s/>pagrindinė žemės naudojimo paskirtis keičiama pagal savivaldybės bendrąjį planą ar savivaldybės dalies bendrąjį ir detalųjį planus, išdėstyta kituose keičiamo įstatymo straipsniuose.</text:p>
      <text:p text:style-name="P1544"><text:span text:style-name="T1545">Atsižvelgus į tai, kad teritorijų planavimas yra tęstinis procesas, ir į tai, kad visuomenė turi teisę žinoti</text:span><text:span text:style-name="T1546"><text:s/></text:span><text:span text:style-name="T1547">apie</text:span><text:span text:style-name="T1548"><text:s/>galimą</text:span><text:span text:style-name="T1549"><text:s/>teritorijų planavimo dokumentuose įtvirtintų</text:span><text:span text:style-name="T1550"><text:s/>susitarimų pasikeitimą</text:span><text:span text:style-name="T1551"><text:s/>ir dalyvauti šių susitarimų pakeitimo procese</text:span><text:span text:style-name="T1552">,</text:span><text:span text:style-name="T1553"><text:s/>siūloma pakeisti</text:span><text:span text:style-name="T1554"><text:s/>tą</text:span><text:span text:style-name="T1555"><text:s/>galiojančio teisinio reguliavimo nuostatą</text:span><text:span text:style-name="T1556">,</text:span><text:span text:style-name="T1557"><text:s/>kuri įtvirtina</text:span><text:span text:style-name="T1558"><text:s/></text:span><text:span text:style-name="T1559">supaprastintos</text:span><text:span text:style-name="T1560"><text:s/>koreguojamo</text:span><text:span text:style-name="T1561"><text:s/></text:span><text:span text:style-name="T1562">kompleksinio teritorijų planavimo</text:span><text:span text:style-name="T1563"><text:s/>dokumento<text:s/></text:span><text:span text:style-name="T1564">viešinimo</text:span><text:span text:style-name="T1565"><text:s/>procedūrų</text:span><text:span text:style-name="T1566"><text:s/>tvarkos taikymą</text:span><text:span text:style-name="T1567">. Sėkmingas planavimas neatsiejamas nuo socialinių procesų įvertinimo ir kompromisų</text:span><text:span text:style-name="T1568"><text:s/>su suinteresuota visuomene</text:span><text:span text:style-name="T1569"><text:s/>paieškos. Todėl k</text:span><text:span text:style-name="T1570">eičiamo įstatymo 28 straipsnyje</text:span><text:span text:style-name="T1571"><text:s/></text:span><text:span text:style-name="T1572">siūloma papildomai nustatyti, kad<text:s/></text:span><text:span text:style-name="T1573">informacija apie kompleksinio teritorijų planavimo dokumento koregavimo procesą, viešinimą ir registravimą skelbiama Vyriausybės nustatyta bendrąja tvarka,<text:s/></text:span><text:span text:style-name="T1574">išskyrus</text:span><text:span text:style-name="T1575"><text:s/>įstatyme nurodytus<text:s/></text:span><text:span text:style-name="T1576">koregavimo atvejus,</text:span><text:span text:style-name="T1577"><text:s/>kai ši informacija skelbiama Vyriausybės nustatyta supaprastinta tvarka</text:span><text:span text:style-name="T1578"><text:s/>arba atvejus, kai</text:span><text:span text:style-name="T1579"><text:s/>kompleksinio teritorijų planavimo dokumento</text:span><text:span text:style-name="T1580"><text:s/>sprendiniai keičiami (</text:span><text:span text:style-name="T1581">taisomos techninės klaido</text:span><text:span text:style-name="T1582">s</text:span><text:span text:style-name="T1583">)<text:s/></text:span><text:span text:style-name="T1584">tik<text:s/></text:span><text:span text:style-name="T1585">šį dokumentą</text:span><text:span text:style-name="T1586"><text:s/>tvirtinančio subjekto<text:s/></text:span><text:span text:style-name="T1587">sprendimu.</text:span><text:span text:style-name="T1588"><text:s/></text:span><text:span text:style-name="T1589">Įvertinus tai, kad techninių klaidų taisymo teritorijų planavimo dokumentuose atvejais siūloma<text:s/></text:span><text:span text:style-name="T1590">netaikyti Vyriausybės nustatytos bendrosios ir (ar) supaprastintos<text:s/></text:span><text:span text:style-name="T1591">teritorijų planavimo dokumentų<text:s/></text:span><text:span text:style-name="T1592">viešinimo</text:span><text:span text:style-name="T1593"><text:s/>procedūrų</text:span><text:span text:style-name="T1594"><text:s/>tvarkos</text:span><text:span text:style-name="T1595">,</text:span><text:span text:style-name="T1596"><text:s/>ir</text:span><text:span text:style-name="T1597"><text:s/>siekiant nepažeisti suinteresuotos visuomenės interesų,</text:span><text:span text:style-name="T1598"><text:s/></text:span><text:span text:style-name="T1599">Įstatymo projekto rengėjų nuomone,<text:s/></text:span><text:span text:style-name="T1600">minėtų klaidų<text:s/></text:span><text:span text:style-name="T1601">taisymas</text:span><text:span text:style-name="T1602"><text:s/>net</text:span><text:span text:style-name="T1603">urėtų būti aiškinamas taip, kad būt</text:span><text:span text:style-name="T1604">ų piktnaudžiaujama galimybe<text:s/></text:span><text:span text:style-name="T1605">neinformuoti</text:span><text:span text:style-name="T1606"><text:s/>visuomenės</text:span><text:span text:style-name="T1607"><text:s/>apie numatomus pakeitimus</text:span><text:span text:style-name="T1608">.</text:span></text:p>
      <text:p text:style-name="P1609">Keičiamo įstatymo 28<text:s/>straipsnio 8 dalyje<text:s/>nurodyti<text:s/>koregavimo atvejai, kai kompleksinio teritorijų planavimo dokumentas koreguojamas<text:s/>neatliekant<text:s/>visų<text:s/>viešinimo procedūrų. Pagal galiojantį teisinį reguliavimą toks koregavimas atliekamas, jeigu<text:s/>tai nepažeidžia įstatymų ir kitų teisės aktų reikalavimų, aukštesnio lygmens kompleksinio ar specialiojo teritorijų planavimo<text:s/><text:soft-page-break/>dokumento sprendinių.<text:s/>Įstatymo projektu siūloma nustatyti, kad minėtos keičiamo įstatymo nuostatos būtų taikomos ne tik detaliojo plano, bet ir<text:s/>vietovės lygmens bendrojo plano, kuriame nustatomas<text:s/>detaliajam planui<text:s/>privalomas<text:s/>teritorijos naudojimo reglamentas, koregavimui, todėl<text:s/>šie dokumentai nurodytais atvejais turi būti tvirtinami ne<text:s/>savivaldybės administracijos direktoriaus, o<text:s/>šiuos teritorijų planavimo dokumentus tvirtinančio subjekto sprendimu.<text:s/>Siūloma<text:s/>papildomai nurodyti, kad<text:s/>užstatymo tipo pakeitimas<text:s/>ir viešųjų erdvių ploto mažinimas nepriskirtini<text:s/>šio<text:s/>„supaprastinto“<text:s/>koregavimo atvejams (t. y. šių visuomenei svarbių sprendinių<text:s/>keitimui<text:s/>turi būti taikoma<text:s/>Vyriausybės nustatyta<text:s/>bendroji teritorijų planavimo dokumentų<text:s/>viešinimo<text:s/>procedūrų<text:s/>tvarka).<text:s/>Taip pat, atsižvelgus į tai, kad pagal galiojantį teisinį reguliavimą<text:s/>visuomenė neinformuojama apie minėtus koregavimo atvejus,<text:s/>ir<text:s/>dėl šio aiškinamojo rašto 3 dalyje išdėstytų priežasčių<text:s/>siūloma nustatyti, kad informacija visuomenei apie<text:s/>keičiamo įstatymo 28<text:s/>straipsnio 8 dalyje<text:s/>(pagal siūlomą numeraciją – 28 straipsnio 9 dalyje)<text:s/>nurodytą kompleksinio teritorijų planavimo dokumento<text:s/>koregavimo procesą turi būti<text:s/>skelbiama Vyriausybės nustatyta supaprastinta tvarka planavimo organizatoriaus interneto svetainėje ir Lietuvos Respublikos teritorijų planavimo dokumentų rengimo ir teritorijų planavimo proceso valstybinės priežiūros informacinėje sistemoje.<text:s/></text:p>
      <text:p text:style-name="P1610">Galiojantis teisinis reguliavimas nenumato, kad keičiamo įstatymo 28<text:s/>straipsnio 8 dalyje nurodytais kompleksinio teritorijų planavimo dokumento<text:s/>koregavimo atvejais gali būti kreipiamasi dėl teritorijos planavimo sąlygų, bet praktikoje tai vyksta (pvz., siekiant pakeisti prisijungimo prie susisiekimo komunikacijų planavimo sąlygas), todėl<text:s/>Įstatymo projektu siūloma aiškiai nurodyti, kad<text:s/>ši<text:s/>koregavimo procedūra netaikoma, jeigu numatomi koreguojamo detaliojo plano (arba vietovės lygmens bendrojo plano, kuriame nustatomas detaliajam planui privalomas<text:s/>teritorijos naudojimo reglamentas) sprendiniai neatitinka teritorijos planavimo sąlygų (jų dalies), pateiktų patvirtintam šioje dalyje nurodytam planui, ir reikia kreiptis dėl naujų<text:s/>(turinio prasme)<text:s/>teritorijos planavimo sąlygų.</text:p>
      <text:p text:style-name="P1611">Įvertinus tai, kad keičiamo įstatymo 28<text:s/>straipsnio 8 dalyje<text:s/>(pagal siūlomą numeraciją – 28 straipsnio 9 dalyje)<text:s/>nurodytais atvejais<text:s/>informacijai apie kompleksinio teritorijų planavimo dokumento koregavimo procesą<text:s/>siūloma taikyti<text:s/>Vyriausybės nustatytą<text:s/>supaprastintą<text:s/>teritorijų planavimo dokumentų procedūrų<text:s/>viešinimo tvarką<text:s/>ir siekiant apsaugoti trečiųjų asmenų interesus, Įstatymo projektu siūloma nustatyti, kad<text:s/>minėtas sprendinių koregavimas<text:s/>neturi pažeisti ar suvaržyti teisės aktuose garantuojamų ir saugomų trečiųjų asmenų teisių ir teisėtų interesų labiau, negu iki tokių korekcijų atlikimo, arba turi būti gauti šių asmenų rašytiniai sutikimai (susitarimai) dėl šioje dalyje nurodyto plano sprendinių koregavimo.</text:p>
      <text:p text:style-name="P1612">Keičiamo įstatymo 28<text:s/>straipsnio 10 dalyje nustatyta, kad, kai keičiamo<text:s/>įstatymo 20 straipsnio 6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Atsižvelgus į tai, kad Įstatymo projektu siūloma pakeisti keičiamo įstatymo 20 straipsnio 6 dalį nurodant, kad<text:s/>žemės sklypų formavimo ir pertvarkymo projektai<text:s/>nerengiami,<text:s/>kai numatomai planuoti teritorijai yra parengti, pradėti rengti ir (ar) pagal savivaldybės lygmens bendrąjį planą numatomi rengti detalieji planai arba vietovės lygmens bendrieji<text:s/>planai, kuriuose nustatytas<text:s/>detaliųjų planų teritorijos naudojimo reglamentas<text:s/>(išskyrus atvejus, kai juose numatyti tik žemės sklypų formavimo ir (ar) pertvarkymo principai), siūloma pripažinti netekusia galios <text:s/>keičiamo<text:s/>įstatymo 28<text:s/>straipsnio 10 dalį. Tai reiškia, kad, jeigu teritorijai yra parengtas detalusis planas (arba vietovės lygmens bendrasis planas, kuriame<text:s/>nustatytas detaliojo plano<text:s/>teritorijos naudojimo reglamentas), o jame nėra nustatytų<text:s/>žemės sklypų formavimo ir (ar) pertvarkymo principų, kurie galėtų būti įgyvendinami<text:s/>žemės sklypų formavimo ir pertvarkymo projektais, bet koks minėtame<text:s/>kompleksinio teritorijų planavimo<text:s/>dokumente nustatytų žemės sklypų performavimas galimas, tik parengus šio<text:s/>kompleksinio teritorijų planavimo<text:s/>dokumento korektūrą.</text:p>
      <text:p text:style-name="P1613">Kaip minėta,<text:s/>Įstatymo<text:s/>projektu siūloma pakeisti<text:s/>keičiamo<text:s/>įstatymo 28 straipsnio 11 dalį (pagal siūlomą numeraciją – 12 dalį)<text:s/>nurodant, kad<text:s/>bendru atveju<text:s/>informacija apie kompleksinio teritorijų planavimo dokumento koregavimo procesą, viešinimą ir registravimą<text:s/>skelbiama<text:s/>Vyriausybės nustatyta bendrąja, o ne<text:s/>pagal galiojantį teisinį reguliavimą<text:s/>nurodyta<text:s/>supaprastinta<text:s/><text:soft-page-break/>teritorijų planavimo<text:s/>dokumentų<text:s/>procedūrų viešinimo tvarka. Supaprastintą<text:s/>tvarką numatoma<text:s/>taikyti<text:s/>Įstatymo projektu siūlomoje keičiamo įstatymo 28 straipsnio 9 dalyje nurodytais atvejais.</text:p>
      <text:p text:style-name="P1614">Siekiant išvengti perteklinių procedūrų,<text:s/>Įstatymo projektu siūloma nustatyti, kad,<text:s/>taisant technines klaidas<text:s/>kompleksinio teritorijų planavimo dokumente,<text:s/>šis<text:s/>dokumentas koreguojamas tik jį tvirtinančio subjekto sprendimu<text:s/>pateikus<text:s/>techninės klaidos taisymo aiškinamąjį raštą ir šio dokumento grafinę dalį, jeigu techninė klaida<text:s/>buvo padaryta grafinėje dalyje, o informacija apie priimtą sprendimą ištaisyti kompleksinio teritorijų planavimo dokumento techninę klaidą skelbiama planavimo organizatoriaus interneto svetainėje ir Lietuvos Respublikos teritorijų planavimo dokumentų rengimo ir teritorijų planavimo proceso valstybinės priežiūros informacinėje sistemoje.</text:p>
      <text:p text:style-name="P1615"/>
      <text:p text:style-name="P1616">Dėl Įstatymo projekto 18<text:s/>straipsnio</text:p>
      <text:p text:style-name="P1617">Keičiamo įstatymo 30 straipsnyje nustatyti bendrieji specialiojo teritorijų planavimo dokumento rengimo reikalavimai.<text:s/>Įstatymo projektu siūloma suvienodinti susijusias keičiamo įstatymo nuostatas:<text:s/>nustatyti teritorijos planavimo sąlygų galiojimo terminą (5 metai),<text:s/>nurodyti, kad teritorijos planavimo sąlygos išduodamos<text:s/>aplinkos ministro<text:s/>nustatyta tvarka,<text:s/>o<text:s/>jos<text:s/>keičiamos<text:s/>ir jų galiojimo terminai pratęsiami<text:s/>aplinkos ministro<text:s/>nustatyta tvarka<text:s/>keičiamo įstatymo 25 straipsnio 4 dalyje nurodytomis sąlygomis<text:s/>(kaip ir kompleksinio teritorijų planavimo dokumentams). Siūloma<text:s/>nustatyti, kada įsigalioja<text:s/>patvirtintas<text:s/>specialiojo<text:s/>teritorijų planavimo dokumentas<text:s/>ir<text:s/>kur skelbiamas<text:s/>informacinis pranešimas apie jo<text:s/>patvirtinimą.</text:p>
      <text:p text:style-name="P1618"><text:span text:style-name="T1619">Atsižvelgus į šio aiškinamojo rašto 3 dalyje nurodytas priežastis ir siekiant<text:s/></text:span><text:span text:style-name="T1620">didesnio visuomenės dalyvavimo teritorijų planavimo procese,</text:span><text:span text:style-name="T1621"><text:s/>Įstatymo projektu siūloma nustatyti, kad</text:span><text:span text:style-name="T1622"><text:s/>naujo</text:span><text:span text:style-name="T1623"><text:s/>(keičiamo)</text:span><text:span text:style-name="T1624"><text:s/></text:span><text:span text:style-name="T1625">specialiojo teritorij</text:span><text:span text:style-name="T1626">ų planavimo dokumento sprendiniai</text:span><text:span text:style-name="T1627"><text:s/></text:span><text:span text:style-name="T1628">viešinami<text:s/></text:span><text:span text:style-name="T1629">Vyriausybės nustatyta</text:span><text:span text:style-name="T1630"><text:s/></text:span><text:span text:style-name="T1631">teritorijų planavimo dokumentų viešinimo procedūrų</text:span><text:span text:style-name="T1632"><text:s/>bendrąja tvarka,</text:span><text:span text:style-name="T1633"><text:s/>o koreguojamo</text:span><text:span text:style-name="T1634"><text:s/>–<text:s/></text:span><text:span text:style-name="T1635">Vyriausybės</text:span><text:span text:style-name="T1636"><text:s/>nustatyta supaprastinta tvarka<text:s/></text:span><text:span text:style-name="T1637">ir nurodyti</text:span><text:span text:style-name="T1638">, kad ši</text:span><text:span text:style-name="T1639">os tvarkos netaikomos</text:span><text:span text:style-name="T1640"><text:s/></text:span><text:span text:style-name="T1641">tais specialioj</text:span><text:span text:style-name="T1642">o teritorijų planavimo dokumento</text:span><text:span text:style-name="T1643"><text:s/>koregavimo atvejais, kai specialiojo teritorijų planavimo dokumente taisomos techninės klaidos tik<text:s/></text:span><text:span text:style-name="T1644">specialiojo teritorijų planavimo dokumentą tvirtinančio subjekto sprendimu</text:span><text:span text:style-name="T1645">.</text:span></text:p>
      <text:p text:style-name="P1646">Įstatymo projektu siūloma suvienodinti teritorijų planavimo dokumentų įsigaliojimą (žr. pasiūlymą keičiamo įstatymo 27 straipsnio 6 daliai) ir nustatyti, kad specialiojo<text:s/>teritorijų planavimo dokumentas įsigalioja kitą dieną po jo paskelbimo Lietuvos Respublikos teritorijų planavimo dokumentų registre,<text:s/>jeigu sprendime dėl specialiojo<text:s/>teritorijų planavimo dokumento patvirtinimo nenustatyta vėlesnė jo įsigaliojimo data, o Vyriausybės nutarimai,<text:s/>Vyriausybės įgaliotos institucijos ar institucijų sprendimai<text:s/>(ministrų įsakymai),<text:s/>kuriais patvirtinti specialiojo<text:s/>teritorijų planavimo dokumentai, ir nuoroda į šiuos dokumentus<text:s/>skelbiami Teisės aktų registre.</text:p>
      <text:p text:style-name="P1647"/>
      <text:p text:style-name="P1648">Dėl Įstatymo projekto 19<text:s/>straipsnio</text:p>
      <text:p text:style-name="P1649">Teisinio reguliavimo aiškumo tikslais<text:s/>ir siekiant aktyvaus visuomenės dalyvavimo teritorijų planavimo procese,<text:s/>Įstatymo projektu siūloma papildyti keičiamo įstatymo 31 straipsnio 2 dalį ir nurodyti, kada taikoma teritorijų planavimo dokumentų viešinimo procedūrų<text:s/>bendroji tvarka, o kada – supaprastinta.<text:s/>Vyriausybės nustatytą bendrąją tvarką siūloma taikyti<text:s/>rengiant naujus (keičiant)<text:s/>visų rūšių teritorijų planavimo dokumentus, koreguojant kompleksinio teritorijų planavimo dokumentus,<text:s/>išskyrus įstatyme nurodytus atvejus. Supaprastintą tvarką siūloma taikyti<text:s/>įstatyme nurodytais atvejais<text:s/>koreguojant kompleksinio teritorijų planavimo dokumentus ir specialiojo teritorijų planavimo dokumentus, išskyrus įstatyme nurodytus atvejus (Vyriausybės nustatytos teritorijų planavimo dokumentų<text:s/>viešinimo procedūrų tvarkos siūloma netaikyti, kai teritorijų planavimo dokumente taisomos<text:s/>techninės klaidos).<text:s/></text:p>
      <text:p text:style-name="P1650">Keičiamo įstatymo 31 straipsnio 4 dalyje nustatyta, kad<text:s/>sprendimo dėl teritorijų planavimo dokumento rengimo ir planavimo tikslų projektas likus ne mažiau kaip 10 darbo dienų iki jo priėmimo dienos turi būti paskelbiamas<text:s/>nurodytoje<text:s/>interneto svetainėje ir<text:s/>seniūnijos, kuriai rengiamas teritorijų planavimo dokumentas, skelbimų lentoje. Atsižvelgus į tai, kad<text:s/>rengiant<text:s/><text:s/>valstybės lygmens<text:s/>teritorijų planavimo dokumentą į planuojamą teritoriją patenka kelių savivaldybių seniūnijos<text:s/>ir siekiant mažinti<text:s/>administracinę naštą, Įstatymo projektu siūloma<text:s/><text:soft-page-break/>nurodyti, kad seniūnijos skelbimų lentoje skelbiamas tik sprendimo dėl<text:s/>savivaldybės ir (ar) vietovės lygmens<text:s/>teritorijų planavimo dokumento rengimo ir planavimo tikslų projektas.<text:s/>Nurodymas skelbti<text:s/>šią<text:s/>informaciją seniūnijų skelbimo lentose rengiant valstybės lygmens teritorijų planavimo dokumentą, Įstatymo projekto rengėjų nuomone, būtų perteklinis.</text:p>
      <text:p text:style-name="P1651"/>
      <text:p text:style-name="P1652"><text:span text:style-name="T1653"><text:s/></text:span><text:span text:style-name="T1654">Dėl Įstatymo projekto 20</text:span><text:span text:style-name="T1655"><text:s/>straipsnio</text:span></text:p>
      <text:p text:style-name="P1656"><text:span text:style-name="T1657">Keičiamo įstaty</text:span><text:span text:style-name="T1658">mo 33 straipsnyje nustatyta, kaip visuomenei teikiama informacija apie rengiamą</text:span><text:span text:style-name="T1659"><text:s/>teritorijų planavimo dokumentą:<text:s/></text:span><text:span text:style-name="T1660">elektroninėje erdvėje</text:span><text:span text:style-name="T1661">,<text:s/></text:span><text:span text:style-name="T1662">planavimo organizatoriaus buveinėje</text:span><text:span text:style-name="T1663">,<text:s/></text:span><text:span text:style-name="T1664">seniūnijų skelbimo lentose</text:span><text:span text:style-name="T1665"><text:s/>ir<text:s/></text:span><text:span text:style-name="T1666">registruotais laiškais</text:span><text:span text:style-name="T1667">,<text:s/></text:span><text:span text:style-name="T1668">žodžiu ar raštu pagal suinteresuotų asmenų žodinius ir rašytinius paklausimus</text:span><text:span text:style-name="T1669">.</text:span><text:span text:style-name="T1670"><text:s/></text:span><text:span text:style-name="T1671">Nenurodžius, kada visuomenė informuojama registruotais laiškais,<text:s/></text:span><text:span text:style-name="T1672">gali susidaryti klaidingas įspūdis, kad</text:span><text:span text:style-name="T1673">, pvz., rengiant Lietuvos Respublikos teritorijos bendrąjį planą,</text:span><text:span text:style-name="T1674"><text:s/>registruotus laiškus privaloma</text:span><text:span text:style-name="T1675"><text:s/>siųsti visiems šalies gyventojams. Praktikoje</text:span><text:span text:style-name="T1676"><text:s/>informavimas registruotais laiškais vyksta pagal<text:s/></text:span><text:span text:style-name="T1677">Vyriausybės patvirtintus<text:s/></text:span><text:span text:style-name="T1678">Visuomenės informavimo, konsultavimo ir dalyvavimo priimant sprendimus dėl teritorijų planavimo nuostatus</text:span><text:span text:style-name="T1679">.<text:s/></text:span><text:span text:style-name="T1680">Atsižvelgus į tai, Įstatymo projektu siūloma nustatyti, kad visuomenė registruotais laiškais informuojama Vyriausybės nustatyta tvarka ir atvejais.</text:span></text:p>
      <text:p text:style-name="P1681"><text:span text:style-name="T1682">S</text:span><text:span text:style-name="T1683">iekiant kuo didesnio visuomenės dalyvavimo teritorijų planavimo procese,</text:span><text:span text:style-name="T1684"><text:s/>Įstatymo projektu</text:span><text:span text:style-name="T1685"><text:s/>siūloma papildyti keičiamo įstatymo 33 straipsnį</text:span><text:span text:style-name="T1686"><text:s/>2 dalimi</text:span><text:span text:style-name="T1687">,</text:span><text:span text:style-name="T1688"><text:s/></text:span><text:span text:style-name="T1689">įtvirtinant planavimo organizatoriaus teisę</text:span><text:span text:style-name="T1690"><text:s/></text:span><text:span text:style-name="T1691">naudoti papildomus</text:span><text:span text:style-name="T1692">, įstatyme nenurodytus</text:span><text:span text:style-name="T1693"><text:s/>informacijos</text:span><text:span text:style-name="T1694"><text:s/>apie teritorijų planavimo procesą</text:span><text:span text:style-name="T1695"><text:s/>teikimo būdus.</text:span><text:span text:style-name="T1696"><text:s/></text:span><text:span text:style-name="T1697">Siekdami išvengti galimų teisminių ginčų, p</text:span><text:span text:style-name="T1698">raktikoje<text:s/></text:span><text:span text:style-name="T1699">planavimo organizatoriai</text:span><text:span text:style-name="T1700"><text:s/>šiuos būdus naudoja.</text:span></text:p>
      <text:p text:style-name="P1701"/>
      <text:p text:style-name="P1702">Dėl Įstatymo projekto<text:s/>21<text:s/>straipsnio</text:p>
      <text:p text:style-name="P1703">Aiškumo tikslais<text:s/>Įstatymo projektu<text:s/>siūloma, be redakcinio pobūdžio pakeitimų,<text:s/>papildyti keičiamo įstatymo 35 straipsnio 2 dalį nuostata dėl<text:s/>privalomo laikotarpio<text:s/>visuomenės supažindinimui<text:s/>su parengtais teritorijų planavimo dokumentais,<text:s/>taikant teritorijų planavimo dokumentų viešinimo procedūrų supaprastintą tvarką.<text:s/>Taip pat keičiamo įstatymo 35 straipsnio 3 dalyje siūloma ištaisyti spragą ir nustatyti, kad<text:s/>apie parengtą savivaldybės ar jos dalies vietovės lygmens teritorijų planavimo dokumentą, susipažinimo su juo, viešo svarstymo tvarką, vietą ir laiką<text:s/>planavimo organizatorius<text:s/>Vyriausybės nustatyta tvarka ir atvejais<text:s/>turi<text:s/>papildomai<text:s/>informuoti<text:s/>registruotais laiškais.<text:s/></text:p>
      <text:p text:style-name="P1704">Įvertinus tai, kad<text:s/>Lietuvos Respublikos specialiųjų žemės naudojimo<text:s/>sąlygų įstatyme nustatyta, kad teritorijų planavimo dokumentuose nustatomos ne specialiosios žemės naudojimo sąlygos (jos nustatomos įstatymu), o<text:s/>minėtame įstatyme nurodytos<text:s/>teritorijos, kuriose šios sąlygos<text:s/>turi būti<text:s/>taikomos, atitinkamai siūloma tikslinti keičiamo įstatymo 35 straipsnio 5 dalį.</text:p>
      <text:p text:style-name="P1705"><text:s/></text:p>
      <text:p text:style-name="P1706">Dėl Įstatymo projekto 22<text:s/>straipsnio</text:p>
      <text:p text:style-name="P1707">Įstatymo projektu siūloma aiškiau išdėstyti keičiamo įstatymo 37 straipsnį ir papildomai nustatyti, kad, kai<text:s/>priimami iki viešo svarstymo pabaigos pateikti<text:s/>visuomenės<text:s/>pasiūlymai<text:s/>teritorijų planavimo dokumento<text:s/>sprendiniams,<text:s/>teritorijų planavimo dokumentas atitinkamai pakoreguojamas ir planavimo organizatoriaus sprendimu<text:s/>teikiamas pakartotiniam viešam svarstymui, jeigu pagal priimtus pasiūlymus keičiami teritorijų<text:s/>planavimo dokumento sprendiniai, apie kuriuos nebuvo informuota visuomenė<text:s/>(kai<text:s/>dėl<text:s/>priimtų pasiūlymų<text:s/>teritorijų planavimo dokumento sprendiniai nekeičiami<text:s/>ir neturi įtakos asmenų turimoms teisėms, o tik atliekami neesminiai<text:s/>šių sprendinių<text:s/>patikslinimai arba visuomenė apie tai buvo informuota,<text:s/>rengti pakartotinį viešą svarstymą netikslinga).<text:s/>Siūloma nustatyti, kad pakartotinis viešas svarstymas nerengiamas, kai teritorijų planavimo dokumento sprendiniai<text:s/>keičiami pagal derinančių institucijų pastabas teritorijų planavimo proceso baigiamojo etapo teritorijų planavimo dokumento derinimo stadijoje. Derinančios institucijos nepritaria pateiktam derinti dokumentui, kai<text:s/>neįvykdytos planavimo sąlygos,<text:s/>pateiktas derinti<text:s/>dokumentas prieštarauja visuomenės interesui, įstatymams ir kitiems teisės aktams, reglamentuojantiems teritorijų planavimo dokumentų rengimą, todėl į šių institucijų<text:s/>pastabas privaloma atsižvelgti ir<text:s/>papildomas pakartotinis viešas svarstymas neturi pridėtinės vertės.<text:s/><text:soft-page-break/>Šiais atvejais<text:s/>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ext:p text:style-name="P1708"/>
      <text:p text:style-name="P1709">Dėl Įstatymo projekto 23<text:s/>straipsnio</text:p>
      <text:p text:style-name="P1710">Įvertinus siūlomus keičiamo įstatymo 27 straipsnio pakeitimus,<text:s/>Įstatymo projektu siūloma<text:s/>nurodyti, kad<text:s/>ne tik teritorijų planavimo dokumentai, parengti Lietuvos Respublikos teritorijų planavimo dokumentų rengimo ir teritorijų planavimo proceso valstybinės priežiūros informacinėje sistemoje, ir teisės aktai, kuriais šie dokumentai patvirtinami, bet ir<text:s/>sprendimai dėl detaliųjų planų pripažinimo netekusiais galios šio įstatymo 27 straipsnio 6 dalyje nurodyta tvarka<text:s/>būtų<text:s/>automatiškai perkeliami ir įregistruojami Lietuvos Respublikos teritorijų planavimo dokumentų registro duomenų bazėje.<text:s/></text:p>
      <text:p text:style-name="P1711">Vadovaujantis Lietuvos Respublikos valstybės informacinių išteklių valdymo įstatymo nuostatomis,<text:s/>Įstatymo projektu<text:s/>siūloma pakeisti keičiamo įstatymo 39 straipsnio 4 dalį ir nustatyti, kad<text:s/>Lietuvos Respublikos teritorijų planavimo dokumentų registro<text:s/>valdytojas yra Aplinkos ministerija nenurodant šio registro tvarkytojo, kuris paskiriamas (paskiriami) ne įstatymu, o Vyriausybės priimtu teisės aktu, kuriuo tvirtinami valstybės registro nuostatai.</text:p>
      <text:p text:style-name="P1712"/>
      <text:p text:style-name="P1713"><text:span text:style-name="T1714"><text:s/></text:span><text:span text:style-name="T1715">Dėl Įstatymo projekto 24</text:span><text:span text:style-name="T1716"><text:s/>straipsnio</text:span></text:p>
      <text:p text:style-name="P1717">Atsižvelgus į tai,<text:s/>kad<text:s/>Lietuvos Respublikos teritorijų planavimo dokumentų rengimo ir teritorijų planavimo proceso valstybinės priežiūros informacine sistema<text:s/>2014 m. sausio 1 d. nebuvo sukurta ir siekiant išvengti kolizijos su Įstatymo projekto 22 straipsnio nuostatomis,<text:s/>siūloma<text:s/>atitinkamai<text:s/>papildyti keičiamo įstatymo 47 straipsnio 1 dalį.<text:s/></text:p>
      <text:p text:style-name="P1718"/>
      <text:p text:style-name="P1719"><text:span text:style-name="T1720"><text:s/></text:span><text:span text:style-name="T1721">Dėl Įstatymo projekto 25</text:span><text:span text:style-name="T1722"><text:s/>straipsnio</text:span></text:p>
      <text:p text:style-name="P1723">Atsižvelgus į šio aiškinamojo rašto 3 dalyje nurodytas priežastis, Įstatymo projektu siūloma keisti keičiamo įstatymo 49 straipsnio 6 dalyje išdėstytą normą ir nustatyti, kad<text:s/>visuomenės (viešąjį) interesą ginantiems subjektams<text:s/>naikinamasis terminas pareikšti reikalavimus dėl patvirtintų teritorijų planavimo dokumentų, jų sprendinių ar juos patvirtinančių administracinių aktų ginčijimo yra<text:s/>ne dveji, bet<text:s/>penkeri metai<text:s/>nuo patvirtinto teritorijų planavimo dokumento įsigaliojimo<text:s/>(5 metų terminas siūlomas<text:s/>įvertinus tai, kad didelė visuomenės dalis sužino apie šio dokumento sprendinius tik svarstant projektinius pasiūlymus ir (ar) prasidėjus statybos darbams).<text:s/>Nesiejant šio termino su statybą leidžiančio dokumento<text:s/>pagal siekiamą ginčyti teritorijų planavimo dokumentą<text:s/>išdavimu, bus išvengta komplikuoto galiojančios normos taikymo.</text:p>
      <text:p text:style-name="P1724"/>
      <text:p text:style-name="P1725"><text:span text:style-name="T1726"><text:s/></text:span><text:span text:style-name="T1727">Dėl Įstatymo projekto 26</text:span><text:span text:style-name="T1728"><text:s/>straipsnio</text:span></text:p>
      <text:p text:style-name="P1729">Įstatymo projekto 26<text:s/>straipsnyje siūloma išdėstyti nuostatas dėl jo įsigaliojimo, taikymo<text:s/>ir įgyvendinimo. Pažymėtina, kad Įstatymo projektu siūloma nustatyti, kad, kol pagal Įstatymo projekto nuostatas nebus parengtas (pakeistas, pakoreguotas)<text:s/>savivaldybės lygmens bendrasis planas ir (ar) vietovės lygmens bendrasis planas, kuriame<text:s/>nurodytos teritorijos, kurioms būtina rengti<text:s/>detaliuosius planus (ar vietovės lygmens bendruosius<text:s/>planus, kuriuose nustatomas<text:s/>detaliųjų planų teritorijos naudojimo reglamentas), šie planai<text:s/>atitinkamai pagal teritorijų planavimo lygmenį<text:s/>turės būti<text:s/>rengiami savivaldybės administracijos direktoriaus arba savivaldybės tarybos sprendimu<text:s/>pagal motyvuotą<text:s/>savivaldybės vyriausiojo architekto, kurio funkcijos susijusios su teritorijų funkcinio, erdvinio ir meninio aplinkos formavimo klausimais,<text:s/>pasiūlymą vadovaujantis savivaldybės tarybos nustatytomis sąlygomis. Šiuo Įstatymo projekte pateiktu pasiūlymu siekiama išvengti situacijų, kai visais atvejais, kol pagal Įstatymo projekto nuostatas savivaldybės lygmens ir (ar) vietovės lygmens bendrieji planai neparengti, būtų galimai piktnaudžiaujama statybos pagal bendrųjų planų sprendinius teise neatsižvelgiant į konkrečias aplinkybes ir ignoruojant vietos bendruomenių poreikius.</text:p>
      <text:soft-page-break/>
      <text:p text:style-name="P1730">Įstatymo projekto 26<text:s/>straipsniu siūloma ištaisyti galiojančio teisinio reguliavimo taikymo nesklandumus ir nustatyti, kad keičiamo įstatymo 49 straipsnio 6 dalyje Įstatymo projektu siūlomas<text:s/>penkerių metų naikinamasis terminas gali būti taikomas ir iki Įstatymo projekto<text:s/>įsigaliojimo dienos patvirtintiems teritorijų planavimo dokumentams,<text:s/>jeigu šio įstatymo įsigaliojimo dieną nepraėję dveji metai nuo patvirtinto teritorijų planavimo dokumento įsigaliojimo.</text:p>
      <text:p text:style-name="P1731">Siekiant užtikrinti asmenų teisėtus lūkesčius,<text:s/>išvengti skirtingos praktikos,<text:s/>priimant sprendimus,<text:s/>formavimo ir<text:s/>atsižvelgus į Įstatymo projektu siūlomus<text:s/>specialiųjų architektūros reikalavimų išdavimo aspektų pakeitimus, Įstatymo projekto 26<text:s/>straipsnyje nurodomos pereinamojo pobūdžio nuostatos keičiamo įstatymo 20 straipsnio 2 dalies 1 punkto reikalavimų taikymui (kai specialieji architektūros reikalavimai pradėti, bet nebaigti rengti iki Įstatymo projekto įsigaliojimo, jie baigiami rengti ir išduodami pagal iki Įstatymo projekto įsigaliojimo galiojusį teisinį reguliavimą).<text:s/>Panašios pereinamojo pobūdžio nuostatos nustatomos ir Įstatymo projektu<text:s/>siūlomam keičiamo įstatymo 28 straipsnio 10 dalies<text:s/>pripažinimui<text:s/>netekusia galios: jeigu<text:s/>teritorijoms, kurios patenka į galiojančiais detaliaisiais planais, parengtais pagal iki 2014 m. sausio 1 d. galiojusį teritorijų planavimo teisinį reguliavimą, suplanuotas teritorijas, iki Įstatymo projekto įsigaliojimo dienos<text:s/>pradėti rengti žemės sklypų formavimo ir pertvarkymo projektai, jie<text:s/>baigiami rengti, apie juos informuojama visuomenė,<text:s/>jie<text:s/>derinami, tikrinami ir tvirtinami iki Įstatymo<text:s/>projekto<text:s/>įsigaliojimo galiojusia tvarka ir laikytini galiojančio detaliojo plano koregavimu.<text:s/></text:p>
      <text:p text:style-name="P1732"><text:span text:style-name="T1733">Šio aiškinamojo rašto 3 dalyje nurodytos priežastys, sąlygojančios</text:span><text:span text:style-name="T1734"><text:s/>Įstatymo projektu</text:span><text:span text:style-name="T1735"><text:s/>siūlomą</text:span><text:span text:style-name="T1736"><text:s/>pakeitimą:<text:s/></text:span><text:span text:style-name="T1737">pagal 1996-01-01–2009-12-31 galiojusį teritorijų planav</text:span><text:span text:style-name="T1738">imo teisinį reguliavimą parengtuose ir patvirtintuose</text:span><text:span text:style-name="T1739"><text:s/>žemės sklypų planuose, prilygintuose</text:span><text:span text:style-name="T1740"><text:s/></text:span><text:span text:style-name="T1741">detaliojo teritorijų planavimo dokumentams</text:span><text:span text:style-name="T1742">, kuriais buvo formuojami žemės sklypai prie naudojamų statinių</text:span><text:span text:style-name="T1743">, nebuvo numatomas teritorijos vystymas. Atsižvelgus į tai ir į siekį lengvinti administracinę naštą nesukuriant perteklinių reikalavimų detaliųjų planų keitimui ar koregavimui,<text:s/></text:span><text:span text:style-name="T1744">Į</text:span><text:span text:style-name="T1745">statymo projektu siūloma nustatyti, kad<text:s/></text:span><text:span text:style-name="T1746">pagal 1996-01-01–2009-12-31 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01-01 teisės aktų nustatyta tvarka nebuvo keisti ar koreguoti</text:span><text:span text:style-name="T1747">,<text:s/></text:span><text:span text:style-name="T1748">prilyginami žemės valdos projektams</text:span><text:span text:style-name="T1749">.</text:span></text:p>
      <text:p text:style-name="P1750"/>
      <text:p text:style-name="P1751"><text:span text:style-name="T1752">Dėl Teritorijų planavimo ir statybos</text:span><text:span text:style-name="T1753"><text:s/>valstybinės priežiū</text:span><text:span text:style-name="T1754">ros įstatymo<text:s/></text:span><text:span text:style-name="T1755">Nr. XII-459 6 straipsnio pakeitimo įstatymo projekto <text:s/></text:span><text:span text:style-name="T1756"><text:s/></text:span></text:p>
      <text:p text:style-name="P1757"><text:span text:style-name="T1758">Dėl šio aiškinamojo rašto 3 dalyje nurodytų priežasčių<text:s/></text:span><text:span text:style-name="T1759">Teritorijų planavimo ir</text:span><text:span text:style-name="T1760"><text:s/>statybos</text:span><text:span text:style-name="T1761"><text:s/>valstybinė</text:span><text:span text:style-name="T1762">s priežiūros įstatymo<text:s/></text:span><text:span text:style-name="T1763">Nr. XII-459 6 straip</text:span><text:span text:style-name="T1764">snio pakeitimo įstatymo projektu siūloma panaikinti spragą galiojančiame teisiniame reguliavime ir nustatyti, kad</text:span><text:span text:style-name="T1765"><text:s/>teritorijų planavimo dokumento d</text:span><text:span text:style-name="T1766">erinimo stadijos metu</text:span><text:span text:style-name="T1767"><text:s/></text:span><text:span text:style-name="T1768">teritorijų planavimo valstybinės priežiūros institucijos</text:span><text:span text:style-name="T1769"><text:s/></text:span><text:span text:style-name="T1770">pagal kompetenciją tikrina,<text:s/></text:span><text:span text:style-name="T1771">ar teritorijų planavimo dokumentas pateiktas derinti visoms institucijoms, pagal teisės aktų reikalavimus privalėjusioms dalyvauti atliekant šio dokumento derinimo procedūras, ar su visomis šiomis institucijomis šis dokumentas suderintas</text:span><text:span text:style-name="T1772">,<text:s/></text:span><text:span text:style-name="T1773">išskyrus Teritorijų planavimo įstatymo 23 straipsnio 7 dalyje nurodytą atvejį, kai valstybine</text:span><text:span text:style-name="T1774">i teritorijų planavimo priežiūros<text:s/></text:span><text:span text:style-name="T1775">institucijai tikrinti teikiamas su atitinkama institucija nesuderintas valstybei svarbaus projekto teritorijų planavimo dokumentas</text:span><text:span text:style-name="T1776">.</text:span><text:span text:style-name="T1777"><text:s/></text:span><text:span text:style-name="T1778"><text:s text:c="3"/></text:span></text:p>
      <text:p text:style-name="P1779"><text:span text:style-name="T1780"><text:s/></text:span><text:span text:style-name="T1781"><text:s/></text:span></text:p>
      <text:p text:style-name="P1782">Kokių teigiamų rezultatų laukiama po Įstatymo projekto įsigaliojimo</text:p>
      <text:p text:style-name="P1783">Įgyvendinus<text:s/>Įstatymo<text:s/>projektą,<text:s/>teisinis reguliavimas<text:s/>aiškiau reglamentuos<text:s/>teritorijų planavimo dokumentų rengimą, sukurs sąlygas darniam teritorijų vystymui,<text:s/>turės teigiamą poveikį aplinkai.<text:s/>Paskatinus rengti vietovės lygmens kompleksinio teritorijų planavimo dokumentus,<text:s/>bus sukurtos sąlygos urbanistinei kokybei, visuomenė bus plačiau įtraukta į teritorijų planavimo procesus ir<text:s/>supažindinta su numatomais ilgalaikiais pokyčiais.<text:s/>Siūlomų nuostatų įgyvendinimas<text:s/>sumažins chaotišką miestų plėtrą,<text:s/>paskatins miestų centrinių dalių gyvybingumą, padidins galimybę jose apsigyventi įvairioms socialinėms grupėms priklausantiems žmonėms ir tuo pačiu<text:s/>teigiamai paveiks bendrą ūkio būklę ir (ar) atskiras verslo sritis.</text:p>
      <text:soft-page-break/>
      <text:p text:style-name="P1784">Galimos numatomo teisinio reguliavimo alternatyvos, nepriėmus Įstatymo<text:s/>projekto, –<text:s/>nebus ištaisytos<text:s/>šio aiškinamojo rašto 3 dalyje nurodytos<text:s/>galiojančio teisinio reguliavimo<text:s/>spragos ir kolizijos su galiojančiais įstatymais ir jų įgyvendinamaisiais teisės aktais.</text:p>
      <text:p text:style-name="P1785"><text:s/><text:s/></text:p>
      <text:p text:style-name="P1786"><text:span text:style-name="T1787">5. Numatomo teisinio reguliavimo poveikio vertinimo rezultatai, galimos neigiamos priimtų įstatymų pasekmės ir kokių priemonių reikėtų imtis, kad tokių pasekmių būtų išvengta</text:span></text:p>
      <text:p text:style-name="P1788">Numatomos teigiamos teisinio reguliavimo pasekmės aptartos<text:s/>numatomo teisinio reguliavimo poveikio vertinimo pažymoje ir<text:s/>šio aiškinamojo rašto 4 dalyje. Priėmus teikiamų įstatymų projektus, neigiamų pasekmių nenumatoma.</text:p>
      <text:p text:style-name="P1789"/>
      <text:p text:style-name="P1790"><text:span text:style-name="T1791">6. Kokią įtaką priimti įstatymai turės kriminogeninei situacijai, korupcijai</text:span></text:p>
      <text:p text:style-name="P1792">Priimti įstatymai<text:s/>įtakos kriminogeninei situacijai<text:s/>ir korupcijai<text:s/>neturės.</text:p>
      <text:p text:style-name="P1793"/>
      <text:p text:style-name="P1794">7.<text:s/>Kaip įstatymų įgyvendinimas atsilieps verslo sąlygoms ir jo plėtrai</text:p>
      <text:p text:style-name="P1795">Įgyvendinus Įstatymo<text:s/>projekto<text:s/>nuostatas,<text:s/>bus ištaisytos keičiamo įstatymo spragos ir<text:s/>patikslintas<text:s/>teritorijų planavimo teisinis reguliavimas taps<text:s/>aiškesnis ir nuoseklesnis, todėl sudarys palankesnes sąlygas verslui, ilgalaikei ir darniai ūkio plėtrai.</text:p>
      <text:p text:style-name="P1796">Patikslinus statybos pagal savivaldybės ir (ar) vietovės lygmens bendrojo plano sprendinius<text:s/>teisės įgyvendinimo sąlygas, užtikrinus skaidresnį teritorijų planavimo procesą ir tinkamą visuomenės informavimą bei jos dalyvavimą priimant sprendimus dėl teritorijų planavimo,<text:s/>galimai<text:s/>bus išvengta šiuo metu dažnai vykstančių teisminių procesų ir teritorijų planavimo dokumentų<text:s/>sprendinių<text:s/>įgyvendinimas bus sklandesnis.<text:s/>Tinkamai neapsvarsčius numatomų sprendinių su bendruomenėmis, jie gali būti atmesti, todėl per sprendinių koregavimo laikotarpį prarandama daug laiko ir lėšų.<text:s/>Tinkamas socialinės, inžinerinės infrastruktūros, viešųjų erdvių suplanavimas teritorijų planavimo dokumentuose<text:s/>skatins naujų investicijų pritraukimą, verslo subjektams palengvins sąlygas planuoti veiklą.</text:p>
      <text:p text:style-name="P1797">Įgyvendinus Įstatymo projekto nuostatas dėl valstybei svarbių projektų teritorijų planavimo dokumentų koregavimo, nebeliks prievolės visais atvejais šiuos dokumentus keisti, todėl<text:s/>daugeliu atvejų<text:s/>sutrumpės<text:s/>jų<text:s/>planavimo procedūroms skirtas laikas.<text:s/>Toks pat teigiamas poveikis laukiamas ir<text:s/>keičiant<text:s/>kompleksinio teritorijų planavimo dokumentų sprendinius, jeigu<text:s/>būtų<text:s/>pritarta siūlymui atsisakyti<text:s/>galiojančiame reglamentavime nustatytų<text:s/>keitimo ar koregavimo procedūrų pasirinkimo<text:s/>principų.<text:s/>Įstatyme nustačius konkrečius atvejus, kada kompleksinio teritorijų planavimo dokumentas turi būti keičiamas, kitais atvejais jis galėtų būti koreguojamas, pvz., anksčiau suplanuotos teritorijos dalyje.<text:s/>Pritarus Įstatymo projekto nuostatai dėl vietovės lygmens valstybei svarbių projektų teritorijų planavimo dokumentų, įgyvendinančių savivaldybės lygmens ir (ar) vietovės lygmens bendrųjų planų sprendinius, rengimo netaikant įstatyme numatytų išimčių ir valstybės lygmens teritorijų planavimo dokumentų rengimo procedūrų, sutrumpės valstybei svarbių projektų teritorijų planavimo dokumentų planavimo procesas. Taip pat šį procesą sutrumpins priimti pasiūlymai nustatyti 15 darbo dienų terminą vietoje 20 darbo dienų kai kurioms valstybei svarbių projektų teritorijų planavimo dokumentų planavimo proceso dalims. <text:s text:c="2"/></text:p>
      <text:p text:style-name="P1798">Manytina, kad, jeigu būtų pritarta Įstatymo projekto nuostatai dėl<text:s/>terminų<text:s/>kompleksinio teritorijų planavimo dokumentų sprendinių<text:s/>įgyvendinimo programų tvirtinimui,<text:s/>kompleksinio teritorijų planavimo dokumentų sprendiniai būtų labiau susieti su jų įgyvendinimo būdais ir finansiniais ištekliais, o verslo subjektai būtų labiau informuoti apie veiklos vystymo konkrečiu laikotarpiu galimybes.<text:s text:c="2"/></text:p>
      <text:p text:style-name="P1799"><text:span text:style-name="T1800">Įgyvendinus Įstatymo projekto nuostatas dėl įstatyme nurodytų detaliųjų planų pripažinimo negaliojančiais,<text:s/></text:span><text:span text:style-name="T1801">statytojams atsirastų</text:span><text:span text:style-name="T1802"><text:s/>galim</text:span><text:span text:style-name="T1803">ybė</text:span><text:span text:style-name="T1804"><text:s/>pasinaudoti keičiamo įstatymo 20 straipsnio nuostatomis ir statyti atsižvelgus į bendrojo plano sprendiniuose nustatytus rodiklius</text:span><text:span text:style-name="T1805">, kai statyba numatoma</text:span><text:span text:style-name="T1806"><text:s/>urbanizuotose teritorijose</text:span><text:span text:style-name="T1807"><text:s/>su pakankama</text:span><text:span text:style-name="T1808">i išvystyta</text:span><text:span text:style-name="T1809"><text:s/>infrastruktūra.</text:span></text:p>
      <text:p text:style-name="P1810"><text:span text:style-name="T1811">Įst</text:span><text:span text:style-name="T1812">atymo projekto nuostatų įgyvendinimas</text:span><text:span text:style-name="T1813"><text:s/></text:span><text:span text:style-name="T1814">nepadidins administracinės naštos ūkio subjektams</text:span><text:span text:style-name="T1815">, nes k</text:span><text:span text:style-name="T1816">eičiamo įstatymo 6 straipsnyje nurodyta, kad planavimo organizatoriais gali būti<text:s/></text:span><text:soft-page-break/><text:span text:style-name="T1817">Vyriausybės įgaliotos institucijos arba savivaldybės administracijos direktorius, išskyrus atvejus, kai kiti įstatymai nustato kitus specialiojo teritorijų planavimo organizatorius.</text:span><text:span text:style-name="T1818"><text:s/></text:span><text:span text:style-name="T1819">Įstatymo projektu siūlomi pakeitimai</text:span><text:span text:style-name="T1820"><text:s/>tiesiogiai</text:span><text:span text:style-name="T1821"><text:s/>susiję su planavimo organizatoriaus funkcijomis (teritorijų planavimo viešinimas,<text:s/></text:span><text:span text:style-name="T1822">sprendimų priėmimas).</text:span></text:p>
      <text:p text:style-name="P1823"/>
      <text:p text:style-name="P1824">8. Įstatymų inkorporavimas į teisinę sistemą, kokius teisės aktus būtina priimti, kokius galiojančius teisės aktus reikia pakeisti ar pripažinti netekusiais galios</text:p>
      <text:p text:style-name="P1825">Kartu su Įstatymo<text:s/>projektu teikiamas<text:s/>Teritorijų planavimo ir valstybinės priežiūros įstatymo pakeitimo įstatymo Nr. XII-459 6 straipsnio pakeitimo įstatymo projektas.<text:s/>Siekiant inkorporuoti Įstatymo projektą<text:s/>į teisinę sistemą,<text:s/>būtina pakeisti<text:s/>Lietuvos Respublikos Vyriausybės<text:s/>1996 m. rugsėjo 18 d. nutarimu<text:s/>Nr. 1079 „Dėl Visuomenės informavimo, konsultavimo ir dalyvavimo priimant sprendimus dėl teritorijų planavimo nuostatų patvirtinimo‘<text:s/>patvirtintus<text:s/>Visuomenės informavimo, konsultavimo ir dalyvavimo priimant sprendimus dėl<text:s/>teritorijų planavimo nuostatus.</text:p>
      <text:p text:style-name="P1826"/>
      <text:p text:style-name="P1827"><text:span text:style-name="T1828">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829">Įstatymų<text:s/>projektai parengti<text:s/>laikantis Lietuvos Respublikos valstybinės kalbos, Teisėkūros pagrindų įstatymų reikalavimų. Įstatymo projekto nauja sąvoka ir ją apibrėžiantis<text:s/>terminas, Įstatymo projektu pakoreguoti terminai aprobuoti<text:s/>Valstybinėje lietuvių kalbos komisijoje.<text:s/></text:p>
      <text:p text:style-name="P1830"/>
      <text:p text:style-name="P1831">10. Ar įstatymų projektai atitinka Žmogaus teisių ir pagrindinių laisvių apsaugos konvencijos nuostatas ir Europos Sąjungos dokumentus</text:p>
      <text:p text:style-name="P1832">Įstatymo projektas<text:s/>ir jo lydimasis įstatymo projektas<text:s/>atitinka Žmogaus teisių ir pagrindinių laisvių apsaugos konvencijos nuostatas, Europos Sąjungos dokumentus.</text:p>
      <text:p text:style-name="P1833"/>
      <text:p text:style-name="P1834">11.<text:s/>Jeigu įstatymams įgyvendinti reikia įgyvendinamųjų teisės aktų, – kas ir kada juos turėtų priimti</text:p>
      <text:p text:style-name="P1835">Įstatymams įgyvendinti naujų teisės aktų priimti nereikės.<text:s/>Priėmus<text:s/>Įstatymo projektą, ne vėliau kaip iki 2021 m. birželio 30<text:s/>d.<text:s/>Vyriausybė ir Vyriausybės įgaliotos institucijos<text:s/>priims<text:s/>šio įstatymo įgyvendinamuosius teisės aktus.</text:p>
      <text:p text:style-name="P1836"/>
      <text:p text:style-name="P1837">12.<text:s/>Kiek valstybės, savivaldybių biudžetų ir kitų valstybės įsteigtų fondų lėšų prireiks įstatymams įgyvendinti, ar bus galima sutaupyti (pateikiami prognozuojami rodikliai einamaisiais ir artimiausiais 3 biudžetiniais metais)</text:p>
      <text:p text:style-name="P1838"><text:span text:style-name="T1839">Įstatymams įgyvendinti</text:span><text:s/><text:span text:style-name="T1840">valstybės, savivaldybių biudžetų ir kitų valstybės įsteigtų fondų lėšų</text:span><text:span text:style-name="T1841"><text:s/>nereikės.</text:span><text:span text:style-name="T1842"><text:s/></text:span><text:span text:style-name="T1843">S</text:span><text:span text:style-name="T1844">iūlomų nuostatų dėl</text:span><text:span text:style-name="T1845"><text:s/>terminų</text:span><text:span text:style-name="T1846"><text:s/>kompleksinio teritorijų planavimo dokumentų sprendinių<text:s/></text:span><text:span text:style-name="T1847">įgyvendinimo programų tvirtinimui</text:span><text:span text:style-name="T1848"><text:s/>priėmimas padidintų sprendimų priėmimo procesų orientaciją į rezultatus, sustiprėtų sąsajos tarp savivaldybių biudžetų planavimo ir kompleksinio teritorijų plan</text:span><text:span text:style-name="T1849">avimo dokumentų tikslų įgyvendinimo</text:span><text:span text:style-name="T1850">.<text:s/></text:span><text:span text:style-name="T1851"><text:s text:c="2"/></text:span><text:span text:style-name="T1852"><text:s/></text:span></text:p>
      <text:p text:style-name="P1853"><text:s/></text:p>
      <text:p text:style-name="P1854">13. Įstatymų projektų rengimo metu gauti specialistų vertinimai ir išvados</text:p>
      <text:p text:style-name="P1855">Įstatymų projektų<text:s/>rengimo metu<text:s/>specialistų<text:s/>vertinimų ir išvadų negauta.</text:p>
      <text:p text:style-name="P1856"/>
      <text:p text:style-name="P1857"><text:span text:style-name="T1858">14. Reikšminiai žodžiai, kurių reikia šiems projektams įtraukti į kompiuterinę paieškos sistemą, įskaitant Europos žodyno<text:s/></text:span><text:span text:style-name="T1859">Eurovoc<text:s/></text:span><text:span text:style-name="T1860">terminus, temas bei sritis</text:span></text:p>
      <text:p text:style-name="P1861"><text:span text:style-name="T1862">Nėra.</text:span></text:p>
      <text:p text:style-name="P1863"/>
      <text:p text:style-name="P1864"><text:span text:style-name="T1865">15. Kiti, iniciatorių nuomone, reikalingi pagrindimai ir paaiškinimai</text:span></text:p>
      <text:p text:style-name="P1866">Nėra.</text:p>
      <text:p text:style-name="P1867">______________________</text:p>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fo:font-weight="bold" style:font-weight-asian="bold" style:font-weight-complex="bold" fo:font-size="12pt" style:font-size-asian="12pt" style:font-size-complex="12pt" fo:language="lt" fo:country="LT" style:language-asian="en" style:country-asian="US"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fo:language="en" fo:country="US"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complex="Times New Roman" fo:font-size="9pt" style:font-size-asian="9pt" style:font-size-complex="9pt" fo:language="en" fo:country="US" style:language-asian="ar" style:country-asian="SA" style:language-complex="ar" style:country-complex="SA"/>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complex="Times New Roman" fo:font-size="9pt" style:font-size-asian="9pt" style:font-size-complex="9pt" fo:language="en" fo:country="US"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line-height="100%" fo:text-indent="0.3937in"/>
      <style:text-properties style:font-name-asian="Calibri" fo:font-size="12pt" style:font-size-asian="12pt" style:font-size-complex="12pt" fo:language="lt" fo:country="L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asian="Calibri" fo:font-size="12pt" style:font-size-asian="12pt" style:font-size-complex="12pt" fo:language="lt" fo:country="LT" style:language-asian="en" style:country-asian="U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TableContents" style:display-name="Table Contents" style:family="paragraph" style:parent-style-name="Normal">
      <style:paragraph-properties fo:widows="0" fo:orphans="0" text:number-lines="false" fo:margin-bottom="0in" fo:line-height="100%"/>
      <style:text-properties style:font-name-asian="Calibri" fo:font-size="12pt" style:font-size-asian="12pt" style:font-size-complex="12pt" fo:language="lt" fo:country="L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sian="Times New Roman" fo:language="en" fo:country="US"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fo:language="en" fo:country="US" style:language-asian="ar" style:country-asian="SA" style:language-complex="ar" style:country-complex="SA"/>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use-window-font-color="true"/>
    </style:style>
    <style:style style:name="WW_CharLFO6LVL1" style:family="text">
      <style:text-properties style:text-underline-type="none"/>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1LVL1" style:family="text">
      <style:text-properties style:font-name="Times New Roman"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6819in" text:min-label-width="0.25in"/>
        <style:text-properties style:font-name="Symbol"/>
      </text:list-level-style-bullet>
      <text:list-level-style-bullet text:level="2" text:style-name="WW_CharLFO7LVL2" text:bullet-char="o">
        <style:list-level-properties text:space-before="1.1819in" text:min-label-width="0.25in"/>
        <style:text-properties style:font-name="Courier New"/>
      </text:list-level-style-bullet>
      <text:list-level-style-bullet text:level="3" text:style-name="WW_CharLFO7LVL3" text:bullet-char="">
        <style:list-level-properties text:space-before="1.6819in" text:min-label-width="0.25in"/>
        <style:text-properties style:font-name="Wingdings"/>
      </text:list-level-style-bullet>
      <text:list-level-style-bullet text:level="4" text:style-name="WW_CharLFO7LVL4" text:bullet-char="">
        <style:list-level-properties text:space-before="2.1819in" text:min-label-width="0.25in"/>
        <style:text-properties style:font-name="Symbol"/>
      </text:list-level-style-bullet>
      <text:list-level-style-bullet text:level="5" text:style-name="WW_CharLFO7LVL5" text:bullet-char="o">
        <style:list-level-properties text:space-before="2.6819in" text:min-label-width="0.25in"/>
        <style:text-properties style:font-name="Courier New"/>
      </text:list-level-style-bullet>
      <text:list-level-style-bullet text:level="6" text:style-name="WW_CharLFO7LVL6" text:bullet-char="">
        <style:list-level-properties text:space-before="3.1819in" text:min-label-width="0.25in"/>
        <style:text-properties style:font-name="Wingdings"/>
      </text:list-level-style-bullet>
      <text:list-level-style-bullet text:level="7" text:style-name="WW_CharLFO7LVL7" text:bullet-char="">
        <style:list-level-properties text:space-before="3.6819in" text:min-label-width="0.25in"/>
        <style:text-properties style:font-name="Symbol"/>
      </text:list-level-style-bullet>
      <text:list-level-style-bullet text:level="8" text:style-name="WW_CharLFO7LVL8" text:bullet-char="o">
        <style:list-level-properties text:space-before="4.1819in" text:min-label-width="0.25in"/>
        <style:text-properties style:font-name="Courier New"/>
      </text:list-level-style-bullet>
      <text:list-level-style-bullet text:level="9" text:style-name="WW_CharLFO7LVL9" text:bullet-char="">
        <style:list-level-properties text:space-before="4.6819in" text:min-label-width="0.25in"/>
        <style:text-properties style:font-name="Wingdings"/>
      </text:list-level-style-bullet>
    </text:list-style>
    <text:list-style style:name="LFO8">
      <text:list-level-style-number text:level="1" style:num-suffix=".)" style:num-format="1">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4062in" text:min-label-width="0.625in"/>
        <style:text-properties style:font-name="Times New Roman"/>
      </text:list-level-style-bullet>
      <text:list-level-style-bullet text:level="2" text:style-name="WW_CharLFO11LVL2" text:bullet-char="o">
        <style:list-level-properties text:space-before="0.9062in" text:min-label-width="0.25in"/>
        <style:text-properties style:font-name="Courier New"/>
      </text:list-level-style-bullet>
      <text:list-level-style-bullet text:level="3" text:style-name="WW_CharLFO11LVL3" text:bullet-char="">
        <style:list-level-properties text:space-before="1.4062in" text:min-label-width="0.25in"/>
        <style:text-properties style:font-name="Wingdings"/>
      </text:list-level-style-bullet>
      <text:list-level-style-bullet text:level="4" text:style-name="WW_CharLFO11LVL4" text:bullet-char="">
        <style:list-level-properties text:space-before="1.9062in" text:min-label-width="0.25in"/>
        <style:text-properties style:font-name="Symbol"/>
      </text:list-level-style-bullet>
      <text:list-level-style-bullet text:level="5" text:style-name="WW_CharLFO11LVL5" text:bullet-char="o">
        <style:list-level-properties text:space-before="2.4062in" text:min-label-width="0.25in"/>
        <style:text-properties style:font-name="Courier New"/>
      </text:list-level-style-bullet>
      <text:list-level-style-bullet text:level="6" text:style-name="WW_CharLFO11LVL6" text:bullet-char="">
        <style:list-level-properties text:space-before="2.9062in" text:min-label-width="0.25in"/>
        <style:text-properties style:font-name="Wingdings"/>
      </text:list-level-style-bullet>
      <text:list-level-style-bullet text:level="7" text:style-name="WW_CharLFO11LVL7" text:bullet-char="">
        <style:list-level-properties text:space-before="3.4062in" text:min-label-width="0.25in"/>
        <style:text-properties style:font-name="Symbol"/>
      </text:list-level-style-bullet>
      <text:list-level-style-bullet text:level="8" text:style-name="WW_CharLFO11LVL8" text:bullet-char="o">
        <style:list-level-properties text:space-before="3.9062in" text:min-label-width="0.25in"/>
        <style:text-properties style:font-name="Courier New"/>
      </text:list-level-style-bullet>
      <text:list-level-style-bullet text:level="9" text:style-name="WW_CharLFO11LVL9" text:bullet-char="">
        <style:list-level-properties text:space-before="4.4062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1.1437in" text:min-label-width="0.25in"/>
        <style:text-properties style:font-name="Times New Roman"/>
      </text:list-level-style-bullet>
      <text:list-level-style-bullet text:level="2" text:style-name="WW_CharLFO13LVL2" text:bullet-char="o">
        <style:list-level-properties text:space-before="1.6437in" text:min-label-width="0.25in"/>
        <style:text-properties style:font-name="Courier New"/>
      </text:list-level-style-bullet>
      <text:list-level-style-bullet text:level="3" text:style-name="WW_CharLFO13LVL3" text:bullet-char="">
        <style:list-level-properties text:space-before="2.1437in" text:min-label-width="0.25in"/>
        <style:text-properties style:font-name="Wingdings"/>
      </text:list-level-style-bullet>
      <text:list-level-style-bullet text:level="4" text:style-name="WW_CharLFO13LVL4" text:bullet-char="">
        <style:list-level-properties text:space-before="2.6437in" text:min-label-width="0.25in"/>
        <style:text-properties style:font-name="Symbol"/>
      </text:list-level-style-bullet>
      <text:list-level-style-bullet text:level="5" text:style-name="WW_CharLFO13LVL5" text:bullet-char="o">
        <style:list-level-properties text:space-before="3.1437in" text:min-label-width="0.25in"/>
        <style:text-properties style:font-name="Courier New"/>
      </text:list-level-style-bullet>
      <text:list-level-style-bullet text:level="6" text:style-name="WW_CharLFO13LVL6" text:bullet-char="">
        <style:list-level-properties text:space-before="3.6437in" text:min-label-width="0.25in"/>
        <style:text-properties style:font-name="Wingdings"/>
      </text:list-level-style-bullet>
      <text:list-level-style-bullet text:level="7" text:style-name="WW_CharLFO13LVL7" text:bullet-char="">
        <style:list-level-properties text:space-before="4.1437in" text:min-label-width="0.25in"/>
        <style:text-properties style:font-name="Symbol"/>
      </text:list-level-style-bullet>
      <text:list-level-style-bullet text:level="8" text:style-name="WW_CharLFO13LVL8" text:bullet-char="o">
        <style:list-level-properties text:space-before="4.6437in" text:min-label-width="0.25in"/>
        <style:text-properties style:font-name="Courier New"/>
      </text:list-level-style-bullet>
      <text:list-level-style-bullet text:level="9" text:style-name="WW_CharLFO13LVL9" text:bullet-char="">
        <style:list-level-properties text:space-before="5.14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3937in" text:min-label-width="0.25in"/>
        <style:text-properties style:font-name="Times New Roman"/>
      </text:list-level-style-bullet>
      <text:list-level-style-bullet text:level="2" text:style-name="WW_CharLFO17LVL2" text:bullet-char="o">
        <style:list-level-properties text:space-before="0.8937in" text:min-label-width="0.25in"/>
        <style:text-properties style:font-name="Courier New"/>
      </text:list-level-style-bullet>
      <text:list-level-style-bullet text:level="3" text:style-name="WW_CharLFO17LVL3" text:bullet-char="">
        <style:list-level-properties text:space-before="1.3937in" text:min-label-width="0.25in"/>
        <style:text-properties style:font-name="Wingdings"/>
      </text:list-level-style-bullet>
      <text:list-level-style-bullet text:level="4" text:style-name="WW_CharLFO17LVL4" text:bullet-char="">
        <style:list-level-properties text:space-before="1.8937in" text:min-label-width="0.25in"/>
        <style:text-properties style:font-name="Symbol"/>
      </text:list-level-style-bullet>
      <text:list-level-style-bullet text:level="5" text:style-name="WW_CharLFO17LVL5" text:bullet-char="o">
        <style:list-level-properties text:space-before="2.3937in" text:min-label-width="0.25in"/>
        <style:text-properties style:font-name="Courier New"/>
      </text:list-level-style-bullet>
      <text:list-level-style-bullet text:level="6" text:style-name="WW_CharLFO17LVL6" text:bullet-char="">
        <style:list-level-properties text:space-before="2.8937in" text:min-label-width="0.25in"/>
        <style:text-properties style:font-name="Wingdings"/>
      </text:list-level-style-bullet>
      <text:list-level-style-bullet text:level="7" text:style-name="WW_CharLFO17LVL7" text:bullet-char="">
        <style:list-level-properties text:space-before="3.3937in" text:min-label-width="0.25in"/>
        <style:text-properties style:font-name="Symbol"/>
      </text:list-level-style-bullet>
      <text:list-level-style-bullet text:level="8" text:style-name="WW_CharLFO17LVL8" text:bullet-char="o">
        <style:list-level-properties text:space-before="3.8937in" text:min-label-width="0.25in"/>
        <style:text-properties style:font-name="Courier New"/>
      </text:list-level-style-bullet>
      <text:list-level-style-bullet text:level="9" text:style-name="WW_CharLFO17LVL9" text:bullet-char="">
        <style:list-level-properties text:space-before="4.3937in" text:min-label-width="0.25in"/>
        <style:text-properties style:font-name="Wingdings"/>
      </text:list-level-style-bullet>
    </text:list-style>
    <text:list-style style:name="LFO18">
      <text:list-level-style-bullet text:level="1" text:style-name="WW_CharLFO18LVL1" text:bullet-char="–">
        <style:list-level-properties text:space-before="0.3937in" text:min-label-width="0.25in"/>
        <style:text-properties style:font-name="Times New Roman"/>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style:tab-stops>
          <style:tab-stop style:type="left" style:position="2.418in"/>
          <style:tab-stop style:type="center" style:position="2.884in"/>
          <style:tab-stop style:type="center" style:position="3.3465in"/>
          <style:tab-stop style:type="right" style:position="5.768in"/>
        </style:tab-stops>
      </style:paragraph-properties>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tab/></text:span><text:span text:style-name="T4"><text:page-number text:fixed="false">2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NR</dc:title>
    <meta:initial-creator>v.stumbriene</meta:initial-creator>
    <dc:creator>adlibuser</dc:creator>
    <meta:creation-date>2020-06-05T10:51:00Z</meta:creation-date>
    <dc:date>2020-06-05T10:51:00Z</dc:date>
    <meta:print-date>2019-06-14T04:49:00Z</meta:print-date>
    <meta:template xlink:href="Normal.dotm" xlink:type="simple"/>
    <meta:editing-cycles>2</meta:editing-cycles>
    <meta:editing-duration>PT0S</meta:editing-duration>
    <meta:document-statistic meta:page-count="28" meta:paragraph-count="1412" meta:word-count="14282" meta:character-count="122846" meta:row-count="2819" meta:non-whitespace-character-count="109976"/>
  </office:meta>
</office:document-meta>
</file>