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margin-left="0.70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fo:margin-left="0.75in" fo:text-indent="0in">
        <style:tab-stops/>
      </style:paragraph-properties>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text-properties fo:font-size="12pt" style:font-size-asian="12pt" style:font-size-complex="12pt"/>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ize="9pt" style:font-size-asian="9pt" style:font-size-complex="9pt"/>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with-next="always"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Komitetosprendimas" style:family="paragraph">
      <style:paragraph-properties fo:line-height="100%"/>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P108" style:parent-style-name="Pranešėjas" style:family="paragraph">
      <style:paragraph-properties fo:line-height="10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fo:margin-left="3.5in" fo:text-indent="1.5in">
        <style:tab-stops/>
      </style:paragraph-properties>
    </style:style>
    <style:style style:name="P119" style:parent-style-name="Normal" style:family="paragraph">
      <style:paragraph-properties fo:text-align="justify" fo:margin-left="3.5in" fo:text-indent="1.5in">
        <style:tab-stops/>
      </style:paragraph-properties>
    </style:style>
    <style:style style:name="P120" style:parent-style-name="Normal" style:family="paragraph">
      <style:paragraph-properties fo:text-align="justify" fo:margin-left="3.5in" fo:text-indent="1.5in">
        <style:tab-stops/>
      </style:paragraph-properties>
    </style:style>
    <style:style style:name="P121" style:parent-style-name="Normal" style:family="paragraph">
      <style:paragraph-properties fo:text-align="justify" fo:margin-left="3.5in" fo:text-indent="1.5in">
        <style:tab-stops/>
      </style:paragraph-properties>
    </style:style>
    <style:style style:name="P122" style:parent-style-name="Normal" style:family="paragraph">
      <style:paragraph-properties fo:text-align="justify" fo:margin-left="3.5in" fo:text-indent="1.5in">
        <style:tab-stops/>
      </style:paragraph-properties>
    </style:style>
    <style:style style:name="P123" style:parent-style-name="Normal" style:family="paragraph">
      <style:paragraph-properties fo:text-align="justify" fo:margin-left="3.5in" fo:text-indent="1.5in">
        <style:tab-stops/>
      </style:paragraph-properties>
    </style:style>
    <style:style style:name="P124" style:parent-style-name="Normal" style:family="paragraph">
      <style:paragraph-properties fo:text-align="justify" fo:margin-left="3.5in" fo:text-indent="1.5in">
        <style:tab-stops/>
      </style:paragraph-properties>
    </style:style>
    <style:style style:name="P125" style:parent-style-name="Normal" style:family="paragraph">
      <style:paragraph-properties fo:text-align="justify" fo:margin-left="3.5in" fo:text-indent="1.5in">
        <style:tab-stops/>
      </style:paragraph-properties>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 GYVENTOJŲ TURTO DEKLARAVIMO ĮSTATYMO NR. I-1338 1, 2, 3, 4, 5 , 9 STRAIPSNIŲ PAKEITIMO IR ĮSTATYMO PAPILDYMO 7</text:span><text:span text:style-name="T19">3</text:span><text:span text:style-name="T20"> STRAIPSNIU</text:span></text:p>
      <text:p text:style-name="P21"><text:span text:style-name="T22"><text:s/></text:span><text:span text:style-name="T23">ĮSTATYMO projekto</text:span><text:span text:style-name="T24"> </text:span><text:span text:style-name="T25">Nr.<text:s/></text:span><text:span text:style-name="T26">XIIIP-3217</text:span></text:p>
      <text:p text:style-name="P27">2019-05-29<text:s/><text:s/></text:p>
      <text:p text:style-name="P28">Vilnius</text:p>
      <text:p text:style-name="P29"/>
      <text:p text:style-name="P30"/>
      <text:list text:style-name="LFO11" text:continue-numbering="true">
        <text:list-item>
          <text:p text:style-name="P31"><text:span text:style-name="T32">Komiteto<text:s/></text:span><text:span text:style-name="T33">posėdyje</text:span><text:span text:style-name="T34"><text:s/>dalyvavo:</text:span><text:s/>Komiteto pirmininkas Valerijus Simulik; komiteto nariai:<text:s/>Viktorija Čmilytė-Nielsen; Justas Džiugelis; Sergejus Jovaiša; Andrius Navickas;<text:s/>Gediminas<text:s/>Vasiliauskas; Komiteto biuro vedėja Jolanta Savickienė, Komiteto biuro patarėjos Eglė Gibavičiūtė, Rūta Ragaliauskienė, Komiteto biuro padėjėja Inga Ališauskienė.<text:s/></text:p>
        </text:list-item>
      </text:list>
      <text:p text:style-name="P35"><text:span text:style-name="T36">Kviestieji asmenys:</text:span><text:span text:style-name="T37"><text:s/></text:span>Vidaus reikalų ministerijos viceministras Darius Urbonas, Seimo kanceliarijos Teisės departamento vyresnysis patarėjas Paulius Veršekys, Seimo kanceliarijos Teisės departamento vyresnysis patarėjas Dainius Zebleckis, Lietuvos teisės instituto Baudžiamosios justicijos tyrimų skyriaus vyriausiasis mokslo darbuotojas <text:s/>dr. Skirmantas Bikelis, Lietuvos verslo konfederacijos prezidentas Valdas Sutkus, VMI Teisės departamento direktorė Rasa Virvilienė, Advokatų kontora Drakšas, Mekionis ir partneriai partneris advokatas Prof. dr. Romualdas Drakšas, Generalinio prokuroro pavaduotojas Darius <text:s/>Karčinskas, Lietuvos Respublikos specialiųjų tyrimų tarnybos Administravimo valdybos Teisės skyriaus vyriausiasis specialistas L.a. skyriaus viršininko pareigas <text:s/>Mantas Žemaitis, Teisingumo ministerijos Teisės sistemos departamento direktorė Jurga Greičienė , Teisingumo ministerijos Teisės sistemos departamento patarėjas Tautginas Mickevičius.</text:p>
      <text:p text:style-name="P38"/>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text:s/><text:soft-page-break/>teisės departamentas</text:p>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text:s/></text:span><text:soft-page-break/><text:span text:style-name="T89">teisėkūros principams ir teisės technikos taisyklėms, pastabų neturime.</text:span></text:p>
          </table:table-cell>
          <table:table-cell table:style-name="TableCell90">
            <text:p text:style-name="P91">Atsižvelgti</text:p>
          </table:table-cell>
          <table:table-cell table:style-name="TableCell92">
            <text:p text:style-name="P93"/>
          </table:table-cell>
        </table:table-row>
      </table:table>
      <text:soft-page-break/>
      <text:p text:style-name="P94"><text:span text:style-name="T95">3. Piliečių, asociacijų, politinių partijų, lobistų ir kitų suinteresuotų asmenų pasiūlymai:</text:span><text:span text:style-name="T96"><text:s/></text:span></text:p>
      <text:p text:style-name="P97"><text:span text:style-name="T98">4. Valstybės ir savivaldybių institucijų ir įstaigų pasiūlymai:</text:span></text:p>
      <text:p text:style-name="P99"><text:span text:style-name="T100">5. Subjektų, turinčių įstatymų leidybos iniciatyvos teisę, pasiūlymai:</text:span><text:span text:style-name="T101"><text:s/></text:span></text:p>
      <text:p text:style-name="P102"><text:span text:style-name="T103">6</text:span><text:span text:style-name="T104">. Komiteto sprendimas ir pasiūlymai:</text:span></text:p>
      <text:p text:style-name="P105"><text:s/>- grąžinti<text:s/>įstatymo projektą iniciatoriams tobulinti <text:s/>(Komitetas siūlo grąžinti<text:s/>iniciatoriams tobulinti <text:s text:c="2"/>pagrindinį įstatymo projektą Nr. XIIIP-3214)</text:p>
      <text:p text:style-name="P106"><text:span text:style-name="T107">7. Balsavimo rezultatai:</text:span><text:s/>„už“ – bendru sutarimu.</text:p>
      <text:p text:style-name="P108"><text:span text:style-name="T109">8</text:span><text:span text:style-name="T110">. Komiteto paskirti pranešėjai:</text:span><text:s/>V.Simulik.</text:p>
      <text:p text:style-name="P111"/>
      <text:p text:style-name="P112"/>
      <text:p text:style-name="P113"/>
      <text:p text:style-name="P114"/>
      <text:p text:style-name="P115"/>
      <text:p text:style-name="P116"/>
      <text:p text:style-name="P117"><text:s text:c="12"/>Komiteto<text:s/>pirmininkas<text:tab/><text:tab/><text:tab/><text:tab/><text:tab/><text:tab/><text:tab/><text:tab/><text:tab/><text:tab/><text:tab/><text:tab/><text:tab/><text:s text:c="27"/>Valerijus Simulik</text:p>
      <text:p text:style-name="P118"/>
      <text:p text:style-name="P119"/>
      <text:p text:style-name="P120"/>
      <text:p text:style-name="P121"/>
      <text:p text:style-name="P122"/>
      <text:p text:style-name="P123"/>
      <text:p text:style-name="P124"/>
      <text:p text:style-name="P125"/>
      <text:p text:style-name="P126">Žmogaus teisių komiteto biuro vedėja J.<text:s/>Savickienė, 239 6808</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BAVIČIŪTĖ Eglė</meta:initial-creator>
    <dc:creator>adlibuser</dc:creator>
    <meta:creation-date>2019-05-31T11:36:00Z</meta:creation-date>
    <dc:date>2019-05-31T11:36:00Z</dc:date>
    <meta:print-date>2019-05-30T07:53:00Z</meta:print-date>
    <meta:template xlink:href="Papildomo%20komiteto%20išvada.dotx" xlink:type="simple"/>
    <meta:editing-cycles>2</meta:editing-cycles>
    <meta:editing-duration>PT0S</meta:editing-duration>
    <meta:user-defined meta:name="ContentTypeId">0x010100B2A3AECC25703C478DC3F97FB3173B8B</meta:user-defined>
    <meta:user-defined meta:name="_dlc_DocIdItemGuid">f7fa60d3-ff09-47fb-b25c-1ba70c11545f</meta:user-defined>
    <meta:document-statistic meta:page-count="2" meta:paragraph-count="31" meta:word-count="345" meta:character-count="2672" meta:row-count="76" meta:non-whitespace-character-count="2358"/>
  </office:meta>
</office:document-meta>
</file>