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P8" style:parent-style-name="Normal" style:family="paragraph">
      <style:paragraph-properties fo:text-align="center" fo:margin-bottom="0in"/>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fo:language="en" fo:country="GB"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P12" style:parent-style-name="Normal" style:family="paragraph">
      <style:paragraph-properties fo:text-align="center" fo:margin-bottom="0in"/>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olumn17" style:family="table-column">
      <style:table-column-properties style:column-width="0.5972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3958in" style:use-optimal-column-width="false"/>
    </style:style>
    <style:style style:name="TableColumn20" style:family="table-column">
      <style:table-column-properties style:column-width="5.243in" style:use-optimal-column-width="false"/>
    </style:style>
    <style:style style:name="Table16" style:family="table">
      <style:table-properties style:width="6.7291in" fo:margin-left="0in" table:align="left"/>
    </style:style>
    <style:style style:name="TableRow21" style:family="table-row">
      <style:table-row-properties style:min-row-height="0.3569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9" style:family="table-row">
      <style:table-row-properties style:min-row-height="0.9625in" style:use-optimal-row-height="false"/>
    </style:style>
    <style:style style:name="TableCell30" style:family="table-cell">
      <style:table-cell-properties fo:border="0.0069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069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069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7" style:family="table-row">
      <style:table-row-properties style:min-row-height="0.3791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bottom="0in" style:line-height-at-least="0.25in"/>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style:text-autospace="none" fo:text-align="justify" fo:margin-bottom="0in" fo:line-height="150%"/>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P59" style:parent-style-name="Normal" style:family="paragraph">
      <style:paragraph-properties style:text-autospace="none" fo:text-align="justify" fo:margin-bottom="0in" fo:line-height="100%"/>
    </style:style>
    <style:style style:name="T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style:text-position="super 62.5%"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P65" style:parent-style-name="Normal" style:family="paragraph">
      <style:paragraph-properties fo:text-align="justify" fo:line-height="150%" fo:text-indent="0.2958in"/>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2020-04-07</text:p>
      <text:p text:style-name="P2">PASIŪLYMAS</text:p>
      <text:p text:style-name="P3"/>
      <text:p text:style-name="P4"><text:span text:style-name="T5">DĖL LIETUVOS RESPUBLIKOS</text:span></text:p>
      <text:p text:style-name="P6"><text:span text:style-name="T7">ŽMONIŲ UŽKREČIAMŲJŲ LIGŲ PROFILAKTIKOS IR KONTROLĖS ĮSTATYMO<text:s/></text:span></text:p>
      <text:p text:style-name="P8"><text:span text:style-name="T9">NR. I-1553 32 STRAIPSNIO PAKEITIMO IR ĮSTATYMO PAPILDYMO 32</text:span><text:span text:style-name="T10">1<text:s/></text:span><text:span text:style-name="T11">STRAIPSNIU<text:s/></text:span></text:p>
      <text:p text:style-name="P12"><text:span text:style-name="T13">ĮSTATYMO NR.<text:s/></text:span><text:span text:style-name="T14">4686(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2</text:p>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p>
            <text:p text:style-name="P48"><text:span text:style-name="T49">Šiuo pasiūlymu siekiama užtikrinti, kad</text:span><text:span text:style-name="T50"><text:s/>didėtų</text:span><text:span text:style-name="T51"><text:s/></text:span><text:span text:style-name="T52">visų</text:span><text:span text:style-name="T53"><text:s/></text:span><text:span text:style-name="T54">sveikatos</text:span><text:span text:style-name="T55"><text:s/>priežiūros įstaigų darbuotojų</text:span><text:span text:style-name="T56">,</text:span><text:span text:style-name="T57"><text:s/>karantino metu organizuojančių ir (ar) teikiančių sveikatos priežiūros paslaugas ypač pavojingomis užkrečiamosiomis ligomis sergantiems pacientams ar vykdančių epidemijų profilaktikos priemones ypač pavojingų ligų židiniuose</text:span><text:span text:style-name="T58">, darbo užmokestis.<text:s/></text:span></text:p>
            <text:p text:style-name="P59"><text:span text:style-name="T60">Pasiūlymas:<text:s/></text:span><text:span text:style-name="T61">Pakeisti<text:s/></text:span><text:span text:style-name="T62">32</text:span><text:span text:style-name="T63">1</text:span><text:span text:style-name="T64"><text:s/>straipsnio 1 dalį ir ją išdėstyti taip:<text:s/></text:span></text:p>
            <text:p text:style-name="P65"><text:span text:style-name="T66"><text:s/>„</text:span><text:span text:style-name="T67">1. Sveikatos priežiūros įstaigų darbuotojams nuo karantino visoje Lietuvos Respublikos teritorijoje, kelių savivaldybių ar vienos savivaldybės teritorijoje paskelbimo mėnesio pradžios iki karantino galiojimo mėnesio pabaigos, kai jie organizuoja ir (ar) teikia sveikatos priežiūros paslaugas ypač pavojingomis užkrečiamosiomis ligomis sergantiems pacientams ar vykdo epidemijų profilaktikos priemones ypač pavojingų užkrečiamųjų ligų židiniuose, pareiginės algos pastoviosios dalies koeficientai (biudžetinių įstaigų darbuotojams) arba mėnesinė alga (viešųjų įstaigų<text:s/></text:span><text:span text:style-name="T68">ir sveikatos priežiūros paslaugas teikiančių</text:span><text:span text:style-name="T69"><text:s/></text:span><text:span text:style-name="T70">privačių įmonių</text:span><text:span text:style-name="T71"><text:s/></text:span><text:span text:style-name="T72">darbuotojams) didinami nuo 60 iki 100 procentų,<text:s/></text:span><text:span text:style-name="T73">atsižvelgiant į konkretaus sveikatos priežiūros įstaigos darbuotojo vykdomų funkcijų pobūdį, sudėtingumą ir atsakomybės lygį, darbo krūvį ir veiklos mastą, Vyriausybės arba jos įgaliotos institucijos nustatyta tvarka.</text:span><text:span text:style-name="T74">“</text:span></text:p>
          </table:table-cell>
        </table:table-row>
      </table:table>
      <text:p text:style-name="P75"/>
      <text:p text:style-name="P76">Teikia:</text:p>
      <text:p text:style-name="P77">Seimo nariai<text:s/><text:tab/><text:s text:c="83"/></text:p>
      <text:p text:style-name="P78">Remigijus Žemaitaitis</text:p>
      <text:p text:style-name="P79"><text:span text:style-name="T80">Kęstutis Bart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KŠTONIENĖ Vaidutė</meta:initial-creator>
    <dc:creator>adlibuser</dc:creator>
    <meta:creation-date>2020-04-07T09:29:00Z</meta:creation-date>
    <dc:date>2020-04-07T09:29:00Z</dc:date>
    <meta:template xlink:href="Normal.dotm" xlink:type="simple"/>
    <meta:editing-cycles>2</meta:editing-cycles>
    <meta:editing-duration>PT0S</meta:editing-duration>
    <meta:document-statistic meta:page-count="1" meta:paragraph-count="23" meta:word-count="204" meta:character-count="1728" meta:row-count="51" meta:non-whitespace-character-count="1547"/>
  </office:meta>
</office:document-meta>
</file>