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style:font-style-complex="italic" fo:text-transform="uppercase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7055in" style:use-optimal-column-width="false"/>
    </style:style>
    <style:style style:name="Table12" style:family="table">
      <style:table-properties style:width="6.6902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3986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margin-bottom="0.1111in" fo:line-height="107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SAUGAUS EISMO AUTOMOBILIŲ KELIAIS ĮSTATYMO NR. VIII-2043 2 IR 10 STRAIPSNIŲ PAKEITIMO ĮSTATYMO PROJEKTO NR.<text:s/></text:span><text:span text:style-name="T6">XIIIP-4609</text:span></text:p>
      <text:p text:style-name="P7"/>
      <text:p text:style-name="P8">2020-10-12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Būtina pakeisti įstatymo įsigaliojimo datą iš<text:s/></text:span><text:span text:style-name="T47">2020 m. lapkričio 1 d. į 2021 m. sausio 1 d.</text:span></text:p>
            <text:p text:style-name="P48"/>
            <text:p text:style-name="P49">Pasiūlymas:</text:p>
            <text:p text:style-name="P50">Pakeisti 3 straipsnį ir jį išdėstyti taip:</text:p>
            <text:p text:style-name="P51"><text:span text:style-name="T52">„3 straipsnis. Įstatymo įsigaliojimas</text:span></text:p>
            <text:p text:style-name="P53"><text:span text:style-name="T54">Šis įstatymas įsigalioja<text:s/></text:span><text:span text:style-name="T55">2020 m. lapkričio</text:span><text:span text:style-name="T56"><text:s/></text:span><text:span text:style-name="T57">2021 m.</text:span><text:span text:style-name="T58"><text:s/></text:span><text:span text:style-name="T59">sausio</text:span><text:span text:style-name="T60"><text:s/>1 d.“</text:span></text:p>
          </table:table-cell>
        </table:table-row>
      </table:table>
      <text:p text:style-name="P61"/>
      <text:p text:style-name="P62">Teikia</text:p>
      <text:p text:style-name="P63"/>
      <text:p text:style-name="P64"><text:span text:style-name="T65">Seimo narys</text:span><text:span text:style-name="T66"><text:s/></text:span><text:span text:style-name="T67"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20-10-13T06:28:00Z</meta:creation-date>
    <dc:date>2020-10-13T06:28:00Z</dc:date>
    <meta:print-date>2020-10-13T05:2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66" meta:character-count="505" meta:row-count="32" meta:non-whitespace-character-count="461"/>
  </office:meta>
</office:document-meta>
</file>