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font-size-complex="12pt" style:text-underline-type="none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22 IR 589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3</text:span><text:span text:style-name="T18">-</text:span><text:span text:style-name="T19">0</text:span><text:span text:style-name="T20">5</text:span><text:span text:style-name="T21">-</text:span><text:span text:style-name="T22">24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2</text:span><text:span text:style-name="T29">4</text:span><text:span text:style-name="T30">5</text:span><text:span text:style-name="T31">5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text:s/></text:p>
      <text:p text:style-name="P36"/>
      <text:p text:style-name="P37"/>
      <text:p text:style-name="P38"/>
      <text:p text:style-name="P39">Departamento direktorius<text:s/><text:tab/><text:tab/><text:tab/><text:s text:c="7"/><text:s text:c="34"/><text:s text:c="4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E. Drėgvaitė, tel. (8 5) 239 6891, el. p.<text:s/></text:span><text:a xlink:href="mailto:egle.dregvaite@lrs.lt" office:target-frame-name="_top" xlink:show="replace"><text:span text:style-name="T52">egle.dregvaite@lrs.lt</text:span></text:a></text:p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text:span text:style-name="T56"><text:s/></text:span></text:p>
      <text:p text:style-name="P57"><text:span text:style-name="T58">E. Mušinskis</text:span><text:span text:style-name="T59">, tel.</text:span><text:span text:style-name="T60"><text:s/>(8 5)<text:s/></text:span><text:span text:style-name="T61">239</text:span><text:span text:style-name="T62"><text:s/>63</text:span><text:span text:style-name="T63">56</text:span><text:span text:style-name="T64">, el. p.<text:s/></text:span><text:a xlink:href="mailto:edvinas.musinskis@lrs.lt" office:target-frame-name="_top" xlink:show="replace"><text:span text:style-name="T6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9:27:00Z</meta:creation-date>
    <dc:date>2023-05-24T09:27:00Z</dc:date>
    <meta:print-date>2023-02-07T14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7" meta:character-count="781" meta:row-count="26" meta:non-whitespace-character-count="697"/>
  </office:meta>
</office:document-meta>
</file>