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color="#FFFFFF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Hyperlink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 fo:language="en" fo:country="US"/>
    </style:style>
    <style:style style:name="T6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Roman" style:family="paragraph">
      <style:paragraph-properties fo:keep-with-next="always" fo:keep-together="always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P138" style:parent-style-name="Roman" style:family="paragraph">
      <style:paragraph-properties fo:keep-with-next="always" fo:keep-together="always"/>
    </style:style>
    <style:style style:name="T139" style:parent-style-name="DefaultParagraphFont" style:family="text">
      <style:text-properties fo:font-weight="bold" style:font-weight-asian="bold" fo:color="#000000" fo:font-size="11pt" style:font-size-asian="11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style="italic" style:font-style-asian="italic"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11" style:parent-style-name="DefaultParagraphFont" style:family="text">
      <style:text-properties fo:language="en" fo:country="US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31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14" style:parent-style-name="DefaultParagraphFont" style:family="text">
      <style:text-properties fo:font-size="10pt" style:font-size-asian="10pt"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style:text-position="super 65%" fo:font-size="10pt" style:font-size-asian="10pt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style:text-position="super 65%" fo:font-size="10pt" style:font-size-asian="10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style:text-position="super 65%" fo:font-size="10pt" style:font-size-asian="10pt"/>
    </style:style>
    <style:style style:name="T340" style:parent-style-name="DefaultParagraphFont" style:family="text">
      <style:text-properties style:text-position="super 65%" fo:font-size="10pt" style:font-size-asian="10pt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style:text-position="super 65%" fo:font-size="10pt" style:font-size-asian="10pt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Priemimas" style:family="paragraph">
      <style:paragraph-properties fo:keep-with-next="always" fo:keep-together="always" fo:margin-top="0.1388in"/>
    </style:style>
    <style:style style:name="P376" style:parent-style-name="Roman" style:family="paragraph">
      <style:paragraph-properties fo:keep-with-next="always" fo:keep-together="always"/>
    </style:style>
    <style:style style:name="P377" style:parent-style-name="Roman" style:family="paragraph">
      <style:paragraph-properties fo:keep-with-next="always" fo:keep-together="always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Laikas" style:family="paragraph">
      <style:paragraph-properties fo:keep-together="always"/>
    </style:style>
    <style:style style:name="P384" style:parent-style-name="Roman12" style:family="paragraph">
      <style:paragraph-properties fo:keep-with-next="always" fo:keep-together="always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Roman" style:family="paragraph">
      <style:paragraph-properties fo:keep-with-next="always" fo:keep-together="always"/>
    </style:style>
    <style:style style:name="P409" style:parent-style-name="Roman" style:family="paragraph">
      <style:paragraph-properties fo:keep-with-next="always" fo:keep-together="always"/>
    </style:style>
    <style:style style:name="P410" style:parent-style-name="Roman" style:family="paragraph">
      <style:paragraph-properties fo:keep-with-next="always" fo:keep-together="always"/>
    </style:style>
    <style:style style:name="P411" style:parent-style-name="Roman" style:family="paragraph">
      <style:paragraph-properties fo:keep-with-next="always" fo:keep-together="always"/>
    </style:style>
    <style:style style:name="P412" style:parent-style-name="Roman" style:family="paragraph">
      <style:paragraph-properties fo:keep-with-next="always" fo:keep-together="always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style:text-position="super 65%" fo:font-size="10pt" style:font-size-asian="10pt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P464" style:parent-style-name="Roman" style:family="paragraph">
      <style:paragraph-properties fo:keep-with-next="always" fo:keep-together="always"/>
    </style:style>
    <style:style style:name="P465" style:parent-style-name="Roman" style:family="paragraph">
      <style:paragraph-properties fo:keep-with-next="always" fo:keep-together="always"/>
    </style:style>
    <style:style style:name="P466" style:parent-style-name="Laikas" style:family="paragraph">
      <style:paragraph-properties fo:keep-together="always"/>
    </style:style>
    <style:style style:name="P467" style:parent-style-name="Roman12" style:family="paragraph">
      <style:paragraph-properties fo:keep-with-next="always" fo:keep-together="always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Roman" style:family="paragraph">
      <style:paragraph-properties fo:keep-with-next="always" fo:keep-together="always"/>
    </style:style>
    <style:style style:name="P472" style:parent-style-name="Roman" style:family="paragraph">
      <style:paragraph-properties fo:keep-with-next="always" fo:keep-together="always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P567" style:parent-style-name="Laikas" style:family="paragraph">
      <style:paragraph-properties fo:keep-together="always" fo:margin-top="0.1388in"/>
    </style:style>
    <style:style style:name="P568" style:parent-style-name="Roman12" style:family="paragraph">
      <style:paragraph-properties fo:keep-with-next="always" fo:keep-together="always"/>
    </style:style>
    <style:style style:name="T569" style:parent-style-name="DefaultParagraphFont" style:family="text">
      <style:text-properties style:text-position="super 65%" fo:font-size="10pt" style:font-size-asian="10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P573" style:parent-style-name="Roman" style:family="paragraph">
      <style:paragraph-properties fo:keep-with-next="always" fo:keep-together="always"/>
    </style:style>
    <style:style style:name="P574" style:parent-style-name="Roman" style:family="paragraph">
      <style:paragraph-properties fo:keep-with-next="always" fo:keep-together="always"/>
    </style:style>
    <style:style style:name="T575" style:parent-style-name="DefaultParagraphFont" style:family="text">
      <style:text-properties style:text-position="super 65%" fo:font-size="10pt" style:font-size-asian="10pt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style:text-position="super 65%" fo:font-size="10pt" style:font-size-asian="10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style:text-position="super 65%" fo:font-size="10pt" style:font-size-asian="10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782" style:parent-style-name="DefaultParagraphFont" style:family="text">
      <style:text-properties fo:letter-spacing="-0.0041in"/>
    </style:style>
    <style:style style:name="T783" style:parent-style-name="DefaultParagraphFont" style:family="text">
      <style:text-properties fo:letter-spacing="-0.0041in"/>
    </style:style>
    <style:style style:name="T784" style:parent-style-name="DefaultParagraphFont" style:family="text">
      <style:text-properties fo:letter-spacing="-0.0041in"/>
    </style:style>
    <style:style style:name="T785" style:parent-style-name="DefaultParagraphFont" style:family="text">
      <style:text-properties fo:letter-spacing="-0.0041in"/>
    </style:style>
    <style:style style:name="T786" style:parent-style-name="DefaultParagraphFont" style:family="text">
      <style:text-properties fo:letter-spacing="-0.0041in"/>
    </style:style>
    <style:style style:name="T787" style:parent-style-name="DefaultParagraphFont" style:family="text">
      <style:text-properties fo:letter-spacing="-0.0041in"/>
    </style:style>
    <style:style style:name="T788" style:parent-style-name="DefaultParagraphFont" style:family="text">
      <style:text-properties fo:letter-spacing="-0.0041in"/>
    </style:style>
    <style:style style:name="T789" style:parent-style-name="DefaultParagraphFont" style:family="text">
      <style:text-properties fo:letter-spacing="-0.0041in"/>
    </style:style>
    <style:style style:name="T790" style:parent-style-name="DefaultParagraphFont" style:family="text">
      <style:text-properties fo:letter-spacing="-0.0041in"/>
    </style:style>
    <style:style style:name="T791" style:parent-style-name="DefaultParagraphFont" style:family="text">
      <style:text-properties fo:letter-spacing="-0.0041in"/>
    </style:style>
    <style:style style:name="T792" style:parent-style-name="DefaultParagraphFont" style:family="text">
      <style:text-properties fo:letter-spacing="-0.0041in"/>
    </style:style>
    <style:style style:name="T793" style:parent-style-name="DefaultParagraphFont" style:family="text">
      <style:text-properties fo:letter-spacing="-0.0041in"/>
    </style:style>
    <style:style style:name="T794" style:parent-style-name="DefaultParagraphFont" style:family="text">
      <style:text-properties fo:letter-spacing="-0.0041in"/>
    </style:style>
    <style:style style:name="T795" style:parent-style-name="DefaultParagraphFont" style:family="text">
      <style:text-properties fo:letter-spacing="-0.0041in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style:text-position="super 65%" fo:font-size="10pt" style:font-size-asian="10pt"/>
    </style:style>
    <style:style style:name="T892" style:parent-style-name="DefaultParagraphFont" style:family="text">
      <style:text-properties style:text-position="super 65%" fo:font-size="10pt" style:font-size-asian="10pt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897" style:parent-style-name="DefaultParagraphFont" style:family="text">
      <style:text-properties style:text-position="super 65%"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P1168" style:parent-style-name="Laikas" style:family="paragraph">
      <style:paragraph-properties fo:keep-together="always"/>
    </style:style>
    <style:style style:name="P1169" style:parent-style-name="Roman12" style:family="paragraph">
      <style:paragraph-properties fo:keep-with-next="always" fo:keep-together="always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 style:text-position="super 65%" fo:font-size="10pt" style:font-size-asian="10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 style:text-position="super 65%" fo:font-size="10pt" style:font-size-asian="10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 style:text-position="super 65%" fo:font-size="10pt" style:font-size-asian="10pt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 style:text-position="super 65%" fo:font-size="10pt" style:font-size-asian="10pt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 style:text-position="super 65%" fo:font-size="10pt" style:font-size-asian="10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 style:text-position="super 65%" fo:font-size="10pt" style:font-size-asian="10pt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 style:text-position="super 65%" fo:font-size="10pt" style:font-size-asian="10pt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 style:text-position="super 65%" fo:font-size="10pt" style:font-size-asian="10pt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41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41in"/>
    </style:style>
    <style:style style:name="T1200" style:parent-style-name="DefaultParagraphFont" style:family="text">
      <style:text-properties fo:letter-spacing="-0.0041in"/>
    </style:style>
    <style:style style:name="T1201" style:parent-style-name="DefaultParagraphFont" style:family="text">
      <style:text-properties fo:letter-spacing="-0.0041in"/>
    </style:style>
    <style:style style:name="T1202" style:parent-style-name="DefaultParagraphFont" style:family="text">
      <style:text-properties fo:letter-spacing="-0.0041in"/>
    </style:style>
    <style:style style:name="T1203" style:parent-style-name="DefaultParagraphFont" style:family="text">
      <style:text-properties fo:letter-spacing="-0.0041in"/>
    </style:style>
    <style:style style:name="T1204" style:parent-style-name="DefaultParagraphFont" style:family="text">
      <style:text-properties fo:letter-spacing="-0.0041in"/>
    </style:style>
    <style:style style:name="T1205" style:parent-style-name="DefaultParagraphFont" style:family="text">
      <style:text-properties style:text-position="super 65%" fo:font-size="10pt" style:font-size-asian="10pt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P1209" style:parent-style-name="Roman" style:family="paragraph">
      <style:paragraph-properties fo:keep-with-next="always" fo:keep-together="always"/>
    </style:style>
    <style:style style:name="P1210" style:parent-style-name="Roman" style:family="paragraph">
      <style:paragraph-properties fo:keep-with-next="always" fo:keep-together="always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style:text-position="super 65%" fo:font-size="10pt" style:font-size-asian="10pt"/>
    </style:style>
    <style:style style:name="T1235" style:parent-style-name="DefaultParagraphFont" style:family="text">
      <style:text-properties style:text-position="super 65%" fo:font-size="10pt" style:font-size-asian="10pt"/>
    </style:style>
    <style:style style:name="T1236" style:parent-style-name="DefaultParagraphFont" style:family="text">
      <style:text-properties style:text-position="super 65%" fo:font-size="10pt" style:font-size-asian="10pt"/>
    </style:style>
    <style:style style:name="T1237" style:parent-style-name="DefaultParagraphFont" style:family="text">
      <style:text-properties style:text-position="super 65%" fo:font-size="10pt" style:font-size-asian="10pt"/>
    </style:style>
    <style:style style:name="T1238" style:parent-style-name="DefaultParagraphFont" style:family="text">
      <style:text-properties style:text-position="super 65%" fo:font-size="10pt" style:font-size-asian="10pt"/>
    </style:style>
    <style:style style:name="T1239" style:parent-style-name="DefaultParagraphFont" style:family="text">
      <style:text-properties style:text-position="super 65%" fo:font-size="10pt" style:font-size-asian="10pt"/>
    </style:style>
    <style:style style:name="T1240" style:parent-style-name="DefaultParagraphFont" style:family="text">
      <style:text-properties style:text-position="super 65%" fo:font-size="10pt" style:font-size-asian="10pt"/>
    </style:style>
    <style:style style:name="T1241" style:parent-style-name="DefaultParagraphFont" style:family="text">
      <style:text-properties style:text-position="super 65%" fo:font-size="10pt" style:font-size-asian="10pt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text-position="super 65%"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P1272" style:parent-style-name="Roman" style:family="paragraph">
      <style:paragraph-properties fo:keep-with-next="always" fo:keep-together="always"/>
    </style:style>
    <style:style style:name="P1273" style:parent-style-name="Roman" style:family="paragraph">
      <style:paragraph-properties fo:keep-with-next="always" fo:keep-together="always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style:text-position="super 65%" fo:font-size="10pt" style:font-size-asian="10pt"/>
    </style:style>
    <style:style style:name="T1285" style:parent-style-name="DefaultParagraphFont" style:family="text">
      <style:text-properties style:text-position="super 65%" fo:font-size="10pt" style:font-size-asian="10pt"/>
    </style:style>
    <style:style style:name="T1286" style:parent-style-name="DefaultParagraphFont" style:family="text">
      <style:text-properties style:text-position="super 65%" fo:font-size="10pt" style:font-size-asian="10pt"/>
    </style:style>
    <style:style style:name="T1287" style:parent-style-name="DefaultParagraphFont" style:family="text">
      <style:text-properties style:text-position="super 65%" fo:font-size="10pt" style:font-size-asian="10pt"/>
    </style:style>
    <style:style style:name="T1288" style:parent-style-name="DefaultParagraphFont" style:family="text">
      <style:text-properties style:text-position="super 65%" fo:font-size="10pt" style:font-size-asian="10pt"/>
    </style:style>
    <style:style style:name="T1289" style:parent-style-name="DefaultParagraphFont" style:family="text">
      <style:text-properties style:text-position="super 65%" fo:font-size="10pt" style:font-size-asian="10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style:text-position="super 65%" fo:font-size="10pt" style:font-size-asian="10pt"/>
    </style:style>
    <style:style style:name="T1554" style:parent-style-name="DefaultParagraphFont" style:family="text">
      <style:text-properties style:text-position="super 65%" fo:font-size="10pt" style:font-size-asian="10pt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style:text-position="super 65%" fo:font-size="10pt" style:font-size-asian="10pt"/>
    </style:style>
    <style:style style:name="T1582" style:parent-style-name="DefaultParagraphFont" style:family="text">
      <style:text-properties style:text-position="super 65%" fo:font-size="10pt" style:font-size-asian="10pt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style:text-position="super 65%" fo:font-size="10pt" style:font-size-asian="10pt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style:text-position="super 65%" fo:font-size="10pt" style:font-size-asian="10pt"/>
    </style:style>
    <style:style style:name="T1628" style:parent-style-name="DefaultParagraphFont" style:family="text">
      <style:text-properties style:text-position="super 65%" fo:font-size="10pt" style:font-size-asian="10pt"/>
    </style:style>
    <style:style style:name="T1629" style:parent-style-name="DefaultParagraphFont" style:family="text">
      <style:text-properties style:text-position="super 65%" fo:font-size="10pt" style:font-size-asian="10pt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27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fo:letter-spacing="-0.0027in"/>
    </style:style>
    <style:style style:name="T1636" style:parent-style-name="DefaultParagraphFont" style:family="text">
      <style:text-properties fo:letter-spacing="-0.0027in"/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7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27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27in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P1819" style:parent-style-name="Roman" style:family="paragraph">
      <style:text-properties style:font-weight-complex="bold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 fo:font-style="italic" style:font-style-asian="italic"/>
    </style:style>
    <style:style style:name="T1846" style:parent-style-name="DefaultParagraphFont" style:family="text">
      <style:text-properties style:font-weight-complex="bold" fo:font-style="italic" style:font-style-asian="italic"/>
    </style:style>
    <style:style style:name="T1847" style:parent-style-name="DefaultParagraphFont" style:family="text">
      <style:text-properties style:font-weight-complex="bold" fo:font-style="italic" style:font-style-asian="italic"/>
    </style:style>
    <style:style style:name="T1848" style:parent-style-name="DefaultParagraphFont" style:family="text">
      <style:text-properties style:font-weight-complex="bold" fo:font-style="italic" style:font-style-asian="italic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tyle="italic" style:font-style-asian="italic"/>
    </style:style>
    <style:style style:name="T1854" style:parent-style-name="DefaultParagraphFont" style:family="text">
      <style:text-properties style:font-weight-complex="bold" fo:font-style="italic" style:font-style-asian="italic"/>
    </style:style>
    <style:style style:name="T1855" style:parent-style-name="DefaultParagraphFont" style:family="text">
      <style:text-properties style:font-weight-complex="bold" fo:font-style="italic" style:font-style-asian="italic"/>
    </style:style>
    <style:style style:name="T1856" style:parent-style-name="DefaultParagraphFont" style:family="text">
      <style:text-properties style:font-weight-complex="bold" fo:font-style="italic" style:font-style-asian="italic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P1882" style:parent-style-name="Roman" style:family="paragraph">
      <style:text-properties style:font-weight-complex="bold"/>
    </style:style>
    <style:style style:name="T1883" style:parent-style-name="DefaultParagraphFont" style:family="text">
      <style:text-properties style:text-position="super 65%" fo:font-size="10pt" style:font-size-asian="10pt"/>
    </style:style>
    <style:style style:name="T1884" style:parent-style-name="DefaultParagraphFont" style:family="text">
      <style:text-properties fo:letter-spacing="-0.0027in"/>
    </style:style>
    <style:style style:name="T1885" style:parent-style-name="DefaultParagraphFont" style:family="text">
      <style:text-properties fo:letter-spacing="-0.0027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27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7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27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P1899" style:parent-style-name="Roman" style:family="paragraph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text-position="super 65%" fo:font-size="10pt" style:font-size-asian="10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background-color="#FFFFFF"/>
    </style:style>
    <style:style style:name="T1951" style:parent-style-name="DefaultParagraphFont" style:family="text">
      <style:text-properties fo:background-color="#FFFFFF"/>
    </style:style>
    <style:style style:name="T1952" style:parent-style-name="DefaultParagraphFont" style:family="text">
      <style:text-properties fo:background-color="#FFFFFF"/>
    </style:style>
    <style:style style:name="T1953" style:parent-style-name="DefaultParagraphFont" style:family="text">
      <style:text-properties fo:background-color="#FFFFFF"/>
    </style:style>
    <style:style style:name="T1954" style:parent-style-name="DefaultParagraphFont" style:family="text">
      <style:text-properties fo:background-color="#FFFFFF"/>
    </style:style>
    <style:style style:name="T1955" style:parent-style-name="DefaultParagraphFont" style:family="text">
      <style:text-properties fo:background-color="#FFFFFF"/>
    </style:style>
    <style:style style:name="T1956" style:parent-style-name="DefaultParagraphFont" style:family="text">
      <style:text-properties fo:background-color="#FFFFFF"/>
    </style:style>
    <style:style style:name="T1957" style:parent-style-name="DefaultParagraphFont" style:family="text">
      <style:text-properties fo:background-color="#FFFFFF"/>
    </style:style>
    <style:style style:name="T1958" style:parent-style-name="DefaultParagraphFont" style:family="text">
      <style:text-properties fo:background-color="#FFFFFF"/>
    </style:style>
    <style:style style:name="T1959" style:parent-style-name="DefaultParagraphFont" style:family="text">
      <style:text-properties fo:background-color="#FFFFFF"/>
    </style:style>
    <style:style style:name="T1960" style:parent-style-name="DefaultParagraphFont" style:family="text">
      <style:text-properties fo:background-color="#FFFFFF"/>
    </style:style>
    <style:style style:name="T1961" style:parent-style-name="DefaultParagraphFont" style:family="text">
      <style:text-properties fo:background-color="#FFFFFF"/>
    </style:style>
    <style:style style:name="T1962" style:parent-style-name="DefaultParagraphFont" style:family="text">
      <style:text-properties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letter-spacing="-0.0013in" fo:background-color="#FFFFFF"/>
    </style:style>
    <style:style style:name="T1965" style:parent-style-name="DefaultParagraphFont" style:family="text">
      <style:text-properties fo:letter-spacing="-0.0013in" fo:background-color="#FFFFFF"/>
    </style:style>
    <style:style style:name="T1966" style:parent-style-name="DefaultParagraphFont" style:family="text">
      <style:text-properties fo:letter-spacing="-0.0013in" fo:background-color="#FFFFFF"/>
    </style:style>
    <style:style style:name="T1967" style:parent-style-name="DefaultParagraphFont" style:family="text">
      <style:text-properties fo:letter-spacing="-0.0013in" fo:background-color="#FFFFFF"/>
    </style:style>
    <style:style style:name="T1968" style:parent-style-name="DefaultParagraphFont" style:family="text">
      <style:text-properties fo:letter-spacing="-0.0013in" fo:background-color="#FFFFFF"/>
    </style:style>
    <style:style style:name="T1969" style:parent-style-name="DefaultParagraphFont" style:family="text">
      <style:text-properties fo:letter-spacing="-0.0013in" fo:background-color="#FFFFFF"/>
    </style:style>
    <style:style style:name="T1970" style:parent-style-name="DefaultParagraphFont" style:family="text">
      <style:text-properties fo:letter-spacing="-0.0013in" fo:background-color="#FFFFFF"/>
    </style:style>
    <style:style style:name="T1971" style:parent-style-name="DefaultParagraphFont" style:family="text">
      <style:text-properties fo:letter-spacing="-0.0013in" fo:background-color="#FFFFFF"/>
    </style:style>
    <style:style style:name="T1972" style:parent-style-name="DefaultParagraphFont" style:family="text">
      <style:text-properties fo:letter-spacing="-0.0013in" fo:background-color="#FFFFFF"/>
    </style:style>
    <style:style style:name="T1973" style:parent-style-name="DefaultParagraphFont" style:family="text">
      <style:text-properties fo:letter-spacing="-0.0013in" fo:background-color="#FFFFFF"/>
    </style:style>
    <style:style style:name="T1974" style:parent-style-name="DefaultParagraphFont" style:family="text">
      <style:text-properties fo:letter-spacing="-0.0013in" fo:background-color="#FFFFFF"/>
    </style:style>
    <style:style style:name="T1975" style:parent-style-name="DefaultParagraphFont" style:family="text">
      <style:text-properties fo:letter-spacing="-0.0013in" fo:background-color="#FFFFFF"/>
    </style:style>
    <style:style style:name="T1976" style:parent-style-name="DefaultParagraphFont" style:family="text">
      <style:text-properties fo:letter-spacing="-0.0013in" fo:background-color="#FFFFFF"/>
    </style:style>
    <style:style style:name="T1977" style:parent-style-name="DefaultParagraphFont" style:family="text">
      <style:text-properties fo:letter-spacing="-0.0013in" fo:background-color="#FFFFFF"/>
    </style:style>
    <style:style style:name="T1978" style:parent-style-name="DefaultParagraphFont" style:family="text">
      <style:text-properties fo:letter-spacing="-0.0013in" fo:background-color="#FFFFFF"/>
    </style:style>
    <style:style style:name="T1979" style:parent-style-name="DefaultParagraphFont" style:family="text">
      <style:text-properties fo:letter-spacing="-0.0013in" fo:background-color="#FFFFFF"/>
    </style:style>
    <style:style style:name="T1980" style:parent-style-name="DefaultParagraphFont" style:family="text">
      <style:text-properties fo:letter-spacing="-0.0013in"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font-style="italic" style:font-style-asian="italic" fo:background-color="#FFFFFF"/>
    </style:style>
    <style:style style:name="T1985" style:parent-style-name="DefaultParagraphFont" style:family="text">
      <style:text-properties fo:font-style="italic" style:font-style-asian="italic" fo:background-color="#FFFFFF"/>
    </style:style>
    <style:style style:name="T1986" style:parent-style-name="DefaultParagraphFont" style:family="text">
      <style:text-properties fo:font-style="italic" style:font-style-asian="italic"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 fo:font-size="10pt" style:font-size-asian="10pt"/>
    </style:style>
    <style:style style:name="T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 style:text-position="super 65%" fo:font-size="10pt" style:font-size-asian="10pt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 style:text-position="super 65%" fo:font-size="10pt" style:font-size-asian="10pt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 style:text-position="super 65%" fo:font-size="10pt" style:font-size-asian="10pt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 style:text-position="super 65%" fo:font-size="10pt" style:font-size-asian="10pt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P2180" style:parent-style-name="Roman" style:family="paragraph">
      <style:text-properties style:font-weight-complex="bold"/>
    </style:style>
    <style:style style:name="P2181" style:parent-style-name="Roman" style:family="paragraph">
      <style:text-properties style:font-weight-complex="bold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tyle="italic" style:font-style-asian="italic"/>
    </style:style>
    <style:style style:name="T2385" style:parent-style-name="DefaultParagraphFont" style:family="text">
      <style:text-properties style:font-weight-complex="bold" fo:font-style="italic" style:font-style-asian="italic"/>
    </style:style>
    <style:style style:name="T2386" style:parent-style-name="DefaultParagraphFont" style:family="text">
      <style:text-properties style:font-weight-complex="bold" fo:font-style="italic" style:font-style-asian="italic"/>
    </style:style>
    <style:style style:name="T2387" style:parent-style-name="DefaultParagraphFont" style:family="text">
      <style:text-properties style:font-weight-complex="bold" fo:font-style="italic" style:font-style-asian="italic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P2410" style:parent-style-name="Roman" style:family="paragraph">
      <style:text-properties style:font-weight-complex="bold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 style:text-position="super 65%" fo:font-size="10pt" style:font-size-asian="10pt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 style:text-position="super 65%" fo:font-size="10pt" style:font-size-asian="10pt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 style:text-position="super 65%" fo:font-size="10pt" style:font-size-asian="10pt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style:text-position="super 65%" fo:font-size="10pt" style:font-size-asian="10pt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 style:text-position="super 65%" fo:font-size="10pt" style:font-size-asian="10pt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style:text-position="super 65%" fo:font-size="10pt" style:font-size-asian="10pt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P2466" style:parent-style-name="Roman" style:family="paragraph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text-position="super 65%" fo:font-size="10pt" style:font-size-asian="10pt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style:text-position="super 65%" fo:font-size="10pt" style:font-size-asian="10pt"/>
    </style:style>
    <style:style style:name="T2499" style:parent-style-name="DefaultParagraphFont" style:family="text">
      <style:text-properties fo:letter-spacing="-0.0027in"/>
    </style:style>
    <style:style style:name="T2500" style:parent-style-name="DefaultParagraphFont" style:family="text">
      <style:text-properties fo:letter-spacing="-0.0027in"/>
    </style:style>
    <style:style style:name="T2501" style:parent-style-name="DefaultParagraphFont" style:family="text">
      <style:text-properties fo:letter-spacing="-0.0027in"/>
    </style:style>
    <style:style style:name="T2502" style:parent-style-name="DefaultParagraphFont" style:family="text">
      <style:text-properties fo:letter-spacing="-0.0027in"/>
    </style:style>
    <style:style style:name="T2503" style:parent-style-name="DefaultParagraphFont" style:family="text">
      <style:text-properties fo:letter-spacing="-0.0027in"/>
    </style:style>
    <style:style style:name="T2504" style:parent-style-name="DefaultParagraphFont" style:family="text">
      <style:text-properties fo:letter-spacing="-0.0027in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 fo:font-size="10pt" style:font-size-asian="10pt"/>
    </style:style>
    <style:style style:name="T252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521" style:parent-style-name="DefaultParagraphFont" style:family="text">
      <style:text-properties fo:letter-spacing="-0.0027in" fo:font-size="10pt" style:font-size-asian="10pt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tyle="italic" style:font-style-asian="italic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P2710" style:parent-style-name="Roman" style:family="paragraph">
      <style:text-properties style:font-weight-complex="bold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9" style:parent-style-name="DefaultParagraphFont" style:family="text">
      <style:text-properties style:font-weight-complex="bold" fo:font-size="10pt" style:font-size-asian="10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P2816" style:parent-style-name="Roman" style:family="paragraph">
      <style:text-properties style:font-weight-complex="bold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2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P3007" style:parent-style-name="Roman" style:family="paragraph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fo:font-weight="bold" style:font-weight-asian="bold" fo:font-size="11pt" style:font-size-asian="11pt"/>
    </style:style>
    <style:style style:name="T3031" style:parent-style-name="DefaultParagraphFont" style:family="text">
      <style:text-properties style:text-position="super 65%" fo:font-size="10pt" style:font-size-asian="10pt"/>
    </style:style>
    <style:style style:name="T3032" style:parent-style-name="DefaultParagraphFont" style:family="text">
      <style:text-properties style:text-position="super 65%" fo:font-size="10pt" style:font-size-asian="10pt"/>
    </style:style>
    <style:style style:name="T3033" style:parent-style-name="DefaultParagraphFont" style:family="text">
      <style:text-properties style:text-position="super 65%" fo:font-size="10pt" style:font-size-asian="10pt"/>
    </style:style>
    <style:style style:name="T3034" style:parent-style-name="DefaultParagraphFont" style:family="text">
      <style:text-properties style:text-position="super 65%" fo:font-size="10pt" style:font-size-asian="10pt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style:text-position="super 65%" fo:font-size="10pt" style:font-size-asian="10pt"/>
    </style:style>
    <style:style style:name="T3041" style:parent-style-name="DefaultParagraphFont" style:family="text">
      <style:text-properties style:text-position="super 65%" fo:font-size="10pt" style:font-size-asian="10pt"/>
    </style:style>
    <style:style style:name="T3042" style:parent-style-name="DefaultParagraphFont" style:family="text">
      <style:text-properties style:text-position="super 65%" fo:font-size="10pt" style:font-size-asian="10pt"/>
    </style:style>
    <style:style style:name="T3043" style:parent-style-name="DefaultParagraphFont" style:family="text">
      <style:text-properties style:text-position="super 65%" fo:font-size="10pt" style:font-size-asian="10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style:text-position="super 65%" fo:font-size="10pt" style:font-size-asian="10pt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P3070" style:parent-style-name="Priemimas" style:family="paragraph">
      <style:paragraph-properties fo:keep-with-next="always" fo:keep-together="always"/>
    </style:style>
    <style:style style:name="P3071" style:parent-style-name="Roman" style:family="paragraph">
      <style:paragraph-properties fo:keep-with-next="always" fo:keep-together="always"/>
    </style:style>
    <style:style style:name="P3072" style:parent-style-name="Roman" style:family="paragraph">
      <style:paragraph-properties fo:keep-with-next="always" fo:keep-together="always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tyle="italic" style:font-style-asian="italic"/>
    </style:style>
    <style:style style:name="T3124" style:parent-style-name="DefaultParagraphFont" style:family="text">
      <style:text-properties style:font-weight-complex="bold" fo:font-style="italic" style:font-style-asian="italic"/>
    </style:style>
    <style:style style:name="T3125" style:parent-style-name="DefaultParagraphFont" style:family="text">
      <style:text-properties style:font-weight-complex="bold" fo:font-style="italic" style:font-style-asian="italic"/>
    </style:style>
    <style:style style:name="T3126" style:parent-style-name="DefaultParagraphFont" style:family="text">
      <style:text-properties style:font-weight-complex="bold" fo:font-style="italic" style:font-style-asian="italic"/>
    </style:style>
    <style:style style:name="T3127" style:parent-style-name="DefaultParagraphFont" style:family="text">
      <style:text-properties style:font-weight-complex="bold" fo:font-style="italic" style:font-style-asian="italic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 fo:font-style="italic" style:font-style-asian="italic"/>
    </style:style>
    <style:style style:name="T3134" style:parent-style-name="DefaultParagraphFont" style:family="text">
      <style:text-properties style:font-weight-complex="bold" fo:font-style="italic" style:font-style-asian="italic"/>
    </style:style>
    <style:style style:name="T3135" style:parent-style-name="DefaultParagraphFont" style:family="text">
      <style:text-properties style:font-weight-complex="bold" fo:font-style="italic" style:font-style-asian="italic"/>
    </style:style>
    <style:style style:name="T3136" style:parent-style-name="DefaultParagraphFont" style:family="text">
      <style:text-properties style:font-weight-complex="bold" fo:font-style="italic" style:font-style-asian="italic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P3169" style:parent-style-name="Roman" style:family="paragraph">
      <style:text-properties style:font-weight-complex="bold"/>
    </style:style>
    <style:style style:name="P3170" style:parent-style-name="Roman" style:family="paragraph">
      <style:text-properties style:font-weight-complex="bold"/>
    </style:style>
    <style:style style:name="P3171" style:parent-style-name="Roman" style:family="paragraph">
      <style:text-properties style:font-weight-complex="bold"/>
    </style:style>
    <style:style style:name="P3172" style:parent-style-name="Roman" style:family="paragraph">
      <style:text-properties style:font-weight-complex="bold"/>
    </style:style>
    <style:style style:name="P3173" style:parent-style-name="Roman" style:family="paragraph">
      <style:text-properties style:font-weight-complex="bold"/>
    </style:style>
    <style:style style:name="P3174" style:parent-style-name="Roman" style:family="paragraph">
      <style:text-properties style:font-weight-complex="bold"/>
    </style:style>
    <style:style style:name="P3175" style:parent-style-name="Roman" style:family="paragraph">
      <style:text-properties style:font-weight-complex="bold"/>
    </style:style>
    <style:style style:name="P3176" style:parent-style-name="Roman" style:family="paragraph">
      <style:text-properties style:font-weight-complex="bold"/>
    </style:style>
    <style:style style:name="P3177" style:parent-style-name="Roman" style:family="paragraph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fo:font-style="italic" style:font-style-asian="italic"/>
    </style:style>
    <style:style style:name="T3188" style:parent-style-name="DefaultParagraphFont" style:family="text">
      <style:text-properties style:font-weight-complex="bold" fo:font-style="italic" style:font-style-asian="italic"/>
    </style:style>
    <style:style style:name="T3189" style:parent-style-name="DefaultParagraphFont" style:family="text">
      <style:text-properties style:font-weight-complex="bold" fo:font-style="italic" style:font-style-asian="italic"/>
    </style:style>
    <style:style style:name="T3190" style:parent-style-name="DefaultParagraphFont" style:family="text">
      <style:text-properties style:font-weight-complex="bold" fo:font-style="italic" style:font-style-asian="italic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P3195" style:parent-style-name="Roman" style:family="paragraph">
      <style:text-properties style:font-weight-complex="bold"/>
    </style:style>
    <style:style style:name="P3196" style:parent-style-name="Roman" style:family="paragraph">
      <style:text-properties style:font-weight-complex="bold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P3276" style:parent-style-name="Roman" style:family="paragraph">
      <style:paragraph-properties fo:keep-with-next="always" fo:keep-together="always"/>
    </style:style>
    <style:style style:name="P3277" style:parent-style-name="Roman" style:family="paragraph">
      <style:paragraph-properties fo:keep-with-next="always" fo:keep-together="always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 style:text-position="super 65%" fo:font-size="10pt" style:font-size-asian="10pt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font-style="italic" style:font-style-asian="italic" fo:letter-spacing="-0.0013in"/>
    </style:style>
    <style:style style:name="T3308" style:parent-style-name="DefaultParagraphFont" style:family="text">
      <style:text-properties fo:font-style="italic" style:font-style-asian="italic" fo:letter-spacing="-0.0013in"/>
    </style:style>
    <style:style style:name="T3309" style:parent-style-name="DefaultParagraphFont" style:family="text">
      <style:text-properties fo:font-style="italic" style:font-style-asian="italic" fo:letter-spacing="-0.0013in"/>
    </style:style>
    <style:style style:name="T3310" style:parent-style-name="DefaultParagraphFont" style:family="text">
      <style:text-properties fo:font-style="italic" style:font-style-asian="italic" fo:letter-spacing="-0.0013in"/>
    </style:style>
    <style:style style:name="T3311" style:parent-style-name="DefaultParagraphFont" style:family="text">
      <style:text-properties fo:font-style="italic" style:font-style-asian="italic"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style:text-position="super 65%" fo:font-size="10pt" style:font-size-asian="10pt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letter-spacing="-0.0027in"/>
    </style:style>
    <style:style style:name="T3317" style:parent-style-name="DefaultParagraphFont" style:family="text">
      <style:text-properties fo:letter-spacing="-0.0027in"/>
    </style:style>
    <style:style style:name="T3318" style:parent-style-name="DefaultParagraphFont" style:family="text">
      <style:text-properties fo:letter-spacing="-0.0027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letter-spacing="-0.0027in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fo:font-style="italic" style:font-style-asian="italic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style:text-position="super 65%" fo:font-size="10pt" style:font-size-asian="10pt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style:text-position="super 65%" fo:font-size="10pt" style:font-size-asian="10pt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P3420" style:parent-style-name="Roman" style:family="paragraph">
      <style:text-properties style:font-weight-complex="bold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P3435" style:parent-style-name="Roman" style:family="paragraph">
      <style:text-properties style:font-weight-complex="bold"/>
    </style:style>
    <style:style style:name="P3436" style:parent-style-name="Roman" style:family="paragraph">
      <style:text-properties style:font-weight-complex="bold"/>
    </style:style>
    <style:style style:name="P3437" style:parent-style-name="Roman" style:family="paragraph">
      <style:text-properties style:font-weight-complex="bold"/>
    </style:style>
    <style:style style:name="P3438" style:parent-style-name="Roman" style:family="paragraph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 fo:font-style="italic" style:font-style-asian="italic"/>
    </style:style>
    <style:style style:name="T3455" style:parent-style-name="DefaultParagraphFont" style:family="text">
      <style:text-properties style:font-weight-complex="bold" fo:font-style="italic" style:font-style-asian="italic"/>
    </style:style>
    <style:style style:name="T3456" style:parent-style-name="DefaultParagraphFont" style:family="text">
      <style:text-properties style:font-weight-complex="bold"/>
    </style:style>
    <style:style style:name="P3457" style:parent-style-name="Roman" style:family="paragraph">
      <style:text-properties style:font-weight-complex="bold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P3463" style:parent-style-name="Roman" style:family="paragraph">
      <style:text-properties style:font-weight-complex="bold"/>
    </style:style>
    <style:style style:name="P3464" style:parent-style-name="Roman" style:family="paragraph">
      <style:text-properties style:font-weight-complex="bold"/>
    </style:style>
    <style:style style:name="P3465" style:parent-style-name="Roman" style:family="paragraph">
      <style:text-properties style:font-weight-complex="bold"/>
    </style:style>
    <style:style style:name="P3466" style:parent-style-name="Roman" style:family="paragraph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 fo:font-style="italic" style:font-style-asian="italic"/>
    </style:style>
    <style:style style:name="T3478" style:parent-style-name="DefaultParagraphFont" style:family="text">
      <style:text-properties style:font-weight-complex="bold" fo:font-style="italic" style:font-style-asian="italic"/>
    </style:style>
    <style:style style:name="T3479" style:parent-style-name="DefaultParagraphFont" style:family="text">
      <style:text-properties style:font-weight-complex="bold"/>
    </style:style>
    <style:style style:name="P3480" style:parent-style-name="Roman" style:family="paragraph">
      <style:text-properties style:font-weight-complex="bold"/>
    </style:style>
    <style:style style:name="P3481" style:parent-style-name="Roman" style:family="paragraph">
      <style:text-properties style:font-weight-complex="bold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P3487" style:parent-style-name="Roman" style:family="paragraph">
      <style:text-properties style:font-weight-complex="bold"/>
    </style:style>
    <style:style style:name="P3488" style:parent-style-name="Roman" style:family="paragraph">
      <style:text-properties style:font-weight-complex="bold"/>
    </style:style>
    <style:style style:name="P3489" style:parent-style-name="Priemimas" style:family="paragraph">
      <style:paragraph-properties fo:margin-top="0.1388in"/>
    </style:style>
    <style:style style:name="P3490" style:parent-style-name="Roman" style:family="paragraph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 fo:font-style="italic" style:font-style-asian="italic"/>
    </style:style>
    <style:style style:name="T3502" style:parent-style-name="DefaultParagraphFont" style:family="text">
      <style:text-properties style:font-weight-complex="bold" fo:font-style="italic" style:font-style-asian="italic"/>
    </style:style>
    <style:style style:name="T3503" style:parent-style-name="DefaultParagraphFont" style:family="text">
      <style:text-properties style:font-weight-complex="bold"/>
    </style:style>
    <style:style style:name="P3504" style:parent-style-name="Roman" style:family="paragraph">
      <style:text-properties style:font-weight-complex="bold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P3523" style:parent-style-name="Roman" style:family="paragraph">
      <style:text-properties style:font-weight-complex="bold"/>
    </style:style>
    <style:style style:name="P3524" style:parent-style-name="Roman" style:family="paragraph">
      <style:text-properties style:font-weight-complex="bold"/>
    </style:style>
    <style:style style:name="P3525" style:parent-style-name="Roman" style:family="paragraph">
      <style:text-properties style:font-weight-complex="bold"/>
    </style:style>
    <style:style style:name="P3526" style:parent-style-name="Roman" style:family="paragraph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 fo:font-style="italic" style:font-style-asian="italic"/>
    </style:style>
    <style:style style:name="T3535" style:parent-style-name="DefaultParagraphFont" style:family="text">
      <style:text-properties style:font-weight-complex="bold" fo:font-style="italic" style:font-style-asian="italic"/>
    </style:style>
    <style:style style:name="T3536" style:parent-style-name="DefaultParagraphFont" style:family="text">
      <style:text-properties style:font-weight-complex="bold"/>
    </style:style>
    <style:style style:name="P3537" style:parent-style-name="Roman" style:family="paragraph">
      <style:text-properties style:font-weight-complex="bold"/>
    </style:style>
    <style:style style:name="T3538" style:parent-style-name="DefaultParagraphFont" style:family="text">
      <style:text-properties style:text-position="super 65%" fo:font-size="10pt" style:font-size-asian="10pt"/>
    </style:style>
    <style:style style:name="T3539" style:parent-style-name="DefaultParagraphFont" style:family="text">
      <style:text-properties style:text-position="super 65%" fo:font-size="10pt" style:font-size-asian="10pt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text-position="super 65%" fo:font-size="10pt" style:font-size-asian="10pt"/>
    </style:style>
    <style:style style:name="T3549" style:parent-style-name="DefaultParagraphFont" style:family="text">
      <style:text-properties style:text-position="super 65%" fo:font-size="10pt" style:font-size-asian="10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 style:text-position="super 65%" fo:font-size="10pt" style:font-size-asian="10pt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 style:text-position="super 65%" fo:font-size="10pt" style:font-size-asian="10pt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 style:text-position="super 65%" fo:font-size="10pt" style:font-size-asian="10pt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 style:text-position="super 65%" fo:font-size="10pt" style:font-size-asian="10pt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 style:text-position="super 65%" fo:font-size="10pt" style:font-size-asian="10pt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 style:text-position="super 65%" fo:font-size="10pt" style:font-size-asian="10pt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 style:text-position="super 65%" fo:font-size="10pt" style:font-size-asian="10pt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 style:text-position="super 65%" fo:font-size="10pt" style:font-size-asian="10pt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41in"/>
    </style:style>
    <style:style style:name="T3584" style:parent-style-name="DefaultParagraphFont" style:family="text">
      <style:text-properties fo:letter-spacing="-0.0041in"/>
    </style:style>
    <style:style style:name="T3585" style:parent-style-name="DefaultParagraphFont" style:family="text">
      <style:text-properties fo:letter-spacing="-0.0041in"/>
    </style:style>
    <style:style style:name="T3586" style:parent-style-name="DefaultParagraphFont" style:family="text">
      <style:text-properties fo:letter-spacing="-0.0041in"/>
    </style:style>
    <style:style style:name="T3587" style:parent-style-name="DefaultParagraphFont" style:family="text">
      <style:text-properties fo:letter-spacing="-0.0041in"/>
    </style:style>
    <style:style style:name="T3588" style:parent-style-name="DefaultParagraphFont" style:family="text">
      <style:text-properties fo:letter-spacing="-0.0041in"/>
    </style:style>
    <style:style style:name="T3589" style:parent-style-name="DefaultParagraphFont" style:family="text">
      <style:text-properties fo:letter-spacing="-0.0041in"/>
    </style:style>
    <style:style style:name="T3590" style:parent-style-name="DefaultParagraphFont" style:family="text">
      <style:text-properties fo:letter-spacing="-0.0041in"/>
    </style:style>
    <style:style style:name="T3591" style:parent-style-name="DefaultParagraphFont" style:family="text">
      <style:text-properties fo:letter-spacing="-0.0041in"/>
    </style:style>
    <style:style style:name="T3592" style:parent-style-name="DefaultParagraphFont" style:family="text">
      <style:text-properties fo:letter-spacing="-0.0041in"/>
    </style:style>
    <style:style style:name="T3593" style:parent-style-name="DefaultParagraphFont" style:family="text">
      <style:text-properties fo:letter-spacing="-0.0041in"/>
    </style:style>
    <style:style style:name="T3594" style:parent-style-name="DefaultParagraphFont" style:family="text">
      <style:text-properties fo:letter-spacing="-0.0041in"/>
    </style:style>
    <style:style style:name="T3595" style:parent-style-name="DefaultParagraphFont" style:family="text">
      <style:text-properties style:text-position="super 65%" fo:font-size="10pt" style:font-size-asian="10pt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style:text-position="super 65%" fo:font-size="10pt" style:font-size-asian="10pt"/>
    </style:style>
    <style:style style:name="T3602" style:parent-style-name="DefaultParagraphFont" style:family="text">
      <style:text-properties style:text-position="super 65%" fo:font-size="10pt" style:font-size-asian="10pt"/>
    </style:style>
    <style:style style:name="T3603" style:parent-style-name="DefaultParagraphFont" style:family="text">
      <style:text-properties style:text-position="super 65%" fo:font-size="10pt" style:font-size-asian="10pt"/>
    </style:style>
    <style:style style:name="T3604" style:parent-style-name="DefaultParagraphFont" style:family="text">
      <style:text-properties style:text-position="super 65%" fo:font-size="10pt" style:font-size-asian="10pt"/>
    </style:style>
    <style:style style:name="T3605" style:parent-style-name="DefaultParagraphFont" style:family="text">
      <style:text-properties style:text-position="super 65%" fo:font-size="10pt" style:font-size-asian="10pt"/>
    </style:style>
    <style:style style:name="T3606" style:parent-style-name="DefaultParagraphFont" style:family="text">
      <style:text-properties style:text-position="super 65%" fo:font-size="10pt" style:font-size-asian="10pt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P3612" style:parent-style-name="Laikas" style:family="paragraph">
      <style:paragraph-properties fo:keep-together="always"/>
    </style:style>
    <style:style style:name="P3613" style:parent-style-name="Roman12" style:family="paragraph">
      <style:paragraph-properties fo:keep-with-next="always" fo:keep-together="always"/>
    </style:style>
    <style:style style:name="T3614" style:parent-style-name="DefaultParagraphFont" style:family="text">
      <style:text-properties fo:letter-spacing="0.0013in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letter-spacing="0.0013in"/>
    </style:style>
    <style:style style:name="T3617" style:parent-style-name="DefaultParagraphFont" style:family="text">
      <style:text-properties fo:letter-spacing="0.0013in"/>
    </style:style>
    <style:style style:name="T3618" style:parent-style-name="DefaultParagraphFont" style:family="text">
      <style:text-properties fo:letter-spacing="0.0013in"/>
    </style:style>
    <style:style style:name="T3619" style:parent-style-name="DefaultParagraphFont" style:family="text">
      <style:text-properties fo:letter-spacing="0.0013in"/>
    </style:style>
    <style:style style:name="T3620" style:parent-style-name="DefaultParagraphFont" style:family="text">
      <style:text-properties fo:letter-spacing="0.0013in"/>
    </style:style>
    <style:style style:name="T3621" style:parent-style-name="DefaultParagraphFont" style:family="text">
      <style:text-properties fo:letter-spacing="0.0013in"/>
    </style:style>
    <style:style style:name="T3622" style:parent-style-name="DefaultParagraphFont" style:family="text">
      <style:text-properties fo:letter-spacing="0.0013in"/>
    </style:style>
    <style:style style:name="T3623" style:parent-style-name="DefaultParagraphFont" style:family="text">
      <style:text-properties fo:letter-spacing="0.0013in"/>
    </style:style>
    <style:style style:name="T3624" style:parent-style-name="DefaultParagraphFont" style:family="text">
      <style:text-properties fo:letter-spacing="0.0013in"/>
    </style:style>
    <style:style style:name="T3625" style:parent-style-name="DefaultParagraphFont" style:family="text">
      <style:text-properties fo:letter-spacing="0.0013in"/>
    </style:style>
    <style:style style:name="T3626" style:parent-style-name="DefaultParagraphFont" style:family="text">
      <style:text-properties fo:letter-spacing="0.0013in"/>
    </style:style>
    <style:style style:name="T3627" style:parent-style-name="DefaultParagraphFont" style:family="text">
      <style:text-properties fo:letter-spacing="0.0013in"/>
    </style:style>
    <style:style style:name="T3628" style:parent-style-name="DefaultParagraphFont" style:family="text">
      <style:text-properties fo:letter-spacing="0.0013in"/>
    </style:style>
    <style:style style:name="T3629" style:parent-style-name="DefaultParagraphFont" style:family="text">
      <style:text-properties fo:letter-spacing="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style:text-position="super 65%" fo:font-size="10pt" style:font-size-asian="10pt"/>
    </style:style>
    <style:style style:name="T3642" style:parent-style-name="DefaultParagraphFont" style:family="text">
      <style:text-properties style:text-position="super 65%" fo:font-size="10pt" style:font-size-asian="10pt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27in"/>
    </style:style>
    <style:style style:name="T3658" style:parent-style-name="DefaultParagraphFont" style:family="text">
      <style:text-properties fo:letter-spacing="-0.0027in"/>
    </style:style>
    <style:style style:name="T3659" style:parent-style-name="DefaultParagraphFont" style:family="text">
      <style:text-properties fo:letter-spacing="-0.0027in"/>
    </style:style>
    <style:style style:name="T3660" style:parent-style-name="DefaultParagraphFont" style:family="text">
      <style:text-properties fo:letter-spacing="-0.0027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27in"/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letter-spacing="-0.0027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style:text-position="super 65%" fo:font-size="10pt" style:font-size-asian="10pt"/>
    </style:style>
    <style:style style:name="T3670" style:parent-style-name="DefaultParagraphFont" style:family="text">
      <style:text-properties style:text-position="super 65%" fo:font-size="10pt" style:font-size-asian="10pt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27in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27in"/>
    </style:style>
    <style:style style:name="T3690" style:parent-style-name="DefaultParagraphFont" style:family="text">
      <style:text-properties fo:letter-spacing="-0.0027in"/>
    </style:style>
    <style:style style:name="T3691" style:parent-style-name="DefaultParagraphFont" style:family="text">
      <style:text-properties fo:letter-spacing="-0.0027in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27in"/>
    </style:style>
    <style:style style:name="T3694" style:parent-style-name="DefaultParagraphFont" style:family="text">
      <style:text-properties fo:letter-spacing="-0.0027in"/>
    </style:style>
    <style:style style:name="T3695" style:parent-style-name="DefaultParagraphFont" style:family="text">
      <style:text-properties fo:letter-spacing="-0.0027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27in"/>
    </style:style>
    <style:style style:name="T3698" style:parent-style-name="DefaultParagraphFont" style:family="text">
      <style:text-properties fo:letter-spacing="-0.0027in"/>
    </style:style>
    <style:style style:name="T3699" style:parent-style-name="DefaultParagraphFont" style:family="text">
      <style:text-properties fo:letter-spacing="-0.0027in"/>
    </style:style>
    <style:style style:name="T3700" style:parent-style-name="DefaultParagraphFont" style:family="text">
      <style:text-properties fo:letter-spacing="-0.0027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letter-spacing="0.0013in"/>
    </style:style>
    <style:style style:name="T3713" style:parent-style-name="DefaultParagraphFont" style:family="text">
      <style:text-properties style:text-position="super 65%" fo:font-size="10pt" style:font-size-asian="10pt"/>
    </style:style>
    <style:style style:name="T3714" style:parent-style-name="DefaultParagraphFont" style:family="text">
      <style:text-properties style:text-position="super 65%" fo:font-size="10pt" style:font-size-asian="10pt"/>
    </style:style>
    <style:style style:name="T3715" style:parent-style-name="DefaultParagraphFont" style:family="text">
      <style:text-properties style:text-position="super 65%" fo:font-size="10pt" style:font-size-asian="10pt"/>
    </style:style>
    <style:style style:name="T3716" style:parent-style-name="DefaultParagraphFont" style:family="text">
      <style:text-properties style:text-position="super 65%" fo:font-size="10pt" style:font-size-asian="10pt"/>
    </style:style>
    <style:style style:name="T3717" style:parent-style-name="DefaultParagraphFont" style:family="text">
      <style:text-properties style:text-position="super 65%" fo:font-size="10pt" style:font-size-asian="10pt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-0.0027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7in"/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27in"/>
    </style:style>
    <style:style style:name="T3725" style:parent-style-name="DefaultParagraphFont" style:family="text">
      <style:text-properties fo:letter-spacing="-0.0027in"/>
    </style:style>
    <style:style style:name="T3726" style:parent-style-name="DefaultParagraphFont" style:family="text">
      <style:text-properties fo:letter-spacing="-0.0027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7in"/>
    </style:style>
    <style:style style:name="T3729" style:parent-style-name="DefaultParagraphFont" style:family="text">
      <style:text-properties fo:letter-spacing="-0.0027in"/>
    </style:style>
    <style:style style:name="T3730" style:parent-style-name="DefaultParagraphFont" style:family="text">
      <style:text-properties fo:letter-spacing="-0.0027in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P3736" style:parent-style-name="Roman" style:family="paragraph">
      <style:paragraph-properties fo:keep-with-next="always" fo:keep-together="always"/>
    </style:style>
    <style:style style:name="P3737" style:parent-style-name="Roman" style:family="paragraph">
      <style:paragraph-properties fo:keep-with-next="always" fo:keep-together="always"/>
    </style:style>
    <style:style style:name="T3738" style:parent-style-name="DefaultParagraphFont" style:family="text">
      <style:text-properties fo:letter-spacing="-0.0027in"/>
    </style:style>
    <style:style style:name="T3739" style:parent-style-name="DefaultParagraphFont" style:family="text">
      <style:text-properties fo:letter-spacing="-0.0027in"/>
    </style:style>
    <style:style style:name="T3740" style:parent-style-name="DefaultParagraphFont" style:family="text">
      <style:text-properties fo:letter-spacing="-0.0027in"/>
    </style:style>
    <style:style style:name="T3741" style:parent-style-name="DefaultParagraphFont" style:family="text">
      <style:text-properties fo:letter-spacing="-0.0027in"/>
    </style:style>
    <style:style style:name="T3742" style:parent-style-name="DefaultParagraphFont" style:family="text">
      <style:text-properties fo:letter-spacing="-0.0027in"/>
    </style:style>
    <style:style style:name="T3743" style:parent-style-name="DefaultParagraphFont" style:family="text">
      <style:text-properties fo:letter-spacing="-0.0027in"/>
    </style:style>
    <style:style style:name="T3744" style:parent-style-name="DefaultParagraphFont" style:family="text">
      <style:text-properties fo:letter-spacing="-0.0027in"/>
    </style:style>
    <style:style style:name="T3745" style:parent-style-name="DefaultParagraphFont" style:family="text">
      <style:text-properties fo:letter-spacing="-0.0027in"/>
    </style:style>
    <style:style style:name="T3746" style:parent-style-name="DefaultParagraphFont" style:family="text">
      <style:text-properties fo:letter-spacing="-0.0041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P3755" style:parent-style-name="Laikas" style:family="paragraph">
      <style:paragraph-properties fo:keep-together="always"/>
    </style:style>
    <style:style style:name="P3756" style:parent-style-name="Roman12" style:family="paragraph">
      <style:paragraph-properties fo:keep-with-next="always" fo:keep-together="always"/>
    </style:style>
    <style:style style:name="T3757" style:parent-style-name="DefaultParagraphFont" style:family="text">
      <style:text-properties fo:font-style="italic" style:font-style-asian="italic"/>
    </style:style>
    <style:style style:name="T3758" style:parent-style-name="DefaultParagraphFont" style:family="text">
      <style:text-properties fo:font-style="italic" style:font-style-asian="italic"/>
    </style:style>
    <style:style style:name="T3759" style:parent-style-name="DefaultParagraphFont" style:family="text">
      <style:text-properties fo:font-style="italic" style:font-style-asian="italic"/>
    </style:style>
    <style:style style:name="P3760" style:parent-style-name="Roman" style:family="paragraph">
      <style:paragraph-properties fo:keep-with-next="always" fo:keep-together="always"/>
    </style:style>
    <style:style style:name="P3761" style:parent-style-name="Roman" style:family="paragraph">
      <style:paragraph-properties fo:keep-with-next="always" fo:keep-together="always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tyle="italic" style:font-style-asian="italic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 fo:font-size="10pt" style:font-size-asian="10pt"/>
    </style:style>
    <style:style style:name="T3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1" style:parent-style-name="DefaultParagraphFont" style:family="text">
      <style:text-properties style:font-weight-complex="bold" fo:font-size="10pt" style:font-size-asian="10pt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P3916" style:parent-style-name="Roman" style:family="paragraph">
      <style:text-properties style:font-weight-complex="bold"/>
    </style:style>
    <style:style style:name="T3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 fo:font-size="10pt" style:font-size-asian="10pt"/>
    </style:style>
    <style:style style:name="T3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 fo:font-size="10pt" style:font-size-asian="10pt"/>
    </style:style>
    <style:style style:name="T3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P4001" style:parent-style-name="Roman" style:family="paragraph">
      <style:paragraph-properties fo:keep-with-next="always" fo:keep-together="always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P4008" style:parent-style-name="Roman" style:family="paragraph">
      <style:paragraph-properties fo:keep-with-next="always" fo:keep-together="always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style="italic" style:font-style-asian="italic" fo:font-size="10pt" style:font-size-asian="10pt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tyle="italic" style:font-style-asian="italic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 fo:font-size="10pt" style:font-size-asian="10pt"/>
    </style:style>
    <style:style style:name="T4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tyle="italic" style:font-style-asian="italic"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tyle="italic" style:font-style-asian="italic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weight="bold" style:font-weight-asian="bold" fo:font-size="11pt" style:font-size-asian="11pt"/>
    </style:style>
    <style:style style:name="T4062" style:parent-style-name="DefaultParagraphFont" style:family="text">
      <style:text-properties fo:font-weight="bold" style:font-weight-asian="bold" fo:font-size="11pt" style:font-size-asian="11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tyle="italic" style:font-style-asian="italic"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 fo:font-size="10pt" style:font-size-asian="10pt"/>
    </style:style>
    <style:style style:name="T4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fo:font-size="11pt" style:font-size-asian="11pt"/>
    </style:style>
    <style:style style:name="T4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 fo:font-size="10pt" style:font-size-asian="10pt"/>
    </style:style>
    <style:style style:name="T4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fo:font-weight="bold" style:font-weight-asian="bold" fo:font-size="11pt" style:font-size-asian="11pt"/>
    </style:style>
    <style:style style:name="T4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4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 fo:font-size="10pt" style:font-size-asian="10pt"/>
    </style:style>
    <style:style style:name="T4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P4095" style:parent-style-name="Roman" style:family="paragraph">
      <style:text-properties fo:letter-spacing="0.0013in"/>
    </style:style>
    <style:style style:name="T4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0" style:parent-style-name="DefaultParagraphFont" style:family="text">
      <style:text-properties style:font-weight-complex="bold" fo:font-size="10pt" style:font-size-asian="10pt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fo:font-weight="bold" style:font-weight-asian="bold" fo:font-size="11pt" style:font-size-asian="11pt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style:text-position="super 65%" fo:font-size="10pt" style:font-size-asian="10pt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style="italic" style:font-style-asian="italic"/>
    </style:style>
    <style:style style:name="T4327" style:parent-style-name="DefaultParagraphFont" style:family="text">
      <style:text-properties fo:font-style="italic" style:font-style-asian="italic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P4358" style:parent-style-name="Roman" style:family="paragraph">
      <style:paragraph-properties fo:keep-with-next="always" fo:keep-together="always"/>
    </style:style>
    <style:style style:name="T4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P4370" style:parent-style-name="Roman" style:family="paragraph">
      <style:paragraph-properties fo:keep-with-next="always" fo:keep-together="always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 fo:font-size="10pt" style:font-size-asian="10pt"/>
    </style:style>
    <style:style style:name="T4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5" style:parent-style-name="DefaultParagraphFont" style:family="text">
      <style:text-properties style:font-weight-complex="bold" fo:font-size="10pt" style:font-size-asian="10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tyle="italic" style:font-style-asian="italic"/>
    </style:style>
    <style:style style:name="T4541" style:parent-style-name="DefaultParagraphFont" style:family="text">
      <style:text-properties style:font-weight-complex="bold" fo:font-style="italic" style:font-style-asian="italic"/>
    </style:style>
    <style:style style:name="T4542" style:parent-style-name="DefaultParagraphFont" style:family="text">
      <style:text-properties style:font-weight-complex="bold" fo:font-style="italic" style:font-style-asian="italic"/>
    </style:style>
    <style:style style:name="T4543" style:parent-style-name="DefaultParagraphFont" style:family="text">
      <style:text-properties style:font-weight-complex="bold" fo:font-style="italic" style:font-style-asian="italic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P4691" style:parent-style-name="Roman" style:family="paragraph">
      <style:paragraph-properties fo:keep-with-next="always" fo:keep-together="always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P4693" style:parent-style-name="Roman" style:family="paragraph">
      <style:paragraph-properties fo:keep-with-next="always" fo:keep-together="always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font-weight="bold" style:font-weight-asian="bold" fo:font-size="11pt" style:font-size-asian="11pt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tyle="italic" style:font-style-asian="italic"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 fo:font-size="10pt" style:font-size-asian="10pt"/>
    </style:style>
    <style:style style:name="T4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weight="bold" style:font-weight-asian="bold" fo:font-size="11pt" style:font-size-asian="11pt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tyle="italic" style:font-style-asian="italic"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weight="bold" style:font-weight-asian="bold" fo:font-size="11pt" style:font-size-asian="11pt"/>
    </style:style>
    <style:style style:name="T4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 fo:font-size="10pt" style:font-size-asian="10pt"/>
    </style:style>
    <style:style style:name="T4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3" style:parent-style-name="DefaultParagraphFont" style:family="text">
      <style:text-properties style:font-weight-complex="bold" fo:font-size="10pt" style:font-size-asian="10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fo:font-weight="bold" style:font-weight-asian="bold" fo:font-size="11pt" style:font-size-asian="11pt"/>
    </style:style>
    <style:style style:name="T4755" style:parent-style-name="DefaultParagraphFont" style:family="text">
      <style:text-properties fo:font-weight="bold" style:font-weight-asian="bold" fo:font-size="11pt" style:font-size-asian="11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tyle="italic" style:font-style-asian="italic"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weight="bold" style:font-weight-asian="bold" fo:font-size="11pt" style:font-size-asian="11pt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style="italic" style:font-style-asian="italic"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weight="bold" style:font-weight-asian="bold" fo:font-size="11pt" style:font-size-asian="11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 fo:letter-spacing="-0.0013in"/>
    </style:style>
    <style:style style:name="T4797" style:parent-style-name="DefaultParagraphFont" style:family="text">
      <style:text-properties style:font-weight-complex="bold" fo:letter-spacing="-0.0013in"/>
    </style:style>
    <style:style style:name="T4798" style:parent-style-name="DefaultParagraphFont" style:family="text">
      <style:text-properties style:font-weight-complex="bold" fo:letter-spacing="-0.0013in"/>
    </style:style>
    <style:style style:name="T4799" style:parent-style-name="DefaultParagraphFont" style:family="text">
      <style:text-properties style:font-weight-complex="bold" fo:letter-spacing="-0.0013in"/>
    </style:style>
    <style:style style:name="T4800" style:parent-style-name="DefaultParagraphFont" style:family="text">
      <style:text-properties style:font-weight-complex="bold" fo:letter-spacing="-0.0013in"/>
    </style:style>
    <style:style style:name="T4801" style:parent-style-name="DefaultParagraphFont" style:family="text">
      <style:text-properties style:font-weight-complex="bold" fo:letter-spacing="-0.0013in"/>
    </style:style>
    <style:style style:name="T4802" style:parent-style-name="DefaultParagraphFont" style:family="text">
      <style:text-properties style:font-weight-complex="bold" fo:letter-spacing="-0.0013in"/>
    </style:style>
    <style:style style:name="T4803" style:parent-style-name="DefaultParagraphFont" style:family="text">
      <style:text-properties style:font-weight-complex="bold" fo:letter-spacing="-0.0013in"/>
    </style:style>
    <style:style style:name="T4804" style:parent-style-name="DefaultParagraphFont" style:family="text">
      <style:text-properties style:font-weight-complex="bold" fo:letter-spacing="-0.0013in"/>
    </style:style>
    <style:style style:name="T4805" style:parent-style-name="DefaultParagraphFont" style:family="text">
      <style:text-properties style:font-weight-complex="bold" fo:letter-spacing="-0.0013in"/>
    </style:style>
    <style:style style:name="T4806" style:parent-style-name="DefaultParagraphFont" style:family="text">
      <style:text-properties style:font-weight-complex="bold" fo:letter-spacing="-0.0013in"/>
    </style:style>
    <style:style style:name="T4807" style:parent-style-name="DefaultParagraphFont" style:family="text">
      <style:text-properties style:font-weight-complex="bold" fo:letter-spacing="-0.0013in"/>
    </style:style>
    <style:style style:name="T4808" style:parent-style-name="DefaultParagraphFont" style:family="text">
      <style:text-properties style:font-weight-complex="bold" fo:letter-spacing="-0.0013in"/>
    </style:style>
    <style:style style:name="T4809" style:parent-style-name="DefaultParagraphFont" style:family="text">
      <style:text-properties style:font-weight-complex="bold" fo:letter-spacing="-0.0013in"/>
    </style:style>
    <style:style style:name="T4810" style:parent-style-name="DefaultParagraphFont" style:family="text">
      <style:text-properties style:font-weight-complex="bold" fo:letter-spacing="-0.0013in"/>
    </style:style>
    <style:style style:name="T4811" style:parent-style-name="DefaultParagraphFont" style:family="text">
      <style:text-properties style:font-weight-complex="bold" fo:letter-spacing="-0.0013in"/>
    </style:style>
    <style:style style:name="T4812" style:parent-style-name="DefaultParagraphFont" style:family="text">
      <style:text-properties style:font-weight-complex="bold" fo:letter-spacing="-0.0013in"/>
    </style:style>
    <style:style style:name="T4813" style:parent-style-name="DefaultParagraphFont" style:family="text">
      <style:text-properties style:font-weight-complex="bold" fo:letter-spacing="-0.0013in"/>
    </style:style>
    <style:style style:name="T4814" style:parent-style-name="DefaultParagraphFont" style:family="text">
      <style:text-properties style:font-weight-complex="bold" fo:letter-spacing="-0.0013in"/>
    </style:style>
    <style:style style:name="T4815" style:parent-style-name="DefaultParagraphFont" style:family="text">
      <style:text-properties style:font-weight-complex="bold" fo:letter-spacing="-0.0013in"/>
    </style:style>
    <style:style style:name="T4816" style:parent-style-name="DefaultParagraphFont" style:family="text">
      <style:text-properties style:font-weight-complex="bold" fo:letter-spacing="-0.0013in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 fo:letter-spacing="-0.0013in"/>
    </style:style>
    <style:style style:name="T4821" style:parent-style-name="DefaultParagraphFont" style:family="text">
      <style:text-properties style:font-weight-complex="bold" fo:letter-spacing="-0.0013in"/>
    </style:style>
    <style:style style:name="T4822" style:parent-style-name="DefaultParagraphFont" style:family="text">
      <style:text-properties style:font-weight-complex="bold" fo:letter-spacing="-0.0013in"/>
    </style:style>
    <style:style style:name="T4823" style:parent-style-name="DefaultParagraphFont" style:family="text">
      <style:text-properties style:font-weight-complex="bold" fo:letter-spacing="-0.0013in"/>
    </style:style>
    <style:style style:name="T4824" style:parent-style-name="DefaultParagraphFont" style:family="text">
      <style:text-properties style:font-weight-complex="bold" fo:letter-spacing="-0.0013in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fo:font-weight="bold" style:font-weight-asian="bold" fo:font-size="11pt" style:font-size-asian="11pt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weight="bold" style:font-weight-asian="bold" fo:font-size="11pt" style:font-size-asian="11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tyle="italic" style:font-style-asian="italic"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weight="bold" style:font-weight-asian="bold" fo:font-size="11pt" style:font-size-asian="11pt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font-weight="bold" style:font-weight-asian="bold" fo:font-size="11pt" style:font-size-asian="11pt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style="italic" style:font-style-asian="italic" fo:font-size="10pt" style:font-size-asian="10pt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 fo:letter-spacing="-0.0013in"/>
    </style:style>
    <style:style style:name="T4970" style:parent-style-name="DefaultParagraphFont" style:family="text">
      <style:text-properties style:font-weight-complex="bold" fo:letter-spacing="-0.0013in"/>
    </style:style>
    <style:style style:name="T4971" style:parent-style-name="DefaultParagraphFont" style:family="text">
      <style:text-properties style:font-weight-complex="bold" fo:letter-spacing="-0.0013in"/>
    </style:style>
    <style:style style:name="T4972" style:parent-style-name="DefaultParagraphFont" style:family="text">
      <style:text-properties style:font-weight-complex="bold" fo:letter-spacing="-0.0013in"/>
    </style:style>
    <style:style style:name="T4973" style:parent-style-name="DefaultParagraphFont" style:family="text">
      <style:text-properties style:font-weight-complex="bold" fo:letter-spacing="-0.0013in"/>
    </style:style>
    <style:style style:name="T4974" style:parent-style-name="DefaultParagraphFont" style:family="text">
      <style:text-properties style:font-weight-complex="bold" fo:letter-spacing="-0.0013in"/>
    </style:style>
    <style:style style:name="T4975" style:parent-style-name="DefaultParagraphFont" style:family="text">
      <style:text-properties style:font-weight-complex="bold" fo:letter-spacing="-0.0013in"/>
    </style:style>
    <style:style style:name="T4976" style:parent-style-name="DefaultParagraphFont" style:family="text">
      <style:text-properties style:font-weight-complex="bold" fo:letter-spacing="-0.0013in"/>
    </style:style>
    <style:style style:name="T4977" style:parent-style-name="DefaultParagraphFont" style:family="text">
      <style:text-properties style:font-weight-complex="bold" fo:letter-spacing="-0.0013in"/>
    </style:style>
    <style:style style:name="T4978" style:parent-style-name="DefaultParagraphFont" style:family="text">
      <style:text-properties style:font-weight-complex="bold" fo:letter-spacing="-0.0013in"/>
    </style:style>
    <style:style style:name="T4979" style:parent-style-name="DefaultParagraphFont" style:family="text">
      <style:text-properties style:font-weight-complex="bold" fo:letter-spacing="-0.0013in"/>
    </style:style>
    <style:style style:name="T4980" style:parent-style-name="DefaultParagraphFont" style:family="text">
      <style:text-properties style:font-weight-complex="bold" fo:letter-spacing="-0.0013in"/>
    </style:style>
    <style:style style:name="T4981" style:parent-style-name="DefaultParagraphFont" style:family="text">
      <style:text-properties style:font-weight-complex="bold" fo:letter-spacing="-0.0013in"/>
    </style:style>
    <style:style style:name="T4982" style:parent-style-name="DefaultParagraphFont" style:family="text">
      <style:text-properties style:font-weight-complex="bold" fo:letter-spacing="-0.0013in"/>
    </style:style>
    <style:style style:name="T4983" style:parent-style-name="DefaultParagraphFont" style:family="text">
      <style:text-properties style:font-weight-complex="bold" fo:letter-spacing="-0.0013in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 fo:font-style="italic" style:font-style-asian="italic"/>
    </style:style>
    <style:style style:name="T5033" style:parent-style-name="DefaultParagraphFont" style:family="text">
      <style:text-properties style:font-weight-complex="bold" fo:font-style="italic" style:font-style-asian="italic"/>
    </style:style>
    <style:style style:name="T5034" style:parent-style-name="DefaultParagraphFont" style:family="text">
      <style:text-properties style:font-weight-complex="bold" fo:font-style="italic" style:font-style-asian="italic"/>
    </style:style>
    <style:style style:name="T5035" style:parent-style-name="DefaultParagraphFont" style:family="text">
      <style:text-properties style:font-weight-complex="bold" fo:font-style="italic" style:font-style-asian="italic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P5048" style:parent-style-name="Roman" style:family="paragraph">
      <style:text-properties style:font-weight-complex="bold"/>
    </style:style>
    <style:style style:name="P5049" style:parent-style-name="Roman" style:family="paragraph">
      <style:text-properties style:font-weight-complex="bold"/>
    </style:style>
    <style:style style:name="P5050" style:parent-style-name="Roman" style:family="paragraph">
      <style:text-properties style:font-weight-complex="bold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 fo:font-size="10pt" style:font-size-asian="10pt"/>
    </style:style>
    <style:style style:name="T5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5" style:parent-style-name="DefaultParagraphFont" style:family="text">
      <style:text-properties style:font-weight-complex="bold" fo:font-size="10pt" style:font-size-asian="10pt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 fo:font-size="10pt" style:font-size-asian="10pt"/>
    </style:style>
    <style:style style:name="T5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5" style:parent-style-name="DefaultParagraphFont" style:family="text">
      <style:text-properties style:font-weight-complex="bold" fo:font-size="10pt" style:font-size-asian="10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 fo:letter-spacing="-0.0013in"/>
    </style:style>
    <style:style style:name="T5273" style:parent-style-name="DefaultParagraphFont" style:family="text">
      <style:text-properties style:font-weight-complex="bold" fo:letter-spacing="-0.0013in"/>
    </style:style>
    <style:style style:name="T5274" style:parent-style-name="DefaultParagraphFont" style:family="text">
      <style:text-properties style:font-weight-complex="bold" fo:letter-spacing="-0.0013in"/>
    </style:style>
    <style:style style:name="T5275" style:parent-style-name="DefaultParagraphFont" style:family="text">
      <style:text-properties style:font-weight-complex="bold" fo:letter-spacing="-0.0013in"/>
    </style:style>
    <style:style style:name="T5276" style:parent-style-name="DefaultParagraphFont" style:family="text">
      <style:text-properties style:font-weight-complex="bold" fo:letter-spacing="-0.0013in"/>
    </style:style>
    <style:style style:name="T5277" style:parent-style-name="DefaultParagraphFont" style:family="text">
      <style:text-properties style:font-weight-complex="bold" fo:letter-spacing="-0.0013in"/>
    </style:style>
    <style:style style:name="T5278" style:parent-style-name="DefaultParagraphFont" style:family="text">
      <style:text-properties style:font-weight-complex="bold" fo:letter-spacing="-0.0013in"/>
    </style:style>
    <style:style style:name="T5279" style:parent-style-name="DefaultParagraphFont" style:family="text">
      <style:text-properties style:font-weight-complex="bold" fo:letter-spacing="-0.0013in"/>
    </style:style>
    <style:style style:name="T5280" style:parent-style-name="DefaultParagraphFont" style:family="text">
      <style:text-properties style:font-weight-complex="bold" fo:letter-spacing="-0.0013in"/>
    </style:style>
    <style:style style:name="T5281" style:parent-style-name="DefaultParagraphFont" style:family="text">
      <style:text-properties style:font-weight-complex="bold" fo:letter-spacing="-0.0013in"/>
    </style:style>
    <style:style style:name="T5282" style:parent-style-name="DefaultParagraphFont" style:family="text">
      <style:text-properties style:font-weight-complex="bold" fo:letter-spacing="-0.0013in"/>
    </style:style>
    <style:style style:name="T5283" style:parent-style-name="DefaultParagraphFont" style:family="text">
      <style:text-properties style:font-weight-complex="bold" fo:letter-spacing="-0.0013in"/>
    </style:style>
    <style:style style:name="T5284" style:parent-style-name="DefaultParagraphFont" style:family="text">
      <style:text-properties style:font-weight-complex="bold" fo:letter-spacing="-0.0013in"/>
    </style:style>
    <style:style style:name="T5285" style:parent-style-name="DefaultParagraphFont" style:family="text">
      <style:text-properties style:font-weight-complex="bold" fo:letter-spacing="-0.0013in"/>
    </style:style>
    <style:style style:name="T5286" style:parent-style-name="DefaultParagraphFont" style:family="text">
      <style:text-properties style:font-weight-complex="bold" fo:letter-spacing="-0.0013in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 fo:font-style="italic" style:font-style-asian="italic"/>
    </style:style>
    <style:style style:name="T5289" style:parent-style-name="DefaultParagraphFont" style:family="text">
      <style:text-properties style:font-weight-complex="bold" fo:font-style="italic" style:font-style-asian="italic"/>
    </style:style>
    <style:style style:name="T5290" style:parent-style-name="DefaultParagraphFont" style:family="text">
      <style:text-properties style:font-weight-complex="bold" fo:font-style="italic" style:font-style-asian="italic"/>
    </style:style>
    <style:style style:name="T5291" style:parent-style-name="DefaultParagraphFont" style:family="text">
      <style:text-properties style:font-weight-complex="bold" fo:font-style="italic" style:font-style-asian="italic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 fo:font-size="10pt" style:font-size-asian="10pt"/>
    </style:style>
    <style:style style:name="T5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2" style:parent-style-name="DefaultParagraphFont" style:family="text">
      <style:text-properties style:font-weight-complex="bold" fo:font-size="10pt" style:font-size-asian="10pt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 fo:font-size="10pt" style:font-size-asian="10pt"/>
    </style:style>
    <style:style style:name="T5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7" style:parent-style-name="DefaultParagraphFont" style:family="text">
      <style:text-properties style:font-weight-complex="bold" fo:font-size="10pt" style:font-size-asian="10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 fo:font-style="italic" style:font-style-asian="italic"/>
    </style:style>
    <style:style style:name="T5484" style:parent-style-name="DefaultParagraphFont" style:family="text">
      <style:text-properties style:font-weight-complex="bold" fo:font-style="italic" style:font-style-asian="italic"/>
    </style:style>
    <style:style style:name="T5485" style:parent-style-name="DefaultParagraphFont" style:family="text">
      <style:text-properties style:font-weight-complex="bold" fo:font-style="italic" style:font-style-asian="italic"/>
    </style:style>
    <style:style style:name="T5486" style:parent-style-name="DefaultParagraphFont" style:family="text">
      <style:text-properties style:font-weight-complex="bold" fo:font-style="italic" style:font-style-asian="italic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P5498" style:parent-style-name="Roman" style:family="paragraph">
      <style:text-properties style:font-weight-complex="bold"/>
    </style:style>
    <style:style style:name="T5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 fo:font-size="10pt" style:font-size-asian="10pt"/>
    </style:style>
    <style:style style:name="T5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fo:font-weight="bold" style:font-weight-asian="bold" fo:font-size="11pt" style:font-size-asian="11pt"/>
    </style:style>
    <style:style style:name="T5531" style:parent-style-name="DefaultParagraphFont" style:family="text">
      <style:text-properties fo:font-weight="bold" style:font-weight-asian="bold" fo:font-size="11pt" style:font-size-asian="11pt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5" style:parent-style-name="DefaultParagraphFont" style:family="text">
      <style:text-properties style:font-weight-complex="bold" fo:font-size="10pt" style:font-size-asian="10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P5616" style:parent-style-name="Roman" style:family="paragraph">
      <style:text-properties style:font-weight-complex="bold"/>
    </style:style>
    <style:style style:name="P5617" style:parent-style-name="Roman" style:family="paragraph">
      <style:text-properties style:font-weight-complex="bold"/>
    </style:style>
    <style:style style:name="T5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 fo:font-size="10pt" style:font-size-asian="10pt"/>
    </style:style>
    <style:style style:name="T5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9" style:parent-style-name="DefaultParagraphFont" style:family="text">
      <style:text-properties style:font-weight-complex="bold" fo:font-size="10pt" style:font-size-asian="10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 fo:font-style="italic" style:font-style-asian="italic"/>
    </style:style>
    <style:style style:name="T5699" style:parent-style-name="DefaultParagraphFont" style:family="text">
      <style:text-properties style:font-weight-complex="bold" fo:font-style="italic" style:font-style-asian="italic"/>
    </style:style>
    <style:style style:name="T5700" style:parent-style-name="DefaultParagraphFont" style:family="text">
      <style:text-properties style:font-weight-complex="bold" fo:font-style="italic" style:font-style-asian="italic"/>
    </style:style>
    <style:style style:name="T5701" style:parent-style-name="DefaultParagraphFont" style:family="text">
      <style:text-properties style:font-weight-complex="bold" fo:font-style="italic" style:font-style-asian="italic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 fo:font-size="10pt" style:font-size-asian="10pt"/>
    </style:style>
    <style:style style:name="T5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 fo:font-size="10pt" style:font-size-asian="10pt"/>
    </style:style>
    <style:style style:name="T5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7" style:parent-style-name="DefaultParagraphFont" style:family="text">
      <style:text-properties style:font-weight-complex="bold" fo:font-size="10pt" style:font-size-asian="10pt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6" style:parent-style-name="DefaultParagraphFont" style:family="text">
      <style:text-properties style:font-weight-complex="bold" fo:letter-spacing="-0.0013in"/>
    </style:style>
    <style:style style:name="T5807" style:parent-style-name="DefaultParagraphFont" style:family="text">
      <style:text-properties style:font-weight-complex="bold" fo:letter-spacing="-0.0013in"/>
    </style:style>
    <style:style style:name="T5808" style:parent-style-name="DefaultParagraphFont" style:family="text">
      <style:text-properties style:font-weight-complex="bold" fo:letter-spacing="-0.0013in"/>
    </style:style>
    <style:style style:name="T5809" style:parent-style-name="DefaultParagraphFont" style:family="text">
      <style:text-properties style:font-weight-complex="bold" fo:letter-spacing="-0.0013in"/>
    </style:style>
    <style:style style:name="T5810" style:parent-style-name="DefaultParagraphFont" style:family="text">
      <style:text-properties style:font-weight-complex="bold" fo:letter-spacing="-0.0013in"/>
    </style:style>
    <style:style style:name="T5811" style:parent-style-name="DefaultParagraphFont" style:family="text">
      <style:text-properties style:font-weight-complex="bold" fo:letter-spacing="-0.0013in"/>
    </style:style>
    <style:style style:name="T5812" style:parent-style-name="DefaultParagraphFont" style:family="text">
      <style:text-properties style:font-weight-complex="bold" fo:letter-spacing="-0.0013in"/>
    </style:style>
    <style:style style:name="T5813" style:parent-style-name="DefaultParagraphFont" style:family="text">
      <style:text-properties style:font-weight-complex="bold" fo:letter-spacing="-0.0013in"/>
    </style:style>
    <style:style style:name="T5814" style:parent-style-name="DefaultParagraphFont" style:family="text">
      <style:text-properties style:font-weight-complex="bold" fo:letter-spacing="-0.0013in"/>
    </style:style>
    <style:style style:name="T5815" style:parent-style-name="DefaultParagraphFont" style:family="text">
      <style:text-properties style:font-weight-complex="bold" fo:letter-spacing="-0.0013in"/>
    </style:style>
    <style:style style:name="T5816" style:parent-style-name="DefaultParagraphFont" style:family="text">
      <style:text-properties style:font-weight-complex="bold" fo:letter-spacing="-0.0013in"/>
    </style:style>
    <style:style style:name="T5817" style:parent-style-name="DefaultParagraphFont" style:family="text">
      <style:text-properties style:font-weight-complex="bold" fo:letter-spacing="-0.0013in"/>
    </style:style>
    <style:style style:name="T5818" style:parent-style-name="DefaultParagraphFont" style:family="text">
      <style:text-properties style:font-weight-complex="bold" fo:letter-spacing="-0.0013in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 fo:font-style="italic" style:font-style-asian="italic"/>
    </style:style>
    <style:style style:name="T5828" style:parent-style-name="DefaultParagraphFont" style:family="text">
      <style:text-properties style:font-weight-complex="bold" fo:font-style="italic" style:font-style-asian="italic"/>
    </style:style>
    <style:style style:name="T5829" style:parent-style-name="DefaultParagraphFont" style:family="text">
      <style:text-properties style:font-weight-complex="bold" fo:font-style="italic" style:font-style-asian="italic"/>
    </style:style>
    <style:style style:name="T5830" style:parent-style-name="DefaultParagraphFont" style:family="text">
      <style:text-properties style:font-weight-complex="bold" fo:font-style="italic" style:font-style-asian="italic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 fo:font-size="10pt" style:font-size-asian="10pt"/>
    </style:style>
    <style:style style:name="T5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6" style:parent-style-name="DefaultParagraphFont" style:family="text">
      <style:text-properties style:font-weight-complex="bold" fo:font-size="10pt" style:font-size-asian="10pt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 fo:font-style="italic" style:font-style-asian="italic"/>
    </style:style>
    <style:style style:name="T5845" style:parent-style-name="DefaultParagraphFont" style:family="text">
      <style:text-properties style:font-weight-complex="bold" fo:font-style="italic" style:font-style-asian="italic"/>
    </style:style>
    <style:style style:name="T5846" style:parent-style-name="DefaultParagraphFont" style:family="text">
      <style:text-properties style:font-weight-complex="bold" fo:font-style="italic" style:font-style-asian="italic"/>
    </style:style>
    <style:style style:name="T5847" style:parent-style-name="DefaultParagraphFont" style:family="text">
      <style:text-properties style:font-weight-complex="bold" fo:font-style="italic" style:font-style-asian="italic"/>
    </style:style>
    <style:style style:name="T5848" style:parent-style-name="DefaultParagraphFont" style:family="text">
      <style:text-properties style:font-weight-complex="bold" fo:font-style="italic" style:font-style-asian="italic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 fo:font-style="italic" style:font-style-asian="italic"/>
    </style:style>
    <style:style style:name="T5862" style:parent-style-name="DefaultParagraphFont" style:family="text">
      <style:text-properties style:font-weight-complex="bold" fo:font-style="italic" style:font-style-asian="italic"/>
    </style:style>
    <style:style style:name="T5863" style:parent-style-name="DefaultParagraphFont" style:family="text">
      <style:text-properties style:font-weight-complex="bold" fo:font-style="italic" style:font-style-asian="italic"/>
    </style:style>
    <style:style style:name="T5864" style:parent-style-name="DefaultParagraphFont" style:family="text">
      <style:text-properties style:font-weight-complex="bold" fo:font-style="italic" style:font-style-asian="italic"/>
    </style:style>
    <style:style style:name="T5865" style:parent-style-name="DefaultParagraphFont" style:family="text">
      <style:text-properties style:font-weight-complex="bold"/>
    </style:style>
    <style:style style:name="P5866" style:parent-style-name="Roman" style:family="paragraph">
      <style:text-properties style:font-weight-complex="bold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 fo:font-style="italic" style:font-style-asian="italic"/>
    </style:style>
    <style:style style:name="T5874" style:parent-style-name="DefaultParagraphFont" style:family="text">
      <style:text-properties style:font-weight-complex="bold" fo:font-style="italic" style:font-style-asian="italic"/>
    </style:style>
    <style:style style:name="T5875" style:parent-style-name="DefaultParagraphFont" style:family="text">
      <style:text-properties style:font-weight-complex="bold" fo:font-style="italic" style:font-style-asian="italic"/>
    </style:style>
    <style:style style:name="T5876" style:parent-style-name="DefaultParagraphFont" style:family="text">
      <style:text-properties style:font-weight-complex="bold" fo:font-style="italic" style:font-style-asian="italic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 fo:font-style="italic" style:font-style-asian="italic"/>
    </style:style>
    <style:style style:name="T5896" style:parent-style-name="DefaultParagraphFont" style:family="text">
      <style:text-properties style:font-weight-complex="bold" fo:font-style="italic" style:font-style-asian="italic"/>
    </style:style>
    <style:style style:name="T5897" style:parent-style-name="DefaultParagraphFont" style:family="text">
      <style:text-properties style:font-weight-complex="bold" fo:font-style="italic" style:font-style-asian="italic"/>
    </style:style>
    <style:style style:name="T5898" style:parent-style-name="DefaultParagraphFont" style:family="text">
      <style:text-properties style:font-weight-complex="bold" fo:font-style="italic" style:font-style-asian="italic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 fo:font-style="italic" style:font-style-asian="italic"/>
    </style:style>
    <style:style style:name="T5904" style:parent-style-name="DefaultParagraphFont" style:family="text">
      <style:text-properties style:font-weight-complex="bold" fo:font-style="italic" style:font-style-asian="italic"/>
    </style:style>
    <style:style style:name="T5905" style:parent-style-name="DefaultParagraphFont" style:family="text">
      <style:text-properties style:font-weight-complex="bold" fo:font-style="italic" style:font-style-asian="italic"/>
    </style:style>
    <style:style style:name="T5906" style:parent-style-name="DefaultParagraphFont" style:family="text">
      <style:text-properties style:font-weight-complex="bold" fo:font-style="italic" style:font-style-asian="italic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 fo:font-size="10pt" style:font-size-asian="10pt"/>
    </style:style>
    <style:style style:name="T5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4" style:parent-style-name="DefaultParagraphFont" style:family="text">
      <style:text-properties style:font-weight-complex="bold" fo:font-size="10pt" style:font-size-asian="10pt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 fo:letter-spacing="-0.0013in"/>
    </style:style>
    <style:style style:name="T5928" style:parent-style-name="DefaultParagraphFont" style:family="text">
      <style:text-properties style:font-weight-complex="bold" fo:letter-spacing="-0.0013in"/>
    </style:style>
    <style:style style:name="T5929" style:parent-style-name="DefaultParagraphFont" style:family="text">
      <style:text-properties style:font-weight-complex="bold" fo:letter-spacing="-0.0013in"/>
    </style:style>
    <style:style style:name="T5930" style:parent-style-name="DefaultParagraphFont" style:family="text">
      <style:text-properties style:font-weight-complex="bold" fo:letter-spacing="-0.0013in"/>
    </style:style>
    <style:style style:name="T5931" style:parent-style-name="DefaultParagraphFont" style:family="text">
      <style:text-properties style:font-weight-complex="bold" fo:letter-spacing="-0.0013in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 fo:font-style="italic" style:font-style-asian="italic"/>
    </style:style>
    <style:style style:name="T5934" style:parent-style-name="DefaultParagraphFont" style:family="text">
      <style:text-properties style:font-weight-complex="bold" fo:font-style="italic" style:font-style-asian="italic"/>
    </style:style>
    <style:style style:name="T5935" style:parent-style-name="DefaultParagraphFont" style:family="text">
      <style:text-properties style:font-weight-complex="bold" fo:font-style="italic" style:font-style-asian="italic"/>
    </style:style>
    <style:style style:name="T5936" style:parent-style-name="DefaultParagraphFont" style:family="text">
      <style:text-properties style:font-weight-complex="bold" fo:font-style="italic" style:font-style-asian="italic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 fo:font-style="italic" style:font-style-asian="italic"/>
    </style:style>
    <style:style style:name="T5943" style:parent-style-name="DefaultParagraphFont" style:family="text">
      <style:text-properties style:font-weight-complex="bold" fo:font-style="italic" style:font-style-asian="italic"/>
    </style:style>
    <style:style style:name="T5944" style:parent-style-name="DefaultParagraphFont" style:family="text">
      <style:text-properties style:font-weight-complex="bold" fo:font-style="italic" style:font-style-asian="italic"/>
    </style:style>
    <style:style style:name="T5945" style:parent-style-name="DefaultParagraphFont" style:family="text">
      <style:text-properties style:font-weight-complex="bold" fo:font-style="italic" style:font-style-asian="italic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fo:letter-spacing="0.0013in"/>
    </style:style>
    <style:style style:name="T5959" style:parent-style-name="DefaultParagraphFont" style:family="text">
      <style:text-properties fo:letter-spacing="0.0013in"/>
    </style:style>
    <style:style style:name="T5960" style:parent-style-name="DefaultParagraphFont" style:family="text">
      <style:text-properties fo:letter-spacing="0.0013in"/>
    </style:style>
    <style:style style:name="T5961" style:parent-style-name="DefaultParagraphFont" style:family="text">
      <style:text-properties fo:letter-spacing="0.0013in"/>
    </style:style>
    <style:style style:name="T5962" style:parent-style-name="DefaultParagraphFont" style:family="text">
      <style:text-properties fo:letter-spacing="0.0013in"/>
    </style:style>
    <style:style style:name="T5963" style:parent-style-name="DefaultParagraphFont" style:family="text">
      <style:text-properties fo:letter-spacing="0.0013in"/>
    </style:style>
    <style:style style:name="T5964" style:parent-style-name="DefaultParagraphFont" style:family="text">
      <style:text-properties fo:letter-spacing="0.0013in"/>
    </style:style>
    <style:style style:name="T5965" style:parent-style-name="DefaultParagraphFont" style:family="text">
      <style:text-properties fo:letter-spacing="0.0013in"/>
    </style:style>
    <style:style style:name="T5966" style:parent-style-name="DefaultParagraphFont" style:family="text">
      <style:text-properties fo:letter-spacing="0.0013in"/>
    </style:style>
    <style:style style:name="T5967" style:parent-style-name="DefaultParagraphFont" style:family="text">
      <style:text-properties fo:letter-spacing="0.0013in"/>
    </style:style>
    <style:style style:name="T5968" style:parent-style-name="DefaultParagraphFont" style:family="text">
      <style:text-properties fo:letter-spacing="0.0013in" style:text-position="super 65%" fo:font-size="10pt" style:font-size-asian="10pt"/>
    </style:style>
    <style:style style:name="T5969" style:parent-style-name="DefaultParagraphFont" style:family="text">
      <style:text-properties fo:letter-spacing="0.0013in"/>
    </style:style>
    <style:style style:name="T5970" style:parent-style-name="DefaultParagraphFont" style:family="text">
      <style:text-properties fo:letter-spacing="0.0013in" style:text-position="super 65%" fo:font-size="10pt" style:font-size-asian="10pt"/>
    </style:style>
    <style:style style:name="T5971" style:parent-style-name="DefaultParagraphFont" style:family="text">
      <style:text-properties fo:letter-spacing="0.0013in"/>
    </style:style>
    <style:style style:name="T5972" style:parent-style-name="DefaultParagraphFont" style:family="text">
      <style:text-properties fo:letter-spacing="0.0013in" style:text-position="super 65%" fo:font-size="10pt" style:font-size-asian="10pt"/>
    </style:style>
    <style:style style:name="T5973" style:parent-style-name="DefaultParagraphFont" style:family="text">
      <style:text-properties fo:letter-spacing="0.0013in"/>
    </style:style>
    <style:style style:name="T5974" style:parent-style-name="DefaultParagraphFont" style:family="text">
      <style:text-properties fo:letter-spacing="0.0013in" style:text-position="super 65%" fo:font-size="10pt" style:font-size-asian="10pt"/>
    </style:style>
    <style:style style:name="T5975" style:parent-style-name="DefaultParagraphFont" style:family="text">
      <style:text-properties fo:letter-spacing="0.0013in"/>
    </style:style>
    <style:style style:name="T5976" style:parent-style-name="DefaultParagraphFont" style:family="text">
      <style:text-properties fo:letter-spacing="0.0013in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weight="bold" style:font-weight-asian="bold" fo:font-size="11pt" style:font-size-asian="11pt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 fo:font-size="10pt" style:font-size-asian="10pt"/>
    </style:style>
    <style:style style:name="T6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0" style:parent-style-name="DefaultParagraphFont" style:family="text">
      <style:text-properties style:font-weight-complex="bold" fo:font-size="10pt" style:font-size-asian="10pt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 fo:font-size="10pt" style:font-size-asian="10pt"/>
    </style:style>
    <style:style style:name="T6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5" style:parent-style-name="DefaultParagraphFont" style:family="text">
      <style:text-properties style:font-weight-complex="bold" fo:font-size="10pt" style:font-size-asian="10pt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P6162" style:parent-style-name="Roman" style:family="paragraph">
      <style:text-properties style:font-weight-complex="bold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 fo:font-size="10pt" style:font-size-asian="10pt"/>
    </style:style>
    <style:style style:name="T6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7" style:parent-style-name="DefaultParagraphFont" style:family="text">
      <style:text-properties style:font-weight-complex="bold" fo:font-size="10pt" style:font-size-asian="10pt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 fo:letter-spacing="0.0013in"/>
    </style:style>
    <style:style style:name="T6253" style:parent-style-name="DefaultParagraphFont" style:family="text">
      <style:text-properties style:font-weight-complex="bold" fo:letter-spacing="0.0013in"/>
    </style:style>
    <style:style style:name="T6254" style:parent-style-name="DefaultParagraphFont" style:family="text">
      <style:text-properties style:font-weight-complex="bold" fo:letter-spacing="0.0013in"/>
    </style:style>
    <style:style style:name="T6255" style:parent-style-name="DefaultParagraphFont" style:family="text">
      <style:text-properties style:font-weight-complex="bold" fo:letter-spacing="0.0013in"/>
    </style:style>
    <style:style style:name="T6256" style:parent-style-name="DefaultParagraphFont" style:family="text">
      <style:text-properties style:font-weight-complex="bold" fo:letter-spacing="0.0013in"/>
    </style:style>
    <style:style style:name="T6257" style:parent-style-name="DefaultParagraphFont" style:family="text">
      <style:text-properties style:font-weight-complex="bold" fo:letter-spacing="0.0013in"/>
    </style:style>
    <style:style style:name="T6258" style:parent-style-name="DefaultParagraphFont" style:family="text">
      <style:text-properties style:font-weight-complex="bold" fo:letter-spacing="0.0013in"/>
    </style:style>
    <style:style style:name="T6259" style:parent-style-name="DefaultParagraphFont" style:family="text">
      <style:text-properties style:font-weight-complex="bold" fo:letter-spacing="0.0013in"/>
    </style:style>
    <style:style style:name="T6260" style:parent-style-name="DefaultParagraphFont" style:family="text">
      <style:text-properties style:font-weight-complex="bold" fo:letter-spacing="0.0013in"/>
    </style:style>
    <style:style style:name="T6261" style:parent-style-name="DefaultParagraphFont" style:family="text">
      <style:text-properties style:font-weight-complex="bold" fo:letter-spacing="0.0013in"/>
    </style:style>
    <style:style style:name="T6262" style:parent-style-name="DefaultParagraphFont" style:family="text">
      <style:text-properties style:font-weight-complex="bold" fo:letter-spacing="0.0013in"/>
    </style:style>
    <style:style style:name="T6263" style:parent-style-name="DefaultParagraphFont" style:family="text">
      <style:text-properties style:font-weight-complex="bold" fo:letter-spacing="0.0013in"/>
    </style:style>
    <style:style style:name="T6264" style:parent-style-name="DefaultParagraphFont" style:family="text">
      <style:text-properties style:font-weight-complex="bold" fo:letter-spacing="0.0013in"/>
    </style:style>
    <style:style style:name="T6265" style:parent-style-name="DefaultParagraphFont" style:family="text">
      <style:text-properties style:font-weight-complex="bold" fo:letter-spacing="0.0013in"/>
    </style:style>
    <style:style style:name="T6266" style:parent-style-name="DefaultParagraphFont" style:family="text">
      <style:text-properties style:font-weight-complex="bold" fo:letter-spacing="0.0013in"/>
    </style:style>
    <style:style style:name="T6267" style:parent-style-name="DefaultParagraphFont" style:family="text">
      <style:text-properties style:font-weight-complex="bold" fo:letter-spacing="0.0013in"/>
    </style:style>
    <style:style style:name="T6268" style:parent-style-name="DefaultParagraphFont" style:family="text">
      <style:text-properties style:font-weight-complex="bold" fo:letter-spacing="0.0013in"/>
    </style:style>
    <style:style style:name="T6269" style:parent-style-name="DefaultParagraphFont" style:family="text">
      <style:text-properties style:font-weight-complex="bold" fo:letter-spacing="0.0013in"/>
    </style:style>
    <style:style style:name="T6270" style:parent-style-name="DefaultParagraphFont" style:family="text">
      <style:text-properties style:font-weight-complex="bold" fo:letter-spacing="0.0013in"/>
    </style:style>
    <style:style style:name="T6271" style:parent-style-name="DefaultParagraphFont" style:family="text">
      <style:text-properties style:font-weight-complex="bold" fo:letter-spacing="0.0013in"/>
    </style:style>
    <style:style style:name="T6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 fo:font-size="10pt" style:font-size-asian="10pt"/>
    </style:style>
    <style:style style:name="T6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6" style:parent-style-name="DefaultParagraphFont" style:family="text">
      <style:text-properties style:font-weight-complex="bold" fo:font-size="10pt" style:font-size-asian="10pt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 fo:font-size="10pt" style:font-size-asian="10pt"/>
    </style:style>
    <style:style style:name="T6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0" style:parent-style-name="DefaultParagraphFont" style:family="text">
      <style:text-properties style:font-weight-complex="bold" fo:font-size="10pt" style:font-size-asian="10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tyle="italic" style:font-style-asian="italic" fo:font-size="10pt" style:font-size-asian="10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weight="bold" style:font-weight-asian="bold" fo:font-size="11pt" style:font-size-asian="11pt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/>
    </style:style>
    <style:style style:name="T6345" style:parent-style-name="DefaultParagraphFont" style:family="text">
      <style:text-properties fo:letter-spacing="0.0013in"/>
    </style:style>
    <style:style style:name="T6346" style:parent-style-name="DefaultParagraphFont" style:family="text">
      <style:text-properties fo:letter-spacing="0.0013in"/>
    </style:style>
    <style:style style:name="T6347" style:parent-style-name="DefaultParagraphFont" style:family="text">
      <style:text-properties fo:letter-spacing="0.0013in"/>
    </style:style>
    <style:style style:name="T6348" style:parent-style-name="DefaultParagraphFont" style:family="text">
      <style:text-properties fo:letter-spacing="0.0013in"/>
    </style:style>
    <style:style style:name="T6349" style:parent-style-name="DefaultParagraphFont" style:family="text">
      <style:text-properties fo:letter-spacing="0.0013in" style:text-position="super 65%" fo:font-size="10pt" style:font-size-asian="10pt"/>
    </style:style>
    <style:style style:name="T6350" style:parent-style-name="DefaultParagraphFont" style:family="text">
      <style:text-properties fo:letter-spacing="0.0013in"/>
    </style:style>
    <style:style style:name="T6351" style:parent-style-name="DefaultParagraphFont" style:family="text">
      <style:text-properties fo:letter-spacing="0.0013in"/>
    </style:style>
    <style:style style:name="T6352" style:parent-style-name="DefaultParagraphFont" style:family="text">
      <style:text-properties fo:letter-spacing="0.0013in"/>
    </style:style>
    <style:style style:name="T6353" style:parent-style-name="DefaultParagraphFont" style:family="text">
      <style:text-properties fo:letter-spacing="0.0013in"/>
    </style:style>
    <style:style style:name="T6354" style:parent-style-name="DefaultParagraphFont" style:family="text">
      <style:text-properties fo:letter-spacing="0.0013in"/>
    </style:style>
    <style:style style:name="T6355" style:parent-style-name="DefaultParagraphFont" style:family="text">
      <style:text-properties fo:letter-spacing="0.0013in"/>
    </style:style>
    <style:style style:name="T6356" style:parent-style-name="DefaultParagraphFont" style:family="text">
      <style:text-properties fo:letter-spacing="0.0013in"/>
    </style:style>
    <style:style style:name="T6357" style:parent-style-name="DefaultParagraphFont" style:family="text">
      <style:text-properties fo:letter-spacing="0.0013in"/>
    </style:style>
    <style:style style:name="T6358" style:parent-style-name="DefaultParagraphFont" style:family="text">
      <style:text-properties fo:letter-spacing="0.0013in"/>
    </style:style>
    <style:style style:name="T6359" style:parent-style-name="DefaultParagraphFont" style:family="text">
      <style:text-properties fo:letter-spacing="0.0013in"/>
    </style:style>
    <style:style style:name="T6360" style:parent-style-name="DefaultParagraphFont" style:family="text">
      <style:text-properties fo:letter-spacing="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13in"/>
    </style:style>
    <style:style style:name="T6368" style:parent-style-name="DefaultParagraphFont" style:family="text">
      <style:text-properties fo:letter-spacing="-0.0013in"/>
    </style:style>
    <style:style style:name="T6369" style:parent-style-name="DefaultParagraphFont" style:family="text">
      <style:text-properties fo:letter-spacing="-0.0013in"/>
    </style:style>
    <style:style style:name="T6370" style:parent-style-name="DefaultParagraphFont" style:family="text">
      <style:text-properties fo:letter-spacing="-0.0013in"/>
    </style:style>
    <style:style style:name="T6371" style:parent-style-name="DefaultParagraphFont" style:family="text">
      <style:text-properties fo:letter-spacing="-0.0013in"/>
    </style:style>
    <style:style style:name="T6372" style:parent-style-name="DefaultParagraphFont" style:family="text">
      <style:text-properties fo:letter-spacing="-0.0013in"/>
    </style:style>
    <style:style style:name="T6373" style:parent-style-name="DefaultParagraphFont" style:family="text">
      <style:text-properties fo:letter-spacing="-0.0013in"/>
    </style:style>
    <style:style style:name="T6374" style:parent-style-name="DefaultParagraphFont" style:family="text">
      <style:text-properties fo:letter-spacing="-0.0013in"/>
    </style:style>
    <style:style style:name="T6375" style:parent-style-name="DefaultParagraphFont" style:family="text">
      <style:text-properties fo:letter-spacing="-0.0013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-0.0013in"/>
    </style:style>
    <style:style style:name="T6378" style:parent-style-name="DefaultParagraphFont" style:family="text">
      <style:text-properties fo:letter-spacing="-0.0013in"/>
    </style:style>
    <style:style style:name="T6379" style:parent-style-name="DefaultParagraphFont" style:family="text">
      <style:text-properties fo:letter-spacing="-0.0013in"/>
    </style:style>
    <style:style style:name="T6380" style:parent-style-name="DefaultParagraphFont" style:family="text">
      <style:text-properties fo:letter-spacing="-0.0013in"/>
    </style:style>
    <style:style style:name="T6381" style:parent-style-name="DefaultParagraphFont" style:family="text">
      <style:text-properties fo:letter-spacing="-0.0013in" style:text-position="super 65%" fo:font-size="10pt" style:font-size-asian="10pt"/>
    </style:style>
    <style:style style:name="T6382" style:parent-style-name="DefaultParagraphFont" style:family="text">
      <style:text-properties fo:letter-spacing="-0.0013in"/>
    </style:style>
    <style:style style:name="T6383" style:parent-style-name="DefaultParagraphFont" style:family="text">
      <style:text-properties fo:letter-spacing="-0.0013in" style:text-position="super 65%" fo:font-size="10pt" style:font-size-asian="10pt"/>
    </style:style>
    <style:style style:name="T6384" style:parent-style-name="DefaultParagraphFont" style:family="text">
      <style:text-properties fo:letter-spacing="-0.0013in"/>
    </style:style>
    <style:style style:name="T6385" style:parent-style-name="DefaultParagraphFont" style:family="text">
      <style:text-properties fo:letter-spacing="-0.0013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style:text-position="super 65%" fo:font-size="10pt" style:font-size-asian="10pt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 style:text-position="super 65%" fo:font-size="10pt" style:font-size-asian="10pt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13in"/>
    </style:style>
    <style:style style:name="T6402" style:parent-style-name="DefaultParagraphFont" style:family="text">
      <style:text-properties fo:letter-spacing="-0.0013in"/>
    </style:style>
    <style:style style:name="T6403" style:parent-style-name="DefaultParagraphFont" style:family="text">
      <style:text-properties fo:letter-spacing="-0.0013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style:text-position="super 65%" fo:font-size="10pt" style:font-size-asian="10pt"/>
    </style:style>
    <style:style style:name="T6407" style:parent-style-name="DefaultParagraphFont" style:family="text">
      <style:text-properties fo:font-style="italic" style:font-style-asian="italic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fo:font-style="italic" style:font-style-asian="italic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fo:font-style="italic" style:font-style-asian="italic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fo:font-style="italic" style:font-style-asian="italic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fo:font-style="italic" style:font-style-asian="italic"/>
    </style:style>
    <style:style style:name="P6416" style:parent-style-name="Laikas" style:family="paragraph">
      <style:paragraph-properties fo:keep-together="always"/>
    </style:style>
    <style:style style:name="P6417" style:parent-style-name="Roman12" style:family="paragraph">
      <style:paragraph-properties fo:keep-with-next="always" fo:keep-together="always"/>
    </style:style>
    <style:style style:name="T6418" style:parent-style-name="DefaultParagraphFont" style:family="text">
      <style:text-properties fo:font-style="italic" style:font-style-asian="italic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fo:font-style="italic" style:font-style-asian="italic"/>
    </style:style>
    <style:style style:name="P6426" style:parent-style-name="Roman" style:family="paragraph">
      <style:paragraph-properties fo:keep-with-next="always" fo:keep-together="always"/>
    </style:style>
    <style:style style:name="P6427" style:parent-style-name="Roman" style:family="paragraph">
      <style:paragraph-properties fo:keep-with-next="always" fo:keep-together="always"/>
    </style:style>
    <style:style style:name="T6428" style:parent-style-name="DefaultParagraphFont" style:family="text">
      <style:text-properties fo:font-weight="bold" style:font-weight-asian="bold" fo:font-size="11pt" style:font-size-asian="11pt"/>
    </style:style>
    <style:style style:name="T6429" style:parent-style-name="DefaultParagraphFont" style:family="text">
      <style:text-properties fo:font-weight="bold" style:font-weight-asian="bold" fo:font-size="11pt" style:font-size-asian="11pt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font-style="italic" style:font-style-asian="italic"/>
    </style:style>
    <style:style style:name="T6432" style:parent-style-name="DefaultParagraphFont" style:family="text">
      <style:text-properties fo:font-style="italic" style:font-style-asian="italic"/>
    </style:style>
    <style:style style:name="T6433" style:parent-style-name="DefaultParagraphFont" style:family="text">
      <style:text-properties fo:font-style="italic" style:font-style-asian="italic"/>
    </style:style>
    <style:style style:name="T6434" style:parent-style-name="DefaultParagraphFont" style:family="text">
      <style:text-properties fo:font-style="italic" style:font-style-asian="italic"/>
    </style:style>
    <style:style style:name="T6435" style:parent-style-name="DefaultParagraphFont" style:family="text">
      <style:text-properties fo:font-style="italic" style:font-style-asian="italic"/>
    </style:style>
    <style:style style:name="T6436" style:parent-style-name="DefaultParagraphFont" style:family="text">
      <style:text-properties fo:font-weight="bold" style:font-weight-asian="bold" fo:font-size="11pt" style:font-size-asian="11pt"/>
    </style:style>
    <style:style style:name="T6437" style:parent-style-name="DefaultParagraphFont" style:family="text">
      <style:text-properties fo:letter-spacing="0.0013in"/>
    </style:style>
    <style:style style:name="T6438" style:parent-style-name="DefaultParagraphFont" style:family="text">
      <style:text-properties fo:letter-spacing="0.0013in"/>
    </style:style>
    <style:style style:name="T6439" style:parent-style-name="DefaultParagraphFont" style:family="text">
      <style:text-properties fo:letter-spacing="0.0013in"/>
    </style:style>
    <style:style style:name="T6440" style:parent-style-name="DefaultParagraphFont" style:family="text">
      <style:text-properties fo:letter-spacing="0.0013in"/>
    </style:style>
    <style:style style:name="T6441" style:parent-style-name="DefaultParagraphFont" style:family="text">
      <style:text-properties fo:letter-spacing="0.0013in"/>
    </style:style>
    <style:style style:name="T6442" style:parent-style-name="DefaultParagraphFont" style:family="text">
      <style:text-properties fo:letter-spacing="0.0013in"/>
    </style:style>
    <style:style style:name="T6443" style:parent-style-name="DefaultParagraphFont" style:family="text">
      <style:text-properties fo:letter-spacing="0.0013in"/>
    </style:style>
    <style:style style:name="T6444" style:parent-style-name="DefaultParagraphFont" style:family="text">
      <style:text-properties fo:letter-spacing="0.0013in"/>
    </style:style>
    <style:style style:name="T6445" style:parent-style-name="DefaultParagraphFont" style:family="text">
      <style:text-properties fo:letter-spacing="0.0013in"/>
    </style:style>
    <style:style style:name="T6446" style:parent-style-name="DefaultParagraphFont" style:family="text">
      <style:text-properties fo:letter-spacing="0.0013in"/>
    </style:style>
    <style:style style:name="T6447" style:parent-style-name="DefaultParagraphFont" style:family="text">
      <style:text-properties fo:letter-spacing="0.0013in"/>
    </style:style>
    <style:style style:name="T6448" style:parent-style-name="DefaultParagraphFont" style:family="text">
      <style:text-properties fo:letter-spacing="0.0013in"/>
    </style:style>
    <style:style style:name="T6449" style:parent-style-name="DefaultParagraphFont" style:family="text">
      <style:text-properties fo:letter-spacing="0.0013in"/>
    </style:style>
    <style:style style:name="T6450" style:parent-style-name="DefaultParagraphFont" style:family="text">
      <style:text-properties fo:letter-spacing="0.0013in"/>
    </style:style>
    <style:style style:name="T6451" style:parent-style-name="DefaultParagraphFont" style:family="text">
      <style:text-properties fo:letter-spacing="0.0013in"/>
    </style:style>
    <style:style style:name="T6452" style:parent-style-name="DefaultParagraphFont" style:family="text">
      <style:text-properties fo:letter-spacing="0.0013in"/>
    </style:style>
    <style:style style:name="T6453" style:parent-style-name="DefaultParagraphFont" style:family="text">
      <style:text-properties fo:letter-spacing="0.0013in"/>
    </style:style>
    <style:style style:name="T6454" style:parent-style-name="DefaultParagraphFont" style:family="text">
      <style:text-properties fo:letter-spacing="0.0013in"/>
    </style:style>
    <style:style style:name="T6455" style:parent-style-name="DefaultParagraphFont" style:family="text">
      <style:text-properties fo:letter-spacing="0.0013in"/>
    </style:style>
    <style:style style:name="T6456" style:parent-style-name="DefaultParagraphFont" style:family="text">
      <style:text-properties fo:letter-spacing="0.0013in"/>
    </style:style>
    <style:style style:name="T6457" style:parent-style-name="DefaultParagraphFont" style:family="text">
      <style:text-properties fo:letter-spacing="0.0013in"/>
    </style:style>
    <style:style style:name="T6458" style:parent-style-name="DefaultParagraphFont" style:family="text">
      <style:text-properties fo:font-weight="bold" style:font-weight-asian="bold" fo:font-size="11pt" style:font-size-asian="11pt"/>
    </style:style>
    <style:style style:name="T6459" style:parent-style-name="DefaultParagraphFont" style:family="text">
      <style:text-properties fo:font-weight="bold" style:font-weight-asian="bold" fo:font-size="11pt" style:font-size-asian="11pt"/>
    </style:style>
    <style:style style:name="T6460" style:parent-style-name="DefaultParagraphFont" style:family="text">
      <style:text-properties fo:font-weight="bold" style:font-weight-asian="bold" fo:font-size="11pt" style:font-size-asian="11pt"/>
    </style:style>
    <style:style style:name="T6461" style:parent-style-name="DefaultParagraphFont" style:family="text">
      <style:text-properties fo:font-weight="bold" style:font-weight-asian="bold" fo:font-size="11pt" style:font-size-asian="11pt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style="italic" style:font-style-asian="italic"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weight="bold" style:font-weight-asian="bold" fo:font-size="11pt" style:font-size-asian="11pt"/>
    </style:style>
    <style:style style:name="T6466" style:parent-style-name="DefaultParagraphFont" style:family="text">
      <style:text-properties fo:font-weight="bold" style:font-weight-asian="bold" fo:font-size="11pt" style:font-size-asian="11pt"/>
    </style:style>
    <style:style style:name="T6467" style:parent-style-name="DefaultParagraphFont" style:family="text">
      <style:text-properties fo:font-weight="bold" style:font-weight-asian="bold" fo:font-size="11pt" style:font-size-asian="11pt"/>
    </style:style>
    <style:style style:name="T6468" style:parent-style-name="DefaultParagraphFont" style:family="text">
      <style:text-properties fo:font-weight="bold" style:font-weight-asian="bold" fo:font-size="11pt" style:font-size-asian="11pt"/>
    </style:style>
    <style:style style:name="T6469" style:parent-style-name="DefaultParagraphFont" style:family="text">
      <style:text-properties fo:letter-spacing="0.0013in"/>
    </style:style>
    <style:style style:name="T6470" style:parent-style-name="DefaultParagraphFont" style:family="text">
      <style:text-properties fo:letter-spacing="0.0013in"/>
    </style:style>
    <style:style style:name="T6471" style:parent-style-name="DefaultParagraphFont" style:family="text">
      <style:text-properties fo:letter-spacing="0.0013in"/>
    </style:style>
    <style:style style:name="T6472" style:parent-style-name="DefaultParagraphFont" style:family="text">
      <style:text-properties fo:letter-spacing="0.0013in"/>
    </style:style>
    <style:style style:name="T6473" style:parent-style-name="DefaultParagraphFont" style:family="text">
      <style:text-properties fo:letter-spacing="0.0013in"/>
    </style:style>
    <style:style style:name="T6474" style:parent-style-name="DefaultParagraphFont" style:family="text">
      <style:text-properties fo:letter-spacing="0.0013in"/>
    </style:style>
    <style:style style:name="T6475" style:parent-style-name="DefaultParagraphFont" style:family="text">
      <style:text-properties fo:letter-spacing="0.0013in"/>
    </style:style>
    <style:style style:name="T6476" style:parent-style-name="DefaultParagraphFont" style:family="text">
      <style:text-properties fo:letter-spacing="0.0013in"/>
    </style:style>
    <style:style style:name="T6477" style:parent-style-name="DefaultParagraphFont" style:family="text">
      <style:text-properties fo:letter-spacing="0.0013in"/>
    </style:style>
    <style:style style:name="T6478" style:parent-style-name="DefaultParagraphFont" style:family="text">
      <style:text-properties fo:letter-spacing="0.0013in"/>
    </style:style>
    <style:style style:name="T6479" style:parent-style-name="DefaultParagraphFont" style:family="text">
      <style:text-properties fo:letter-spacing="0.0013in"/>
    </style:style>
    <style:style style:name="T6480" style:parent-style-name="DefaultParagraphFont" style:family="text">
      <style:text-properties fo:letter-spacing="0.0013in"/>
    </style:style>
    <style:style style:name="T6481" style:parent-style-name="DefaultParagraphFont" style:family="text">
      <style:text-properties fo:letter-spacing="0.0013in"/>
    </style:style>
    <style:style style:name="T6482" style:parent-style-name="DefaultParagraphFont" style:family="text">
      <style:text-properties fo:letter-spacing="0.0013in"/>
    </style:style>
    <style:style style:name="T6483" style:parent-style-name="DefaultParagraphFont" style:family="text">
      <style:text-properties fo:letter-spacing="0.0013in"/>
    </style:style>
    <style:style style:name="T6484" style:parent-style-name="DefaultParagraphFont" style:family="text">
      <style:text-properties fo:letter-spacing="0.0013in"/>
    </style:style>
    <style:style style:name="T6485" style:parent-style-name="DefaultParagraphFont" style:family="text">
      <style:text-properties fo:letter-spacing="0.0013in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fo:font-style="italic" style:font-style-asian="italic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weight="bold" style:font-weight-asian="bold" fo:font-size="11pt" style:font-size-asian="11pt"/>
    </style:style>
    <style:style style:name="T6491" style:parent-style-name="DefaultParagraphFont" style:family="text">
      <style:text-properties fo:letter-spacing="0.0013in"/>
    </style:style>
    <style:style style:name="T6492" style:parent-style-name="DefaultParagraphFont" style:family="text">
      <style:text-properties fo:letter-spacing="0.0013in"/>
    </style:style>
    <style:style style:name="T6493" style:parent-style-name="DefaultParagraphFont" style:family="text">
      <style:text-properties fo:letter-spacing="0.0013in"/>
    </style:style>
    <style:style style:name="T6494" style:parent-style-name="DefaultParagraphFont" style:family="text">
      <style:text-properties fo:letter-spacing="0.0013in"/>
    </style:style>
    <style:style style:name="T6495" style:parent-style-name="DefaultParagraphFont" style:family="text">
      <style:text-properties fo:letter-spacing="0.0013in"/>
    </style:style>
    <style:style style:name="T6496" style:parent-style-name="DefaultParagraphFont" style:family="text">
      <style:text-properties fo:letter-spacing="0.0013in"/>
    </style:style>
    <style:style style:name="T6497" style:parent-style-name="DefaultParagraphFont" style:family="text">
      <style:text-properties fo:letter-spacing="0.0013in"/>
    </style:style>
    <style:style style:name="T6498" style:parent-style-name="DefaultParagraphFont" style:family="text">
      <style:text-properties fo:letter-spacing="0.0013in"/>
    </style:style>
    <style:style style:name="T6499" style:parent-style-name="DefaultParagraphFont" style:family="text">
      <style:text-properties fo:letter-spacing="0.0013in"/>
    </style:style>
    <style:style style:name="T6500" style:parent-style-name="DefaultParagraphFont" style:family="text">
      <style:text-properties fo:letter-spacing="0.0013in"/>
    </style:style>
    <style:style style:name="T6501" style:parent-style-name="DefaultParagraphFont" style:family="text">
      <style:text-properties fo:letter-spacing="0.0013in"/>
    </style:style>
    <style:style style:name="T6502" style:parent-style-name="DefaultParagraphFont" style:family="text">
      <style:text-properties fo:letter-spacing="0.0013in"/>
    </style:style>
    <style:style style:name="T6503" style:parent-style-name="DefaultParagraphFont" style:family="text">
      <style:text-properties fo:letter-spacing="0.0013in"/>
    </style:style>
    <style:style style:name="T6504" style:parent-style-name="DefaultParagraphFont" style:family="text">
      <style:text-properties fo:letter-spacing="0.0013in"/>
    </style:style>
    <style:style style:name="T6505" style:parent-style-name="DefaultParagraphFont" style:family="text">
      <style:text-properties fo:letter-spacing="0.0013in"/>
    </style:style>
    <style:style style:name="T6506" style:parent-style-name="DefaultParagraphFont" style:family="text">
      <style:text-properties fo:letter-spacing="0.0013in"/>
    </style:style>
    <style:style style:name="T6507" style:parent-style-name="DefaultParagraphFont" style:family="text">
      <style:text-properties fo:letter-spacing="0.0013in"/>
    </style:style>
    <style:style style:name="T6508" style:parent-style-name="DefaultParagraphFont" style:family="text">
      <style:text-properties fo:letter-spacing="0.0013in"/>
    </style:style>
    <style:style style:name="T6509" style:parent-style-name="DefaultParagraphFont" style:family="text">
      <style:text-properties fo:font-weight="bold" style:font-weight-asian="bold" fo:font-size="11pt" style:font-size-asian="11pt"/>
    </style:style>
    <style:style style:name="T6510" style:parent-style-name="DefaultParagraphFont" style:family="text">
      <style:text-properties fo:font-weight="bold" style:font-weight-asian="bold" fo:font-size="11pt" style:font-size-asian="11pt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-0.0013in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-0.0013in"/>
    </style:style>
    <style:style style:name="T6538" style:parent-style-name="DefaultParagraphFont" style:family="text">
      <style:text-properties fo:letter-spacing="-0.0013in"/>
    </style:style>
    <style:style style:name="T6539" style:parent-style-name="DefaultParagraphFont" style:family="text">
      <style:text-properties fo:letter-spacing="-0.0013in"/>
    </style:style>
    <style:style style:name="T6540" style:parent-style-name="DefaultParagraphFont" style:family="text">
      <style:text-properties fo:letter-spacing="-0.0013in"/>
    </style:style>
    <style:style style:name="T6541" style:parent-style-name="DefaultParagraphFont" style:family="text">
      <style:text-properties fo:letter-spacing="-0.0013in"/>
    </style:style>
    <style:style style:name="T6542" style:parent-style-name="DefaultParagraphFont" style:family="text">
      <style:text-properties fo:letter-spacing="-0.0013in"/>
    </style:style>
    <style:style style:name="T6543" style:parent-style-name="DefaultParagraphFont" style:family="text">
      <style:text-properties fo:letter-spacing="-0.0013in"/>
    </style:style>
    <style:style style:name="T6544" style:parent-style-name="DefaultParagraphFont" style:family="text">
      <style:text-properties fo:letter-spacing="-0.0013in"/>
    </style:style>
    <style:style style:name="T6545" style:parent-style-name="DefaultParagraphFont" style:family="text">
      <style:text-properties fo:letter-spacing="-0.0013in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fo:font-weight="bold" style:font-weight-asian="bold" fo:font-size="11pt" style:font-size-asian="11pt"/>
    </style:style>
    <style:style style:name="T6549" style:parent-style-name="DefaultParagraphFont" style:family="text">
      <style:text-properties fo:font-weight="bold" style:font-weight-asian="bold" fo:font-size="11pt" style:font-size-asian="11pt"/>
    </style:style>
    <style:style style:name="T6550" style:parent-style-name="DefaultParagraphFont" style:family="text">
      <style:text-properties fo:font-size="10pt" style:font-size-asian="10pt"/>
    </style:style>
    <style:style style:name="T6551" style:parent-style-name="DefaultParagraphFont" style:family="text">
      <style:text-properties fo:font-style="italic" style:font-style-asian="italic" fo:font-size="10pt" style:font-size-asian="10pt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weight="bold" style:font-weight-asian="bold" fo:font-size="11pt" style:font-size-asian="11pt"/>
    </style:style>
    <style:style style:name="T6554" style:parent-style-name="DefaultParagraphFont" style:family="text">
      <style:text-properties fo:font-weight="bold" style:font-weight-asian="bold" fo:font-size="11pt" style:font-size-asian="11pt"/>
    </style:style>
    <style:style style:name="T6555" style:parent-style-name="DefaultParagraphFont" style:family="text">
      <style:text-properties fo:font-weight="bold" style:font-weight-asian="bold" fo:font-size="11pt" style:font-size-asian="11pt"/>
    </style:style>
    <style:style style:name="T6556" style:parent-style-name="DefaultParagraphFont" style:family="text">
      <style:text-properties fo:font-weight="bold" style:font-weight-asian="bold" fo:font-size="11pt" style:font-size-asian="11pt"/>
    </style:style>
    <style:style style:name="T6557" style:parent-style-name="DefaultParagraphFont" style:family="text">
      <style:text-properties fo:font-weight="bold" style:font-weight-asian="bold" fo:font-size="11pt" style:font-size-asian="11pt"/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tyle="italic" style:font-style-asian="italic"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weight="bold" style:font-weight-asian="bold" fo:font-size="11pt" style:font-size-asian="11pt"/>
    </style:style>
    <style:style style:name="T6562" style:parent-style-name="DefaultParagraphFont" style:family="text">
      <style:text-properties fo:font-weight="bold" style:font-weight-asian="bold" fo:font-size="11pt" style:font-size-asian="11pt"/>
    </style:style>
    <style:style style:name="T6563" style:parent-style-name="DefaultParagraphFont" style:family="text">
      <style:text-properties fo:font-weight="bold" style:font-weight-asian="bold" fo:font-size="11pt" style:font-size-asian="11pt"/>
    </style:style>
    <style:style style:name="T6564" style:parent-style-name="DefaultParagraphFont" style:family="text">
      <style:text-properties fo:font-weight="bold" style:font-weight-asian="bold" fo:font-size="11pt" style:font-size-asian="11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tyle="italic" style:font-style-asian="italic"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fo:font-weight="bold" style:font-weight-asian="bold" fo:font-size="11pt" style:font-size-asian="11pt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P6571" style:parent-style-name="Roman" style:family="paragraph">
      <style:paragraph-properties fo:keep-with-next="always" fo:keep-together="always"/>
    </style:style>
    <style:style style:name="T6572" style:parent-style-name="DefaultParagraphFont" style:family="text">
      <style:text-properties fo:font-weight="bold" style:font-weight-asian="bold" fo:font-size="11pt" style:font-size-asian="11pt"/>
    </style:style>
    <style:style style:name="P6573" style:parent-style-name="Roman" style:family="paragraph">
      <style:paragraph-properties fo:keep-with-next="always" fo:keep-together="always"/>
    </style:style>
    <style:style style:name="P6574" style:parent-style-name="Laikas" style:family="paragraph">
      <style:paragraph-properties fo:keep-together="always"/>
    </style:style>
    <style:style style:name="T6575" style:parent-style-name="DefaultParagraphFont" style:family="text">
      <style:text-properties fo:font-style="italic" style:font-style-asian="italic"/>
    </style:style>
    <style:style style:name="T6576" style:parent-style-name="DefaultParagraphFont" style:family="text">
      <style:text-properties fo:font-style="italic" style:font-style-asian="italic"/>
    </style:style>
    <style:style style:name="T6577" style:parent-style-name="DefaultParagraphFont" style:family="text">
      <style:text-properties fo:font-style="italic" style:font-style-asian="italic"/>
    </style:style>
    <style:style style:name="T6578" style:parent-style-name="DefaultParagraphFont" style:family="text">
      <style:text-properties fo:font-style="italic" style:font-style-asian="italic"/>
    </style:style>
    <style:style style:name="T6579" style:parent-style-name="DefaultParagraphFont" style:family="text">
      <style:text-properties fo:font-weight="bold" style:font-weight-asian="bold" fo:font-size="11pt" style:font-size-asian="11pt"/>
    </style:style>
    <style:style style:name="T6580" style:parent-style-name="DefaultParagraphFont" style:family="text">
      <style:text-properties fo:font-weight="bold" style:font-weight-asian="bold" fo:font-size="11pt" style:font-size-asian="11pt"/>
    </style:style>
    <style:style style:name="T6581" style:parent-style-name="DefaultParagraphFont" style:family="text">
      <style:text-properties fo:font-weight="bold" style:font-weight-asian="bold" fo:font-size="11pt" style:font-size-asian="11pt"/>
    </style:style>
    <style:style style:name="T6582" style:parent-style-name="DefaultParagraphFont" style:family="text">
      <style:text-properties fo:font-weight="bold" style:font-weight-asian="bold" fo:font-size="11pt" style:font-size-asian="11pt"/>
    </style:style>
    <style:style style:name="T6583" style:parent-style-name="DefaultParagraphFont" style:family="text">
      <style:text-properties fo:font-weight="bold" style:font-weight-asian="bold" fo:font-size="11pt" style:font-size-asian="11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tyle="italic" style:font-style-asian="italic" fo:font-size="10pt" style:font-size-asian="10pt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letter-spacing="-0.0013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-0.0013in"/>
    </style:style>
    <style:style style:name="T6590" style:parent-style-name="DefaultParagraphFont" style:family="text">
      <style:text-properties fo:letter-spacing="-0.0013in"/>
    </style:style>
    <style:style style:name="T6591" style:parent-style-name="DefaultParagraphFont" style:family="text">
      <style:text-properties fo:letter-spacing="-0.0013in"/>
    </style:style>
    <style:style style:name="T6592" style:parent-style-name="DefaultParagraphFont" style:family="text">
      <style:text-properties fo:letter-spacing="-0.0013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-0.0013in"/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13in"/>
    </style:style>
    <style:style style:name="T6598" style:parent-style-name="DefaultParagraphFont" style:family="text">
      <style:text-properties fo:letter-spacing="-0.0013in"/>
    </style:style>
    <style:style style:name="T6599" style:parent-style-name="DefaultParagraphFont" style:family="text">
      <style:text-properties fo:letter-spacing="-0.0013in"/>
    </style:style>
    <style:style style:name="T6600" style:parent-style-name="DefaultParagraphFont" style:family="text">
      <style:text-properties fo:letter-spacing="-0.0013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font-weight="bold" style:font-weight-asian="bold" fo:font-size="11pt" style:font-size-asian="11pt"/>
    </style:style>
    <style:style style:name="T6604" style:parent-style-name="DefaultParagraphFont" style:family="text">
      <style:text-properties fo:font-weight="bold" style:font-weight-asian="bold" fo:font-size="11pt" style:font-size-asian="11pt"/>
    </style:style>
    <style:style style:name="T6605" style:parent-style-name="DefaultParagraphFont" style:family="text">
      <style:text-properties fo:font-weight="bold" style:font-weight-asian="bold" fo:font-size="11pt" style:font-size-asian="11pt"/>
    </style:style>
    <style:style style:name="T6606" style:parent-style-name="DefaultParagraphFont" style:family="text">
      <style:text-properties fo:font-style="italic" style:font-style-asian="italic"/>
    </style:style>
    <style:style style:name="T6607" style:parent-style-name="DefaultParagraphFont" style:family="text">
      <style:text-properties fo:font-style="italic" style:font-style-asian="italic"/>
    </style:style>
    <style:style style:name="T6608" style:parent-style-name="DefaultParagraphFont" style:family="text">
      <style:text-properties fo:font-style="italic" style:font-style-asian="italic"/>
    </style:style>
    <style:style style:name="T6609" style:parent-style-name="DefaultParagraphFont" style:family="text">
      <style:text-properties fo:font-style="italic" style:font-style-asian="italic"/>
    </style:style>
    <style:style style:name="T6610" style:parent-style-name="DefaultParagraphFont" style:family="text">
      <style:text-properties fo:font-weight="bold" style:font-weight-asian="bold" fo:font-size="11pt" style:font-size-asian="11pt"/>
    </style:style>
    <style:style style:name="T6611" style:parent-style-name="DefaultParagraphFont" style:family="text">
      <style:text-properties fo:font-weight="bold" style:font-weight-asian="bold" fo:font-size="11pt" style:font-size-asian="11pt"/>
    </style:style>
    <style:style style:name="T6612" style:parent-style-name="DefaultParagraphFont" style:family="text">
      <style:text-properties fo:letter-spacing="-0.0013in"/>
    </style:style>
    <style:style style:name="T6613" style:parent-style-name="DefaultParagraphFont" style:family="text">
      <style:text-properties fo:letter-spacing="-0.0013in"/>
    </style:style>
    <style:style style:name="T6614" style:parent-style-name="DefaultParagraphFont" style:family="text">
      <style:text-properties fo:letter-spacing="-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-0.0013in"/>
    </style:style>
    <style:style style:name="T6617" style:parent-style-name="DefaultParagraphFont" style:family="text">
      <style:text-properties fo:letter-spacing="-0.0013in"/>
    </style:style>
    <style:style style:name="T6618" style:parent-style-name="DefaultParagraphFont" style:family="text">
      <style:text-properties fo:letter-spacing="-0.0013in"/>
    </style:style>
    <style:style style:name="T6619" style:parent-style-name="DefaultParagraphFont" style:family="text">
      <style:text-properties fo:letter-spacing="-0.0013in"/>
    </style:style>
    <style:style style:name="T6620" style:parent-style-name="DefaultParagraphFont" style:family="text">
      <style:text-properties fo:letter-spacing="-0.0013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13in"/>
    </style:style>
    <style:style style:name="T6623" style:parent-style-name="DefaultParagraphFont" style:family="text">
      <style:text-properties fo:letter-spacing="-0.0013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13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letter-spacing="-0.0013in"/>
    </style:style>
    <style:style style:name="T6629" style:parent-style-name="DefaultParagraphFont" style:family="text">
      <style:text-properties fo:letter-spacing="-0.0013in"/>
    </style:style>
    <style:style style:name="T6630" style:parent-style-name="DefaultParagraphFont" style:family="text">
      <style:text-properties fo:letter-spacing="-0.0013in"/>
    </style:style>
    <style:style style:name="T6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P6796" style:parent-style-name="Roman" style:family="paragraph">
      <style:text-properties style:font-weight-complex="bold"/>
    </style:style>
    <style:style style:name="T6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2" style:parent-style-name="DefaultParagraphFont" style:family="text">
      <style:text-properties style:font-weight-complex="bold" fo:font-size="10pt" style:font-size-asian="10pt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fo:font-weight="bold" style:font-weight-asian="bold" fo:font-size="11pt" style:font-size-asian="11pt"/>
    </style:style>
    <style:style style:name="T7017" style:parent-style-name="DefaultParagraphFont" style:family="text">
      <style:text-properties fo:font-weight="bold" style:font-weight-asian="bold" fo:font-size="11pt" style:font-size-asian="11pt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tyle="italic" style:font-style-asian="italic" fo:font-size="10pt" style:font-size-asian="10pt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 fo:letter-spacing="-0.0013in"/>
    </style:style>
    <style:style style:name="T7127" style:parent-style-name="DefaultParagraphFont" style:family="text">
      <style:text-properties style:font-weight-complex="bold" fo:letter-spacing="-0.0013in"/>
    </style:style>
    <style:style style:name="T7128" style:parent-style-name="DefaultParagraphFont" style:family="text">
      <style:text-properties style:font-weight-complex="bold" fo:letter-spacing="-0.0013in"/>
    </style:style>
    <style:style style:name="T7129" style:parent-style-name="DefaultParagraphFont" style:family="text">
      <style:text-properties style:font-weight-complex="bold" fo:letter-spacing="-0.0013in"/>
    </style:style>
    <style:style style:name="T7130" style:parent-style-name="DefaultParagraphFont" style:family="text">
      <style:text-properties style:font-weight-complex="bold" fo:letter-spacing="-0.0013in"/>
    </style:style>
    <style:style style:name="T7131" style:parent-style-name="DefaultParagraphFont" style:family="text">
      <style:text-properties style:font-weight-complex="bold" fo:letter-spacing="-0.0013in"/>
    </style:style>
    <style:style style:name="T7132" style:parent-style-name="DefaultParagraphFont" style:family="text">
      <style:text-properties style:font-weight-complex="bold" fo:letter-spacing="-0.0013in"/>
    </style:style>
    <style:style style:name="T7133" style:parent-style-name="DefaultParagraphFont" style:family="text">
      <style:text-properties style:font-weight-complex="bold" fo:letter-spacing="-0.0013in"/>
    </style:style>
    <style:style style:name="T7134" style:parent-style-name="DefaultParagraphFont" style:family="text">
      <style:text-properties style:font-weight-complex="bold" fo:letter-spacing="-0.0013in"/>
    </style:style>
    <style:style style:name="T7135" style:parent-style-name="DefaultParagraphFont" style:family="text">
      <style:text-properties style:font-weight-complex="bold" fo:letter-spacing="-0.0013in"/>
    </style:style>
    <style:style style:name="T7136" style:parent-style-name="DefaultParagraphFont" style:family="text">
      <style:text-properties style:font-weight-complex="bold" fo:letter-spacing="-0.0013in"/>
    </style:style>
    <style:style style:name="T7137" style:parent-style-name="DefaultParagraphFont" style:family="text">
      <style:text-properties style:font-weight-complex="bold" fo:letter-spacing="-0.0013in"/>
    </style:style>
    <style:style style:name="T7138" style:parent-style-name="DefaultParagraphFont" style:family="text">
      <style:text-properties style:font-weight-complex="bold" fo:letter-spacing="-0.0013in"/>
    </style:style>
    <style:style style:name="T7139" style:parent-style-name="DefaultParagraphFont" style:family="text">
      <style:text-properties style:font-weight-complex="bold" fo:letter-spacing="-0.0013in"/>
    </style:style>
    <style:style style:name="T7140" style:parent-style-name="DefaultParagraphFont" style:family="text">
      <style:text-properties style:font-weight-complex="bold" fo:letter-spacing="-0.0013in"/>
    </style:style>
    <style:style style:name="T7141" style:parent-style-name="DefaultParagraphFont" style:family="text">
      <style:text-properties style:font-weight-complex="bold" fo:letter-spacing="-0.0013in"/>
    </style:style>
    <style:style style:name="T7142" style:parent-style-name="DefaultParagraphFont" style:family="text">
      <style:text-properties style:font-weight-complex="bold" fo:letter-spacing="-0.0013in"/>
    </style:style>
    <style:style style:name="T7143" style:parent-style-name="DefaultParagraphFont" style:family="text">
      <style:text-properties style:font-weight-complex="bold" fo:letter-spacing="-0.0013in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P7194" style:parent-style-name="Roman" style:family="paragraph">
      <style:text-properties style:font-weight-complex="bold" fo:letter-spacing="-0.0027in"/>
    </style:style>
    <style:style style:name="P7195" style:parent-style-name="Roman" style:family="paragraph">
      <style:text-properties style:font-weight-complex="bold"/>
    </style:style>
    <style:style style:name="T7196" style:parent-style-name="DefaultParagraphFont" style:family="text">
      <style:text-properties style:text-position="super 65%" fo:font-size="10pt" style:font-size-asian="10pt"/>
    </style:style>
    <style:style style:name="T7197" style:parent-style-name="DefaultParagraphFont" style:family="text">
      <style:text-properties style:text-position="super 65%" fo:font-size="10pt" style:font-size-asian="10pt"/>
    </style:style>
    <style:style style:name="T7198" style:parent-style-name="DefaultParagraphFont" style:family="text">
      <style:text-properties style:text-position="super 65%" fo:font-size="10pt" style:font-size-asian="10pt"/>
    </style:style>
    <style:style style:name="T7199" style:parent-style-name="DefaultParagraphFont" style:family="text">
      <style:text-properties style:text-position="super 65%" fo:font-size="10pt" style:font-size-asian="10pt"/>
    </style:style>
    <style:style style:name="T7200" style:parent-style-name="DefaultParagraphFont" style:family="text">
      <style:text-properties style:text-position="super 65%" fo:font-size="10pt" style:font-size-asian="10pt"/>
    </style:style>
    <style:style style:name="T7201" style:parent-style-name="DefaultParagraphFont" style:family="text">
      <style:text-properties style:text-position="super 65%" fo:font-size="10pt" style:font-size-asian="10pt"/>
    </style:style>
    <style:style style:name="T7202" style:parent-style-name="DefaultParagraphFont" style:family="text">
      <style:text-properties style:text-position="super 65%" fo:font-size="10pt" style:font-size-asian="10pt"/>
    </style:style>
    <style:style style:name="T7203" style:parent-style-name="DefaultParagraphFont" style:family="text">
      <style:text-properties style:text-position="super 65%" fo:font-size="10pt" style:font-size-asian="10pt"/>
    </style:style>
    <style:style style:name="T7204" style:parent-style-name="DefaultParagraphFont" style:family="text">
      <style:text-properties style:text-position="super 65%" fo:font-size="10pt" style:font-size-asian="10pt"/>
    </style:style>
    <style:style style:name="T7205" style:parent-style-name="DefaultParagraphFont" style:family="text">
      <style:text-properties style:text-position="super 65%" fo:font-size="10pt" style:font-size-asian="10pt"/>
    </style:style>
    <style:style style:name="T7206" style:parent-style-name="DefaultParagraphFont" style:family="text">
      <style:text-properties style:text-position="super 65%" fo:font-size="10pt" style:font-size-asian="10pt"/>
    </style:style>
    <style:style style:name="T7207" style:parent-style-name="DefaultParagraphFont" style:family="text">
      <style:text-properties style:text-position="super 65%" fo:font-size="10pt" style:font-size-asian="10pt"/>
    </style:style>
    <style:style style:name="T7208" style:parent-style-name="DefaultParagraphFont" style:family="text">
      <style:text-properties style:text-position="super 65%" fo:font-size="10pt" style:font-size-asian="10pt"/>
    </style:style>
    <style:style style:name="T7209" style:parent-style-name="DefaultParagraphFont" style:family="text">
      <style:text-properties style:text-position="super 65%" fo:font-size="10pt" style:font-size-asian="10pt"/>
    </style:style>
    <style:style style:name="T7210" style:parent-style-name="DefaultParagraphFont" style:family="text">
      <style:text-properties fo:font-style="italic" style:font-style-asian="italic"/>
    </style:style>
    <style:style style:name="T7211" style:parent-style-name="DefaultParagraphFont" style:family="text">
      <style:text-properties fo:font-style="italic" style:font-style-asian="italic"/>
    </style:style>
    <style:style style:name="T7212" style:parent-style-name="DefaultParagraphFont" style:family="text">
      <style:text-properties fo:font-style="italic" style:font-style-asian="italic"/>
    </style:style>
    <style:style style:name="P7213" style:parent-style-name="Roman" style:family="paragraph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fo:font-weight="bold" style:font-weight-asian="bold" fo:font-size="11pt" style:font-size-asian="11pt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tyle="italic" style:font-style-asian="italic"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weight="bold" style:font-weight-asian="bold" fo:font-size="11pt" style:font-size-asian="11pt"/>
    </style:style>
    <style:style style:name="T7228" style:parent-style-name="DefaultParagraphFont" style:family="text">
      <style:text-properties fo:letter-spacing="-0.0013in"/>
    </style:style>
    <style:style style:name="T7229" style:parent-style-name="DefaultParagraphFont" style:family="text">
      <style:text-properties fo:letter-spacing="-0.0013in"/>
    </style:style>
    <style:style style:name="T7230" style:parent-style-name="DefaultParagraphFont" style:family="text">
      <style:text-properties fo:letter-spacing="-0.0013in"/>
    </style:style>
    <style:style style:name="T7231" style:parent-style-name="DefaultParagraphFont" style:family="text">
      <style:text-properties fo:letter-spacing="-0.0013in"/>
    </style:style>
    <style:style style:name="T7232" style:parent-style-name="DefaultParagraphFont" style:family="text">
      <style:text-properties fo:letter-spacing="-0.0013in"/>
    </style:style>
    <style:style style:name="T7233" style:parent-style-name="DefaultParagraphFont" style:family="text">
      <style:text-properties fo:letter-spacing="-0.0013in"/>
    </style:style>
    <style:style style:name="T7234" style:parent-style-name="DefaultParagraphFont" style:family="text">
      <style:text-properties fo:letter-spacing="-0.0013in"/>
    </style:style>
    <style:style style:name="T7235" style:parent-style-name="DefaultParagraphFont" style:family="text">
      <style:text-properties fo:letter-spacing="-0.0013in"/>
    </style:style>
    <style:style style:name="T7236" style:parent-style-name="DefaultParagraphFont" style:family="text">
      <style:text-properties fo:letter-spacing="-0.0013in"/>
    </style:style>
    <style:style style:name="T7237" style:parent-style-name="DefaultParagraphFont" style:family="text">
      <style:text-properties fo:letter-spacing="-0.0013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13in"/>
    </style:style>
    <style:style style:name="T7240" style:parent-style-name="DefaultParagraphFont" style:family="text">
      <style:text-properties fo:letter-spacing="-0.0013in"/>
    </style:style>
    <style:style style:name="T7241" style:parent-style-name="DefaultParagraphFont" style:family="text">
      <style:text-properties fo:letter-spacing="-0.0013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letter-spacing="-0.0013in"/>
    </style:style>
    <style:style style:name="T7244" style:parent-style-name="DefaultParagraphFont" style:family="text">
      <style:text-properties fo:font-weight="bold" style:font-weight-asian="bold" fo:font-size="11pt" style:font-size-asian="11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tyle="italic" style:font-style-asian="italic"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weight="bold" style:font-weight-asian="bold" fo:font-size="11pt" style:font-size-asian="11pt"/>
    </style:style>
    <style:style style:name="T7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 fo:font-size="10pt" style:font-size-asian="10pt"/>
    </style:style>
    <style:style style:name="T7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3" style:parent-style-name="DefaultParagraphFont" style:family="text">
      <style:text-properties style:font-weight-complex="bold" fo:font-size="10pt" style:font-size-asian="10pt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fo:font-weight="bold" style:font-weight-asian="bold" fo:font-size="11pt" style:font-size-asian="11pt"/>
    </style:style>
    <style:style style:name="T7256" style:parent-style-name="DefaultParagraphFont" style:family="text">
      <style:text-properties fo:font-weight="bold" style:font-weight-asian="bold" fo:font-size="11pt" style:font-size-asian="11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tyle="italic" style:font-style-asian="italic"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weight="bold" style:font-weight-asian="bold" fo:font-size="11pt" style:font-size-asian="11pt"/>
    </style:style>
    <style:style style:name="T7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 fo:font-size="10pt" style:font-size-asian="10pt"/>
    </style:style>
    <style:style style:name="T7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65" style:parent-style-name="DefaultParagraphFont" style:family="text">
      <style:text-properties style:font-weight-complex="bold" fo:font-size="10pt" style:font-size-asian="10pt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 fo:letter-spacing="-0.0013in"/>
    </style:style>
    <style:style style:name="T7301" style:parent-style-name="DefaultParagraphFont" style:family="text">
      <style:text-properties style:font-weight-complex="bold" fo:letter-spacing="-0.0013in"/>
    </style:style>
    <style:style style:name="T7302" style:parent-style-name="DefaultParagraphFont" style:family="text">
      <style:text-properties style:font-weight-complex="bold" fo:letter-spacing="-0.0013in"/>
    </style:style>
    <style:style style:name="T7303" style:parent-style-name="DefaultParagraphFont" style:family="text">
      <style:text-properties style:font-weight-complex="bold" fo:letter-spacing="-0.0013in"/>
    </style:style>
    <style:style style:name="T7304" style:parent-style-name="DefaultParagraphFont" style:family="text">
      <style:text-properties style:font-weight-complex="bold" fo:letter-spacing="-0.0013in"/>
    </style:style>
    <style:style style:name="T7305" style:parent-style-name="DefaultParagraphFont" style:family="text">
      <style:text-properties style:font-weight-complex="bold" fo:letter-spacing="-0.0013in"/>
    </style:style>
    <style:style style:name="T7306" style:parent-style-name="DefaultParagraphFont" style:family="text">
      <style:text-properties style:font-weight-complex="bold" fo:letter-spacing="-0.0013in"/>
    </style:style>
    <style:style style:name="T7307" style:parent-style-name="DefaultParagraphFont" style:family="text">
      <style:text-properties style:font-weight-complex="bold" fo:letter-spacing="-0.0013in"/>
    </style:style>
    <style:style style:name="T7308" style:parent-style-name="DefaultParagraphFont" style:family="text">
      <style:text-properties style:font-weight-complex="bold" fo:letter-spacing="-0.0013in"/>
    </style:style>
    <style:style style:name="T7309" style:parent-style-name="DefaultParagraphFont" style:family="text">
      <style:text-properties style:font-weight-complex="bold" fo:letter-spacing="-0.0013in"/>
    </style:style>
    <style:style style:name="T7310" style:parent-style-name="DefaultParagraphFont" style:family="text">
      <style:text-properties style:font-weight-complex="bold" fo:letter-spacing="-0.0013in"/>
    </style:style>
    <style:style style:name="T7311" style:parent-style-name="DefaultParagraphFont" style:family="text">
      <style:text-properties style:font-weight-complex="bold" fo:letter-spacing="-0.0013in"/>
    </style:style>
    <style:style style:name="T7312" style:parent-style-name="DefaultParagraphFont" style:family="text">
      <style:text-properties style:font-weight-complex="bold" fo:letter-spacing="-0.0013in"/>
    </style:style>
    <style:style style:name="T7313" style:parent-style-name="DefaultParagraphFont" style:family="text">
      <style:text-properties style:font-weight-complex="bold" fo:letter-spacing="-0.0013in"/>
    </style:style>
    <style:style style:name="T7314" style:parent-style-name="DefaultParagraphFont" style:family="text">
      <style:text-properties style:font-weight-complex="bold" fo:letter-spacing="-0.0013in"/>
    </style:style>
    <style:style style:name="T7315" style:parent-style-name="DefaultParagraphFont" style:family="text">
      <style:text-properties style:font-weight-complex="bold" fo:letter-spacing="-0.0013in"/>
    </style:style>
    <style:style style:name="T7316" style:parent-style-name="DefaultParagraphFont" style:family="text">
      <style:text-properties style:font-weight-complex="bold" fo:letter-spacing="-0.0013in"/>
    </style:style>
    <style:style style:name="T7317" style:parent-style-name="DefaultParagraphFont" style:family="text">
      <style:text-properties style:font-weight-complex="bold" fo:letter-spacing="-0.0013in"/>
    </style:style>
    <style:style style:name="T7318" style:parent-style-name="DefaultParagraphFont" style:family="text">
      <style:text-properties style:font-weight-complex="bold" fo:letter-spacing="-0.0013in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 fo:font-style="italic" style:font-style-asian="italic"/>
    </style:style>
    <style:style style:name="T7327" style:parent-style-name="DefaultParagraphFont" style:family="text">
      <style:text-properties style:font-weight-complex="bold" fo:font-style="italic" style:font-style-asian="italic"/>
    </style:style>
    <style:style style:name="T7328" style:parent-style-name="DefaultParagraphFont" style:family="text">
      <style:text-properties style:font-weight-complex="bold" fo:font-style="italic" style:font-style-asian="italic"/>
    </style:style>
    <style:style style:name="T7329" style:parent-style-name="DefaultParagraphFont" style:family="text">
      <style:text-properties style:font-weight-complex="bold" fo:font-style="italic" style:font-style-asian="italic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 fo:font-size="10pt" style:font-size-asian="10pt"/>
    </style:style>
    <style:style style:name="T7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8" style:parent-style-name="DefaultParagraphFont" style:family="text">
      <style:text-properties style:font-weight-complex="bold" fo:font-size="10pt" style:font-size-asian="10pt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 fo:font-style="italic" style:font-style-asian="italic"/>
    </style:style>
    <style:style style:name="T7376" style:parent-style-name="DefaultParagraphFont" style:family="text">
      <style:text-properties style:font-weight-complex="bold" fo:font-style="italic" style:font-style-asian="italic"/>
    </style:style>
    <style:style style:name="T7377" style:parent-style-name="DefaultParagraphFont" style:family="text">
      <style:text-properties style:font-weight-complex="bold" fo:font-style="italic" style:font-style-asian="italic"/>
    </style:style>
    <style:style style:name="T7378" style:parent-style-name="DefaultParagraphFont" style:family="text">
      <style:text-properties style:font-weight-complex="bold" fo:font-style="italic" style:font-style-asian="italic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 fo:font-style="italic" style:font-style-asian="italic"/>
    </style:style>
    <style:style style:name="T7389" style:parent-style-name="DefaultParagraphFont" style:family="text">
      <style:text-properties style:font-weight-complex="bold" fo:font-style="italic" style:font-style-asian="italic"/>
    </style:style>
    <style:style style:name="T7390" style:parent-style-name="DefaultParagraphFont" style:family="text">
      <style:text-properties style:font-weight-complex="bold" fo:font-style="italic" style:font-style-asian="italic"/>
    </style:style>
    <style:style style:name="T7391" style:parent-style-name="DefaultParagraphFont" style:family="text">
      <style:text-properties style:font-weight-complex="bold" fo:font-style="italic" style:font-style-asian="italic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 fo:font-size="10pt" style:font-size-asian="10pt"/>
    </style:style>
    <style:style style:name="T7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7" style:parent-style-name="DefaultParagraphFont" style:family="text">
      <style:text-properties style:font-weight-complex="bold" fo:font-size="10pt" style:font-size-asian="10pt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 fo:letter-spacing="0.0013in"/>
    </style:style>
    <style:style style:name="T7470" style:parent-style-name="DefaultParagraphFont" style:family="text">
      <style:text-properties style:font-weight-complex="bold" fo:letter-spacing="0.0013in"/>
    </style:style>
    <style:style style:name="T7471" style:parent-style-name="DefaultParagraphFont" style:family="text">
      <style:text-properties style:font-weight-complex="bold" fo:letter-spacing="0.0013in"/>
    </style:style>
    <style:style style:name="T7472" style:parent-style-name="DefaultParagraphFont" style:family="text">
      <style:text-properties style:font-weight-complex="bold" fo:letter-spacing="0.0013in"/>
    </style:style>
    <style:style style:name="T7473" style:parent-style-name="DefaultParagraphFont" style:family="text">
      <style:text-properties style:font-weight-complex="bold" fo:letter-spacing="0.0013in"/>
    </style:style>
    <style:style style:name="T7474" style:parent-style-name="DefaultParagraphFont" style:family="text">
      <style:text-properties style:font-weight-complex="bold" fo:letter-spacing="0.0013in"/>
    </style:style>
    <style:style style:name="T7475" style:parent-style-name="DefaultParagraphFont" style:family="text">
      <style:text-properties style:font-weight-complex="bold" fo:letter-spacing="0.0013in"/>
    </style:style>
    <style:style style:name="T7476" style:parent-style-name="DefaultParagraphFont" style:family="text">
      <style:text-properties style:font-weight-complex="bold" fo:letter-spacing="0.0013in"/>
    </style:style>
    <style:style style:name="T7477" style:parent-style-name="DefaultParagraphFont" style:family="text">
      <style:text-properties style:font-weight-complex="bold" fo:letter-spacing="0.0013in"/>
    </style:style>
    <style:style style:name="T7478" style:parent-style-name="DefaultParagraphFont" style:family="text">
      <style:text-properties style:font-weight-complex="bold" fo:letter-spacing="0.0013in"/>
    </style:style>
    <style:style style:name="T7479" style:parent-style-name="DefaultParagraphFont" style:family="text">
      <style:text-properties style:font-weight-complex="bold" fo:letter-spacing="0.0013in"/>
    </style:style>
    <style:style style:name="T7480" style:parent-style-name="DefaultParagraphFont" style:family="text">
      <style:text-properties style:font-weight-complex="bold" fo:letter-spacing="0.0013in"/>
    </style:style>
    <style:style style:name="T7481" style:parent-style-name="DefaultParagraphFont" style:family="text">
      <style:text-properties style:font-weight-complex="bold" fo:letter-spacing="0.0013in"/>
    </style:style>
    <style:style style:name="T7482" style:parent-style-name="DefaultParagraphFont" style:family="text">
      <style:text-properties style:font-weight-complex="bold" fo:letter-spacing="0.0013in"/>
    </style:style>
    <style:style style:name="T7483" style:parent-style-name="DefaultParagraphFont" style:family="text">
      <style:text-properties style:font-weight-complex="bold" fo:letter-spacing="0.0013in"/>
    </style:style>
    <style:style style:name="T7484" style:parent-style-name="DefaultParagraphFont" style:family="text">
      <style:text-properties style:font-weight-complex="bold" fo:letter-spacing="0.0013in"/>
    </style:style>
    <style:style style:name="T7485" style:parent-style-name="DefaultParagraphFont" style:family="text">
      <style:text-properties style:font-weight-complex="bold" fo:letter-spacing="0.0013in"/>
    </style:style>
    <style:style style:name="T7486" style:parent-style-name="DefaultParagraphFont" style:family="text">
      <style:text-properties style:font-weight-complex="bold" fo:letter-spacing="0.0013in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 fo:letter-spacing="0.0013in"/>
    </style:style>
    <style:style style:name="T7525" style:parent-style-name="DefaultParagraphFont" style:family="text">
      <style:text-properties style:font-weight-complex="bold" fo:letter-spacing="0.0013in"/>
    </style:style>
    <style:style style:name="T7526" style:parent-style-name="DefaultParagraphFont" style:family="text">
      <style:text-properties style:font-weight-complex="bold" fo:letter-spacing="0.0013in"/>
    </style:style>
    <style:style style:name="T7527" style:parent-style-name="DefaultParagraphFont" style:family="text">
      <style:text-properties style:font-weight-complex="bold" fo:letter-spacing="0.0013in"/>
    </style:style>
    <style:style style:name="T7528" style:parent-style-name="DefaultParagraphFont" style:family="text">
      <style:text-properties style:font-weight-complex="bold" fo:letter-spacing="0.0013in"/>
    </style:style>
    <style:style style:name="T7529" style:parent-style-name="DefaultParagraphFont" style:family="text">
      <style:text-properties style:font-weight-complex="bold" fo:letter-spacing="0.0013in"/>
    </style:style>
    <style:style style:name="T7530" style:parent-style-name="DefaultParagraphFont" style:family="text">
      <style:text-properties style:font-weight-complex="bold" fo:letter-spacing="0.0013in"/>
    </style:style>
    <style:style style:name="T7531" style:parent-style-name="DefaultParagraphFont" style:family="text">
      <style:text-properties style:font-weight-complex="bold" fo:letter-spacing="0.0013in"/>
    </style:style>
    <style:style style:name="T7532" style:parent-style-name="DefaultParagraphFont" style:family="text">
      <style:text-properties style:font-weight-complex="bold" fo:letter-spacing="0.0013in"/>
    </style:style>
    <style:style style:name="T7533" style:parent-style-name="DefaultParagraphFont" style:family="text">
      <style:text-properties style:font-weight-complex="bold" fo:letter-spacing="0.0013in"/>
    </style:style>
    <style:style style:name="T7534" style:parent-style-name="DefaultParagraphFont" style:family="text">
      <style:text-properties style:font-weight-complex="bold" fo:letter-spacing="0.0013in"/>
    </style:style>
    <style:style style:name="T7535" style:parent-style-name="DefaultParagraphFont" style:family="text">
      <style:text-properties style:font-weight-complex="bold" fo:letter-spacing="0.0013in"/>
    </style:style>
    <style:style style:name="T7536" style:parent-style-name="DefaultParagraphFont" style:family="text">
      <style:text-properties style:font-weight-complex="bold" fo:letter-spacing="0.0013in"/>
    </style:style>
    <style:style style:name="T7537" style:parent-style-name="DefaultParagraphFont" style:family="text">
      <style:text-properties style:font-weight-complex="bold" fo:letter-spacing="0.0013in"/>
    </style:style>
    <style:style style:name="T7538" style:parent-style-name="DefaultParagraphFont" style:family="text">
      <style:text-properties style:font-weight-complex="bold" fo:letter-spacing="0.0013in"/>
    </style:style>
    <style:style style:name="T7539" style:parent-style-name="DefaultParagraphFont" style:family="text">
      <style:text-properties style:font-weight-complex="bold" fo:letter-spacing="0.0013in"/>
    </style:style>
    <style:style style:name="T7540" style:parent-style-name="DefaultParagraphFont" style:family="text">
      <style:text-properties style:font-weight-complex="bold" fo:letter-spacing="0.0013in"/>
    </style:style>
    <style:style style:name="T7541" style:parent-style-name="DefaultParagraphFont" style:family="text">
      <style:text-properties style:font-weight-complex="bold" fo:letter-spacing="0.0013in"/>
    </style:style>
    <style:style style:name="T7542" style:parent-style-name="DefaultParagraphFont" style:family="text">
      <style:text-properties style:font-weight-complex="bold" fo:letter-spacing="0.0013in"/>
    </style:style>
    <style:style style:name="T7543" style:parent-style-name="DefaultParagraphFont" style:family="text">
      <style:text-properties style:font-weight-complex="bold" fo:letter-spacing="0.0013in"/>
    </style:style>
    <style:style style:name="T7544" style:parent-style-name="DefaultParagraphFont" style:family="text">
      <style:text-properties style:font-weight-complex="bold" fo:letter-spacing="0.0013in"/>
    </style:style>
    <style:style style:name="T7545" style:parent-style-name="DefaultParagraphFont" style:family="text">
      <style:text-properties style:font-weight-complex="bold" fo:letter-spacing="0.0013in"/>
    </style:style>
    <style:style style:name="T7546" style:parent-style-name="DefaultParagraphFont" style:family="text">
      <style:text-properties style:font-weight-complex="bold" fo:letter-spacing="0.0013in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 fo:letter-spacing="0.0013in"/>
    </style:style>
    <style:style style:name="T7570" style:parent-style-name="DefaultParagraphFont" style:family="text">
      <style:text-properties style:font-weight-complex="bold" fo:letter-spacing="0.0013in"/>
    </style:style>
    <style:style style:name="T7571" style:parent-style-name="DefaultParagraphFont" style:family="text">
      <style:text-properties style:font-weight-complex="bold" fo:letter-spacing="0.0013in"/>
    </style:style>
    <style:style style:name="T7572" style:parent-style-name="DefaultParagraphFont" style:family="text">
      <style:text-properties style:font-weight-complex="bold" fo:letter-spacing="0.0013in"/>
    </style:style>
    <style:style style:name="T7573" style:parent-style-name="DefaultParagraphFont" style:family="text">
      <style:text-properties style:font-weight-complex="bold" fo:letter-spacing="0.0013in"/>
    </style:style>
    <style:style style:name="T7574" style:parent-style-name="DefaultParagraphFont" style:family="text">
      <style:text-properties style:font-weight-complex="bold" fo:letter-spacing="0.0013in"/>
    </style:style>
    <style:style style:name="T7575" style:parent-style-name="DefaultParagraphFont" style:family="text">
      <style:text-properties style:font-weight-complex="bold" fo:letter-spacing="0.0013in"/>
    </style:style>
    <style:style style:name="T7576" style:parent-style-name="DefaultParagraphFont" style:family="text">
      <style:text-properties style:font-weight-complex="bold" fo:letter-spacing="0.0013in"/>
    </style:style>
    <style:style style:name="T7577" style:parent-style-name="DefaultParagraphFont" style:family="text">
      <style:text-properties style:font-weight-complex="bold" fo:letter-spacing="0.0013in"/>
    </style:style>
    <style:style style:name="T7578" style:parent-style-name="DefaultParagraphFont" style:family="text">
      <style:text-properties style:font-weight-complex="bold" fo:letter-spacing="0.0013in"/>
    </style:style>
    <style:style style:name="T7579" style:parent-style-name="DefaultParagraphFont" style:family="text">
      <style:text-properties style:font-weight-complex="bold" fo:letter-spacing="0.0013in"/>
    </style:style>
    <style:style style:name="T7580" style:parent-style-name="DefaultParagraphFont" style:family="text">
      <style:text-properties style:font-weight-complex="bold" fo:letter-spacing="0.0013in"/>
    </style:style>
    <style:style style:name="T7581" style:parent-style-name="DefaultParagraphFont" style:family="text">
      <style:text-properties style:font-weight-complex="bold" fo:letter-spacing="0.0013in"/>
    </style:style>
    <style:style style:name="T7582" style:parent-style-name="DefaultParagraphFont" style:family="text">
      <style:text-properties style:font-weight-complex="bold" fo:letter-spacing="0.0013in"/>
    </style:style>
    <style:style style:name="T7583" style:parent-style-name="DefaultParagraphFont" style:family="text">
      <style:text-properties style:font-weight-complex="bold" fo:letter-spacing="0.0013in"/>
    </style:style>
    <style:style style:name="T7584" style:parent-style-name="DefaultParagraphFont" style:family="text">
      <style:text-properties style:font-weight-complex="bold" fo:letter-spacing="0.0013in"/>
    </style:style>
    <style:style style:name="T7585" style:parent-style-name="DefaultParagraphFont" style:family="text">
      <style:text-properties style:font-weight-complex="bold" fo:letter-spacing="0.0013in"/>
    </style:style>
    <style:style style:name="T7586" style:parent-style-name="DefaultParagraphFont" style:family="text">
      <style:text-properties style:font-weight-complex="bold" fo:letter-spacing="0.0013in"/>
    </style:style>
    <style:style style:name="T7587" style:parent-style-name="DefaultParagraphFont" style:family="text">
      <style:text-properties style:font-weight-complex="bold" fo:letter-spacing="0.0013in"/>
    </style:style>
    <style:style style:name="T7588" style:parent-style-name="DefaultParagraphFont" style:family="text">
      <style:text-properties style:font-weight-complex="bold" fo:letter-spacing="0.0013in"/>
    </style:style>
    <style:style style:name="T7589" style:parent-style-name="DefaultParagraphFont" style:family="text">
      <style:text-properties style:font-weight-complex="bold" fo:letter-spacing="0.0013in"/>
    </style:style>
    <style:style style:name="T7590" style:parent-style-name="DefaultParagraphFont" style:family="text">
      <style:text-properties style:font-weight-complex="bold" fo:letter-spacing="0.0013in"/>
    </style:style>
    <style:style style:name="T7591" style:parent-style-name="DefaultParagraphFont" style:family="text">
      <style:text-properties style:font-weight-complex="bold" fo:letter-spacing="0.0013in"/>
    </style:style>
    <style:style style:name="T7592" style:parent-style-name="DefaultParagraphFont" style:family="text">
      <style:text-properties style:font-weight-complex="bold" fo:letter-spacing="0.0013in"/>
    </style:style>
    <style:style style:name="T7593" style:parent-style-name="DefaultParagraphFont" style:family="text">
      <style:text-properties style:font-weight-complex="bold" fo:letter-spacing="0.0013in"/>
    </style:style>
    <style:style style:name="T7594" style:parent-style-name="DefaultParagraphFont" style:family="text">
      <style:text-properties style:font-weight-complex="bold" fo:letter-spacing="0.0013in"/>
    </style:style>
    <style:style style:name="T7595" style:parent-style-name="DefaultParagraphFont" style:family="text">
      <style:text-properties style:font-weight-complex="bold" fo:letter-spacing="0.0013in"/>
    </style:style>
    <style:style style:name="T7596" style:parent-style-name="DefaultParagraphFont" style:family="text">
      <style:text-properties style:font-weight-complex="bold" fo:letter-spacing="0.0013in"/>
    </style:style>
    <style:style style:name="T7597" style:parent-style-name="DefaultParagraphFont" style:family="text">
      <style:text-properties style:font-weight-complex="bold" fo:letter-spacing="0.0013in"/>
    </style:style>
    <style:style style:name="T7598" style:parent-style-name="DefaultParagraphFont" style:family="text">
      <style:text-properties style:font-weight-complex="bold" fo:letter-spacing="0.0013in"/>
    </style:style>
    <style:style style:name="T7599" style:parent-style-name="DefaultParagraphFont" style:family="text">
      <style:text-properties style:font-weight-complex="bold" fo:letter-spacing="0.0013in"/>
    </style:style>
    <style:style style:name="T7600" style:parent-style-name="DefaultParagraphFont" style:family="text">
      <style:text-properties style:font-weight-complex="bold" fo:letter-spacing="0.0013in"/>
    </style:style>
    <style:style style:name="T7601" style:parent-style-name="DefaultParagraphFont" style:family="text">
      <style:text-properties style:font-weight-complex="bold" fo:letter-spacing="0.0013in"/>
    </style:style>
    <style:style style:name="T7602" style:parent-style-name="DefaultParagraphFont" style:family="text">
      <style:text-properties style:font-weight-complex="bold" fo:letter-spacing="0.0013in"/>
    </style:style>
    <style:style style:name="T7603" style:parent-style-name="DefaultParagraphFont" style:family="text">
      <style:text-properties style:font-weight-complex="bold" fo:letter-spacing="0.0013in"/>
    </style:style>
    <style:style style:name="T7604" style:parent-style-name="DefaultParagraphFont" style:family="text">
      <style:text-properties style:font-weight-complex="bold" fo:letter-spacing="0.0013in"/>
    </style:style>
    <style:style style:name="T7605" style:parent-style-name="DefaultParagraphFont" style:family="text">
      <style:text-properties style:font-weight-complex="bold" fo:letter-spacing="0.0013in"/>
    </style:style>
    <style:style style:name="T7606" style:parent-style-name="DefaultParagraphFont" style:family="text">
      <style:text-properties style:font-weight-complex="bold" fo:letter-spacing="0.0013in"/>
    </style:style>
    <style:style style:name="T7607" style:parent-style-name="DefaultParagraphFont" style:family="text">
      <style:text-properties style:font-weight-complex="bold" fo:letter-spacing="0.0013in"/>
    </style:style>
    <style:style style:name="T7608" style:parent-style-name="DefaultParagraphFont" style:family="text">
      <style:text-properties style:font-weight-complex="bold" fo:letter-spacing="0.0013in"/>
    </style:style>
    <style:style style:name="T7609" style:parent-style-name="DefaultParagraphFont" style:family="text">
      <style:text-properties style:font-weight-complex="bold" fo:letter-spacing="0.0013in"/>
    </style:style>
    <style:style style:name="P7610" style:parent-style-name="Roman" style:family="paragraph">
      <style:text-properties style:font-weight-complex="bold"/>
    </style:style>
    <style:style style:name="P7611" style:parent-style-name="Roman" style:family="paragraph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fo:font-style="italic" style:font-style-asian="italic"/>
    </style:style>
    <style:style style:name="T7654" style:parent-style-name="DefaultParagraphFont" style:family="text">
      <style:text-properties fo:font-style="italic" style:font-style-asian="italic"/>
    </style:style>
    <style:style style:name="T7655" style:parent-style-name="DefaultParagraphFont" style:family="text">
      <style:text-properties fo:font-style="italic" style:font-style-asian="italic"/>
    </style:style>
    <style:style style:name="T7656" style:parent-style-name="DefaultParagraphFont" style:family="text">
      <style:text-properties fo:font-style="italic" style:font-style-asian="italic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 fo:letter-spacing="-0.0013in"/>
    </style:style>
    <style:style style:name="T7732" style:parent-style-name="DefaultParagraphFont" style:family="text">
      <style:text-properties style:font-weight-complex="bold" fo:letter-spacing="-0.0013in"/>
    </style:style>
    <style:style style:name="T7733" style:parent-style-name="DefaultParagraphFont" style:family="text">
      <style:text-properties style:font-weight-complex="bold" fo:letter-spacing="-0.0013in"/>
    </style:style>
    <style:style style:name="T7734" style:parent-style-name="DefaultParagraphFont" style:family="text">
      <style:text-properties style:font-weight-complex="bold" fo:letter-spacing="-0.0013in"/>
    </style:style>
    <style:style style:name="T7735" style:parent-style-name="DefaultParagraphFont" style:family="text">
      <style:text-properties style:font-weight-complex="bold" fo:letter-spacing="-0.0013in"/>
    </style:style>
    <style:style style:name="T7736" style:parent-style-name="DefaultParagraphFont" style:family="text">
      <style:text-properties style:font-weight-complex="bold" fo:letter-spacing="-0.0013in"/>
    </style:style>
    <style:style style:name="T7737" style:parent-style-name="DefaultParagraphFont" style:family="text">
      <style:text-properties style:font-weight-complex="bold" fo:letter-spacing="-0.0013in"/>
    </style:style>
    <style:style style:name="T7738" style:parent-style-name="DefaultParagraphFont" style:family="text">
      <style:text-properties style:font-weight-complex="bold" fo:letter-spacing="-0.0013in"/>
    </style:style>
    <style:style style:name="T7739" style:parent-style-name="DefaultParagraphFont" style:family="text">
      <style:text-properties style:font-weight-complex="bold" fo:letter-spacing="-0.0013in"/>
    </style:style>
    <style:style style:name="T7740" style:parent-style-name="DefaultParagraphFont" style:family="text">
      <style:text-properties style:font-weight-complex="bold" fo:letter-spacing="-0.0013in"/>
    </style:style>
    <style:style style:name="T7741" style:parent-style-name="DefaultParagraphFont" style:family="text">
      <style:text-properties style:font-weight-complex="bold" fo:letter-spacing="-0.0013in"/>
    </style:style>
    <style:style style:name="T7742" style:parent-style-name="DefaultParagraphFont" style:family="text">
      <style:text-properties style:font-weight-complex="bold" fo:letter-spacing="-0.0013in"/>
    </style:style>
    <style:style style:name="T7743" style:parent-style-name="DefaultParagraphFont" style:family="text">
      <style:text-properties style:font-weight-complex="bold" fo:letter-spacing="-0.0013in"/>
    </style:style>
    <style:style style:name="T7744" style:parent-style-name="DefaultParagraphFont" style:family="text">
      <style:text-properties style:font-weight-complex="bold" fo:letter-spacing="-0.0013in"/>
    </style:style>
    <style:style style:name="T7745" style:parent-style-name="DefaultParagraphFont" style:family="text">
      <style:text-properties style:font-weight-complex="bold" fo:letter-spacing="-0.0013in"/>
    </style:style>
    <style:style style:name="T7746" style:parent-style-name="DefaultParagraphFont" style:family="text">
      <style:text-properties style:font-weight-complex="bold" fo:letter-spacing="-0.0013in"/>
    </style:style>
    <style:style style:name="T7747" style:parent-style-name="DefaultParagraphFont" style:family="text">
      <style:text-properties style:font-weight-complex="bold" fo:letter-spacing="-0.0013in"/>
    </style:style>
    <style:style style:name="T7748" style:parent-style-name="DefaultParagraphFont" style:family="text">
      <style:text-properties style:font-weight-complex="bold" fo:letter-spacing="-0.0013in"/>
    </style:style>
    <style:style style:name="T7749" style:parent-style-name="DefaultParagraphFont" style:family="text">
      <style:text-properties style:font-weight-complex="bold" fo:letter-spacing="-0.0013in"/>
    </style:style>
    <style:style style:name="T7750" style:parent-style-name="DefaultParagraphFont" style:family="text">
      <style:text-properties style:font-weight-complex="bold" fo:letter-spacing="-0.0013in"/>
    </style:style>
    <style:style style:name="T7751" style:parent-style-name="DefaultParagraphFont" style:family="text">
      <style:text-properties style:font-weight-complex="bold" fo:letter-spacing="-0.0013in"/>
    </style:style>
    <style:style style:name="T7752" style:parent-style-name="DefaultParagraphFont" style:family="text">
      <style:text-properties style:font-weight-complex="bold" fo:letter-spacing="-0.0013in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 fo:font-style="italic" style:font-style-asian="italic"/>
    </style:style>
    <style:style style:name="T7810" style:parent-style-name="DefaultParagraphFont" style:family="text">
      <style:text-properties style:font-weight-complex="bold" fo:font-style="italic" style:font-style-asian="italic"/>
    </style:style>
    <style:style style:name="T7811" style:parent-style-name="DefaultParagraphFont" style:family="text">
      <style:text-properties style:font-weight-complex="bold" fo:font-style="italic" style:font-style-asian="italic"/>
    </style:style>
    <style:style style:name="T7812" style:parent-style-name="DefaultParagraphFont" style:family="text">
      <style:text-properties style:font-weight-complex="bold" fo:font-style="italic" style:font-style-asian="italic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 fo:font-size="10pt" style:font-size-asian="10pt"/>
    </style:style>
    <style:style style:name="T7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0" style:parent-style-name="DefaultParagraphFont" style:family="text">
      <style:text-properties style:font-weight-complex="bold" fo:font-size="10pt" style:font-size-asian="10pt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 fo:letter-spacing="0.0013in"/>
    </style:style>
    <style:style style:name="T7878" style:parent-style-name="DefaultParagraphFont" style:family="text">
      <style:text-properties style:font-weight-complex="bold" fo:letter-spacing="0.0013in"/>
    </style:style>
    <style:style style:name="T7879" style:parent-style-name="DefaultParagraphFont" style:family="text">
      <style:text-properties style:font-weight-complex="bold" fo:letter-spacing="0.0013in"/>
    </style:style>
    <style:style style:name="T7880" style:parent-style-name="DefaultParagraphFont" style:family="text">
      <style:text-properties style:font-weight-complex="bold" fo:letter-spacing="0.0013in"/>
    </style:style>
    <style:style style:name="T7881" style:parent-style-name="DefaultParagraphFont" style:family="text">
      <style:text-properties style:font-weight-complex="bold" fo:letter-spacing="0.0013in"/>
    </style:style>
    <style:style style:name="T7882" style:parent-style-name="DefaultParagraphFont" style:family="text">
      <style:text-properties style:font-weight-complex="bold" fo:letter-spacing="0.0013in"/>
    </style:style>
    <style:style style:name="T7883" style:parent-style-name="DefaultParagraphFont" style:family="text">
      <style:text-properties style:font-weight-complex="bold" fo:letter-spacing="0.0013in"/>
    </style:style>
    <style:style style:name="T7884" style:parent-style-name="DefaultParagraphFont" style:family="text">
      <style:text-properties style:font-weight-complex="bold" fo:letter-spacing="0.0013in"/>
    </style:style>
    <style:style style:name="T7885" style:parent-style-name="DefaultParagraphFont" style:family="text">
      <style:text-properties style:font-weight-complex="bold" fo:letter-spacing="0.0013in"/>
    </style:style>
    <style:style style:name="T7886" style:parent-style-name="DefaultParagraphFont" style:family="text">
      <style:text-properties style:font-weight-complex="bold" fo:letter-spacing="0.0013in"/>
    </style:style>
    <style:style style:name="T7887" style:parent-style-name="DefaultParagraphFont" style:family="text">
      <style:text-properties style:font-weight-complex="bold" fo:letter-spacing="0.0013in"/>
    </style:style>
    <style:style style:name="T7888" style:parent-style-name="DefaultParagraphFont" style:family="text">
      <style:text-properties style:font-weight-complex="bold" fo:letter-spacing="0.0013in"/>
    </style:style>
    <style:style style:name="T7889" style:parent-style-name="DefaultParagraphFont" style:family="text">
      <style:text-properties style:font-weight-complex="bold" fo:letter-spacing="0.0013in"/>
    </style:style>
    <style:style style:name="T7890" style:parent-style-name="DefaultParagraphFont" style:family="text">
      <style:text-properties style:font-weight-complex="bold" fo:letter-spacing="0.0013in"/>
    </style:style>
    <style:style style:name="T7891" style:parent-style-name="DefaultParagraphFont" style:family="text">
      <style:text-properties style:font-weight-complex="bold" fo:letter-spacing="0.0013in"/>
    </style:style>
    <style:style style:name="T7892" style:parent-style-name="DefaultParagraphFont" style:family="text">
      <style:text-properties style:font-weight-complex="bold" fo:letter-spacing="0.0013in"/>
    </style:style>
    <style:style style:name="T7893" style:parent-style-name="DefaultParagraphFont" style:family="text">
      <style:text-properties style:font-weight-complex="bold" fo:letter-spacing="0.0013in"/>
    </style:style>
    <style:style style:name="T7894" style:parent-style-name="DefaultParagraphFont" style:family="text">
      <style:text-properties style:font-weight-complex="bold" fo:letter-spacing="0.0013in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P7959" style:parent-style-name="Roman" style:family="paragraph">
      <style:text-properties style:font-weight-complex="bold"/>
    </style:style>
    <style:style style:name="P7960" style:parent-style-name="Roman" style:family="paragraph">
      <style:text-properties style:font-weight-complex="bold"/>
    </style:style>
    <style:style style:name="P7961" style:parent-style-name="Roman" style:family="paragraph">
      <style:text-properties style:font-weight-complex="bold"/>
    </style:style>
    <style:style style:name="T7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 fo:font-size="10pt" style:font-size-asian="10pt"/>
    </style:style>
    <style:style style:name="T7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6" style:parent-style-name="DefaultParagraphFont" style:family="text">
      <style:text-properties style:font-weight-complex="bold" fo:font-size="10pt" style:font-size-asian="10pt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fo:font-weight="bold" style:font-weight-asian="bold" fo:font-size="11pt" style:font-size-asian="11pt"/>
    </style:style>
    <style:style style:name="T7981" style:parent-style-name="DefaultParagraphFont" style:family="text">
      <style:text-properties fo:font-style="italic" style:font-style-asian="italic"/>
    </style:style>
    <style:style style:name="T7982" style:parent-style-name="DefaultParagraphFont" style:family="text">
      <style:text-properties fo:font-style="italic" style:font-style-asian="italic"/>
    </style:style>
    <style:style style:name="T7983" style:parent-style-name="DefaultParagraphFont" style:family="text">
      <style:text-properties fo:font-style="italic" style:font-style-asian="italic"/>
    </style:style>
    <style:style style:name="T7984" style:parent-style-name="DefaultParagraphFont" style:family="text">
      <style:text-properties fo:font-style="italic" style:font-style-asian="italic"/>
    </style:style>
    <style:style style:name="T798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7986" style:parent-style-name="DefaultParagraphFont" style:family="text">
      <style:text-properties style:font-weight-complex="bold" fo:letter-spacing="-0.0027in"/>
    </style:style>
    <style:style style:name="T7987" style:parent-style-name="DefaultParagraphFont" style:family="text">
      <style:text-properties style:font-weight-complex="bold" fo:letter-spacing="-0.0027in" fo:font-size="10pt" style:font-size-asian="10pt"/>
    </style:style>
    <style:style style:name="T798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7989" style:parent-style-name="DefaultParagraphFont" style:family="text">
      <style:text-properties style:font-weight-complex="bold" fo:letter-spacing="-0.0027in" fo:font-size="10pt" style:font-size-asian="10pt"/>
    </style:style>
    <style:style style:name="T7990" style:parent-style-name="DefaultParagraphFont" style:family="text">
      <style:text-properties style:font-weight-complex="bold" fo:letter-spacing="-0.0027in"/>
    </style:style>
    <style:style style:name="T7991" style:parent-style-name="DefaultParagraphFont" style:family="text">
      <style:text-properties fo:letter-spacing="-0.0027in"/>
    </style:style>
    <style:style style:name="T7992" style:parent-style-name="DefaultParagraphFont" style:family="text">
      <style:text-properties fo:letter-spacing="-0.0027in"/>
    </style:style>
    <style:style style:name="T7993" style:parent-style-name="DefaultParagraphFont" style:family="text">
      <style:text-properties fo:letter-spacing="-0.0027in"/>
    </style:style>
    <style:style style:name="T7994" style:parent-style-name="DefaultParagraphFont" style:family="text">
      <style:text-properties fo:letter-spacing="-0.0027in"/>
    </style:style>
    <style:style style:name="T7995" style:parent-style-name="DefaultParagraphFont" style:family="text">
      <style:text-properties fo:letter-spacing="-0.0027in"/>
    </style:style>
    <style:style style:name="T7996" style:parent-style-name="DefaultParagraphFont" style:family="text">
      <style:text-properties fo:letter-spacing="-0.0027in"/>
    </style:style>
    <style:style style:name="T7997" style:parent-style-name="DefaultParagraphFont" style:family="text">
      <style:text-properties fo:letter-spacing="-0.0027in"/>
    </style:style>
    <style:style style:name="T7998" style:parent-style-name="DefaultParagraphFont" style:family="text">
      <style:text-properties fo:letter-spacing="-0.0027in"/>
    </style:style>
    <style:style style:name="T7999" style:parent-style-name="DefaultParagraphFont" style:family="text">
      <style:text-properties fo:letter-spacing="-0.0027in"/>
    </style:style>
    <style:style style:name="T8000" style:parent-style-name="DefaultParagraphFont" style:family="text">
      <style:text-properties fo:letter-spacing="-0.0027in"/>
    </style:style>
    <style:style style:name="T8001" style:parent-style-name="DefaultParagraphFont" style:family="text">
      <style:text-properties fo:letter-spacing="-0.0027in"/>
    </style:style>
    <style:style style:name="T8002" style:parent-style-name="DefaultParagraphFont" style:family="text">
      <style:text-properties fo:letter-spacing="-0.0027in"/>
    </style:style>
    <style:style style:name="T8003" style:parent-style-name="DefaultParagraphFont" style:family="text">
      <style:text-properties fo:letter-spacing="-0.0027in"/>
    </style:style>
    <style:style style:name="T8004" style:parent-style-name="DefaultParagraphFont" style:family="text">
      <style:text-properties fo:letter-spacing="-0.0027in"/>
    </style:style>
    <style:style style:name="T8005" style:parent-style-name="DefaultParagraphFont" style:family="text">
      <style:text-properties fo:letter-spacing="-0.0027in"/>
    </style:style>
    <style:style style:name="T8006" style:parent-style-name="DefaultParagraphFont" style:family="text">
      <style:text-properties fo:letter-spacing="-0.0027in"/>
    </style:style>
    <style:style style:name="T8007" style:parent-style-name="DefaultParagraphFont" style:family="text">
      <style:text-properties fo:letter-spacing="-0.0027in"/>
    </style:style>
    <style:style style:name="T8008" style:parent-style-name="DefaultParagraphFont" style:family="text">
      <style:text-properties fo:font-weight="bold" style:font-weight-asian="bold" fo:font-size="11pt" style:font-size-asian="11pt"/>
    </style:style>
    <style:style style:name="T8009" style:parent-style-name="DefaultParagraphFont" style:family="text">
      <style:text-properties fo:font-weight="bold" style:font-weight-asian="bold" fo:font-size="11pt" style:font-size-asian="11pt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tyle="italic" style:font-style-asian="italic"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weight="bold" style:font-weight-asian="bold" fo:font-size="11pt" style:font-size-asian="11pt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fo:font-style="italic" style:font-style-asian="italic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fo:letter-spacing="-0.0013in"/>
    </style:style>
    <style:style style:name="T8018" style:parent-style-name="DefaultParagraphFont" style:family="text">
      <style:text-properties fo:letter-spacing="-0.0013in"/>
    </style:style>
    <style:style style:name="T8019" style:parent-style-name="DefaultParagraphFont" style:family="text">
      <style:text-properties fo:letter-spacing="-0.0013in"/>
    </style:style>
    <style:style style:name="T8020" style:parent-style-name="DefaultParagraphFont" style:family="text">
      <style:text-properties fo:letter-spacing="-0.0013in"/>
    </style:style>
    <style:style style:name="T8021" style:parent-style-name="DefaultParagraphFont" style:family="text">
      <style:text-properties fo:letter-spacing="-0.0013in"/>
    </style:style>
    <style:style style:name="T8022" style:parent-style-name="DefaultParagraphFont" style:family="text">
      <style:text-properties fo:letter-spacing="-0.0013in"/>
    </style:style>
    <style:style style:name="T8023" style:parent-style-name="DefaultParagraphFont" style:family="text">
      <style:text-properties fo:letter-spacing="-0.0013in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13in"/>
    </style:style>
    <style:style style:name="T8026" style:parent-style-name="DefaultParagraphFont" style:family="text">
      <style:text-properties fo:letter-spacing="-0.0013in"/>
    </style:style>
    <style:style style:name="T8027" style:parent-style-name="DefaultParagraphFont" style:family="text">
      <style:text-properties fo:letter-spacing="-0.0013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font-weight="bold" style:font-weight-asian="bold" fo:font-size="11pt" style:font-size-asian="11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tyle="italic" style:font-style-asian="italic"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weight="bold" style:font-weight-asian="bold" fo:font-size="11pt" style:font-size-asian="11pt"/>
    </style:style>
    <style:style style:name="T8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 fo:font-size="10pt" style:font-size-asian="10pt"/>
    </style:style>
    <style:style style:name="T8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7" style:parent-style-name="DefaultParagraphFont" style:family="text">
      <style:text-properties style:font-weight-complex="bold" fo:font-size="10pt" style:font-size-asian="10pt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P8114" style:parent-style-name="Roman" style:family="paragraph">
      <style:text-properties style:font-weight-complex="bold"/>
    </style:style>
    <style:style style:name="P8115" style:parent-style-name="Roman" style:family="paragraph">
      <style:text-properties style:font-weight-complex="bold"/>
    </style:style>
    <style:style style:name="T8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 fo:letter-spacing="-0.0013in"/>
    </style:style>
    <style:style style:name="T8119" style:parent-style-name="DefaultParagraphFont" style:family="text">
      <style:text-properties style:font-weight-complex="bold" fo:letter-spacing="-0.0013in"/>
    </style:style>
    <style:style style:name="T8120" style:parent-style-name="DefaultParagraphFont" style:family="text">
      <style:text-properties style:font-weight-complex="bold" fo:letter-spacing="-0.0013in"/>
    </style:style>
    <style:style style:name="T8121" style:parent-style-name="DefaultParagraphFont" style:family="text">
      <style:text-properties style:font-weight-complex="bold" fo:letter-spacing="-0.0013in"/>
    </style:style>
    <style:style style:name="T8122" style:parent-style-name="DefaultParagraphFont" style:family="text">
      <style:text-properties style:font-weight-complex="bold" fo:letter-spacing="-0.0013in"/>
    </style:style>
    <style:style style:name="T8123" style:parent-style-name="DefaultParagraphFont" style:family="text">
      <style:text-properties style:font-weight-complex="bold" fo:letter-spacing="-0.0013in"/>
    </style:style>
    <style:style style:name="T8124" style:parent-style-name="DefaultParagraphFont" style:family="text">
      <style:text-properties style:font-weight-complex="bold" fo:letter-spacing="-0.0013in"/>
    </style:style>
    <style:style style:name="T8125" style:parent-style-name="DefaultParagraphFont" style:family="text">
      <style:text-properties style:font-weight-complex="bold" fo:letter-spacing="-0.0013in"/>
    </style:style>
    <style:style style:name="T8126" style:parent-style-name="DefaultParagraphFont" style:family="text">
      <style:text-properties style:font-weight-complex="bold" fo:letter-spacing="-0.0013in"/>
    </style:style>
    <style:style style:name="T8127" style:parent-style-name="DefaultParagraphFont" style:family="text">
      <style:text-properties style:font-weight-complex="bold" fo:letter-spacing="-0.0013in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 fo:font-style="italic" style:font-style-asian="italic"/>
    </style:style>
    <style:style style:name="T8130" style:parent-style-name="DefaultParagraphFont" style:family="text">
      <style:text-properties style:font-weight-complex="bold" fo:font-style="italic" style:font-style-asian="italic"/>
    </style:style>
    <style:style style:name="T8131" style:parent-style-name="DefaultParagraphFont" style:family="text">
      <style:text-properties style:font-weight-complex="bold" fo:font-style="italic" style:font-style-asian="italic"/>
    </style:style>
    <style:style style:name="T8132" style:parent-style-name="DefaultParagraphFont" style:family="text">
      <style:text-properties style:font-weight-complex="bold" fo:font-style="italic" style:font-style-asian="italic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 fo:font-size="10pt" style:font-size-asian="10pt"/>
    </style:style>
    <style:style style:name="T8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5" style:parent-style-name="DefaultParagraphFont" style:family="text">
      <style:text-properties style:font-weight-complex="bold" fo:font-size="10pt" style:font-size-asian="10pt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P8225" style:parent-style-name="Roman" style:family="paragraph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fo:font-weight="bold" style:font-weight-asian="bold" fo:font-size="11pt" style:font-size-asian="11pt"/>
    </style:style>
    <style:style style:name="T8338" style:parent-style-name="DefaultParagraphFont" style:family="text">
      <style:text-properties fo:font-weight="bold" style:font-weight-asian="bold" fo:font-size="11pt" style:font-size-asian="11pt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tyle="italic" style:font-style-asian="italic"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letter-spacing="0.0013in"/>
    </style:style>
    <style:style style:name="T8343" style:parent-style-name="DefaultParagraphFont" style:family="text">
      <style:text-properties fo:letter-spacing="0.0013in"/>
    </style:style>
    <style:style style:name="T8344" style:parent-style-name="DefaultParagraphFont" style:family="text">
      <style:text-properties fo:letter-spacing="0.0013in"/>
    </style:style>
    <style:style style:name="T8345" style:parent-style-name="DefaultParagraphFont" style:family="text">
      <style:text-properties fo:letter-spacing="0.0013in"/>
    </style:style>
    <style:style style:name="T8346" style:parent-style-name="DefaultParagraphFont" style:family="text">
      <style:text-properties fo:letter-spacing="0.0013in"/>
    </style:style>
    <style:style style:name="T8347" style:parent-style-name="DefaultParagraphFont" style:family="text">
      <style:text-properties fo:letter-spacing="0.0013in"/>
    </style:style>
    <style:style style:name="T8348" style:parent-style-name="DefaultParagraphFont" style:family="text">
      <style:text-properties fo:letter-spacing="0.0013in"/>
    </style:style>
    <style:style style:name="T8349" style:parent-style-name="DefaultParagraphFont" style:family="text">
      <style:text-properties fo:letter-spacing="0.0013in"/>
    </style:style>
    <style:style style:name="T8350" style:parent-style-name="DefaultParagraphFont" style:family="text">
      <style:text-properties fo:letter-spacing="0.0013in"/>
    </style:style>
    <style:style style:name="T8351" style:parent-style-name="DefaultParagraphFont" style:family="text">
      <style:text-properties fo:letter-spacing="0.0013in"/>
    </style:style>
    <style:style style:name="T8352" style:parent-style-name="DefaultParagraphFont" style:family="text">
      <style:text-properties fo:letter-spacing="0.0013in"/>
    </style:style>
    <style:style style:name="T8353" style:parent-style-name="DefaultParagraphFont" style:family="text">
      <style:text-properties fo:letter-spacing="0.0013in"/>
    </style:style>
    <style:style style:name="T8354" style:parent-style-name="DefaultParagraphFont" style:family="text">
      <style:text-properties fo:letter-spacing="0.0013in"/>
    </style:style>
    <style:style style:name="T8355" style:parent-style-name="DefaultParagraphFont" style:family="text">
      <style:text-properties fo:letter-spacing="0.0013in"/>
    </style:style>
    <style:style style:name="T8356" style:parent-style-name="DefaultParagraphFont" style:family="text">
      <style:text-properties fo:letter-spacing="0.0013in"/>
    </style:style>
    <style:style style:name="T8357" style:parent-style-name="DefaultParagraphFont" style:family="text">
      <style:text-properties fo:letter-spacing="0.0013in"/>
    </style:style>
    <style:style style:name="T8358" style:parent-style-name="DefaultParagraphFont" style:family="text">
      <style:text-properties fo:letter-spacing="0.0013in"/>
    </style:style>
    <style:style style:name="T8359" style:parent-style-name="DefaultParagraphFont" style:family="text">
      <style:text-properties fo:letter-spacing="0.0013in"/>
    </style:style>
    <style:style style:name="T8360" style:parent-style-name="DefaultParagraphFont" style:family="text">
      <style:text-properties fo:letter-spacing="0.0013in"/>
    </style:style>
    <style:style style:name="T8361" style:parent-style-name="DefaultParagraphFont" style:family="text">
      <style:text-properties fo:letter-spacing="0.0013in"/>
    </style:style>
    <style:style style:name="T8362" style:parent-style-name="DefaultParagraphFont" style:family="text">
      <style:text-properties fo:letter-spacing="0.0013in"/>
    </style:style>
    <style:style style:name="T8363" style:parent-style-name="DefaultParagraphFont" style:family="text">
      <style:text-properties fo:letter-spacing="0.0013in"/>
    </style:style>
    <style:style style:name="T8364" style:parent-style-name="DefaultParagraphFont" style:family="text">
      <style:text-properties fo:letter-spacing="0.0013in"/>
    </style:style>
    <style:style style:name="T8365" style:parent-style-name="DefaultParagraphFont" style:family="text">
      <style:text-properties fo:font-weight="bold" style:font-weight-asian="bold" fo:font-size="11pt" style:font-size-asian="11pt"/>
    </style:style>
    <style:style style:name="T8366" style:parent-style-name="DefaultParagraphFont" style:family="text">
      <style:text-properties fo:font-weight="bold" style:font-weight-asian="bold" fo:font-size="11pt" style:font-size-asian="11pt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tyle="italic" style:font-style-asian="italic"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weight="bold" style:font-weight-asian="bold" fo:font-size="11pt" style:font-size-asian="11pt"/>
    </style:style>
    <style:style style:name="T8371" style:parent-style-name="DefaultParagraphFont" style:family="text">
      <style:text-properties fo:font-style="italic" style:font-style-asian="italic"/>
    </style:style>
    <style:style style:name="T8372" style:parent-style-name="DefaultParagraphFont" style:family="text">
      <style:text-properties fo:font-style="italic" style:font-style-asian="italic"/>
    </style:style>
    <style:style style:name="T8373" style:parent-style-name="DefaultParagraphFont" style:family="text">
      <style:text-properties fo:font-style="italic" style:font-style-asian="italic"/>
    </style:style>
    <style:style style:name="T8374" style:parent-style-name="DefaultParagraphFont" style:family="text">
      <style:text-properties fo:font-style="italic" style:font-style-asian="italic"/>
    </style:style>
    <style:style style:name="T8375" style:parent-style-name="DefaultParagraphFont" style:family="text">
      <style:text-properties fo:font-style="italic" style:font-style-asian="italic"/>
    </style:style>
    <style:style style:name="T8376" style:parent-style-name="DefaultParagraphFont" style:family="text">
      <style:text-properties fo:font-style="italic" style:font-style-asian="italic"/>
    </style:style>
    <style:style style:name="T8377" style:parent-style-name="DefaultParagraphFont" style:family="text">
      <style:text-properties fo:font-style="italic" style:font-style-asian="italic"/>
    </style:style>
    <style:style style:name="T8378" style:parent-style-name="DefaultParagraphFont" style:family="text">
      <style:text-properties fo:font-style="italic" style:font-style-asian="italic"/>
    </style:style>
    <style:style style:name="T83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380" style:parent-style-name="DefaultParagraphFont" style:family="text">
      <style:text-properties style:font-weight-complex="bold" fo:language="en" fo:country="US"/>
    </style:style>
    <style:style style:name="T8381" style:parent-style-name="DefaultParagraphFont" style:family="text">
      <style:text-properties style:font-weight-complex="bold" fo:font-size="10pt" style:font-size-asian="10pt" fo:language="en" fo:country="US"/>
    </style:style>
    <style:style style:name="T83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383" style:parent-style-name="DefaultParagraphFont" style:family="text">
      <style:text-properties style:font-weight-complex="bold" fo:font-size="10pt" style:font-size-asian="10pt" fo:language="en" fo:country="US"/>
    </style:style>
    <style:style style:name="T8384" style:parent-style-name="DefaultParagraphFont" style:family="text">
      <style:text-properties style:font-weight-complex="bold" fo:language="en" fo:country="US"/>
    </style:style>
    <style:style style:name="T8385" style:parent-style-name="DefaultParagraphFont" style:family="text">
      <style:text-properties fo:font-weight="bold" style:font-weight-asian="bold" fo:font-size="11pt" style:font-size-asian="11pt"/>
    </style:style>
    <style:style style:name="T8386" style:parent-style-name="DefaultParagraphFont" style:family="text">
      <style:text-properties fo:font-style="italic" style:font-style-asian="italic"/>
    </style:style>
    <style:style style:name="T8387" style:parent-style-name="DefaultParagraphFont" style:family="text">
      <style:text-properties fo:font-style="italic" style:font-style-asian="italic"/>
    </style:style>
    <style:style style:name="T8388" style:parent-style-name="DefaultParagraphFont" style:family="text">
      <style:text-properties fo:font-style="italic" style:font-style-asian="italic"/>
    </style:style>
    <style:style style:name="T8389" style:parent-style-name="DefaultParagraphFont" style:family="text">
      <style:text-properties fo:font-style="italic" style:font-style-asian="italic"/>
    </style:style>
    <style:style style:name="T8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 fo:font-size="10pt" style:font-size-asian="10pt"/>
    </style:style>
    <style:style style:name="T8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4" style:parent-style-name="DefaultParagraphFont" style:family="text">
      <style:text-properties style:font-weight-complex="bold" fo:font-size="10pt" style:font-size-asian="10pt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 fo:font-style="italic" style:font-style-asian="italic"/>
    </style:style>
    <style:style style:name="T8452" style:parent-style-name="DefaultParagraphFont" style:family="text">
      <style:text-properties style:font-weight-complex="bold" fo:font-style="italic" style:font-style-asian="italic"/>
    </style:style>
    <style:style style:name="T8453" style:parent-style-name="DefaultParagraphFont" style:family="text">
      <style:text-properties style:font-weight-complex="bold" fo:font-style="italic" style:font-style-asian="italic"/>
    </style:style>
    <style:style style:name="T8454" style:parent-style-name="DefaultParagraphFont" style:family="text">
      <style:text-properties style:font-weight-complex="bold" fo:font-style="italic" style:font-style-asian="italic"/>
    </style:style>
    <style:style style:name="T8455" style:parent-style-name="DefaultParagraphFont" style:family="text">
      <style:text-properties style:font-weight-complex="bold"/>
    </style:style>
    <style:style style:name="P8456" style:parent-style-name="Roman" style:family="paragraph">
      <style:text-properties style:font-weight-complex="bold"/>
    </style:style>
    <style:style style:name="T8457" style:parent-style-name="DefaultParagraphFont" style:family="text">
      <style:text-properties style:text-position="super 65%" fo:font-size="10pt" style:font-size-asian="10pt"/>
    </style:style>
    <style:style style:name="T8458" style:parent-style-name="DefaultParagraphFont" style:family="text">
      <style:text-properties style:text-position="super 65%" fo:font-size="10pt" style:font-size-asian="10pt"/>
    </style:style>
    <style:style style:name="T8459" style:parent-style-name="DefaultParagraphFont" style:family="text">
      <style:text-properties style:text-position="super 65%" fo:font-size="10pt" style:font-size-asian="10pt"/>
    </style:style>
    <style:style style:name="T8460" style:parent-style-name="DefaultParagraphFont" style:family="text">
      <style:text-properties fo:font-style="italic" style:font-style-asian="italic"/>
    </style:style>
    <style:style style:name="T8461" style:parent-style-name="DefaultParagraphFont" style:family="text">
      <style:text-properties fo:font-style="italic" style:font-style-asian="italic"/>
    </style:style>
    <style:style style:name="T8462" style:parent-style-name="DefaultParagraphFont" style:family="text">
      <style:text-properties fo:font-style="italic" style:font-style-asian="italic"/>
    </style:style>
    <style:style style:name="P8463" style:parent-style-name="Roman" style:family="paragraph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text-position="super 65%" fo:font-size="10pt" style:font-size-asian="10pt"/>
    </style:style>
    <style:style style:name="P8471" style:parent-style-name="Roman" style:family="paragraph">
      <style:paragraph-properties fo:keep-with-next="always" fo:keep-together="always"/>
    </style:style>
    <style:style style:name="T8472" style:parent-style-name="DefaultParagraphFont" style:family="text">
      <style:text-properties fo:font-style="italic" style:font-style-asian="italic"/>
    </style:style>
    <style:style style:name="T8473" style:parent-style-name="DefaultParagraphFont" style:family="text">
      <style:text-properties fo:font-style="italic" style:font-style-asian="italic"/>
    </style:style>
    <style:style style:name="T8474" style:parent-style-name="DefaultParagraphFont" style:family="text">
      <style:text-properties fo:font-style="italic" style:font-style-asian="italic"/>
    </style:style>
    <style:style style:name="T8475" style:parent-style-name="DefaultParagraphFont" style:family="text">
      <style:text-properties fo:font-style="italic" style:font-style-asian="italic"/>
    </style:style>
    <style:style style:name="P8476" style:parent-style-name="Roman" style:family="paragraph">
      <style:paragraph-properties fo:keep-with-next="always" fo:keep-together="always"/>
    </style:style>
    <style:style style:name="T8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 fo:font-size="10pt" style:font-size-asian="10pt"/>
    </style:style>
    <style:style style:name="T8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1" style:parent-style-name="DefaultParagraphFont" style:family="text">
      <style:text-properties style:font-weight-complex="bold" fo:font-size="10pt" style:font-size-asian="10pt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fo:font-style="italic" style:font-style-asian="italic"/>
    </style:style>
    <style:style style:name="T8484" style:parent-style-name="DefaultParagraphFont" style:family="text">
      <style:text-properties fo:font-style="italic" style:font-style-asian="italic"/>
    </style:style>
    <style:style style:name="T8485" style:parent-style-name="DefaultParagraphFont" style:family="text">
      <style:text-properties fo:font-style="italic" style:font-style-asian="italic"/>
    </style:style>
    <style:style style:name="T8486" style:parent-style-name="DefaultParagraphFont" style:family="text">
      <style:text-properties fo:font-style="italic" style:font-style-asian="italic"/>
    </style:style>
    <style:style style:name="T8487" style:parent-style-name="DefaultParagraphFont" style:family="text">
      <style:text-properties style:font-weight-complex="bold" fo:font-style="italic" style:font-style-asian="italic" fo:language="en" fo:country="US"/>
    </style:style>
    <style:style style:name="T8488" style:parent-style-name="DefaultParagraphFont" style:family="text">
      <style:text-properties fo:font-style="italic" style:font-style-asian="italic"/>
    </style:style>
    <style:style style:name="T8489" style:parent-style-name="DefaultParagraphFont" style:family="text">
      <style:text-properties fo:font-style="italic" style:font-style-asian="italic"/>
    </style:style>
    <style:style style:name="T8490" style:parent-style-name="DefaultParagraphFont" style:family="text">
      <style:text-properties fo:font-style="italic" style:font-style-asian="italic"/>
    </style:style>
    <style:style style:name="T8491" style:parent-style-name="DefaultParagraphFont" style:family="text">
      <style:text-properties fo:font-style="italic" style:font-style-asian="italic"/>
    </style:style>
    <style:style style:name="P8492" style:parent-style-name="Roman" style:family="paragraph">
      <style:paragraph-properties fo:keep-with-next="always" fo:keep-together="always"/>
    </style:style>
    <style:style style:name="T8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P8505" style:parent-style-name="Roman" style:family="paragraph">
      <style:paragraph-properties fo:keep-with-next="always" fo:keep-together="always"/>
    </style:style>
    <style:style style:name="T850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507" style:parent-style-name="DefaultParagraphFont" style:family="text">
      <style:text-properties style:font-weight-complex="bold" fo:language="en" fo:country="US"/>
    </style:style>
    <style:style style:name="T8508" style:parent-style-name="DefaultParagraphFont" style:family="text">
      <style:text-properties style:font-weight-complex="bold" fo:font-size="10pt" style:font-size-asian="10pt" fo:language="en" fo:country="US"/>
    </style:style>
    <style:style style:name="T850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510" style:parent-style-name="DefaultParagraphFont" style:family="text">
      <style:text-properties style:font-weight-complex="bold" fo:font-size="10pt" style:font-size-asian="10pt" fo:language="en" fo:country="US"/>
    </style:style>
    <style:style style:name="T8511" style:parent-style-name="DefaultParagraphFont" style:family="text">
      <style:text-properties style:font-weight-complex="bold" fo:language="en" fo:country="US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 fo:font-style="italic" style:font-style-asian="italic"/>
    </style:style>
    <style:style style:name="T8546" style:parent-style-name="DefaultParagraphFont" style:family="text">
      <style:text-properties style:font-weight-complex="bold" fo:font-style="italic" style:font-style-asian="italic"/>
    </style:style>
    <style:style style:name="T8547" style:parent-style-name="DefaultParagraphFont" style:family="text">
      <style:text-properties style:font-weight-complex="bold" fo:font-style="italic" style:font-style-asian="italic"/>
    </style:style>
    <style:style style:name="T8548" style:parent-style-name="DefaultParagraphFont" style:family="text">
      <style:text-properties style:font-weight-complex="bold" fo:font-style="italic" style:font-style-asian="italic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 fo:font-size="10pt" style:font-size-asian="10pt"/>
    </style:style>
    <style:style style:name="T8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1" style:parent-style-name="DefaultParagraphFont" style:family="text">
      <style:text-properties style:font-weight-complex="bold" fo:font-size="10pt" style:font-size-asian="10pt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 fo:font-style="italic" style:font-style-asian="italic"/>
    </style:style>
    <style:style style:name="T8649" style:parent-style-name="DefaultParagraphFont" style:family="text">
      <style:text-properties style:font-weight-complex="bold" fo:font-style="italic" style:font-style-asian="italic"/>
    </style:style>
    <style:style style:name="T8650" style:parent-style-name="DefaultParagraphFont" style:family="text">
      <style:text-properties style:font-weight-complex="bold" fo:font-style="italic" style:font-style-asian="italic"/>
    </style:style>
    <style:style style:name="T8651" style:parent-style-name="DefaultParagraphFont" style:family="text">
      <style:text-properties style:font-weight-complex="bold" fo:font-style="italic" style:font-style-asian="italic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 fo:font-size="10pt" style:font-size-asian="10pt"/>
    </style:style>
    <style:style style:name="T8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8" style:parent-style-name="DefaultParagraphFont" style:family="text">
      <style:text-properties style:font-weight-complex="bold" fo:font-size="10pt" style:font-size-asian="10pt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 fo:font-style="italic" style:font-style-asian="italic"/>
    </style:style>
    <style:style style:name="T8725" style:parent-style-name="DefaultParagraphFont" style:family="text">
      <style:text-properties style:font-weight-complex="bold" fo:font-style="italic" style:font-style-asian="italic"/>
    </style:style>
    <style:style style:name="T8726" style:parent-style-name="DefaultParagraphFont" style:family="text">
      <style:text-properties style:font-weight-complex="bold" fo:font-style="italic" style:font-style-asian="italic"/>
    </style:style>
    <style:style style:name="T8727" style:parent-style-name="DefaultParagraphFont" style:family="text">
      <style:text-properties style:font-weight-complex="bold" fo:font-style="italic" style:font-style-asian="italic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 fo:font-style="italic" style:font-style-asian="italic"/>
    </style:style>
    <style:style style:name="T8733" style:parent-style-name="DefaultParagraphFont" style:family="text">
      <style:text-properties style:font-weight-complex="bold" fo:font-style="italic" style:font-style-asian="italic"/>
    </style:style>
    <style:style style:name="T8734" style:parent-style-name="DefaultParagraphFont" style:family="text">
      <style:text-properties style:font-weight-complex="bold" fo:font-style="italic" style:font-style-asian="italic"/>
    </style:style>
    <style:style style:name="T8735" style:parent-style-name="DefaultParagraphFont" style:family="text">
      <style:text-properties style:font-weight-complex="bold" fo:font-style="italic" style:font-style-asian="italic"/>
    </style:style>
    <style:style style:name="T8736" style:parent-style-name="DefaultParagraphFont" style:family="text">
      <style:text-properties style:font-weight-complex="bold" fo:font-style="italic" style:font-style-asian="italic"/>
    </style:style>
    <style:style style:name="T8737" style:parent-style-name="DefaultParagraphFont" style:family="text">
      <style:text-properties style:font-weight-complex="bold" fo:font-style="italic" style:font-style-asian="italic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 fo:font-size="10pt" style:font-size-asian="10pt"/>
    </style:style>
    <style:style style:name="T8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5" style:parent-style-name="DefaultParagraphFont" style:family="text">
      <style:text-properties style:font-weight-complex="bold" fo:font-size="10pt" style:font-size-asian="10pt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 fo:font-style="italic" style:font-style-asian="italic"/>
    </style:style>
    <style:style style:name="T8909" style:parent-style-name="DefaultParagraphFont" style:family="text">
      <style:text-properties style:font-weight-complex="bold" fo:font-style="italic" style:font-style-asian="italic"/>
    </style:style>
    <style:style style:name="T8910" style:parent-style-name="DefaultParagraphFont" style:family="text">
      <style:text-properties style:font-weight-complex="bold" fo:font-style="italic" style:font-style-asian="italic"/>
    </style:style>
    <style:style style:name="T8911" style:parent-style-name="DefaultParagraphFont" style:family="text">
      <style:text-properties style:font-weight-complex="bold" fo:font-style="italic" style:font-style-asian="italic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8923" style:parent-style-name="DefaultParagraphFont" style:family="text">
      <style:text-properties style:font-weight-complex="bold" fo:language="en" fo:country="US"/>
    </style:style>
    <style:style style:name="T8924" style:parent-style-name="DefaultParagraphFont" style:family="text">
      <style:text-properties style:font-weight-complex="bold" fo:font-size="10pt" style:font-size-asian="10pt" fo:language="en" fo:country="US"/>
    </style:style>
    <style:style style:name="T892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8926" style:parent-style-name="DefaultParagraphFont" style:family="text">
      <style:text-properties style:font-weight-complex="bold" fo:font-size="10pt" style:font-size-asian="10pt" fo:language="en" fo:country="US"/>
    </style:style>
    <style:style style:name="T8927" style:parent-style-name="DefaultParagraphFont" style:family="text">
      <style:text-properties style:font-weight-complex="bold" fo:language="en" fo:country="US"/>
    </style:style>
    <style:style style:name="T8928" style:parent-style-name="DefaultParagraphFont" style:family="text">
      <style:text-properties style:font-weight-complex="bold" fo:font-style="italic" style:font-style-asian="italic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fo:font-weight="bold" style:font-weight-asian="bold" fo:font-size="11pt" style:font-size-asian="11pt"/>
    </style:style>
    <style:style style:name="T9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 fo:font-size="10pt" style:font-size-asian="10pt" fo:language="en" fo:country="US"/>
    </style:style>
    <style:style style:name="T901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9017" style:parent-style-name="DefaultParagraphFont" style:family="text">
      <style:text-properties style:font-weight-complex="bold" fo:font-size="10pt" style:font-size-asian="10pt" fo:language="en" fo:country="US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 fo:font-style="italic" style:font-style-asian="italic"/>
    </style:style>
    <style:style style:name="T9179" style:parent-style-name="DefaultParagraphFont" style:family="text">
      <style:text-properties style:font-weight-complex="bold" fo:font-style="italic" style:font-style-asian="italic"/>
    </style:style>
    <style:style style:name="T9180" style:parent-style-name="DefaultParagraphFont" style:family="text">
      <style:text-properties style:font-weight-complex="bold" fo:font-style="italic" style:font-style-asian="italic"/>
    </style:style>
    <style:style style:name="T9181" style:parent-style-name="DefaultParagraphFont" style:family="text">
      <style:text-properties style:font-weight-complex="bold" fo:font-style="italic" style:font-style-asian="italic"/>
    </style:style>
    <style:style style:name="T9182" style:parent-style-name="DefaultParagraphFont" style:family="text">
      <style:text-properties style:font-weight-complex="bold" fo:font-style="italic" style:font-style-asian="italic"/>
    </style:style>
    <style:style style:name="T9183" style:parent-style-name="DefaultParagraphFont" style:family="text">
      <style:text-properties style:font-weight-complex="bold" fo:font-style="italic" style:font-style-asian="italic"/>
    </style:style>
    <style:style style:name="T9184" style:parent-style-name="DefaultParagraphFont" style:family="text">
      <style:text-properties style:font-weight-complex="bold" fo:font-style="italic" style:font-style-asian="italic"/>
    </style:style>
    <style:style style:name="T9185" style:parent-style-name="DefaultParagraphFont" style:family="text">
      <style:text-properties style:font-weight-complex="bold" fo:font-style="italic" style:font-style-asian="italic"/>
    </style:style>
    <style:style style:name="T9186" style:parent-style-name="DefaultParagraphFont" style:family="text">
      <style:text-properties style:font-weight-complex="bold" fo:font-style="italic" style:font-style-asian="italic"/>
    </style:style>
    <style:style style:name="T9187" style:parent-style-name="DefaultParagraphFont" style:family="text">
      <style:text-properties style:font-weight-complex="bold" fo:font-style="italic" style:font-style-asian="italic"/>
    </style:style>
    <style:style style:name="T9188" style:parent-style-name="DefaultParagraphFont" style:family="text">
      <style:text-properties style:font-weight-complex="bold" fo:font-style="italic" style:font-style-asian="italic"/>
    </style:style>
    <style:style style:name="T9189" style:parent-style-name="DefaultParagraphFont" style:family="text">
      <style:text-properties style:font-weight-complex="bold" fo:font-style="italic" style:font-style-asian="italic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P9212" style:parent-style-name="Roman" style:family="paragraph">
      <style:text-properties style:font-weight-complex="bold"/>
    </style:style>
    <style:style style:name="P9213" style:parent-style-name="Laikas" style:family="paragraph">
      <style:paragraph-properties fo:keep-together="always"/>
    </style:style>
    <style:style style:name="P9214" style:parent-style-name="Roman12" style:family="paragraph">
      <style:paragraph-properties fo:keep-with-next="always" fo:keep-together="always"/>
    </style:style>
    <style:style style:name="T9215" style:parent-style-name="DefaultParagraphFont" style:family="text">
      <style:text-properties fo:font-style="italic" style:font-style-asian="italic"/>
    </style:style>
    <style:style style:name="T9216" style:parent-style-name="DefaultParagraphFont" style:family="text">
      <style:text-properties fo:font-style="italic" style:font-style-asian="italic"/>
    </style:style>
    <style:style style:name="T9217" style:parent-style-name="DefaultParagraphFont" style:family="text">
      <style:text-properties fo:font-style="italic" style:font-style-asian="italic"/>
    </style:style>
    <style:style style:name="T9218" style:parent-style-name="DefaultParagraphFont" style:family="text">
      <style:text-properties fo:font-style="italic" style:font-style-asian="italic"/>
    </style:style>
    <style:style style:name="P9219" style:parent-style-name="Roman" style:family="paragraph">
      <style:paragraph-properties fo:keep-with-next="always" fo:keep-together="always"/>
      <style:text-properties style:font-weight-complex="bold"/>
    </style:style>
    <style:style style:name="P9220" style:parent-style-name="Roman" style:family="paragraph">
      <style:paragraph-properties fo:keep-with-next="always" fo:keep-together="always"/>
    </style:style>
    <style:style style:name="T9221" style:parent-style-name="DefaultParagraphFont" style:family="text">
      <style:text-properties style:font-weight-complex="bold" fo:letter-spacing="-0.0013in"/>
    </style:style>
    <style:style style:name="T9222" style:parent-style-name="DefaultParagraphFont" style:family="text">
      <style:text-properties style:font-weight-complex="bold" fo:letter-spacing="-0.0013in"/>
    </style:style>
    <style:style style:name="T9223" style:parent-style-name="DefaultParagraphFont" style:family="text">
      <style:text-properties style:font-weight-complex="bold" fo:letter-spacing="-0.0013in"/>
    </style:style>
    <style:style style:name="T9224" style:parent-style-name="DefaultParagraphFont" style:family="text">
      <style:text-properties style:font-weight-complex="bold" fo:letter-spacing="-0.0013in"/>
    </style:style>
    <style:style style:name="T9225" style:parent-style-name="DefaultParagraphFont" style:family="text">
      <style:text-properties style:font-weight-complex="bold" fo:letter-spacing="-0.0013in"/>
    </style:style>
    <style:style style:name="T9226" style:parent-style-name="DefaultParagraphFont" style:family="text">
      <style:text-properties style:font-weight-complex="bold" fo:letter-spacing="-0.0013in"/>
    </style:style>
    <style:style style:name="T9227" style:parent-style-name="DefaultParagraphFont" style:family="text">
      <style:text-properties style:font-weight-complex="bold" fo:letter-spacing="-0.0013in"/>
    </style:style>
    <style:style style:name="T9228" style:parent-style-name="DefaultParagraphFont" style:family="text">
      <style:text-properties fo:letter-spacing="-0.0013in"/>
    </style:style>
    <style:style style:name="T9229" style:parent-style-name="DefaultParagraphFont" style:family="text">
      <style:text-properties fo:letter-spacing="-0.0013in"/>
    </style:style>
    <style:style style:name="T9230" style:parent-style-name="DefaultParagraphFont" style:family="text">
      <style:text-properties fo:letter-spacing="-0.0013in"/>
    </style:style>
    <style:style style:name="T9231" style:parent-style-name="DefaultParagraphFont" style:family="text">
      <style:text-properties fo:letter-spacing="-0.0013in"/>
    </style:style>
    <style:style style:name="T9232" style:parent-style-name="DefaultParagraphFont" style:family="text">
      <style:text-properties fo:letter-spacing="-0.0013in"/>
    </style:style>
    <style:style style:name="T9233" style:parent-style-name="DefaultParagraphFont" style:family="text">
      <style:text-properties fo:letter-spacing="-0.0013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fo:letter-spacing="-0.0013in"/>
    </style:style>
    <style:style style:name="T9236" style:parent-style-name="DefaultParagraphFont" style:family="text">
      <style:text-properties fo:letter-spacing="-0.0013in"/>
    </style:style>
    <style:style style:name="T9237" style:parent-style-name="DefaultParagraphFont" style:family="text">
      <style:text-properties fo:letter-spacing="-0.0013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 fo:font-size="10pt" style:font-size-asian="10pt"/>
    </style:style>
    <style:style style:name="T9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3" style:parent-style-name="DefaultParagraphFont" style:family="text">
      <style:text-properties style:font-weight-complex="bold" fo:font-size="10pt" style:font-size-asian="10pt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fo:font-weight="bold" style:font-weight-asian="bold" fo:font-size="11pt" style:font-size-asian="11pt"/>
    </style:style>
    <style:style style:name="T9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 fo:font-size="10pt" style:font-size-asian="10pt"/>
    </style:style>
    <style:style style:name="T9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0" style:parent-style-name="DefaultParagraphFont" style:family="text">
      <style:text-properties style:font-weight-complex="bold" fo:font-size="10pt" style:font-size-asian="10pt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fo:font-weight="bold" style:font-weight-asian="bold" fo:font-size="11pt" style:font-size-asian="11pt"/>
    </style:style>
    <style:style style:name="T9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 fo:font-size="10pt" style:font-size-asian="10pt"/>
    </style:style>
    <style:style style:name="T9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7" style:parent-style-name="DefaultParagraphFont" style:family="text">
      <style:text-properties style:font-weight-complex="bold" fo:font-size="10pt" style:font-size-asian="10pt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P9266" style:parent-style-name="Roman" style:family="paragraph">
      <style:text-properties style:font-weight-complex="bold"/>
    </style:style>
    <style:style style:name="P9267" style:parent-style-name="Roman" style:family="paragraph">
      <style:text-properties style:font-weight-complex="bold"/>
    </style:style>
    <style:style style:name="P9268" style:parent-style-name="Roman" style:family="paragraph">
      <style:text-properties style:font-weight-complex="bold"/>
    </style:style>
    <style:style style:name="T9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P9294" style:parent-style-name="Roman" style:family="paragraph">
      <style:text-properties style:font-weight-complex="bold"/>
    </style:style>
    <style:style style:name="T9295" style:parent-style-name="DefaultParagraphFont" style:family="text">
      <style:text-properties fo:font-style="italic" style:font-style-asian="italic"/>
    </style:style>
    <style:style style:name="T9296" style:parent-style-name="DefaultParagraphFont" style:family="text">
      <style:text-properties fo:font-style="italic" style:font-style-asian="italic"/>
    </style:style>
    <style:style style:name="T9297" style:parent-style-name="DefaultParagraphFont" style:family="text">
      <style:text-properties fo:font-style="italic" style:font-style-asian="italic"/>
    </style:style>
    <style:style style:name="P9298" style:parent-style-name="Roman" style:family="paragraph">
      <style:text-properties style:font-weight-complex="bold"/>
    </style:style>
    <style:style style:name="T9299" style:parent-style-name="DefaultParagraphFont" style:family="text">
      <style:text-properties style:font-weight-complex="bold" fo:letter-spacing="-0.0013in"/>
    </style:style>
    <style:style style:name="T9300" style:parent-style-name="DefaultParagraphFont" style:family="text">
      <style:text-properties style:font-weight-complex="bold" fo:letter-spacing="-0.0013in"/>
    </style:style>
    <style:style style:name="T9301" style:parent-style-name="DefaultParagraphFont" style:family="text">
      <style:text-properties style:font-weight-complex="bold" fo:letter-spacing="-0.0013in"/>
    </style:style>
    <style:style style:name="T9302" style:parent-style-name="DefaultParagraphFont" style:family="text">
      <style:text-properties style:font-weight-complex="bold" fo:letter-spacing="-0.0013in"/>
    </style:style>
    <style:style style:name="T9303" style:parent-style-name="DefaultParagraphFont" style:family="text">
      <style:text-properties style:font-weight-complex="bold" fo:letter-spacing="-0.0013in"/>
    </style:style>
    <style:style style:name="T9304" style:parent-style-name="DefaultParagraphFont" style:family="text">
      <style:text-properties style:font-weight-complex="bold" fo:letter-spacing="-0.0013in"/>
    </style:style>
    <style:style style:name="T9305" style:parent-style-name="DefaultParagraphFont" style:family="text">
      <style:text-properties style:font-weight-complex="bold" fo:letter-spacing="-0.0013in"/>
    </style:style>
    <style:style style:name="T9306" style:parent-style-name="DefaultParagraphFont" style:family="text">
      <style:text-properties style:font-weight-complex="bold" fo:letter-spacing="-0.0013in"/>
    </style:style>
    <style:style style:name="T9307" style:parent-style-name="DefaultParagraphFont" style:family="text">
      <style:text-properties style:font-weight-complex="bold" fo:letter-spacing="-0.0013in"/>
    </style:style>
    <style:style style:name="T9308" style:parent-style-name="DefaultParagraphFont" style:family="text">
      <style:text-properties style:font-weight-complex="bold" fo:letter-spacing="-0.0013in"/>
    </style:style>
    <style:style style:name="T9309" style:parent-style-name="DefaultParagraphFont" style:family="text">
      <style:text-properties style:font-weight-complex="bold" fo:letter-spacing="-0.0013in"/>
    </style:style>
    <style:style style:name="T9310" style:parent-style-name="DefaultParagraphFont" style:family="text">
      <style:text-properties style:font-weight-complex="bold" fo:letter-spacing="-0.0013in"/>
    </style:style>
    <style:style style:name="T9311" style:parent-style-name="DefaultParagraphFont" style:family="text">
      <style:text-properties style:font-weight-complex="bold" fo:letter-spacing="-0.0013in"/>
    </style:style>
    <style:style style:name="T9312" style:parent-style-name="DefaultParagraphFont" style:family="text">
      <style:text-properties style:font-weight-complex="bold" fo:letter-spacing="-0.0013in"/>
    </style:style>
    <style:style style:name="T9313" style:parent-style-name="DefaultParagraphFont" style:family="text">
      <style:text-properties style:font-weight-complex="bold" fo:letter-spacing="-0.0013in"/>
    </style:style>
    <style:style style:name="T9314" style:parent-style-name="DefaultParagraphFont" style:family="text">
      <style:text-properties style:font-weight-complex="bold" fo:letter-spacing="-0.0013in"/>
    </style:style>
    <style:style style:name="T9315" style:parent-style-name="DefaultParagraphFont" style:family="text">
      <style:text-properties style:font-weight-complex="bold" fo:letter-spacing="-0.0013in"/>
    </style:style>
    <style:style style:name="T9316" style:parent-style-name="DefaultParagraphFont" style:family="text">
      <style:text-properties style:font-weight-complex="bold" fo:letter-spacing="-0.0013in"/>
    </style:style>
    <style:style style:name="T9317" style:parent-style-name="DefaultParagraphFont" style:family="text">
      <style:text-properties style:font-weight-complex="bold" fo:letter-spacing="-0.0013in"/>
    </style:style>
    <style:style style:name="T9318" style:parent-style-name="DefaultParagraphFont" style:family="text">
      <style:text-properties style:font-weight-complex="bold" fo:letter-spacing="-0.0013in"/>
    </style:style>
    <style:style style:name="T9319" style:parent-style-name="DefaultParagraphFont" style:family="text">
      <style:text-properties style:font-weight-complex="bold" fo:letter-spacing="-0.0013in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 fo:font-size="10pt" style:font-size-asian="10pt"/>
    </style:style>
    <style:style style:name="T9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5" style:parent-style-name="DefaultParagraphFont" style:family="text">
      <style:text-properties style:font-weight-complex="bold" fo:font-size="10pt" style:font-size-asian="10pt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fo:font-weight="bold" style:font-weight-asian="bold" fo:font-size="11pt" style:font-size-asian="11pt"/>
    </style:style>
    <style:style style:name="T9328" style:parent-style-name="DefaultParagraphFont" style:family="text">
      <style:text-properties fo:letter-spacing="0.0013in"/>
    </style:style>
    <style:style style:name="T9329" style:parent-style-name="DefaultParagraphFont" style:family="text">
      <style:text-properties fo:letter-spacing="0.0013in"/>
    </style:style>
    <style:style style:name="T9330" style:parent-style-name="DefaultParagraphFont" style:family="text">
      <style:text-properties fo:letter-spacing="0.0013in"/>
    </style:style>
    <style:style style:name="T9331" style:parent-style-name="DefaultParagraphFont" style:family="text">
      <style:text-properties fo:letter-spacing="0.0013in"/>
    </style:style>
    <style:style style:name="T9332" style:parent-style-name="DefaultParagraphFont" style:family="text">
      <style:text-properties fo:letter-spacing="0.0013in"/>
    </style:style>
    <style:style style:name="T9333" style:parent-style-name="DefaultParagraphFont" style:family="text">
      <style:text-properties fo:letter-spacing="0.0013in"/>
    </style:style>
    <style:style style:name="T9334" style:parent-style-name="DefaultParagraphFont" style:family="text">
      <style:text-properties fo:letter-spacing="0.0013in"/>
    </style:style>
    <style:style style:name="T9335" style:parent-style-name="DefaultParagraphFont" style:family="text">
      <style:text-properties fo:letter-spacing="0.0013in"/>
    </style:style>
    <style:style style:name="T9336" style:parent-style-name="DefaultParagraphFont" style:family="text">
      <style:text-properties fo:letter-spacing="0.0013in"/>
    </style:style>
    <style:style style:name="T9337" style:parent-style-name="DefaultParagraphFont" style:family="text">
      <style:text-properties fo:letter-spacing="0.0013in"/>
    </style:style>
    <style:style style:name="T9338" style:parent-style-name="DefaultParagraphFont" style:family="text">
      <style:text-properties fo:letter-spacing="0.0013in"/>
    </style:style>
    <style:style style:name="T9339" style:parent-style-name="DefaultParagraphFont" style:family="text">
      <style:text-properties fo:letter-spacing="0.0013in"/>
    </style:style>
    <style:style style:name="T9340" style:parent-style-name="DefaultParagraphFont" style:family="text">
      <style:text-properties fo:letter-spacing="0.0013in"/>
    </style:style>
    <style:style style:name="T9341" style:parent-style-name="DefaultParagraphFont" style:family="text">
      <style:text-properties fo:letter-spacing="0.0013in"/>
    </style:style>
    <style:style style:name="T9342" style:parent-style-name="DefaultParagraphFont" style:family="text">
      <style:text-properties fo:letter-spacing="0.0013in"/>
    </style:style>
    <style:style style:name="T9343" style:parent-style-name="DefaultParagraphFont" style:family="text">
      <style:text-properties fo:letter-spacing="0.0013in"/>
    </style:style>
    <style:style style:name="T9344" style:parent-style-name="DefaultParagraphFont" style:family="text">
      <style:text-properties fo:letter-spacing="0.0013in"/>
    </style:style>
    <style:style style:name="T9345" style:parent-style-name="DefaultParagraphFont" style:family="text">
      <style:text-properties fo:letter-spacing="0.0013in"/>
    </style:style>
    <style:style style:name="T9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 fo:font-size="10pt" style:font-size-asian="10pt"/>
    </style:style>
    <style:style style:name="T9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0" style:parent-style-name="DefaultParagraphFont" style:family="text">
      <style:text-properties style:font-weight-complex="bold" fo:font-size="10pt" style:font-size-asian="10pt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fo:font-weight="bold" style:font-weight-asian="bold" fo:font-size="11pt" style:font-size-asian="11pt"/>
    </style:style>
    <style:style style:name="T9353" style:parent-style-name="DefaultParagraphFont" style:family="text">
      <style:text-properties fo:font-weight="bold" style:font-weight-asian="bold" fo:font-size="11pt" style:font-size-asian="11pt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fo:font-style="italic" style:font-style-asian="italic"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fo:letter-spacing="-0.0013in"/>
    </style:style>
    <style:style style:name="T9358" style:parent-style-name="DefaultParagraphFont" style:family="text">
      <style:text-properties fo:letter-spacing="-0.0013in"/>
    </style:style>
    <style:style style:name="T9359" style:parent-style-name="DefaultParagraphFont" style:family="text">
      <style:text-properties fo:letter-spacing="-0.0013in"/>
    </style:style>
    <style:style style:name="T9360" style:parent-style-name="DefaultParagraphFont" style:family="text">
      <style:text-properties fo:letter-spacing="-0.0013in"/>
    </style:style>
    <style:style style:name="T9361" style:parent-style-name="DefaultParagraphFont" style:family="text">
      <style:text-properties fo:letter-spacing="-0.0013in"/>
    </style:style>
    <style:style style:name="T9362" style:parent-style-name="DefaultParagraphFont" style:family="text">
      <style:text-properties fo:letter-spacing="-0.0013in"/>
    </style:style>
    <style:style style:name="T9363" style:parent-style-name="DefaultParagraphFont" style:family="text">
      <style:text-properties fo:letter-spacing="-0.0013in"/>
    </style:style>
    <style:style style:name="T9364" style:parent-style-name="DefaultParagraphFont" style:family="text">
      <style:text-properties fo:letter-spacing="-0.0013in"/>
    </style:style>
    <style:style style:name="T9365" style:parent-style-name="DefaultParagraphFont" style:family="text">
      <style:text-properties fo:letter-spacing="-0.0013in"/>
    </style:style>
    <style:style style:name="T9366" style:parent-style-name="DefaultParagraphFont" style:family="text">
      <style:text-properties fo:letter-spacing="-0.0013in"/>
    </style:style>
    <style:style style:name="T9367" style:parent-style-name="DefaultParagraphFont" style:family="text">
      <style:text-properties fo:letter-spacing="-0.0013in"/>
    </style:style>
    <style:style style:name="T9368" style:parent-style-name="DefaultParagraphFont" style:family="text">
      <style:text-properties fo:letter-spacing="-0.0013in"/>
    </style:style>
    <style:style style:name="T9369" style:parent-style-name="DefaultParagraphFont" style:family="text">
      <style:text-properties fo:letter-spacing="-0.0013in"/>
    </style:style>
    <style:style style:name="T9370" style:parent-style-name="DefaultParagraphFont" style:family="text">
      <style:text-properties fo:letter-spacing="-0.0013in"/>
    </style:style>
    <style:style style:name="T9371" style:parent-style-name="DefaultParagraphFont" style:family="text">
      <style:text-properties fo:letter-spacing="-0.0013in"/>
    </style:style>
    <style:style style:name="T9372" style:parent-style-name="DefaultParagraphFont" style:family="text">
      <style:text-properties fo:letter-spacing="-0.0013in"/>
    </style:style>
    <style:style style:name="T9373" style:parent-style-name="DefaultParagraphFont" style:family="text">
      <style:text-properties fo:letter-spacing="-0.0013in"/>
    </style:style>
    <style:style style:name="T9374" style:parent-style-name="DefaultParagraphFont" style:family="text">
      <style:text-properties fo:letter-spacing="-0.0013in"/>
    </style:style>
    <style:style style:name="P9375" style:parent-style-name="Roman" style:family="paragraph">
      <style:paragraph-properties fo:keep-with-next="always" fo:keep-together="always"/>
    </style:style>
    <style:style style:name="T9376" style:parent-style-name="DefaultParagraphFont" style:family="text">
      <style:text-properties fo:font-weight="bold" style:font-weight-asian="bold" fo:font-size="11pt" style:font-size-asian="11pt"/>
    </style:style>
    <style:style style:name="T9377" style:parent-style-name="DefaultParagraphFont" style:family="text">
      <style:text-properties fo:letter-spacing="-0.0013in"/>
    </style:style>
    <style:style style:name="T9378" style:parent-style-name="DefaultParagraphFont" style:family="text">
      <style:text-properties fo:letter-spacing="-0.0013in"/>
    </style:style>
    <style:style style:name="T9379" style:parent-style-name="DefaultParagraphFont" style:family="text">
      <style:text-properties fo:letter-spacing="-0.0013in"/>
    </style:style>
    <style:style style:name="T9380" style:parent-style-name="DefaultParagraphFont" style:family="text">
      <style:text-properties fo:letter-spacing="-0.0013in"/>
    </style:style>
    <style:style style:name="T9381" style:parent-style-name="DefaultParagraphFont" style:family="text">
      <style:text-properties fo:letter-spacing="-0.0013in"/>
    </style:style>
    <style:style style:name="T9382" style:parent-style-name="DefaultParagraphFont" style:family="text">
      <style:text-properties fo:letter-spacing="-0.0013in"/>
    </style:style>
    <style:style style:name="T9383" style:parent-style-name="DefaultParagraphFont" style:family="text">
      <style:text-properties fo:letter-spacing="-0.0013in"/>
    </style:style>
    <style:style style:name="T9384" style:parent-style-name="DefaultParagraphFont" style:family="text">
      <style:text-properties fo:letter-spacing="-0.0013in"/>
    </style:style>
    <style:style style:name="T9385" style:parent-style-name="DefaultParagraphFont" style:family="text">
      <style:text-properties fo:letter-spacing="-0.0013in"/>
    </style:style>
    <style:style style:name="T9386" style:parent-style-name="DefaultParagraphFont" style:family="text">
      <style:text-properties fo:letter-spacing="-0.0013in"/>
    </style:style>
    <style:style style:name="T9387" style:parent-style-name="DefaultParagraphFont" style:family="text">
      <style:text-properties fo:letter-spacing="-0.0013in"/>
    </style:style>
    <style:style style:name="T9388" style:parent-style-name="DefaultParagraphFont" style:family="text">
      <style:text-properties fo:letter-spacing="-0.0013in"/>
    </style:style>
    <style:style style:name="T9389" style:parent-style-name="DefaultParagraphFont" style:family="text">
      <style:text-properties fo:letter-spacing="-0.0013in"/>
    </style:style>
    <style:style style:name="P9390" style:parent-style-name="Roman" style:family="paragraph">
      <style:paragraph-properties fo:keep-with-next="always" fo:keep-together="always"/>
    </style:style>
    <style:style style:name="T9391" style:parent-style-name="DefaultParagraphFont" style:family="text">
      <style:text-properties fo:font-weight="bold" style:font-weight-asian="bold" fo:font-size="11pt" style:font-size-asian="11pt"/>
    </style:style>
    <style:style style:name="T9392" style:parent-style-name="DefaultParagraphFont" style:family="text">
      <style:text-properties fo:font-size="10pt" style:font-size-asian="10pt"/>
    </style:style>
    <style:style style:name="T9393" style:parent-style-name="DefaultParagraphFont" style:family="text">
      <style:text-properties fo:font-style="italic" style:font-style-asian="italic" fo:font-size="10pt" style:font-size-asian="10pt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fo:font-weight="bold" style:font-weight-asian="bold" fo:font-size="11pt" style:font-size-asian="11pt"/>
    </style:style>
    <style:style style:name="T9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 fo:font-size="10pt" style:font-size-asian="10pt"/>
    </style:style>
    <style:style style:name="T9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0" style:parent-style-name="DefaultParagraphFont" style:family="text">
      <style:text-properties style:font-weight-complex="bold" fo:font-size="10pt" style:font-size-asian="10pt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fo:letter-spacing="-0.0013in"/>
    </style:style>
    <style:style style:name="T9415" style:parent-style-name="DefaultParagraphFont" style:family="text">
      <style:text-properties fo:letter-spacing="-0.0013in"/>
    </style:style>
    <style:style style:name="T9416" style:parent-style-name="DefaultParagraphFont" style:family="text">
      <style:text-properties fo:letter-spacing="-0.0013in"/>
    </style:style>
    <style:style style:name="T9417" style:parent-style-name="DefaultParagraphFont" style:family="text">
      <style:text-properties fo:letter-spacing="-0.0013in"/>
    </style:style>
    <style:style style:name="T9418" style:parent-style-name="DefaultParagraphFont" style:family="text">
      <style:text-properties fo:letter-spacing="-0.0013in"/>
    </style:style>
    <style:style style:name="T9419" style:parent-style-name="DefaultParagraphFont" style:family="text">
      <style:text-properties fo:letter-spacing="-0.0013in"/>
    </style:style>
    <style:style style:name="T9420" style:parent-style-name="DefaultParagraphFont" style:family="text">
      <style:text-properties fo:letter-spacing="-0.0013in"/>
    </style:style>
    <style:style style:name="T9421" style:parent-style-name="DefaultParagraphFont" style:family="text">
      <style:text-properties fo:letter-spacing="-0.0013in"/>
    </style:style>
    <style:style style:name="T9422" style:parent-style-name="DefaultParagraphFont" style:family="text">
      <style:text-properties fo:letter-spacing="-0.0013in"/>
    </style:style>
    <style:style style:name="T9423" style:parent-style-name="DefaultParagraphFont" style:family="text">
      <style:text-properties fo:letter-spacing="-0.0013in"/>
    </style:style>
    <style:style style:name="T9424" style:parent-style-name="DefaultParagraphFont" style:family="text">
      <style:text-properties fo:letter-spacing="-0.0013in"/>
    </style:style>
    <style:style style:name="T9425" style:parent-style-name="DefaultParagraphFont" style:family="text">
      <style:text-properties fo:letter-spacing="-0.0013in"/>
    </style:style>
    <style:style style:name="T9426" style:parent-style-name="DefaultParagraphFont" style:family="text">
      <style:text-properties fo:letter-spacing="-0.0013in"/>
    </style:style>
    <style:style style:name="T9427" style:parent-style-name="DefaultParagraphFont" style:family="text">
      <style:text-properties fo:letter-spacing="-0.0013in"/>
    </style:style>
    <style:style style:name="T9428" style:parent-style-name="DefaultParagraphFont" style:family="text">
      <style:text-properties fo:letter-spacing="-0.0013in"/>
    </style:style>
    <style:style style:name="T9429" style:parent-style-name="DefaultParagraphFont" style:family="text">
      <style:text-properties fo:letter-spacing="-0.0013in"/>
    </style:style>
    <style:style style:name="T9430" style:parent-style-name="DefaultParagraphFont" style:family="text">
      <style:text-properties fo:letter-spacing="-0.0013in"/>
    </style:style>
    <style:style style:name="T9431" style:parent-style-name="DefaultParagraphFont" style:family="text">
      <style:text-properties fo:letter-spacing="-0.0013in"/>
    </style:style>
    <style:style style:name="T9432" style:parent-style-name="DefaultParagraphFont" style:family="text">
      <style:text-properties fo:letter-spacing="-0.0013in"/>
    </style:style>
    <style:style style:name="T9433" style:parent-style-name="DefaultParagraphFont" style:family="text">
      <style:text-properties fo:font-weight="bold" style:font-weight-asian="bold" fo:font-size="11pt" style:font-size-asian="11pt"/>
    </style:style>
    <style:style style:name="T9434" style:parent-style-name="DefaultParagraphFont" style:family="text">
      <style:text-properties fo:font-style="italic" style:font-style-asian="italic"/>
    </style:style>
    <style:style style:name="T9435" style:parent-style-name="DefaultParagraphFont" style:family="text">
      <style:text-properties fo:font-style="italic" style:font-style-asian="italic"/>
    </style:style>
    <style:style style:name="T9436" style:parent-style-name="DefaultParagraphFont" style:family="text">
      <style:text-properties fo:font-style="italic" style:font-style-asian="italic"/>
    </style:style>
    <style:style style:name="T9437" style:parent-style-name="DefaultParagraphFont" style:family="text">
      <style:text-properties fo:font-style="italic" style:font-style-asian="italic"/>
    </style:style>
    <style:style style:name="T9438" style:parent-style-name="DefaultParagraphFont" style:family="text">
      <style:text-properties fo:font-style="italic" style:font-style-asian="italic"/>
    </style:style>
    <style:style style:name="T9439" style:parent-style-name="DefaultParagraphFont" style:family="text">
      <style:text-properties fo:font-style="italic" style:font-style-asian="italic"/>
    </style:style>
    <style:style style:name="T9440" style:parent-style-name="DefaultParagraphFont" style:family="text">
      <style:text-properties fo:font-style="italic" style:font-style-asian="italic"/>
    </style:style>
    <style:style style:name="T9441" style:parent-style-name="DefaultParagraphFont" style:family="text">
      <style:text-properties fo:font-style="italic" style:font-style-asian="italic"/>
    </style:style>
    <style:style style:name="T9442" style:parent-style-name="DefaultParagraphFont" style:family="text">
      <style:text-properties fo:font-style="italic" style:font-style-asian="italic"/>
    </style:style>
    <style:style style:name="T9443" style:parent-style-name="DefaultParagraphFont" style:family="text">
      <style:text-properties fo:font-style="italic" style:font-style-asian="italic"/>
    </style:style>
    <style:style style:name="T9444" style:parent-style-name="DefaultParagraphFont" style:family="text">
      <style:text-properties fo:font-style="italic" style:font-style-asian="italic"/>
    </style:style>
    <style:style style:name="T9445" style:parent-style-name="DefaultParagraphFont" style:family="text">
      <style:text-properties fo:font-style="italic" style:font-style-asian="italic"/>
    </style:style>
    <style:style style:name="T9446" style:parent-style-name="DefaultParagraphFont" style:family="text">
      <style:text-properties fo:font-style="italic" style:font-style-asian="italic"/>
    </style:style>
    <style:style style:name="T9447" style:parent-style-name="DefaultParagraphFont" style:family="text">
      <style:text-properties fo:font-style="italic" style:font-style-asian="italic"/>
    </style:style>
    <style:style style:name="T9448" style:parent-style-name="DefaultParagraphFont" style:family="text">
      <style:text-properties fo:font-style="italic" style:font-style-asian="italic"/>
    </style:style>
    <style:style style:name="T9449" style:parent-style-name="DefaultParagraphFont" style:family="text">
      <style:text-properties style:text-position="super 65%" fo:font-size="10pt" style:font-size-asian="10pt"/>
    </style:style>
    <style:style style:name="T9450" style:parent-style-name="DefaultParagraphFont" style:family="text">
      <style:text-properties style:text-position="super 65%" fo:font-size="10pt" style:font-size-asian="10pt"/>
    </style:style>
    <style:style style:name="T9451" style:parent-style-name="DefaultParagraphFont" style:family="text">
      <style:text-properties style:text-position="super 65%" fo:font-size="10pt" style:font-size-asian="10pt"/>
    </style:style>
    <style:style style:name="T9452" style:parent-style-name="DefaultParagraphFont" style:family="text">
      <style:text-properties fo:font-style="italic" style:font-style-asian="italic"/>
    </style:style>
    <style:style style:name="T9453" style:parent-style-name="DefaultParagraphFont" style:family="text">
      <style:text-properties fo:font-style="italic" style:font-style-asian="italic"/>
    </style:style>
    <style:style style:name="T9454" style:parent-style-name="DefaultParagraphFont" style:family="text">
      <style:text-properties fo:font-style="italic" style:font-style-asian="italic"/>
    </style:style>
    <style:style style:name="T9455" style:parent-style-name="DefaultParagraphFont" style:family="text">
      <style:text-properties fo:font-style="italic" style:font-style-asian="italic"/>
    </style:style>
    <style:style style:name="T9456" style:parent-style-name="DefaultParagraphFont" style:family="text">
      <style:text-properties fo:font-style="italic" style:font-style-asian="italic"/>
    </style:style>
    <style:style style:name="T9457" style:parent-style-name="DefaultParagraphFont" style:family="text">
      <style:text-properties fo:font-style="italic" style:font-style-asian="italic"/>
    </style:style>
    <style:style style:name="T9458" style:parent-style-name="DefaultParagraphFont" style:family="text">
      <style:text-properties fo:font-style="italic" style:font-style-asian="italic"/>
    </style:style>
    <style:style style:name="T9459" style:parent-style-name="DefaultParagraphFont" style:family="text">
      <style:text-properties fo:font-style="italic" style:font-style-asian="italic"/>
    </style:style>
    <style:style style:name="T9460" style:parent-style-name="DefaultParagraphFont" style:family="text">
      <style:text-properties fo:font-style="italic" style:font-style-asian="italic"/>
    </style:style>
    <style:style style:name="T946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9462" style:parent-style-name="DefaultParagraphFont" style:family="text">
      <style:text-properties style:font-weight-complex="bold" fo:language="en" fo:country="US"/>
    </style:style>
    <style:style style:name="T9463" style:parent-style-name="DefaultParagraphFont" style:family="text">
      <style:text-properties style:font-weight-complex="bold" fo:font-size="10pt" style:font-size-asian="10pt" fo:language="en" fo:country="US"/>
    </style:style>
    <style:style style:name="T946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9465" style:parent-style-name="DefaultParagraphFont" style:family="text">
      <style:text-properties style:font-weight-complex="bold" fo:font-size="10pt" style:font-size-asian="10pt" fo:language="en" fo:country="US"/>
    </style:style>
    <style:style style:name="T9466" style:parent-style-name="DefaultParagraphFont" style:family="text">
      <style:text-properties style:font-weight-complex="bold" fo:language="en" fo:country="US"/>
    </style:style>
    <style:style style:name="T9467" style:parent-style-name="DefaultParagraphFont" style:family="text">
      <style:text-properties fo:font-weight="bold" style:font-weight-asian="bold" fo:font-size="11pt" style:font-size-asian="11pt"/>
    </style:style>
    <style:style style:name="T9468" style:parent-style-name="DefaultParagraphFont" style:family="text">
      <style:text-properties fo:font-weight="bold" style:font-weight-asian="bold" fo:font-size="11pt" style:font-size-asian="11pt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fo:font-style="italic" style:font-style-asian="italic"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fo:font-style="italic" style:font-style-asian="italic"/>
    </style:style>
    <style:style style:name="T9473" style:parent-style-name="DefaultParagraphFont" style:family="text">
      <style:text-properties fo:font-style="italic" style:font-style-asian="italic"/>
    </style:style>
    <style:style style:name="T9474" style:parent-style-name="DefaultParagraphFont" style:family="text">
      <style:text-properties fo:font-style="italic" style:font-style-asian="italic"/>
    </style:style>
    <style:style style:name="T9475" style:parent-style-name="DefaultParagraphFont" style:family="text">
      <style:text-properties fo:font-style="italic" style:font-style-asian="italic"/>
    </style:style>
    <style:style style:name="T9476" style:parent-style-name="DefaultParagraphFont" style:family="text">
      <style:text-properties fo:font-style="italic" style:font-style-asian="italic"/>
    </style:style>
    <style:style style:name="T9477" style:parent-style-name="DefaultParagraphFont" style:family="text">
      <style:text-properties fo:font-style="italic" style:font-style-asian="italic"/>
    </style:style>
    <style:style style:name="T9478" style:parent-style-name="DefaultParagraphFont" style:family="text">
      <style:text-properties fo:font-style="italic" style:font-style-asian="italic"/>
    </style:style>
    <style:style style:name="T9479" style:parent-style-name="DefaultParagraphFont" style:family="text">
      <style:text-properties fo:font-style="italic" style:font-style-asian="italic"/>
    </style:style>
    <style:style style:name="T9480" style:parent-style-name="DefaultParagraphFont" style:family="text">
      <style:text-properties fo:font-style="italic" style:font-style-asian="italic"/>
    </style:style>
    <style:style style:name="T9481" style:parent-style-name="DefaultParagraphFont" style:family="text">
      <style:text-properties fo:font-style="italic" style:font-style-asian="italic"/>
    </style:style>
    <style:style style:name="T9482" style:parent-style-name="DefaultParagraphFont" style:family="text">
      <style:text-properties fo:font-style="italic" style:font-style-asian="italic"/>
    </style:style>
    <style:style style:name="T9483" style:parent-style-name="DefaultParagraphFont" style:family="text">
      <style:text-properties fo:font-weight="bold" style:font-weight-asian="bold" fo:font-size="11pt" style:font-size-asian="11pt"/>
    </style:style>
    <style:style style:name="T9484" style:parent-style-name="DefaultParagraphFont" style:family="text">
      <style:text-properties fo:font-style="italic" style:font-style-asian="italic"/>
    </style:style>
    <style:style style:name="T9485" style:parent-style-name="DefaultParagraphFont" style:family="text">
      <style:text-properties fo:font-style="italic" style:font-style-asian="italic"/>
    </style:style>
    <style:style style:name="T9486" style:parent-style-name="DefaultParagraphFont" style:family="text">
      <style:text-properties fo:font-style="italic" style:font-style-asian="italic"/>
    </style:style>
    <style:style style:name="T9487" style:parent-style-name="DefaultParagraphFont" style:family="text">
      <style:text-properties fo:font-style="italic" style:font-style-asian="italic"/>
    </style:style>
    <style:style style:name="T9488" style:parent-style-name="DefaultParagraphFont" style:family="text">
      <style:text-properties fo:font-style="italic" style:font-style-asian="italic"/>
    </style:style>
    <style:style style:name="T9489" style:parent-style-name="DefaultParagraphFont" style:family="text">
      <style:text-properties fo:font-style="italic" style:font-style-asian="italic"/>
    </style:style>
    <style:style style:name="T9490" style:parent-style-name="DefaultParagraphFont" style:family="text">
      <style:text-properties fo:font-style="italic" style:font-style-asian="italic"/>
    </style:style>
    <style:style style:name="T9491" style:parent-style-name="DefaultParagraphFont" style:family="text">
      <style:text-properties fo:font-style="italic" style:font-style-asian="italic"/>
    </style:style>
    <style:style style:name="T9492" style:parent-style-name="DefaultParagraphFont" style:family="text">
      <style:text-properties fo:font-style="italic" style:font-style-asian="italic"/>
    </style:style>
    <style:style style:name="T9493" style:parent-style-name="DefaultParagraphFont" style:family="text">
      <style:text-properties fo:font-style="italic" style:font-style-asian="italic"/>
    </style:style>
    <style:style style:name="T9494" style:parent-style-name="DefaultParagraphFont" style:family="text">
      <style:text-properties fo:font-style="italic" style:font-style-asian="italic"/>
    </style:style>
    <style:style style:name="T9495" style:parent-style-name="DefaultParagraphFont" style:family="text">
      <style:text-properties fo:font-style="italic" style:font-style-asian="italic"/>
    </style:style>
    <style:style style:name="T9496" style:parent-style-name="DefaultParagraphFont" style:family="text">
      <style:text-properties fo:font-style="italic" style:font-style-asian="italic"/>
    </style:style>
    <style:style style:name="T9497" style:parent-style-name="DefaultParagraphFont" style:family="text">
      <style:text-properties fo:font-style="italic" style:font-style-asian="italic"/>
    </style:style>
    <style:style style:name="T9498" style:parent-style-name="DefaultParagraphFont" style:family="text">
      <style:text-properties fo:font-style="italic" style:font-style-asian="italic"/>
    </style:style>
    <style:style style:name="T9499" style:parent-style-name="DefaultParagraphFont" style:family="text">
      <style:text-properties fo:font-style="italic" style:font-style-asian="italic"/>
    </style:style>
    <style:style style:name="T9500" style:parent-style-name="DefaultParagraphFont" style:family="text">
      <style:text-properties fo:font-style="italic" style:font-style-asian="italic"/>
    </style:style>
    <style:style style:name="T9501" style:parent-style-name="DefaultParagraphFont" style:family="text">
      <style:text-properties fo:font-style="italic" style:font-style-asian="italic"/>
    </style:style>
    <style:style style:name="T9502" style:parent-style-name="DefaultParagraphFont" style:family="text">
      <style:text-properties fo:font-style="italic" style:font-style-asian="italic"/>
    </style:style>
    <style:style style:name="T9503" style:parent-style-name="DefaultParagraphFont" style:family="text">
      <style:text-properties fo:font-style="italic" style:font-style-asian="italic"/>
    </style:style>
    <style:style style:name="T9504" style:parent-style-name="DefaultParagraphFont" style:family="text">
      <style:text-properties fo:font-style="italic" style:font-style-asian="italic"/>
    </style:style>
    <style:style style:name="T9505" style:parent-style-name="DefaultParagraphFont" style:family="text">
      <style:text-properties fo:font-style="italic" style:font-style-asian="italic"/>
    </style:style>
    <style:style style:name="T9506" style:parent-style-name="DefaultParagraphFont" style:family="text">
      <style:text-properties style:text-position="super 65%" fo:font-size="10pt" style:font-size-asian="10pt"/>
    </style:style>
    <style:style style:name="T9507" style:parent-style-name="DefaultParagraphFont" style:family="text">
      <style:text-properties style:text-position="super 65%" fo:font-size="10pt" style:font-size-asian="10pt"/>
    </style:style>
    <style:style style:name="T9508" style:parent-style-name="DefaultParagraphFont" style:family="text">
      <style:text-properties style:text-position="super 65%" fo:font-size="10pt" style:font-size-asian="10pt"/>
    </style:style>
    <style:style style:name="T9509" style:parent-style-name="DefaultParagraphFont" style:family="text">
      <style:text-properties style:text-position="super 65%" fo:font-size="10pt" style:font-size-asian="10pt"/>
    </style:style>
    <style:style style:name="T9510" style:parent-style-name="DefaultParagraphFont" style:family="text">
      <style:text-properties style:text-position="super 65%" fo:font-size="10pt" style:font-size-asian="10pt"/>
    </style:style>
    <style:style style:name="T9511" style:parent-style-name="DefaultParagraphFont" style:family="text">
      <style:text-properties style:text-position="super 65%" fo:font-size="10pt" style:font-size-asian="10pt"/>
    </style:style>
    <style:style style:name="T9512" style:parent-style-name="DefaultParagraphFont" style:family="text">
      <style:text-properties style:text-position="super 65%" fo:font-size="10pt" style:font-size-asian="10pt"/>
    </style:style>
    <style:style style:name="T9513" style:parent-style-name="DefaultParagraphFont" style:family="text">
      <style:text-properties style:text-position="super 65%" fo:font-size="10pt" style:font-size-asian="10pt"/>
    </style:style>
    <style:style style:name="T9514" style:parent-style-name="DefaultParagraphFont" style:family="text">
      <style:text-properties style:text-position="super 65%" fo:font-size="10pt" style:font-size-asian="10pt"/>
    </style:style>
    <style:style style:name="T9515" style:parent-style-name="DefaultParagraphFont" style:family="text">
      <style:text-properties style:text-position="super 65%" fo:font-size="10pt" style:font-size-asian="10pt"/>
    </style:style>
    <style:style style:name="T9516" style:parent-style-name="DefaultParagraphFont" style:family="text">
      <style:text-properties style:text-position="super 65%" fo:font-size="10pt" style:font-size-asian="10pt"/>
    </style:style>
    <style:style style:name="T9517" style:parent-style-name="DefaultParagraphFont" style:family="text">
      <style:text-properties style:text-position="super 65%" fo:font-size="10pt" style:font-size-asian="10pt"/>
    </style:style>
    <style:style style:name="T9518" style:parent-style-name="DefaultParagraphFont" style:family="text">
      <style:text-properties style:text-position="super 65%" fo:font-size="10pt" style:font-size-asian="10pt"/>
    </style:style>
    <style:style style:name="T9519" style:parent-style-name="DefaultParagraphFont" style:family="text">
      <style:text-properties style:text-position="super 65%" fo:font-size="10pt" style:font-size-asian="10pt"/>
    </style:style>
    <style:style style:name="T9520" style:parent-style-name="DefaultParagraphFont" style:family="text">
      <style:text-properties fo:font-style="italic" style:font-style-asian="italic"/>
    </style:style>
    <style:style style:name="T9521" style:parent-style-name="DefaultParagraphFont" style:family="text">
      <style:text-properties fo:font-style="italic" style:font-style-asian="italic"/>
    </style:style>
    <style:style style:name="T9522" style:parent-style-name="DefaultParagraphFont" style:family="text">
      <style:text-properties fo:font-style="italic" style:font-style-asian="italic"/>
    </style:style>
    <style:style style:name="T9523" style:parent-style-name="DefaultParagraphFont" style:family="text">
      <style:text-properties fo:font-style="italic" style:font-style-asian="italic"/>
    </style:style>
    <style:style style:name="T9524" style:parent-style-name="DefaultParagraphFont" style:family="text">
      <style:text-properties fo:font-style="italic" style:font-style-asian="italic"/>
    </style:style>
    <style:style style:name="T9525" style:parent-style-name="DefaultParagraphFont" style:family="text">
      <style:text-properties fo:letter-spacing="-0.0013in"/>
    </style:style>
    <style:style style:name="T9526" style:parent-style-name="DefaultParagraphFont" style:family="text">
      <style:text-properties fo:letter-spacing="-0.0013in"/>
    </style:style>
    <style:style style:name="T9527" style:parent-style-name="DefaultParagraphFont" style:family="text">
      <style:text-properties fo:letter-spacing="-0.0013in"/>
    </style:style>
    <style:style style:name="T9528" style:parent-style-name="DefaultParagraphFont" style:family="text">
      <style:text-properties fo:letter-spacing="-0.0013in"/>
    </style:style>
    <style:style style:name="T9529" style:parent-style-name="DefaultParagraphFont" style:family="text">
      <style:text-properties fo:letter-spacing="-0.0013in"/>
    </style:style>
    <style:style style:name="T9530" style:parent-style-name="DefaultParagraphFont" style:family="text">
      <style:text-properties fo:letter-spacing="-0.0013in"/>
    </style:style>
    <style:style style:name="T9531" style:parent-style-name="DefaultParagraphFont" style:family="text">
      <style:text-properties fo:letter-spacing="-0.0013in"/>
    </style:style>
    <style:style style:name="T9532" style:parent-style-name="DefaultParagraphFont" style:family="text">
      <style:text-properties fo:letter-spacing="-0.0013in"/>
    </style:style>
    <style:style style:name="T9533" style:parent-style-name="DefaultParagraphFont" style:family="text">
      <style:text-properties fo:letter-spacing="-0.0013in"/>
    </style:style>
    <style:style style:name="T9534" style:parent-style-name="DefaultParagraphFont" style:family="text">
      <style:text-properties fo:letter-spacing="-0.0013in"/>
    </style:style>
    <style:style style:name="T9535" style:parent-style-name="DefaultParagraphFont" style:family="text">
      <style:text-properties fo:letter-spacing="-0.0013in"/>
    </style:style>
    <style:style style:name="T9536" style:parent-style-name="DefaultParagraphFont" style:family="text">
      <style:text-properties fo:letter-spacing="-0.0013in"/>
    </style:style>
    <style:style style:name="T9537" style:parent-style-name="DefaultParagraphFont" style:family="text">
      <style:text-properties fo:letter-spacing="-0.0013in"/>
    </style:style>
    <style:style style:name="T9538" style:parent-style-name="DefaultParagraphFont" style:family="text">
      <style:text-properties fo:letter-spacing="-0.0013in"/>
    </style:style>
    <style:style style:name="T9539" style:parent-style-name="DefaultParagraphFont" style:family="text">
      <style:text-properties fo:letter-spacing="-0.0013in"/>
    </style:style>
    <style:style style:name="T9540" style:parent-style-name="DefaultParagraphFont" style:family="text">
      <style:text-properties fo:font-weight="bold" style:font-weight-asian="bold" fo:font-size="11pt" style:font-size-asian="11pt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tyle="italic" style:font-style-asian="italic" fo:font-size="10pt" style:font-size-asian="10pt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weight="bold" style:font-weight-asian="bold" fo:font-size="11pt" style:font-size-asian="11pt"/>
    </style:style>
    <style:style style:name="T9545" style:parent-style-name="DefaultParagraphFont" style:family="text">
      <style:text-properties fo:font-weight="bold" style:font-weight-asian="bold" fo:font-size="11pt" style:font-size-asian="11pt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fo:font-style="italic" style:font-style-asian="italic"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550" style:parent-style-name="DefaultParagraphFont" style:family="text">
      <style:text-properties fo:letter-spacing="-0.0027in"/>
    </style:style>
    <style:style style:name="T9551" style:parent-style-name="DefaultParagraphFont" style:family="text">
      <style:text-properties fo:letter-spacing="-0.0027in"/>
    </style:style>
    <style:style style:name="T9552" style:parent-style-name="DefaultParagraphFont" style:family="text">
      <style:text-properties fo:letter-spacing="-0.0027in"/>
    </style:style>
    <style:style style:name="T9553" style:parent-style-name="DefaultParagraphFont" style:family="text">
      <style:text-properties fo:letter-spacing="-0.0027in"/>
    </style:style>
    <style:style style:name="T9554" style:parent-style-name="DefaultParagraphFont" style:family="text">
      <style:text-properties fo:letter-spacing="-0.0027in"/>
    </style:style>
    <style:style style:name="T9555" style:parent-style-name="DefaultParagraphFont" style:family="text">
      <style:text-properties fo:letter-spacing="-0.0027in"/>
    </style:style>
    <style:style style:name="T9556" style:parent-style-name="DefaultParagraphFont" style:family="text">
      <style:text-properties fo:letter-spacing="-0.0027in"/>
    </style:style>
    <style:style style:name="T9557" style:parent-style-name="DefaultParagraphFont" style:family="text">
      <style:text-properties fo:letter-spacing="-0.0027in"/>
    </style:style>
    <style:style style:name="T9558" style:parent-style-name="DefaultParagraphFont" style:family="text">
      <style:text-properties fo:letter-spacing="-0.0027in"/>
    </style:style>
    <style:style style:name="T9559" style:parent-style-name="DefaultParagraphFont" style:family="text">
      <style:text-properties fo:letter-spacing="-0.0027in"/>
    </style:style>
    <style:style style:name="T9560" style:parent-style-name="DefaultParagraphFont" style:family="text">
      <style:text-properties fo:letter-spacing="-0.0027in"/>
    </style:style>
    <style:style style:name="T9561" style:parent-style-name="DefaultParagraphFont" style:family="text">
      <style:text-properties fo:letter-spacing="-0.0027in"/>
    </style:style>
    <style:style style:name="T9562" style:parent-style-name="DefaultParagraphFont" style:family="text">
      <style:text-properties fo:letter-spacing="-0.0027in"/>
    </style:style>
    <style:style style:name="T9563" style:parent-style-name="DefaultParagraphFont" style:family="text">
      <style:text-properties fo:letter-spacing="-0.0027in"/>
    </style:style>
    <style:style style:name="T9564" style:parent-style-name="DefaultParagraphFont" style:family="text">
      <style:text-properties fo:letter-spacing="-0.0027in"/>
    </style:style>
    <style:style style:name="T9565" style:parent-style-name="DefaultParagraphFont" style:family="text">
      <style:text-properties fo:letter-spacing="-0.0027in"/>
    </style:style>
    <style:style style:name="T9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 fo:font-size="10pt" style:font-size-asian="10pt"/>
    </style:style>
    <style:style style:name="T9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70" style:parent-style-name="DefaultParagraphFont" style:family="text">
      <style:text-properties style:font-weight-complex="bold" fo:font-size="10pt" style:font-size-asian="10pt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 fo:font-size="10pt" style:font-size-asian="10pt"/>
    </style:style>
    <style:style style:name="T9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7" style:parent-style-name="DefaultParagraphFont" style:family="text">
      <style:text-properties style:font-weight-complex="bold" fo:font-size="10pt" style:font-size-asian="10pt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 fo:font-size="10pt" style:font-size-asian="10pt"/>
    </style:style>
    <style:style style:name="T9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0" style:parent-style-name="DefaultParagraphFont" style:family="text">
      <style:text-properties style:font-weight-complex="bold" fo:font-size="10pt" style:font-size-asian="10pt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fo:font-weight="bold" style:font-weight-asian="bold" fo:font-size="11pt" style:font-size-asian="11pt"/>
    </style:style>
    <style:style style:name="T9907" style:parent-style-name="DefaultParagraphFont" style:family="text">
      <style:text-properties style:text-position="super 65%" fo:font-size="10pt" style:font-size-asian="10pt"/>
    </style:style>
    <style:style style:name="T9908" style:parent-style-name="DefaultParagraphFont" style:family="text">
      <style:text-properties fo:font-weight="bold" style:font-weight-asian="bold" fo:font-size="11pt" style:font-size-asian="11pt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fo:font-style="italic" style:font-style-asian="italic" fo:font-size="10pt" style:font-size-asian="10pt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Roman" style:family="paragraph">
      <style:text-properties fo:letter-spacing="-0.0027in"/>
    </style:style>
    <style:style style:name="T9913" style:parent-style-name="DefaultParagraphFont" style:family="text">
      <style:text-properties fo:font-weight="bold" style:font-weight-asian="bold" fo:font-size="11pt" style:font-size-asian="11pt"/>
    </style:style>
    <style:style style:name="T9914" style:parent-style-name="DefaultParagraphFont" style:family="text">
      <style:text-properties fo:font-weight="bold" style:font-weight-asian="bold" fo:font-size="11pt" style:font-size-asian="11pt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font-style="italic" style:font-style-asian="italic"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weight="bold" style:font-weight-asian="bold" fo:font-size="11pt" style:font-size-asian="11pt"/>
    </style:style>
    <style:style style:name="P9919" style:parent-style-name="Roman" style:family="paragraph">
      <style:paragraph-properties fo:keep-with-next="always" fo:keep-together="always"/>
    </style:style>
    <style:style style:name="P9920" style:parent-style-name="Roman" style:family="paragraph">
      <style:paragraph-properties fo:keep-with-next="always" fo:keep-together="always"/>
    </style:style>
    <style:style style:name="T9921" style:parent-style-name="DefaultParagraphFont" style:family="text">
      <style:text-properties fo:font-weight="bold" style:font-weight-asian="bold" fo:font-size="11pt" style:font-size-asian="11pt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fo:font-style="italic" style:font-style-asian="italic"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T9925" style:parent-style-name="DefaultParagraphFont" style:family="text">
      <style:text-properties fo:font-weight="bold" style:font-weight-asian="bold" fo:font-size="11pt" style:font-size-asian="11pt"/>
    </style:style>
    <style:style style:name="T9926" style:parent-style-name="DefaultParagraphFont" style:family="text">
      <style:text-properties fo:font-weight="bold" style:font-weight-asian="bold" fo:font-size="11pt" style:font-size-asian="11pt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font-style="italic" style:font-style-asian="italic" fo:font-size="10pt" style:font-size-asian="10pt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fo:font-weight="bold" style:font-weight-asian="bold" fo:font-size="11pt" style:font-size-asian="11pt"/>
    </style:style>
    <style:style style:name="T9931" style:parent-style-name="DefaultParagraphFont" style:family="text">
      <style:text-properties fo:font-weight="bold" style:font-weight-asian="bold" fo:font-size="11pt" style:font-size-asian="11pt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fo:font-style="italic" style:font-style-asian="italic" fo:font-size="10pt" style:font-size-asian="10pt"/>
    </style:style>
    <style:style style:name="T9934" style:parent-style-name="DefaultParagraphFont" style:family="text">
      <style:text-properties fo:font-size="10pt" style:font-size-asian="10pt"/>
    </style:style>
    <style:style style:name="T9935" style:parent-style-name="DefaultParagraphFont" style:family="text">
      <style:text-properties fo:font-weight="bold" style:font-weight-asian="bold" fo:font-size="11pt" style:font-size-asian="11pt"/>
    </style:style>
    <style:style style:name="T9936" style:parent-style-name="DefaultParagraphFont" style:family="text">
      <style:text-properties fo:font-weight="bold" style:font-weight-asian="bold" fo:font-size="11pt" style:font-size-asian="11pt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fo:font-style="italic" style:font-style-asian="italic" fo:font-size="10pt" style:font-size-asian="10pt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weight="bold" style:font-weight-asian="bold" fo:font-size="11pt" style:font-size-asian="11pt"/>
    </style:style>
    <style:style style:name="T9941" style:parent-style-name="DefaultParagraphFont" style:family="text">
      <style:text-properties fo:font-weight="bold" style:font-weight-asian="bold" fo:font-size="11pt" style:font-size-asian="11pt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style="italic" style:font-style-asian="italic"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T9945" style:parent-style-name="DefaultParagraphFont" style:family="text">
      <style:text-properties fo:font-weight="bold" style:font-weight-asian="bold" fo:font-size="11pt" style:font-size-asian="11pt"/>
    </style:style>
    <style:style style:name="T9946" style:parent-style-name="DefaultParagraphFont" style:family="text">
      <style:text-properties fo:font-weight="bold" style:font-weight-asian="bold" fo:font-size="11pt" style:font-size-asian="11pt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fo:font-style="italic" style:font-style-asian="italic" fo:font-size="10pt" style:font-size-asian="10pt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tyle="italic" style:font-style-asian="italic"/>
    </style:style>
    <style:style style:name="T9951" style:parent-style-name="DefaultParagraphFont" style:family="text">
      <style:text-properties fo:font-style="italic" style:font-style-asian="italic"/>
    </style:style>
    <style:style style:name="T9952" style:parent-style-name="DefaultParagraphFont" style:family="text">
      <style:text-properties fo:font-style="italic" style:font-style-asian="italic"/>
    </style:style>
    <style:style style:name="T9953" style:parent-style-name="DefaultParagraphFont" style:family="text">
      <style:text-properties fo:font-style="italic" style:font-style-asian="italic"/>
    </style:style>
    <style:style style:name="T9954" style:parent-style-name="DefaultParagraphFont" style:family="text">
      <style:text-properties fo:font-weight="bold" style:font-weight-asian="bold" fo:font-size="11pt" style:font-size-asian="11pt"/>
    </style:style>
    <style:style style:name="T9955" style:parent-style-name="DefaultParagraphFont" style:family="text">
      <style:text-properties fo:font-weight="bold" style:font-weight-asian="bold" fo:font-size="11pt" style:font-size-asian="11pt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fo:font-style="italic" style:font-style-asian="italic" fo:font-size="10pt" style:font-size-asian="10pt"/>
    </style:style>
    <style:style style:name="T9958" style:parent-style-name="DefaultParagraphFont" style:family="text">
      <style:text-properties fo:font-size="10pt" style:font-size-asian="10pt"/>
    </style:style>
    <style:style style:name="T9959" style:parent-style-name="DefaultParagraphFont" style:family="text">
      <style:text-properties fo:font-weight="bold" style:font-weight-asian="bold" fo:font-size="11pt" style:font-size-asian="11pt"/>
    </style:style>
    <style:style style:name="T9960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9961" style:parent-style-name="DefaultParagraphFont" style:family="text">
      <style:text-properties fo:letter-spacing="0.0027in"/>
    </style:style>
    <style:style style:name="T9962" style:parent-style-name="DefaultParagraphFont" style:family="text">
      <style:text-properties fo:letter-spacing="0.0027in" fo:font-size="10pt" style:font-size-asian="10pt"/>
    </style:style>
    <style:style style:name="T9963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9964" style:parent-style-name="DefaultParagraphFont" style:family="text">
      <style:text-properties fo:letter-spacing="0.0027in" fo:font-size="10pt" style:font-size-asian="10pt"/>
    </style:style>
    <style:style style:name="T9965" style:parent-style-name="DefaultParagraphFont" style:family="text">
      <style:text-properties fo:letter-spacing="0.0027in"/>
    </style:style>
    <style:style style:name="T9966" style:parent-style-name="DefaultParagraphFont" style:family="text">
      <style:text-properties fo:letter-spacing="0.0027in"/>
    </style:style>
    <style:style style:name="T9967" style:parent-style-name="DefaultParagraphFont" style:family="text">
      <style:text-properties fo:letter-spacing="0.0027in"/>
    </style:style>
    <style:style style:name="T9968" style:parent-style-name="DefaultParagraphFont" style:family="text">
      <style:text-properties fo:letter-spacing="0.0027in"/>
    </style:style>
    <style:style style:name="T9969" style:parent-style-name="DefaultParagraphFont" style:family="text">
      <style:text-properties fo:letter-spacing="0.0027in"/>
    </style:style>
    <style:style style:name="T9970" style:parent-style-name="DefaultParagraphFont" style:family="text">
      <style:text-properties fo:letter-spacing="0.0027in"/>
    </style:style>
    <style:style style:name="T9971" style:parent-style-name="DefaultParagraphFont" style:family="text">
      <style:text-properties fo:letter-spacing="0.0027in"/>
    </style:style>
    <style:style style:name="T9972" style:parent-style-name="DefaultParagraphFont" style:family="text">
      <style:text-properties fo:letter-spacing="0.0027in"/>
    </style:style>
    <style:style style:name="T9973" style:parent-style-name="DefaultParagraphFont" style:family="text">
      <style:text-properties fo:letter-spacing="0.0027in"/>
    </style:style>
    <style:style style:name="T9974" style:parent-style-name="DefaultParagraphFont" style:family="text">
      <style:text-properties fo:letter-spacing="0.0027in"/>
    </style:style>
    <style:style style:name="T9975" style:parent-style-name="DefaultParagraphFont" style:family="text">
      <style:text-properties fo:letter-spacing="0.0027in"/>
    </style:style>
    <style:style style:name="T9976" style:parent-style-name="DefaultParagraphFont" style:family="text">
      <style:text-properties fo:letter-spacing="0.0027in"/>
    </style:style>
    <style:style style:name="T9977" style:parent-style-name="DefaultParagraphFont" style:family="text">
      <style:text-properties fo:letter-spacing="0.0027in"/>
    </style:style>
    <style:style style:name="T9978" style:parent-style-name="DefaultParagraphFont" style:family="text">
      <style:text-properties fo:letter-spacing="0.0027in"/>
    </style:style>
    <style:style style:name="T9979" style:parent-style-name="DefaultParagraphFont" style:family="text">
      <style:text-properties fo:letter-spacing="0.0027in"/>
    </style:style>
    <style:style style:name="T9980" style:parent-style-name="DefaultParagraphFont" style:family="text">
      <style:text-properties fo:letter-spacing="0.0027in"/>
    </style:style>
    <style:style style:name="T9981" style:parent-style-name="DefaultParagraphFont" style:family="text">
      <style:text-properties fo:letter-spacing="0.0027in"/>
    </style:style>
    <style:style style:name="T9982" style:parent-style-name="DefaultParagraphFont" style:family="text">
      <style:text-properties fo:font-weight="bold" style:font-weight-asian="bold" fo:font-size="11pt" style:font-size-asian="11pt"/>
    </style:style>
    <style:style style:name="T9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 fo:font-size="10pt" style:font-size-asian="10pt"/>
    </style:style>
    <style:style style:name="T9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7" style:parent-style-name="DefaultParagraphFont" style:family="text">
      <style:text-properties style:font-weight-complex="bold" fo:font-size="10pt" style:font-size-asian="10pt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style:font-weight-complex="bold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style:font-weight-complex="bold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/>
    </style:style>
    <style:style style:name="T10009" style:parent-style-name="DefaultParagraphFont" style:family="text">
      <style:text-properties style:font-weight-complex="bold"/>
    </style:style>
    <style:style style:name="T10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style:font-weight-complex="bold" fo:font-size="10pt" style:font-size-asian="10pt"/>
    </style:style>
    <style:style style:name="T10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4" style:parent-style-name="DefaultParagraphFont" style:family="text">
      <style:text-properties style:font-weight-complex="bold" fo:font-size="10pt" style:font-size-asian="10pt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/>
    </style:style>
    <style:style style:name="T10017" style:parent-style-name="DefaultParagraphFont" style:family="text">
      <style:text-properties style:font-weight-complex="bold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 fo:letter-spacing="-0.0013in"/>
    </style:style>
    <style:style style:name="T10062" style:parent-style-name="DefaultParagraphFont" style:family="text">
      <style:text-properties style:font-weight-complex="bold" fo:letter-spacing="-0.0013in"/>
    </style:style>
    <style:style style:name="T10063" style:parent-style-name="DefaultParagraphFont" style:family="text">
      <style:text-properties style:font-weight-complex="bold" fo:letter-spacing="-0.0013in"/>
    </style:style>
    <style:style style:name="T10064" style:parent-style-name="DefaultParagraphFont" style:family="text">
      <style:text-properties style:font-weight-complex="bold" fo:letter-spacing="-0.0013in"/>
    </style:style>
    <style:style style:name="T10065" style:parent-style-name="DefaultParagraphFont" style:family="text">
      <style:text-properties style:font-weight-complex="bold" fo:letter-spacing="-0.0013in"/>
    </style:style>
    <style:style style:name="T10066" style:parent-style-name="DefaultParagraphFont" style:family="text">
      <style:text-properties style:font-weight-complex="bold" fo:letter-spacing="-0.0013in"/>
    </style:style>
    <style:style style:name="T10067" style:parent-style-name="DefaultParagraphFont" style:family="text">
      <style:text-properties fo:letter-spacing="-0.0013in"/>
    </style:style>
    <style:style style:name="T10068" style:parent-style-name="DefaultParagraphFont" style:family="text">
      <style:text-properties fo:letter-spacing="-0.0013in"/>
    </style:style>
    <style:style style:name="T10069" style:parent-style-name="DefaultParagraphFont" style:family="text">
      <style:text-properties fo:letter-spacing="-0.0013in"/>
    </style:style>
    <style:style style:name="T10070" style:parent-style-name="DefaultParagraphFont" style:family="text">
      <style:text-properties fo:letter-spacing="-0.0013in"/>
    </style:style>
    <style:style style:name="T10071" style:parent-style-name="DefaultParagraphFont" style:family="text">
      <style:text-properties fo:letter-spacing="-0.0013in"/>
    </style:style>
    <style:style style:name="T10072" style:parent-style-name="DefaultParagraphFont" style:family="text">
      <style:text-properties fo:letter-spacing="-0.0013in"/>
    </style:style>
    <style:style style:name="T10073" style:parent-style-name="DefaultParagraphFont" style:family="text">
      <style:text-properties fo:letter-spacing="-0.0013in"/>
    </style:style>
    <style:style style:name="T10074" style:parent-style-name="DefaultParagraphFont" style:family="text">
      <style:text-properties fo:letter-spacing="-0.0013in"/>
    </style:style>
    <style:style style:name="T10075" style:parent-style-name="DefaultParagraphFont" style:family="text">
      <style:text-properties fo:letter-spacing="-0.0013in"/>
    </style:style>
    <style:style style:name="T10076" style:parent-style-name="DefaultParagraphFont" style:family="text">
      <style:text-properties style:font-weight-complex="bold" fo:letter-spacing="-0.0013in"/>
    </style:style>
    <style:style style:name="T10077" style:parent-style-name="DefaultParagraphFont" style:family="text">
      <style:text-properties style:font-weight-complex="bold" fo:letter-spacing="-0.0013in"/>
    </style:style>
    <style:style style:name="T10078" style:parent-style-name="DefaultParagraphFont" style:family="text">
      <style:text-properties style:font-weight-complex="bold" fo:letter-spacing="-0.0013in"/>
    </style:style>
    <style:style style:name="T10079" style:parent-style-name="DefaultParagraphFont" style:family="text">
      <style:text-properties style:font-weight-complex="bold" fo:letter-spacing="-0.0013in"/>
    </style:style>
    <style:style style:name="T10080" style:parent-style-name="DefaultParagraphFont" style:family="text">
      <style:text-properties style:font-weight-complex="bold" fo:letter-spacing="-0.0013in"/>
    </style:style>
    <style:style style:name="T10081" style:parent-style-name="DefaultParagraphFont" style:family="text">
      <style:text-properties style:font-weight-complex="bold" fo:letter-spacing="-0.0013in"/>
    </style:style>
    <style:style style:name="T10082" style:parent-style-name="DefaultParagraphFont" style:family="text">
      <style:text-properties style:font-weight-complex="bold" fo:letter-spacing="-0.0013in"/>
    </style:style>
    <style:style style:name="T10083" style:parent-style-name="DefaultParagraphFont" style:family="text">
      <style:text-properties style:font-weight-complex="bold" fo:letter-spacing="-0.0013in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P10098" style:parent-style-name="Roman" style:family="paragraph">
      <style:text-properties style:font-weight-complex="bold"/>
    </style:style>
    <style:style style:name="T10099" style:parent-style-name="DefaultParagraphFont" style:family="text">
      <style:text-properties fo:font-style="italic" style:font-style-asian="italic"/>
    </style:style>
    <style:style style:name="T10100" style:parent-style-name="DefaultParagraphFont" style:family="text">
      <style:text-properties fo:font-style="italic" style:font-style-asian="italic"/>
    </style:style>
    <style:style style:name="T10101" style:parent-style-name="DefaultParagraphFont" style:family="text">
      <style:text-properties fo:font-style="italic" style:font-style-asian="italic"/>
    </style:style>
    <style:style style:name="T10102" style:parent-style-name="DefaultParagraphFont" style:family="text">
      <style:text-properties fo:font-style="italic" style:font-style-asian="italic"/>
    </style:style>
    <style:style style:name="T10103" style:parent-style-name="DefaultParagraphFont" style:family="text">
      <style:text-properties fo:font-style="italic" style:font-style-asian="italic"/>
    </style:style>
    <style:style style:name="P10104" style:parent-style-name="Roman" style:family="paragraph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fo:font-style="italic" style:font-style-asian="italic"/>
    </style:style>
    <style:style style:name="T10110" style:parent-style-name="DefaultParagraphFont" style:family="text">
      <style:text-properties fo:font-style="italic" style:font-style-asian="italic"/>
    </style:style>
    <style:style style:name="T10111" style:parent-style-name="DefaultParagraphFont" style:family="text">
      <style:text-properties fo:font-style="italic" style:font-style-asian="italic"/>
    </style:style>
    <style:style style:name="T10112" style:parent-style-name="DefaultParagraphFont" style:family="text">
      <style:text-properties fo:font-style="italic" style:font-style-asian="italic"/>
    </style:style>
    <style:style style:name="T10113" style:parent-style-name="DefaultParagraphFont" style:family="text">
      <style:text-properties fo:font-style="italic" style:font-style-asian="italic"/>
    </style:style>
    <style:style style:name="T10114" style:parent-style-name="DefaultParagraphFont" style:family="text">
      <style:text-properties style:text-position="super 65%" fo:font-size="10pt" style:font-size-asian="10pt"/>
    </style:style>
    <style:style style:name="T10115" style:parent-style-name="DefaultParagraphFont" style:family="text">
      <style:text-properties fo:font-style="italic" style:font-style-asian="italic"/>
    </style:style>
    <style:style style:name="T10116" style:parent-style-name="DefaultParagraphFont" style:family="text">
      <style:text-properties fo:font-style="italic" style:font-style-asian="italic"/>
    </style:style>
    <style:style style:name="T10117" style:parent-style-name="DefaultParagraphFont" style:family="text">
      <style:text-properties fo:font-style="italic" style:font-style-asian="italic"/>
    </style:style>
    <style:style style:name="T10118" style:parent-style-name="DefaultParagraphFont" style:family="text">
      <style:text-properties fo:letter-spacing="-0.0013in"/>
    </style:style>
    <style:style style:name="T10119" style:parent-style-name="DefaultParagraphFont" style:family="text">
      <style:text-properties style:text-position="super 65%" fo:font-size="10pt" style:font-size-asian="10pt"/>
    </style:style>
    <style:style style:name="T10120" style:parent-style-name="DefaultParagraphFont" style:family="text">
      <style:text-properties fo:letter-spacing="-0.0013in"/>
    </style:style>
    <style:style style:name="T10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 fo:font-size="10pt" style:font-size-asian="10pt"/>
    </style:style>
    <style:style style:name="T10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5" style:parent-style-name="DefaultParagraphFont" style:family="text">
      <style:text-properties style:font-weight-complex="bold" fo:font-size="10pt" style:font-size-asian="10pt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fo:font-style="italic" style:font-style-asian="italic"/>
    </style:style>
    <style:style style:name="T10128" style:parent-style-name="DefaultParagraphFont" style:family="text">
      <style:text-properties fo:font-style="italic" style:font-style-asian="italic"/>
    </style:style>
    <style:style style:name="T10129" style:parent-style-name="DefaultParagraphFont" style:family="text">
      <style:text-properties fo:font-style="italic" style:font-style-asian="italic"/>
    </style:style>
    <style:style style:name="T10130" style:parent-style-name="DefaultParagraphFont" style:family="text">
      <style:text-properties fo:font-style="italic" style:font-style-asian="italic"/>
    </style:style>
    <style:style style:name="T10131" style:parent-style-name="DefaultParagraphFont" style:family="text">
      <style:text-properties fo:font-style="italic" style:font-style-asian="italic"/>
    </style:style>
    <style:style style:name="T10132" style:parent-style-name="DefaultParagraphFont" style:family="text">
      <style:text-properties fo:font-weight="bold" style:font-weight-asian="bold" fo:font-size="11pt" style:font-size-asian="11pt"/>
    </style:style>
    <style:style style:name="T10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 fo:font-size="10pt" style:font-size-asian="10pt"/>
    </style:style>
    <style:style style:name="T10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7" style:parent-style-name="DefaultParagraphFont" style:family="text">
      <style:text-properties style:font-weight-complex="bold" fo:font-size="10pt" style:font-size-asian="10pt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fo:font-style="italic" style:font-style-asian="italic"/>
    </style:style>
    <style:style style:name="T10140" style:parent-style-name="DefaultParagraphFont" style:family="text">
      <style:text-properties fo:font-style="italic" style:font-style-asian="italic"/>
    </style:style>
    <style:style style:name="T10141" style:parent-style-name="DefaultParagraphFont" style:family="text">
      <style:text-properties fo:font-style="italic" style:font-style-asian="italic"/>
    </style:style>
    <style:style style:name="T10142" style:parent-style-name="DefaultParagraphFont" style:family="text">
      <style:text-properties fo:font-style="italic" style:font-style-asian="italic"/>
    </style:style>
    <style:style style:name="T10143" style:parent-style-name="DefaultParagraphFont" style:family="text">
      <style:text-properties fo:font-weight="bold" style:font-weight-asian="bold" fo:font-size="11pt" style:font-size-asian="11pt"/>
    </style:style>
    <style:style style:name="T1014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145" style:parent-style-name="DefaultParagraphFont" style:family="text">
      <style:text-properties fo:font-size="10pt" style:font-size-asian="10pt"/>
    </style:style>
    <style:style style:name="T10146" style:parent-style-name="DefaultParagraphFont" style:family="text">
      <style:text-properties fo:font-style="italic" style:font-style-asian="italic" fo:font-size="10pt" style:font-size-asian="10pt"/>
    </style:style>
    <style:style style:name="T10147" style:parent-style-name="DefaultParagraphFont" style:family="text">
      <style:text-properties fo:font-size="10pt" style:font-size-asian="10pt"/>
    </style:style>
    <style:style style:name="T10148" style:parent-style-name="DefaultParagraphFont" style:family="text">
      <style:text-properties fo:font-weight="bold" style:font-weight-asian="bold" fo:font-size="11pt" style:font-size-asian="11pt"/>
    </style:style>
    <style:style style:name="T10149" style:parent-style-name="DefaultParagraphFont" style:family="text">
      <style:text-properties fo:font-weight="bold" style:font-weight-asian="bold" fo:font-size="11pt" style:font-size-asian="11pt"/>
    </style:style>
    <style:style style:name="T10150" style:parent-style-name="DefaultParagraphFont" style:family="text">
      <style:text-properties fo:font-size="10pt" style:font-size-asian="10pt"/>
    </style:style>
    <style:style style:name="T10151" style:parent-style-name="DefaultParagraphFont" style:family="text">
      <style:text-properties fo:font-style="italic" style:font-style-asian="italic" fo:font-size="10pt" style:font-size-asian="10pt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fo:font-style="italic" style:font-style-asian="italic"/>
    </style:style>
    <style:style style:name="T10154" style:parent-style-name="DefaultParagraphFont" style:family="text">
      <style:text-properties fo:font-style="italic" style:font-style-asian="italic"/>
    </style:style>
    <style:style style:name="T10155" style:parent-style-name="DefaultParagraphFont" style:family="text">
      <style:text-properties fo:font-style="italic" style:font-style-asian="italic"/>
    </style:style>
    <style:style style:name="T10156" style:parent-style-name="DefaultParagraphFont" style:family="text">
      <style:text-properties fo:font-style="italic" style:font-style-asian="italic"/>
    </style:style>
    <style:style style:name="T10157" style:parent-style-name="DefaultParagraphFont" style:family="text">
      <style:text-properties fo:font-style="italic" style:font-style-asian="italic"/>
    </style:style>
    <style:style style:name="T10158" style:parent-style-name="DefaultParagraphFont" style:family="text">
      <style:text-properties fo:font-weight="bold" style:font-weight-asian="bold" fo:font-size="11pt" style:font-size-asian="11pt"/>
    </style:style>
    <style:style style:name="T10159" style:parent-style-name="DefaultParagraphFont" style:family="text">
      <style:text-properties style:text-position="super 65%" fo:font-size="10pt" style:font-size-asian="10pt"/>
    </style:style>
    <style:style style:name="P10160" style:parent-style-name="Roman" style:family="paragraph">
      <style:text-properties fo:letter-spacing="-0.0013in"/>
    </style:style>
    <style:style style:name="T10161" style:parent-style-name="DefaultParagraphFont" style:family="text">
      <style:text-properties style:text-position="super 65%" fo:font-size="10pt" style:font-size-asian="10pt"/>
    </style:style>
    <style:style style:name="T10162" style:parent-style-name="DefaultParagraphFont" style:family="text">
      <style:text-properties fo:font-style="italic" style:font-style-asian="italic"/>
    </style:style>
    <style:style style:name="T10163" style:parent-style-name="DefaultParagraphFont" style:family="text">
      <style:text-properties fo:font-style="italic" style:font-style-asian="italic"/>
    </style:style>
    <style:style style:name="T10164" style:parent-style-name="DefaultParagraphFont" style:family="text">
      <style:text-properties fo:font-style="italic" style:font-style-asian="italic"/>
    </style:style>
    <style:style style:name="T10165" style:parent-style-name="DefaultParagraphFont" style:family="text">
      <style:text-properties fo:font-style="italic" style:font-style-asian="italic"/>
    </style:style>
    <style:style style:name="T10166" style:parent-style-name="DefaultParagraphFont" style:family="text">
      <style:text-properties style:text-position="super 65%" fo:font-size="10pt" style:font-size-asian="10pt"/>
    </style:style>
    <style:style style:name="T10167" style:parent-style-name="DefaultParagraphFont" style:family="text">
      <style:text-properties fo:font-weight="bold" style:font-weight-asian="bold" fo:font-size="11pt" style:font-size-asian="11pt"/>
    </style:style>
    <style:style style:name="T10168" style:parent-style-name="DefaultParagraphFont" style:family="text">
      <style:text-properties fo:font-size="10pt" style:font-size-asian="10pt"/>
    </style:style>
    <style:style style:name="T10169" style:parent-style-name="DefaultParagraphFont" style:family="text">
      <style:text-properties fo:font-style="italic" style:font-style-asian="italic"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T10171" style:parent-style-name="DefaultParagraphFont" style:family="text">
      <style:text-properties fo:letter-spacing="0.0013in"/>
    </style:style>
    <style:style style:name="T10172" style:parent-style-name="DefaultParagraphFont" style:family="text">
      <style:text-properties fo:letter-spacing="0.0013in"/>
    </style:style>
    <style:style style:name="T10173" style:parent-style-name="DefaultParagraphFont" style:family="text">
      <style:text-properties fo:letter-spacing="0.0013in"/>
    </style:style>
    <style:style style:name="T10174" style:parent-style-name="DefaultParagraphFont" style:family="text">
      <style:text-properties fo:letter-spacing="0.0013in"/>
    </style:style>
    <style:style style:name="T10175" style:parent-style-name="DefaultParagraphFont" style:family="text">
      <style:text-properties fo:letter-spacing="0.0013in"/>
    </style:style>
    <style:style style:name="T10176" style:parent-style-name="DefaultParagraphFont" style:family="text">
      <style:text-properties fo:letter-spacing="0.0013in"/>
    </style:style>
    <style:style style:name="T10177" style:parent-style-name="DefaultParagraphFont" style:family="text">
      <style:text-properties fo:letter-spacing="0.0013in"/>
    </style:style>
    <style:style style:name="T10178" style:parent-style-name="DefaultParagraphFont" style:family="text">
      <style:text-properties fo:letter-spacing="0.0013in"/>
    </style:style>
    <style:style style:name="T10179" style:parent-style-name="DefaultParagraphFont" style:family="text">
      <style:text-properties fo:letter-spacing="0.0013in"/>
    </style:style>
    <style:style style:name="T10180" style:parent-style-name="DefaultParagraphFont" style:family="text">
      <style:text-properties fo:letter-spacing="0.0013in"/>
    </style:style>
    <style:style style:name="T10181" style:parent-style-name="DefaultParagraphFont" style:family="text">
      <style:text-properties fo:letter-spacing="0.0013in"/>
    </style:style>
    <style:style style:name="T10182" style:parent-style-name="DefaultParagraphFont" style:family="text">
      <style:text-properties fo:letter-spacing="0.0013in"/>
    </style:style>
    <style:style style:name="T10183" style:parent-style-name="DefaultParagraphFont" style:family="text">
      <style:text-properties fo:letter-spacing="0.0013in"/>
    </style:style>
    <style:style style:name="T10184" style:parent-style-name="DefaultParagraphFont" style:family="text">
      <style:text-properties fo:letter-spacing="0.0013in"/>
    </style:style>
    <style:style style:name="T10185" style:parent-style-name="DefaultParagraphFont" style:family="text">
      <style:text-properties fo:letter-spacing="-0.0013in"/>
    </style:style>
    <style:style style:name="T10186" style:parent-style-name="DefaultParagraphFont" style:family="text">
      <style:text-properties fo:letter-spacing="-0.0013in"/>
    </style:style>
    <style:style style:name="T10187" style:parent-style-name="DefaultParagraphFont" style:family="text">
      <style:text-properties fo:letter-spacing="-0.0013in"/>
    </style:style>
    <style:style style:name="T10188" style:parent-style-name="DefaultParagraphFont" style:family="text">
      <style:text-properties fo:letter-spacing="-0.0013in"/>
    </style:style>
    <style:style style:name="T10189" style:parent-style-name="DefaultParagraphFont" style:family="text">
      <style:text-properties fo:letter-spacing="-0.0013in"/>
    </style:style>
    <style:style style:name="T10190" style:parent-style-name="DefaultParagraphFont" style:family="text">
      <style:text-properties fo:letter-spacing="-0.0013in"/>
    </style:style>
    <style:style style:name="T10191" style:parent-style-name="DefaultParagraphFont" style:family="text">
      <style:text-properties fo:letter-spacing="-0.0013in"/>
    </style:style>
    <style:style style:name="T10192" style:parent-style-name="DefaultParagraphFont" style:family="text">
      <style:text-properties fo:letter-spacing="-0.0013in"/>
    </style:style>
    <style:style style:name="T10193" style:parent-style-name="DefaultParagraphFont" style:family="text">
      <style:text-properties fo:letter-spacing="-0.0013in"/>
    </style:style>
    <style:style style:name="T10194" style:parent-style-name="DefaultParagraphFont" style:family="text">
      <style:text-properties fo:letter-spacing="-0.0013in"/>
    </style:style>
    <style:style style:name="T10195" style:parent-style-name="DefaultParagraphFont" style:family="text">
      <style:text-properties fo:letter-spacing="-0.0013in"/>
    </style:style>
    <style:style style:name="T10196" style:parent-style-name="DefaultParagraphFont" style:family="text">
      <style:text-properties fo:letter-spacing="-0.0013in"/>
    </style:style>
    <style:style style:name="T10197" style:parent-style-name="DefaultParagraphFont" style:family="text">
      <style:text-properties fo:letter-spacing="-0.0013in"/>
    </style:style>
    <style:style style:name="T10198" style:parent-style-name="DefaultParagraphFont" style:family="text">
      <style:text-properties fo:letter-spacing="-0.0013in"/>
    </style:style>
    <style:style style:name="T10199" style:parent-style-name="DefaultParagraphFont" style:family="text">
      <style:text-properties fo:letter-spacing="-0.0013in"/>
    </style:style>
    <style:style style:name="T10200" style:parent-style-name="DefaultParagraphFont" style:family="text">
      <style:text-properties fo:font-weight="bold" style:font-weight-asian="bold" fo:font-size="11pt" style:font-size-asian="11pt"/>
    </style:style>
    <style:style style:name="T10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 fo:font-size="10pt" style:font-size-asian="10pt"/>
    </style:style>
    <style:style style:name="T10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5" style:parent-style-name="DefaultParagraphFont" style:family="text">
      <style:text-properties style:font-weight-complex="bold" fo:font-size="10pt" style:font-size-asian="10pt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fo:font-weight="bold" style:font-weight-asian="bold" fo:font-size="11pt" style:font-size-asian="11pt"/>
    </style:style>
    <style:style style:name="T10208" style:parent-style-name="DefaultParagraphFont" style:family="text">
      <style:text-properties fo:font-size="10pt" style:font-size-asian="10pt"/>
    </style:style>
    <style:style style:name="T10209" style:parent-style-name="DefaultParagraphFont" style:family="text">
      <style:text-properties fo:font-style="italic" style:font-style-asian="italic" fo:font-size="10pt" style:font-size-asian="10pt"/>
    </style:style>
    <style:style style:name="T10210" style:parent-style-name="DefaultParagraphFont" style:family="text">
      <style:text-properties fo:font-size="10pt" style:font-size-asian="10pt"/>
    </style:style>
    <style:style style:name="T10211" style:parent-style-name="DefaultParagraphFont" style:family="text">
      <style:text-properties fo:font-weight="bold" style:font-weight-asian="bold" fo:font-size="11pt" style:font-size-asian="11pt"/>
    </style:style>
    <style:style style:name="T10212" style:parent-style-name="DefaultParagraphFont" style:family="text">
      <style:text-properties fo:letter-spacing="-0.0013in"/>
    </style:style>
    <style:style style:name="T10213" style:parent-style-name="DefaultParagraphFont" style:family="text">
      <style:text-properties fo:letter-spacing="-0.0013in"/>
    </style:style>
    <style:style style:name="T10214" style:parent-style-name="DefaultParagraphFont" style:family="text">
      <style:text-properties fo:letter-spacing="-0.0013in"/>
    </style:style>
    <style:style style:name="T10215" style:parent-style-name="DefaultParagraphFont" style:family="text">
      <style:text-properties fo:letter-spacing="-0.0013in"/>
    </style:style>
    <style:style style:name="T10216" style:parent-style-name="DefaultParagraphFont" style:family="text">
      <style:text-properties fo:letter-spacing="-0.0013in"/>
    </style:style>
    <style:style style:name="T10217" style:parent-style-name="DefaultParagraphFont" style:family="text">
      <style:text-properties fo:letter-spacing="-0.0013in"/>
    </style:style>
    <style:style style:name="T10218" style:parent-style-name="DefaultParagraphFont" style:family="text">
      <style:text-properties fo:letter-spacing="-0.0013in"/>
    </style:style>
    <style:style style:name="T10219" style:parent-style-name="DefaultParagraphFont" style:family="text">
      <style:text-properties fo:letter-spacing="-0.0013in"/>
    </style:style>
    <style:style style:name="T10220" style:parent-style-name="DefaultParagraphFont" style:family="text">
      <style:text-properties fo:letter-spacing="-0.0013in"/>
    </style:style>
    <style:style style:name="T10221" style:parent-style-name="DefaultParagraphFont" style:family="text">
      <style:text-properties fo:letter-spacing="-0.0013in"/>
    </style:style>
    <style:style style:name="T10222" style:parent-style-name="DefaultParagraphFont" style:family="text">
      <style:text-properties fo:letter-spacing="-0.0013in"/>
    </style:style>
    <style:style style:name="T10223" style:parent-style-name="DefaultParagraphFont" style:family="text">
      <style:text-properties fo:letter-spacing="-0.0013in"/>
    </style:style>
    <style:style style:name="T10224" style:parent-style-name="DefaultParagraphFont" style:family="text">
      <style:text-properties fo:letter-spacing="-0.0013in"/>
    </style:style>
    <style:style style:name="T10225" style:parent-style-name="DefaultParagraphFont" style:family="text">
      <style:text-properties fo:letter-spacing="-0.0013in"/>
    </style:style>
    <style:style style:name="T10226" style:parent-style-name="DefaultParagraphFont" style:family="text">
      <style:text-properties fo:letter-spacing="-0.0013in"/>
    </style:style>
    <style:style style:name="T10227" style:parent-style-name="DefaultParagraphFont" style:family="text">
      <style:text-properties fo:letter-spacing="-0.0013in"/>
    </style:style>
    <style:style style:name="T10228" style:parent-style-name="DefaultParagraphFont" style:family="text">
      <style:text-properties style:text-position="super 65%" fo:font-size="10pt" style:font-size-asian="10pt"/>
    </style:style>
    <style:style style:name="T10229" style:parent-style-name="DefaultParagraphFont" style:family="text">
      <style:text-properties fo:font-style="italic" style:font-style-asian="italic"/>
    </style:style>
    <style:style style:name="T10230" style:parent-style-name="DefaultParagraphFont" style:family="text">
      <style:text-properties fo:font-style="italic" style:font-style-asian="italic"/>
    </style:style>
    <style:style style:name="T10231" style:parent-style-name="DefaultParagraphFont" style:family="text">
      <style:text-properties fo:font-style="italic" style:font-style-asian="italic"/>
    </style:style>
    <style:style style:name="T10232" style:parent-style-name="DefaultParagraphFont" style:family="text">
      <style:text-properties fo:font-style="italic" style:font-style-asian="italic"/>
    </style:style>
    <style:style style:name="T10233" style:parent-style-name="DefaultParagraphFont" style:family="text">
      <style:text-properties style:text-position="super 65%" fo:font-size="10pt" style:font-size-asian="10pt"/>
    </style:style>
    <style:style style:name="T10234" style:parent-style-name="DefaultParagraphFont" style:family="text">
      <style:text-properties fo:font-weight="bold" style:font-weight-asian="bold" fo:font-size="11pt" style:font-size-asian="11pt"/>
    </style:style>
    <style:style style:name="T10235" style:parent-style-name="DefaultParagraphFont" style:family="text">
      <style:text-properties fo:font-size="10pt" style:font-size-asian="10pt"/>
    </style:style>
    <style:style style:name="T10236" style:parent-style-name="DefaultParagraphFont" style:family="text">
      <style:text-properties fo:font-style="italic" style:font-style-asian="italic" fo:font-size="10pt" style:font-size-asian="10pt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fo:letter-spacing="-0.0013in"/>
    </style:style>
    <style:style style:name="T10239" style:parent-style-name="DefaultParagraphFont" style:family="text">
      <style:text-properties fo:letter-spacing="-0.0013in"/>
    </style:style>
    <style:style style:name="T10240" style:parent-style-name="DefaultParagraphFont" style:family="text">
      <style:text-properties fo:letter-spacing="-0.0013in"/>
    </style:style>
    <style:style style:name="T10241" style:parent-style-name="DefaultParagraphFont" style:family="text">
      <style:text-properties fo:letter-spacing="-0.0013in"/>
    </style:style>
    <style:style style:name="T10242" style:parent-style-name="DefaultParagraphFont" style:family="text">
      <style:text-properties fo:letter-spacing="-0.0013in"/>
    </style:style>
    <style:style style:name="T10243" style:parent-style-name="DefaultParagraphFont" style:family="text">
      <style:text-properties fo:letter-spacing="-0.0013in"/>
    </style:style>
    <style:style style:name="T10244" style:parent-style-name="DefaultParagraphFont" style:family="text">
      <style:text-properties fo:letter-spacing="-0.0013in"/>
    </style:style>
    <style:style style:name="T10245" style:parent-style-name="DefaultParagraphFont" style:family="text">
      <style:text-properties fo:letter-spacing="-0.0013in"/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fo:letter-spacing="-0.0013in"/>
    </style:style>
    <style:style style:name="T10248" style:parent-style-name="DefaultParagraphFont" style:family="text">
      <style:text-properties fo:letter-spacing="-0.0013in"/>
    </style:style>
    <style:style style:name="T10249" style:parent-style-name="DefaultParagraphFont" style:family="text">
      <style:text-properties fo:letter-spacing="-0.0013in"/>
    </style:style>
    <style:style style:name="T10250" style:parent-style-name="DefaultParagraphFont" style:family="text">
      <style:text-properties fo:letter-spacing="-0.0013in"/>
    </style:style>
    <style:style style:name="T10251" style:parent-style-name="DefaultParagraphFont" style:family="text">
      <style:text-properties fo:letter-spacing="-0.0013in"/>
    </style:style>
    <style:style style:name="T10252" style:parent-style-name="DefaultParagraphFont" style:family="text">
      <style:text-properties fo:letter-spacing="-0.0013in"/>
    </style:style>
    <style:style style:name="T10253" style:parent-style-name="DefaultParagraphFont" style:family="text">
      <style:text-properties fo:letter-spacing="-0.0013in"/>
    </style:style>
    <style:style style:name="T10254" style:parent-style-name="DefaultParagraphFont" style:family="text">
      <style:text-properties fo:letter-spacing="-0.0013in"/>
    </style:style>
    <style:style style:name="T10255" style:parent-style-name="DefaultParagraphFont" style:family="text">
      <style:text-properties fo:letter-spacing="-0.0013in"/>
    </style:style>
    <style:style style:name="T10256" style:parent-style-name="DefaultParagraphFont" style:family="text">
      <style:text-properties fo:letter-spacing="-0.0013in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 fo:font-size="10pt" style:font-size-asian="10pt"/>
    </style:style>
    <style:style style:name="T10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0" style:parent-style-name="DefaultParagraphFont" style:family="text">
      <style:text-properties style:font-weight-complex="bold" fo:font-size="10pt" style:font-size-asian="10pt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P10394" style:parent-style-name="Roman" style:family="paragraph">
      <style:text-properties style:font-weight-complex="bold"/>
    </style:style>
    <style:style style:name="P10395" style:parent-style-name="Roman" style:family="paragraph">
      <style:text-properties style:font-weight-complex="bold"/>
    </style:style>
    <style:style style:name="T10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 fo:font-size="10pt" style:font-size-asian="10pt"/>
    </style:style>
    <style:style style:name="T10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0" style:parent-style-name="DefaultParagraphFont" style:family="text">
      <style:text-properties style:font-weight-complex="bold" fo:font-size="10pt" style:font-size-asian="10pt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 fo:letter-spacing="-0.0013in"/>
    </style:style>
    <style:style style:name="T10432" style:parent-style-name="DefaultParagraphFont" style:family="text">
      <style:text-properties style:font-weight-complex="bold" fo:letter-spacing="-0.0013in"/>
    </style:style>
    <style:style style:name="T10433" style:parent-style-name="DefaultParagraphFont" style:family="text">
      <style:text-properties style:font-weight-complex="bold" fo:letter-spacing="-0.0013in"/>
    </style:style>
    <style:style style:name="T10434" style:parent-style-name="DefaultParagraphFont" style:family="text">
      <style:text-properties style:font-weight-complex="bold" fo:letter-spacing="-0.0013in"/>
    </style:style>
    <style:style style:name="T10435" style:parent-style-name="DefaultParagraphFont" style:family="text">
      <style:text-properties style:font-weight-complex="bold" fo:letter-spacing="-0.0013in"/>
    </style:style>
    <style:style style:name="T10436" style:parent-style-name="DefaultParagraphFont" style:family="text">
      <style:text-properties style:font-weight-complex="bold" fo:letter-spacing="-0.0013in"/>
    </style:style>
    <style:style style:name="T10437" style:parent-style-name="DefaultParagraphFont" style:family="text">
      <style:text-properties style:font-weight-complex="bold" fo:letter-spacing="-0.0013in"/>
    </style:style>
    <style:style style:name="T10438" style:parent-style-name="DefaultParagraphFont" style:family="text">
      <style:text-properties style:font-weight-complex="bold" fo:letter-spacing="-0.0013in"/>
    </style:style>
    <style:style style:name="T10439" style:parent-style-name="DefaultParagraphFont" style:family="text">
      <style:text-properties style:font-weight-complex="bold" fo:letter-spacing="-0.0013in"/>
    </style:style>
    <style:style style:name="T10440" style:parent-style-name="DefaultParagraphFont" style:family="text">
      <style:text-properties style:font-weight-complex="bold" fo:letter-spacing="-0.0013in"/>
    </style:style>
    <style:style style:name="T10441" style:parent-style-name="DefaultParagraphFont" style:family="text">
      <style:text-properties style:font-weight-complex="bold" fo:letter-spacing="-0.0013in"/>
    </style:style>
    <style:style style:name="T10442" style:parent-style-name="DefaultParagraphFont" style:family="text">
      <style:text-properties style:font-weight-complex="bold" fo:letter-spacing="-0.0013in"/>
    </style:style>
    <style:style style:name="T10443" style:parent-style-name="DefaultParagraphFont" style:family="text">
      <style:text-properties style:font-weight-complex="bold" fo:letter-spacing="-0.0013in"/>
    </style:style>
    <style:style style:name="T10444" style:parent-style-name="DefaultParagraphFont" style:family="text">
      <style:text-properties style:font-weight-complex="bold" fo:letter-spacing="-0.0013in"/>
    </style:style>
    <style:style style:name="T10445" style:parent-style-name="DefaultParagraphFont" style:family="text">
      <style:text-properties style:font-weight-complex="bold" fo:letter-spacing="-0.0013in"/>
    </style:style>
    <style:style style:name="T10446" style:parent-style-name="DefaultParagraphFont" style:family="text">
      <style:text-properties style:font-weight-complex="bold" fo:letter-spacing="-0.0013in"/>
    </style:style>
    <style:style style:name="T10447" style:parent-style-name="DefaultParagraphFont" style:family="text">
      <style:text-properties style:font-weight-complex="bold" fo:letter-spacing="-0.0013in"/>
    </style:style>
    <style:style style:name="T10448" style:parent-style-name="DefaultParagraphFont" style:family="text">
      <style:text-properties style:font-weight-complex="bold" fo:letter-spacing="-0.0013in"/>
    </style:style>
    <style:style style:name="T10449" style:parent-style-name="DefaultParagraphFont" style:family="text">
      <style:text-properties style:font-weight-complex="bold" fo:letter-spacing="-0.0013in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 fo:font-size="10pt" style:font-size-asian="10pt"/>
    </style:style>
    <style:style style:name="T10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8" style:parent-style-name="DefaultParagraphFont" style:family="text">
      <style:text-properties style:font-weight-complex="bold" fo:font-size="10pt" style:font-size-asian="10pt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style:font-weight-complex="bold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 fo:font-size="10pt" style:font-size-asian="10pt"/>
    </style:style>
    <style:style style:name="T10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86" style:parent-style-name="DefaultParagraphFont" style:family="text">
      <style:text-properties style:font-weight-complex="bold" fo:font-size="10pt" style:font-size-asian="10pt"/>
    </style:style>
    <style:style style:name="T10587" style:parent-style-name="DefaultParagraphFont" style:family="text">
      <style:text-properties style:font-weight-complex="bold"/>
    </style:style>
    <style:style style:name="T10588" style:parent-style-name="DefaultParagraphFont" style:family="text">
      <style:text-properties style:font-weight-complex="bold" fo:letter-spacing="-0.0013in"/>
    </style:style>
    <style:style style:name="T10589" style:parent-style-name="DefaultParagraphFont" style:family="text">
      <style:text-properties style:font-weight-complex="bold" fo:letter-spacing="-0.0013in"/>
    </style:style>
    <style:style style:name="T10590" style:parent-style-name="DefaultParagraphFont" style:family="text">
      <style:text-properties style:font-weight-complex="bold" fo:letter-spacing="-0.0013in"/>
    </style:style>
    <style:style style:name="T10591" style:parent-style-name="DefaultParagraphFont" style:family="text">
      <style:text-properties style:font-weight-complex="bold" fo:letter-spacing="-0.0013in"/>
    </style:style>
    <style:style style:name="T10592" style:parent-style-name="DefaultParagraphFont" style:family="text">
      <style:text-properties style:font-weight-complex="bold" fo:letter-spacing="-0.0013in"/>
    </style:style>
    <style:style style:name="T10593" style:parent-style-name="DefaultParagraphFont" style:family="text">
      <style:text-properties fo:letter-spacing="-0.0013in"/>
    </style:style>
    <style:style style:name="T10594" style:parent-style-name="DefaultParagraphFont" style:family="text">
      <style:text-properties fo:letter-spacing="-0.0013in"/>
    </style:style>
    <style:style style:name="T10595" style:parent-style-name="DefaultParagraphFont" style:family="text">
      <style:text-properties fo:letter-spacing="-0.0013in"/>
    </style:style>
    <style:style style:name="T10596" style:parent-style-name="DefaultParagraphFont" style:family="text">
      <style:text-properties fo:letter-spacing="-0.0013in"/>
    </style:style>
    <style:style style:name="T10597" style:parent-style-name="DefaultParagraphFont" style:family="text">
      <style:text-properties fo:letter-spacing="-0.0013in"/>
    </style:style>
    <style:style style:name="T10598" style:parent-style-name="DefaultParagraphFont" style:family="text">
      <style:text-properties fo:letter-spacing="-0.0013in"/>
    </style:style>
    <style:style style:name="T10599" style:parent-style-name="DefaultParagraphFont" style:family="text">
      <style:text-properties fo:letter-spacing="-0.0013in"/>
    </style:style>
    <style:style style:name="T10600" style:parent-style-name="DefaultParagraphFont" style:family="text">
      <style:text-properties fo:letter-spacing="-0.0013in"/>
    </style:style>
    <style:style style:name="T10601" style:parent-style-name="DefaultParagraphFont" style:family="text">
      <style:text-properties fo:letter-spacing="-0.0013in"/>
    </style:style>
    <style:style style:name="T1060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603" style:parent-style-name="DefaultParagraphFont" style:family="text">
      <style:text-properties fo:letter-spacing="-0.0027in"/>
    </style:style>
    <style:style style:name="T10604" style:parent-style-name="DefaultParagraphFont" style:family="text">
      <style:text-properties fo:letter-spacing="-0.0027in"/>
    </style:style>
    <style:style style:name="T10605" style:parent-style-name="DefaultParagraphFont" style:family="text">
      <style:text-properties fo:letter-spacing="-0.0027in"/>
    </style:style>
    <style:style style:name="T10606" style:parent-style-name="DefaultParagraphFont" style:family="text">
      <style:text-properties fo:letter-spacing="-0.0027in"/>
    </style:style>
    <style:style style:name="T10607" style:parent-style-name="DefaultParagraphFont" style:family="text">
      <style:text-properties fo:letter-spacing="-0.0027in"/>
    </style:style>
    <style:style style:name="T10608" style:parent-style-name="DefaultParagraphFont" style:family="text">
      <style:text-properties fo:letter-spacing="-0.0027in"/>
    </style:style>
    <style:style style:name="T10609" style:parent-style-name="DefaultParagraphFont" style:family="text">
      <style:text-properties fo:letter-spacing="-0.0027in"/>
    </style:style>
    <style:style style:name="T10610" style:parent-style-name="DefaultParagraphFont" style:family="text">
      <style:text-properties fo:letter-spacing="-0.0027in"/>
    </style:style>
    <style:style style:name="T10611" style:parent-style-name="DefaultParagraphFont" style:family="text">
      <style:text-properties fo:letter-spacing="-0.0027in"/>
    </style:style>
    <style:style style:name="T10612" style:parent-style-name="DefaultParagraphFont" style:family="text">
      <style:text-properties fo:letter-spacing="-0.0027in"/>
    </style:style>
    <style:style style:name="T10613" style:parent-style-name="DefaultParagraphFont" style:family="text">
      <style:text-properties fo:letter-spacing="-0.0027in"/>
    </style:style>
    <style:style style:name="T10614" style:parent-style-name="DefaultParagraphFont" style:family="text">
      <style:text-properties fo:letter-spacing="-0.0027in"/>
    </style:style>
    <style:style style:name="T10615" style:parent-style-name="DefaultParagraphFont" style:family="text">
      <style:text-properties fo:letter-spacing="-0.0027in"/>
    </style:style>
    <style:style style:name="T10616" style:parent-style-name="DefaultParagraphFont" style:family="text">
      <style:text-properties fo:letter-spacing="-0.0027in"/>
    </style:style>
    <style:style style:name="T10617" style:parent-style-name="DefaultParagraphFont" style:family="text">
      <style:text-properties fo:font-weight="bold" style:font-weight-asian="bold" fo:font-size="11pt" style:font-size-asian="11pt"/>
    </style:style>
    <style:style style:name="T10618" style:parent-style-name="DefaultParagraphFont" style:family="text">
      <style:text-properties fo:font-size="10pt" style:font-size-asian="10pt"/>
    </style:style>
    <style:style style:name="T10619" style:parent-style-name="DefaultParagraphFont" style:family="text">
      <style:text-properties fo:font-style="italic" style:font-style-asian="italic" fo:font-size="10pt" style:font-size-asian="10pt"/>
    </style:style>
    <style:style style:name="T10620" style:parent-style-name="DefaultParagraphFont" style:family="text">
      <style:text-properties fo:font-size="10pt" style:font-size-asian="10pt"/>
    </style:style>
    <style:style style:name="T10621" style:parent-style-name="DefaultParagraphFont" style:family="text">
      <style:text-properties fo:letter-spacing="-0.0013in"/>
    </style:style>
    <style:style style:name="T10622" style:parent-style-name="DefaultParagraphFont" style:family="text">
      <style:text-properties fo:letter-spacing="-0.0013in"/>
    </style:style>
    <style:style style:name="T10623" style:parent-style-name="DefaultParagraphFont" style:family="text">
      <style:text-properties fo:letter-spacing="-0.0013in"/>
    </style:style>
    <style:style style:name="T10624" style:parent-style-name="DefaultParagraphFont" style:family="text">
      <style:text-properties fo:letter-spacing="-0.0013in"/>
    </style:style>
    <style:style style:name="T10625" style:parent-style-name="DefaultParagraphFont" style:family="text">
      <style:text-properties fo:letter-spacing="-0.0013in"/>
    </style:style>
    <style:style style:name="T10626" style:parent-style-name="DefaultParagraphFont" style:family="text">
      <style:text-properties fo:letter-spacing="-0.0013in"/>
    </style:style>
    <style:style style:name="T10627" style:parent-style-name="DefaultParagraphFont" style:family="text">
      <style:text-properties fo:letter-spacing="-0.0013in"/>
    </style:style>
    <style:style style:name="T10628" style:parent-style-name="DefaultParagraphFont" style:family="text">
      <style:text-properties fo:letter-spacing="-0.0013in"/>
    </style:style>
    <style:style style:name="T10629" style:parent-style-name="DefaultParagraphFont" style:family="text">
      <style:text-properties fo:letter-spacing="-0.0013in"/>
    </style:style>
    <style:style style:name="T10630" style:parent-style-name="DefaultParagraphFont" style:family="text">
      <style:text-properties fo:letter-spacing="-0.0013in"/>
    </style:style>
    <style:style style:name="T10631" style:parent-style-name="DefaultParagraphFont" style:family="text">
      <style:text-properties fo:letter-spacing="-0.0013in"/>
    </style:style>
    <style:style style:name="T10632" style:parent-style-name="DefaultParagraphFont" style:family="text">
      <style:text-properties fo:letter-spacing="-0.0013in"/>
    </style:style>
    <style:style style:name="T10633" style:parent-style-name="DefaultParagraphFont" style:family="text">
      <style:text-properties fo:letter-spacing="-0.0013in"/>
    </style:style>
    <style:style style:name="T10634" style:parent-style-name="DefaultParagraphFont" style:family="text">
      <style:text-properties fo:letter-spacing="-0.0013in"/>
    </style:style>
    <style:style style:name="T10635" style:parent-style-name="DefaultParagraphFont" style:family="text">
      <style:text-properties fo:font-weight="bold" style:font-weight-asian="bold" fo:font-size="11pt" style:font-size-asian="11pt"/>
    </style:style>
    <style:style style:name="T10636" style:parent-style-name="DefaultParagraphFont" style:family="text">
      <style:text-properties fo:font-weight="bold" style:font-weight-asian="bold" fo:font-size="11pt" style:font-size-asian="11pt"/>
    </style:style>
    <style:style style:name="T10637" style:parent-style-name="DefaultParagraphFont" style:family="text">
      <style:text-properties fo:font-size="10pt" style:font-size-asian="10pt"/>
    </style:style>
    <style:style style:name="T10638" style:parent-style-name="DefaultParagraphFont" style:family="text">
      <style:text-properties fo:font-style="italic" style:font-style-asian="italic" fo:font-size="10pt" style:font-size-asian="10pt"/>
    </style:style>
    <style:style style:name="T10639" style:parent-style-name="DefaultParagraphFont" style:family="text">
      <style:text-properties fo:font-size="10pt" style:font-size-asian="10pt"/>
    </style:style>
    <style:style style:name="T10640" style:parent-style-name="DefaultParagraphFont" style:family="text">
      <style:text-properties fo:font-weight="bold" style:font-weight-asian="bold" fo:font-size="11pt" style:font-size-asian="11pt"/>
    </style:style>
    <style:style style:name="T10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 fo:font-size="10pt" style:font-size-asian="10pt"/>
    </style:style>
    <style:style style:name="T10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5" style:parent-style-name="DefaultParagraphFont" style:family="text">
      <style:text-properties style:font-weight-complex="bold" fo:font-size="10pt" style:font-size-asian="10pt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fo:letter-spacing="-0.0013in"/>
    </style:style>
    <style:style style:name="T10648" style:parent-style-name="DefaultParagraphFont" style:family="text">
      <style:text-properties fo:letter-spacing="-0.0013in"/>
    </style:style>
    <style:style style:name="T10649" style:parent-style-name="DefaultParagraphFont" style:family="text">
      <style:text-properties fo:letter-spacing="-0.0013in"/>
    </style:style>
    <style:style style:name="T10650" style:parent-style-name="DefaultParagraphFont" style:family="text">
      <style:text-properties fo:letter-spacing="-0.0013in"/>
    </style:style>
    <style:style style:name="T10651" style:parent-style-name="DefaultParagraphFont" style:family="text">
      <style:text-properties fo:letter-spacing="-0.0013in"/>
    </style:style>
    <style:style style:name="T10652" style:parent-style-name="DefaultParagraphFont" style:family="text">
      <style:text-properties fo:letter-spacing="-0.0013in"/>
    </style:style>
    <style:style style:name="T10653" style:parent-style-name="DefaultParagraphFont" style:family="text">
      <style:text-properties fo:letter-spacing="-0.0013in"/>
    </style:style>
    <style:style style:name="T10654" style:parent-style-name="DefaultParagraphFont" style:family="text">
      <style:text-properties fo:letter-spacing="-0.0013in"/>
    </style:style>
    <style:style style:name="T10655" style:parent-style-name="DefaultParagraphFont" style:family="text">
      <style:text-properties fo:letter-spacing="-0.0013in"/>
    </style:style>
    <style:style style:name="T10656" style:parent-style-name="DefaultParagraphFont" style:family="text">
      <style:text-properties fo:letter-spacing="-0.0013in"/>
    </style:style>
    <style:style style:name="T10657" style:parent-style-name="DefaultParagraphFont" style:family="text">
      <style:text-properties fo:letter-spacing="-0.0013in"/>
    </style:style>
    <style:style style:name="T10658" style:parent-style-name="DefaultParagraphFont" style:family="text">
      <style:text-properties fo:letter-spacing="-0.0013in"/>
    </style:style>
    <style:style style:name="T10659" style:parent-style-name="DefaultParagraphFont" style:family="text">
      <style:text-properties fo:letter-spacing="-0.0013in"/>
    </style:style>
    <style:style style:name="T10660" style:parent-style-name="DefaultParagraphFont" style:family="text">
      <style:text-properties fo:font-style="italic" style:font-style-asian="italic"/>
    </style:style>
    <style:style style:name="T10661" style:parent-style-name="DefaultParagraphFont" style:family="text">
      <style:text-properties fo:font-style="italic" style:font-style-asian="italic"/>
    </style:style>
    <style:style style:name="T10662" style:parent-style-name="DefaultParagraphFont" style:family="text">
      <style:text-properties fo:font-style="italic" style:font-style-asian="italic"/>
    </style:style>
    <style:style style:name="T10663" style:parent-style-name="DefaultParagraphFont" style:family="text">
      <style:text-properties fo:font-style="italic" style:font-style-asian="italic"/>
    </style:style>
    <style:style style:name="T10664" style:parent-style-name="DefaultParagraphFont" style:family="text">
      <style:text-properties fo:font-weight="bold" style:font-weight-asian="bold" fo:font-size="11pt" style:font-size-asian="11pt"/>
    </style:style>
    <style:style style:name="T10665" style:parent-style-name="DefaultParagraphFont" style:family="text">
      <style:text-properties fo:font-style="italic" style:font-style-asian="italic"/>
    </style:style>
    <style:style style:name="T10666" style:parent-style-name="DefaultParagraphFont" style:family="text">
      <style:text-properties fo:font-style="italic" style:font-style-asian="italic"/>
    </style:style>
    <style:style style:name="T10667" style:parent-style-name="DefaultParagraphFont" style:family="text">
      <style:text-properties fo:font-style="italic" style:font-style-asian="italic"/>
    </style:style>
    <style:style style:name="T10668" style:parent-style-name="DefaultParagraphFont" style:family="text">
      <style:text-properties fo:font-style="italic" style:font-style-asian="italic"/>
    </style:style>
    <style:style style:name="T10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 fo:font-size="10pt" style:font-size-asian="10pt"/>
    </style:style>
    <style:style style:name="T10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3" style:parent-style-name="DefaultParagraphFont" style:family="text">
      <style:text-properties style:font-weight-complex="bold" fo:font-size="10pt" style:font-size-asian="10pt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fo:font-style="italic" style:font-style-asian="italic"/>
    </style:style>
    <style:style style:name="T10676" style:parent-style-name="DefaultParagraphFont" style:family="text">
      <style:text-properties fo:font-style="italic" style:font-style-asian="italic"/>
    </style:style>
    <style:style style:name="T10677" style:parent-style-name="DefaultParagraphFont" style:family="text">
      <style:text-properties fo:font-style="italic" style:font-style-asian="italic"/>
    </style:style>
    <style:style style:name="T10678" style:parent-style-name="DefaultParagraphFont" style:family="text">
      <style:text-properties fo:font-style="italic" style:font-style-asian="italic"/>
    </style:style>
    <style:style style:name="T10679" style:parent-style-name="DefaultParagraphFont" style:family="text">
      <style:text-properties fo:letter-spacing="-0.0013in"/>
    </style:style>
    <style:style style:name="T10680" style:parent-style-name="DefaultParagraphFont" style:family="text">
      <style:text-properties fo:letter-spacing="-0.0013in"/>
    </style:style>
    <style:style style:name="T10681" style:parent-style-name="DefaultParagraphFont" style:family="text">
      <style:text-properties fo:letter-spacing="-0.0013in"/>
    </style:style>
    <style:style style:name="T10682" style:parent-style-name="DefaultParagraphFont" style:family="text">
      <style:text-properties fo:letter-spacing="-0.0013in"/>
    </style:style>
    <style:style style:name="T10683" style:parent-style-name="DefaultParagraphFont" style:family="text">
      <style:text-properties fo:letter-spacing="-0.0013in"/>
    </style:style>
    <style:style style:name="T10684" style:parent-style-name="DefaultParagraphFont" style:family="text">
      <style:text-properties fo:letter-spacing="-0.0013in"/>
    </style:style>
    <style:style style:name="T10685" style:parent-style-name="DefaultParagraphFont" style:family="text">
      <style:text-properties fo:letter-spacing="-0.0013in"/>
    </style:style>
    <style:style style:name="T10686" style:parent-style-name="DefaultParagraphFont" style:family="text">
      <style:text-properties fo:letter-spacing="-0.0013in"/>
    </style:style>
    <style:style style:name="T10687" style:parent-style-name="DefaultParagraphFont" style:family="text">
      <style:text-properties fo:letter-spacing="-0.0013in"/>
    </style:style>
    <style:style style:name="T10688" style:parent-style-name="DefaultParagraphFont" style:family="text">
      <style:text-properties fo:letter-spacing="-0.0013in"/>
    </style:style>
    <style:style style:name="T10689" style:parent-style-name="DefaultParagraphFont" style:family="text">
      <style:text-properties fo:letter-spacing="-0.0013in"/>
    </style:style>
    <style:style style:name="T10690" style:parent-style-name="DefaultParagraphFont" style:family="text">
      <style:text-properties fo:letter-spacing="-0.0013in"/>
    </style:style>
    <style:style style:name="T10691" style:parent-style-name="DefaultParagraphFont" style:family="text">
      <style:text-properties fo:letter-spacing="-0.0013in"/>
    </style:style>
    <style:style style:name="T10692" style:parent-style-name="DefaultParagraphFont" style:family="text">
      <style:text-properties fo:letter-spacing="-0.0013in"/>
    </style:style>
    <style:style style:name="T10693" style:parent-style-name="DefaultParagraphFont" style:family="text">
      <style:text-properties fo:letter-spacing="-0.0013in"/>
    </style:style>
    <style:style style:name="T10694" style:parent-style-name="DefaultParagraphFont" style:family="text">
      <style:text-properties fo:font-style="italic" style:font-style-asian="italic"/>
    </style:style>
    <style:style style:name="T10695" style:parent-style-name="DefaultParagraphFont" style:family="text">
      <style:text-properties fo:font-style="italic" style:font-style-asian="italic"/>
    </style:style>
    <style:style style:name="T10696" style:parent-style-name="DefaultParagraphFont" style:family="text">
      <style:text-properties fo:font-style="italic" style:font-style-asian="italic"/>
    </style:style>
    <style:style style:name="T10697" style:parent-style-name="DefaultParagraphFont" style:family="text">
      <style:text-properties fo:font-style="italic" style:font-style-asian="italic"/>
    </style:style>
    <style:style style:name="T10698" style:parent-style-name="DefaultParagraphFont" style:family="text">
      <style:text-properties fo:font-style="italic" style:font-style-asian="italic"/>
    </style:style>
    <style:style style:name="T10699" style:parent-style-name="DefaultParagraphFont" style:family="text">
      <style:text-properties fo:font-weight="bold" style:font-weight-asian="bold" fo:font-size="11pt" style:font-size-asian="11pt"/>
    </style:style>
    <style:style style:name="T10700" style:parent-style-name="DefaultParagraphFont" style:family="text">
      <style:text-properties fo:color="#000000"/>
    </style:style>
    <style:style style:name="T10701" style:parent-style-name="DefaultParagraphFont" style:family="text">
      <style:text-properties fo:color="#000000"/>
    </style:style>
    <style:style style:name="T10702" style:parent-style-name="DefaultParagraphFont" style:family="text">
      <style:text-properties fo:color="#000000"/>
    </style:style>
    <style:style style:name="T10703" style:parent-style-name="DefaultParagraphFont" style:family="text">
      <style:text-properties fo:color="#000000"/>
    </style:style>
    <style:style style:name="T10704" style:parent-style-name="DefaultParagraphFont" style:family="text">
      <style:text-properties fo:color="#000000"/>
    </style:style>
    <style:style style:name="T10705" style:parent-style-name="DefaultParagraphFont" style:family="text">
      <style:text-properties fo:color="#000000"/>
    </style:style>
    <style:style style:name="T10706" style:parent-style-name="DefaultParagraphFont" style:family="text">
      <style:text-properties fo:color="#000000"/>
    </style:style>
    <style:style style:name="T10707" style:parent-style-name="DefaultParagraphFont" style:family="text">
      <style:text-properties fo:color="#000000"/>
    </style:style>
    <style:style style:name="T10708" style:parent-style-name="DefaultParagraphFont" style:family="text">
      <style:text-properties fo:color="#000000"/>
    </style:style>
    <style:style style:name="T10709" style:parent-style-name="DefaultParagraphFont" style:family="text">
      <style:text-properties fo:color="#000000"/>
    </style:style>
    <style:style style:name="T10710" style:parent-style-name="DefaultParagraphFont" style:family="text">
      <style:text-properties fo:color="#000000"/>
    </style:style>
    <style:style style:name="T10711" style:parent-style-name="DefaultParagraphFont" style:family="text">
      <style:text-properties fo:color="#000000"/>
    </style:style>
    <style:style style:name="T10712" style:parent-style-name="DefaultParagraphFont" style:family="text">
      <style:text-properties fo:color="#000000"/>
    </style:style>
    <style:style style:name="T10713" style:parent-style-name="DefaultParagraphFont" style:family="text">
      <style:text-properties fo:color="#000000"/>
    </style:style>
    <style:style style:name="T10714" style:parent-style-name="DefaultParagraphFont" style:family="text">
      <style:text-properties fo:color="#000000"/>
    </style:style>
    <style:style style:name="T10715" style:parent-style-name="DefaultParagraphFont" style:family="text">
      <style:text-properties fo:color="#000000"/>
    </style:style>
    <style:style style:name="T10716" style:parent-style-name="DefaultParagraphFont" style:family="text">
      <style:text-properties fo:color="#000000"/>
    </style:style>
    <style:style style:name="T10717" style:parent-style-name="DefaultParagraphFont" style:family="text">
      <style:text-properties fo:color="#000000"/>
    </style:style>
    <style:style style:name="T10718" style:parent-style-name="DefaultParagraphFont" style:family="text">
      <style:text-properties fo:color="#000000"/>
    </style:style>
    <style:style style:name="T10719" style:parent-style-name="DefaultParagraphFont" style:family="text">
      <style:text-properties fo:letter-spacing="-0.0013in"/>
    </style:style>
    <style:style style:name="T10720" style:parent-style-name="DefaultParagraphFont" style:family="text">
      <style:text-properties fo:letter-spacing="-0.0013in"/>
    </style:style>
    <style:style style:name="T10721" style:parent-style-name="DefaultParagraphFont" style:family="text">
      <style:text-properties fo:letter-spacing="-0.0013in"/>
    </style:style>
    <style:style style:name="T10722" style:parent-style-name="DefaultParagraphFont" style:family="text">
      <style:text-properties fo:letter-spacing="-0.0013in"/>
    </style:style>
    <style:style style:name="T10723" style:parent-style-name="DefaultParagraphFont" style:family="text">
      <style:text-properties fo:letter-spacing="-0.0013in"/>
    </style:style>
    <style:style style:name="T10724" style:parent-style-name="DefaultParagraphFont" style:family="text">
      <style:text-properties fo:letter-spacing="-0.0013in"/>
    </style:style>
    <style:style style:name="T10725" style:parent-style-name="DefaultParagraphFont" style:family="text">
      <style:text-properties fo:letter-spacing="-0.0013in"/>
    </style:style>
    <style:style style:name="T10726" style:parent-style-name="DefaultParagraphFont" style:family="text">
      <style:text-properties fo:letter-spacing="-0.0013in"/>
    </style:style>
    <style:style style:name="T10727" style:parent-style-name="DefaultParagraphFont" style:family="text">
      <style:text-properties fo:letter-spacing="-0.0013in"/>
    </style:style>
    <style:style style:name="T10728" style:parent-style-name="DefaultParagraphFont" style:family="text">
      <style:text-properties fo:letter-spacing="-0.0013in"/>
    </style:style>
    <style:style style:name="T10729" style:parent-style-name="DefaultParagraphFont" style:family="text">
      <style:text-properties fo:letter-spacing="-0.0013in"/>
    </style:style>
    <style:style style:name="T10730" style:parent-style-name="DefaultParagraphFont" style:family="text">
      <style:text-properties fo:letter-spacing="-0.0013in"/>
    </style:style>
    <style:style style:name="T10731" style:parent-style-name="DefaultParagraphFont" style:family="text">
      <style:text-properties fo:letter-spacing="-0.0013in"/>
    </style:style>
    <style:style style:name="T10732" style:parent-style-name="DefaultParagraphFont" style:family="text">
      <style:text-properties fo:letter-spacing="-0.0013in"/>
    </style:style>
    <style:style style:name="T10733" style:parent-style-name="DefaultParagraphFont" style:family="text">
      <style:text-properties fo:letter-spacing="-0.0013in"/>
    </style:style>
    <style:style style:name="T10734" style:parent-style-name="DefaultParagraphFont" style:family="text">
      <style:text-properties fo:letter-spacing="-0.0013in"/>
    </style:style>
    <style:style style:name="T10735" style:parent-style-name="DefaultParagraphFont" style:family="text">
      <style:text-properties fo:letter-spacing="-0.0013in"/>
    </style:style>
    <style:style style:name="T10736" style:parent-style-name="DefaultParagraphFont" style:family="text">
      <style:text-properties fo:letter-spacing="-0.0013in"/>
    </style:style>
    <style:style style:name="T10737" style:parent-style-name="DefaultParagraphFont" style:family="text">
      <style:text-properties fo:letter-spacing="-0.0013in"/>
    </style:style>
    <style:style style:name="T10738" style:parent-style-name="DefaultParagraphFont" style:family="text">
      <style:text-properties fo:letter-spacing="-0.0013in"/>
    </style:style>
    <style:style style:name="T10739" style:parent-style-name="DefaultParagraphFont" style:family="text">
      <style:text-properties fo:color="#000000"/>
    </style:style>
    <style:style style:name="T10740" style:parent-style-name="DefaultParagraphFont" style:family="text">
      <style:text-properties fo:color="#000000"/>
    </style:style>
    <style:style style:name="T10741" style:parent-style-name="DefaultParagraphFont" style:family="text">
      <style:text-properties fo:color="#000000"/>
    </style:style>
    <style:style style:name="T10742" style:parent-style-name="DefaultParagraphFont" style:family="text">
      <style:text-properties fo:color="#000000"/>
    </style:style>
    <style:style style:name="T10743" style:parent-style-name="DefaultParagraphFont" style:family="text">
      <style:text-properties fo:color="#000000"/>
    </style:style>
    <style:style style:name="T10744" style:parent-style-name="DefaultParagraphFont" style:family="text">
      <style:text-properties fo:font-weight="bold" style:font-weight-asian="bold" fo:color="#000000" fo:font-size="11pt" style:font-size-asian="11pt"/>
    </style:style>
    <style:style style:name="T10745" style:parent-style-name="DefaultParagraphFont" style:family="text">
      <style:text-properties fo:color="#000000"/>
    </style:style>
    <style:style style:name="T10746" style:parent-style-name="DefaultParagraphFont" style:family="text">
      <style:text-properties fo:color="#000000" fo:font-size="10pt" style:font-size-asian="10pt"/>
    </style:style>
    <style:style style:name="T10747" style:parent-style-name="DefaultParagraphFont" style:family="text">
      <style:text-properties fo:font-style="italic" style:font-style-asian="italic" fo:color="#000000" fo:font-size="10pt" style:font-size-asian="10pt"/>
    </style:style>
    <style:style style:name="T10748" style:parent-style-name="DefaultParagraphFont" style:family="text">
      <style:text-properties fo:color="#000000" fo:font-size="10pt" style:font-size-asian="10pt"/>
    </style:style>
    <style:style style:name="T10749" style:parent-style-name="DefaultParagraphFont" style:family="text">
      <style:text-properties fo:color="#000000"/>
    </style:style>
    <style:style style:name="T10750" style:parent-style-name="DefaultParagraphFont" style:family="text">
      <style:text-properties fo:color="#000000"/>
    </style:style>
    <style:style style:name="T10751" style:parent-style-name="DefaultParagraphFont" style:family="text">
      <style:text-properties fo:color="#000000"/>
    </style:style>
    <style:style style:name="T10752" style:parent-style-name="DefaultParagraphFont" style:family="text">
      <style:text-properties fo:color="#000000"/>
    </style:style>
    <style:style style:name="T10753" style:parent-style-name="DefaultParagraphFont" style:family="text">
      <style:text-properties fo:color="#000000"/>
    </style:style>
    <style:style style:name="T10754" style:parent-style-name="DefaultParagraphFont" style:family="text">
      <style:text-properties fo:color="#000000"/>
    </style:style>
    <style:style style:name="T10755" style:parent-style-name="DefaultParagraphFont" style:family="text">
      <style:text-properties fo:color="#000000"/>
    </style:style>
    <style:style style:name="T10756" style:parent-style-name="DefaultParagraphFont" style:family="text">
      <style:text-properties fo:color="#000000"/>
    </style:style>
    <style:style style:name="T10757" style:parent-style-name="DefaultParagraphFont" style:family="text">
      <style:text-properties fo:color="#000000"/>
    </style:style>
    <style:style style:name="T10758" style:parent-style-name="DefaultParagraphFont" style:family="text">
      <style:text-properties fo:color="#000000"/>
    </style:style>
    <style:style style:name="T10759" style:parent-style-name="DefaultParagraphFont" style:family="text">
      <style:text-properties fo:color="#000000"/>
    </style:style>
    <style:style style:name="T10760" style:parent-style-name="DefaultParagraphFont" style:family="text">
      <style:text-properties fo:color="#000000"/>
    </style:style>
    <style:style style:name="T10761" style:parent-style-name="DefaultParagraphFont" style:family="text">
      <style:text-properties fo:color="#000000"/>
    </style:style>
    <style:style style:name="T10762" style:parent-style-name="DefaultParagraphFont" style:family="text">
      <style:text-properties fo:color="#000000"/>
    </style:style>
    <style:style style:name="T10763" style:parent-style-name="DefaultParagraphFont" style:family="text">
      <style:text-properties fo:color="#000000"/>
    </style:style>
    <style:style style:name="T10764" style:parent-style-name="DefaultParagraphFont" style:family="text">
      <style:text-properties fo:color="#000000"/>
    </style:style>
    <style:style style:name="T10765" style:parent-style-name="DefaultParagraphFont" style:family="text">
      <style:text-properties fo:color="#000000"/>
    </style:style>
    <style:style style:name="T10766" style:parent-style-name="DefaultParagraphFont" style:family="text">
      <style:text-properties fo:color="#000000"/>
    </style:style>
    <style:style style:name="T10767" style:parent-style-name="DefaultParagraphFont" style:family="text">
      <style:text-properties fo:color="#000000"/>
    </style:style>
    <style:style style:name="T10768" style:parent-style-name="DefaultParagraphFont" style:family="text">
      <style:text-properties fo:color="#000000"/>
    </style:style>
    <style:style style:name="T10769" style:parent-style-name="DefaultParagraphFont" style:family="text">
      <style:text-properties fo:color="#000000"/>
    </style:style>
    <style:style style:name="T10770" style:parent-style-name="DefaultParagraphFont" style:family="text">
      <style:text-properties fo:color="#000000"/>
    </style:style>
    <style:style style:name="T10771" style:parent-style-name="DefaultParagraphFont" style:family="text">
      <style:text-properties fo:color="#000000"/>
    </style:style>
    <style:style style:name="T10772" style:parent-style-name="DefaultParagraphFont" style:family="text">
      <style:text-properties fo:color="#000000"/>
    </style:style>
    <style:style style:name="T10773" style:parent-style-name="DefaultParagraphFont" style:family="text">
      <style:text-properties fo:color="#000000"/>
    </style:style>
    <style:style style:name="T10774" style:parent-style-name="DefaultParagraphFont" style:family="text">
      <style:text-properties fo:color="#000000"/>
    </style:style>
    <style:style style:name="T10775" style:parent-style-name="DefaultParagraphFont" style:family="text">
      <style:text-properties fo:color="#000000"/>
    </style:style>
    <style:style style:name="T10776" style:parent-style-name="DefaultParagraphFont" style:family="text">
      <style:text-properties fo:color="#000000"/>
    </style:style>
    <style:style style:name="T10777" style:parent-style-name="DefaultParagraphFont" style:family="text">
      <style:text-properties fo:color="#000000"/>
    </style:style>
    <style:style style:name="T10778" style:parent-style-name="DefaultParagraphFont" style:family="text">
      <style:text-properties fo:color="#000000"/>
    </style:style>
    <style:style style:name="T10779" style:parent-style-name="DefaultParagraphFont" style:family="text">
      <style:text-properties fo:color="#000000"/>
    </style:style>
    <style:style style:name="T10780" style:parent-style-name="DefaultParagraphFont" style:family="text">
      <style:text-properties fo:color="#000000"/>
    </style:style>
    <style:style style:name="T10781" style:parent-style-name="DefaultParagraphFont" style:family="text">
      <style:text-properties fo:color="#000000"/>
    </style:style>
    <style:style style:name="T10782" style:parent-style-name="DefaultParagraphFont" style:family="text">
      <style:text-properties fo:color="#000000"/>
    </style:style>
    <style:style style:name="T10783" style:parent-style-name="DefaultParagraphFont" style:family="text">
      <style:text-properties fo:color="#000000"/>
    </style:style>
    <style:style style:name="T10784" style:parent-style-name="DefaultParagraphFont" style:family="text">
      <style:text-properties fo:color="#000000"/>
    </style:style>
    <style:style style:name="T10785" style:parent-style-name="DefaultParagraphFont" style:family="text">
      <style:text-properties fo:color="#000000"/>
    </style:style>
    <style:style style:name="T10786" style:parent-style-name="DefaultParagraphFont" style:family="text">
      <style:text-properties fo:color="#000000"/>
    </style:style>
    <style:style style:name="T10787" style:parent-style-name="DefaultParagraphFont" style:family="text">
      <style:text-properties fo:color="#000000"/>
    </style:style>
    <style:style style:name="T10788" style:parent-style-name="DefaultParagraphFont" style:family="text">
      <style:text-properties fo:color="#000000"/>
    </style:style>
    <style:style style:name="T10789" style:parent-style-name="DefaultParagraphFont" style:family="text">
      <style:text-properties fo:color="#000000"/>
    </style:style>
    <style:style style:name="T10790" style:parent-style-name="DefaultParagraphFont" style:family="text">
      <style:text-properties fo:color="#000000"/>
    </style:style>
    <style:style style:name="T10791" style:parent-style-name="DefaultParagraphFont" style:family="text">
      <style:text-properties fo:color="#000000"/>
    </style:style>
    <style:style style:name="T10792" style:parent-style-name="DefaultParagraphFont" style:family="text">
      <style:text-properties fo:color="#000000"/>
    </style:style>
    <style:style style:name="T10793" style:parent-style-name="DefaultParagraphFont" style:family="text">
      <style:text-properties fo:color="#000000"/>
    </style:style>
    <style:style style:name="T10794" style:parent-style-name="DefaultParagraphFont" style:family="text">
      <style:text-properties fo:color="#000000"/>
    </style:style>
    <style:style style:name="T10795" style:parent-style-name="DefaultParagraphFont" style:family="text">
      <style:text-properties fo:color="#000000"/>
    </style:style>
    <style:style style:name="T10796" style:parent-style-name="DefaultParagraphFont" style:family="text">
      <style:text-properties fo:color="#000000"/>
    </style:style>
    <style:style style:name="T10797" style:parent-style-name="DefaultParagraphFont" style:family="text">
      <style:text-properties fo:color="#000000"/>
    </style:style>
    <style:style style:name="T10798" style:parent-style-name="DefaultParagraphFont" style:family="text">
      <style:text-properties fo:color="#000000"/>
    </style:style>
    <style:style style:name="T10799" style:parent-style-name="DefaultParagraphFont" style:family="text">
      <style:text-properties fo:color="#000000"/>
    </style:style>
    <style:style style:name="T10800" style:parent-style-name="DefaultParagraphFont" style:family="text">
      <style:text-properties fo:font-weight="bold" style:font-weight-asian="bold" fo:color="#000000" fo:font-size="11pt" style:font-size-asian="11pt"/>
    </style:style>
    <style:style style:name="T10801" style:parent-style-name="DefaultParagraphFont" style:family="text">
      <style:text-properties fo:color="#000000"/>
    </style:style>
    <style:style style:name="T10802" style:parent-style-name="DefaultParagraphFont" style:family="text">
      <style:text-properties fo:color="#000000"/>
    </style:style>
    <style:style style:name="T10803" style:parent-style-name="DefaultParagraphFont" style:family="text">
      <style:text-properties fo:color="#000000"/>
    </style:style>
    <style:style style:name="T10804" style:parent-style-name="DefaultParagraphFont" style:family="text">
      <style:text-properties fo:color="#000000"/>
    </style:style>
    <style:style style:name="T10805" style:parent-style-name="DefaultParagraphFont" style:family="text">
      <style:text-properties fo:color="#000000"/>
    </style:style>
    <style:style style:name="T10806" style:parent-style-name="DefaultParagraphFont" style:family="text">
      <style:text-properties fo:color="#000000"/>
    </style:style>
    <style:style style:name="T10807" style:parent-style-name="DefaultParagraphFont" style:family="text">
      <style:text-properties fo:color="#000000"/>
    </style:style>
    <style:style style:name="T10808" style:parent-style-name="DefaultParagraphFont" style:family="text">
      <style:text-properties fo:color="#000000"/>
    </style:style>
    <style:style style:name="T10809" style:parent-style-name="DefaultParagraphFont" style:family="text">
      <style:text-properties fo:color="#000000"/>
    </style:style>
    <style:style style:name="T10810" style:parent-style-name="DefaultParagraphFont" style:family="text">
      <style:text-properties fo:color="#000000"/>
    </style:style>
    <style:style style:name="T10811" style:parent-style-name="DefaultParagraphFont" style:family="text">
      <style:text-properties fo:color="#000000"/>
    </style:style>
    <style:style style:name="T10812" style:parent-style-name="DefaultParagraphFont" style:family="text">
      <style:text-properties fo:color="#000000"/>
    </style:style>
    <style:style style:name="T10813" style:parent-style-name="DefaultParagraphFont" style:family="text">
      <style:text-properties fo:color="#000000"/>
    </style:style>
    <style:style style:name="T10814" style:parent-style-name="DefaultParagraphFont" style:family="text">
      <style:text-properties fo:color="#000000"/>
    </style:style>
    <style:style style:name="T10815" style:parent-style-name="DefaultParagraphFont" style:family="text">
      <style:text-properties fo:color="#000000"/>
    </style:style>
    <style:style style:name="T10816" style:parent-style-name="DefaultParagraphFont" style:family="text">
      <style:text-properties fo:color="#000000"/>
    </style:style>
    <style:style style:name="T10817" style:parent-style-name="DefaultParagraphFont" style:family="text">
      <style:text-properties fo:color="#000000"/>
    </style:style>
    <style:style style:name="T10818" style:parent-style-name="DefaultParagraphFont" style:family="text">
      <style:text-properties fo:color="#000000"/>
    </style:style>
    <style:style style:name="T10819" style:parent-style-name="DefaultParagraphFont" style:family="text">
      <style:text-properties fo:color="#000000"/>
    </style:style>
    <style:style style:name="T10820" style:parent-style-name="DefaultParagraphFont" style:family="text">
      <style:text-properties fo:color="#000000"/>
    </style:style>
    <style:style style:name="T10821" style:parent-style-name="DefaultParagraphFont" style:family="text">
      <style:text-properties fo:color="#000000"/>
    </style:style>
    <style:style style:name="T10822" style:parent-style-name="DefaultParagraphFont" style:family="text">
      <style:text-properties fo:color="#000000"/>
    </style:style>
    <style:style style:name="T10823" style:parent-style-name="DefaultParagraphFont" style:family="text">
      <style:text-properties fo:color="#000000"/>
    </style:style>
    <style:style style:name="T10824" style:parent-style-name="DefaultParagraphFont" style:family="text">
      <style:text-properties fo:color="#000000"/>
    </style:style>
    <style:style style:name="T10825" style:parent-style-name="DefaultParagraphFont" style:family="text">
      <style:text-properties fo:color="#000000"/>
    </style:style>
    <style:style style:name="T10826" style:parent-style-name="DefaultParagraphFont" style:family="text">
      <style:text-properties fo:color="#000000"/>
    </style:style>
    <style:style style:name="T10827" style:parent-style-name="DefaultParagraphFont" style:family="text">
      <style:text-properties fo:color="#000000"/>
    </style:style>
    <style:style style:name="T10828" style:parent-style-name="DefaultParagraphFont" style:family="text">
      <style:text-properties fo:color="#000000"/>
    </style:style>
    <style:style style:name="T10829" style:parent-style-name="DefaultParagraphFont" style:family="text">
      <style:text-properties fo:color="#000000"/>
    </style:style>
    <style:style style:name="T10830" style:parent-style-name="DefaultParagraphFont" style:family="text">
      <style:text-properties fo:color="#000000"/>
    </style:style>
    <style:style style:name="T10831" style:parent-style-name="DefaultParagraphFont" style:family="text">
      <style:text-properties fo:color="#000000"/>
    </style:style>
    <style:style style:name="T10832" style:parent-style-name="DefaultParagraphFont" style:family="text">
      <style:text-properties fo:color="#000000"/>
    </style:style>
    <style:style style:name="T10833" style:parent-style-name="DefaultParagraphFont" style:family="text">
      <style:text-properties fo:color="#000000"/>
    </style:style>
    <style:style style:name="T10834" style:parent-style-name="DefaultParagraphFont" style:family="text">
      <style:text-properties fo:color="#000000"/>
    </style:style>
    <style:style style:name="T1083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836" style:parent-style-name="DefaultParagraphFont" style:family="text">
      <style:text-properties fo:letter-spacing="-0.0027in"/>
    </style:style>
    <style:style style:name="T10837" style:parent-style-name="DefaultParagraphFont" style:family="text">
      <style:text-properties fo:letter-spacing="-0.0027in" fo:font-size="10pt" style:font-size-asian="10pt"/>
    </style:style>
    <style:style style:name="T1083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0839" style:parent-style-name="DefaultParagraphFont" style:family="text">
      <style:text-properties fo:letter-spacing="-0.0027in" fo:font-size="10pt" style:font-size-asian="10pt"/>
    </style:style>
    <style:style style:name="T10840" style:parent-style-name="DefaultParagraphFont" style:family="text">
      <style:text-properties fo:letter-spacing="-0.0027in"/>
    </style:style>
    <style:style style:name="T10841" style:parent-style-name="DefaultParagraphFont" style:family="text">
      <style:text-properties fo:letter-spacing="-0.0027in"/>
    </style:style>
    <style:style style:name="T10842" style:parent-style-name="DefaultParagraphFont" style:family="text">
      <style:text-properties fo:letter-spacing="-0.0027in"/>
    </style:style>
    <style:style style:name="T10843" style:parent-style-name="DefaultParagraphFont" style:family="text">
      <style:text-properties fo:letter-spacing="-0.0027in"/>
    </style:style>
    <style:style style:name="T10844" style:parent-style-name="DefaultParagraphFont" style:family="text">
      <style:text-properties fo:letter-spacing="-0.0027in"/>
    </style:style>
    <style:style style:name="T10845" style:parent-style-name="DefaultParagraphFont" style:family="text">
      <style:text-properties fo:letter-spacing="-0.0027in"/>
    </style:style>
    <style:style style:name="T10846" style:parent-style-name="DefaultParagraphFont" style:family="text">
      <style:text-properties fo:letter-spacing="-0.0027in"/>
    </style:style>
    <style:style style:name="T10847" style:parent-style-name="DefaultParagraphFont" style:family="text">
      <style:text-properties fo:letter-spacing="-0.0027in"/>
    </style:style>
    <style:style style:name="T10848" style:parent-style-name="DefaultParagraphFont" style:family="text">
      <style:text-properties fo:letter-spacing="-0.0027in"/>
    </style:style>
    <style:style style:name="T10849" style:parent-style-name="DefaultParagraphFont" style:family="text">
      <style:text-properties fo:letter-spacing="-0.0027in"/>
    </style:style>
    <style:style style:name="T10850" style:parent-style-name="DefaultParagraphFont" style:family="text">
      <style:text-properties fo:letter-spacing="-0.0027in"/>
    </style:style>
    <style:style style:name="T10851" style:parent-style-name="DefaultParagraphFont" style:family="text">
      <style:text-properties fo:letter-spacing="-0.0027in"/>
    </style:style>
    <style:style style:name="T10852" style:parent-style-name="DefaultParagraphFont" style:family="text">
      <style:text-properties fo:letter-spacing="-0.0027in"/>
    </style:style>
    <style:style style:name="T10853" style:parent-style-name="DefaultParagraphFont" style:family="text">
      <style:text-properties fo:letter-spacing="-0.0027in"/>
    </style:style>
    <style:style style:name="T10854" style:parent-style-name="DefaultParagraphFont" style:family="text">
      <style:text-properties fo:letter-spacing="-0.0027in"/>
    </style:style>
    <style:style style:name="T10855" style:parent-style-name="DefaultParagraphFont" style:family="text">
      <style:text-properties fo:font-weight="bold" style:font-weight-asian="bold" fo:font-size="11pt" style:font-size-asian="11pt"/>
    </style:style>
    <style:style style:name="T10856" style:parent-style-name="DefaultParagraphFont" style:family="text">
      <style:text-properties style:text-position="super 65%" fo:font-size="10pt" style:font-size-asian="10pt"/>
    </style:style>
    <style:style style:name="T10857" style:parent-style-name="DefaultParagraphFont" style:family="text">
      <style:text-properties style:text-position="super 65%" fo:font-size="10pt" style:font-size-asian="10pt"/>
    </style:style>
    <style:style style:name="T10858" style:parent-style-name="DefaultParagraphFont" style:family="text">
      <style:text-properties style:text-position="super 65%" fo:font-size="10pt" style:font-size-asian="10pt"/>
    </style:style>
    <style:style style:name="T10859" style:parent-style-name="DefaultParagraphFont" style:family="text">
      <style:text-properties fo:font-style="italic" style:font-style-asian="italic"/>
    </style:style>
    <style:style style:name="T10860" style:parent-style-name="DefaultParagraphFont" style:family="text">
      <style:text-properties fo:font-style="italic" style:font-style-asian="italic"/>
    </style:style>
    <style:style style:name="T10861" style:parent-style-name="DefaultParagraphFont" style:family="text">
      <style:text-properties fo:font-style="italic" style:font-style-asian="italic"/>
    </style:style>
    <style:style style:name="T10862" style:parent-style-name="DefaultParagraphFont" style:family="text">
      <style:text-properties fo:font-style="italic" style:font-style-asian="italic"/>
    </style:style>
    <style:style style:name="T10863" style:parent-style-name="DefaultParagraphFont" style:family="text">
      <style:text-properties fo:font-style="italic" style:font-style-asian="italic"/>
    </style:style>
    <style:style style:name="T10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 fo:font-size="10pt" style:font-size-asian="10pt"/>
    </style:style>
    <style:style style:name="T10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8" style:parent-style-name="DefaultParagraphFont" style:family="text">
      <style:text-properties style:font-weight-complex="bold" fo:font-size="10pt" style:font-size-asian="10pt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871" style:parent-style-name="DefaultParagraphFont" style:family="text">
      <style:text-properties fo:letter-spacing="-0.0027in"/>
    </style:style>
    <style:style style:name="T10872" style:parent-style-name="DefaultParagraphFont" style:family="text">
      <style:text-properties fo:letter-spacing="-0.0027in"/>
    </style:style>
    <style:style style:name="T10873" style:parent-style-name="DefaultParagraphFont" style:family="text">
      <style:text-properties fo:letter-spacing="-0.0027in"/>
    </style:style>
    <style:style style:name="T10874" style:parent-style-name="DefaultParagraphFont" style:family="text">
      <style:text-properties fo:letter-spacing="-0.0027in"/>
    </style:style>
    <style:style style:name="T10875" style:parent-style-name="DefaultParagraphFont" style:family="text">
      <style:text-properties fo:letter-spacing="-0.0027in"/>
    </style:style>
    <style:style style:name="T10876" style:parent-style-name="DefaultParagraphFont" style:family="text">
      <style:text-properties fo:letter-spacing="-0.0027in"/>
    </style:style>
    <style:style style:name="T10877" style:parent-style-name="DefaultParagraphFont" style:family="text">
      <style:text-properties fo:letter-spacing="-0.0027in"/>
    </style:style>
    <style:style style:name="T10878" style:parent-style-name="DefaultParagraphFont" style:family="text">
      <style:text-properties fo:letter-spacing="-0.0027in"/>
    </style:style>
    <style:style style:name="T10879" style:parent-style-name="DefaultParagraphFont" style:family="text">
      <style:text-properties fo:letter-spacing="-0.0027in"/>
    </style:style>
    <style:style style:name="T10880" style:parent-style-name="DefaultParagraphFont" style:family="text">
      <style:text-properties fo:letter-spacing="-0.0027in"/>
    </style:style>
    <style:style style:name="T10881" style:parent-style-name="DefaultParagraphFont" style:family="text">
      <style:text-properties fo:letter-spacing="-0.0027in"/>
    </style:style>
    <style:style style:name="T10882" style:parent-style-name="DefaultParagraphFont" style:family="text">
      <style:text-properties fo:letter-spacing="-0.0027in"/>
    </style:style>
    <style:style style:name="T10883" style:parent-style-name="DefaultParagraphFont" style:family="text">
      <style:text-properties fo:letter-spacing="-0.0027in"/>
    </style:style>
    <style:style style:name="T10884" style:parent-style-name="DefaultParagraphFont" style:family="text">
      <style:text-properties fo:letter-spacing="-0.0027in"/>
    </style:style>
    <style:style style:name="T10885" style:parent-style-name="DefaultParagraphFont" style:family="text">
      <style:text-properties fo:letter-spacing="-0.0027in"/>
    </style:style>
    <style:style style:name="T1088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0887" style:parent-style-name="DefaultParagraphFont" style:family="text">
      <style:text-properties style:font-weight-complex="bold" style:font-style-complex="italic" fo:color="#000000"/>
    </style:style>
    <style:style style:name="T108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88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089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891" style:parent-style-name="DefaultParagraphFont" style:family="text">
      <style:text-properties style:font-weight-complex="bold" style:font-style-complex="italic" fo:color="#000000"/>
    </style:style>
    <style:style style:name="T10892" style:parent-style-name="DefaultParagraphFont" style:family="text">
      <style:text-properties style:font-weight-complex="bold" style:font-style-complex="italic" fo:color="#000000"/>
    </style:style>
    <style:style style:name="T10893" style:parent-style-name="DefaultParagraphFont" style:family="text">
      <style:text-properties style:font-weight-complex="bold" style:font-style-complex="italic" fo:color="#000000"/>
    </style:style>
    <style:style style:name="T10894" style:parent-style-name="DefaultParagraphFont" style:family="text">
      <style:text-properties style:font-weight-complex="bold" style:font-style-complex="italic" fo:color="#000000"/>
    </style:style>
    <style:style style:name="T10895" style:parent-style-name="DefaultParagraphFont" style:family="text">
      <style:text-properties style:font-weight-complex="bold" style:font-style-complex="italic" fo:color="#000000"/>
    </style:style>
    <style:style style:name="T10896" style:parent-style-name="DefaultParagraphFont" style:family="text">
      <style:text-properties style:font-weight-complex="bold" style:font-style-complex="italic" fo:color="#000000"/>
    </style:style>
    <style:style style:name="T10897" style:parent-style-name="DefaultParagraphFont" style:family="text">
      <style:text-properties style:font-weight-complex="bold" style:font-style-complex="italic" fo:color="#000000"/>
    </style:style>
    <style:style style:name="T10898" style:parent-style-name="DefaultParagraphFont" style:family="text">
      <style:text-properties style:font-weight-complex="bold" style:font-style-complex="italic" fo:color="#000000"/>
    </style:style>
    <style:style style:name="T10899" style:parent-style-name="DefaultParagraphFont" style:family="text">
      <style:text-properties style:font-weight-complex="bold" style:font-style-complex="italic" fo:color="#000000"/>
    </style:style>
    <style:style style:name="T10900" style:parent-style-name="DefaultParagraphFont" style:family="text">
      <style:text-properties style:font-weight-complex="bold" style:font-style-complex="italic" fo:color="#000000"/>
    </style:style>
    <style:style style:name="T10901" style:parent-style-name="DefaultParagraphFont" style:family="text">
      <style:text-properties style:font-weight-complex="bold" style:font-style-complex="italic" fo:color="#000000"/>
    </style:style>
    <style:style style:name="T10902" style:parent-style-name="DefaultParagraphFont" style:family="text">
      <style:text-properties style:font-weight-complex="bold" style:font-style-complex="italic" fo:color="#000000"/>
    </style:style>
    <style:style style:name="T10903" style:parent-style-name="DefaultParagraphFont" style:family="text">
      <style:text-properties style:font-weight-complex="bold" style:font-style-complex="italic" fo:color="#000000"/>
    </style:style>
    <style:style style:name="T10904" style:parent-style-name="DefaultParagraphFont" style:family="text">
      <style:text-properties style:font-weight-complex="bold" style:font-style-complex="italic" fo:color="#000000"/>
    </style:style>
    <style:style style:name="T10905" style:parent-style-name="DefaultParagraphFont" style:family="text">
      <style:text-properties style:font-weight-complex="bold" style:font-style-complex="italic" fo:color="#000000"/>
    </style:style>
    <style:style style:name="T10906" style:parent-style-name="DefaultParagraphFont" style:family="text">
      <style:text-properties style:font-weight-complex="bold" style:font-style-complex="italic" fo:color="#000000"/>
    </style:style>
    <style:style style:name="T10907" style:parent-style-name="DefaultParagraphFont" style:family="text">
      <style:text-properties style:font-weight-complex="bold" style:font-style-complex="italic" fo:color="#000000"/>
    </style:style>
    <style:style style:name="T10908" style:parent-style-name="DefaultParagraphFont" style:family="text">
      <style:text-properties style:font-weight-complex="bold" style:font-style-complex="italic" fo:color="#000000"/>
    </style:style>
    <style:style style:name="T10909" style:parent-style-name="DefaultParagraphFont" style:family="text">
      <style:text-properties style:font-weight-complex="bold" style:font-style-complex="italic" fo:color="#000000"/>
    </style:style>
    <style:style style:name="T10910" style:parent-style-name="DefaultParagraphFont" style:family="text">
      <style:text-properties style:font-weight-complex="bold" style:font-style-complex="italic" fo:color="#000000"/>
    </style:style>
    <style:style style:name="T10911" style:parent-style-name="DefaultParagraphFont" style:family="text">
      <style:text-properties style:font-weight-complex="bold" style:font-style-complex="italic" fo:color="#000000"/>
    </style:style>
    <style:style style:name="T10912" style:parent-style-name="DefaultParagraphFont" style:family="text">
      <style:text-properties style:font-weight-complex="bold" style:font-style-complex="italic" fo:color="#000000"/>
    </style:style>
    <style:style style:name="T10913" style:parent-style-name="DefaultParagraphFont" style:family="text">
      <style:text-properties style:font-weight-complex="bold" style:font-style-complex="italic" fo:color="#000000"/>
    </style:style>
    <style:style style:name="T10914" style:parent-style-name="DefaultParagraphFont" style:family="text">
      <style:text-properties style:font-weight-complex="bold" style:font-style-complex="italic" fo:color="#000000"/>
    </style:style>
    <style:style style:name="T10915" style:parent-style-name="DefaultParagraphFont" style:family="text">
      <style:text-properties style:font-weight-complex="bold" style:font-style-complex="italic" fo:color="#000000"/>
    </style:style>
    <style:style style:name="T10916" style:parent-style-name="DefaultParagraphFont" style:family="text">
      <style:text-properties style:font-weight-complex="bold" style:font-style-complex="italic" fo:color="#000000"/>
    </style:style>
    <style:style style:name="T10917" style:parent-style-name="DefaultParagraphFont" style:family="text">
      <style:text-properties style:font-weight-complex="bold" style:font-style-complex="italic" fo:color="#000000"/>
    </style:style>
    <style:style style:name="T10918" style:parent-style-name="DefaultParagraphFont" style:family="text">
      <style:text-properties style:font-weight-complex="bold" style:font-style-complex="italic" fo:color="#000000"/>
    </style:style>
    <style:style style:name="T10919" style:parent-style-name="DefaultParagraphFont" style:family="text">
      <style:text-properties style:font-weight-complex="bold" style:font-style-complex="italic" fo:color="#000000"/>
    </style:style>
    <style:style style:name="T10920" style:parent-style-name="DefaultParagraphFont" style:family="text">
      <style:text-properties style:font-weight-complex="bold" style:font-style-complex="italic" fo:color="#000000"/>
    </style:style>
    <style:style style:name="T10921" style:parent-style-name="DefaultParagraphFont" style:family="text">
      <style:text-properties style:font-weight-complex="bold" style:font-style-complex="italic" fo:color="#000000"/>
    </style:style>
    <style:style style:name="T10922" style:parent-style-name="DefaultParagraphFont" style:family="text">
      <style:text-properties style:font-weight-complex="bold" style:font-style-complex="italic" fo:color="#000000"/>
    </style:style>
    <style:style style:name="T10923" style:parent-style-name="DefaultParagraphFont" style:family="text">
      <style:text-properties style:font-weight-complex="bold" style:font-style-complex="italic" fo:color="#000000"/>
    </style:style>
    <style:style style:name="T10924" style:parent-style-name="DefaultParagraphFont" style:family="text">
      <style:text-properties style:font-weight-complex="bold" style:font-style-complex="italic" fo:color="#000000"/>
    </style:style>
    <style:style style:name="T10925" style:parent-style-name="DefaultParagraphFont" style:family="text">
      <style:text-properties style:font-weight-complex="bold" style:font-style-complex="italic" fo:color="#000000"/>
    </style:style>
    <style:style style:name="T10926" style:parent-style-name="DefaultParagraphFont" style:family="text">
      <style:text-properties style:font-weight-complex="bold" style:font-style-complex="italic" fo:color="#000000"/>
    </style:style>
    <style:style style:name="T10927" style:parent-style-name="DefaultParagraphFont" style:family="text">
      <style:text-properties style:font-weight-complex="bold" style:font-style-complex="italic" fo:color="#000000"/>
    </style:style>
    <style:style style:name="T10928" style:parent-style-name="DefaultParagraphFont" style:family="text">
      <style:text-properties style:font-weight-complex="bold" style:font-style-complex="italic" fo:color="#000000"/>
    </style:style>
    <style:style style:name="T10929" style:parent-style-name="DefaultParagraphFont" style:family="text">
      <style:text-properties style:font-weight-complex="bold" style:font-style-complex="italic" fo:color="#000000"/>
    </style:style>
    <style:style style:name="T10930" style:parent-style-name="DefaultParagraphFont" style:family="text">
      <style:text-properties style:font-weight-complex="bold" style:font-style-complex="italic" fo:color="#000000"/>
    </style:style>
    <style:style style:name="T10931" style:parent-style-name="DefaultParagraphFont" style:family="text">
      <style:text-properties style:font-weight-complex="bold" style:font-style-complex="italic" fo:color="#000000"/>
    </style:style>
    <style:style style:name="T10932" style:parent-style-name="DefaultParagraphFont" style:family="text">
      <style:text-properties style:font-weight-complex="bold" style:font-style-complex="italic" fo:color="#000000"/>
    </style:style>
    <style:style style:name="T10933" style:parent-style-name="DefaultParagraphFont" style:family="text">
      <style:text-properties style:font-weight-complex="bold" style:font-style-complex="italic" fo:color="#000000"/>
    </style:style>
    <style:style style:name="T10934" style:parent-style-name="DefaultParagraphFont" style:family="text">
      <style:text-properties style:font-weight-complex="bold" style:font-style-complex="italic" fo:color="#000000"/>
    </style:style>
    <style:style style:name="T10935" style:parent-style-name="DefaultParagraphFont" style:family="text">
      <style:text-properties style:font-weight-complex="bold" style:font-style-complex="italic" fo:color="#000000"/>
    </style:style>
    <style:style style:name="T10936" style:parent-style-name="DefaultParagraphFont" style:family="text">
      <style:text-properties style:font-weight-complex="bold" style:font-style-complex="italic" fo:color="#000000"/>
    </style:style>
    <style:style style:name="T10937" style:parent-style-name="DefaultParagraphFont" style:family="text">
      <style:text-properties style:font-weight-complex="bold" style:font-style-complex="italic" fo:color="#000000"/>
    </style:style>
    <style:style style:name="T10938" style:parent-style-name="DefaultParagraphFont" style:family="text">
      <style:text-properties style:font-weight-complex="bold" style:font-style-complex="italic" fo:color="#000000"/>
    </style:style>
    <style:style style:name="T10939" style:parent-style-name="DefaultParagraphFont" style:family="text">
      <style:text-properties style:font-weight-complex="bold" style:font-style-complex="italic" fo:color="#000000"/>
    </style:style>
    <style:style style:name="T10940" style:parent-style-name="DefaultParagraphFont" style:family="text">
      <style:text-properties style:font-weight-complex="bold" style:font-style-complex="italic" fo:color="#000000"/>
    </style:style>
    <style:style style:name="T10941" style:parent-style-name="DefaultParagraphFont" style:family="text">
      <style:text-properties style:font-weight-complex="bold" style:font-style-complex="italic" fo:color="#000000"/>
    </style:style>
    <style:style style:name="T10942" style:parent-style-name="DefaultParagraphFont" style:family="text">
      <style:text-properties style:font-weight-complex="bold" style:font-style-complex="italic" fo:color="#000000"/>
    </style:style>
    <style:style style:name="T10943" style:parent-style-name="DefaultParagraphFont" style:family="text">
      <style:text-properties style:font-weight-complex="bold" style:font-style-complex="italic" fo:color="#000000"/>
    </style:style>
    <style:style style:name="T10944" style:parent-style-name="DefaultParagraphFont" style:family="text">
      <style:text-properties style:font-weight-complex="bold" style:font-style-complex="italic" fo:color="#000000"/>
    </style:style>
    <style:style style:name="T10945" style:parent-style-name="DefaultParagraphFont" style:family="text">
      <style:text-properties style:font-weight-complex="bold" style:font-style-complex="italic" fo:color="#000000"/>
    </style:style>
    <style:style style:name="T10946" style:parent-style-name="DefaultParagraphFont" style:family="text">
      <style:text-properties style:font-weight-complex="bold" style:font-style-complex="italic" fo:color="#000000"/>
    </style:style>
    <style:style style:name="T10947" style:parent-style-name="DefaultParagraphFont" style:family="text">
      <style:text-properties style:font-weight-complex="bold" style:font-style-complex="italic" fo:color="#000000"/>
    </style:style>
    <style:style style:name="T10948" style:parent-style-name="DefaultParagraphFont" style:family="text">
      <style:text-properties style:font-weight-complex="bold" style:font-style-complex="italic" fo:color="#000000"/>
    </style:style>
    <style:style style:name="T10949" style:parent-style-name="DefaultParagraphFont" style:family="text">
      <style:text-properties style:font-weight-complex="bold" style:font-style-complex="italic" fo:color="#000000"/>
    </style:style>
    <style:style style:name="T10950" style:parent-style-name="DefaultParagraphFont" style:family="text">
      <style:text-properties style:font-weight-complex="bold" style:font-style-complex="italic" fo:color="#000000"/>
    </style:style>
    <style:style style:name="T10951" style:parent-style-name="DefaultParagraphFont" style:family="text">
      <style:text-properties style:font-weight-complex="bold" style:font-style-complex="italic" fo:color="#000000"/>
    </style:style>
    <style:style style:name="T10952" style:parent-style-name="DefaultParagraphFont" style:family="text">
      <style:text-properties style:font-weight-complex="bold" style:font-style-complex="italic" fo:color="#000000"/>
    </style:style>
    <style:style style:name="T10953" style:parent-style-name="DefaultParagraphFont" style:family="text">
      <style:text-properties style:font-weight-complex="bold" style:font-style-complex="italic" fo:color="#000000"/>
    </style:style>
    <style:style style:name="T10954" style:parent-style-name="DefaultParagraphFont" style:family="text">
      <style:text-properties style:font-weight-complex="bold" style:font-style-complex="italic" fo:color="#000000"/>
    </style:style>
    <style:style style:name="T10955" style:parent-style-name="DefaultParagraphFont" style:family="text">
      <style:text-properties style:font-weight-complex="bold" style:font-style-complex="italic" fo:color="#000000"/>
    </style:style>
    <style:style style:name="T10956" style:parent-style-name="DefaultParagraphFont" style:family="text">
      <style:text-properties style:font-weight-complex="bold" style:font-style-complex="italic" fo:color="#000000"/>
    </style:style>
    <style:style style:name="T10957" style:parent-style-name="DefaultParagraphFont" style:family="text">
      <style:text-properties style:font-weight-complex="bold" style:font-style-complex="italic" fo:color="#000000"/>
    </style:style>
    <style:style style:name="T10958" style:parent-style-name="DefaultParagraphFont" style:family="text">
      <style:text-properties style:font-weight-complex="bold" style:font-style-complex="italic" fo:color="#000000"/>
    </style:style>
    <style:style style:name="T10959" style:parent-style-name="DefaultParagraphFont" style:family="text">
      <style:text-properties style:font-weight-complex="bold" style:font-style-complex="italic" fo:color="#000000"/>
    </style:style>
    <style:style style:name="T10960" style:parent-style-name="DefaultParagraphFont" style:family="text">
      <style:text-properties style:font-weight-complex="bold" style:font-style-complex="italic" fo:color="#000000"/>
    </style:style>
    <style:style style:name="T10961" style:parent-style-name="DefaultParagraphFont" style:family="text">
      <style:text-properties style:font-weight-complex="bold" style:font-style-complex="italic" fo:color="#000000"/>
    </style:style>
    <style:style style:name="T10962" style:parent-style-name="DefaultParagraphFont" style:family="text">
      <style:text-properties style:font-weight-complex="bold" style:font-style-complex="italic" fo:color="#000000"/>
    </style:style>
    <style:style style:name="T10963" style:parent-style-name="DefaultParagraphFont" style:family="text">
      <style:text-properties style:font-weight-complex="bold" style:font-style-complex="italic" fo:color="#000000"/>
    </style:style>
    <style:style style:name="T10964" style:parent-style-name="DefaultParagraphFont" style:family="text">
      <style:text-properties style:font-weight-complex="bold" style:font-style-complex="italic" fo:color="#000000"/>
    </style:style>
    <style:style style:name="T10965" style:parent-style-name="DefaultParagraphFont" style:family="text">
      <style:text-properties style:font-weight-complex="bold" style:font-style-complex="italic" fo:color="#000000"/>
    </style:style>
    <style:style style:name="T10966" style:parent-style-name="DefaultParagraphFont" style:family="text">
      <style:text-properties style:font-weight-complex="bold" style:font-style-complex="italic" fo:color="#000000"/>
    </style:style>
    <style:style style:name="T10967" style:parent-style-name="DefaultParagraphFont" style:family="text">
      <style:text-properties style:font-weight-complex="bold" style:font-style-complex="italic" fo:color="#000000"/>
    </style:style>
    <style:style style:name="T10968" style:parent-style-name="DefaultParagraphFont" style:family="text">
      <style:text-properties style:font-weight-complex="bold" style:font-style-complex="italic" fo:color="#000000"/>
    </style:style>
    <style:style style:name="T10969" style:parent-style-name="DefaultParagraphFont" style:family="text">
      <style:text-properties style:font-weight-complex="bold" style:font-style-complex="italic" fo:color="#000000"/>
    </style:style>
    <style:style style:name="T10970" style:parent-style-name="DefaultParagraphFont" style:family="text">
      <style:text-properties style:font-weight-complex="bold" style:font-style-complex="italic" fo:color="#000000"/>
    </style:style>
    <style:style style:name="T10971" style:parent-style-name="DefaultParagraphFont" style:family="text">
      <style:text-properties style:font-weight-complex="bold" style:font-style-complex="italic" fo:color="#000000"/>
    </style:style>
    <style:style style:name="T10972" style:parent-style-name="DefaultParagraphFont" style:family="text">
      <style:text-properties style:font-weight-complex="bold" style:font-style-complex="italic" fo:color="#000000"/>
    </style:style>
    <style:style style:name="T10973" style:parent-style-name="DefaultParagraphFont" style:family="text">
      <style:text-properties style:font-weight-complex="bold" style:font-style-complex="italic" fo:color="#000000"/>
    </style:style>
    <style:style style:name="T10974" style:parent-style-name="DefaultParagraphFont" style:family="text">
      <style:text-properties style:font-weight-complex="bold" style:font-style-complex="italic" fo:color="#000000"/>
    </style:style>
    <style:style style:name="T10975" style:parent-style-name="DefaultParagraphFont" style:family="text">
      <style:text-properties style:font-weight-complex="bold" style:font-style-complex="italic" fo:color="#000000"/>
    </style:style>
    <style:style style:name="T10976" style:parent-style-name="DefaultParagraphFont" style:family="text">
      <style:text-properties style:font-weight-complex="bold" style:font-style-complex="italic" fo:color="#000000"/>
    </style:style>
    <style:style style:name="T10977" style:parent-style-name="DefaultParagraphFont" style:family="text">
      <style:text-properties style:font-weight-complex="bold" style:font-style-complex="italic" fo:color="#000000"/>
    </style:style>
    <style:style style:name="T10978" style:parent-style-name="DefaultParagraphFont" style:family="text">
      <style:text-properties style:font-weight-complex="bold" style:font-style-complex="italic" fo:color="#000000"/>
    </style:style>
    <style:style style:name="T10979" style:parent-style-name="DefaultParagraphFont" style:family="text">
      <style:text-properties style:font-weight-complex="bold" style:font-style-complex="italic" fo:color="#000000"/>
    </style:style>
    <style:style style:name="T10980" style:parent-style-name="DefaultParagraphFont" style:family="text">
      <style:text-properties style:font-weight-complex="bold" style:font-style-complex="italic" fo:color="#000000"/>
    </style:style>
    <style:style style:name="T10981" style:parent-style-name="DefaultParagraphFont" style:family="text">
      <style:text-properties style:font-weight-complex="bold" style:font-style-complex="italic" fo:color="#000000"/>
    </style:style>
    <style:style style:name="T10982" style:parent-style-name="DefaultParagraphFont" style:family="text">
      <style:text-properties style:font-weight-complex="bold" style:font-style-complex="italic" fo:color="#000000"/>
    </style:style>
    <style:style style:name="T10983" style:parent-style-name="DefaultParagraphFont" style:family="text">
      <style:text-properties style:font-weight-complex="bold" style:font-style-complex="italic" fo:color="#000000"/>
    </style:style>
    <style:style style:name="T10984" style:parent-style-name="DefaultParagraphFont" style:family="text">
      <style:text-properties style:font-weight-complex="bold" style:font-style-complex="italic" fo:color="#000000"/>
    </style:style>
    <style:style style:name="T10985" style:parent-style-name="DefaultParagraphFont" style:family="text">
      <style:text-properties style:font-weight-complex="bold" style:font-style-complex="italic" fo:color="#000000"/>
    </style:style>
    <style:style style:name="T10986" style:parent-style-name="DefaultParagraphFont" style:family="text">
      <style:text-properties style:font-weight-complex="bold" style:font-style-complex="italic" fo:color="#000000"/>
    </style:style>
    <style:style style:name="T10987" style:parent-style-name="DefaultParagraphFont" style:family="text">
      <style:text-properties style:font-weight-complex="bold" style:font-style-complex="italic" fo:color="#000000"/>
    </style:style>
    <style:style style:name="T10988" style:parent-style-name="DefaultParagraphFont" style:family="text">
      <style:text-properties style:font-weight-complex="bold" style:font-style-complex="italic" fo:color="#000000"/>
    </style:style>
    <style:style style:name="T10989" style:parent-style-name="DefaultParagraphFont" style:family="text">
      <style:text-properties style:font-weight-complex="bold" style:font-style-complex="italic" fo:color="#000000"/>
    </style:style>
    <style:style style:name="T10990" style:parent-style-name="DefaultParagraphFont" style:family="text">
      <style:text-properties style:font-weight-complex="bold" style:font-style-complex="italic" fo:color="#000000"/>
    </style:style>
    <style:style style:name="T10991" style:parent-style-name="DefaultParagraphFont" style:family="text">
      <style:text-properties style:font-weight-complex="bold" style:font-style-complex="italic" fo:color="#000000"/>
    </style:style>
    <style:style style:name="T10992" style:parent-style-name="DefaultParagraphFont" style:family="text">
      <style:text-properties style:font-weight-complex="bold" style:font-style-complex="italic" fo:color="#000000"/>
    </style:style>
    <style:style style:name="T10993" style:parent-style-name="DefaultParagraphFont" style:family="text">
      <style:text-properties style:font-weight-complex="bold" style:font-style-complex="italic" fo:color="#000000"/>
    </style:style>
    <style:style style:name="T10994" style:parent-style-name="DefaultParagraphFont" style:family="text">
      <style:text-properties style:font-weight-complex="bold" style:font-style-complex="italic" fo:color="#000000"/>
    </style:style>
    <style:style style:name="T10995" style:parent-style-name="DefaultParagraphFont" style:family="text">
      <style:text-properties style:font-weight-complex="bold" style:font-style-complex="italic" fo:color="#000000"/>
    </style:style>
    <style:style style:name="T10996" style:parent-style-name="DefaultParagraphFont" style:family="text">
      <style:text-properties style:font-weight-complex="bold" style:font-style-complex="italic" fo:color="#000000"/>
    </style:style>
    <style:style style:name="T10997" style:parent-style-name="DefaultParagraphFont" style:family="text">
      <style:text-properties style:font-weight-complex="bold" style:font-style-complex="italic" fo:color="#000000"/>
    </style:style>
    <style:style style:name="T10998" style:parent-style-name="DefaultParagraphFont" style:family="text">
      <style:text-properties style:font-weight-complex="bold" style:font-style-complex="italic" fo:color="#000000"/>
    </style:style>
    <style:style style:name="T10999" style:parent-style-name="DefaultParagraphFont" style:family="text">
      <style:text-properties style:font-weight-complex="bold" style:font-style-complex="italic" fo:color="#000000"/>
    </style:style>
    <style:style style:name="T11000" style:parent-style-name="DefaultParagraphFont" style:family="text">
      <style:text-properties style:font-weight-complex="bold" style:font-style-complex="italic" fo:color="#000000"/>
    </style:style>
    <style:style style:name="T11001" style:parent-style-name="DefaultParagraphFont" style:family="text">
      <style:text-properties style:font-weight-complex="bold" style:font-style-complex="italic" fo:color="#000000"/>
    </style:style>
    <style:style style:name="T1100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003" style:parent-style-name="DefaultParagraphFont" style:family="text">
      <style:text-properties style:font-weight-complex="bold" style:font-style-complex="italic" fo:color="#000000"/>
    </style:style>
    <style:style style:name="T11004" style:parent-style-name="DefaultParagraphFont" style:family="text">
      <style:text-properties style:font-weight-complex="bold" style:font-style-complex="italic" fo:color="#000000"/>
    </style:style>
    <style:style style:name="T11005" style:parent-style-name="DefaultParagraphFont" style:family="text">
      <style:text-properties style:font-weight-complex="bold" style:font-style-complex="italic" fo:color="#000000"/>
    </style:style>
    <style:style style:name="T11006" style:parent-style-name="DefaultParagraphFont" style:family="text">
      <style:text-properties style:font-weight-complex="bold" style:font-style-complex="italic" fo:color="#000000"/>
    </style:style>
    <style:style style:name="T11007" style:parent-style-name="DefaultParagraphFont" style:family="text">
      <style:text-properties style:font-weight-complex="bold" style:font-style-complex="italic" fo:color="#000000"/>
    </style:style>
    <style:style style:name="T11008" style:parent-style-name="DefaultParagraphFont" style:family="text">
      <style:text-properties style:font-weight-complex="bold" style:font-style-complex="italic" fo:color="#000000"/>
    </style:style>
    <style:style style:name="T11009" style:parent-style-name="DefaultParagraphFont" style:family="text">
      <style:text-properties style:font-weight-complex="bold" style:font-style-complex="italic" fo:color="#000000"/>
    </style:style>
    <style:style style:name="T11010" style:parent-style-name="DefaultParagraphFont" style:family="text">
      <style:text-properties style:font-weight-complex="bold" style:font-style-complex="italic" fo:color="#000000"/>
    </style:style>
    <style:style style:name="T11011" style:parent-style-name="DefaultParagraphFont" style:family="text">
      <style:text-properties style:font-weight-complex="bold" style:font-style-complex="italic" fo:color="#000000"/>
    </style:style>
    <style:style style:name="T11012" style:parent-style-name="DefaultParagraphFont" style:family="text">
      <style:text-properties style:font-weight-complex="bold" style:font-style-complex="italic" fo:color="#000000"/>
    </style:style>
    <style:style style:name="T11013" style:parent-style-name="DefaultParagraphFont" style:family="text">
      <style:text-properties style:font-weight-complex="bold" style:font-style-complex="italic" fo:color="#000000"/>
    </style:style>
    <style:style style:name="T11014" style:parent-style-name="DefaultParagraphFont" style:family="text">
      <style:text-properties style:font-weight-complex="bold" style:font-style-complex="italic" fo:color="#000000"/>
    </style:style>
    <style:style style:name="T11015" style:parent-style-name="DefaultParagraphFont" style:family="text">
      <style:text-properties style:font-weight-complex="bold" style:font-style-complex="italic" fo:color="#000000"/>
    </style:style>
    <style:style style:name="T11016" style:parent-style-name="DefaultParagraphFont" style:family="text">
      <style:text-properties style:font-weight-complex="bold" style:font-style-complex="italic" fo:color="#000000"/>
    </style:style>
    <style:style style:name="T11017" style:parent-style-name="DefaultParagraphFont" style:family="text">
      <style:text-properties style:font-weight-complex="bold" style:font-style-complex="italic" fo:color="#000000"/>
    </style:style>
    <style:style style:name="T11018" style:parent-style-name="DefaultParagraphFont" style:family="text">
      <style:text-properties style:font-weight-complex="bold" style:font-style-complex="italic" fo:color="#000000"/>
    </style:style>
    <style:style style:name="T11019" style:parent-style-name="DefaultParagraphFont" style:family="text">
      <style:text-properties style:font-weight-complex="bold" style:font-style-complex="italic" fo:color="#000000"/>
    </style:style>
    <style:style style:name="T11020" style:parent-style-name="DefaultParagraphFont" style:family="text">
      <style:text-properties style:font-weight-complex="bold" style:font-style-complex="italic" fo:color="#000000"/>
    </style:style>
    <style:style style:name="T11021" style:parent-style-name="DefaultParagraphFont" style:family="text">
      <style:text-properties style:font-weight-complex="bold" style:font-style-complex="italic" fo:color="#000000"/>
    </style:style>
    <style:style style:name="T11022" style:parent-style-name="DefaultParagraphFont" style:family="text">
      <style:text-properties style:font-weight-complex="bold" style:font-style-complex="italic" fo:color="#000000"/>
    </style:style>
    <style:style style:name="T11023" style:parent-style-name="DefaultParagraphFont" style:family="text">
      <style:text-properties style:font-weight-complex="bold" style:font-style-complex="italic" fo:color="#000000"/>
    </style:style>
    <style:style style:name="T11024" style:parent-style-name="DefaultParagraphFont" style:family="text">
      <style:text-properties style:font-weight-complex="bold" style:font-style-complex="italic" fo:color="#000000"/>
    </style:style>
    <style:style style:name="T11025" style:parent-style-name="DefaultParagraphFont" style:family="text">
      <style:text-properties style:font-weight-complex="bold" style:font-style-complex="italic" fo:color="#000000"/>
    </style:style>
    <style:style style:name="T11026" style:parent-style-name="DefaultParagraphFont" style:family="text">
      <style:text-properties style:font-weight-complex="bold" style:font-style-complex="italic" fo:color="#000000"/>
    </style:style>
    <style:style style:name="T11027" style:parent-style-name="DefaultParagraphFont" style:family="text">
      <style:text-properties style:font-weight-complex="bold" style:font-style-complex="italic" fo:color="#000000"/>
    </style:style>
    <style:style style:name="T11028" style:parent-style-name="DefaultParagraphFont" style:family="text">
      <style:text-properties style:font-weight-complex="bold" style:font-style-complex="italic" fo:color="#000000"/>
    </style:style>
    <style:style style:name="T11029" style:parent-style-name="DefaultParagraphFont" style:family="text">
      <style:text-properties style:font-weight-complex="bold" style:font-style-complex="italic" fo:color="#000000"/>
    </style:style>
    <style:style style:name="T11030" style:parent-style-name="DefaultParagraphFont" style:family="text">
      <style:text-properties style:font-weight-complex="bold" style:font-style-complex="italic" fo:color="#000000"/>
    </style:style>
    <style:style style:name="T11031" style:parent-style-name="DefaultParagraphFont" style:family="text">
      <style:text-properties style:font-weight-complex="bold" style:font-style-complex="italic" fo:color="#000000"/>
    </style:style>
    <style:style style:name="T11032" style:parent-style-name="DefaultParagraphFont" style:family="text">
      <style:text-properties style:font-weight-complex="bold" style:font-style-complex="italic" fo:color="#000000"/>
    </style:style>
    <style:style style:name="T11033" style:parent-style-name="DefaultParagraphFont" style:family="text">
      <style:text-properties style:font-weight-complex="bold" style:font-style-complex="italic" fo:color="#000000"/>
    </style:style>
    <style:style style:name="T11034" style:parent-style-name="DefaultParagraphFont" style:family="text">
      <style:text-properties style:font-weight-complex="bold" style:font-style-complex="italic" fo:color="#000000"/>
    </style:style>
    <style:style style:name="T1103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3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39" style:parent-style-name="DefaultParagraphFont" style:family="text">
      <style:text-properties style:font-weight-complex="bold" style:font-style-complex="italic" fo:color="#000000"/>
    </style:style>
    <style:style style:name="T1104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041" style:parent-style-name="DefaultParagraphFont" style:family="text">
      <style:text-properties style:font-weight-complex="bold" style:font-style-complex="italic" fo:color="#000000"/>
    </style:style>
    <style:style style:name="T1104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04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04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045" style:parent-style-name="DefaultParagraphFont" style:family="text">
      <style:text-properties style:font-weight-complex="bold" style:font-style-complex="italic" fo:color="#000000"/>
    </style:style>
    <style:style style:name="T11046" style:parent-style-name="DefaultParagraphFont" style:family="text">
      <style:text-properties style:font-weight-complex="bold" style:font-style-complex="italic" fo:color="#000000"/>
    </style:style>
    <style:style style:name="T11047" style:parent-style-name="DefaultParagraphFont" style:family="text">
      <style:text-properties style:font-weight-complex="bold" style:font-style-complex="italic" fo:color="#000000"/>
    </style:style>
    <style:style style:name="T11048" style:parent-style-name="DefaultParagraphFont" style:family="text">
      <style:text-properties style:font-weight-complex="bold" style:font-style-complex="italic" fo:color="#000000"/>
    </style:style>
    <style:style style:name="T11049" style:parent-style-name="DefaultParagraphFont" style:family="text">
      <style:text-properties style:font-weight-complex="bold" style:font-style-complex="italic" fo:color="#000000"/>
    </style:style>
    <style:style style:name="T11050" style:parent-style-name="DefaultParagraphFont" style:family="text">
      <style:text-properties style:font-weight-complex="bold" style:font-style-complex="italic" fo:color="#000000"/>
    </style:style>
    <style:style style:name="T11051" style:parent-style-name="DefaultParagraphFont" style:family="text">
      <style:text-properties style:font-weight-complex="bold" style:font-style-complex="italic" fo:color="#000000"/>
    </style:style>
    <style:style style:name="T11052" style:parent-style-name="DefaultParagraphFont" style:family="text">
      <style:text-properties style:font-weight-complex="bold" style:font-style-complex="italic" fo:color="#000000"/>
    </style:style>
    <style:style style:name="T11053" style:parent-style-name="DefaultParagraphFont" style:family="text">
      <style:text-properties style:font-weight-complex="bold" style:font-style-complex="italic" fo:color="#000000"/>
    </style:style>
    <style:style style:name="T11054" style:parent-style-name="DefaultParagraphFont" style:family="text">
      <style:text-properties style:font-weight-complex="bold" style:font-style-complex="italic" fo:color="#000000"/>
    </style:style>
    <style:style style:name="T11055" style:parent-style-name="DefaultParagraphFont" style:family="text">
      <style:text-properties style:font-weight-complex="bold" style:font-style-complex="italic" fo:color="#000000"/>
    </style:style>
    <style:style style:name="T1105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057" style:parent-style-name="DefaultParagraphFont" style:family="text">
      <style:text-properties style:font-weight-complex="bold" style:font-style-complex="italic" fo:color="#000000"/>
    </style:style>
    <style:style style:name="T11058" style:parent-style-name="DefaultParagraphFont" style:family="text">
      <style:text-properties style:font-weight-complex="bold" style:font-style-complex="italic" fo:color="#000000"/>
    </style:style>
    <style:style style:name="T11059" style:parent-style-name="DefaultParagraphFont" style:family="text">
      <style:text-properties style:font-weight-complex="bold" style:font-style-complex="italic" fo:color="#000000"/>
    </style:style>
    <style:style style:name="T11060" style:parent-style-name="DefaultParagraphFont" style:family="text">
      <style:text-properties style:font-weight-complex="bold" style:font-style-complex="italic" fo:color="#000000"/>
    </style:style>
    <style:style style:name="T11061" style:parent-style-name="DefaultParagraphFont" style:family="text">
      <style:text-properties style:font-weight-complex="bold" style:font-style-complex="italic" fo:color="#000000"/>
    </style:style>
    <style:style style:name="T11062" style:parent-style-name="DefaultParagraphFont" style:family="text">
      <style:text-properties style:font-weight-complex="bold" style:font-style-complex="italic" fo:color="#000000"/>
    </style:style>
    <style:style style:name="T11063" style:parent-style-name="DefaultParagraphFont" style:family="text">
      <style:text-properties style:font-weight-complex="bold" style:font-style-complex="italic" fo:color="#000000"/>
    </style:style>
    <style:style style:name="T11064" style:parent-style-name="DefaultParagraphFont" style:family="text">
      <style:text-properties style:font-weight-complex="bold" style:font-style-complex="italic" fo:color="#000000"/>
    </style:style>
    <style:style style:name="T11065" style:parent-style-name="DefaultParagraphFont" style:family="text">
      <style:text-properties style:font-weight-complex="bold" style:font-style-complex="italic" fo:color="#000000"/>
    </style:style>
    <style:style style:name="T11066" style:parent-style-name="DefaultParagraphFont" style:family="text">
      <style:text-properties style:font-weight-complex="bold" style:font-style-complex="italic" fo:color="#000000"/>
    </style:style>
    <style:style style:name="T11067" style:parent-style-name="DefaultParagraphFont" style:family="text">
      <style:text-properties style:font-weight-complex="bold" style:font-style-complex="italic" fo:color="#000000"/>
    </style:style>
    <style:style style:name="T11068" style:parent-style-name="DefaultParagraphFont" style:family="text">
      <style:text-properties style:font-weight-complex="bold" style:font-style-complex="italic" fo:color="#000000"/>
    </style:style>
    <style:style style:name="T11069" style:parent-style-name="DefaultParagraphFont" style:family="text">
      <style:text-properties style:font-weight-complex="bold" style:font-style-complex="italic" fo:color="#000000"/>
    </style:style>
    <style:style style:name="T11070" style:parent-style-name="DefaultParagraphFont" style:family="text">
      <style:text-properties style:font-weight-complex="bold" style:font-style-complex="italic" fo:color="#000000"/>
    </style:style>
    <style:style style:name="T11071" style:parent-style-name="DefaultParagraphFont" style:family="text">
      <style:text-properties style:font-weight-complex="bold" style:font-style-complex="italic" fo:color="#000000"/>
    </style:style>
    <style:style style:name="T1107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073" style:parent-style-name="DefaultParagraphFont" style:family="text">
      <style:text-properties style:font-weight-complex="bold" style:font-style-complex="italic" fo:color="#000000"/>
    </style:style>
    <style:style style:name="T110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07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07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077" style:parent-style-name="DefaultParagraphFont" style:family="text">
      <style:text-properties style:font-weight-complex="bold" style:font-style-complex="italic" fo:color="#000000"/>
    </style:style>
    <style:style style:name="T11078" style:parent-style-name="DefaultParagraphFont" style:family="text">
      <style:text-properties style:font-weight-complex="bold" style:font-style-complex="italic" fo:color="#000000"/>
    </style:style>
    <style:style style:name="T11079" style:parent-style-name="DefaultParagraphFont" style:family="text">
      <style:text-properties style:font-weight-complex="bold" style:font-style-complex="italic" fo:color="#000000"/>
    </style:style>
    <style:style style:name="T11080" style:parent-style-name="DefaultParagraphFont" style:family="text">
      <style:text-properties style:font-weight-complex="bold" style:font-style-complex="italic" fo:color="#000000"/>
    </style:style>
    <style:style style:name="T11081" style:parent-style-name="DefaultParagraphFont" style:family="text">
      <style:text-properties style:font-weight-complex="bold" style:font-style-complex="italic" fo:color="#000000"/>
    </style:style>
    <style:style style:name="T11082" style:parent-style-name="DefaultParagraphFont" style:family="text">
      <style:text-properties style:font-weight-complex="bold" style:font-style-complex="italic" fo:color="#000000"/>
    </style:style>
    <style:style style:name="T11083" style:parent-style-name="DefaultParagraphFont" style:family="text">
      <style:text-properties style:font-weight-complex="bold" style:font-style-complex="italic" fo:color="#000000"/>
    </style:style>
    <style:style style:name="T11084" style:parent-style-name="DefaultParagraphFont" style:family="text">
      <style:text-properties style:font-weight-complex="bold" style:font-style-complex="italic" fo:color="#000000"/>
    </style:style>
    <style:style style:name="T11085" style:parent-style-name="DefaultParagraphFont" style:family="text">
      <style:text-properties style:font-weight-complex="bold" style:font-style-complex="italic" fo:color="#000000"/>
    </style:style>
    <style:style style:name="T11086" style:parent-style-name="DefaultParagraphFont" style:family="text">
      <style:text-properties style:font-weight-complex="bold" style:font-style-complex="italic" fo:color="#000000"/>
    </style:style>
    <style:style style:name="T11087" style:parent-style-name="DefaultParagraphFont" style:family="text">
      <style:text-properties style:font-weight-complex="bold" style:font-style-complex="italic" fo:color="#000000"/>
    </style:style>
    <style:style style:name="T11088" style:parent-style-name="DefaultParagraphFont" style:family="text">
      <style:text-properties style:font-weight-complex="bold" style:font-style-complex="italic" fo:color="#000000"/>
    </style:style>
    <style:style style:name="T11089" style:parent-style-name="DefaultParagraphFont" style:family="text">
      <style:text-properties style:font-weight-complex="bold" style:font-style-complex="italic" fo:color="#000000"/>
    </style:style>
    <style:style style:name="T11090" style:parent-style-name="DefaultParagraphFont" style:family="text">
      <style:text-properties style:font-weight-complex="bold" style:font-style-complex="italic" fo:color="#000000"/>
    </style:style>
    <style:style style:name="T11091" style:parent-style-name="DefaultParagraphFont" style:family="text">
      <style:text-properties style:font-weight-complex="bold" style:font-style-complex="italic" fo:color="#000000"/>
    </style:style>
    <style:style style:name="T11092" style:parent-style-name="DefaultParagraphFont" style:family="text">
      <style:text-properties style:font-weight-complex="bold" style:font-style-complex="italic" fo:color="#000000"/>
    </style:style>
    <style:style style:name="T11093" style:parent-style-name="DefaultParagraphFont" style:family="text">
      <style:text-properties style:font-weight-complex="bold" style:font-style-complex="italic" fo:color="#000000"/>
    </style:style>
    <style:style style:name="T11094" style:parent-style-name="DefaultParagraphFont" style:family="text">
      <style:text-properties style:font-weight-complex="bold" style:font-style-complex="italic" fo:color="#000000"/>
    </style:style>
    <style:style style:name="T11095" style:parent-style-name="DefaultParagraphFont" style:family="text">
      <style:text-properties style:font-weight-complex="bold" style:font-style-complex="italic" fo:color="#000000"/>
    </style:style>
    <style:style style:name="T11096" style:parent-style-name="DefaultParagraphFont" style:family="text">
      <style:text-properties style:font-weight-complex="bold" style:font-style-complex="italic" fo:color="#000000"/>
    </style:style>
    <style:style style:name="T11097" style:parent-style-name="DefaultParagraphFont" style:family="text">
      <style:text-properties style:font-weight-complex="bold" style:font-style-complex="italic" fo:color="#000000"/>
    </style:style>
    <style:style style:name="T11098" style:parent-style-name="DefaultParagraphFont" style:family="text">
      <style:text-properties style:font-weight-complex="bold" style:font-style-complex="italic" fo:color="#000000"/>
    </style:style>
    <style:style style:name="T11099" style:parent-style-name="DefaultParagraphFont" style:family="text">
      <style:text-properties style:font-weight-complex="bold" style:font-style-complex="italic" fo:color="#000000"/>
    </style:style>
    <style:style style:name="T11100" style:parent-style-name="DefaultParagraphFont" style:family="text">
      <style:text-properties style:font-weight-complex="bold" style:font-style-complex="italic" fo:color="#000000"/>
    </style:style>
    <style:style style:name="T11101" style:parent-style-name="DefaultParagraphFont" style:family="text">
      <style:text-properties style:font-weight-complex="bold" style:font-style-complex="italic" fo:color="#000000"/>
    </style:style>
    <style:style style:name="T11102" style:parent-style-name="DefaultParagraphFont" style:family="text">
      <style:text-properties style:font-weight-complex="bold" style:font-style-complex="italic" fo:color="#000000"/>
    </style:style>
    <style:style style:name="T11103" style:parent-style-name="DefaultParagraphFont" style:family="text">
      <style:text-properties style:font-weight-complex="bold" style:font-style-complex="italic" fo:color="#000000"/>
    </style:style>
    <style:style style:name="T11104" style:parent-style-name="DefaultParagraphFont" style:family="text">
      <style:text-properties style:font-weight-complex="bold" style:font-style-complex="italic" fo:color="#000000"/>
    </style:style>
    <style:style style:name="T11105" style:parent-style-name="DefaultParagraphFont" style:family="text">
      <style:text-properties style:font-weight-complex="bold" style:font-style-complex="italic" fo:color="#000000"/>
    </style:style>
    <style:style style:name="T11106" style:parent-style-name="DefaultParagraphFont" style:family="text">
      <style:text-properties style:font-weight-complex="bold" style:font-style-complex="italic" fo:color="#000000"/>
    </style:style>
    <style:style style:name="T11107" style:parent-style-name="DefaultParagraphFont" style:family="text">
      <style:text-properties style:font-weight-complex="bold" style:font-style-complex="italic" fo:color="#000000"/>
    </style:style>
    <style:style style:name="T11108" style:parent-style-name="DefaultParagraphFont" style:family="text">
      <style:text-properties style:font-weight-complex="bold" style:font-style-complex="italic" fo:color="#000000"/>
    </style:style>
    <style:style style:name="T11109" style:parent-style-name="DefaultParagraphFont" style:family="text">
      <style:text-properties style:font-weight-complex="bold" style:font-style-complex="italic" fo:color="#000000"/>
    </style:style>
    <style:style style:name="T11110" style:parent-style-name="DefaultParagraphFont" style:family="text">
      <style:text-properties style:font-weight-complex="bold" style:font-style-complex="italic" fo:color="#000000"/>
    </style:style>
    <style:style style:name="T11111" style:parent-style-name="DefaultParagraphFont" style:family="text">
      <style:text-properties style:font-weight-complex="bold" style:font-style-complex="italic" fo:color="#000000"/>
    </style:style>
    <style:style style:name="T11112" style:parent-style-name="DefaultParagraphFont" style:family="text">
      <style:text-properties style:font-weight-complex="bold" style:font-style-complex="italic" fo:color="#000000"/>
    </style:style>
    <style:style style:name="T11113" style:parent-style-name="DefaultParagraphFont" style:family="text">
      <style:text-properties style:font-weight-complex="bold" style:font-style-complex="italic" fo:color="#000000"/>
    </style:style>
    <style:style style:name="T11114" style:parent-style-name="DefaultParagraphFont" style:family="text">
      <style:text-properties style:font-weight-complex="bold" style:font-style-complex="italic" fo:color="#000000"/>
    </style:style>
    <style:style style:name="T11115" style:parent-style-name="DefaultParagraphFont" style:family="text">
      <style:text-properties style:font-weight-complex="bold" style:font-style-complex="italic" fo:color="#000000"/>
    </style:style>
    <style:style style:name="T11116" style:parent-style-name="DefaultParagraphFont" style:family="text">
      <style:text-properties style:font-weight-complex="bold" style:font-style-complex="italic" fo:color="#000000"/>
    </style:style>
    <style:style style:name="T11117" style:parent-style-name="DefaultParagraphFont" style:family="text">
      <style:text-properties style:font-weight-complex="bold" style:font-style-complex="italic" fo:color="#000000"/>
    </style:style>
    <style:style style:name="T11118" style:parent-style-name="DefaultParagraphFont" style:family="text">
      <style:text-properties style:font-weight-complex="bold" style:font-style-complex="italic" fo:color="#000000"/>
    </style:style>
    <style:style style:name="T11119" style:parent-style-name="DefaultParagraphFont" style:family="text">
      <style:text-properties style:font-weight-complex="bold" style:font-style-complex="italic" fo:color="#000000"/>
    </style:style>
    <style:style style:name="T11120" style:parent-style-name="DefaultParagraphFont" style:family="text">
      <style:text-properties style:font-weight-complex="bold" style:font-style-complex="italic" fo:color="#000000"/>
    </style:style>
    <style:style style:name="T11121" style:parent-style-name="DefaultParagraphFont" style:family="text">
      <style:text-properties style:font-weight-complex="bold" style:font-style-complex="italic" fo:color="#000000"/>
    </style:style>
    <style:style style:name="T11122" style:parent-style-name="DefaultParagraphFont" style:family="text">
      <style:text-properties style:font-weight-complex="bold" style:font-style-complex="italic" fo:color="#000000"/>
    </style:style>
    <style:style style:name="T11123" style:parent-style-name="DefaultParagraphFont" style:family="text">
      <style:text-properties style:font-weight-complex="bold" style:font-style-complex="italic" fo:color="#000000"/>
    </style:style>
    <style:style style:name="T11124" style:parent-style-name="DefaultParagraphFont" style:family="text">
      <style:text-properties style:font-weight-complex="bold" style:font-style-complex="italic" fo:color="#000000"/>
    </style:style>
    <style:style style:name="T11125" style:parent-style-name="DefaultParagraphFont" style:family="text">
      <style:text-properties style:font-weight-complex="bold" style:font-style-complex="italic" fo:color="#000000"/>
    </style:style>
    <style:style style:name="T11126" style:parent-style-name="DefaultParagraphFont" style:family="text">
      <style:text-properties style:font-weight-complex="bold" style:font-style-complex="italic" fo:color="#000000"/>
    </style:style>
    <style:style style:name="T11127" style:parent-style-name="DefaultParagraphFont" style:family="text">
      <style:text-properties style:font-weight-complex="bold" style:font-style-complex="italic" fo:color="#000000"/>
    </style:style>
    <style:style style:name="T11128" style:parent-style-name="DefaultParagraphFont" style:family="text">
      <style:text-properties style:font-weight-complex="bold" style:font-style-complex="italic" fo:color="#000000"/>
    </style:style>
    <style:style style:name="T11129" style:parent-style-name="DefaultParagraphFont" style:family="text">
      <style:text-properties style:font-weight-complex="bold" style:font-style-complex="italic" fo:color="#000000"/>
    </style:style>
    <style:style style:name="T11130" style:parent-style-name="DefaultParagraphFont" style:family="text">
      <style:text-properties style:font-weight-complex="bold" style:font-style-complex="italic" fo:color="#000000"/>
    </style:style>
    <style:style style:name="T11131" style:parent-style-name="DefaultParagraphFont" style:family="text">
      <style:text-properties style:font-weight-complex="bold" style:font-style-complex="italic" fo:color="#000000"/>
    </style:style>
    <style:style style:name="T11132" style:parent-style-name="DefaultParagraphFont" style:family="text">
      <style:text-properties style:font-weight-complex="bold" style:font-style-complex="italic" fo:color="#000000"/>
    </style:style>
    <style:style style:name="T11133" style:parent-style-name="DefaultParagraphFont" style:family="text">
      <style:text-properties style:font-weight-complex="bold" style:font-style-complex="italic" fo:color="#000000"/>
    </style:style>
    <style:style style:name="T11134" style:parent-style-name="DefaultParagraphFont" style:family="text">
      <style:text-properties style:font-weight-complex="bold" style:font-style-complex="italic" fo:color="#000000"/>
    </style:style>
    <style:style style:name="T11135" style:parent-style-name="DefaultParagraphFont" style:family="text">
      <style:text-properties style:font-weight-complex="bold" style:font-style-complex="italic" fo:color="#000000"/>
    </style:style>
    <style:style style:name="T11136" style:parent-style-name="DefaultParagraphFont" style:family="text">
      <style:text-properties style:font-weight-complex="bold" style:font-style-complex="italic" fo:color="#000000"/>
    </style:style>
    <style:style style:name="T11137" style:parent-style-name="DefaultParagraphFont" style:family="text">
      <style:text-properties style:font-weight-complex="bold" style:font-style-complex="italic" fo:color="#000000"/>
    </style:style>
    <style:style style:name="T11138" style:parent-style-name="DefaultParagraphFont" style:family="text">
      <style:text-properties style:font-weight-complex="bold" style:font-style-complex="italic" fo:color="#000000"/>
    </style:style>
    <style:style style:name="T11139" style:parent-style-name="DefaultParagraphFont" style:family="text">
      <style:text-properties style:font-weight-complex="bold" style:font-style-complex="italic" fo:color="#000000"/>
    </style:style>
    <style:style style:name="T11140" style:parent-style-name="DefaultParagraphFont" style:family="text">
      <style:text-properties style:font-weight-complex="bold" style:font-style-complex="italic" fo:color="#000000"/>
    </style:style>
    <style:style style:name="T11141" style:parent-style-name="DefaultParagraphFont" style:family="text">
      <style:text-properties style:font-weight-complex="bold" style:font-style-complex="italic" fo:color="#000000"/>
    </style:style>
    <style:style style:name="T11142" style:parent-style-name="DefaultParagraphFont" style:family="text">
      <style:text-properties style:font-weight-complex="bold" style:font-style-complex="italic" fo:color="#000000"/>
    </style:style>
    <style:style style:name="T11143" style:parent-style-name="DefaultParagraphFont" style:family="text">
      <style:text-properties style:font-weight-complex="bold" style:font-style-complex="italic" fo:color="#000000"/>
    </style:style>
    <style:style style:name="T1114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145" style:parent-style-name="DefaultParagraphFont" style:family="text">
      <style:text-properties style:font-weight-complex="bold" style:font-style-complex="italic" fo:color="#000000"/>
    </style:style>
    <style:style style:name="T11146" style:parent-style-name="DefaultParagraphFont" style:family="text">
      <style:text-properties style:font-weight-complex="bold" style:font-style-complex="italic" fo:color="#000000"/>
    </style:style>
    <style:style style:name="T11147" style:parent-style-name="DefaultParagraphFont" style:family="text">
      <style:text-properties style:font-weight-complex="bold" style:font-style-complex="italic" fo:color="#000000"/>
    </style:style>
    <style:style style:name="T11148" style:parent-style-name="DefaultParagraphFont" style:family="text">
      <style:text-properties style:font-weight-complex="bold" style:font-style-complex="italic" fo:color="#000000"/>
    </style:style>
    <style:style style:name="T11149" style:parent-style-name="DefaultParagraphFont" style:family="text">
      <style:text-properties style:font-weight-complex="bold" style:font-style-complex="italic" fo:color="#000000"/>
    </style:style>
    <style:style style:name="T11150" style:parent-style-name="DefaultParagraphFont" style:family="text">
      <style:text-properties style:font-weight-complex="bold" style:font-style-complex="italic" fo:color="#000000"/>
    </style:style>
    <style:style style:name="T11151" style:parent-style-name="DefaultParagraphFont" style:family="text">
      <style:text-properties style:font-weight-complex="bold" style:font-style-complex="italic" fo:color="#000000"/>
    </style:style>
    <style:style style:name="T11152" style:parent-style-name="DefaultParagraphFont" style:family="text">
      <style:text-properties style:font-weight-complex="bold" style:font-style-complex="italic" fo:color="#000000"/>
    </style:style>
    <style:style style:name="T11153" style:parent-style-name="DefaultParagraphFont" style:family="text">
      <style:text-properties style:font-weight-complex="bold" style:font-style-complex="italic" fo:color="#000000"/>
    </style:style>
    <style:style style:name="T11154" style:parent-style-name="DefaultParagraphFont" style:family="text">
      <style:text-properties style:font-weight-complex="bold" style:font-style-complex="italic" fo:color="#000000"/>
    </style:style>
    <style:style style:name="T11155" style:parent-style-name="DefaultParagraphFont" style:family="text">
      <style:text-properties style:font-weight-complex="bold" style:font-style-complex="italic" fo:color="#000000"/>
    </style:style>
    <style:style style:name="T11156" style:parent-style-name="DefaultParagraphFont" style:family="text">
      <style:text-properties style:font-weight-complex="bold" style:font-style-complex="italic" fo:color="#000000"/>
    </style:style>
    <style:style style:name="T11157" style:parent-style-name="DefaultParagraphFont" style:family="text">
      <style:text-properties style:font-weight-complex="bold" style:font-style-complex="italic" fo:color="#000000"/>
    </style:style>
    <style:style style:name="T11158" style:parent-style-name="DefaultParagraphFont" style:family="text">
      <style:text-properties style:font-weight-complex="bold" style:font-style-complex="italic" fo:color="#000000"/>
    </style:style>
    <style:style style:name="T11159" style:parent-style-name="DefaultParagraphFont" style:family="text">
      <style:text-properties style:font-weight-complex="bold" style:font-style-complex="italic" fo:color="#000000"/>
    </style:style>
    <style:style style:name="T11160" style:parent-style-name="DefaultParagraphFont" style:family="text">
      <style:text-properties style:font-weight-complex="bold" style:font-style-complex="italic" fo:color="#000000"/>
    </style:style>
    <style:style style:name="T11161" style:parent-style-name="DefaultParagraphFont" style:family="text">
      <style:text-properties style:font-weight-complex="bold" style:font-style-complex="italic" fo:color="#000000"/>
    </style:style>
    <style:style style:name="T11162" style:parent-style-name="DefaultParagraphFont" style:family="text">
      <style:text-properties style:font-weight-complex="bold" style:font-style-complex="italic" fo:color="#000000"/>
    </style:style>
    <style:style style:name="T11163" style:parent-style-name="DefaultParagraphFont" style:family="text">
      <style:text-properties style:font-weight-complex="bold" style:font-style-complex="italic" fo:color="#000000"/>
    </style:style>
    <style:style style:name="T11164" style:parent-style-name="DefaultParagraphFont" style:family="text">
      <style:text-properties style:font-weight-complex="bold" style:font-style-complex="italic" fo:color="#000000"/>
    </style:style>
    <style:style style:name="T11165" style:parent-style-name="DefaultParagraphFont" style:family="text">
      <style:text-properties style:font-weight-complex="bold" style:font-style-complex="italic" fo:color="#000000"/>
    </style:style>
    <style:style style:name="T11166" style:parent-style-name="DefaultParagraphFont" style:family="text">
      <style:text-properties style:font-weight-complex="bold" style:font-style-complex="italic" fo:color="#000000"/>
    </style:style>
    <style:style style:name="T11167" style:parent-style-name="DefaultParagraphFont" style:family="text">
      <style:text-properties style:font-weight-complex="bold" style:font-style-complex="italic" fo:color="#000000"/>
    </style:style>
    <style:style style:name="T11168" style:parent-style-name="DefaultParagraphFont" style:family="text">
      <style:text-properties style:font-weight-complex="bold" style:font-style-complex="italic" fo:color="#000000"/>
    </style:style>
    <style:style style:name="T11169" style:parent-style-name="DefaultParagraphFont" style:family="text">
      <style:text-properties style:font-weight-complex="bold" style:font-style-complex="italic" fo:color="#000000"/>
    </style:style>
    <style:style style:name="T11170" style:parent-style-name="DefaultParagraphFont" style:family="text">
      <style:text-properties style:font-weight-complex="bold" style:font-style-complex="italic" fo:color="#000000"/>
    </style:style>
    <style:style style:name="T11171" style:parent-style-name="DefaultParagraphFont" style:family="text">
      <style:text-properties style:font-weight-complex="bold" style:font-style-complex="italic" fo:color="#000000"/>
    </style:style>
    <style:style style:name="T11172" style:parent-style-name="DefaultParagraphFont" style:family="text">
      <style:text-properties style:font-weight-complex="bold" style:font-style-complex="italic" fo:color="#000000"/>
    </style:style>
    <style:style style:name="T1117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174" style:parent-style-name="DefaultParagraphFont" style:family="text">
      <style:text-properties style:font-weight-complex="bold" style:font-style-complex="italic" fo:color="#000000"/>
    </style:style>
    <style:style style:name="T1117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1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17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178" style:parent-style-name="DefaultParagraphFont" style:family="text">
      <style:text-properties style:font-weight-complex="bold" style:font-style-complex="italic" fo:color="#000000"/>
    </style:style>
    <style:style style:name="T11179" style:parent-style-name="DefaultParagraphFont" style:family="text">
      <style:text-properties style:font-weight-complex="bold" style:font-style-complex="italic" fo:color="#000000"/>
    </style:style>
    <style:style style:name="T11180" style:parent-style-name="DefaultParagraphFont" style:family="text">
      <style:text-properties style:font-weight-complex="bold" style:font-style-complex="italic" fo:color="#000000"/>
    </style:style>
    <style:style style:name="T11181" style:parent-style-name="DefaultParagraphFont" style:family="text">
      <style:text-properties style:font-weight-complex="bold" style:font-style-complex="italic" fo:color="#000000"/>
    </style:style>
    <style:style style:name="T11182" style:parent-style-name="DefaultParagraphFont" style:family="text">
      <style:text-properties style:font-weight-complex="bold" style:font-style-complex="italic" fo:color="#000000"/>
    </style:style>
    <style:style style:name="T11183" style:parent-style-name="DefaultParagraphFont" style:family="text">
      <style:text-properties style:font-weight-complex="bold" style:font-style-complex="italic" fo:color="#000000"/>
    </style:style>
    <style:style style:name="T11184" style:parent-style-name="DefaultParagraphFont" style:family="text">
      <style:text-properties style:font-weight-complex="bold" style:font-style-complex="italic" fo:color="#000000"/>
    </style:style>
    <style:style style:name="T11185" style:parent-style-name="DefaultParagraphFont" style:family="text">
      <style:text-properties style:font-weight-complex="bold" style:font-style-complex="italic" fo:color="#000000"/>
    </style:style>
    <style:style style:name="T11186" style:parent-style-name="DefaultParagraphFont" style:family="text">
      <style:text-properties style:font-weight-complex="bold" style:font-style-complex="italic" fo:color="#000000"/>
    </style:style>
    <style:style style:name="T11187" style:parent-style-name="DefaultParagraphFont" style:family="text">
      <style:text-properties style:font-weight-complex="bold" style:font-style-complex="italic" fo:color="#000000"/>
    </style:style>
    <style:style style:name="T11188" style:parent-style-name="DefaultParagraphFont" style:family="text">
      <style:text-properties style:font-weight-complex="bold" style:font-style-complex="italic" fo:color="#000000"/>
    </style:style>
    <style:style style:name="T11189" style:parent-style-name="DefaultParagraphFont" style:family="text">
      <style:text-properties style:font-weight-complex="bold" style:font-style-complex="italic" fo:color="#000000"/>
    </style:style>
    <style:style style:name="T11190" style:parent-style-name="DefaultParagraphFont" style:family="text">
      <style:text-properties style:font-weight-complex="bold" style:font-style-complex="italic" fo:color="#000000"/>
    </style:style>
    <style:style style:name="T11191" style:parent-style-name="DefaultParagraphFont" style:family="text">
      <style:text-properties style:font-weight-complex="bold" style:font-style-complex="italic" fo:color="#000000"/>
    </style:style>
    <style:style style:name="T11192" style:parent-style-name="DefaultParagraphFont" style:family="text">
      <style:text-properties style:font-weight-complex="bold" style:font-style-complex="italic" fo:color="#000000"/>
    </style:style>
    <style:style style:name="T11193" style:parent-style-name="DefaultParagraphFont" style:family="text">
      <style:text-properties style:font-weight-complex="bold" style:font-style-complex="italic" fo:color="#000000"/>
    </style:style>
    <style:style style:name="T11194" style:parent-style-name="DefaultParagraphFont" style:family="text">
      <style:text-properties style:font-weight-complex="bold" style:font-style-complex="italic" fo:color="#000000"/>
    </style:style>
    <style:style style:name="T11195" style:parent-style-name="DefaultParagraphFont" style:family="text">
      <style:text-properties style:font-weight-complex="bold" style:font-style-complex="italic" fo:color="#000000"/>
    </style:style>
    <style:style style:name="T11196" style:parent-style-name="DefaultParagraphFont" style:family="text">
      <style:text-properties style:font-weight-complex="bold" style:font-style-complex="italic" fo:color="#000000"/>
    </style:style>
    <style:style style:name="T11197" style:parent-style-name="DefaultParagraphFont" style:family="text">
      <style:text-properties style:font-weight-complex="bold" style:font-style-complex="italic" fo:color="#000000"/>
    </style:style>
    <style:style style:name="T11198" style:parent-style-name="DefaultParagraphFont" style:family="text">
      <style:text-properties style:font-weight-complex="bold" style:font-style-complex="italic" fo:color="#000000"/>
    </style:style>
    <style:style style:name="T11199" style:parent-style-name="DefaultParagraphFont" style:family="text">
      <style:text-properties style:font-weight-complex="bold" style:font-style-complex="italic" fo:color="#000000"/>
    </style:style>
    <style:style style:name="T11200" style:parent-style-name="DefaultParagraphFont" style:family="text">
      <style:text-properties style:font-weight-complex="bold" style:font-style-complex="italic" fo:color="#000000"/>
    </style:style>
    <style:style style:name="T11201" style:parent-style-name="DefaultParagraphFont" style:family="text">
      <style:text-properties style:font-weight-complex="bold" style:font-style-complex="italic" fo:color="#000000"/>
    </style:style>
    <style:style style:name="T11202" style:parent-style-name="DefaultParagraphFont" style:family="text">
      <style:text-properties style:font-weight-complex="bold" style:font-style-complex="italic" fo:color="#000000"/>
    </style:style>
    <style:style style:name="T11203" style:parent-style-name="DefaultParagraphFont" style:family="text">
      <style:text-properties style:font-weight-complex="bold" style:font-style-complex="italic" fo:color="#000000"/>
    </style:style>
    <style:style style:name="T11204" style:parent-style-name="DefaultParagraphFont" style:family="text">
      <style:text-properties style:font-weight-complex="bold" style:font-style-complex="italic" fo:color="#000000"/>
    </style:style>
    <style:style style:name="T11205" style:parent-style-name="DefaultParagraphFont" style:family="text">
      <style:text-properties style:font-weight-complex="bold" style:font-style-complex="italic" fo:color="#000000"/>
    </style:style>
    <style:style style:name="T11206" style:parent-style-name="DefaultParagraphFont" style:family="text">
      <style:text-properties style:font-weight-complex="bold" style:font-style-complex="italic" fo:color="#000000"/>
    </style:style>
    <style:style style:name="T11207" style:parent-style-name="DefaultParagraphFont" style:family="text">
      <style:text-properties style:font-weight-complex="bold" style:font-style-complex="italic" fo:color="#000000"/>
    </style:style>
    <style:style style:name="T11208" style:parent-style-name="DefaultParagraphFont" style:family="text">
      <style:text-properties style:font-weight-complex="bold" style:font-style-complex="italic" fo:color="#000000"/>
    </style:style>
    <style:style style:name="T11209" style:parent-style-name="DefaultParagraphFont" style:family="text">
      <style:text-properties style:font-weight-complex="bold" style:font-style-complex="italic" fo:color="#000000"/>
    </style:style>
    <style:style style:name="T11210" style:parent-style-name="DefaultParagraphFont" style:family="text">
      <style:text-properties style:font-weight-complex="bold" style:font-style-complex="italic" fo:color="#000000"/>
    </style:style>
    <style:style style:name="T11211" style:parent-style-name="DefaultParagraphFont" style:family="text">
      <style:text-properties style:font-weight-complex="bold" style:font-style-complex="italic" fo:color="#000000"/>
    </style:style>
    <style:style style:name="T11212" style:parent-style-name="DefaultParagraphFont" style:family="text">
      <style:text-properties style:font-weight-complex="bold" style:font-style-complex="italic" fo:color="#000000"/>
    </style:style>
    <style:style style:name="T11213" style:parent-style-name="DefaultParagraphFont" style:family="text">
      <style:text-properties style:font-weight-complex="bold" style:font-style-complex="italic" fo:color="#000000"/>
    </style:style>
    <style:style style:name="T11214" style:parent-style-name="DefaultParagraphFont" style:family="text">
      <style:text-properties style:font-weight-complex="bold" style:font-style-complex="italic" fo:color="#000000"/>
    </style:style>
    <style:style style:name="T11215" style:parent-style-name="DefaultParagraphFont" style:family="text">
      <style:text-properties style:font-weight-complex="bold" style:font-style-complex="italic" fo:color="#000000"/>
    </style:style>
    <style:style style:name="T11216" style:parent-style-name="DefaultParagraphFont" style:family="text">
      <style:text-properties style:font-weight-complex="bold" style:font-style-complex="italic" fo:color="#000000"/>
    </style:style>
    <style:style style:name="T11217" style:parent-style-name="DefaultParagraphFont" style:family="text">
      <style:text-properties style:font-weight-complex="bold" style:font-style-complex="italic" fo:color="#000000"/>
    </style:style>
    <style:style style:name="T11218" style:parent-style-name="DefaultParagraphFont" style:family="text">
      <style:text-properties style:font-weight-complex="bold" style:font-style-complex="italic" fo:color="#000000"/>
    </style:style>
    <style:style style:name="T11219" style:parent-style-name="DefaultParagraphFont" style:family="text">
      <style:text-properties style:font-weight-complex="bold" style:font-style-complex="italic" fo:color="#000000"/>
    </style:style>
    <style:style style:name="T11220" style:parent-style-name="DefaultParagraphFont" style:family="text">
      <style:text-properties style:font-weight-complex="bold" style:font-style-complex="italic" fo:color="#000000"/>
    </style:style>
    <style:style style:name="T11221" style:parent-style-name="DefaultParagraphFont" style:family="text">
      <style:text-properties style:font-weight-complex="bold" style:font-style-complex="italic" fo:color="#000000"/>
    </style:style>
    <style:style style:name="T11222" style:parent-style-name="DefaultParagraphFont" style:family="text">
      <style:text-properties style:font-weight-complex="bold" style:font-style-complex="italic" fo:color="#000000"/>
    </style:style>
    <style:style style:name="T11223" style:parent-style-name="DefaultParagraphFont" style:family="text">
      <style:text-properties style:font-weight-complex="bold" style:font-style-complex="italic" fo:color="#000000"/>
    </style:style>
    <style:style style:name="T11224" style:parent-style-name="DefaultParagraphFont" style:family="text">
      <style:text-properties style:font-weight-complex="bold" style:font-style-complex="italic" fo:color="#000000"/>
    </style:style>
    <style:style style:name="T11225" style:parent-style-name="DefaultParagraphFont" style:family="text">
      <style:text-properties style:font-weight-complex="bold" style:font-style-complex="italic" fo:color="#000000"/>
    </style:style>
    <style:style style:name="T11226" style:parent-style-name="DefaultParagraphFont" style:family="text">
      <style:text-properties style:font-weight-complex="bold" style:font-style-complex="italic" fo:color="#000000"/>
    </style:style>
    <style:style style:name="T11227" style:parent-style-name="DefaultParagraphFont" style:family="text">
      <style:text-properties style:font-weight-complex="bold" style:font-style-complex="italic" fo:color="#000000"/>
    </style:style>
    <style:style style:name="T11228" style:parent-style-name="DefaultParagraphFont" style:family="text">
      <style:text-properties style:font-weight-complex="bold" style:font-style-complex="italic" fo:color="#000000"/>
    </style:style>
    <style:style style:name="T11229" style:parent-style-name="DefaultParagraphFont" style:family="text">
      <style:text-properties style:font-weight-complex="bold" style:font-style-complex="italic" fo:color="#000000"/>
    </style:style>
    <style:style style:name="T11230" style:parent-style-name="DefaultParagraphFont" style:family="text">
      <style:text-properties style:font-weight-complex="bold" style:font-style-complex="italic" fo:color="#000000"/>
    </style:style>
    <style:style style:name="T11231" style:parent-style-name="DefaultParagraphFont" style:family="text">
      <style:text-properties style:font-weight-complex="bold" style:font-style-complex="italic" fo:color="#000000"/>
    </style:style>
    <style:style style:name="T11232" style:parent-style-name="DefaultParagraphFont" style:family="text">
      <style:text-properties style:font-weight-complex="bold" style:font-style-complex="italic" fo:color="#000000"/>
    </style:style>
    <style:style style:name="T11233" style:parent-style-name="DefaultParagraphFont" style:family="text">
      <style:text-properties style:font-weight-complex="bold" style:font-style-complex="italic" fo:color="#000000"/>
    </style:style>
    <style:style style:name="T11234" style:parent-style-name="DefaultParagraphFont" style:family="text">
      <style:text-properties style:font-weight-complex="bold" style:font-style-complex="italic" fo:color="#000000"/>
    </style:style>
    <style:style style:name="T11235" style:parent-style-name="DefaultParagraphFont" style:family="text">
      <style:text-properties style:font-weight-complex="bold" style:font-style-complex="italic" fo:color="#000000"/>
    </style:style>
    <style:style style:name="T11236" style:parent-style-name="DefaultParagraphFont" style:family="text">
      <style:text-properties style:font-weight-complex="bold" style:font-style-complex="italic" fo:color="#000000"/>
    </style:style>
    <style:style style:name="T11237" style:parent-style-name="DefaultParagraphFont" style:family="text">
      <style:text-properties style:font-weight-complex="bold" style:font-style-complex="italic" fo:color="#000000"/>
    </style:style>
    <style:style style:name="T11238" style:parent-style-name="DefaultParagraphFont" style:family="text">
      <style:text-properties style:font-weight-complex="bold" style:font-style-complex="italic" fo:color="#000000"/>
    </style:style>
    <style:style style:name="T11239" style:parent-style-name="DefaultParagraphFont" style:family="text">
      <style:text-properties style:font-weight-complex="bold" style:font-style-complex="italic" fo:color="#000000"/>
    </style:style>
    <style:style style:name="T11240" style:parent-style-name="DefaultParagraphFont" style:family="text">
      <style:text-properties style:font-weight-complex="bold" style:font-style-complex="italic" fo:color="#000000"/>
    </style:style>
    <style:style style:name="T11241" style:parent-style-name="DefaultParagraphFont" style:family="text">
      <style:text-properties style:font-weight-complex="bold" style:font-style-complex="italic" fo:color="#000000"/>
    </style:style>
    <style:style style:name="T11242" style:parent-style-name="DefaultParagraphFont" style:family="text">
      <style:text-properties style:font-weight-complex="bold" style:font-style-complex="italic" fo:color="#000000"/>
    </style:style>
    <style:style style:name="T11243" style:parent-style-name="DefaultParagraphFont" style:family="text">
      <style:text-properties style:font-weight-complex="bold" style:font-style-complex="italic" fo:color="#000000"/>
    </style:style>
    <style:style style:name="T11244" style:parent-style-name="DefaultParagraphFont" style:family="text">
      <style:text-properties style:font-weight-complex="bold" style:font-style-complex="italic" fo:color="#000000"/>
    </style:style>
    <style:style style:name="T11245" style:parent-style-name="DefaultParagraphFont" style:family="text">
      <style:text-properties style:font-weight-complex="bold" style:font-style-complex="italic" fo:color="#000000"/>
    </style:style>
    <style:style style:name="T11246" style:parent-style-name="DefaultParagraphFont" style:family="text">
      <style:text-properties style:font-weight-complex="bold" style:font-style-complex="italic" fo:color="#000000"/>
    </style:style>
    <style:style style:name="T11247" style:parent-style-name="DefaultParagraphFont" style:family="text">
      <style:text-properties style:font-weight-complex="bold" style:font-style-complex="italic" fo:color="#000000"/>
    </style:style>
    <style:style style:name="T11248" style:parent-style-name="DefaultParagraphFont" style:family="text">
      <style:text-properties style:font-weight-complex="bold" style:font-style-complex="italic" fo:color="#000000"/>
    </style:style>
    <style:style style:name="T11249" style:parent-style-name="DefaultParagraphFont" style:family="text">
      <style:text-properties style:font-weight-complex="bold" style:font-style-complex="italic" fo:color="#000000"/>
    </style:style>
    <style:style style:name="T11250" style:parent-style-name="DefaultParagraphFont" style:family="text">
      <style:text-properties style:font-weight-complex="bold" style:font-style-complex="italic" fo:color="#000000"/>
    </style:style>
    <style:style style:name="T11251" style:parent-style-name="DefaultParagraphFont" style:family="text">
      <style:text-properties style:font-weight-complex="bold" style:font-style-complex="italic" fo:color="#000000"/>
    </style:style>
    <style:style style:name="T11252" style:parent-style-name="DefaultParagraphFont" style:family="text">
      <style:text-properties style:font-weight-complex="bold" style:font-style-complex="italic" fo:color="#000000"/>
    </style:style>
    <style:style style:name="T11253" style:parent-style-name="DefaultParagraphFont" style:family="text">
      <style:text-properties style:font-weight-complex="bold" style:font-style-complex="italic" fo:color="#000000"/>
    </style:style>
    <style:style style:name="T11254" style:parent-style-name="DefaultParagraphFont" style:family="text">
      <style:text-properties style:font-weight-complex="bold" style:font-style-complex="italic" fo:color="#000000"/>
    </style:style>
    <style:style style:name="T11255" style:parent-style-name="DefaultParagraphFont" style:family="text">
      <style:text-properties style:font-weight-complex="bold" style:font-style-complex="italic" fo:color="#000000"/>
    </style:style>
    <style:style style:name="T11256" style:parent-style-name="DefaultParagraphFont" style:family="text">
      <style:text-properties style:font-weight-complex="bold" style:font-style-complex="italic" fo:color="#000000"/>
    </style:style>
    <style:style style:name="T11257" style:parent-style-name="DefaultParagraphFont" style:family="text">
      <style:text-properties style:font-weight-complex="bold" style:font-style-complex="italic" fo:color="#000000"/>
    </style:style>
    <style:style style:name="T11258" style:parent-style-name="DefaultParagraphFont" style:family="text">
      <style:text-properties style:font-weight-complex="bold" style:font-style-complex="italic" fo:color="#000000"/>
    </style:style>
    <style:style style:name="T11259" style:parent-style-name="DefaultParagraphFont" style:family="text">
      <style:text-properties style:font-weight-complex="bold" style:font-style-complex="italic" fo:color="#000000"/>
    </style:style>
    <style:style style:name="T11260" style:parent-style-name="DefaultParagraphFont" style:family="text">
      <style:text-properties style:font-weight-complex="bold" style:font-style-complex="italic" fo:color="#000000"/>
    </style:style>
    <style:style style:name="T11261" style:parent-style-name="DefaultParagraphFont" style:family="text">
      <style:text-properties style:font-weight-complex="bold" style:font-style-complex="italic" fo:color="#000000"/>
    </style:style>
    <style:style style:name="T11262" style:parent-style-name="DefaultParagraphFont" style:family="text">
      <style:text-properties style:font-weight-complex="bold" style:font-style-complex="italic" fo:color="#000000"/>
    </style:style>
    <style:style style:name="T11263" style:parent-style-name="DefaultParagraphFont" style:family="text">
      <style:text-properties style:font-weight-complex="bold" style:font-style-complex="italic" fo:color="#000000"/>
    </style:style>
    <style:style style:name="T11264" style:parent-style-name="DefaultParagraphFont" style:family="text">
      <style:text-properties style:font-weight-complex="bold" style:font-style-complex="italic" fo:color="#000000"/>
    </style:style>
    <style:style style:name="T11265" style:parent-style-name="DefaultParagraphFont" style:family="text">
      <style:text-properties style:font-weight-complex="bold" style:font-style-complex="italic" fo:color="#000000"/>
    </style:style>
    <style:style style:name="T11266" style:parent-style-name="DefaultParagraphFont" style:family="text">
      <style:text-properties style:font-weight-complex="bold" style:font-style-complex="italic" fo:color="#000000"/>
    </style:style>
    <style:style style:name="T11267" style:parent-style-name="DefaultParagraphFont" style:family="text">
      <style:text-properties style:font-weight-complex="bold" style:font-style-complex="italic" fo:color="#000000"/>
    </style:style>
    <style:style style:name="T11268" style:parent-style-name="DefaultParagraphFont" style:family="text">
      <style:text-properties style:font-weight-complex="bold" style:font-style-complex="italic" fo:color="#000000"/>
    </style:style>
    <style:style style:name="T11269" style:parent-style-name="DefaultParagraphFont" style:family="text">
      <style:text-properties style:font-weight-complex="bold" style:font-style-complex="italic" fo:color="#000000"/>
    </style:style>
    <style:style style:name="T11270" style:parent-style-name="DefaultParagraphFont" style:family="text">
      <style:text-properties style:font-weight-complex="bold" style:font-style-complex="italic" fo:color="#000000"/>
    </style:style>
    <style:style style:name="T11271" style:parent-style-name="DefaultParagraphFont" style:family="text">
      <style:text-properties style:font-weight-complex="bold" style:font-style-complex="italic" fo:color="#000000"/>
    </style:style>
    <style:style style:name="T11272" style:parent-style-name="DefaultParagraphFont" style:family="text">
      <style:text-properties style:font-weight-complex="bold" style:font-style-complex="italic" fo:color="#000000"/>
    </style:style>
    <style:style style:name="T11273" style:parent-style-name="DefaultParagraphFont" style:family="text">
      <style:text-properties style:font-weight-complex="bold" style:font-style-complex="italic" fo:color="#000000"/>
    </style:style>
    <style:style style:name="T11274" style:parent-style-name="DefaultParagraphFont" style:family="text">
      <style:text-properties style:font-weight-complex="bold" style:font-style-complex="italic" fo:color="#000000"/>
    </style:style>
    <style:style style:name="T11275" style:parent-style-name="DefaultParagraphFont" style:family="text">
      <style:text-properties style:font-weight-complex="bold" style:font-style-complex="italic" fo:color="#000000"/>
    </style:style>
    <style:style style:name="T11276" style:parent-style-name="DefaultParagraphFont" style:family="text">
      <style:text-properties style:font-weight-complex="bold" style:font-style-complex="italic" fo:color="#000000"/>
    </style:style>
    <style:style style:name="T11277" style:parent-style-name="DefaultParagraphFont" style:family="text">
      <style:text-properties style:font-weight-complex="bold" style:font-style-complex="italic" fo:color="#000000"/>
    </style:style>
    <style:style style:name="T11278" style:parent-style-name="DefaultParagraphFont" style:family="text">
      <style:text-properties style:font-weight-complex="bold" style:font-style-complex="italic" fo:color="#000000"/>
    </style:style>
    <style:style style:name="T11279" style:parent-style-name="DefaultParagraphFont" style:family="text">
      <style:text-properties style:font-weight-complex="bold" style:font-style-complex="italic" fo:color="#000000"/>
    </style:style>
    <style:style style:name="T11280" style:parent-style-name="DefaultParagraphFont" style:family="text">
      <style:text-properties style:font-weight-complex="bold" style:font-style-complex="italic" fo:color="#000000"/>
    </style:style>
    <style:style style:name="T11281" style:parent-style-name="DefaultParagraphFont" style:family="text">
      <style:text-properties style:font-weight-complex="bold" style:font-style-complex="italic" fo:color="#000000"/>
    </style:style>
    <style:style style:name="T11282" style:parent-style-name="DefaultParagraphFont" style:family="text">
      <style:text-properties style:font-weight-complex="bold" style:font-style-complex="italic" fo:color="#000000"/>
    </style:style>
    <style:style style:name="T11283" style:parent-style-name="DefaultParagraphFont" style:family="text">
      <style:text-properties style:font-weight-complex="bold" style:font-style-complex="italic" fo:color="#000000"/>
    </style:style>
    <style:style style:name="T11284" style:parent-style-name="DefaultParagraphFont" style:family="text">
      <style:text-properties style:font-weight-complex="bold" style:font-style-complex="italic" fo:color="#000000"/>
    </style:style>
    <style:style style:name="T11285" style:parent-style-name="DefaultParagraphFont" style:family="text">
      <style:text-properties style:font-weight-complex="bold" style:font-style-complex="italic" fo:color="#000000"/>
    </style:style>
    <style:style style:name="T11286" style:parent-style-name="DefaultParagraphFont" style:family="text">
      <style:text-properties style:font-weight-complex="bold" style:font-style-complex="italic" fo:color="#000000"/>
    </style:style>
    <style:style style:name="T11287" style:parent-style-name="DefaultParagraphFont" style:family="text">
      <style:text-properties style:font-weight-complex="bold" style:font-style-complex="italic" fo:color="#000000"/>
    </style:style>
    <style:style style:name="T11288" style:parent-style-name="DefaultParagraphFont" style:family="text">
      <style:text-properties style:font-weight-complex="bold" style:font-style-complex="italic" fo:color="#000000"/>
    </style:style>
    <style:style style:name="T11289" style:parent-style-name="DefaultParagraphFont" style:family="text">
      <style:text-properties style:font-weight-complex="bold" style:font-style-complex="italic" fo:color="#000000"/>
    </style:style>
    <style:style style:name="T11290" style:parent-style-name="DefaultParagraphFont" style:family="text">
      <style:text-properties style:font-weight-complex="bold" style:font-style-complex="italic" fo:color="#000000"/>
    </style:style>
    <style:style style:name="T11291" style:parent-style-name="DefaultParagraphFont" style:family="text">
      <style:text-properties style:font-weight-complex="bold" style:font-style-complex="italic" fo:color="#000000"/>
    </style:style>
    <style:style style:name="T11292" style:parent-style-name="DefaultParagraphFont" style:family="text">
      <style:text-properties style:font-weight-complex="bold" style:font-style-complex="italic" fo:color="#000000"/>
    </style:style>
    <style:style style:name="T11293" style:parent-style-name="DefaultParagraphFont" style:family="text">
      <style:text-properties style:font-weight-complex="bold" style:font-style-complex="italic" fo:color="#000000"/>
    </style:style>
    <style:style style:name="T11294" style:parent-style-name="DefaultParagraphFont" style:family="text">
      <style:text-properties style:font-weight-complex="bold" style:font-style-complex="italic" fo:color="#000000"/>
    </style:style>
    <style:style style:name="T11295" style:parent-style-name="DefaultParagraphFont" style:family="text">
      <style:text-properties style:font-weight-complex="bold" style:font-style-complex="italic" fo:color="#000000"/>
    </style:style>
    <style:style style:name="T11296" style:parent-style-name="DefaultParagraphFont" style:family="text">
      <style:text-properties style:font-weight-complex="bold" style:font-style-complex="italic" fo:color="#000000"/>
    </style:style>
    <style:style style:name="T11297" style:parent-style-name="DefaultParagraphFont" style:family="text">
      <style:text-properties style:font-weight-complex="bold" style:font-style-complex="italic" fo:color="#000000"/>
    </style:style>
    <style:style style:name="T11298" style:parent-style-name="DefaultParagraphFont" style:family="text">
      <style:text-properties style:font-weight-complex="bold" style:font-style-complex="italic" fo:color="#000000"/>
    </style:style>
    <style:style style:name="T11299" style:parent-style-name="DefaultParagraphFont" style:family="text">
      <style:text-properties style:font-weight-complex="bold" style:font-style-complex="italic" fo:color="#000000"/>
    </style:style>
    <style:style style:name="T11300" style:parent-style-name="DefaultParagraphFont" style:family="text">
      <style:text-properties style:font-weight-complex="bold" style:font-style-complex="italic" fo:color="#000000"/>
    </style:style>
    <style:style style:name="T11301" style:parent-style-name="DefaultParagraphFont" style:family="text">
      <style:text-properties style:font-weight-complex="bold" style:font-style-complex="italic" fo:color="#000000"/>
    </style:style>
    <style:style style:name="T11302" style:parent-style-name="DefaultParagraphFont" style:family="text">
      <style:text-properties style:font-weight-complex="bold" style:font-style-complex="italic" fo:color="#000000"/>
    </style:style>
    <style:style style:name="T11303" style:parent-style-name="DefaultParagraphFont" style:family="text">
      <style:text-properties style:font-weight-complex="bold" style:font-style-complex="italic" fo:color="#000000"/>
    </style:style>
    <style:style style:name="T11304" style:parent-style-name="DefaultParagraphFont" style:family="text">
      <style:text-properties style:font-weight-complex="bold" style:font-style-complex="italic" fo:color="#000000"/>
    </style:style>
    <style:style style:name="T11305" style:parent-style-name="DefaultParagraphFont" style:family="text">
      <style:text-properties style:font-weight-complex="bold" style:font-style-complex="italic" fo:color="#000000"/>
    </style:style>
    <style:style style:name="T11306" style:parent-style-name="DefaultParagraphFont" style:family="text">
      <style:text-properties style:font-weight-complex="bold" style:font-style-complex="italic" fo:color="#000000"/>
    </style:style>
    <style:style style:name="T11307" style:parent-style-name="DefaultParagraphFont" style:family="text">
      <style:text-properties style:font-weight-complex="bold" style:font-style-complex="italic" fo:color="#000000"/>
    </style:style>
    <style:style style:name="T11308" style:parent-style-name="DefaultParagraphFont" style:family="text">
      <style:text-properties style:font-weight-complex="bold" style:font-style-complex="italic" fo:color="#000000"/>
    </style:style>
    <style:style style:name="T11309" style:parent-style-name="DefaultParagraphFont" style:family="text">
      <style:text-properties style:font-weight-complex="bold" style:font-style-complex="italic" fo:color="#000000"/>
    </style:style>
    <style:style style:name="T11310" style:parent-style-name="DefaultParagraphFont" style:family="text">
      <style:text-properties style:font-weight-complex="bold" style:font-style-complex="italic" fo:color="#000000"/>
    </style:style>
    <style:style style:name="T11311" style:parent-style-name="DefaultParagraphFont" style:family="text">
      <style:text-properties style:font-weight-complex="bold" style:font-style-complex="italic" fo:color="#000000"/>
    </style:style>
    <style:style style:name="T11312" style:parent-style-name="DefaultParagraphFont" style:family="text">
      <style:text-properties style:font-weight-complex="bold" style:font-style-complex="italic" fo:color="#000000"/>
    </style:style>
    <style:style style:name="T11313" style:parent-style-name="DefaultParagraphFont" style:family="text">
      <style:text-properties style:font-weight-complex="bold" style:font-style-complex="italic" fo:color="#000000"/>
    </style:style>
    <style:style style:name="T11314" style:parent-style-name="DefaultParagraphFont" style:family="text">
      <style:text-properties style:font-weight-complex="bold" style:font-style-complex="italic" fo:color="#000000"/>
    </style:style>
    <style:style style:name="T11315" style:parent-style-name="DefaultParagraphFont" style:family="text">
      <style:text-properties style:font-weight-complex="bold" style:font-style-complex="italic" fo:color="#000000"/>
    </style:style>
    <style:style style:name="T11316" style:parent-style-name="DefaultParagraphFont" style:family="text">
      <style:text-properties style:font-weight-complex="bold" style:font-style-complex="italic" fo:color="#000000"/>
    </style:style>
    <style:style style:name="T11317" style:parent-style-name="DefaultParagraphFont" style:family="text">
      <style:text-properties style:font-weight-complex="bold" style:font-style-complex="italic" fo:color="#000000"/>
    </style:style>
    <style:style style:name="T11318" style:parent-style-name="DefaultParagraphFont" style:family="text">
      <style:text-properties style:font-weight-complex="bold" style:font-style-complex="italic" fo:color="#000000"/>
    </style:style>
    <style:style style:name="T11319" style:parent-style-name="DefaultParagraphFont" style:family="text">
      <style:text-properties style:font-weight-complex="bold" style:font-style-complex="italic" fo:color="#000000"/>
    </style:style>
    <style:style style:name="T11320" style:parent-style-name="DefaultParagraphFont" style:family="text">
      <style:text-properties style:font-weight-complex="bold" style:font-style-complex="italic" fo:color="#000000"/>
    </style:style>
    <style:style style:name="T11321" style:parent-style-name="DefaultParagraphFont" style:family="text">
      <style:text-properties style:font-weight-complex="bold" style:font-style-complex="italic" fo:color="#000000"/>
    </style:style>
    <style:style style:name="T11322" style:parent-style-name="DefaultParagraphFont" style:family="text">
      <style:text-properties style:font-weight-complex="bold" style:font-style-complex="italic" fo:color="#000000"/>
    </style:style>
    <style:style style:name="T11323" style:parent-style-name="DefaultParagraphFont" style:family="text">
      <style:text-properties style:font-weight-complex="bold" style:font-style-complex="italic" fo:color="#000000"/>
    </style:style>
    <style:style style:name="T11324" style:parent-style-name="DefaultParagraphFont" style:family="text">
      <style:text-properties style:font-weight-complex="bold" style:font-style-complex="italic" fo:color="#000000"/>
    </style:style>
    <style:style style:name="T11325" style:parent-style-name="DefaultParagraphFont" style:family="text">
      <style:text-properties style:font-weight-complex="bold" style:font-style-complex="italic" fo:color="#000000"/>
    </style:style>
    <style:style style:name="T11326" style:parent-style-name="DefaultParagraphFont" style:family="text">
      <style:text-properties style:font-weight-complex="bold" style:font-style-complex="italic" fo:color="#000000"/>
    </style:style>
    <style:style style:name="T11327" style:parent-style-name="DefaultParagraphFont" style:family="text">
      <style:text-properties style:font-weight-complex="bold" style:font-style-complex="italic" fo:color="#000000"/>
    </style:style>
    <style:style style:name="T11328" style:parent-style-name="DefaultParagraphFont" style:family="text">
      <style:text-properties style:font-weight-complex="bold" style:font-style-complex="italic" fo:color="#000000"/>
    </style:style>
    <style:style style:name="T11329" style:parent-style-name="DefaultParagraphFont" style:family="text">
      <style:text-properties style:font-weight-complex="bold" style:font-style-complex="italic" fo:color="#000000"/>
    </style:style>
    <style:style style:name="T11330" style:parent-style-name="DefaultParagraphFont" style:family="text">
      <style:text-properties style:font-weight-complex="bold" style:font-style-complex="italic" fo:color="#000000"/>
    </style:style>
    <style:style style:name="T11331" style:parent-style-name="DefaultParagraphFont" style:family="text">
      <style:text-properties style:font-weight-complex="bold" style:font-style-complex="italic" fo:color="#000000"/>
    </style:style>
    <style:style style:name="T11332" style:parent-style-name="DefaultParagraphFont" style:family="text">
      <style:text-properties style:font-weight-complex="bold" style:font-style-complex="italic" fo:color="#000000"/>
    </style:style>
    <style:style style:name="T11333" style:parent-style-name="DefaultParagraphFont" style:family="text">
      <style:text-properties style:font-weight-complex="bold" style:font-style-complex="italic" fo:color="#000000"/>
    </style:style>
    <style:style style:name="T11334" style:parent-style-name="DefaultParagraphFont" style:family="text">
      <style:text-properties style:font-weight-complex="bold" style:font-style-complex="italic" fo:color="#000000"/>
    </style:style>
    <style:style style:name="T11335" style:parent-style-name="DefaultParagraphFont" style:family="text">
      <style:text-properties fo:letter-spacing="-0.0013in"/>
    </style:style>
    <style:style style:name="T11336" style:parent-style-name="DefaultParagraphFont" style:family="text">
      <style:text-properties fo:letter-spacing="-0.0013in"/>
    </style:style>
    <style:style style:name="T11337" style:parent-style-name="DefaultParagraphFont" style:family="text">
      <style:text-properties fo:letter-spacing="-0.0013in"/>
    </style:style>
    <style:style style:name="T11338" style:parent-style-name="DefaultParagraphFont" style:family="text">
      <style:text-properties fo:letter-spacing="-0.0013in"/>
    </style:style>
    <style:style style:name="T11339" style:parent-style-name="DefaultParagraphFont" style:family="text">
      <style:text-properties fo:letter-spacing="-0.0013in"/>
    </style:style>
    <style:style style:name="T11340" style:parent-style-name="DefaultParagraphFont" style:family="text">
      <style:text-properties fo:letter-spacing="-0.0013in"/>
    </style:style>
    <style:style style:name="T11341" style:parent-style-name="DefaultParagraphFont" style:family="text">
      <style:text-properties fo:letter-spacing="-0.0013in"/>
    </style:style>
    <style:style style:name="T11342" style:parent-style-name="DefaultParagraphFont" style:family="text">
      <style:text-properties fo:letter-spacing="-0.0013in"/>
    </style:style>
    <style:style style:name="T11343" style:parent-style-name="DefaultParagraphFont" style:family="text">
      <style:text-properties fo:letter-spacing="-0.0013in"/>
    </style:style>
    <style:style style:name="T11344" style:parent-style-name="DefaultParagraphFont" style:family="text">
      <style:text-properties fo:letter-spacing="-0.0013in"/>
    </style:style>
    <style:style style:name="T11345" style:parent-style-name="DefaultParagraphFont" style:family="text">
      <style:text-properties fo:letter-spacing="-0.0013in"/>
    </style:style>
    <style:style style:name="T11346" style:parent-style-name="DefaultParagraphFont" style:family="text">
      <style:text-properties fo:letter-spacing="-0.0013in"/>
    </style:style>
    <style:style style:name="T11347" style:parent-style-name="DefaultParagraphFont" style:family="text">
      <style:text-properties fo:letter-spacing="-0.0013in"/>
    </style:style>
    <style:style style:name="T11348" style:parent-style-name="DefaultParagraphFont" style:family="text">
      <style:text-properties fo:letter-spacing="-0.0013in"/>
    </style:style>
    <style:style style:name="T11349" style:parent-style-name="DefaultParagraphFont" style:family="text">
      <style:text-properties fo:letter-spacing="-0.0013in"/>
    </style:style>
    <style:style style:name="T11350" style:parent-style-name="DefaultParagraphFont" style:family="text">
      <style:text-properties fo:letter-spacing="-0.0013in"/>
    </style:style>
    <style:style style:name="T11351" style:parent-style-name="DefaultParagraphFont" style:family="text">
      <style:text-properties fo:letter-spacing="-0.0013in"/>
    </style:style>
    <style:style style:name="T11352" style:parent-style-name="DefaultParagraphFont" style:family="text">
      <style:text-properties fo:letter-spacing="-0.0013in"/>
    </style:style>
    <style:style style:name="T11353" style:parent-style-name="DefaultParagraphFont" style:family="text">
      <style:text-properties fo:letter-spacing="-0.0013in"/>
    </style:style>
    <style:style style:name="T11354" style:parent-style-name="DefaultParagraphFont" style:family="text">
      <style:text-properties fo:letter-spacing="-0.0013in"/>
    </style:style>
    <style:style style:name="T11355" style:parent-style-name="DefaultParagraphFont" style:family="text">
      <style:text-properties fo:font-weight="bold" style:font-weight-asian="bold" fo:font-size="11pt" style:font-size-asian="11pt"/>
    </style:style>
    <style:style style:name="T11356" style:parent-style-name="DefaultParagraphFont" style:family="text">
      <style:text-properties fo:font-weight="bold" style:font-weight-asian="bold" fo:font-size="11pt" style:font-size-asian="11pt"/>
    </style:style>
    <style:style style:name="T11357" style:parent-style-name="DefaultParagraphFont" style:family="text">
      <style:text-properties fo:font-size="10pt" style:font-size-asian="10pt"/>
    </style:style>
    <style:style style:name="T11358" style:parent-style-name="DefaultParagraphFont" style:family="text">
      <style:text-properties fo:font-style="italic" style:font-style-asian="italic" fo:font-size="10pt" style:font-size-asian="10pt"/>
    </style:style>
    <style:style style:name="T11359" style:parent-style-name="DefaultParagraphFont" style:family="text">
      <style:text-properties fo:font-size="10pt" style:font-size-asian="10pt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fo:letter-spacing="-0.0013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fo:letter-spacing="-0.0013in"/>
    </style:style>
    <style:style style:name="T11364" style:parent-style-name="DefaultParagraphFont" style:family="text">
      <style:text-properties fo:letter-spacing="-0.0013in"/>
    </style:style>
    <style:style style:name="T11365" style:parent-style-name="DefaultParagraphFont" style:family="text">
      <style:text-properties fo:letter-spacing="-0.0013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-0.0013in"/>
    </style:style>
    <style:style style:name="T11382" style:parent-style-name="DefaultParagraphFont" style:family="text">
      <style:text-properties fo:letter-spacing="-0.0013in"/>
    </style:style>
    <style:style style:name="T11383" style:parent-style-name="DefaultParagraphFont" style:family="text">
      <style:text-properties fo:letter-spacing="-0.0013in"/>
    </style:style>
    <style:style style:name="T11384" style:parent-style-name="DefaultParagraphFont" style:family="text">
      <style:text-properties fo:letter-spacing="-0.0013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13in"/>
    </style:style>
    <style:style style:name="T11387" style:parent-style-name="DefaultParagraphFont" style:family="text">
      <style:text-properties fo:letter-spacing="-0.0013in"/>
    </style:style>
    <style:style style:name="T11388" style:parent-style-name="DefaultParagraphFont" style:family="text">
      <style:text-properties fo:font-style="italic" style:font-style-asian="italic"/>
    </style:style>
    <style:style style:name="T11389" style:parent-style-name="DefaultParagraphFont" style:family="text">
      <style:text-properties fo:font-style="italic" style:font-style-asian="italic"/>
    </style:style>
    <style:style style:name="T11390" style:parent-style-name="DefaultParagraphFont" style:family="text">
      <style:text-properties fo:font-style="italic" style:font-style-asian="italic"/>
    </style:style>
    <style:style style:name="T11391" style:parent-style-name="DefaultParagraphFont" style:family="text">
      <style:text-properties fo:font-style="italic" style:font-style-asian="italic"/>
    </style:style>
    <style:style style:name="T11392" style:parent-style-name="DefaultParagraphFont" style:family="text">
      <style:text-properties fo:font-style="italic" style:font-style-asian="italic"/>
    </style:style>
    <style:style style:name="T11393" style:parent-style-name="DefaultParagraphFont" style:family="text">
      <style:text-properties fo:font-style="italic" style:font-style-asian="italic"/>
    </style:style>
    <style:style style:name="T11394" style:parent-style-name="DefaultParagraphFont" style:family="text">
      <style:text-properties fo:font-style="italic" style:font-style-asian="italic"/>
    </style:style>
    <style:style style:name="T11395" style:parent-style-name="DefaultParagraphFont" style:family="text">
      <style:text-properties fo:font-style="italic" style:font-style-asian="italic"/>
    </style:style>
    <style:style style:name="T11396" style:parent-style-name="DefaultParagraphFont" style:family="text">
      <style:text-properties fo:font-style="italic" style:font-style-asian="italic"/>
    </style:style>
    <style:style style:name="T11397" style:parent-style-name="DefaultParagraphFont" style:family="text">
      <style:text-properties fo:font-weight="bold" style:font-weight-asian="bold" fo:font-size="11pt" style:font-size-asian="11pt"/>
    </style:style>
    <style:style style:name="T11398" style:parent-style-name="DefaultParagraphFont" style:family="text">
      <style:text-properties fo:font-weight="bold" style:font-weight-asian="bold" fo:font-size="11pt" style:font-size-asian="11pt"/>
    </style:style>
    <style:style style:name="T11399" style:parent-style-name="DefaultParagraphFont" style:family="text">
      <style:text-properties fo:font-size="10pt" style:font-size-asian="10pt"/>
    </style:style>
    <style:style style:name="T11400" style:parent-style-name="DefaultParagraphFont" style:family="text">
      <style:text-properties fo:font-style="italic" style:font-style-asian="italic" fo:font-size="10pt" style:font-size-asian="10pt"/>
    </style:style>
    <style:style style:name="T11401" style:parent-style-name="DefaultParagraphFont" style:family="text">
      <style:text-properties fo:font-size="10pt" style:font-size-asian="10pt"/>
    </style:style>
    <style:style style:name="T11402" style:parent-style-name="DefaultParagraphFont" style:family="text">
      <style:text-properties fo:font-style="italic" style:font-style-asian="italic"/>
    </style:style>
    <style:style style:name="T11403" style:parent-style-name="DefaultParagraphFont" style:family="text">
      <style:text-properties fo:font-style="italic" style:font-style-asian="italic"/>
    </style:style>
    <style:style style:name="T11404" style:parent-style-name="DefaultParagraphFont" style:family="text">
      <style:text-properties fo:font-style="italic" style:font-style-asian="italic"/>
    </style:style>
    <style:style style:name="T11405" style:parent-style-name="DefaultParagraphFont" style:family="text">
      <style:text-properties fo:font-style="italic" style:font-style-asian="italic"/>
    </style:style>
    <style:style style:name="T11406" style:parent-style-name="DefaultParagraphFont" style:family="text">
      <style:text-properties fo:font-weight="bold" style:font-weight-asian="bold" fo:font-size="11pt" style:font-size-asian="11pt"/>
    </style:style>
    <style:style style:name="T11407" style:parent-style-name="DefaultParagraphFont" style:family="text">
      <style:text-properties fo:font-weight="bold" style:font-weight-asian="bold" fo:font-size="11pt" style:font-size-asian="11pt"/>
    </style:style>
    <style:style style:name="T11408" style:parent-style-name="DefaultParagraphFont" style:family="text">
      <style:text-properties fo:font-size="10pt" style:font-size-asian="10pt"/>
    </style:style>
    <style:style style:name="T11409" style:parent-style-name="DefaultParagraphFont" style:family="text">
      <style:text-properties fo:font-style="italic" style:font-style-asian="italic" fo:font-size="10pt" style:font-size-asian="10pt"/>
    </style:style>
    <style:style style:name="T11410" style:parent-style-name="DefaultParagraphFont" style:family="text">
      <style:text-properties fo:font-size="10pt" style:font-size-asian="10pt"/>
    </style:style>
    <style:style style:name="T11411" style:parent-style-name="DefaultParagraphFont" style:family="text">
      <style:text-properties fo:font-style="italic" style:font-style-asian="italic"/>
    </style:style>
    <style:style style:name="T11412" style:parent-style-name="DefaultParagraphFont" style:family="text">
      <style:text-properties fo:font-style="italic" style:font-style-asian="italic"/>
    </style:style>
    <style:style style:name="T11413" style:parent-style-name="DefaultParagraphFont" style:family="text">
      <style:text-properties fo:font-style="italic" style:font-style-asian="italic"/>
    </style:style>
    <style:style style:name="T11414" style:parent-style-name="DefaultParagraphFont" style:family="text">
      <style:text-properties fo:font-style="italic" style:font-style-asian="italic"/>
    </style:style>
    <style:style style:name="T11415" style:parent-style-name="DefaultParagraphFont" style:family="text">
      <style:text-properties fo:font-weight="bold" style:font-weight-asian="bold" fo:font-size="11pt" style:font-size-asian="11pt"/>
    </style:style>
    <style:style style:name="T11416" style:parent-style-name="DefaultParagraphFont" style:family="text">
      <style:text-properties fo:font-style="italic" style:font-style-asian="italic"/>
    </style:style>
    <style:style style:name="T11417" style:parent-style-name="DefaultParagraphFont" style:family="text">
      <style:text-properties fo:font-style="italic" style:font-style-asian="italic"/>
    </style:style>
    <style:style style:name="T11418" style:parent-style-name="DefaultParagraphFont" style:family="text">
      <style:text-properties fo:font-style="italic" style:font-style-asian="italic"/>
    </style:style>
    <style:style style:name="T11419" style:parent-style-name="DefaultParagraphFont" style:family="text">
      <style:text-properties fo:font-style="italic" style:font-style-asian="italic"/>
    </style:style>
    <style:style style:name="T11420" style:parent-style-name="DefaultParagraphFont" style:family="text">
      <style:text-properties fo:font-style="italic" style:font-style-asian="italic"/>
    </style:style>
    <style:style style:name="T11421" style:parent-style-name="DefaultParagraphFont" style:family="text">
      <style:text-properties fo:font-style="italic" style:font-style-asian="italic"/>
    </style:style>
    <style:style style:name="T11422" style:parent-style-name="DefaultParagraphFont" style:family="text">
      <style:text-properties fo:font-style="italic" style:font-style-asian="italic"/>
    </style:style>
    <style:style style:name="T11423" style:parent-style-name="DefaultParagraphFont" style:family="text">
      <style:text-properties fo:font-style="italic" style:font-style-asian="italic"/>
    </style:style>
    <style:style style:name="T1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5" style:parent-style-name="DefaultParagraphFont" style:family="text">
      <style:text-properties style:font-weight-complex="bold"/>
    </style:style>
    <style:style style:name="T11426" style:parent-style-name="DefaultParagraphFont" style:family="text">
      <style:text-properties style:font-weight-complex="bold" fo:font-size="10pt" style:font-size-asian="10pt"/>
    </style:style>
    <style:style style:name="T1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8" style:parent-style-name="DefaultParagraphFont" style:family="text">
      <style:text-properties style:font-weight-complex="bold" fo:font-size="10pt" style:font-size-asian="10pt"/>
    </style:style>
    <style:style style:name="T11429" style:parent-style-name="DefaultParagraphFont" style:family="text">
      <style:text-properties style:font-weight-complex="bold"/>
    </style:style>
    <style:style style:name="T11430" style:parent-style-name="DefaultParagraphFont" style:family="text">
      <style:text-properties fo:font-weight="bold" style:font-weight-asian="bold" fo:font-size="11pt" style:font-size-asian="11pt"/>
    </style:style>
    <style:style style:name="T11431" style:parent-style-name="DefaultParagraphFont" style:family="text">
      <style:text-properties fo:font-weight="bold" style:font-weight-asian="bold" fo:font-size="11pt" style:font-size-asian="11pt"/>
    </style:style>
    <style:style style:name="T11432" style:parent-style-name="DefaultParagraphFont" style:family="text">
      <style:text-properties fo:font-size="10pt" style:font-size-asian="10pt"/>
    </style:style>
    <style:style style:name="T11433" style:parent-style-name="DefaultParagraphFont" style:family="text">
      <style:text-properties fo:font-style="italic" style:font-style-asian="italic" fo:font-size="10pt" style:font-size-asian="10pt"/>
    </style:style>
    <style:style style:name="T11434" style:parent-style-name="DefaultParagraphFont" style:family="text">
      <style:text-properties fo:font-size="10pt" style:font-size-asian="10pt"/>
    </style:style>
    <style:style style:name="T11435" style:parent-style-name="DefaultParagraphFont" style:family="text">
      <style:text-properties fo:font-weight="bold" style:font-weight-asian="bold" fo:font-size="11pt" style:font-size-asian="11pt"/>
    </style:style>
    <style:style style:name="T11436" style:parent-style-name="DefaultParagraphFont" style:family="text">
      <style:text-properties fo:font-weight="bold" style:font-weight-asian="bold" fo:font-size="11pt" style:font-size-asian="11pt"/>
    </style:style>
    <style:style style:name="T11437" style:parent-style-name="DefaultParagraphFont" style:family="text">
      <style:text-properties fo:font-size="10pt" style:font-size-asian="10pt"/>
    </style:style>
    <style:style style:name="T11438" style:parent-style-name="DefaultParagraphFont" style:family="text">
      <style:text-properties fo:font-style="italic" style:font-style-asian="italic" fo:font-size="10pt" style:font-size-asian="10pt"/>
    </style:style>
    <style:style style:name="T11439" style:parent-style-name="DefaultParagraphFont" style:family="text">
      <style:text-properties fo:font-size="10pt" style:font-size-asian="10pt"/>
    </style:style>
    <style:style style:name="T11440" style:parent-style-name="DefaultParagraphFont" style:family="text">
      <style:text-properties fo:letter-spacing="-0.0013in"/>
    </style:style>
    <style:style style:name="T11441" style:parent-style-name="DefaultParagraphFont" style:family="text">
      <style:text-properties fo:letter-spacing="-0.0013in"/>
    </style:style>
    <style:style style:name="T11442" style:parent-style-name="DefaultParagraphFont" style:family="text">
      <style:text-properties fo:letter-spacing="-0.0013in"/>
    </style:style>
    <style:style style:name="T11443" style:parent-style-name="DefaultParagraphFont" style:family="text">
      <style:text-properties fo:letter-spacing="-0.0013in"/>
    </style:style>
    <style:style style:name="T11444" style:parent-style-name="DefaultParagraphFont" style:family="text">
      <style:text-properties fo:letter-spacing="-0.0013in"/>
    </style:style>
    <style:style style:name="T11445" style:parent-style-name="DefaultParagraphFont" style:family="text">
      <style:text-properties fo:letter-spacing="-0.0013in"/>
    </style:style>
    <style:style style:name="T11446" style:parent-style-name="DefaultParagraphFont" style:family="text">
      <style:text-properties fo:letter-spacing="-0.0013in"/>
    </style:style>
    <style:style style:name="T11447" style:parent-style-name="DefaultParagraphFont" style:family="text">
      <style:text-properties fo:letter-spacing="-0.0013in"/>
    </style:style>
    <style:style style:name="T11448" style:parent-style-name="DefaultParagraphFont" style:family="text">
      <style:text-properties fo:letter-spacing="-0.0013in"/>
    </style:style>
    <style:style style:name="T11449" style:parent-style-name="DefaultParagraphFont" style:family="text">
      <style:text-properties fo:letter-spacing="-0.0013in"/>
    </style:style>
    <style:style style:name="T11450" style:parent-style-name="DefaultParagraphFont" style:family="text">
      <style:text-properties fo:letter-spacing="-0.0013in"/>
    </style:style>
    <style:style style:name="T11451" style:parent-style-name="DefaultParagraphFont" style:family="text">
      <style:text-properties fo:letter-spacing="-0.0013in"/>
    </style:style>
    <style:style style:name="T11452" style:parent-style-name="DefaultParagraphFont" style:family="text">
      <style:text-properties fo:letter-spacing="-0.0013in"/>
    </style:style>
    <style:style style:name="T11453" style:parent-style-name="DefaultParagraphFont" style:family="text">
      <style:text-properties fo:letter-spacing="-0.0013in"/>
    </style:style>
    <style:style style:name="T11454" style:parent-style-name="DefaultParagraphFont" style:family="text">
      <style:text-properties fo:letter-spacing="-0.0013in"/>
    </style:style>
    <style:style style:name="T11455" style:parent-style-name="DefaultParagraphFont" style:family="text">
      <style:text-properties fo:letter-spacing="-0.0013in"/>
    </style:style>
    <style:style style:name="T11456" style:parent-style-name="DefaultParagraphFont" style:family="text">
      <style:text-properties fo:letter-spacing="-0.0013in"/>
    </style:style>
    <style:style style:name="T11457" style:parent-style-name="DefaultParagraphFont" style:family="text">
      <style:text-properties fo:letter-spacing="-0.0013in"/>
    </style:style>
    <style:style style:name="T11458" style:parent-style-name="DefaultParagraphFont" style:family="text">
      <style:text-properties fo:letter-spacing="-0.0013in"/>
    </style:style>
    <style:style style:name="T11459" style:parent-style-name="DefaultParagraphFont" style:family="text">
      <style:text-properties fo:letter-spacing="-0.0013in"/>
    </style:style>
    <style:style style:name="T11460" style:parent-style-name="DefaultParagraphFont" style:family="text">
      <style:text-properties fo:letter-spacing="-0.0013in"/>
    </style:style>
    <style:style style:name="T11461" style:parent-style-name="DefaultParagraphFont" style:family="text">
      <style:text-properties fo:font-weight="bold" style:font-weight-asian="bold" fo:font-size="11pt" style:font-size-asian="11pt"/>
    </style:style>
    <style:style style:name="T1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3" style:parent-style-name="DefaultParagraphFont" style:family="text">
      <style:text-properties style:font-weight-complex="bold"/>
    </style:style>
    <style:style style:name="T11464" style:parent-style-name="DefaultParagraphFont" style:family="text">
      <style:text-properties style:font-weight-complex="bold" fo:font-size="10pt" style:font-size-asian="10pt"/>
    </style:style>
    <style:style style:name="T1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6" style:parent-style-name="DefaultParagraphFont" style:family="text">
      <style:text-properties style:font-weight-complex="bold" fo:font-size="10pt" style:font-size-asian="10pt"/>
    </style:style>
    <style:style style:name="T11467" style:parent-style-name="DefaultParagraphFont" style:family="text">
      <style:text-properties style:font-weight-complex="bold"/>
    </style:style>
    <style:style style:name="T11468" style:parent-style-name="DefaultParagraphFont" style:family="text">
      <style:text-properties fo:font-weight="bold" style:font-weight-asian="bold" fo:font-size="11pt" style:font-size-asian="11pt"/>
    </style:style>
    <style:style style:name="T11469" style:parent-style-name="DefaultParagraphFont" style:family="text">
      <style:text-properties fo:font-style="italic" style:font-style-asian="italic"/>
    </style:style>
    <style:style style:name="T11470" style:parent-style-name="DefaultParagraphFont" style:family="text">
      <style:text-properties fo:font-style="italic" style:font-style-asian="italic"/>
    </style:style>
    <style:style style:name="T11471" style:parent-style-name="DefaultParagraphFont" style:family="text">
      <style:text-properties fo:font-style="italic" style:font-style-asian="italic"/>
    </style:style>
    <style:style style:name="T11472" style:parent-style-name="DefaultParagraphFont" style:family="text">
      <style:text-properties fo:font-style="italic" style:font-style-asian="italic"/>
    </style:style>
    <style:style style:name="T11473" style:parent-style-name="DefaultParagraphFont" style:family="text">
      <style:text-properties fo:font-weight="bold" style:font-weight-asian="bold" fo:font-size="11pt" style:font-size-asian="11pt"/>
    </style:style>
    <style:style style:name="T11474" style:parent-style-name="DefaultParagraphFont" style:family="text">
      <style:text-properties fo:font-size="10pt" style:font-size-asian="10pt"/>
    </style:style>
    <style:style style:name="T11475" style:parent-style-name="DefaultParagraphFont" style:family="text">
      <style:text-properties fo:font-style="italic" style:font-style-asian="italic" fo:font-size="10pt" style:font-size-asian="10pt"/>
    </style:style>
    <style:style style:name="T11476" style:parent-style-name="DefaultParagraphFont" style:family="text">
      <style:text-properties fo:font-size="10pt" style:font-size-asian="10pt"/>
    </style:style>
    <style:style style:name="T11477" style:parent-style-name="DefaultParagraphFont" style:family="text">
      <style:text-properties fo:font-weight="bold" style:font-weight-asian="bold" fo:font-size="11pt" style:font-size-asian="11pt"/>
    </style:style>
    <style:style style:name="T11478" style:parent-style-name="DefaultParagraphFont" style:family="text">
      <style:text-properties fo:font-weight="bold" style:font-weight-asian="bold" fo:font-size="11pt" style:font-size-asian="11pt"/>
    </style:style>
    <style:style style:name="T11479" style:parent-style-name="DefaultParagraphFont" style:family="text">
      <style:text-properties fo:font-size="10pt" style:font-size-asian="10pt"/>
    </style:style>
    <style:style style:name="T11480" style:parent-style-name="DefaultParagraphFont" style:family="text">
      <style:text-properties fo:font-style="italic" style:font-style-asian="italic" fo:font-size="10pt" style:font-size-asian="10pt"/>
    </style:style>
    <style:style style:name="T11481" style:parent-style-name="DefaultParagraphFont" style:family="text">
      <style:text-properties fo:font-size="10pt" style:font-size-asian="10pt"/>
    </style:style>
    <style:style style:name="T11482" style:parent-style-name="DefaultParagraphFont" style:family="text">
      <style:text-properties fo:font-style="italic" style:font-style-asian="italic"/>
    </style:style>
    <style:style style:name="T11483" style:parent-style-name="DefaultParagraphFont" style:family="text">
      <style:text-properties fo:font-style="italic" style:font-style-asian="italic"/>
    </style:style>
    <style:style style:name="T11484" style:parent-style-name="DefaultParagraphFont" style:family="text">
      <style:text-properties fo:font-style="italic" style:font-style-asian="italic"/>
    </style:style>
    <style:style style:name="T11485" style:parent-style-name="DefaultParagraphFont" style:family="text">
      <style:text-properties fo:font-style="italic" style:font-style-asian="italic"/>
    </style:style>
    <style:style style:name="T11486" style:parent-style-name="DefaultParagraphFont" style:family="text">
      <style:text-properties fo:letter-spacing="-0.0013in"/>
    </style:style>
    <style:style style:name="T11487" style:parent-style-name="DefaultParagraphFont" style:family="text">
      <style:text-properties fo:letter-spacing="-0.0013in"/>
    </style:style>
    <style:style style:name="T11488" style:parent-style-name="DefaultParagraphFont" style:family="text">
      <style:text-properties fo:letter-spacing="-0.0013in"/>
    </style:style>
    <style:style style:name="T11489" style:parent-style-name="DefaultParagraphFont" style:family="text">
      <style:text-properties fo:letter-spacing="-0.0013in"/>
    </style:style>
    <style:style style:name="T11490" style:parent-style-name="DefaultParagraphFont" style:family="text">
      <style:text-properties fo:letter-spacing="-0.0013in"/>
    </style:style>
    <style:style style:name="T11491" style:parent-style-name="DefaultParagraphFont" style:family="text">
      <style:text-properties fo:letter-spacing="-0.0013in"/>
    </style:style>
    <style:style style:name="T11492" style:parent-style-name="DefaultParagraphFont" style:family="text">
      <style:text-properties fo:letter-spacing="-0.0013in"/>
    </style:style>
    <style:style style:name="T11493" style:parent-style-name="DefaultParagraphFont" style:family="text">
      <style:text-properties fo:letter-spacing="-0.0013in"/>
    </style:style>
    <style:style style:name="T11494" style:parent-style-name="DefaultParagraphFont" style:family="text">
      <style:text-properties fo:letter-spacing="-0.0013in"/>
    </style:style>
    <style:style style:name="T11495" style:parent-style-name="DefaultParagraphFont" style:family="text">
      <style:text-properties fo:letter-spacing="-0.0013in"/>
    </style:style>
    <style:style style:name="T11496" style:parent-style-name="DefaultParagraphFont" style:family="text">
      <style:text-properties fo:letter-spacing="-0.0013in"/>
    </style:style>
    <style:style style:name="T11497" style:parent-style-name="DefaultParagraphFont" style:family="text">
      <style:text-properties fo:letter-spacing="-0.0013in"/>
    </style:style>
    <style:style style:name="T11498" style:parent-style-name="DefaultParagraphFont" style:family="text">
      <style:text-properties fo:letter-spacing="-0.0013in"/>
    </style:style>
    <style:style style:name="T11499" style:parent-style-name="DefaultParagraphFont" style:family="text">
      <style:text-properties fo:letter-spacing="-0.0013in"/>
    </style:style>
    <style:style style:name="T11500" style:parent-style-name="DefaultParagraphFont" style:family="text">
      <style:text-properties fo:letter-spacing="-0.0013in"/>
    </style:style>
    <style:style style:name="T11501" style:parent-style-name="DefaultParagraphFont" style:family="text">
      <style:text-properties fo:letter-spacing="-0.0013in"/>
    </style:style>
    <style:style style:name="T11502" style:parent-style-name="DefaultParagraphFont" style:family="text">
      <style:text-properties fo:letter-spacing="-0.0013in"/>
    </style:style>
    <style:style style:name="T11503" style:parent-style-name="DefaultParagraphFont" style:family="text">
      <style:text-properties fo:letter-spacing="-0.0013in"/>
    </style:style>
    <style:style style:name="T11504" style:parent-style-name="DefaultParagraphFont" style:family="text">
      <style:text-properties fo:letter-spacing="-0.0013in"/>
    </style:style>
    <style:style style:name="T11505" style:parent-style-name="DefaultParagraphFont" style:family="text">
      <style:text-properties fo:letter-spacing="-0.0013in"/>
    </style:style>
    <style:style style:name="T11506" style:parent-style-name="DefaultParagraphFont" style:family="text">
      <style:text-properties fo:letter-spacing="-0.0013in"/>
    </style:style>
    <style:style style:name="T11507" style:parent-style-name="DefaultParagraphFont" style:family="text">
      <style:text-properties fo:letter-spacing="-0.0013in"/>
    </style:style>
    <style:style style:name="T11508" style:parent-style-name="DefaultParagraphFont" style:family="text">
      <style:text-properties fo:letter-spacing="-0.0013in"/>
    </style:style>
    <style:style style:name="T11509" style:parent-style-name="DefaultParagraphFont" style:family="text">
      <style:text-properties fo:font-weight="bold" style:font-weight-asian="bold" fo:font-size="11pt" style:font-size-asian="11pt"/>
    </style:style>
    <style:style style:name="T1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 fo:font-size="10pt" style:font-size-asian="10pt"/>
    </style:style>
    <style:style style:name="T11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4" style:parent-style-name="DefaultParagraphFont" style:family="text">
      <style:text-properties style:font-weight-complex="bold" fo:font-size="10pt" style:font-size-asian="10pt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530" style:parent-style-name="DefaultParagraphFont" style:family="text">
      <style:text-properties style:font-weight-complex="bold" style:font-style-complex="italic" fo:color="#000000"/>
    </style:style>
    <style:style style:name="T115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3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53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34" style:parent-style-name="DefaultParagraphFont" style:family="text">
      <style:text-properties style:font-weight-complex="bold" style:font-style-complex="italic" fo:color="#000000"/>
    </style:style>
    <style:style style:name="T11535" style:parent-style-name="DefaultParagraphFont" style:family="text">
      <style:text-properties style:font-weight-complex="bold" style:font-style-complex="italic" fo:color="#000000"/>
    </style:style>
    <style:style style:name="T11536" style:parent-style-name="DefaultParagraphFont" style:family="text">
      <style:text-properties style:font-weight-complex="bold" style:font-style-complex="italic" fo:color="#000000"/>
    </style:style>
    <style:style style:name="T11537" style:parent-style-name="DefaultParagraphFont" style:family="text">
      <style:text-properties style:font-weight-complex="bold" style:font-style-complex="italic" fo:color="#000000"/>
    </style:style>
    <style:style style:name="T11538" style:parent-style-name="DefaultParagraphFont" style:family="text">
      <style:text-properties style:font-weight-complex="bold" style:font-style-complex="italic" fo:color="#000000"/>
    </style:style>
    <style:style style:name="T11539" style:parent-style-name="DefaultParagraphFont" style:family="text">
      <style:text-properties style:font-weight-complex="bold" style:font-style-complex="italic" fo:color="#000000"/>
    </style:style>
    <style:style style:name="T11540" style:parent-style-name="DefaultParagraphFont" style:family="text">
      <style:text-properties style:font-weight-complex="bold" style:font-style-complex="italic" fo:color="#000000"/>
    </style:style>
    <style:style style:name="T11541" style:parent-style-name="DefaultParagraphFont" style:family="text">
      <style:text-properties style:font-weight-complex="bold" style:font-style-complex="italic" fo:color="#000000"/>
    </style:style>
    <style:style style:name="T11542" style:parent-style-name="DefaultParagraphFont" style:family="text">
      <style:text-properties style:font-weight-complex="bold" style:font-style-complex="italic" fo:color="#000000"/>
    </style:style>
    <style:style style:name="T11543" style:parent-style-name="DefaultParagraphFont" style:family="text">
      <style:text-properties style:font-weight-complex="bold" style:font-style-complex="italic" fo:color="#000000"/>
    </style:style>
    <style:style style:name="T11544" style:parent-style-name="DefaultParagraphFont" style:family="text">
      <style:text-properties style:font-weight-complex="bold" style:font-style-complex="italic" fo:color="#000000"/>
    </style:style>
    <style:style style:name="T11545" style:parent-style-name="DefaultParagraphFont" style:family="text">
      <style:text-properties style:font-weight-complex="bold" style:font-style-complex="italic" fo:color="#000000"/>
    </style:style>
    <style:style style:name="T1154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547" style:parent-style-name="DefaultParagraphFont" style:family="text">
      <style:text-properties style:font-weight-complex="bold" style:font-style-complex="italic" fo:color="#000000"/>
    </style:style>
    <style:style style:name="T11548" style:parent-style-name="DefaultParagraphFont" style:family="text">
      <style:text-properties style:font-weight-complex="bold" style:font-style-complex="italic" fo:color="#000000"/>
    </style:style>
    <style:style style:name="T11549" style:parent-style-name="DefaultParagraphFont" style:family="text">
      <style:text-properties style:font-weight-complex="bold" style:font-style-complex="italic" fo:color="#000000"/>
    </style:style>
    <style:style style:name="T11550" style:parent-style-name="DefaultParagraphFont" style:family="text">
      <style:text-properties style:font-weight-complex="bold" style:font-style-complex="italic" fo:color="#000000"/>
    </style:style>
    <style:style style:name="T11551" style:parent-style-name="DefaultParagraphFont" style:family="text">
      <style:text-properties style:font-weight-complex="bold" style:font-style-complex="italic" fo:color="#000000"/>
    </style:style>
    <style:style style:name="T11552" style:parent-style-name="DefaultParagraphFont" style:family="text">
      <style:text-properties style:font-weight-complex="bold" style:font-style-complex="italic" fo:color="#000000"/>
    </style:style>
    <style:style style:name="T1155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554" style:parent-style-name="DefaultParagraphFont" style:family="text">
      <style:text-properties style:font-weight-complex="bold" style:font-style-complex="italic" fo:color="#000000"/>
    </style:style>
    <style:style style:name="T1155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5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55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58" style:parent-style-name="DefaultParagraphFont" style:family="text">
      <style:text-properties style:font-weight-complex="bold" style:font-style-complex="italic" fo:color="#000000"/>
    </style:style>
    <style:style style:name="T1155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560" style:parent-style-name="DefaultParagraphFont" style:family="text">
      <style:text-properties style:font-weight-complex="bold" style:font-style-complex="italic" fo:color="#000000"/>
    </style:style>
    <style:style style:name="T11561" style:parent-style-name="DefaultParagraphFont" style:family="text">
      <style:text-properties style:font-weight-complex="bold" style:font-style-complex="italic" fo:color="#000000"/>
    </style:style>
    <style:style style:name="T11562" style:parent-style-name="DefaultParagraphFont" style:family="text">
      <style:text-properties style:font-weight-complex="bold" style:font-style-complex="italic" fo:color="#000000"/>
    </style:style>
    <style:style style:name="T11563" style:parent-style-name="DefaultParagraphFont" style:family="text">
      <style:text-properties style:font-weight-complex="bold" style:font-style-complex="italic" fo:color="#000000"/>
    </style:style>
    <style:style style:name="T11564" style:parent-style-name="DefaultParagraphFont" style:family="text">
      <style:text-properties style:font-weight-complex="bold" style:font-style-complex="italic" fo:color="#000000"/>
    </style:style>
    <style:style style:name="T11565" style:parent-style-name="DefaultParagraphFont" style:family="text">
      <style:text-properties style:font-weight-complex="bold" style:font-style-complex="italic" fo:color="#000000"/>
    </style:style>
    <style:style style:name="T11566" style:parent-style-name="DefaultParagraphFont" style:family="text">
      <style:text-properties style:font-weight-complex="bold" style:font-style-complex="italic" fo:color="#000000"/>
    </style:style>
    <style:style style:name="T11567" style:parent-style-name="DefaultParagraphFont" style:family="text">
      <style:text-properties style:font-weight-complex="bold" style:font-style-complex="italic" fo:color="#000000"/>
    </style:style>
    <style:style style:name="T11568" style:parent-style-name="DefaultParagraphFont" style:family="text">
      <style:text-properties style:font-weight-complex="bold" style:font-style-complex="italic" fo:color="#000000"/>
    </style:style>
    <style:style style:name="T11569" style:parent-style-name="DefaultParagraphFont" style:family="text">
      <style:text-properties style:font-weight-complex="bold" style:font-style-complex="italic" fo:color="#000000"/>
    </style:style>
    <style:style style:name="T11570" style:parent-style-name="DefaultParagraphFont" style:family="text">
      <style:text-properties style:font-weight-complex="bold" style:font-style-complex="italic" fo:color="#000000"/>
    </style:style>
    <style:style style:name="T11571" style:parent-style-name="DefaultParagraphFont" style:family="text">
      <style:text-properties style:font-weight-complex="bold" style:font-style-complex="italic" fo:color="#000000"/>
    </style:style>
    <style:style style:name="T11572" style:parent-style-name="DefaultParagraphFont" style:family="text">
      <style:text-properties style:font-weight-complex="bold" style:font-style-complex="italic" fo:color="#000000"/>
    </style:style>
    <style:style style:name="T11573" style:parent-style-name="DefaultParagraphFont" style:family="text">
      <style:text-properties style:font-weight-complex="bold" style:font-style-complex="italic" fo:color="#000000"/>
    </style:style>
    <style:style style:name="T11574" style:parent-style-name="DefaultParagraphFont" style:family="text">
      <style:text-properties style:font-weight-complex="bold" style:font-style-complex="italic" fo:letter-spacing="-0.0013in"/>
    </style:style>
    <style:style style:name="T11575" style:parent-style-name="DefaultParagraphFont" style:family="text">
      <style:text-properties style:font-weight-complex="bold" style:font-style-complex="italic" fo:letter-spacing="-0.0013in"/>
    </style:style>
    <style:style style:name="T11576" style:parent-style-name="DefaultParagraphFont" style:family="text">
      <style:text-properties style:font-weight-complex="bold" style:font-style-complex="italic" fo:letter-spacing="-0.0013in"/>
    </style:style>
    <style:style style:name="T11577" style:parent-style-name="DefaultParagraphFont" style:family="text">
      <style:text-properties style:font-weight-complex="bold" style:font-style-complex="italic" fo:letter-spacing="-0.0013in"/>
    </style:style>
    <style:style style:name="T11578" style:parent-style-name="DefaultParagraphFont" style:family="text">
      <style:text-properties style:font-weight-complex="bold" style:font-style-complex="italic" fo:letter-spacing="-0.0013in"/>
    </style:style>
    <style:style style:name="T11579" style:parent-style-name="DefaultParagraphFont" style:family="text">
      <style:text-properties style:font-weight-complex="bold" style:font-style-complex="italic" fo:letter-spacing="-0.0013in"/>
    </style:style>
    <style:style style:name="T11580" style:parent-style-name="DefaultParagraphFont" style:family="text">
      <style:text-properties style:font-weight-complex="bold" style:font-style-complex="italic" fo:letter-spacing="-0.0013in"/>
    </style:style>
    <style:style style:name="T11581" style:parent-style-name="DefaultParagraphFont" style:family="text">
      <style:text-properties style:font-weight-complex="bold" style:font-style-complex="italic" fo:letter-spacing="-0.0013in"/>
    </style:style>
    <style:style style:name="T11582" style:parent-style-name="DefaultParagraphFont" style:family="text">
      <style:text-properties style:font-weight-complex="bold" style:font-style-complex="italic" fo:letter-spacing="-0.0013in"/>
    </style:style>
    <style:style style:name="T11583" style:parent-style-name="DefaultParagraphFont" style:family="text">
      <style:text-properties style:font-weight-complex="bold" style:font-style-complex="italic" fo:letter-spacing="-0.0013in"/>
    </style:style>
    <style:style style:name="T11584" style:parent-style-name="DefaultParagraphFont" style:family="text">
      <style:text-properties style:font-weight-complex="bold" style:font-style-complex="italic" fo:letter-spacing="-0.0013in"/>
    </style:style>
    <style:style style:name="T11585" style:parent-style-name="DefaultParagraphFont" style:family="text">
      <style:text-properties style:font-weight-complex="bold" style:font-style-complex="italic" fo:letter-spacing="-0.0013in"/>
    </style:style>
    <style:style style:name="T11586" style:parent-style-name="DefaultParagraphFont" style:family="text">
      <style:text-properties style:font-weight-complex="bold" style:font-style-complex="italic" fo:letter-spacing="-0.0013in"/>
    </style:style>
    <style:style style:name="T11587" style:parent-style-name="DefaultParagraphFont" style:family="text">
      <style:text-properties style:font-weight-complex="bold" style:font-style-complex="italic" fo:letter-spacing="-0.0013in"/>
    </style:style>
    <style:style style:name="T11588" style:parent-style-name="DefaultParagraphFont" style:family="text">
      <style:text-properties style:font-weight-complex="bold" style:font-style-complex="italic" fo:color="#000000"/>
    </style:style>
    <style:style style:name="T11589" style:parent-style-name="DefaultParagraphFont" style:family="text">
      <style:text-properties style:font-weight-complex="bold" style:font-style-complex="italic" fo:color="#000000"/>
    </style:style>
    <style:style style:name="T11590" style:parent-style-name="DefaultParagraphFont" style:family="text">
      <style:text-properties style:font-weight-complex="bold" style:font-style-complex="italic" fo:color="#000000"/>
    </style:style>
    <style:style style:name="T11591" style:parent-style-name="DefaultParagraphFont" style:family="text">
      <style:text-properties style:font-weight-complex="bold" style:font-style-complex="italic" fo:color="#000000"/>
    </style:style>
    <style:style style:name="T11592" style:parent-style-name="DefaultParagraphFont" style:family="text">
      <style:text-properties style:font-weight-complex="bold" style:font-style-complex="italic" fo:color="#000000"/>
    </style:style>
    <style:style style:name="T11593" style:parent-style-name="DefaultParagraphFont" style:family="text">
      <style:text-properties style:font-weight-complex="bold" style:font-style-complex="italic" fo:color="#000000"/>
    </style:style>
    <style:style style:name="T11594" style:parent-style-name="DefaultParagraphFont" style:family="text">
      <style:text-properties style:font-weight-complex="bold" style:font-style-complex="italic" fo:color="#000000"/>
    </style:style>
    <style:style style:name="T11595" style:parent-style-name="DefaultParagraphFont" style:family="text">
      <style:text-properties style:font-weight-complex="bold" style:font-style-complex="italic" fo:color="#000000"/>
    </style:style>
    <style:style style:name="T11596" style:parent-style-name="DefaultParagraphFont" style:family="text">
      <style:text-properties style:font-weight-complex="bold" style:font-style-complex="italic" fo:color="#000000"/>
    </style:style>
    <style:style style:name="T11597" style:parent-style-name="DefaultParagraphFont" style:family="text">
      <style:text-properties style:font-weight-complex="bold" style:font-style-complex="italic" fo:color="#000000"/>
    </style:style>
    <style:style style:name="T11598" style:parent-style-name="DefaultParagraphFont" style:family="text">
      <style:text-properties style:font-weight-complex="bold" style:font-style-complex="italic" fo:color="#000000"/>
    </style:style>
    <style:style style:name="T11599" style:parent-style-name="DefaultParagraphFont" style:family="text">
      <style:text-properties style:font-weight-complex="bold" style:font-style-complex="italic" fo:color="#000000"/>
    </style:style>
    <style:style style:name="T11600" style:parent-style-name="DefaultParagraphFont" style:family="text">
      <style:text-properties style:font-weight-complex="bold" style:font-style-complex="italic" fo:color="#000000"/>
    </style:style>
    <style:style style:name="T11601" style:parent-style-name="DefaultParagraphFont" style:family="text">
      <style:text-properties style:font-weight-complex="bold" style:font-style-complex="italic" fo:color="#000000"/>
    </style:style>
    <style:style style:name="T11602" style:parent-style-name="DefaultParagraphFont" style:family="text">
      <style:text-properties style:font-weight-complex="bold" style:font-style-complex="italic" fo:color="#000000"/>
    </style:style>
    <style:style style:name="T11603" style:parent-style-name="DefaultParagraphFont" style:family="text">
      <style:text-properties style:font-weight-complex="bold" style:font-style-complex="italic" fo:color="#000000"/>
    </style:style>
    <style:style style:name="T11604" style:parent-style-name="DefaultParagraphFont" style:family="text">
      <style:text-properties style:font-weight-complex="bold" style:font-style-complex="italic" fo:color="#000000"/>
    </style:style>
    <style:style style:name="T11605" style:parent-style-name="DefaultParagraphFont" style:family="text">
      <style:text-properties style:font-weight-complex="bold" style:font-style-complex="italic" fo:color="#000000"/>
    </style:style>
    <style:style style:name="T11606" style:parent-style-name="DefaultParagraphFont" style:family="text">
      <style:text-properties style:font-weight-complex="bold" style:font-style-complex="italic" fo:color="#000000"/>
    </style:style>
    <style:style style:name="T11607" style:parent-style-name="DefaultParagraphFont" style:family="text">
      <style:text-properties style:font-weight-complex="bold" style:font-style-complex="italic" fo:color="#000000"/>
    </style:style>
    <style:style style:name="T11608" style:parent-style-name="DefaultParagraphFont" style:family="text">
      <style:text-properties style:font-weight-complex="bold" style:font-style-complex="italic" fo:color="#000000"/>
    </style:style>
    <style:style style:name="T11609" style:parent-style-name="DefaultParagraphFont" style:family="text">
      <style:text-properties style:font-weight-complex="bold" style:font-style-complex="italic" fo:color="#000000"/>
    </style:style>
    <style:style style:name="T11610" style:parent-style-name="DefaultParagraphFont" style:family="text">
      <style:text-properties style:font-weight-complex="bold" style:font-style-complex="italic" fo:color="#000000"/>
    </style:style>
    <style:style style:name="T11611" style:parent-style-name="DefaultParagraphFont" style:family="text">
      <style:text-properties style:font-weight-complex="bold" style:font-style-complex="italic" fo:color="#000000"/>
    </style:style>
    <style:style style:name="T11612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613" style:parent-style-name="DefaultParagraphFont" style:family="text">
      <style:text-properties style:font-weight-complex="bold" style:font-style-complex="italic" fo:color="#000000"/>
    </style:style>
    <style:style style:name="T1161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61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61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617" style:parent-style-name="DefaultParagraphFont" style:family="text">
      <style:text-properties style:font-weight-complex="bold" style:font-style-complex="italic" fo:color="#000000"/>
    </style:style>
    <style:style style:name="T11618" style:parent-style-name="DefaultParagraphFont" style:family="text">
      <style:text-properties style:font-weight-complex="bold" style:font-style-complex="italic" fo:color="#000000"/>
    </style:style>
    <style:style style:name="T11619" style:parent-style-name="DefaultParagraphFont" style:family="text">
      <style:text-properties style:font-weight-complex="bold" style:font-style-complex="italic" fo:color="#000000"/>
    </style:style>
    <style:style style:name="T11620" style:parent-style-name="DefaultParagraphFont" style:family="text">
      <style:text-properties style:font-weight-complex="bold" style:font-style-complex="italic" fo:color="#000000"/>
    </style:style>
    <style:style style:name="T11621" style:parent-style-name="DefaultParagraphFont" style:family="text">
      <style:text-properties style:font-weight-complex="bold" style:font-style-complex="italic" fo:color="#000000"/>
    </style:style>
    <style:style style:name="T11622" style:parent-style-name="DefaultParagraphFont" style:family="text">
      <style:text-properties style:font-weight-complex="bold" style:font-style-complex="italic" fo:color="#000000"/>
    </style:style>
    <style:style style:name="T11623" style:parent-style-name="DefaultParagraphFont" style:family="text">
      <style:text-properties style:font-weight-complex="bold" style:font-style-complex="italic" fo:color="#000000"/>
    </style:style>
    <style:style style:name="T11624" style:parent-style-name="DefaultParagraphFont" style:family="text">
      <style:text-properties style:font-weight-complex="bold" style:font-style-complex="italic" fo:color="#000000"/>
    </style:style>
    <style:style style:name="T11625" style:parent-style-name="DefaultParagraphFont" style:family="text">
      <style:text-properties style:font-weight-complex="bold" style:font-style-complex="italic" fo:color="#000000"/>
    </style:style>
    <style:style style:name="T11626" style:parent-style-name="DefaultParagraphFont" style:family="text">
      <style:text-properties style:font-weight-complex="bold" style:font-style-complex="italic" fo:color="#000000"/>
    </style:style>
    <style:style style:name="T11627" style:parent-style-name="DefaultParagraphFont" style:family="text">
      <style:text-properties style:font-weight-complex="bold" style:font-style-complex="italic" fo:color="#000000"/>
    </style:style>
    <style:style style:name="T11628" style:parent-style-name="DefaultParagraphFont" style:family="text">
      <style:text-properties style:font-weight-complex="bold" style:font-style-complex="italic" fo:color="#000000"/>
    </style:style>
    <style:style style:name="T11629" style:parent-style-name="DefaultParagraphFont" style:family="text">
      <style:text-properties style:font-weight-complex="bold" style:font-style-complex="italic" fo:color="#000000"/>
    </style:style>
    <style:style style:name="T11630" style:parent-style-name="DefaultParagraphFont" style:family="text">
      <style:text-properties style:font-weight-complex="bold" style:font-style-complex="italic" fo:color="#000000"/>
    </style:style>
    <style:style style:name="T11631" style:parent-style-name="DefaultParagraphFont" style:family="text">
      <style:text-properties style:font-weight-complex="bold" style:font-style-complex="italic" fo:color="#000000"/>
    </style:style>
    <style:style style:name="T11632" style:parent-style-name="DefaultParagraphFont" style:family="text">
      <style:text-properties style:font-weight-complex="bold" style:font-style-complex="italic" fo:color="#000000"/>
    </style:style>
    <style:style style:name="T11633" style:parent-style-name="DefaultParagraphFont" style:family="text">
      <style:text-properties style:font-weight-complex="bold" style:font-style-complex="italic" fo:color="#000000"/>
    </style:style>
    <style:style style:name="T11634" style:parent-style-name="DefaultParagraphFont" style:family="text">
      <style:text-properties style:font-weight-complex="bold" style:font-style-complex="italic" fo:color="#000000"/>
    </style:style>
    <style:style style:name="T11635" style:parent-style-name="DefaultParagraphFont" style:family="text">
      <style:text-properties style:font-weight-complex="bold" style:font-style-complex="italic" fo:color="#000000"/>
    </style:style>
    <style:style style:name="T11636" style:parent-style-name="DefaultParagraphFont" style:family="text">
      <style:text-properties style:font-weight-complex="bold" style:font-style-complex="italic" fo:color="#000000"/>
    </style:style>
    <style:style style:name="T11637" style:parent-style-name="DefaultParagraphFont" style:family="text">
      <style:text-properties style:font-weight-complex="bold" style:font-style-complex="italic" fo:color="#000000"/>
    </style:style>
    <style:style style:name="T11638" style:parent-style-name="DefaultParagraphFont" style:family="text">
      <style:text-properties style:font-weight-complex="bold" style:font-style-complex="italic" fo:color="#000000"/>
    </style:style>
    <style:style style:name="T11639" style:parent-style-name="DefaultParagraphFont" style:family="text">
      <style:text-properties style:font-weight-complex="bold" style:font-style-complex="italic" fo:color="#000000"/>
    </style:style>
    <style:style style:name="T11640" style:parent-style-name="DefaultParagraphFont" style:family="text">
      <style:text-properties style:font-weight-complex="bold" style:font-style-complex="italic" fo:color="#000000"/>
    </style:style>
    <style:style style:name="T11641" style:parent-style-name="DefaultParagraphFont" style:family="text">
      <style:text-properties style:font-weight-complex="bold" style:font-style-complex="italic" fo:color="#000000"/>
    </style:style>
    <style:style style:name="T11642" style:parent-style-name="DefaultParagraphFont" style:family="text">
      <style:text-properties style:font-weight-complex="bold" style:font-style-complex="italic" fo:color="#000000"/>
    </style:style>
    <style:style style:name="T11643" style:parent-style-name="DefaultParagraphFont" style:family="text">
      <style:text-properties style:font-weight-complex="bold" style:font-style-complex="italic" fo:color="#000000"/>
    </style:style>
    <style:style style:name="T11644" style:parent-style-name="DefaultParagraphFont" style:family="text">
      <style:text-properties style:font-weight-complex="bold" style:font-style-complex="italic" fo:color="#000000"/>
    </style:style>
    <style:style style:name="T11645" style:parent-style-name="DefaultParagraphFont" style:family="text">
      <style:text-properties style:font-weight-complex="bold" style:font-style-complex="italic" fo:color="#000000"/>
    </style:style>
    <style:style style:name="T11646" style:parent-style-name="DefaultParagraphFont" style:family="text">
      <style:text-properties style:font-weight-complex="bold" style:font-style-complex="italic" fo:color="#000000"/>
    </style:style>
    <style:style style:name="T11647" style:parent-style-name="DefaultParagraphFont" style:family="text">
      <style:text-properties style:font-weight-complex="bold" style:font-style-complex="italic" fo:color="#000000"/>
    </style:style>
    <style:style style:name="T11648" style:parent-style-name="DefaultParagraphFont" style:family="text">
      <style:text-properties style:font-weight-complex="bold" style:font-style-complex="italic" fo:color="#000000"/>
    </style:style>
    <style:style style:name="T11649" style:parent-style-name="DefaultParagraphFont" style:family="text">
      <style:text-properties style:font-weight-complex="bold" style:font-style-complex="italic" fo:color="#000000"/>
    </style:style>
    <style:style style:name="T11650" style:parent-style-name="DefaultParagraphFont" style:family="text">
      <style:text-properties style:font-weight-complex="bold" style:font-style-complex="italic" fo:color="#000000"/>
    </style:style>
    <style:style style:name="T11651" style:parent-style-name="DefaultParagraphFont" style:family="text">
      <style:text-properties style:font-weight-complex="bold" style:font-style-complex="italic" fo:color="#000000"/>
    </style:style>
    <style:style style:name="T11652" style:parent-style-name="DefaultParagraphFont" style:family="text">
      <style:text-properties style:font-weight-complex="bold" style:font-style-complex="italic" fo:color="#000000"/>
    </style:style>
    <style:style style:name="T11653" style:parent-style-name="DefaultParagraphFont" style:family="text">
      <style:text-properties style:font-weight-complex="bold" style:font-style-complex="italic" fo:color="#000000"/>
    </style:style>
    <style:style style:name="T11654" style:parent-style-name="DefaultParagraphFont" style:family="text">
      <style:text-properties style:font-weight-complex="bold" style:font-style-complex="italic" fo:color="#000000"/>
    </style:style>
    <style:style style:name="T11655" style:parent-style-name="DefaultParagraphFont" style:family="text">
      <style:text-properties style:font-weight-complex="bold" style:font-style-complex="italic" fo:color="#000000"/>
    </style:style>
    <style:style style:name="T11656" style:parent-style-name="DefaultParagraphFont" style:family="text">
      <style:text-properties style:font-weight-complex="bold" style:font-style-complex="italic" fo:color="#000000"/>
    </style:style>
    <style:style style:name="T11657" style:parent-style-name="DefaultParagraphFont" style:family="text">
      <style:text-properties style:font-weight-complex="bold" style:font-style-complex="italic" fo:color="#000000"/>
    </style:style>
    <style:style style:name="T11658" style:parent-style-name="DefaultParagraphFont" style:family="text">
      <style:text-properties style:font-weight-complex="bold" style:font-style-complex="italic" fo:color="#000000"/>
    </style:style>
    <style:style style:name="T11659" style:parent-style-name="DefaultParagraphFont" style:family="text">
      <style:text-properties style:font-weight-complex="bold" style:font-style-complex="italic" fo:color="#000000"/>
    </style:style>
    <style:style style:name="T11660" style:parent-style-name="DefaultParagraphFont" style:family="text">
      <style:text-properties style:font-weight-complex="bold" style:font-style-complex="italic" fo:color="#000000"/>
    </style:style>
    <style:style style:name="T11661" style:parent-style-name="DefaultParagraphFont" style:family="text">
      <style:text-properties style:font-weight-complex="bold" style:font-style-complex="italic" fo:color="#000000"/>
    </style:style>
    <style:style style:name="T11662" style:parent-style-name="DefaultParagraphFont" style:family="text">
      <style:text-properties style:font-weight-complex="bold" style:font-style-complex="italic" fo:color="#000000"/>
    </style:style>
    <style:style style:name="T11663" style:parent-style-name="DefaultParagraphFont" style:family="text">
      <style:text-properties style:font-weight-complex="bold" style:font-style-complex="italic" fo:color="#000000"/>
    </style:style>
    <style:style style:name="T11664" style:parent-style-name="DefaultParagraphFont" style:family="text">
      <style:text-properties style:font-weight-complex="bold" style:font-style-complex="italic" fo:color="#000000"/>
    </style:style>
    <style:style style:name="T11665" style:parent-style-name="DefaultParagraphFont" style:family="text">
      <style:text-properties style:font-weight-complex="bold" style:font-style-complex="italic" fo:color="#000000"/>
    </style:style>
    <style:style style:name="T11666" style:parent-style-name="DefaultParagraphFont" style:family="text">
      <style:text-properties style:font-weight-complex="bold" style:font-style-complex="italic" fo:color="#000000"/>
    </style:style>
    <style:style style:name="T11667" style:parent-style-name="DefaultParagraphFont" style:family="text">
      <style:text-properties style:font-weight-complex="bold" style:font-style-complex="italic" fo:color="#000000"/>
    </style:style>
    <style:style style:name="T11668" style:parent-style-name="DefaultParagraphFont" style:family="text">
      <style:text-properties style:font-weight-complex="bold" style:font-style-complex="italic" fo:color="#000000"/>
    </style:style>
    <style:style style:name="T11669" style:parent-style-name="DefaultParagraphFont" style:family="text">
      <style:text-properties style:font-weight-complex="bold" style:font-style-complex="italic" fo:color="#000000"/>
    </style:style>
    <style:style style:name="T11670" style:parent-style-name="DefaultParagraphFont" style:family="text">
      <style:text-properties style:font-weight-complex="bold" style:font-style-complex="italic" fo:color="#000000"/>
    </style:style>
    <style:style style:name="T11671" style:parent-style-name="DefaultParagraphFont" style:family="text">
      <style:text-properties style:font-weight-complex="bold" style:font-style-complex="italic" fo:color="#000000"/>
    </style:style>
    <style:style style:name="T11672" style:parent-style-name="DefaultParagraphFont" style:family="text">
      <style:text-properties style:font-weight-complex="bold" style:font-style-complex="italic" fo:color="#000000"/>
    </style:style>
    <style:style style:name="T11673" style:parent-style-name="DefaultParagraphFont" style:family="text">
      <style:text-properties style:font-weight-complex="bold" style:font-style-complex="italic" fo:color="#000000"/>
    </style:style>
    <style:style style:name="T11674" style:parent-style-name="DefaultParagraphFont" style:family="text">
      <style:text-properties style:font-weight-complex="bold" style:font-style-complex="italic" fo:color="#000000"/>
    </style:style>
    <style:style style:name="T11675" style:parent-style-name="DefaultParagraphFont" style:family="text">
      <style:text-properties style:font-weight-complex="bold" style:font-style-complex="italic" fo:color="#000000"/>
    </style:style>
    <style:style style:name="T11676" style:parent-style-name="DefaultParagraphFont" style:family="text">
      <style:text-properties style:font-weight-complex="bold" style:font-style-complex="italic" fo:color="#000000"/>
    </style:style>
    <style:style style:name="T11677" style:parent-style-name="DefaultParagraphFont" style:family="text">
      <style:text-properties style:font-weight-complex="bold" style:font-style-complex="italic" fo:color="#000000"/>
    </style:style>
    <style:style style:name="T11678" style:parent-style-name="DefaultParagraphFont" style:family="text">
      <style:text-properties style:font-weight-complex="bold" style:font-style-complex="italic" fo:color="#000000"/>
    </style:style>
    <style:style style:name="T11679" style:parent-style-name="DefaultParagraphFont" style:family="text">
      <style:text-properties style:font-weight-complex="bold" style:font-style-complex="italic" fo:color="#000000"/>
    </style:style>
    <style:style style:name="T11680" style:parent-style-name="DefaultParagraphFont" style:family="text">
      <style:text-properties style:font-weight-complex="bold" style:font-style-complex="italic" fo:color="#000000"/>
    </style:style>
    <style:style style:name="T11681" style:parent-style-name="DefaultParagraphFont" style:family="text">
      <style:text-properties style:font-weight-complex="bold" style:font-style-complex="italic" fo:color="#000000"/>
    </style:style>
    <style:style style:name="T11682" style:parent-style-name="DefaultParagraphFont" style:family="text">
      <style:text-properties style:font-weight-complex="bold" style:font-style-complex="italic" fo:color="#000000"/>
    </style:style>
    <style:style style:name="T11683" style:parent-style-name="DefaultParagraphFont" style:family="text">
      <style:text-properties style:font-weight-complex="bold" style:font-style-complex="italic" fo:color="#000000"/>
    </style:style>
    <style:style style:name="T11684" style:parent-style-name="DefaultParagraphFont" style:family="text">
      <style:text-properties style:font-weight-complex="bold" style:font-style-complex="italic" fo:color="#000000"/>
    </style:style>
    <style:style style:name="T11685" style:parent-style-name="DefaultParagraphFont" style:family="text">
      <style:text-properties style:font-weight-complex="bold" style:font-style-complex="italic" fo:color="#000000"/>
    </style:style>
    <style:style style:name="T11686" style:parent-style-name="DefaultParagraphFont" style:family="text">
      <style:text-properties style:font-weight-complex="bold" style:font-style-complex="italic" fo:color="#000000"/>
    </style:style>
    <style:style style:name="T11687" style:parent-style-name="DefaultParagraphFont" style:family="text">
      <style:text-properties style:font-weight-complex="bold" style:font-style-complex="italic" fo:color="#000000"/>
    </style:style>
    <style:style style:name="T11688" style:parent-style-name="DefaultParagraphFont" style:family="text">
      <style:text-properties style:font-weight-complex="bold" style:font-style-complex="italic" fo:color="#000000"/>
    </style:style>
    <style:style style:name="T11689" style:parent-style-name="DefaultParagraphFont" style:family="text">
      <style:text-properties style:font-weight-complex="bold" style:font-style-complex="italic" fo:color="#000000"/>
    </style:style>
    <style:style style:name="T11690" style:parent-style-name="DefaultParagraphFont" style:family="text">
      <style:text-properties style:font-weight-complex="bold" style:font-style-complex="italic" fo:color="#000000"/>
    </style:style>
    <style:style style:name="T11691" style:parent-style-name="DefaultParagraphFont" style:family="text">
      <style:text-properties style:font-weight-complex="bold" style:font-style-complex="italic" fo:color="#000000"/>
    </style:style>
    <style:style style:name="T11692" style:parent-style-name="DefaultParagraphFont" style:family="text">
      <style:text-properties style:font-weight-complex="bold" style:font-style-complex="italic" fo:color="#000000"/>
    </style:style>
    <style:style style:name="T11693" style:parent-style-name="DefaultParagraphFont" style:family="text">
      <style:text-properties style:font-weight-complex="bold" style:font-style-complex="italic" fo:color="#000000"/>
    </style:style>
    <style:style style:name="T11694" style:parent-style-name="DefaultParagraphFont" style:family="text">
      <style:text-properties style:font-weight-complex="bold" style:font-style-complex="italic" fo:color="#000000"/>
    </style:style>
    <style:style style:name="T11695" style:parent-style-name="DefaultParagraphFont" style:family="text">
      <style:text-properties style:font-weight-complex="bold" style:font-style-complex="italic" fo:color="#000000"/>
    </style:style>
    <style:style style:name="T11696" style:parent-style-name="DefaultParagraphFont" style:family="text">
      <style:text-properties style:font-weight-complex="bold" style:font-style-complex="italic" fo:color="#000000"/>
    </style:style>
    <style:style style:name="T11697" style:parent-style-name="DefaultParagraphFont" style:family="text">
      <style:text-properties style:font-weight-complex="bold" style:font-style-complex="italic" fo:color="#000000"/>
    </style:style>
    <style:style style:name="T11698" style:parent-style-name="DefaultParagraphFont" style:family="text">
      <style:text-properties style:font-weight-complex="bold" style:font-style-complex="italic" fo:color="#000000"/>
    </style:style>
    <style:style style:name="T11699" style:parent-style-name="DefaultParagraphFont" style:family="text">
      <style:text-properties style:font-weight-complex="bold" style:font-style-complex="italic" fo:color="#000000"/>
    </style:style>
    <style:style style:name="T11700" style:parent-style-name="DefaultParagraphFont" style:family="text">
      <style:text-properties style:font-weight-complex="bold" style:font-style-complex="italic" fo:color="#000000"/>
    </style:style>
    <style:style style:name="T11701" style:parent-style-name="DefaultParagraphFont" style:family="text">
      <style:text-properties style:font-weight-complex="bold" style:font-style-complex="italic" fo:color="#000000"/>
    </style:style>
    <style:style style:name="T11702" style:parent-style-name="DefaultParagraphFont" style:family="text">
      <style:text-properties style:font-weight-complex="bold" style:font-style-complex="italic" fo:color="#000000"/>
    </style:style>
    <style:style style:name="T11703" style:parent-style-name="DefaultParagraphFont" style:family="text">
      <style:text-properties style:font-weight-complex="bold" style:font-style-complex="italic" fo:color="#000000"/>
    </style:style>
    <style:style style:name="T11704" style:parent-style-name="DefaultParagraphFont" style:family="text">
      <style:text-properties style:font-weight-complex="bold" style:font-style-complex="italic" fo:color="#000000"/>
    </style:style>
    <style:style style:name="T11705" style:parent-style-name="DefaultParagraphFont" style:family="text">
      <style:text-properties style:font-weight-complex="bold" style:font-style-complex="italic" fo:color="#000000"/>
    </style:style>
    <style:style style:name="T11706" style:parent-style-name="DefaultParagraphFont" style:family="text">
      <style:text-properties style:font-weight-complex="bold" style:font-style-complex="italic" fo:color="#000000"/>
    </style:style>
    <style:style style:name="T11707" style:parent-style-name="DefaultParagraphFont" style:family="text">
      <style:text-properties style:font-weight-complex="bold" style:font-style-complex="italic" fo:color="#000000"/>
    </style:style>
    <style:style style:name="T11708" style:parent-style-name="DefaultParagraphFont" style:family="text">
      <style:text-properties style:font-weight-complex="bold" style:font-style-complex="italic" fo:color="#000000"/>
    </style:style>
    <style:style style:name="T11709" style:parent-style-name="DefaultParagraphFont" style:family="text">
      <style:text-properties style:font-weight-complex="bold" style:font-style-complex="italic" fo:color="#000000"/>
    </style:style>
    <style:style style:name="T11710" style:parent-style-name="DefaultParagraphFont" style:family="text">
      <style:text-properties style:font-weight-complex="bold" style:font-style-complex="italic" fo:color="#000000"/>
    </style:style>
    <style:style style:name="T11711" style:parent-style-name="DefaultParagraphFont" style:family="text">
      <style:text-properties style:font-weight-complex="bold" style:font-style-complex="italic" fo:color="#000000"/>
    </style:style>
    <style:style style:name="T11712" style:parent-style-name="DefaultParagraphFont" style:family="text">
      <style:text-properties style:font-weight-complex="bold" style:font-style-complex="italic" fo:color="#000000"/>
    </style:style>
    <style:style style:name="T11713" style:parent-style-name="DefaultParagraphFont" style:family="text">
      <style:text-properties style:font-weight-complex="bold" style:font-style-complex="italic" fo:color="#000000"/>
    </style:style>
    <style:style style:name="T11714" style:parent-style-name="DefaultParagraphFont" style:family="text">
      <style:text-properties style:font-weight-complex="bold" style:font-style-complex="italic" fo:color="#000000"/>
    </style:style>
    <style:style style:name="T11715" style:parent-style-name="DefaultParagraphFont" style:family="text">
      <style:text-properties style:font-weight-complex="bold" style:font-style-complex="italic" fo:color="#000000"/>
    </style:style>
    <style:style style:name="T11716" style:parent-style-name="DefaultParagraphFont" style:family="text">
      <style:text-properties style:font-weight-complex="bold" style:font-style-complex="italic" fo:color="#000000"/>
    </style:style>
    <style:style style:name="T11717" style:parent-style-name="DefaultParagraphFont" style:family="text">
      <style:text-properties style:font-weight-complex="bold" style:font-style-complex="italic" fo:color="#000000"/>
    </style:style>
    <style:style style:name="T11718" style:parent-style-name="DefaultParagraphFont" style:family="text">
      <style:text-properties style:font-weight-complex="bold" style:font-style-complex="italic" fo:color="#000000"/>
    </style:style>
    <style:style style:name="T11719" style:parent-style-name="DefaultParagraphFont" style:family="text">
      <style:text-properties style:font-weight-complex="bold" style:font-style-complex="italic" fo:color="#000000"/>
    </style:style>
    <style:style style:name="T11720" style:parent-style-name="DefaultParagraphFont" style:family="text">
      <style:text-properties style:font-weight-complex="bold" style:font-style-complex="italic" fo:color="#000000"/>
    </style:style>
    <style:style style:name="T11721" style:parent-style-name="DefaultParagraphFont" style:family="text">
      <style:text-properties style:font-weight-complex="bold" style:font-style-complex="italic" fo:color="#000000"/>
    </style:style>
    <style:style style:name="T11722" style:parent-style-name="DefaultParagraphFont" style:family="text">
      <style:text-properties style:font-weight-complex="bold" style:font-style-complex="italic" fo:color="#000000"/>
    </style:style>
    <style:style style:name="T11723" style:parent-style-name="DefaultParagraphFont" style:family="text">
      <style:text-properties style:font-weight-complex="bold" style:font-style-complex="italic" fo:color="#000000"/>
    </style:style>
    <style:style style:name="T11724" style:parent-style-name="DefaultParagraphFont" style:family="text">
      <style:text-properties style:font-weight-complex="bold" style:font-style-complex="italic" fo:color="#000000"/>
    </style:style>
    <style:style style:name="T11725" style:parent-style-name="DefaultParagraphFont" style:family="text">
      <style:text-properties style:font-weight-complex="bold" style:font-style-complex="italic" fo:color="#000000"/>
    </style:style>
    <style:style style:name="T11726" style:parent-style-name="DefaultParagraphFont" style:family="text">
      <style:text-properties style:font-weight-complex="bold" style:font-style-complex="italic" fo:color="#000000"/>
    </style:style>
    <style:style style:name="T11727" style:parent-style-name="DefaultParagraphFont" style:family="text">
      <style:text-properties style:font-weight-complex="bold" style:font-style-complex="italic" fo:color="#000000"/>
    </style:style>
    <style:style style:name="T11728" style:parent-style-name="DefaultParagraphFont" style:family="text">
      <style:text-properties style:font-weight-complex="bold" style:font-style-complex="italic" fo:color="#000000"/>
    </style:style>
    <style:style style:name="T11729" style:parent-style-name="DefaultParagraphFont" style:family="text">
      <style:text-properties style:font-weight-complex="bold" style:font-style-complex="italic" fo:color="#000000"/>
    </style:style>
    <style:style style:name="T11730" style:parent-style-name="DefaultParagraphFont" style:family="text">
      <style:text-properties style:font-weight-complex="bold" style:font-style-complex="italic" fo:color="#000000"/>
    </style:style>
    <style:style style:name="T11731" style:parent-style-name="DefaultParagraphFont" style:family="text">
      <style:text-properties style:font-weight-complex="bold" style:font-style-complex="italic" fo:color="#000000"/>
    </style:style>
    <style:style style:name="T11732" style:parent-style-name="DefaultParagraphFont" style:family="text">
      <style:text-properties style:font-weight-complex="bold" style:font-style-complex="italic" fo:color="#000000"/>
    </style:style>
    <style:style style:name="T11733" style:parent-style-name="DefaultParagraphFont" style:family="text">
      <style:text-properties style:font-weight-complex="bold" style:font-style-complex="italic" fo:color="#000000"/>
    </style:style>
    <style:style style:name="T11734" style:parent-style-name="DefaultParagraphFont" style:family="text">
      <style:text-properties style:font-weight-complex="bold" style:font-style-complex="italic" fo:color="#000000"/>
    </style:style>
    <style:style style:name="T11735" style:parent-style-name="DefaultParagraphFont" style:family="text">
      <style:text-properties style:font-weight-complex="bold" style:font-style-complex="italic" fo:color="#000000"/>
    </style:style>
    <style:style style:name="T11736" style:parent-style-name="DefaultParagraphFont" style:family="text">
      <style:text-properties style:font-weight-complex="bold" style:font-style-complex="italic" fo:color="#000000"/>
    </style:style>
    <style:style style:name="T11737" style:parent-style-name="DefaultParagraphFont" style:family="text">
      <style:text-properties style:font-weight-complex="bold" style:font-style-complex="italic" fo:color="#000000"/>
    </style:style>
    <style:style style:name="T11738" style:parent-style-name="DefaultParagraphFont" style:family="text">
      <style:text-properties style:font-weight-complex="bold" style:font-style-complex="italic" fo:color="#000000"/>
    </style:style>
    <style:style style:name="T11739" style:parent-style-name="DefaultParagraphFont" style:family="text">
      <style:text-properties style:font-weight-complex="bold" style:font-style-complex="italic" fo:color="#000000"/>
    </style:style>
    <style:style style:name="T11740" style:parent-style-name="DefaultParagraphFont" style:family="text">
      <style:text-properties style:font-weight-complex="bold" style:font-style-complex="italic" fo:color="#000000"/>
    </style:style>
    <style:style style:name="T11741" style:parent-style-name="DefaultParagraphFont" style:family="text">
      <style:text-properties style:font-weight-complex="bold" style:font-style-complex="italic" fo:color="#000000"/>
    </style:style>
    <style:style style:name="T11742" style:parent-style-name="DefaultParagraphFont" style:family="text">
      <style:text-properties style:font-weight-complex="bold" style:font-style-complex="italic" fo:color="#000000"/>
    </style:style>
    <style:style style:name="T11743" style:parent-style-name="DefaultParagraphFont" style:family="text">
      <style:text-properties style:font-weight-complex="bold" style:font-style-complex="italic" fo:color="#000000"/>
    </style:style>
    <style:style style:name="T11744" style:parent-style-name="DefaultParagraphFont" style:family="text">
      <style:text-properties style:font-weight-complex="bold" style:font-style-complex="italic" fo:color="#000000"/>
    </style:style>
    <style:style style:name="T11745" style:parent-style-name="DefaultParagraphFont" style:family="text">
      <style:text-properties style:font-weight-complex="bold" style:font-style-complex="italic" fo:color="#000000"/>
    </style:style>
    <style:style style:name="T11746" style:parent-style-name="DefaultParagraphFont" style:family="text">
      <style:text-properties style:font-weight-complex="bold" style:font-style-complex="italic" fo:color="#000000"/>
    </style:style>
    <style:style style:name="T11747" style:parent-style-name="DefaultParagraphFont" style:family="text">
      <style:text-properties style:font-weight-complex="bold" style:font-style-complex="italic" fo:color="#000000"/>
    </style:style>
    <style:style style:name="T11748" style:parent-style-name="DefaultParagraphFont" style:family="text">
      <style:text-properties style:font-weight-complex="bold" style:font-style-complex="italic" fo:color="#000000"/>
    </style:style>
    <style:style style:name="T11749" style:parent-style-name="DefaultParagraphFont" style:family="text">
      <style:text-properties style:font-weight-complex="bold" style:font-style-complex="italic" fo:color="#000000"/>
    </style:style>
    <style:style style:name="T11750" style:parent-style-name="DefaultParagraphFont" style:family="text">
      <style:text-properties style:font-weight-complex="bold" style:font-style-complex="italic" fo:color="#000000"/>
    </style:style>
    <style:style style:name="T1175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752" style:parent-style-name="DefaultParagraphFont" style:family="text">
      <style:text-properties style:font-weight-complex="bold" style:font-style-complex="italic" fo:color="#000000"/>
    </style:style>
    <style:style style:name="T11753" style:parent-style-name="DefaultParagraphFont" style:family="text">
      <style:text-properties style:font-weight-complex="bold" style:font-style-complex="italic" fo:color="#000000"/>
    </style:style>
    <style:style style:name="T11754" style:parent-style-name="DefaultParagraphFont" style:family="text">
      <style:text-properties style:font-weight-complex="bold" style:font-style-complex="italic" fo:color="#000000"/>
    </style:style>
    <style:style style:name="T11755" style:parent-style-name="DefaultParagraphFont" style:family="text">
      <style:text-properties style:font-weight-complex="bold" style:font-style-complex="italic" fo:color="#000000"/>
    </style:style>
    <style:style style:name="T11756" style:parent-style-name="DefaultParagraphFont" style:family="text">
      <style:text-properties style:font-weight-complex="bold" style:font-style-complex="italic" fo:color="#000000"/>
    </style:style>
    <style:style style:name="T11757" style:parent-style-name="DefaultParagraphFont" style:family="text">
      <style:text-properties style:font-weight-complex="bold" style:font-style-complex="italic" fo:color="#000000"/>
    </style:style>
    <style:style style:name="T11758" style:parent-style-name="DefaultParagraphFont" style:family="text">
      <style:text-properties style:font-weight-complex="bold" style:font-style-complex="italic" fo:color="#000000"/>
    </style:style>
    <style:style style:name="T11759" style:parent-style-name="DefaultParagraphFont" style:family="text">
      <style:text-properties style:font-weight-complex="bold" style:font-style-complex="italic" fo:color="#000000"/>
    </style:style>
    <style:style style:name="T11760" style:parent-style-name="DefaultParagraphFont" style:family="text">
      <style:text-properties style:font-weight-complex="bold" style:font-style-complex="italic" fo:color="#000000"/>
    </style:style>
    <style:style style:name="T1176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762" style:parent-style-name="DefaultParagraphFont" style:family="text">
      <style:text-properties style:font-weight-complex="bold" style:font-style-complex="italic" fo:color="#000000"/>
    </style:style>
    <style:style style:name="T1176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76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76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766" style:parent-style-name="DefaultParagraphFont" style:family="text">
      <style:text-properties style:font-weight-complex="bold" style:font-style-complex="italic" fo:color="#000000"/>
    </style:style>
    <style:style style:name="T11767" style:parent-style-name="DefaultParagraphFont" style:family="text">
      <style:text-properties style:font-weight-complex="bold" style:font-style-complex="italic" fo:color="#000000"/>
    </style:style>
    <style:style style:name="T11768" style:parent-style-name="DefaultParagraphFont" style:family="text">
      <style:text-properties style:font-weight-complex="bold" style:font-style-complex="italic" fo:color="#000000"/>
    </style:style>
    <style:style style:name="T11769" style:parent-style-name="DefaultParagraphFont" style:family="text">
      <style:text-properties style:font-weight-complex="bold" style:font-style-complex="italic" fo:color="#000000"/>
    </style:style>
    <style:style style:name="T11770" style:parent-style-name="DefaultParagraphFont" style:family="text">
      <style:text-properties style:font-weight-complex="bold" style:font-style-complex="italic" fo:color="#000000"/>
    </style:style>
    <style:style style:name="T11771" style:parent-style-name="DefaultParagraphFont" style:family="text">
      <style:text-properties style:font-weight-complex="bold" style:font-style-complex="italic" fo:color="#000000"/>
    </style:style>
    <style:style style:name="T11772" style:parent-style-name="DefaultParagraphFont" style:family="text">
      <style:text-properties style:font-weight-complex="bold" style:font-style-complex="italic" fo:color="#000000"/>
    </style:style>
    <style:style style:name="T11773" style:parent-style-name="DefaultParagraphFont" style:family="text">
      <style:text-properties style:font-weight-complex="bold" style:font-style-complex="italic" fo:color="#000000"/>
    </style:style>
    <style:style style:name="T11774" style:parent-style-name="DefaultParagraphFont" style:family="text">
      <style:text-properties style:font-weight-complex="bold" style:font-style-complex="italic" fo:color="#000000"/>
    </style:style>
    <style:style style:name="T11775" style:parent-style-name="DefaultParagraphFont" style:family="text">
      <style:text-properties style:font-weight-complex="bold" style:font-style-complex="italic" fo:color="#000000"/>
    </style:style>
    <style:style style:name="T11776" style:parent-style-name="DefaultParagraphFont" style:family="text">
      <style:text-properties style:font-weight-complex="bold" style:font-style-complex="italic" fo:color="#000000"/>
    </style:style>
    <style:style style:name="T11777" style:parent-style-name="DefaultParagraphFont" style:family="text">
      <style:text-properties style:font-weight-complex="bold" style:font-style-complex="italic" fo:color="#000000"/>
    </style:style>
    <style:style style:name="T11778" style:parent-style-name="DefaultParagraphFont" style:family="text">
      <style:text-properties style:font-weight-complex="bold" style:font-style-complex="italic" fo:color="#000000"/>
    </style:style>
    <style:style style:name="T11779" style:parent-style-name="DefaultParagraphFont" style:family="text">
      <style:text-properties style:font-weight-complex="bold" style:font-style-complex="italic" fo:color="#000000"/>
    </style:style>
    <style:style style:name="T11780" style:parent-style-name="DefaultParagraphFont" style:family="text">
      <style:text-properties style:font-weight-complex="bold" style:font-style-complex="italic" fo:color="#000000"/>
    </style:style>
    <style:style style:name="T11781" style:parent-style-name="DefaultParagraphFont" style:family="text">
      <style:text-properties style:font-weight-complex="bold" style:font-style-complex="italic" fo:color="#000000"/>
    </style:style>
    <style:style style:name="T11782" style:parent-style-name="DefaultParagraphFont" style:family="text">
      <style:text-properties style:font-weight-complex="bold" style:font-style-complex="italic" fo:color="#000000"/>
    </style:style>
    <style:style style:name="T11783" style:parent-style-name="DefaultParagraphFont" style:family="text">
      <style:text-properties style:font-weight-complex="bold" style:font-style-complex="italic" fo:color="#000000"/>
    </style:style>
    <style:style style:name="T11784" style:parent-style-name="DefaultParagraphFont" style:family="text">
      <style:text-properties style:font-weight-complex="bold" style:font-style-complex="italic" fo:color="#000000"/>
    </style:style>
    <style:style style:name="T11785" style:parent-style-name="DefaultParagraphFont" style:family="text">
      <style:text-properties style:font-weight-complex="bold" style:font-style-complex="italic" fo:color="#000000"/>
    </style:style>
    <style:style style:name="T11786" style:parent-style-name="DefaultParagraphFont" style:family="text">
      <style:text-properties style:font-weight-complex="bold" style:font-style-complex="italic" fo:color="#000000"/>
    </style:style>
    <style:style style:name="T11787" style:parent-style-name="DefaultParagraphFont" style:family="text">
      <style:text-properties style:font-weight-complex="bold" style:font-style-complex="italic" fo:color="#000000"/>
    </style:style>
    <style:style style:name="T11788" style:parent-style-name="DefaultParagraphFont" style:family="text">
      <style:text-properties style:font-weight-complex="bold" style:font-style-complex="italic" fo:color="#000000"/>
    </style:style>
    <style:style style:name="T11789" style:parent-style-name="DefaultParagraphFont" style:family="text">
      <style:text-properties style:font-weight-complex="bold" style:font-style-complex="italic" fo:color="#000000"/>
    </style:style>
    <style:style style:name="T11790" style:parent-style-name="DefaultParagraphFont" style:family="text">
      <style:text-properties style:font-weight-complex="bold" style:font-style-complex="italic" fo:color="#000000"/>
    </style:style>
    <style:style style:name="T11791" style:parent-style-name="DefaultParagraphFont" style:family="text">
      <style:text-properties style:font-weight-complex="bold" style:font-style-complex="italic" fo:color="#000000"/>
    </style:style>
    <style:style style:name="T11792" style:parent-style-name="DefaultParagraphFont" style:family="text">
      <style:text-properties style:font-weight-complex="bold" style:font-style-complex="italic" fo:color="#000000"/>
    </style:style>
    <style:style style:name="T11793" style:parent-style-name="DefaultParagraphFont" style:family="text">
      <style:text-properties style:font-weight-complex="bold" style:font-style-complex="italic" fo:color="#000000"/>
    </style:style>
    <style:style style:name="T11794" style:parent-style-name="DefaultParagraphFont" style:family="text">
      <style:text-properties style:font-weight-complex="bold" style:font-style-complex="italic" fo:color="#000000"/>
    </style:style>
    <style:style style:name="T11795" style:parent-style-name="DefaultParagraphFont" style:family="text">
      <style:text-properties style:font-weight-complex="bold" style:font-style-complex="italic" fo:color="#000000"/>
    </style:style>
    <style:style style:name="T11796" style:parent-style-name="DefaultParagraphFont" style:family="text">
      <style:text-properties style:font-weight-complex="bold" style:font-style-complex="italic" fo:color="#000000"/>
    </style:style>
    <style:style style:name="T11797" style:parent-style-name="DefaultParagraphFont" style:family="text">
      <style:text-properties style:font-weight-complex="bold" style:font-style-complex="italic" fo:color="#000000"/>
    </style:style>
    <style:style style:name="T11798" style:parent-style-name="DefaultParagraphFont" style:family="text">
      <style:text-properties style:font-weight-complex="bold" style:font-style-complex="italic" fo:color="#000000"/>
    </style:style>
    <style:style style:name="T11799" style:parent-style-name="DefaultParagraphFont" style:family="text">
      <style:text-properties style:font-weight-complex="bold" style:font-style-complex="italic" fo:color="#000000"/>
    </style:style>
    <style:style style:name="T11800" style:parent-style-name="DefaultParagraphFont" style:family="text">
      <style:text-properties style:font-weight-complex="bold" style:font-style-complex="italic" fo:color="#000000"/>
    </style:style>
    <style:style style:name="T11801" style:parent-style-name="DefaultParagraphFont" style:family="text">
      <style:text-properties style:font-weight-complex="bold" style:font-style-complex="italic" fo:color="#000000"/>
    </style:style>
    <style:style style:name="T11802" style:parent-style-name="DefaultParagraphFont" style:family="text">
      <style:text-properties style:font-weight-complex="bold" style:font-style-complex="italic" fo:color="#000000"/>
    </style:style>
    <style:style style:name="T11803" style:parent-style-name="DefaultParagraphFont" style:family="text">
      <style:text-properties style:font-weight-complex="bold" style:font-style-complex="italic" fo:color="#000000"/>
    </style:style>
    <style:style style:name="T11804" style:parent-style-name="DefaultParagraphFont" style:family="text">
      <style:text-properties style:font-weight-complex="bold" style:font-style-complex="italic" fo:color="#000000"/>
    </style:style>
    <style:style style:name="T11805" style:parent-style-name="DefaultParagraphFont" style:family="text">
      <style:text-properties style:font-weight-complex="bold" style:font-style-complex="italic" fo:color="#000000"/>
    </style:style>
    <style:style style:name="T11806" style:parent-style-name="DefaultParagraphFont" style:family="text">
      <style:text-properties style:font-weight-complex="bold" style:font-style-complex="italic" fo:color="#000000"/>
    </style:style>
    <style:style style:name="T11807" style:parent-style-name="DefaultParagraphFont" style:family="text">
      <style:text-properties style:font-weight-complex="bold" style:font-style-complex="italic" fo:color="#000000"/>
    </style:style>
    <style:style style:name="T11808" style:parent-style-name="DefaultParagraphFont" style:family="text">
      <style:text-properties style:font-weight-complex="bold" style:font-style-complex="italic" fo:color="#000000"/>
    </style:style>
    <style:style style:name="T11809" style:parent-style-name="DefaultParagraphFont" style:family="text">
      <style:text-properties style:font-weight-complex="bold" style:font-style-complex="italic" fo:color="#000000"/>
    </style:style>
    <style:style style:name="T11810" style:parent-style-name="DefaultParagraphFont" style:family="text">
      <style:text-properties style:font-weight-complex="bold" style:font-style-complex="italic" fo:color="#000000"/>
    </style:style>
    <style:style style:name="T11811" style:parent-style-name="DefaultParagraphFont" style:family="text">
      <style:text-properties style:font-weight-complex="bold" style:font-style-complex="italic" fo:color="#000000"/>
    </style:style>
    <style:style style:name="T11812" style:parent-style-name="DefaultParagraphFont" style:family="text">
      <style:text-properties style:font-weight-complex="bold" style:font-style-complex="italic" fo:color="#000000"/>
    </style:style>
    <style:style style:name="T11813" style:parent-style-name="DefaultParagraphFont" style:family="text">
      <style:text-properties style:font-weight-complex="bold" style:font-style-complex="italic" fo:color="#000000"/>
    </style:style>
    <style:style style:name="T11814" style:parent-style-name="DefaultParagraphFont" style:family="text">
      <style:text-properties style:font-weight-complex="bold" style:font-style-complex="italic" fo:color="#000000"/>
    </style:style>
    <style:style style:name="T11815" style:parent-style-name="DefaultParagraphFont" style:family="text">
      <style:text-properties style:font-weight-complex="bold" style:font-style-complex="italic" fo:color="#000000"/>
    </style:style>
    <style:style style:name="T11816" style:parent-style-name="DefaultParagraphFont" style:family="text">
      <style:text-properties style:font-weight-complex="bold" style:font-style-complex="italic" fo:color="#000000"/>
    </style:style>
    <style:style style:name="T11817" style:parent-style-name="DefaultParagraphFont" style:family="text">
      <style:text-properties style:font-weight-complex="bold" style:font-style-complex="italic" fo:color="#000000"/>
    </style:style>
    <style:style style:name="T11818" style:parent-style-name="DefaultParagraphFont" style:family="text">
      <style:text-properties style:font-weight-complex="bold" style:font-style-complex="italic" fo:color="#000000"/>
    </style:style>
    <style:style style:name="T11819" style:parent-style-name="DefaultParagraphFont" style:family="text">
      <style:text-properties style:font-weight-complex="bold" style:font-style-complex="italic" fo:color="#000000"/>
    </style:style>
    <style:style style:name="T11820" style:parent-style-name="DefaultParagraphFont" style:family="text">
      <style:text-properties style:font-weight-complex="bold" style:font-style-complex="italic" fo:color="#000000"/>
    </style:style>
    <style:style style:name="T11821" style:parent-style-name="DefaultParagraphFont" style:family="text">
      <style:text-properties style:font-weight-complex="bold" style:font-style-complex="italic" fo:color="#000000"/>
    </style:style>
    <style:style style:name="T11822" style:parent-style-name="DefaultParagraphFont" style:family="text">
      <style:text-properties style:font-weight-complex="bold" style:font-style-complex="italic" fo:color="#000000"/>
    </style:style>
    <style:style style:name="T11823" style:parent-style-name="DefaultParagraphFont" style:family="text">
      <style:text-properties style:font-weight-complex="bold" style:font-style-complex="italic" fo:color="#000000"/>
    </style:style>
    <style:style style:name="T11824" style:parent-style-name="DefaultParagraphFont" style:family="text">
      <style:text-properties style:font-weight-complex="bold" style:font-style-complex="italic" fo:color="#000000"/>
    </style:style>
    <style:style style:name="T11825" style:parent-style-name="DefaultParagraphFont" style:family="text">
      <style:text-properties style:font-weight-complex="bold" style:font-style-complex="italic" fo:color="#000000"/>
    </style:style>
    <style:style style:name="T11826" style:parent-style-name="DefaultParagraphFont" style:family="text">
      <style:text-properties style:font-weight-complex="bold" style:font-style-complex="italic" fo:color="#000000"/>
    </style:style>
    <style:style style:name="T11827" style:parent-style-name="DefaultParagraphFont" style:family="text">
      <style:text-properties style:font-weight-complex="bold" style:font-style-complex="italic" fo:color="#000000"/>
    </style:style>
    <style:style style:name="T11828" style:parent-style-name="DefaultParagraphFont" style:family="text">
      <style:text-properties style:font-weight-complex="bold" style:font-style-complex="italic" fo:color="#000000"/>
    </style:style>
    <style:style style:name="T11829" style:parent-style-name="DefaultParagraphFont" style:family="text">
      <style:text-properties style:font-weight-complex="bold" style:font-style-complex="italic" fo:color="#000000"/>
    </style:style>
    <style:style style:name="T11830" style:parent-style-name="DefaultParagraphFont" style:family="text">
      <style:text-properties style:font-weight-complex="bold" style:font-style-complex="italic" fo:color="#000000"/>
    </style:style>
    <style:style style:name="T11831" style:parent-style-name="DefaultParagraphFont" style:family="text">
      <style:text-properties style:font-weight-complex="bold" style:font-style-complex="italic" fo:color="#000000"/>
    </style:style>
    <style:style style:name="T11832" style:parent-style-name="DefaultParagraphFont" style:family="text">
      <style:text-properties style:font-weight-complex="bold" style:font-style-complex="italic" fo:color="#000000"/>
    </style:style>
    <style:style style:name="T11833" style:parent-style-name="DefaultParagraphFont" style:family="text">
      <style:text-properties style:font-weight-complex="bold" style:font-style-complex="italic" fo:color="#000000"/>
    </style:style>
    <style:style style:name="T11834" style:parent-style-name="DefaultParagraphFont" style:family="text">
      <style:text-properties style:font-weight-complex="bold" style:font-style-complex="italic" fo:color="#000000"/>
    </style:style>
    <style:style style:name="T11835" style:parent-style-name="DefaultParagraphFont" style:family="text">
      <style:text-properties style:font-weight-complex="bold" style:font-style-complex="italic" fo:color="#000000"/>
    </style:style>
    <style:style style:name="T11836" style:parent-style-name="DefaultParagraphFont" style:family="text">
      <style:text-properties style:font-weight-complex="bold" style:font-style-complex="italic" fo:color="#000000"/>
    </style:style>
    <style:style style:name="T11837" style:parent-style-name="DefaultParagraphFont" style:family="text">
      <style:text-properties style:font-weight-complex="bold" style:font-style-complex="italic" fo:color="#000000"/>
    </style:style>
    <style:style style:name="T11838" style:parent-style-name="DefaultParagraphFont" style:family="text">
      <style:text-properties style:font-weight-complex="bold" style:font-style-complex="italic" fo:color="#000000"/>
    </style:style>
    <style:style style:name="T11839" style:parent-style-name="DefaultParagraphFont" style:family="text">
      <style:text-properties style:font-weight-complex="bold" style:font-style-complex="italic" fo:color="#000000"/>
    </style:style>
    <style:style style:name="T11840" style:parent-style-name="DefaultParagraphFont" style:family="text">
      <style:text-properties style:font-weight-complex="bold" style:font-style-complex="italic" fo:color="#000000"/>
    </style:style>
    <style:style style:name="T11841" style:parent-style-name="DefaultParagraphFont" style:family="text">
      <style:text-properties style:font-weight-complex="bold" style:font-style-complex="italic" fo:color="#000000"/>
    </style:style>
    <style:style style:name="T11842" style:parent-style-name="DefaultParagraphFont" style:family="text">
      <style:text-properties style:font-weight-complex="bold" style:font-style-complex="italic" fo:color="#000000"/>
    </style:style>
    <style:style style:name="T11843" style:parent-style-name="DefaultParagraphFont" style:family="text">
      <style:text-properties style:font-weight-complex="bold" style:font-style-complex="italic" fo:color="#000000"/>
    </style:style>
    <style:style style:name="T11844" style:parent-style-name="DefaultParagraphFont" style:family="text">
      <style:text-properties style:font-weight-complex="bold" style:font-style-complex="italic" fo:color="#000000"/>
    </style:style>
    <style:style style:name="T11845" style:parent-style-name="DefaultParagraphFont" style:family="text">
      <style:text-properties style:font-weight-complex="bold" style:font-style-complex="italic" fo:color="#000000"/>
    </style:style>
    <style:style style:name="T11846" style:parent-style-name="DefaultParagraphFont" style:family="text">
      <style:text-properties style:font-weight-complex="bold" style:font-style-complex="italic" fo:color="#000000"/>
    </style:style>
    <style:style style:name="T11847" style:parent-style-name="DefaultParagraphFont" style:family="text">
      <style:text-properties style:font-weight-complex="bold" style:font-style-complex="italic" fo:color="#000000"/>
    </style:style>
    <style:style style:name="T11848" style:parent-style-name="DefaultParagraphFont" style:family="text">
      <style:text-properties style:font-weight-complex="bold" style:font-style-complex="italic" fo:color="#000000"/>
    </style:style>
    <style:style style:name="T11849" style:parent-style-name="DefaultParagraphFont" style:family="text">
      <style:text-properties style:font-weight-complex="bold" style:font-style-complex="italic" fo:color="#000000"/>
    </style:style>
    <style:style style:name="T11850" style:parent-style-name="DefaultParagraphFont" style:family="text">
      <style:text-properties style:font-weight-complex="bold" style:font-style-complex="italic" fo:color="#000000"/>
    </style:style>
    <style:style style:name="T11851" style:parent-style-name="DefaultParagraphFont" style:family="text">
      <style:text-properties style:font-weight-complex="bold" style:font-style-complex="italic" fo:color="#000000"/>
    </style:style>
    <style:style style:name="T11852" style:parent-style-name="DefaultParagraphFont" style:family="text">
      <style:text-properties style:font-weight-complex="bold" style:font-style-complex="italic" fo:color="#000000"/>
    </style:style>
    <style:style style:name="T11853" style:parent-style-name="DefaultParagraphFont" style:family="text">
      <style:text-properties style:font-weight-complex="bold" style:font-style-complex="italic" fo:color="#000000"/>
    </style:style>
    <style:style style:name="T11854" style:parent-style-name="DefaultParagraphFont" style:family="text">
      <style:text-properties style:font-weight-complex="bold" style:font-style-complex="italic" fo:color="#000000"/>
    </style:style>
    <style:style style:name="T11855" style:parent-style-name="DefaultParagraphFont" style:family="text">
      <style:text-properties style:font-weight-complex="bold" style:font-style-complex="italic" fo:color="#000000"/>
    </style:style>
    <style:style style:name="T11856" style:parent-style-name="DefaultParagraphFont" style:family="text">
      <style:text-properties style:font-weight-complex="bold" style:font-style-complex="italic" fo:color="#000000"/>
    </style:style>
    <style:style style:name="T11857" style:parent-style-name="DefaultParagraphFont" style:family="text">
      <style:text-properties style:font-weight-complex="bold" style:font-style-complex="italic" fo:color="#000000"/>
    </style:style>
    <style:style style:name="T11858" style:parent-style-name="DefaultParagraphFont" style:family="text">
      <style:text-properties style:font-weight-complex="bold" style:font-style-complex="italic" fo:color="#000000"/>
    </style:style>
    <style:style style:name="T11859" style:parent-style-name="DefaultParagraphFont" style:family="text">
      <style:text-properties style:font-weight-complex="bold" style:font-style-complex="italic" fo:color="#000000"/>
    </style:style>
    <style:style style:name="T11860" style:parent-style-name="DefaultParagraphFont" style:family="text">
      <style:text-properties style:font-weight-complex="bold" style:font-style-complex="italic" fo:color="#000000"/>
    </style:style>
    <style:style style:name="T11861" style:parent-style-name="DefaultParagraphFont" style:family="text">
      <style:text-properties style:font-weight-complex="bold" style:font-style-complex="italic" fo:color="#000000"/>
    </style:style>
    <style:style style:name="T11862" style:parent-style-name="DefaultParagraphFont" style:family="text">
      <style:text-properties style:font-weight-complex="bold" style:font-style-complex="italic" fo:color="#000000"/>
    </style:style>
    <style:style style:name="T11863" style:parent-style-name="DefaultParagraphFont" style:family="text">
      <style:text-properties style:font-weight-complex="bold" style:font-style-complex="italic" fo:color="#000000"/>
    </style:style>
    <style:style style:name="T11864" style:parent-style-name="DefaultParagraphFont" style:family="text">
      <style:text-properties style:font-weight-complex="bold" style:font-style-complex="italic" fo:color="#000000"/>
    </style:style>
    <style:style style:name="T11865" style:parent-style-name="DefaultParagraphFont" style:family="text">
      <style:text-properties style:font-weight-complex="bold" style:font-style-complex="italic" fo:color="#000000"/>
    </style:style>
    <style:style style:name="T11866" style:parent-style-name="DefaultParagraphFont" style:family="text">
      <style:text-properties style:font-weight-complex="bold" style:font-style-complex="italic" fo:color="#000000"/>
    </style:style>
    <style:style style:name="T11867" style:parent-style-name="DefaultParagraphFont" style:family="text">
      <style:text-properties style:font-weight-complex="bold" style:font-style-complex="italic" fo:color="#000000"/>
    </style:style>
    <style:style style:name="T11868" style:parent-style-name="DefaultParagraphFont" style:family="text">
      <style:text-properties style:font-weight-complex="bold" style:font-style-complex="italic" fo:color="#000000"/>
    </style:style>
    <style:style style:name="T11869" style:parent-style-name="DefaultParagraphFont" style:family="text">
      <style:text-properties style:font-weight-complex="bold" style:font-style-complex="italic" fo:color="#000000"/>
    </style:style>
    <style:style style:name="T11870" style:parent-style-name="DefaultParagraphFont" style:family="text">
      <style:text-properties style:font-weight-complex="bold" style:font-style-complex="italic" fo:color="#000000"/>
    </style:style>
    <style:style style:name="T11871" style:parent-style-name="DefaultParagraphFont" style:family="text">
      <style:text-properties style:font-weight-complex="bold" style:font-style-complex="italic" fo:color="#000000"/>
    </style:style>
    <style:style style:name="T11872" style:parent-style-name="DefaultParagraphFont" style:family="text">
      <style:text-properties style:font-weight-complex="bold" style:font-style-complex="italic" fo:color="#000000"/>
    </style:style>
    <style:style style:name="T11873" style:parent-style-name="DefaultParagraphFont" style:family="text">
      <style:text-properties style:font-weight-complex="bold" style:font-style-complex="italic" fo:color="#000000"/>
    </style:style>
    <style:style style:name="T11874" style:parent-style-name="DefaultParagraphFont" style:family="text">
      <style:text-properties style:font-weight-complex="bold" style:font-style-complex="italic" fo:color="#000000"/>
    </style:style>
    <style:style style:name="T11875" style:parent-style-name="DefaultParagraphFont" style:family="text">
      <style:text-properties style:font-weight-complex="bold" style:font-style-complex="italic" fo:color="#000000"/>
    </style:style>
    <style:style style:name="T11876" style:parent-style-name="DefaultParagraphFont" style:family="text">
      <style:text-properties style:font-weight-complex="bold" style:font-style-complex="italic" fo:color="#000000"/>
    </style:style>
    <style:style style:name="T11877" style:parent-style-name="DefaultParagraphFont" style:family="text">
      <style:text-properties style:font-weight-complex="bold" style:font-style-complex="italic" fo:color="#000000"/>
    </style:style>
    <style:style style:name="T11878" style:parent-style-name="DefaultParagraphFont" style:family="text">
      <style:text-properties style:font-weight-complex="bold" style:font-style-complex="italic" fo:color="#000000"/>
    </style:style>
    <style:style style:name="T11879" style:parent-style-name="DefaultParagraphFont" style:family="text">
      <style:text-properties style:font-weight-complex="bold" style:font-style-complex="italic" fo:color="#000000"/>
    </style:style>
    <style:style style:name="T11880" style:parent-style-name="DefaultParagraphFont" style:family="text">
      <style:text-properties style:font-weight-complex="bold" style:font-style-complex="italic" fo:color="#000000"/>
    </style:style>
    <style:style style:name="T11881" style:parent-style-name="DefaultParagraphFont" style:family="text">
      <style:text-properties style:font-weight-complex="bold" style:font-style-complex="italic" fo:color="#000000"/>
    </style:style>
    <style:style style:name="T11882" style:parent-style-name="DefaultParagraphFont" style:family="text">
      <style:text-properties style:font-weight-complex="bold" style:font-style-complex="italic" fo:color="#000000"/>
    </style:style>
    <style:style style:name="T11883" style:parent-style-name="DefaultParagraphFont" style:family="text">
      <style:text-properties style:font-weight-complex="bold" style:font-style-complex="italic" fo:color="#000000"/>
    </style:style>
    <style:style style:name="T11884" style:parent-style-name="DefaultParagraphFont" style:family="text">
      <style:text-properties style:font-weight-complex="bold" style:font-style-complex="italic" fo:color="#000000"/>
    </style:style>
    <style:style style:name="T11885" style:parent-style-name="DefaultParagraphFont" style:family="text">
      <style:text-properties style:font-weight-complex="bold" style:font-style-complex="italic" fo:color="#000000"/>
    </style:style>
    <style:style style:name="T11886" style:parent-style-name="DefaultParagraphFont" style:family="text">
      <style:text-properties style:font-weight-complex="bold" style:font-style-complex="italic" fo:color="#000000"/>
    </style:style>
    <style:style style:name="T11887" style:parent-style-name="DefaultParagraphFont" style:family="text">
      <style:text-properties style:font-weight-complex="bold" style:font-style-complex="italic" fo:color="#000000"/>
    </style:style>
    <style:style style:name="T11888" style:parent-style-name="DefaultParagraphFont" style:family="text">
      <style:text-properties style:font-weight-complex="bold" style:font-style-complex="italic" fo:color="#000000"/>
    </style:style>
    <style:style style:name="T11889" style:parent-style-name="DefaultParagraphFont" style:family="text">
      <style:text-properties style:font-weight-complex="bold" style:font-style-complex="italic" fo:color="#000000"/>
    </style:style>
    <style:style style:name="T11890" style:parent-style-name="DefaultParagraphFont" style:family="text">
      <style:text-properties style:font-weight-complex="bold" style:font-style-complex="italic" fo:color="#000000"/>
    </style:style>
    <style:style style:name="T11891" style:parent-style-name="DefaultParagraphFont" style:family="text">
      <style:text-properties style:font-weight-complex="bold" style:font-style-complex="italic" fo:color="#000000"/>
    </style:style>
    <style:style style:name="T11892" style:parent-style-name="DefaultParagraphFont" style:family="text">
      <style:text-properties style:font-weight-complex="bold" style:font-style-complex="italic" fo:color="#000000"/>
    </style:style>
    <style:style style:name="T11893" style:parent-style-name="DefaultParagraphFont" style:family="text">
      <style:text-properties style:font-weight-complex="bold" style:font-style-complex="italic" fo:color="#000000"/>
    </style:style>
    <style:style style:name="T11894" style:parent-style-name="DefaultParagraphFont" style:family="text">
      <style:text-properties style:font-weight-complex="bold" style:font-style-complex="italic" fo:color="#000000"/>
    </style:style>
    <style:style style:name="T11895" style:parent-style-name="DefaultParagraphFont" style:family="text">
      <style:text-properties style:font-weight-complex="bold" style:font-style-complex="italic" fo:color="#000000"/>
    </style:style>
    <style:style style:name="T11896" style:parent-style-name="DefaultParagraphFont" style:family="text">
      <style:text-properties style:font-weight-complex="bold" style:font-style-complex="italic" fo:color="#000000"/>
    </style:style>
    <style:style style:name="T11897" style:parent-style-name="DefaultParagraphFont" style:family="text">
      <style:text-properties style:font-weight-complex="bold" style:font-style-complex="italic" fo:color="#000000"/>
    </style:style>
    <style:style style:name="T11898" style:parent-style-name="DefaultParagraphFont" style:family="text">
      <style:text-properties style:font-weight-complex="bold" style:font-style-complex="italic" fo:color="#000000"/>
    </style:style>
    <style:style style:name="T11899" style:parent-style-name="DefaultParagraphFont" style:family="text">
      <style:text-properties style:font-weight-complex="bold" style:font-style-complex="italic" fo:color="#000000"/>
    </style:style>
    <style:style style:name="T11900" style:parent-style-name="DefaultParagraphFont" style:family="text">
      <style:text-properties style:font-weight-complex="bold" style:font-style-complex="italic" fo:color="#000000"/>
    </style:style>
    <style:style style:name="T11901" style:parent-style-name="DefaultParagraphFont" style:family="text">
      <style:text-properties style:font-weight-complex="bold" style:font-style-complex="italic" fo:color="#000000"/>
    </style:style>
    <style:style style:name="T11902" style:parent-style-name="DefaultParagraphFont" style:family="text">
      <style:text-properties style:font-weight-complex="bold" style:font-style-complex="italic" fo:color="#000000"/>
    </style:style>
    <style:style style:name="T11903" style:parent-style-name="DefaultParagraphFont" style:family="text">
      <style:text-properties style:font-weight-complex="bold" style:font-style-complex="italic" fo:color="#000000"/>
    </style:style>
    <style:style style:name="T11904" style:parent-style-name="DefaultParagraphFont" style:family="text">
      <style:text-properties style:font-weight-complex="bold" style:font-style-complex="italic" fo:color="#000000"/>
    </style:style>
    <style:style style:name="T11905" style:parent-style-name="DefaultParagraphFont" style:family="text">
      <style:text-properties style:font-weight-complex="bold" style:font-style-complex="italic" fo:color="#000000"/>
    </style:style>
    <style:style style:name="P11906" style:parent-style-name="Roman" style:family="paragraph">
      <style:paragraph-properties fo:keep-with-next="always" fo:keep-together="always"/>
    </style:style>
    <style:style style:name="T11907" style:parent-style-name="DefaultParagraphFont" style:family="text">
      <style:text-properties fo:font-weight="bold" style:font-weight-asian="bold" fo:font-size="11pt" style:font-size-asian="11pt"/>
    </style:style>
    <style:style style:name="P11908" style:parent-style-name="Roman" style:family="paragraph">
      <style:paragraph-properties fo:keep-with-next="always" fo:keep-together="always"/>
    </style:style>
    <style:style style:name="T11909" style:parent-style-name="DefaultParagraphFont" style:family="text">
      <style:text-properties fo:font-weight="bold" style:font-weight-asian="bold" fo:font-size="11pt" style:font-size-asian="11pt"/>
    </style:style>
    <style:style style:name="T11910" style:parent-style-name="DefaultParagraphFont" style:family="text">
      <style:text-properties fo:font-size="10pt" style:font-size-asian="10pt"/>
    </style:style>
    <style:style style:name="T11911" style:parent-style-name="DefaultParagraphFont" style:family="text">
      <style:text-properties fo:font-style="italic" style:font-style-asian="italic" fo:font-size="10pt" style:font-size-asian="10pt"/>
    </style:style>
    <style:style style:name="T11912" style:parent-style-name="DefaultParagraphFont" style:family="text">
      <style:text-properties fo:font-size="10pt" style:font-size-asian="10pt"/>
    </style:style>
    <style:style style:name="T11913" style:parent-style-name="DefaultParagraphFont" style:family="text">
      <style:text-properties fo:font-weight="bold" style:font-weight-asian="bold" fo:font-size="11pt" style:font-size-asian="11pt"/>
    </style:style>
    <style:style style:name="T1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5" style:parent-style-name="DefaultParagraphFont" style:family="text">
      <style:text-properties style:font-weight-complex="bold"/>
    </style:style>
    <style:style style:name="T11916" style:parent-style-name="DefaultParagraphFont" style:family="text">
      <style:text-properties style:font-weight-complex="bold" fo:font-size="10pt" style:font-size-asian="10pt"/>
    </style:style>
    <style:style style:name="T1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8" style:parent-style-name="DefaultParagraphFont" style:family="text">
      <style:text-properties style:font-weight-complex="bold" fo:font-size="10pt" style:font-size-asian="10pt"/>
    </style:style>
    <style:style style:name="T11919" style:parent-style-name="DefaultParagraphFont" style:family="text">
      <style:text-properties style:font-weight-complex="bold"/>
    </style:style>
    <style:style style:name="T11920" style:parent-style-name="DefaultParagraphFont" style:family="text">
      <style:text-properties fo:font-weight="bold" style:font-weight-asian="bold" fo:font-size="11pt" style:font-size-asian="11pt"/>
    </style:style>
    <style:style style:name="T1192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922" style:parent-style-name="DefaultParagraphFont" style:family="text">
      <style:text-properties style:font-weight-complex="bold" fo:letter-spacing="-0.0027in"/>
    </style:style>
    <style:style style:name="T11923" style:parent-style-name="DefaultParagraphFont" style:family="text">
      <style:text-properties style:font-weight-complex="bold" fo:letter-spacing="-0.0027in" fo:font-size="10pt" style:font-size-asian="10pt"/>
    </style:style>
    <style:style style:name="T11924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1925" style:parent-style-name="DefaultParagraphFont" style:family="text">
      <style:text-properties style:font-weight-complex="bold" fo:letter-spacing="-0.0027in" fo:font-size="10pt" style:font-size-asian="10pt"/>
    </style:style>
    <style:style style:name="T11926" style:parent-style-name="DefaultParagraphFont" style:family="text">
      <style:text-properties style:font-weight-complex="bold" fo:letter-spacing="-0.0027in"/>
    </style:style>
    <style:style style:name="T11927" style:parent-style-name="DefaultParagraphFont" style:family="text">
      <style:text-properties fo:letter-spacing="-0.0027in"/>
    </style:style>
    <style:style style:name="T11928" style:parent-style-name="DefaultParagraphFont" style:family="text">
      <style:text-properties fo:letter-spacing="-0.0027in"/>
    </style:style>
    <style:style style:name="T11929" style:parent-style-name="DefaultParagraphFont" style:family="text">
      <style:text-properties fo:letter-spacing="-0.0027in"/>
    </style:style>
    <style:style style:name="T11930" style:parent-style-name="DefaultParagraphFont" style:family="text">
      <style:text-properties fo:letter-spacing="-0.0027in"/>
    </style:style>
    <style:style style:name="T11931" style:parent-style-name="DefaultParagraphFont" style:family="text">
      <style:text-properties fo:letter-spacing="-0.0027in"/>
    </style:style>
    <style:style style:name="T11932" style:parent-style-name="DefaultParagraphFont" style:family="text">
      <style:text-properties fo:letter-spacing="-0.0027in"/>
    </style:style>
    <style:style style:name="T11933" style:parent-style-name="DefaultParagraphFont" style:family="text">
      <style:text-properties fo:letter-spacing="-0.0027in"/>
    </style:style>
    <style:style style:name="T11934" style:parent-style-name="DefaultParagraphFont" style:family="text">
      <style:text-properties fo:letter-spacing="-0.0027in"/>
    </style:style>
    <style:style style:name="T11935" style:parent-style-name="DefaultParagraphFont" style:family="text">
      <style:text-properties fo:letter-spacing="-0.0027in"/>
    </style:style>
    <style:style style:name="T11936" style:parent-style-name="DefaultParagraphFont" style:family="text">
      <style:text-properties fo:letter-spacing="-0.0027in"/>
    </style:style>
    <style:style style:name="T11937" style:parent-style-name="DefaultParagraphFont" style:family="text">
      <style:text-properties fo:letter-spacing="-0.0027in"/>
    </style:style>
    <style:style style:name="T11938" style:parent-style-name="DefaultParagraphFont" style:family="text">
      <style:text-properties fo:letter-spacing="-0.0027in"/>
    </style:style>
    <style:style style:name="T11939" style:parent-style-name="DefaultParagraphFont" style:family="text">
      <style:text-properties fo:letter-spacing="-0.0027in"/>
    </style:style>
    <style:style style:name="T11940" style:parent-style-name="DefaultParagraphFont" style:family="text">
      <style:text-properties fo:letter-spacing="-0.0027in"/>
    </style:style>
    <style:style style:name="T11941" style:parent-style-name="DefaultParagraphFont" style:family="text">
      <style:text-properties fo:font-weight="bold" style:font-weight-asian="bold" fo:font-size="11pt" style:font-size-asian="11pt"/>
    </style:style>
    <style:style style:name="T11942" style:parent-style-name="DefaultParagraphFont" style:family="text">
      <style:text-properties fo:letter-spacing="-0.0013in"/>
    </style:style>
    <style:style style:name="T11943" style:parent-style-name="DefaultParagraphFont" style:family="text">
      <style:text-properties fo:letter-spacing="-0.0013in"/>
    </style:style>
    <style:style style:name="T11944" style:parent-style-name="DefaultParagraphFont" style:family="text">
      <style:text-properties fo:letter-spacing="-0.0013in"/>
    </style:style>
    <style:style style:name="T11945" style:parent-style-name="DefaultParagraphFont" style:family="text">
      <style:text-properties fo:letter-spacing="-0.0013in"/>
    </style:style>
    <style:style style:name="T11946" style:parent-style-name="DefaultParagraphFont" style:family="text">
      <style:text-properties fo:letter-spacing="-0.0013in"/>
    </style:style>
    <style:style style:name="T11947" style:parent-style-name="DefaultParagraphFont" style:family="text">
      <style:text-properties fo:letter-spacing="-0.0013in"/>
    </style:style>
    <style:style style:name="T11948" style:parent-style-name="DefaultParagraphFont" style:family="text">
      <style:text-properties fo:letter-spacing="-0.0013in"/>
    </style:style>
    <style:style style:name="T11949" style:parent-style-name="DefaultParagraphFont" style:family="text">
      <style:text-properties fo:letter-spacing="-0.0013in"/>
    </style:style>
    <style:style style:name="T11950" style:parent-style-name="DefaultParagraphFont" style:family="text">
      <style:text-properties fo:letter-spacing="-0.0013in"/>
    </style:style>
    <style:style style:name="T11951" style:parent-style-name="DefaultParagraphFont" style:family="text">
      <style:text-properties fo:letter-spacing="-0.0013in"/>
    </style:style>
    <style:style style:name="T11952" style:parent-style-name="DefaultParagraphFont" style:family="text">
      <style:text-properties fo:letter-spacing="-0.0013in"/>
    </style:style>
    <style:style style:name="T11953" style:parent-style-name="DefaultParagraphFont" style:family="text">
      <style:text-properties fo:letter-spacing="-0.0013in"/>
    </style:style>
    <style:style style:name="T11954" style:parent-style-name="DefaultParagraphFont" style:family="text">
      <style:text-properties fo:font-style="italic" style:font-style-asian="italic"/>
    </style:style>
    <style:style style:name="T11955" style:parent-style-name="DefaultParagraphFont" style:family="text">
      <style:text-properties fo:font-style="italic" style:font-style-asian="italic"/>
    </style:style>
    <style:style style:name="T11956" style:parent-style-name="DefaultParagraphFont" style:family="text">
      <style:text-properties fo:font-style="italic" style:font-style-asian="italic"/>
    </style:style>
    <style:style style:name="T11957" style:parent-style-name="DefaultParagraphFont" style:family="text">
      <style:text-properties fo:font-style="italic" style:font-style-asian="italic"/>
    </style:style>
    <style:style style:name="T1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9" style:parent-style-name="DefaultParagraphFont" style:family="text">
      <style:text-properties style:font-weight-complex="bold"/>
    </style:style>
    <style:style style:name="T11960" style:parent-style-name="DefaultParagraphFont" style:family="text">
      <style:text-properties style:font-weight-complex="bold" fo:font-size="10pt" style:font-size-asian="10pt"/>
    </style:style>
    <style:style style:name="T1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2" style:parent-style-name="DefaultParagraphFont" style:family="text">
      <style:text-properties style:font-weight-complex="bold" fo:font-size="10pt" style:font-size-asian="10pt"/>
    </style:style>
    <style:style style:name="T11963" style:parent-style-name="DefaultParagraphFont" style:family="text">
      <style:text-properties style:font-weight-complex="bold"/>
    </style:style>
    <style:style style:name="T11964" style:parent-style-name="DefaultParagraphFont" style:family="text">
      <style:text-properties fo:font-weight="bold" style:font-weight-asian="bold" fo:font-size="11pt" style:font-size-asian="11pt"/>
    </style:style>
    <style:style style:name="T1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6" style:parent-style-name="DefaultParagraphFont" style:family="text">
      <style:text-properties style:font-weight-complex="bold"/>
    </style:style>
    <style:style style:name="T11967" style:parent-style-name="DefaultParagraphFont" style:family="text">
      <style:text-properties style:font-weight-complex="bold" fo:font-size="10pt" style:font-size-asian="10pt"/>
    </style:style>
    <style:style style:name="T1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9" style:parent-style-name="DefaultParagraphFont" style:family="text">
      <style:text-properties style:font-weight-complex="bold" fo:font-size="10pt" style:font-size-asian="10pt"/>
    </style:style>
    <style:style style:name="T11970" style:parent-style-name="DefaultParagraphFont" style:family="text">
      <style:text-properties style:font-weight-complex="bold"/>
    </style:style>
    <style:style style:name="T11971" style:parent-style-name="DefaultParagraphFont" style:family="text">
      <style:text-properties fo:font-weight="bold" style:font-weight-asian="bold" fo:font-size="11pt" style:font-size-asian="11pt"/>
    </style:style>
    <style:style style:name="T1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3" style:parent-style-name="DefaultParagraphFont" style:family="text">
      <style:text-properties style:font-weight-complex="bold"/>
    </style:style>
    <style:style style:name="T11974" style:parent-style-name="DefaultParagraphFont" style:family="text">
      <style:text-properties style:font-weight-complex="bold" fo:font-size="10pt" style:font-size-asian="10pt"/>
    </style:style>
    <style:style style:name="T1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6" style:parent-style-name="DefaultParagraphFont" style:family="text">
      <style:text-properties style:font-weight-complex="bold" fo:font-size="10pt" style:font-size-asian="10pt"/>
    </style:style>
    <style:style style:name="T11977" style:parent-style-name="DefaultParagraphFont" style:family="text">
      <style:text-properties style:font-weight-complex="bold"/>
    </style:style>
    <style:style style:name="T11978" style:parent-style-name="DefaultParagraphFont" style:family="text">
      <style:text-properties fo:font-weight="bold" style:font-weight-asian="bold" fo:font-size="11pt" style:font-size-asian="11pt"/>
    </style:style>
    <style:style style:name="T11979" style:parent-style-name="DefaultParagraphFont" style:family="text">
      <style:text-properties fo:font-weight="bold" style:font-weight-asian="bold" fo:font-size="11pt" style:font-size-asian="11pt"/>
    </style:style>
    <style:style style:name="T11980" style:parent-style-name="DefaultParagraphFont" style:family="text">
      <style:text-properties fo:font-size="10pt" style:font-size-asian="10pt"/>
    </style:style>
    <style:style style:name="T11981" style:parent-style-name="DefaultParagraphFont" style:family="text">
      <style:text-properties fo:font-style="italic" style:font-style-asian="italic" fo:font-size="10pt" style:font-size-asian="10pt"/>
    </style:style>
    <style:style style:name="T11982" style:parent-style-name="DefaultParagraphFont" style:family="text">
      <style:text-properties fo:font-size="10pt" style:font-size-asian="10pt"/>
    </style:style>
    <style:style style:name="T11983" style:parent-style-name="DefaultParagraphFont" style:family="text">
      <style:text-properties fo:font-style="italic" style:font-style-asian="italic"/>
    </style:style>
    <style:style style:name="T11984" style:parent-style-name="DefaultParagraphFont" style:family="text">
      <style:text-properties fo:font-style="italic" style:font-style-asian="italic"/>
    </style:style>
    <style:style style:name="T11985" style:parent-style-name="DefaultParagraphFont" style:family="text">
      <style:text-properties fo:font-style="italic" style:font-style-asian="italic"/>
    </style:style>
    <style:style style:name="T11986" style:parent-style-name="DefaultParagraphFont" style:family="text">
      <style:text-properties fo:font-style="italic" style:font-style-asian="italic"/>
    </style:style>
    <style:style style:name="T11987" style:parent-style-name="DefaultParagraphFont" style:family="text">
      <style:text-properties fo:font-weight="bold" style:font-weight-asian="bold" fo:font-size="11pt" style:font-size-asian="11pt"/>
    </style:style>
    <style:style style:name="T11988" style:parent-style-name="DefaultParagraphFont" style:family="text">
      <style:text-properties fo:font-style="italic" style:font-style-asian="italic"/>
    </style:style>
    <style:style style:name="T11989" style:parent-style-name="DefaultParagraphFont" style:family="text">
      <style:text-properties fo:font-style="italic" style:font-style-asian="italic"/>
    </style:style>
    <style:style style:name="T11990" style:parent-style-name="DefaultParagraphFont" style:family="text">
      <style:text-properties fo:font-style="italic" style:font-style-asian="italic"/>
    </style:style>
    <style:style style:name="T11991" style:parent-style-name="DefaultParagraphFont" style:family="text">
      <style:text-properties fo:font-style="italic" style:font-style-asian="italic"/>
    </style:style>
    <style:style style:name="T11992" style:parent-style-name="DefaultParagraphFont" style:family="text">
      <style:text-properties fo:font-weight="bold" style:font-weight-asian="bold" fo:font-size="11pt" style:font-size-asian="11pt"/>
    </style:style>
    <style:style style:name="T11993" style:parent-style-name="DefaultParagraphFont" style:family="text">
      <style:text-properties fo:font-size="10pt" style:font-size-asian="10pt"/>
    </style:style>
    <style:style style:name="T11994" style:parent-style-name="DefaultParagraphFont" style:family="text">
      <style:text-properties fo:font-style="italic" style:font-style-asian="italic" fo:font-size="10pt" style:font-size-asian="10pt"/>
    </style:style>
    <style:style style:name="T11995" style:parent-style-name="DefaultParagraphFont" style:family="text">
      <style:text-properties fo:font-size="10pt" style:font-size-asian="10pt"/>
    </style:style>
    <style:style style:name="T11996" style:parent-style-name="DefaultParagraphFont" style:family="text">
      <style:text-properties fo:font-weight="bold" style:font-weight-asian="bold" fo:font-size="11pt" style:font-size-asian="11pt"/>
    </style:style>
    <style:style style:name="T1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8" style:parent-style-name="DefaultParagraphFont" style:family="text">
      <style:text-properties style:font-weight-complex="bold"/>
    </style:style>
    <style:style style:name="T11999" style:parent-style-name="DefaultParagraphFont" style:family="text">
      <style:text-properties style:font-weight-complex="bold" fo:font-size="10pt" style:font-size-asian="10pt"/>
    </style:style>
    <style:style style:name="T1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1" style:parent-style-name="DefaultParagraphFont" style:family="text">
      <style:text-properties style:font-weight-complex="bold" fo:font-size="10pt" style:font-size-asian="10pt"/>
    </style:style>
    <style:style style:name="T12002" style:parent-style-name="DefaultParagraphFont" style:family="text">
      <style:text-properties style:font-weight-complex="bold"/>
    </style:style>
    <style:style style:name="T12003" style:parent-style-name="DefaultParagraphFont" style:family="text">
      <style:text-properties style:font-weight-complex="bold"/>
    </style:style>
    <style:style style:name="T12004" style:parent-style-name="DefaultParagraphFont" style:family="text">
      <style:text-properties style:font-weight-complex="bold"/>
    </style:style>
    <style:style style:name="T12005" style:parent-style-name="DefaultParagraphFont" style:family="text">
      <style:text-properties style:font-weight-complex="bold"/>
    </style:style>
    <style:style style:name="T12006" style:parent-style-name="DefaultParagraphFont" style:family="text">
      <style:text-properties style:font-weight-complex="bold"/>
    </style:style>
    <style:style style:name="T12007" style:parent-style-name="DefaultParagraphFont" style:family="text">
      <style:text-properties style:font-weight-complex="bold"/>
    </style:style>
    <style:style style:name="T12008" style:parent-style-name="DefaultParagraphFont" style:family="text">
      <style:text-properties style:font-weight-complex="bold"/>
    </style:style>
    <style:style style:name="T12009" style:parent-style-name="DefaultParagraphFont" style:family="text">
      <style:text-properties style:font-weight-complex="bold"/>
    </style:style>
    <style:style style:name="T12010" style:parent-style-name="DefaultParagraphFont" style:family="text">
      <style:text-properties style:font-weight-complex="bold"/>
    </style:style>
    <style:style style:name="T12011" style:parent-style-name="DefaultParagraphFont" style:family="text">
      <style:text-properties style:font-weight-complex="bold"/>
    </style:style>
    <style:style style:name="T12012" style:parent-style-name="DefaultParagraphFont" style:family="text">
      <style:text-properties style:font-weight-complex="bold"/>
    </style:style>
    <style:style style:name="T12013" style:parent-style-name="DefaultParagraphFont" style:family="text">
      <style:text-properties style:font-weight-complex="bold"/>
    </style:style>
    <style:style style:name="T12014" style:parent-style-name="DefaultParagraphFont" style:family="text">
      <style:text-properties style:font-weight-complex="bold"/>
    </style:style>
    <style:style style:name="T12015" style:parent-style-name="DefaultParagraphFont" style:family="text">
      <style:text-properties style:font-weight-complex="bold"/>
    </style:style>
    <style:style style:name="T12016" style:parent-style-name="DefaultParagraphFont" style:family="text">
      <style:text-properties style:font-weight-complex="bold"/>
    </style:style>
    <style:style style:name="T12017" style:parent-style-name="DefaultParagraphFont" style:family="text">
      <style:text-properties style:font-weight-complex="bold"/>
    </style:style>
    <style:style style:name="T12018" style:parent-style-name="DefaultParagraphFont" style:family="text">
      <style:text-properties style:font-weight-complex="bold"/>
    </style:style>
    <style:style style:name="T12019" style:parent-style-name="DefaultParagraphFont" style:family="text">
      <style:text-properties style:font-weight-complex="bold"/>
    </style:style>
    <style:style style:name="T12020" style:parent-style-name="DefaultParagraphFont" style:family="text">
      <style:text-properties style:font-weight-complex="bold"/>
    </style:style>
    <style:style style:name="T12021" style:parent-style-name="DefaultParagraphFont" style:family="text">
      <style:text-properties style:font-weight-complex="bold"/>
    </style:style>
    <style:style style:name="T12022" style:parent-style-name="DefaultParagraphFont" style:family="text">
      <style:text-properties style:font-weight-complex="bold"/>
    </style:style>
    <style:style style:name="T12023" style:parent-style-name="DefaultParagraphFont" style:family="text">
      <style:text-properties style:font-weight-complex="bold"/>
    </style:style>
    <style:style style:name="T12024" style:parent-style-name="DefaultParagraphFont" style:family="text">
      <style:text-properties style:font-weight-complex="bold"/>
    </style:style>
    <style:style style:name="T12025" style:parent-style-name="DefaultParagraphFont" style:family="text">
      <style:text-properties style:font-weight-complex="bold"/>
    </style:style>
    <style:style style:name="T12026" style:parent-style-name="DefaultParagraphFont" style:family="text">
      <style:text-properties style:font-weight-complex="bold"/>
    </style:style>
    <style:style style:name="T12027" style:parent-style-name="DefaultParagraphFont" style:family="text">
      <style:text-properties style:font-weight-complex="bold"/>
    </style:style>
    <style:style style:name="T12028" style:parent-style-name="DefaultParagraphFont" style:family="text">
      <style:text-properties style:font-weight-complex="bold"/>
    </style:style>
    <style:style style:name="T12029" style:parent-style-name="DefaultParagraphFont" style:family="text">
      <style:text-properties style:font-weight-complex="bold"/>
    </style:style>
    <style:style style:name="T12030" style:parent-style-name="DefaultParagraphFont" style:family="text">
      <style:text-properties style:font-weight-complex="bold"/>
    </style:style>
    <style:style style:name="T12031" style:parent-style-name="DefaultParagraphFont" style:family="text">
      <style:text-properties style:font-weight-complex="bold"/>
    </style:style>
    <style:style style:name="T12032" style:parent-style-name="DefaultParagraphFont" style:family="text">
      <style:text-properties style:font-weight-complex="bold"/>
    </style:style>
    <style:style style:name="T12033" style:parent-style-name="DefaultParagraphFont" style:family="text">
      <style:text-properties style:font-weight-complex="bold"/>
    </style:style>
    <style:style style:name="T12034" style:parent-style-name="DefaultParagraphFont" style:family="text">
      <style:text-properties style:font-weight-complex="bold"/>
    </style:style>
    <style:style style:name="T12035" style:parent-style-name="DefaultParagraphFont" style:family="text">
      <style:text-properties style:font-weight-complex="bold"/>
    </style:style>
    <style:style style:name="T12036" style:parent-style-name="DefaultParagraphFont" style:family="text">
      <style:text-properties style:font-weight-complex="bold"/>
    </style:style>
    <style:style style:name="T12037" style:parent-style-name="DefaultParagraphFont" style:family="text">
      <style:text-properties style:font-weight-complex="bold"/>
    </style:style>
    <style:style style:name="T12038" style:parent-style-name="DefaultParagraphFont" style:family="text">
      <style:text-properties style:font-weight-complex="bold"/>
    </style:style>
    <style:style style:name="T12039" style:parent-style-name="DefaultParagraphFont" style:family="text">
      <style:text-properties style:font-weight-complex="bold"/>
    </style:style>
    <style:style style:name="T12040" style:parent-style-name="DefaultParagraphFont" style:family="text">
      <style:text-properties style:font-weight-complex="bold"/>
    </style:style>
    <style:style style:name="T12041" style:parent-style-name="DefaultParagraphFont" style:family="text">
      <style:text-properties style:font-weight-complex="bold"/>
    </style:style>
    <style:style style:name="T12042" style:parent-style-name="DefaultParagraphFont" style:family="text">
      <style:text-properties style:font-weight-complex="bold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/>
    </style:style>
    <style:style style:name="T12045" style:parent-style-name="DefaultParagraphFont" style:family="text">
      <style:text-properties style:font-weight-complex="bold"/>
    </style:style>
    <style:style style:name="T12046" style:parent-style-name="DefaultParagraphFont" style:family="text">
      <style:text-properties style:font-weight-complex="bold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style:font-weight-complex="bold"/>
    </style:style>
    <style:style style:name="T12049" style:parent-style-name="DefaultParagraphFont" style:family="text">
      <style:text-properties style:font-weight-complex="bold"/>
    </style:style>
    <style:style style:name="T12050" style:parent-style-name="DefaultParagraphFont" style:family="text">
      <style:text-properties style:font-weight-complex="bold"/>
    </style:style>
    <style:style style:name="T12051" style:parent-style-name="DefaultParagraphFont" style:family="text">
      <style:text-properties style:font-weight-complex="bold"/>
    </style:style>
    <style:style style:name="T12052" style:parent-style-name="DefaultParagraphFont" style:family="text">
      <style:text-properties style:font-weight-complex="bold"/>
    </style:style>
    <style:style style:name="T12053" style:parent-style-name="DefaultParagraphFont" style:family="text">
      <style:text-properties style:font-weight-complex="bold"/>
    </style:style>
    <style:style style:name="T12054" style:parent-style-name="DefaultParagraphFont" style:family="text">
      <style:text-properties style:font-weight-complex="bold"/>
    </style:style>
    <style:style style:name="T12055" style:parent-style-name="DefaultParagraphFont" style:family="text">
      <style:text-properties style:font-weight-complex="bold"/>
    </style:style>
    <style:style style:name="T12056" style:parent-style-name="DefaultParagraphFont" style:family="text">
      <style:text-properties style:font-weight-complex="bold"/>
    </style:style>
    <style:style style:name="T12057" style:parent-style-name="DefaultParagraphFont" style:family="text">
      <style:text-properties style:font-weight-complex="bold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style:font-weight-complex="bold"/>
    </style:style>
    <style:style style:name="T12060" style:parent-style-name="DefaultParagraphFont" style:family="text">
      <style:text-properties style:font-weight-complex="bold"/>
    </style:style>
    <style:style style:name="T12061" style:parent-style-name="DefaultParagraphFont" style:family="text">
      <style:text-properties style:font-weight-complex="bold"/>
    </style:style>
    <style:style style:name="T12062" style:parent-style-name="DefaultParagraphFont" style:family="text">
      <style:text-properties style:font-weight-complex="bold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/>
    </style:style>
    <style:style style:name="T12065" style:parent-style-name="DefaultParagraphFont" style:family="text">
      <style:text-properties style:font-weight-complex="bold"/>
    </style:style>
    <style:style style:name="T12066" style:parent-style-name="DefaultParagraphFont" style:family="text">
      <style:text-properties style:font-weight-complex="bold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style:font-weight-complex="bold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/>
    </style:style>
    <style:style style:name="T12071" style:parent-style-name="DefaultParagraphFont" style:family="text">
      <style:text-properties style:font-weight-complex="bold"/>
    </style:style>
    <style:style style:name="T12072" style:parent-style-name="DefaultParagraphFont" style:family="text">
      <style:text-properties style:font-weight-complex="bold"/>
    </style:style>
    <style:style style:name="P12073" style:parent-style-name="Roman" style:family="paragraph">
      <style:text-properties style:font-weight-complex="bold"/>
    </style:style>
    <style:style style:name="T1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5" style:parent-style-name="DefaultParagraphFont" style:family="text">
      <style:text-properties style:font-weight-complex="bold"/>
    </style:style>
    <style:style style:name="T12076" style:parent-style-name="DefaultParagraphFont" style:family="text">
      <style:text-properties style:font-weight-complex="bold"/>
    </style:style>
    <style:style style:name="T12077" style:parent-style-name="DefaultParagraphFont" style:family="text">
      <style:text-properties style:font-weight-complex="bold"/>
    </style:style>
    <style:style style:name="T12078" style:parent-style-name="DefaultParagraphFont" style:family="text">
      <style:text-properties style:font-weight-complex="bold"/>
    </style:style>
    <style:style style:name="T12079" style:parent-style-name="DefaultParagraphFont" style:family="text">
      <style:text-properties style:font-weight-complex="bold"/>
    </style:style>
    <style:style style:name="T12080" style:parent-style-name="DefaultParagraphFont" style:family="text">
      <style:text-properties style:font-weight-complex="bold"/>
    </style:style>
    <style:style style:name="T12081" style:parent-style-name="DefaultParagraphFont" style:family="text">
      <style:text-properties style:font-weight-complex="bold"/>
    </style:style>
    <style:style style:name="T12082" style:parent-style-name="DefaultParagraphFont" style:family="text">
      <style:text-properties style:font-weight-complex="bold"/>
    </style:style>
    <style:style style:name="T12083" style:parent-style-name="DefaultParagraphFont" style:family="text">
      <style:text-properties style:font-weight-complex="bold"/>
    </style:style>
    <style:style style:name="T12084" style:parent-style-name="DefaultParagraphFont" style:family="text">
      <style:text-properties style:font-weight-complex="bold"/>
    </style:style>
    <style:style style:name="T12085" style:parent-style-name="DefaultParagraphFont" style:family="text">
      <style:text-properties style:font-weight-complex="bold"/>
    </style:style>
    <style:style style:name="T12086" style:parent-style-name="DefaultParagraphFont" style:family="text">
      <style:text-properties style:font-weight-complex="bold"/>
    </style:style>
    <style:style style:name="T1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8" style:parent-style-name="DefaultParagraphFont" style:family="text">
      <style:text-properties style:font-weight-complex="bold"/>
    </style:style>
    <style:style style:name="T12089" style:parent-style-name="DefaultParagraphFont" style:family="text">
      <style:text-properties style:font-weight-complex="bold" fo:font-size="10pt" style:font-size-asian="10pt"/>
    </style:style>
    <style:style style:name="T12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91" style:parent-style-name="DefaultParagraphFont" style:family="text">
      <style:text-properties style:font-weight-complex="bold" fo:font-size="10pt" style:font-size-asian="10pt"/>
    </style:style>
    <style:style style:name="T12092" style:parent-style-name="DefaultParagraphFont" style:family="text">
      <style:text-properties style:font-weight-complex="bold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/>
    </style:style>
    <style:style style:name="T12095" style:parent-style-name="DefaultParagraphFont" style:family="text">
      <style:text-properties style:font-weight-complex="bold"/>
    </style:style>
    <style:style style:name="T12096" style:parent-style-name="DefaultParagraphFont" style:family="text">
      <style:text-properties style:font-weight-complex="bold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style:font-weight-complex="bold"/>
    </style:style>
    <style:style style:name="T12101" style:parent-style-name="DefaultParagraphFont" style:family="text">
      <style:text-properties style:font-weight-complex="bold"/>
    </style:style>
    <style:style style:name="T12102" style:parent-style-name="DefaultParagraphFont" style:family="text">
      <style:text-properties style:font-weight-complex="bold"/>
    </style:style>
    <style:style style:name="T12103" style:parent-style-name="DefaultParagraphFont" style:family="text">
      <style:text-properties style:font-weight-complex="bold"/>
    </style:style>
    <style:style style:name="T12104" style:parent-style-name="DefaultParagraphFont" style:family="text">
      <style:text-properties style:font-weight-complex="bold"/>
    </style:style>
    <style:style style:name="T12105" style:parent-style-name="DefaultParagraphFont" style:family="text">
      <style:text-properties style:font-weight-complex="bold"/>
    </style:style>
    <style:style style:name="T12106" style:parent-style-name="DefaultParagraphFont" style:family="text">
      <style:text-properties style:font-weight-complex="bold"/>
    </style:style>
    <style:style style:name="T12107" style:parent-style-name="DefaultParagraphFont" style:family="text">
      <style:text-properties style:font-weight-complex="bold"/>
    </style:style>
    <style:style style:name="T12108" style:parent-style-name="DefaultParagraphFont" style:family="text">
      <style:text-properties style:font-weight-complex="bold"/>
    </style:style>
    <style:style style:name="T12109" style:parent-style-name="DefaultParagraphFont" style:family="text">
      <style:text-properties style:font-weight-complex="bold"/>
    </style:style>
    <style:style style:name="T12110" style:parent-style-name="DefaultParagraphFont" style:family="text">
      <style:text-properties style:font-weight-complex="bold"/>
    </style:style>
    <style:style style:name="T12111" style:parent-style-name="DefaultParagraphFont" style:family="text">
      <style:text-properties style:font-weight-complex="bold"/>
    </style:style>
    <style:style style:name="T12112" style:parent-style-name="DefaultParagraphFont" style:family="text">
      <style:text-properties style:font-weight-complex="bold"/>
    </style:style>
    <style:style style:name="T12113" style:parent-style-name="DefaultParagraphFont" style:family="text">
      <style:text-properties style:font-weight-complex="bold"/>
    </style:style>
    <style:style style:name="T12114" style:parent-style-name="DefaultParagraphFont" style:family="text">
      <style:text-properties style:font-weight-complex="bold"/>
    </style:style>
    <style:style style:name="T12115" style:parent-style-name="DefaultParagraphFont" style:family="text">
      <style:text-properties style:font-weight-complex="bold"/>
    </style:style>
    <style:style style:name="T12116" style:parent-style-name="DefaultParagraphFont" style:family="text">
      <style:text-properties style:font-weight-complex="bold"/>
    </style:style>
    <style:style style:name="T12117" style:parent-style-name="DefaultParagraphFont" style:family="text">
      <style:text-properties style:font-weight-complex="bold"/>
    </style:style>
    <style:style style:name="T12118" style:parent-style-name="DefaultParagraphFont" style:family="text">
      <style:text-properties style:font-weight-complex="bold"/>
    </style:style>
    <style:style style:name="T12119" style:parent-style-name="DefaultParagraphFont" style:family="text">
      <style:text-properties style:font-weight-complex="bold"/>
    </style:style>
    <style:style style:name="T12120" style:parent-style-name="DefaultParagraphFont" style:family="text">
      <style:text-properties style:font-weight-complex="bold"/>
    </style:style>
    <style:style style:name="T12121" style:parent-style-name="DefaultParagraphFont" style:family="text">
      <style:text-properties style:font-weight-complex="bold"/>
    </style:style>
    <style:style style:name="T12122" style:parent-style-name="DefaultParagraphFont" style:family="text">
      <style:text-properties style:font-weight-complex="bold"/>
    </style:style>
    <style:style style:name="T12123" style:parent-style-name="DefaultParagraphFont" style:family="text">
      <style:text-properties style:font-weight-complex="bold"/>
    </style:style>
    <style:style style:name="T12124" style:parent-style-name="DefaultParagraphFont" style:family="text">
      <style:text-properties style:font-weight-complex="bold"/>
    </style:style>
    <style:style style:name="T12125" style:parent-style-name="DefaultParagraphFont" style:family="text">
      <style:text-properties style:font-weight-complex="bold"/>
    </style:style>
    <style:style style:name="T12126" style:parent-style-name="DefaultParagraphFont" style:family="text">
      <style:text-properties style:font-weight-complex="bold"/>
    </style:style>
    <style:style style:name="T12127" style:parent-style-name="DefaultParagraphFont" style:family="text">
      <style:text-properties style:font-weight-complex="bold"/>
    </style:style>
    <style:style style:name="T12128" style:parent-style-name="DefaultParagraphFont" style:family="text">
      <style:text-properties style:font-weight-complex="bold"/>
    </style:style>
    <style:style style:name="T12129" style:parent-style-name="DefaultParagraphFont" style:family="text">
      <style:text-properties style:font-weight-complex="bold"/>
    </style:style>
    <style:style style:name="T12130" style:parent-style-name="DefaultParagraphFont" style:family="text">
      <style:text-properties style:font-weight-complex="bold"/>
    </style:style>
    <style:style style:name="T12131" style:parent-style-name="DefaultParagraphFont" style:family="text">
      <style:text-properties style:font-weight-complex="bold"/>
    </style:style>
    <style:style style:name="T12132" style:parent-style-name="DefaultParagraphFont" style:family="text">
      <style:text-properties style:font-weight-complex="bold"/>
    </style:style>
    <style:style style:name="T12133" style:parent-style-name="DefaultParagraphFont" style:family="text">
      <style:text-properties style:font-weight-complex="bold"/>
    </style:style>
    <style:style style:name="T12134" style:parent-style-name="DefaultParagraphFont" style:family="text">
      <style:text-properties style:font-weight-complex="bold"/>
    </style:style>
    <style:style style:name="T12135" style:parent-style-name="DefaultParagraphFont" style:family="text">
      <style:text-properties style:font-weight-complex="bold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style:font-weight-complex="bold"/>
    </style:style>
    <style:style style:name="T12138" style:parent-style-name="DefaultParagraphFont" style:family="text">
      <style:text-properties style:font-weight-complex="bold"/>
    </style:style>
    <style:style style:name="T12139" style:parent-style-name="DefaultParagraphFont" style:family="text">
      <style:text-properties style:font-weight-complex="bold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style:font-weight-complex="bold"/>
    </style:style>
    <style:style style:name="T12142" style:parent-style-name="DefaultParagraphFont" style:family="text">
      <style:text-properties style:font-weight-complex="bold"/>
    </style:style>
    <style:style style:name="T12143" style:parent-style-name="DefaultParagraphFont" style:family="text">
      <style:text-properties style:font-weight-complex="bold"/>
    </style:style>
    <style:style style:name="T12144" style:parent-style-name="DefaultParagraphFont" style:family="text">
      <style:text-properties style:font-weight-complex="bold"/>
    </style:style>
    <style:style style:name="T12145" style:parent-style-name="DefaultParagraphFont" style:family="text">
      <style:text-properties style:font-weight-complex="bold"/>
    </style:style>
    <style:style style:name="T12146" style:parent-style-name="DefaultParagraphFont" style:family="text">
      <style:text-properties style:font-weight-complex="bold"/>
    </style:style>
    <style:style style:name="T12147" style:parent-style-name="DefaultParagraphFont" style:family="text">
      <style:text-properties style:font-weight-complex="bold"/>
    </style:style>
    <style:style style:name="T12148" style:parent-style-name="DefaultParagraphFont" style:family="text">
      <style:text-properties style:font-weight-complex="bold"/>
    </style:style>
    <style:style style:name="T12149" style:parent-style-name="DefaultParagraphFont" style:family="text">
      <style:text-properties style:font-weight-complex="bold"/>
    </style:style>
    <style:style style:name="T12150" style:parent-style-name="DefaultParagraphFont" style:family="text">
      <style:text-properties style:font-weight-complex="bold"/>
    </style:style>
    <style:style style:name="T12151" style:parent-style-name="DefaultParagraphFont" style:family="text">
      <style:text-properties style:font-weight-complex="bold"/>
    </style:style>
    <style:style style:name="T12152" style:parent-style-name="DefaultParagraphFont" style:family="text">
      <style:text-properties style:font-weight-complex="bold"/>
    </style:style>
    <style:style style:name="T12153" style:parent-style-name="DefaultParagraphFont" style:family="text">
      <style:text-properties style:font-weight-complex="bold"/>
    </style:style>
    <style:style style:name="T12154" style:parent-style-name="DefaultParagraphFont" style:family="text">
      <style:text-properties style:font-weight-complex="bold"/>
    </style:style>
    <style:style style:name="T12155" style:parent-style-name="DefaultParagraphFont" style:family="text">
      <style:text-properties style:font-weight-complex="bold"/>
    </style:style>
    <style:style style:name="T12156" style:parent-style-name="DefaultParagraphFont" style:family="text">
      <style:text-properties style:font-weight-complex="bold"/>
    </style:style>
    <style:style style:name="T12157" style:parent-style-name="DefaultParagraphFont" style:family="text">
      <style:text-properties style:font-weight-complex="bold"/>
    </style:style>
    <style:style style:name="T12158" style:parent-style-name="DefaultParagraphFont" style:family="text">
      <style:text-properties style:font-weight-complex="bold"/>
    </style:style>
    <style:style style:name="T12159" style:parent-style-name="DefaultParagraphFont" style:family="text">
      <style:text-properties style:font-weight-complex="bold"/>
    </style:style>
    <style:style style:name="T12160" style:parent-style-name="DefaultParagraphFont" style:family="text">
      <style:text-properties style:font-weight-complex="bold"/>
    </style:style>
    <style:style style:name="T12161" style:parent-style-name="DefaultParagraphFont" style:family="text">
      <style:text-properties style:font-weight-complex="bold"/>
    </style:style>
    <style:style style:name="T12162" style:parent-style-name="DefaultParagraphFont" style:family="text">
      <style:text-properties style:font-weight-complex="bold"/>
    </style:style>
    <style:style style:name="T12163" style:parent-style-name="DefaultParagraphFont" style:family="text">
      <style:text-properties style:font-weight-complex="bold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style:font-weight-complex="bold"/>
    </style:style>
    <style:style style:name="T12166" style:parent-style-name="DefaultParagraphFont" style:family="text">
      <style:text-properties style:font-weight-complex="bold"/>
    </style:style>
    <style:style style:name="T12167" style:parent-style-name="DefaultParagraphFont" style:family="text">
      <style:text-properties style:font-weight-complex="bold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style:font-weight-complex="bold"/>
    </style:style>
    <style:style style:name="T12170" style:parent-style-name="DefaultParagraphFont" style:family="text">
      <style:text-properties style:font-weight-complex="bold"/>
    </style:style>
    <style:style style:name="T12171" style:parent-style-name="DefaultParagraphFont" style:family="text">
      <style:text-properties style:font-weight-complex="bold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style:font-weight-complex="bold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style:font-weight-complex="bold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style:font-weight-complex="bold"/>
    </style:style>
    <style:style style:name="T12182" style:parent-style-name="DefaultParagraphFont" style:family="text">
      <style:text-properties style:font-weight-complex="bold"/>
    </style:style>
    <style:style style:name="T12183" style:parent-style-name="DefaultParagraphFont" style:family="text">
      <style:text-properties style:font-weight-complex="bold"/>
    </style:style>
    <style:style style:name="T12184" style:parent-style-name="DefaultParagraphFont" style:family="text">
      <style:text-properties style:font-weight-complex="bold"/>
    </style:style>
    <style:style style:name="T12185" style:parent-style-name="DefaultParagraphFont" style:family="text">
      <style:text-properties style:font-weight-complex="bold"/>
    </style:style>
    <style:style style:name="T12186" style:parent-style-name="DefaultParagraphFont" style:family="text">
      <style:text-properties style:font-weight-complex="bold"/>
    </style:style>
    <style:style style:name="T12187" style:parent-style-name="DefaultParagraphFont" style:family="text">
      <style:text-properties style:font-weight-complex="bold"/>
    </style:style>
    <style:style style:name="T12188" style:parent-style-name="DefaultParagraphFont" style:family="text">
      <style:text-properties style:font-weight-complex="bold"/>
    </style:style>
    <style:style style:name="T12189" style:parent-style-name="DefaultParagraphFont" style:family="text">
      <style:text-properties style:font-weight-complex="bold"/>
    </style:style>
    <style:style style:name="T12190" style:parent-style-name="DefaultParagraphFont" style:family="text">
      <style:text-properties style:font-weight-complex="bold"/>
    </style:style>
    <style:style style:name="T12191" style:parent-style-name="DefaultParagraphFont" style:family="text">
      <style:text-properties style:font-weight-complex="bold"/>
    </style:style>
    <style:style style:name="T12192" style:parent-style-name="DefaultParagraphFont" style:family="text">
      <style:text-properties style:font-weight-complex="bold"/>
    </style:style>
    <style:style style:name="T12193" style:parent-style-name="DefaultParagraphFont" style:family="text">
      <style:text-properties style:font-weight-complex="bold"/>
    </style:style>
    <style:style style:name="T12194" style:parent-style-name="DefaultParagraphFont" style:family="text">
      <style:text-properties style:font-weight-complex="bold"/>
    </style:style>
    <style:style style:name="T12195" style:parent-style-name="DefaultParagraphFont" style:family="text">
      <style:text-properties style:font-weight-complex="bold"/>
    </style:style>
    <style:style style:name="T12196" style:parent-style-name="DefaultParagraphFont" style:family="text">
      <style:text-properties style:font-weight-complex="bold"/>
    </style:style>
    <style:style style:name="T12197" style:parent-style-name="DefaultParagraphFont" style:family="text">
      <style:text-properties style:font-weight-complex="bold"/>
    </style:style>
    <style:style style:name="T12198" style:parent-style-name="DefaultParagraphFont" style:family="text">
      <style:text-properties style:font-weight-complex="bold"/>
    </style:style>
    <style:style style:name="T12199" style:parent-style-name="DefaultParagraphFont" style:family="text">
      <style:text-properties style:font-weight-complex="bold"/>
    </style:style>
    <style:style style:name="T12200" style:parent-style-name="DefaultParagraphFont" style:family="text">
      <style:text-properties style:font-weight-complex="bold"/>
    </style:style>
    <style:style style:name="T12201" style:parent-style-name="DefaultParagraphFont" style:family="text">
      <style:text-properties style:font-weight-complex="bold"/>
    </style:style>
    <style:style style:name="T12202" style:parent-style-name="DefaultParagraphFont" style:family="text">
      <style:text-properties style:font-weight-complex="bold"/>
    </style:style>
    <style:style style:name="T12203" style:parent-style-name="DefaultParagraphFont" style:family="text">
      <style:text-properties style:font-weight-complex="bold"/>
    </style:style>
    <style:style style:name="T12204" style:parent-style-name="DefaultParagraphFont" style:family="text">
      <style:text-properties style:font-weight-complex="bold"/>
    </style:style>
    <style:style style:name="T12205" style:parent-style-name="DefaultParagraphFont" style:family="text">
      <style:text-properties style:font-weight-complex="bold"/>
    </style:style>
    <style:style style:name="T12206" style:parent-style-name="DefaultParagraphFont" style:family="text">
      <style:text-properties style:font-weight-complex="bold"/>
    </style:style>
    <style:style style:name="T12207" style:parent-style-name="DefaultParagraphFont" style:family="text">
      <style:text-properties style:font-weight-complex="bold"/>
    </style:style>
    <style:style style:name="T12208" style:parent-style-name="DefaultParagraphFont" style:family="text">
      <style:text-properties style:font-weight-complex="bold"/>
    </style:style>
    <style:style style:name="T12209" style:parent-style-name="DefaultParagraphFont" style:family="text">
      <style:text-properties style:font-weight-complex="bold"/>
    </style:style>
    <style:style style:name="T12210" style:parent-style-name="DefaultParagraphFont" style:family="text">
      <style:text-properties style:font-weight-complex="bold"/>
    </style:style>
    <style:style style:name="T12211" style:parent-style-name="DefaultParagraphFont" style:family="text">
      <style:text-properties style:font-weight-complex="bold"/>
    </style:style>
    <style:style style:name="T12212" style:parent-style-name="DefaultParagraphFont" style:family="text">
      <style:text-properties style:font-weight-complex="bold"/>
    </style:style>
    <style:style style:name="T12213" style:parent-style-name="DefaultParagraphFont" style:family="text">
      <style:text-properties style:font-weight-complex="bold"/>
    </style:style>
    <style:style style:name="T12214" style:parent-style-name="DefaultParagraphFont" style:family="text">
      <style:text-properties style:font-weight-complex="bold"/>
    </style:style>
    <style:style style:name="T12215" style:parent-style-name="DefaultParagraphFont" style:family="text">
      <style:text-properties style:font-weight-complex="bold"/>
    </style:style>
    <style:style style:name="T12216" style:parent-style-name="DefaultParagraphFont" style:family="text">
      <style:text-properties style:font-weight-complex="bold"/>
    </style:style>
    <style:style style:name="T12217" style:parent-style-name="DefaultParagraphFont" style:family="text">
      <style:text-properties style:font-weight-complex="bold"/>
    </style:style>
    <style:style style:name="T12218" style:parent-style-name="DefaultParagraphFont" style:family="text">
      <style:text-properties style:font-weight-complex="bold"/>
    </style:style>
    <style:style style:name="T12219" style:parent-style-name="DefaultParagraphFont" style:family="text">
      <style:text-properties style:font-weight-complex="bold"/>
    </style:style>
    <style:style style:name="T12220" style:parent-style-name="DefaultParagraphFont" style:family="text">
      <style:text-properties style:font-weight-complex="bold"/>
    </style:style>
    <style:style style:name="T12221" style:parent-style-name="DefaultParagraphFont" style:family="text">
      <style:text-properties style:font-weight-complex="bold"/>
    </style:style>
    <style:style style:name="T12222" style:parent-style-name="DefaultParagraphFont" style:family="text">
      <style:text-properties style:font-weight-complex="bold"/>
    </style:style>
    <style:style style:name="T12223" style:parent-style-name="DefaultParagraphFont" style:family="text">
      <style:text-properties style:font-weight-complex="bold"/>
    </style:style>
    <style:style style:name="T12224" style:parent-style-name="DefaultParagraphFont" style:family="text">
      <style:text-properties style:font-weight-complex="bold"/>
    </style:style>
    <style:style style:name="T12225" style:parent-style-name="DefaultParagraphFont" style:family="text">
      <style:text-properties style:font-weight-complex="bold"/>
    </style:style>
    <style:style style:name="T12226" style:parent-style-name="DefaultParagraphFont" style:family="text">
      <style:text-properties style:font-weight-complex="bold"/>
    </style:style>
    <style:style style:name="T12227" style:parent-style-name="DefaultParagraphFont" style:family="text">
      <style:text-properties style:font-weight-complex="bold"/>
    </style:style>
    <style:style style:name="T12228" style:parent-style-name="DefaultParagraphFont" style:family="text">
      <style:text-properties style:font-weight-complex="bold"/>
    </style:style>
    <style:style style:name="T12229" style:parent-style-name="DefaultParagraphFont" style:family="text">
      <style:text-properties style:font-weight-complex="bold"/>
    </style:style>
    <style:style style:name="T12230" style:parent-style-name="DefaultParagraphFont" style:family="text">
      <style:text-properties style:font-weight-complex="bold"/>
    </style:style>
    <style:style style:name="T12231" style:parent-style-name="DefaultParagraphFont" style:family="text">
      <style:text-properties style:font-weight-complex="bold"/>
    </style:style>
    <style:style style:name="T12232" style:parent-style-name="DefaultParagraphFont" style:family="text">
      <style:text-properties style:font-weight-complex="bold"/>
    </style:style>
    <style:style style:name="T12233" style:parent-style-name="DefaultParagraphFont" style:family="text">
      <style:text-properties style:font-weight-complex="bold"/>
    </style:style>
    <style:style style:name="T12234" style:parent-style-name="DefaultParagraphFont" style:family="text">
      <style:text-properties style:font-weight-complex="bold"/>
    </style:style>
    <style:style style:name="T12235" style:parent-style-name="DefaultParagraphFont" style:family="text">
      <style:text-properties style:font-weight-complex="bold"/>
    </style:style>
    <style:style style:name="T12236" style:parent-style-name="DefaultParagraphFont" style:family="text">
      <style:text-properties style:font-weight-complex="bold"/>
    </style:style>
    <style:style style:name="T12237" style:parent-style-name="DefaultParagraphFont" style:family="text">
      <style:text-properties style:font-weight-complex="bold"/>
    </style:style>
    <style:style style:name="T12238" style:parent-style-name="DefaultParagraphFont" style:family="text">
      <style:text-properties style:font-weight-complex="bold"/>
    </style:style>
    <style:style style:name="T12239" style:parent-style-name="DefaultParagraphFont" style:family="text">
      <style:text-properties style:font-weight-complex="bold"/>
    </style:style>
    <style:style style:name="T12240" style:parent-style-name="DefaultParagraphFont" style:family="text">
      <style:text-properties style:font-weight-complex="bold"/>
    </style:style>
    <style:style style:name="T12241" style:parent-style-name="DefaultParagraphFont" style:family="text">
      <style:text-properties style:font-weight-complex="bold"/>
    </style:style>
    <style:style style:name="T12242" style:parent-style-name="DefaultParagraphFont" style:family="text">
      <style:text-properties style:font-weight-complex="bold"/>
    </style:style>
    <style:style style:name="T12243" style:parent-style-name="DefaultParagraphFont" style:family="text">
      <style:text-properties style:font-weight-complex="bold" fo:font-style="italic" style:font-style-asian="italic"/>
    </style:style>
    <style:style style:name="T12244" style:parent-style-name="DefaultParagraphFont" style:family="text">
      <style:text-properties style:font-weight-complex="bold" fo:font-style="italic" style:font-style-asian="italic"/>
    </style:style>
    <style:style style:name="T12245" style:parent-style-name="DefaultParagraphFont" style:family="text">
      <style:text-properties style:font-weight-complex="bold" fo:font-style="italic" style:font-style-asian="italic"/>
    </style:style>
    <style:style style:name="T12246" style:parent-style-name="DefaultParagraphFont" style:family="text">
      <style:text-properties style:font-weight-complex="bold" fo:font-style="italic" style:font-style-asian="italic"/>
    </style:style>
    <style:style style:name="T12247" style:parent-style-name="DefaultParagraphFont" style:family="text">
      <style:text-properties style:font-weight-complex="bold"/>
    </style:style>
    <style:style style:name="T1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9" style:parent-style-name="DefaultParagraphFont" style:family="text">
      <style:text-properties style:font-weight-complex="bold"/>
    </style:style>
    <style:style style:name="T12250" style:parent-style-name="DefaultParagraphFont" style:family="text">
      <style:text-properties style:font-weight-complex="bold"/>
    </style:style>
    <style:style style:name="T12251" style:parent-style-name="DefaultParagraphFont" style:family="text">
      <style:text-properties style:font-weight-complex="bold"/>
    </style:style>
    <style:style style:name="T12252" style:parent-style-name="DefaultParagraphFont" style:family="text">
      <style:text-properties style:font-weight-complex="bold"/>
    </style:style>
    <style:style style:name="T12253" style:parent-style-name="DefaultParagraphFont" style:family="text">
      <style:text-properties style:font-weight-complex="bold"/>
    </style:style>
    <style:style style:name="T12254" style:parent-style-name="DefaultParagraphFont" style:family="text">
      <style:text-properties style:font-weight-complex="bold"/>
    </style:style>
    <style:style style:name="T12255" style:parent-style-name="DefaultParagraphFont" style:family="text">
      <style:text-properties style:font-weight-complex="bold"/>
    </style:style>
    <style:style style:name="T12256" style:parent-style-name="DefaultParagraphFont" style:family="text">
      <style:text-properties style:font-weight-complex="bold"/>
    </style:style>
    <style:style style:name="T12257" style:parent-style-name="DefaultParagraphFont" style:family="text">
      <style:text-properties style:font-weight-complex="bold"/>
    </style:style>
    <style:style style:name="T12258" style:parent-style-name="DefaultParagraphFont" style:family="text">
      <style:text-properties style:font-weight-complex="bold" fo:font-style="italic" style:font-style-asian="italic"/>
    </style:style>
    <style:style style:name="T12259" style:parent-style-name="DefaultParagraphFont" style:family="text">
      <style:text-properties style:font-weight-complex="bold" fo:font-style="italic" style:font-style-asian="italic"/>
    </style:style>
    <style:style style:name="T12260" style:parent-style-name="DefaultParagraphFont" style:family="text">
      <style:text-properties style:font-weight-complex="bold" fo:font-style="italic" style:font-style-asian="italic"/>
    </style:style>
    <style:style style:name="T12261" style:parent-style-name="DefaultParagraphFont" style:family="text">
      <style:text-properties style:font-weight-complex="bold" fo:font-style="italic" style:font-style-asian="italic"/>
    </style:style>
    <style:style style:name="T12262" style:parent-style-name="DefaultParagraphFont" style:family="text">
      <style:text-properties style:font-weight-complex="bold"/>
    </style:style>
    <style:style style:name="T12263" style:parent-style-name="DefaultParagraphFont" style:family="text">
      <style:text-properties style:font-weight-complex="bold"/>
    </style:style>
    <style:style style:name="T12264" style:parent-style-name="DefaultParagraphFont" style:family="text">
      <style:text-properties style:font-weight-complex="bold"/>
    </style:style>
    <style:style style:name="T12265" style:parent-style-name="DefaultParagraphFont" style:family="text">
      <style:text-properties style:font-weight-complex="bold"/>
    </style:style>
    <style:style style:name="T12266" style:parent-style-name="DefaultParagraphFont" style:family="text">
      <style:text-properties style:font-weight-complex="bold"/>
    </style:style>
    <style:style style:name="T12267" style:parent-style-name="DefaultParagraphFont" style:family="text">
      <style:text-properties style:font-weight-complex="bold"/>
    </style:style>
    <style:style style:name="T12268" style:parent-style-name="DefaultParagraphFont" style:family="text">
      <style:text-properties style:font-weight-complex="bold"/>
    </style:style>
    <style:style style:name="T12269" style:parent-style-name="DefaultParagraphFont" style:family="text">
      <style:text-properties style:font-weight-complex="bold"/>
    </style:style>
    <style:style style:name="T12270" style:parent-style-name="DefaultParagraphFont" style:family="text">
      <style:text-properties style:font-weight-complex="bold"/>
    </style:style>
    <style:style style:name="T12271" style:parent-style-name="DefaultParagraphFont" style:family="text">
      <style:text-properties style:font-weight-complex="bold"/>
    </style:style>
    <style:style style:name="T12272" style:parent-style-name="DefaultParagraphFont" style:family="text">
      <style:text-properties style:font-weight-complex="bold"/>
    </style:style>
    <style:style style:name="T12273" style:parent-style-name="DefaultParagraphFont" style:family="text">
      <style:text-properties style:font-weight-complex="bold"/>
    </style:style>
    <style:style style:name="T12274" style:parent-style-name="DefaultParagraphFont" style:family="text">
      <style:text-properties style:font-weight-complex="bold"/>
    </style:style>
    <style:style style:name="T12275" style:parent-style-name="DefaultParagraphFont" style:family="text">
      <style:text-properties style:font-weight-complex="bold"/>
    </style:style>
    <style:style style:name="T12276" style:parent-style-name="DefaultParagraphFont" style:family="text">
      <style:text-properties style:font-weight-complex="bold"/>
    </style:style>
    <style:style style:name="T12277" style:parent-style-name="DefaultParagraphFont" style:family="text">
      <style:text-properties style:font-weight-complex="bold"/>
    </style:style>
    <style:style style:name="T12278" style:parent-style-name="DefaultParagraphFont" style:family="text">
      <style:text-properties style:font-weight-complex="bold"/>
    </style:style>
    <style:style style:name="T12279" style:parent-style-name="DefaultParagraphFont" style:family="text">
      <style:text-properties style:font-weight-complex="bold"/>
    </style:style>
    <style:style style:name="T12280" style:parent-style-name="DefaultParagraphFont" style:family="text">
      <style:text-properties style:font-weight-complex="bold"/>
    </style:style>
    <style:style style:name="T12281" style:parent-style-name="DefaultParagraphFont" style:family="text">
      <style:text-properties style:font-weight-complex="bold"/>
    </style:style>
    <style:style style:name="T12282" style:parent-style-name="DefaultParagraphFont" style:family="text">
      <style:text-properties style:font-weight-complex="bold"/>
    </style:style>
    <style:style style:name="T12283" style:parent-style-name="DefaultParagraphFont" style:family="text">
      <style:text-properties style:font-weight-complex="bold"/>
    </style:style>
    <style:style style:name="T12284" style:parent-style-name="DefaultParagraphFont" style:family="text">
      <style:text-properties style:font-weight-complex="bold"/>
    </style:style>
    <style:style style:name="T12285" style:parent-style-name="DefaultParagraphFont" style:family="text">
      <style:text-properties style:font-weight-complex="bold"/>
    </style:style>
    <style:style style:name="T12286" style:parent-style-name="DefaultParagraphFont" style:family="text">
      <style:text-properties style:font-weight-complex="bold" fo:font-style="italic" style:font-style-asian="italic"/>
    </style:style>
    <style:style style:name="T12287" style:parent-style-name="DefaultParagraphFont" style:family="text">
      <style:text-properties style:font-weight-complex="bold" fo:font-style="italic" style:font-style-asian="italic"/>
    </style:style>
    <style:style style:name="T12288" style:parent-style-name="DefaultParagraphFont" style:family="text">
      <style:text-properties style:font-weight-complex="bold" fo:font-style="italic" style:font-style-asian="italic"/>
    </style:style>
    <style:style style:name="T12289" style:parent-style-name="DefaultParagraphFont" style:family="text">
      <style:text-properties style:font-weight-complex="bold" fo:font-style="italic" style:font-style-asian="italic"/>
    </style:style>
    <style:style style:name="T12290" style:parent-style-name="DefaultParagraphFont" style:family="text">
      <style:text-properties style:font-weight-complex="bold"/>
    </style:style>
    <style:style style:name="T12291" style:parent-style-name="DefaultParagraphFont" style:family="text">
      <style:text-properties style:font-weight-complex="bold"/>
    </style:style>
    <style:style style:name="T12292" style:parent-style-name="DefaultParagraphFont" style:family="text">
      <style:text-properties style:font-weight-complex="bold"/>
    </style:style>
    <style:style style:name="T12293" style:parent-style-name="DefaultParagraphFont" style:family="text">
      <style:text-properties style:font-weight-complex="bold"/>
    </style:style>
    <style:style style:name="T12294" style:parent-style-name="DefaultParagraphFont" style:family="text">
      <style:text-properties style:font-weight-complex="bold"/>
    </style:style>
    <style:style style:name="T12295" style:parent-style-name="DefaultParagraphFont" style:family="text">
      <style:text-properties style:font-weight-complex="bold"/>
    </style:style>
    <style:style style:name="T12296" style:parent-style-name="DefaultParagraphFont" style:family="text">
      <style:text-properties style:font-weight-complex="bold"/>
    </style:style>
    <style:style style:name="T12297" style:parent-style-name="DefaultParagraphFont" style:family="text">
      <style:text-properties style:font-weight-complex="bold"/>
    </style:style>
    <style:style style:name="T12298" style:parent-style-name="DefaultParagraphFont" style:family="text">
      <style:text-properties style:font-weight-complex="bold"/>
    </style:style>
    <style:style style:name="T12299" style:parent-style-name="DefaultParagraphFont" style:family="text">
      <style:text-properties style:font-weight-complex="bold"/>
    </style:style>
    <style:style style:name="T12300" style:parent-style-name="DefaultParagraphFont" style:family="text">
      <style:text-properties style:font-weight-complex="bold"/>
    </style:style>
    <style:style style:name="T12301" style:parent-style-name="DefaultParagraphFont" style:family="text">
      <style:text-properties style:font-weight-complex="bold"/>
    </style:style>
    <style:style style:name="T12302" style:parent-style-name="DefaultParagraphFont" style:family="text">
      <style:text-properties style:font-weight-complex="bold"/>
    </style:style>
    <style:style style:name="T12303" style:parent-style-name="DefaultParagraphFont" style:family="text">
      <style:text-properties style:font-weight-complex="bold"/>
    </style:style>
    <style:style style:name="T12304" style:parent-style-name="DefaultParagraphFont" style:family="text">
      <style:text-properties style:font-weight-complex="bold"/>
    </style:style>
    <style:style style:name="T12305" style:parent-style-name="DefaultParagraphFont" style:family="text">
      <style:text-properties style:font-weight-complex="bold"/>
    </style:style>
    <style:style style:name="T12306" style:parent-style-name="DefaultParagraphFont" style:family="text">
      <style:text-properties style:font-weight-complex="bold"/>
    </style:style>
    <style:style style:name="T12307" style:parent-style-name="DefaultParagraphFont" style:family="text">
      <style:text-properties style:font-weight-complex="bold"/>
    </style:style>
    <style:style style:name="T12308" style:parent-style-name="DefaultParagraphFont" style:family="text">
      <style:text-properties style:font-weight-complex="bold"/>
    </style:style>
    <style:style style:name="T12309" style:parent-style-name="DefaultParagraphFont" style:family="text">
      <style:text-properties style:font-weight-complex="bold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/>
    </style:style>
    <style:style style:name="T12312" style:parent-style-name="DefaultParagraphFont" style:family="text">
      <style:text-properties style:font-weight-complex="bold"/>
    </style:style>
    <style:style style:name="T12313" style:parent-style-name="DefaultParagraphFont" style:family="text">
      <style:text-properties style:font-weight-complex="bold"/>
    </style:style>
    <style:style style:name="T12314" style:parent-style-name="DefaultParagraphFont" style:family="text">
      <style:text-properties style:font-weight-complex="bold"/>
    </style:style>
    <style:style style:name="T12315" style:parent-style-name="DefaultParagraphFont" style:family="text">
      <style:text-properties style:font-weight-complex="bold"/>
    </style:style>
    <style:style style:name="T12316" style:parent-style-name="DefaultParagraphFont" style:family="text">
      <style:text-properties style:font-weight-complex="bold"/>
    </style:style>
    <style:style style:name="T12317" style:parent-style-name="DefaultParagraphFont" style:family="text">
      <style:text-properties style:font-weight-complex="bold"/>
    </style:style>
    <style:style style:name="T12318" style:parent-style-name="DefaultParagraphFont" style:family="text">
      <style:text-properties style:font-weight-complex="bold"/>
    </style:style>
    <style:style style:name="T12319" style:parent-style-name="DefaultParagraphFont" style:family="text">
      <style:text-properties style:font-weight-complex="bold"/>
    </style:style>
    <style:style style:name="T12320" style:parent-style-name="DefaultParagraphFont" style:family="text">
      <style:text-properties style:font-weight-complex="bold"/>
    </style:style>
    <style:style style:name="T12321" style:parent-style-name="DefaultParagraphFont" style:family="text">
      <style:text-properties style:font-weight-complex="bold"/>
    </style:style>
    <style:style style:name="T12322" style:parent-style-name="DefaultParagraphFont" style:family="text">
      <style:text-properties style:font-weight-complex="bold"/>
    </style:style>
    <style:style style:name="T12323" style:parent-style-name="DefaultParagraphFont" style:family="text">
      <style:text-properties style:font-weight-complex="bold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style:font-weight-complex="bold"/>
    </style:style>
    <style:style style:name="T12326" style:parent-style-name="DefaultParagraphFont" style:family="text">
      <style:text-properties style:font-weight-complex="bold"/>
    </style:style>
    <style:style style:name="T12327" style:parent-style-name="DefaultParagraphFont" style:family="text">
      <style:text-properties style:font-weight-complex="bold"/>
    </style:style>
    <style:style style:name="T12328" style:parent-style-name="DefaultParagraphFont" style:family="text">
      <style:text-properties style:font-weight-complex="bold"/>
    </style:style>
    <style:style style:name="T12329" style:parent-style-name="DefaultParagraphFont" style:family="text">
      <style:text-properties style:font-weight-complex="bold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style:font-weight-complex="bold"/>
    </style:style>
    <style:style style:name="T12332" style:parent-style-name="DefaultParagraphFont" style:family="text">
      <style:text-properties style:font-weight-complex="bold"/>
    </style:style>
    <style:style style:name="T12333" style:parent-style-name="DefaultParagraphFont" style:family="text">
      <style:text-properties style:font-weight-complex="bold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style:font-weight-complex="bold"/>
    </style:style>
    <style:style style:name="T12336" style:parent-style-name="DefaultParagraphFont" style:family="text">
      <style:text-properties style:font-weight-complex="bold"/>
    </style:style>
    <style:style style:name="T12337" style:parent-style-name="DefaultParagraphFont" style:family="text">
      <style:text-properties style:font-weight-complex="bold"/>
    </style:style>
    <style:style style:name="T12338" style:parent-style-name="DefaultParagraphFont" style:family="text">
      <style:text-properties style:font-weight-complex="bold"/>
    </style:style>
    <style:style style:name="T12339" style:parent-style-name="DefaultParagraphFont" style:family="text">
      <style:text-properties style:font-weight-complex="bold"/>
    </style:style>
    <style:style style:name="T12340" style:parent-style-name="DefaultParagraphFont" style:family="text">
      <style:text-properties style:font-weight-complex="bold"/>
    </style:style>
    <style:style style:name="T12341" style:parent-style-name="DefaultParagraphFont" style:family="text">
      <style:text-properties style:font-weight-complex="bold"/>
    </style:style>
    <style:style style:name="T12342" style:parent-style-name="DefaultParagraphFont" style:family="text">
      <style:text-properties style:font-weight-complex="bold"/>
    </style:style>
    <style:style style:name="T12343" style:parent-style-name="DefaultParagraphFont" style:family="text">
      <style:text-properties style:font-weight-complex="bold"/>
    </style:style>
    <style:style style:name="T12344" style:parent-style-name="DefaultParagraphFont" style:family="text">
      <style:text-properties style:font-weight-complex="bold"/>
    </style:style>
    <style:style style:name="T12345" style:parent-style-name="DefaultParagraphFont" style:family="text">
      <style:text-properties style:font-weight-complex="bold"/>
    </style:style>
    <style:style style:name="T12346" style:parent-style-name="DefaultParagraphFont" style:family="text">
      <style:text-properties style:font-weight-complex="bold"/>
    </style:style>
    <style:style style:name="T12347" style:parent-style-name="DefaultParagraphFont" style:family="text">
      <style:text-properties style:font-weight-complex="bold"/>
    </style:style>
    <style:style style:name="T12348" style:parent-style-name="DefaultParagraphFont" style:family="text">
      <style:text-properties style:font-weight-complex="bold"/>
    </style:style>
    <style:style style:name="T12349" style:parent-style-name="DefaultParagraphFont" style:family="text">
      <style:text-properties style:font-weight-complex="bold"/>
    </style:style>
    <style:style style:name="T12350" style:parent-style-name="DefaultParagraphFont" style:family="text">
      <style:text-properties style:font-weight-complex="bold"/>
    </style:style>
    <style:style style:name="T12351" style:parent-style-name="DefaultParagraphFont" style:family="text">
      <style:text-properties style:font-weight-complex="bold"/>
    </style:style>
    <style:style style:name="T12352" style:parent-style-name="DefaultParagraphFont" style:family="text">
      <style:text-properties style:font-weight-complex="bold"/>
    </style:style>
    <style:style style:name="T12353" style:parent-style-name="DefaultParagraphFont" style:family="text">
      <style:text-properties style:font-weight-complex="bold"/>
    </style:style>
    <style:style style:name="T12354" style:parent-style-name="DefaultParagraphFont" style:family="text">
      <style:text-properties style:font-weight-complex="bold"/>
    </style:style>
    <style:style style:name="T12355" style:parent-style-name="DefaultParagraphFont" style:family="text">
      <style:text-properties style:font-weight-complex="bold"/>
    </style:style>
    <style:style style:name="T12356" style:parent-style-name="DefaultParagraphFont" style:family="text">
      <style:text-properties style:font-weight-complex="bold"/>
    </style:style>
    <style:style style:name="T12357" style:parent-style-name="DefaultParagraphFont" style:family="text">
      <style:text-properties style:font-weight-complex="bold"/>
    </style:style>
    <style:style style:name="T12358" style:parent-style-name="DefaultParagraphFont" style:family="text">
      <style:text-properties style:font-weight-complex="bold"/>
    </style:style>
    <style:style style:name="T12359" style:parent-style-name="DefaultParagraphFont" style:family="text">
      <style:text-properties style:font-weight-complex="bold"/>
    </style:style>
    <style:style style:name="T12360" style:parent-style-name="DefaultParagraphFont" style:family="text">
      <style:text-properties style:font-weight-complex="bold"/>
    </style:style>
    <style:style style:name="T12361" style:parent-style-name="DefaultParagraphFont" style:family="text">
      <style:text-properties style:font-weight-complex="bold"/>
    </style:style>
    <style:style style:name="T12362" style:parent-style-name="DefaultParagraphFont" style:family="text">
      <style:text-properties style:font-weight-complex="bold"/>
    </style:style>
    <style:style style:name="T12363" style:parent-style-name="DefaultParagraphFont" style:family="text">
      <style:text-properties fo:font-style="italic" style:font-style-asian="italic"/>
    </style:style>
    <style:style style:name="T12364" style:parent-style-name="DefaultParagraphFont" style:family="text">
      <style:text-properties fo:font-style="italic" style:font-style-asian="italic"/>
    </style:style>
    <style:style style:name="T12365" style:parent-style-name="DefaultParagraphFont" style:family="text">
      <style:text-properties fo:font-style="italic" style:font-style-asian="italic"/>
    </style:style>
    <style:style style:name="T12366" style:parent-style-name="DefaultParagraphFont" style:family="text">
      <style:text-properties fo:font-style="italic" style:font-style-asian="italic"/>
    </style:style>
    <style:style style:name="T12367" style:parent-style-name="DefaultParagraphFont" style:family="text">
      <style:text-properties fo:font-style="italic" style:font-style-asian="italic"/>
    </style:style>
    <style:style style:name="T12368" style:parent-style-name="DefaultParagraphFont" style:family="text">
      <style:text-properties fo:font-style="italic" style:font-style-asian="italic"/>
    </style:style>
    <style:style style:name="T12369" style:parent-style-name="DefaultParagraphFont" style:family="text">
      <style:text-properties fo:font-style="italic" style:font-style-asian="italic"/>
    </style:style>
    <style:style style:name="T1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1" style:parent-style-name="DefaultParagraphFont" style:family="text">
      <style:text-properties style:font-weight-complex="bold"/>
    </style:style>
    <style:style style:name="T12372" style:parent-style-name="DefaultParagraphFont" style:family="text">
      <style:text-properties style:font-weight-complex="bold" fo:font-size="10pt" style:font-size-asian="10pt"/>
    </style:style>
    <style:style style:name="T1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4" style:parent-style-name="DefaultParagraphFont" style:family="text">
      <style:text-properties style:font-weight-complex="bold" fo:font-size="10pt" style:font-size-asian="10pt"/>
    </style:style>
    <style:style style:name="T12375" style:parent-style-name="DefaultParagraphFont" style:family="text">
      <style:text-properties style:font-weight-complex="bold"/>
    </style:style>
    <style:style style:name="T1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7" style:parent-style-name="DefaultParagraphFont" style:family="text">
      <style:text-properties style:font-weight-complex="bold"/>
    </style:style>
    <style:style style:name="T12378" style:parent-style-name="DefaultParagraphFont" style:family="text">
      <style:text-properties style:font-weight-complex="bold" fo:font-size="10pt" style:font-size-asian="10pt"/>
    </style:style>
    <style:style style:name="T12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80" style:parent-style-name="DefaultParagraphFont" style:family="text">
      <style:text-properties style:font-weight-complex="bold" fo:font-size="10pt" style:font-size-asian="10pt"/>
    </style:style>
    <style:style style:name="T12381" style:parent-style-name="DefaultParagraphFont" style:family="text">
      <style:text-properties style:font-weight-complex="bold"/>
    </style:style>
    <style:style style:name="T1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3" style:parent-style-name="DefaultParagraphFont" style:family="text">
      <style:text-properties style:font-weight-complex="bold"/>
    </style:style>
    <style:style style:name="T12384" style:parent-style-name="DefaultParagraphFont" style:family="text">
      <style:text-properties style:font-weight-complex="bold" fo:font-size="10pt" style:font-size-asian="10pt"/>
    </style:style>
    <style:style style:name="T1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86" style:parent-style-name="DefaultParagraphFont" style:family="text">
      <style:text-properties style:font-weight-complex="bold" fo:font-size="10pt" style:font-size-asian="10pt"/>
    </style:style>
    <style:style style:name="T12387" style:parent-style-name="DefaultParagraphFont" style:family="text">
      <style:text-properties style:font-weight-complex="bold"/>
    </style:style>
    <style:style style:name="T12388" style:parent-style-name="DefaultParagraphFont" style:family="text">
      <style:text-properties fo:font-weight="bold" style:font-weight-asian="bold" fo:font-size="11pt" style:font-size-asian="11pt"/>
    </style:style>
    <style:style style:name="T1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0" style:parent-style-name="DefaultParagraphFont" style:family="text">
      <style:text-properties style:font-weight-complex="bold"/>
    </style:style>
    <style:style style:name="T12391" style:parent-style-name="DefaultParagraphFont" style:family="text">
      <style:text-properties style:font-weight-complex="bold" fo:font-size="10pt" style:font-size-asian="10pt"/>
    </style:style>
    <style:style style:name="T1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3" style:parent-style-name="DefaultParagraphFont" style:family="text">
      <style:text-properties style:font-weight-complex="bold" fo:font-size="10pt" style:font-size-asian="10pt"/>
    </style:style>
    <style:style style:name="T12394" style:parent-style-name="DefaultParagraphFont" style:family="text">
      <style:text-properties style:font-weight-complex="bold"/>
    </style:style>
    <style:style style:name="T12395" style:parent-style-name="DefaultParagraphFont" style:family="text">
      <style:text-properties fo:font-style="italic" style:font-style-asian="italic"/>
    </style:style>
    <style:style style:name="T12396" style:parent-style-name="DefaultParagraphFont" style:family="text">
      <style:text-properties fo:font-style="italic" style:font-style-asian="italic"/>
    </style:style>
    <style:style style:name="T12397" style:parent-style-name="DefaultParagraphFont" style:family="text">
      <style:text-properties fo:font-style="italic" style:font-style-asian="italic"/>
    </style:style>
    <style:style style:name="T12398" style:parent-style-name="DefaultParagraphFont" style:family="text">
      <style:text-properties fo:font-style="italic" style:font-style-asian="italic"/>
    </style:style>
    <style:style style:name="T12399" style:parent-style-name="DefaultParagraphFont" style:family="text">
      <style:text-properties fo:font-style="italic" style:font-style-asian="italic"/>
    </style:style>
    <style:style style:name="T12400" style:parent-style-name="DefaultParagraphFont" style:family="text">
      <style:text-properties fo:font-style="italic" style:font-style-asian="italic"/>
    </style:style>
    <style:style style:name="T12401" style:parent-style-name="DefaultParagraphFont" style:family="text">
      <style:text-properties fo:font-style="italic" style:font-style-asian="italic"/>
    </style:style>
    <style:style style:name="T12402" style:parent-style-name="DefaultParagraphFont" style:family="text">
      <style:text-properties fo:font-style="italic" style:font-style-asian="italic"/>
    </style:style>
    <style:style style:name="T12403" style:parent-style-name="DefaultParagraphFont" style:family="text">
      <style:text-properties fo:font-style="italic" style:font-style-asian="italic"/>
    </style:style>
    <style:style style:name="T12404" style:parent-style-name="DefaultParagraphFont" style:family="text">
      <style:text-properties fo:font-style="italic" style:font-style-asian="italic"/>
    </style:style>
    <style:style style:name="T12405" style:parent-style-name="DefaultParagraphFont" style:family="text">
      <style:text-properties fo:font-style="italic" style:font-style-asian="italic"/>
    </style:style>
    <style:style style:name="T12406" style:parent-style-name="DefaultParagraphFont" style:family="text">
      <style:text-properties fo:font-style="italic" style:font-style-asian="italic"/>
    </style:style>
    <style:style style:name="T12407" style:parent-style-name="DefaultParagraphFont" style:family="text">
      <style:text-properties fo:font-style="italic" style:font-style-asian="italic"/>
    </style:style>
    <style:style style:name="T12408" style:parent-style-name="DefaultParagraphFont" style:family="text">
      <style:text-properties fo:font-style="italic" style:font-style-asian="italic"/>
    </style:style>
    <style:style style:name="T12409" style:parent-style-name="DefaultParagraphFont" style:family="text">
      <style:text-properties fo:font-style="italic" style:font-style-asian="italic"/>
    </style:style>
    <style:style style:name="T12410" style:parent-style-name="DefaultParagraphFont" style:family="text">
      <style:text-properties fo:font-weight="bold" style:font-weight-asian="bold" fo:font-size="11pt" style:font-size-asian="11pt"/>
    </style:style>
    <style:style style:name="T1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2" style:parent-style-name="DefaultParagraphFont" style:family="text">
      <style:text-properties style:font-weight-complex="bold"/>
    </style:style>
    <style:style style:name="T12413" style:parent-style-name="DefaultParagraphFont" style:family="text">
      <style:text-properties style:font-weight-complex="bold" fo:font-size="10pt" style:font-size-asian="10pt"/>
    </style:style>
    <style:style style:name="T1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5" style:parent-style-name="DefaultParagraphFont" style:family="text">
      <style:text-properties style:font-weight-complex="bold" fo:font-size="10pt" style:font-size-asian="10pt"/>
    </style:style>
    <style:style style:name="T12416" style:parent-style-name="DefaultParagraphFont" style:family="text">
      <style:text-properties style:font-weight-complex="bold"/>
    </style:style>
    <style:style style:name="T12417" style:parent-style-name="DefaultParagraphFont" style:family="text">
      <style:text-properties style:font-weight-complex="bold"/>
    </style:style>
    <style:style style:name="T12418" style:parent-style-name="DefaultParagraphFont" style:family="text">
      <style:text-properties style:font-weight-complex="bold"/>
    </style:style>
    <style:style style:name="T12419" style:parent-style-name="DefaultParagraphFont" style:family="text">
      <style:text-properties style:font-weight-complex="bold"/>
    </style:style>
    <style:style style:name="T12420" style:parent-style-name="DefaultParagraphFont" style:family="text">
      <style:text-properties style:font-weight-complex="bold"/>
    </style:style>
    <style:style style:name="T12421" style:parent-style-name="DefaultParagraphFont" style:family="text">
      <style:text-properties style:font-weight-complex="bold"/>
    </style:style>
    <style:style style:name="T12422" style:parent-style-name="DefaultParagraphFont" style:family="text">
      <style:text-properties style:font-weight-complex="bold"/>
    </style:style>
    <style:style style:name="T12423" style:parent-style-name="DefaultParagraphFont" style:family="text">
      <style:text-properties style:font-weight-complex="bold"/>
    </style:style>
    <style:style style:name="T12424" style:parent-style-name="DefaultParagraphFont" style:family="text">
      <style:text-properties style:font-weight-complex="bold"/>
    </style:style>
    <style:style style:name="T12425" style:parent-style-name="DefaultParagraphFont" style:family="text">
      <style:text-properties style:font-weight-complex="bold"/>
    </style:style>
    <style:style style:name="T12426" style:parent-style-name="DefaultParagraphFont" style:family="text">
      <style:text-properties style:font-weight-complex="bold"/>
    </style:style>
    <style:style style:name="T12427" style:parent-style-name="DefaultParagraphFont" style:family="text">
      <style:text-properties style:font-weight-complex="bold"/>
    </style:style>
    <style:style style:name="T12428" style:parent-style-name="DefaultParagraphFont" style:family="text">
      <style:text-properties style:font-weight-complex="bold"/>
    </style:style>
    <style:style style:name="T12429" style:parent-style-name="DefaultParagraphFont" style:family="text">
      <style:text-properties style:font-weight-complex="bold"/>
    </style:style>
    <style:style style:name="T12430" style:parent-style-name="DefaultParagraphFont" style:family="text">
      <style:text-properties style:font-weight-complex="bold"/>
    </style:style>
    <style:style style:name="T12431" style:parent-style-name="DefaultParagraphFont" style:family="text">
      <style:text-properties style:font-weight-complex="bold"/>
    </style:style>
    <style:style style:name="T12432" style:parent-style-name="DefaultParagraphFont" style:family="text">
      <style:text-properties style:font-weight-complex="bold"/>
    </style:style>
    <style:style style:name="T12433" style:parent-style-name="DefaultParagraphFont" style:family="text">
      <style:text-properties style:font-weight-complex="bold"/>
    </style:style>
    <style:style style:name="T12434" style:parent-style-name="DefaultParagraphFont" style:family="text">
      <style:text-properties style:font-weight-complex="bold"/>
    </style:style>
    <style:style style:name="T12435" style:parent-style-name="DefaultParagraphFont" style:family="text">
      <style:text-properties style:font-weight-complex="bold"/>
    </style:style>
    <style:style style:name="T12436" style:parent-style-name="DefaultParagraphFont" style:family="text">
      <style:text-properties style:font-weight-complex="bold"/>
    </style:style>
    <style:style style:name="T12437" style:parent-style-name="DefaultParagraphFont" style:family="text">
      <style:text-properties style:font-weight-complex="bold"/>
    </style:style>
    <style:style style:name="T12438" style:parent-style-name="DefaultParagraphFont" style:family="text">
      <style:text-properties style:font-weight-complex="bold"/>
    </style:style>
    <style:style style:name="T12439" style:parent-style-name="DefaultParagraphFont" style:family="text">
      <style:text-properties style:font-weight-complex="bold"/>
    </style:style>
    <style:style style:name="T12440" style:parent-style-name="DefaultParagraphFont" style:family="text">
      <style:text-properties style:font-weight-complex="bold"/>
    </style:style>
    <style:style style:name="T12441" style:parent-style-name="DefaultParagraphFont" style:family="text">
      <style:text-properties style:font-weight-complex="bold"/>
    </style:style>
    <style:style style:name="T12442" style:parent-style-name="DefaultParagraphFont" style:family="text">
      <style:text-properties style:font-weight-complex="bold"/>
    </style:style>
    <style:style style:name="T12443" style:parent-style-name="DefaultParagraphFont" style:family="text">
      <style:text-properties style:font-weight-complex="bold"/>
    </style:style>
    <style:style style:name="T12444" style:parent-style-name="DefaultParagraphFont" style:family="text">
      <style:text-properties style:font-weight-complex="bold"/>
    </style:style>
    <style:style style:name="T12445" style:parent-style-name="DefaultParagraphFont" style:family="text">
      <style:text-properties style:font-weight-complex="bold"/>
    </style:style>
    <style:style style:name="T12446" style:parent-style-name="DefaultParagraphFont" style:family="text">
      <style:text-properties style:font-weight-complex="bold"/>
    </style:style>
    <style:style style:name="T12447" style:parent-style-name="DefaultParagraphFont" style:family="text">
      <style:text-properties style:font-weight-complex="bold"/>
    </style:style>
    <style:style style:name="T12448" style:parent-style-name="DefaultParagraphFont" style:family="text">
      <style:text-properties style:font-weight-complex="bold"/>
    </style:style>
    <style:style style:name="T12449" style:parent-style-name="DefaultParagraphFont" style:family="text">
      <style:text-properties style:font-weight-complex="bold"/>
    </style:style>
    <style:style style:name="T12450" style:parent-style-name="DefaultParagraphFont" style:family="text">
      <style:text-properties style:font-weight-complex="bold"/>
    </style:style>
    <style:style style:name="T12451" style:parent-style-name="DefaultParagraphFont" style:family="text">
      <style:text-properties style:font-weight-complex="bold"/>
    </style:style>
    <style:style style:name="T12452" style:parent-style-name="DefaultParagraphFont" style:family="text">
      <style:text-properties style:font-weight-complex="bold"/>
    </style:style>
    <style:style style:name="T12453" style:parent-style-name="DefaultParagraphFont" style:family="text">
      <style:text-properties style:font-weight-complex="bold"/>
    </style:style>
    <style:style style:name="T12454" style:parent-style-name="DefaultParagraphFont" style:family="text">
      <style:text-properties style:font-weight-complex="bold"/>
    </style:style>
    <style:style style:name="T12455" style:parent-style-name="DefaultParagraphFont" style:family="text">
      <style:text-properties style:font-weight-complex="bold"/>
    </style:style>
    <style:style style:name="T12456" style:parent-style-name="DefaultParagraphFont" style:family="text">
      <style:text-properties style:font-weight-complex="bold"/>
    </style:style>
    <style:style style:name="T12457" style:parent-style-name="DefaultParagraphFont" style:family="text">
      <style:text-properties style:font-weight-complex="bold"/>
    </style:style>
    <style:style style:name="T12458" style:parent-style-name="DefaultParagraphFont" style:family="text">
      <style:text-properties style:font-weight-complex="bold"/>
    </style:style>
    <style:style style:name="T12459" style:parent-style-name="DefaultParagraphFont" style:family="text">
      <style:text-properties style:font-weight-complex="bold"/>
    </style:style>
    <style:style style:name="T12460" style:parent-style-name="DefaultParagraphFont" style:family="text">
      <style:text-properties style:font-weight-complex="bold"/>
    </style:style>
    <style:style style:name="T12461" style:parent-style-name="DefaultParagraphFont" style:family="text">
      <style:text-properties style:font-weight-complex="bold"/>
    </style:style>
    <style:style style:name="T12462" style:parent-style-name="DefaultParagraphFont" style:family="text">
      <style:text-properties style:font-weight-complex="bold"/>
    </style:style>
    <style:style style:name="T12463" style:parent-style-name="DefaultParagraphFont" style:family="text">
      <style:text-properties style:font-weight-complex="bold"/>
    </style:style>
    <style:style style:name="T12464" style:parent-style-name="DefaultParagraphFont" style:family="text">
      <style:text-properties style:font-weight-complex="bold"/>
    </style:style>
    <style:style style:name="T12465" style:parent-style-name="DefaultParagraphFont" style:family="text">
      <style:text-properties style:font-weight-complex="bold"/>
    </style:style>
    <style:style style:name="T12466" style:parent-style-name="DefaultParagraphFont" style:family="text">
      <style:text-properties style:font-weight-complex="bold"/>
    </style:style>
    <style:style style:name="T12467" style:parent-style-name="DefaultParagraphFont" style:family="text">
      <style:text-properties style:font-weight-complex="bold"/>
    </style:style>
    <style:style style:name="T12468" style:parent-style-name="DefaultParagraphFont" style:family="text">
      <style:text-properties style:font-weight-complex="bold"/>
    </style:style>
    <style:style style:name="T12469" style:parent-style-name="DefaultParagraphFont" style:family="text">
      <style:text-properties style:font-weight-complex="bold"/>
    </style:style>
    <style:style style:name="T12470" style:parent-style-name="DefaultParagraphFont" style:family="text">
      <style:text-properties style:font-weight-complex="bold"/>
    </style:style>
    <style:style style:name="T12471" style:parent-style-name="DefaultParagraphFont" style:family="text">
      <style:text-properties style:font-weight-complex="bold"/>
    </style:style>
    <style:style style:name="T12472" style:parent-style-name="DefaultParagraphFont" style:family="text">
      <style:text-properties style:font-weight-complex="bold"/>
    </style:style>
    <style:style style:name="T12473" style:parent-style-name="DefaultParagraphFont" style:family="text">
      <style:text-properties style:font-weight-complex="bold"/>
    </style:style>
    <style:style style:name="T12474" style:parent-style-name="DefaultParagraphFont" style:family="text">
      <style:text-properties style:font-weight-complex="bold"/>
    </style:style>
    <style:style style:name="T12475" style:parent-style-name="DefaultParagraphFont" style:family="text">
      <style:text-properties style:font-weight-complex="bold"/>
    </style:style>
    <style:style style:name="T12476" style:parent-style-name="DefaultParagraphFont" style:family="text">
      <style:text-properties style:font-weight-complex="bold"/>
    </style:style>
    <style:style style:name="T12477" style:parent-style-name="DefaultParagraphFont" style:family="text">
      <style:text-properties style:font-weight-complex="bold"/>
    </style:style>
    <style:style style:name="T12478" style:parent-style-name="DefaultParagraphFont" style:family="text">
      <style:text-properties style:font-weight-complex="bold"/>
    </style:style>
    <style:style style:name="T12479" style:parent-style-name="DefaultParagraphFont" style:family="text">
      <style:text-properties style:font-weight-complex="bold"/>
    </style:style>
    <style:style style:name="T12480" style:parent-style-name="DefaultParagraphFont" style:family="text">
      <style:text-properties style:font-weight-complex="bold"/>
    </style:style>
    <style:style style:name="T12481" style:parent-style-name="DefaultParagraphFont" style:family="text">
      <style:text-properties style:font-weight-complex="bold"/>
    </style:style>
    <style:style style:name="T12482" style:parent-style-name="DefaultParagraphFont" style:family="text">
      <style:text-properties style:font-weight-complex="bold"/>
    </style:style>
    <style:style style:name="T12483" style:parent-style-name="DefaultParagraphFont" style:family="text">
      <style:text-properties style:font-weight-complex="bold"/>
    </style:style>
    <style:style style:name="T12484" style:parent-style-name="DefaultParagraphFont" style:family="text">
      <style:text-properties style:font-weight-complex="bold"/>
    </style:style>
    <style:style style:name="T12485" style:parent-style-name="DefaultParagraphFont" style:family="text">
      <style:text-properties style:font-weight-complex="bold"/>
    </style:style>
    <style:style style:name="T12486" style:parent-style-name="DefaultParagraphFont" style:family="text">
      <style:text-properties style:font-weight-complex="bold"/>
    </style:style>
    <style:style style:name="T12487" style:parent-style-name="DefaultParagraphFont" style:family="text">
      <style:text-properties style:font-weight-complex="bold"/>
    </style:style>
    <style:style style:name="T12488" style:parent-style-name="DefaultParagraphFont" style:family="text">
      <style:text-properties style:font-weight-complex="bold"/>
    </style:style>
    <style:style style:name="T12489" style:parent-style-name="DefaultParagraphFont" style:family="text">
      <style:text-properties style:font-weight-complex="bold"/>
    </style:style>
    <style:style style:name="T12490" style:parent-style-name="DefaultParagraphFont" style:family="text">
      <style:text-properties style:font-weight-complex="bold"/>
    </style:style>
    <style:style style:name="T12491" style:parent-style-name="DefaultParagraphFont" style:family="text">
      <style:text-properties style:font-weight-complex="bold"/>
    </style:style>
    <style:style style:name="T12492" style:parent-style-name="DefaultParagraphFont" style:family="text">
      <style:text-properties style:font-weight-complex="bold"/>
    </style:style>
    <style:style style:name="T12493" style:parent-style-name="DefaultParagraphFont" style:family="text">
      <style:text-properties style:font-weight-complex="bold"/>
    </style:style>
    <style:style style:name="T12494" style:parent-style-name="DefaultParagraphFont" style:family="text">
      <style:text-properties style:font-weight-complex="bold"/>
    </style:style>
    <style:style style:name="T12495" style:parent-style-name="DefaultParagraphFont" style:family="text">
      <style:text-properties style:font-weight-complex="bold"/>
    </style:style>
    <style:style style:name="T12496" style:parent-style-name="DefaultParagraphFont" style:family="text">
      <style:text-properties style:font-weight-complex="bold"/>
    </style:style>
    <style:style style:name="T12497" style:parent-style-name="DefaultParagraphFont" style:family="text">
      <style:text-properties style:font-weight-complex="bold"/>
    </style:style>
    <style:style style:name="T12498" style:parent-style-name="DefaultParagraphFont" style:family="text">
      <style:text-properties style:font-weight-complex="bold"/>
    </style:style>
    <style:style style:name="T12499" style:parent-style-name="DefaultParagraphFont" style:family="text">
      <style:text-properties style:font-weight-complex="bold"/>
    </style:style>
    <style:style style:name="T12500" style:parent-style-name="DefaultParagraphFont" style:family="text">
      <style:text-properties style:font-weight-complex="bold"/>
    </style:style>
    <style:style style:name="T12501" style:parent-style-name="DefaultParagraphFont" style:family="text">
      <style:text-properties style:font-weight-complex="bold"/>
    </style:style>
    <style:style style:name="T12502" style:parent-style-name="DefaultParagraphFont" style:family="text">
      <style:text-properties style:font-weight-complex="bold"/>
    </style:style>
    <style:style style:name="T12503" style:parent-style-name="DefaultParagraphFont" style:family="text">
      <style:text-properties style:font-weight-complex="bold"/>
    </style:style>
    <style:style style:name="T12504" style:parent-style-name="DefaultParagraphFont" style:family="text">
      <style:text-properties style:font-weight-complex="bold"/>
    </style:style>
    <style:style style:name="T12505" style:parent-style-name="DefaultParagraphFont" style:family="text">
      <style:text-properties style:font-weight-complex="bold"/>
    </style:style>
    <style:style style:name="T12506" style:parent-style-name="DefaultParagraphFont" style:family="text">
      <style:text-properties style:font-weight-complex="bold"/>
    </style:style>
    <style:style style:name="T1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8" style:parent-style-name="DefaultParagraphFont" style:family="text">
      <style:text-properties style:font-weight-complex="bold"/>
    </style:style>
    <style:style style:name="T12509" style:parent-style-name="DefaultParagraphFont" style:family="text">
      <style:text-properties style:font-weight-complex="bold"/>
    </style:style>
    <style:style style:name="T12510" style:parent-style-name="DefaultParagraphFont" style:family="text">
      <style:text-properties style:font-weight-complex="bold"/>
    </style:style>
    <style:style style:name="T12511" style:parent-style-name="DefaultParagraphFont" style:family="text">
      <style:text-properties style:font-weight-complex="bold" fo:font-style="italic" style:font-style-asian="italic"/>
    </style:style>
    <style:style style:name="T12512" style:parent-style-name="DefaultParagraphFont" style:family="text">
      <style:text-properties style:font-weight-complex="bold" fo:font-style="italic" style:font-style-asian="italic"/>
    </style:style>
    <style:style style:name="T12513" style:parent-style-name="DefaultParagraphFont" style:family="text">
      <style:text-properties style:font-weight-complex="bold" fo:font-style="italic" style:font-style-asian="italic"/>
    </style:style>
    <style:style style:name="T12514" style:parent-style-name="DefaultParagraphFont" style:family="text">
      <style:text-properties style:font-weight-complex="bold" fo:font-style="italic" style:font-style-asian="italic"/>
    </style:style>
    <style:style style:name="T12515" style:parent-style-name="DefaultParagraphFont" style:family="text">
      <style:text-properties style:font-weight-complex="bold"/>
    </style:style>
    <style:style style:name="T12516" style:parent-style-name="DefaultParagraphFont" style:family="text">
      <style:text-properties style:font-weight-complex="bold"/>
    </style:style>
    <style:style style:name="T12517" style:parent-style-name="DefaultParagraphFont" style:family="text">
      <style:text-properties style:font-weight-complex="bold"/>
    </style:style>
    <style:style style:name="T12518" style:parent-style-name="DefaultParagraphFont" style:family="text">
      <style:text-properties style:font-weight-complex="bold"/>
    </style:style>
    <style:style style:name="T12519" style:parent-style-name="DefaultParagraphFont" style:family="text">
      <style:text-properties style:font-weight-complex="bold"/>
    </style:style>
    <style:style style:name="T12520" style:parent-style-name="DefaultParagraphFont" style:family="text">
      <style:text-properties style:font-weight-complex="bold"/>
    </style:style>
    <style:style style:name="T12521" style:parent-style-name="DefaultParagraphFont" style:family="text">
      <style:text-properties style:font-weight-complex="bold"/>
    </style:style>
    <style:style style:name="T12522" style:parent-style-name="DefaultParagraphFont" style:family="text">
      <style:text-properties style:font-weight-complex="bold"/>
    </style:style>
    <style:style style:name="T12523" style:parent-style-name="DefaultParagraphFont" style:family="text">
      <style:text-properties style:font-weight-complex="bold"/>
    </style:style>
    <style:style style:name="T12524" style:parent-style-name="DefaultParagraphFont" style:family="text">
      <style:text-properties style:font-weight-complex="bold"/>
    </style:style>
    <style:style style:name="T12525" style:parent-style-name="DefaultParagraphFont" style:family="text">
      <style:text-properties style:font-weight-complex="bold"/>
    </style:style>
    <style:style style:name="T12526" style:parent-style-name="DefaultParagraphFont" style:family="text">
      <style:text-properties style:font-weight-complex="bold"/>
    </style:style>
    <style:style style:name="T12527" style:parent-style-name="DefaultParagraphFont" style:family="text">
      <style:text-properties style:font-weight-complex="bold"/>
    </style:style>
    <style:style style:name="T12528" style:parent-style-name="DefaultParagraphFont" style:family="text">
      <style:text-properties style:font-weight-complex="bold"/>
    </style:style>
    <style:style style:name="T12529" style:parent-style-name="DefaultParagraphFont" style:family="text">
      <style:text-properties style:font-weight-complex="bold"/>
    </style:style>
    <style:style style:name="T12530" style:parent-style-name="DefaultParagraphFont" style:family="text">
      <style:text-properties style:font-weight-complex="bold"/>
    </style:style>
    <style:style style:name="T12531" style:parent-style-name="DefaultParagraphFont" style:family="text">
      <style:text-properties style:font-weight-complex="bold"/>
    </style:style>
    <style:style style:name="T12532" style:parent-style-name="DefaultParagraphFont" style:family="text">
      <style:text-properties style:font-weight-complex="bold"/>
    </style:style>
    <style:style style:name="T12533" style:parent-style-name="DefaultParagraphFont" style:family="text">
      <style:text-properties style:font-weight-complex="bold"/>
    </style:style>
    <style:style style:name="P12534" style:parent-style-name="Roman" style:family="paragraph">
      <style:text-properties style:font-weight-complex="bold"/>
    </style:style>
    <style:style style:name="P12535" style:parent-style-name="Roman" style:family="paragraph">
      <style:text-properties style:font-weight-complex="bold"/>
    </style:style>
    <style:style style:name="T1253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537" style:parent-style-name="DefaultParagraphFont" style:family="text">
      <style:text-properties style:font-weight-complex="bold" style:font-style-complex="italic" fo:color="#000000"/>
    </style:style>
    <style:style style:name="T1253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53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54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541" style:parent-style-name="DefaultParagraphFont" style:family="text">
      <style:text-properties style:font-weight-complex="bold" style:font-style-complex="italic" fo:color="#000000"/>
    </style:style>
    <style:style style:name="T12542" style:parent-style-name="DefaultParagraphFont" style:family="text">
      <style:text-properties style:font-weight-complex="bold" style:font-style-complex="italic" fo:color="#000000"/>
    </style:style>
    <style:style style:name="T12543" style:parent-style-name="DefaultParagraphFont" style:family="text">
      <style:text-properties style:font-weight-complex="bold" style:font-style-complex="italic" fo:color="#000000"/>
    </style:style>
    <style:style style:name="T12544" style:parent-style-name="DefaultParagraphFont" style:family="text">
      <style:text-properties style:font-weight-complex="bold" style:font-style-complex="italic" fo:color="#000000"/>
    </style:style>
    <style:style style:name="T12545" style:parent-style-name="DefaultParagraphFont" style:family="text">
      <style:text-properties style:font-weight-complex="bold" style:font-style-complex="italic" fo:color="#000000"/>
    </style:style>
    <style:style style:name="T12546" style:parent-style-name="DefaultParagraphFont" style:family="text">
      <style:text-properties style:font-weight-complex="bold" style:font-style-complex="italic" fo:color="#000000"/>
    </style:style>
    <style:style style:name="T12547" style:parent-style-name="DefaultParagraphFont" style:family="text">
      <style:text-properties style:font-weight-complex="bold" style:font-style-complex="italic" fo:color="#000000"/>
    </style:style>
    <style:style style:name="T12548" style:parent-style-name="DefaultParagraphFont" style:family="text">
      <style:text-properties style:font-weight-complex="bold" style:font-style-complex="italic" fo:color="#000000"/>
    </style:style>
    <style:style style:name="T12549" style:parent-style-name="DefaultParagraphFont" style:family="text">
      <style:text-properties style:font-weight-complex="bold" style:font-style-complex="italic" fo:color="#000000"/>
    </style:style>
    <style:style style:name="T12550" style:parent-style-name="DefaultParagraphFont" style:family="text">
      <style:text-properties style:font-weight-complex="bold" style:font-style-complex="italic" fo:color="#000000"/>
    </style:style>
    <style:style style:name="T12551" style:parent-style-name="DefaultParagraphFont" style:family="text">
      <style:text-properties style:font-weight-complex="bold" style:font-style-complex="italic" fo:color="#000000"/>
    </style:style>
    <style:style style:name="T12552" style:parent-style-name="DefaultParagraphFont" style:family="text">
      <style:text-properties style:font-weight-complex="bold" style:font-style-complex="italic" fo:color="#000000"/>
    </style:style>
    <style:style style:name="T12553" style:parent-style-name="DefaultParagraphFont" style:family="text">
      <style:text-properties style:font-weight-complex="bold" style:font-style-complex="italic" fo:color="#000000"/>
    </style:style>
    <style:style style:name="T12554" style:parent-style-name="DefaultParagraphFont" style:family="text">
      <style:text-properties style:font-weight-complex="bold" style:font-style-complex="italic" fo:color="#000000"/>
    </style:style>
    <style:style style:name="T12555" style:parent-style-name="DefaultParagraphFont" style:family="text">
      <style:text-properties style:font-weight-complex="bold" style:font-style-complex="italic" fo:color="#000000"/>
    </style:style>
    <style:style style:name="T12556" style:parent-style-name="DefaultParagraphFont" style:family="text">
      <style:text-properties style:font-weight-complex="bold" style:font-style-complex="italic" fo:color="#000000"/>
    </style:style>
    <style:style style:name="T12557" style:parent-style-name="DefaultParagraphFont" style:family="text">
      <style:text-properties style:font-weight-complex="bold" style:font-style-complex="italic" fo:color="#000000"/>
    </style:style>
    <style:style style:name="T12558" style:parent-style-name="DefaultParagraphFont" style:family="text">
      <style:text-properties style:font-weight-complex="bold" style:font-style-complex="italic" fo:color="#000000"/>
    </style:style>
    <style:style style:name="T12559" style:parent-style-name="DefaultParagraphFont" style:family="text">
      <style:text-properties style:font-weight-complex="bold" style:font-style-complex="italic" fo:color="#000000"/>
    </style:style>
    <style:style style:name="T12560" style:parent-style-name="DefaultParagraphFont" style:family="text">
      <style:text-properties style:font-weight-complex="bold" style:font-style-complex="italic" fo:color="#000000"/>
    </style:style>
    <style:style style:name="T12561" style:parent-style-name="DefaultParagraphFont" style:family="text">
      <style:text-properties style:font-weight-complex="bold" style:font-style-complex="italic" fo:color="#000000"/>
    </style:style>
    <style:style style:name="T12562" style:parent-style-name="DefaultParagraphFont" style:family="text">
      <style:text-properties style:font-weight-complex="bold" style:font-style-complex="italic" fo:color="#000000"/>
    </style:style>
    <style:style style:name="T12563" style:parent-style-name="DefaultParagraphFont" style:family="text">
      <style:text-properties style:font-weight-complex="bold" style:font-style-complex="italic" fo:color="#000000"/>
    </style:style>
    <style:style style:name="T12564" style:parent-style-name="DefaultParagraphFont" style:family="text">
      <style:text-properties style:font-weight-complex="bold" style:font-style-complex="italic" fo:color="#000000"/>
    </style:style>
    <style:style style:name="T12565" style:parent-style-name="DefaultParagraphFont" style:family="text">
      <style:text-properties style:font-weight-complex="bold" style:font-style-complex="italic" fo:color="#000000"/>
    </style:style>
    <style:style style:name="T12566" style:parent-style-name="DefaultParagraphFont" style:family="text">
      <style:text-properties style:font-weight-complex="bold" style:font-style-complex="italic" fo:color="#000000"/>
    </style:style>
    <style:style style:name="T12567" style:parent-style-name="DefaultParagraphFont" style:family="text">
      <style:text-properties style:font-weight-complex="bold" style:font-style-complex="italic" fo:color="#000000"/>
    </style:style>
    <style:style style:name="T12568" style:parent-style-name="DefaultParagraphFont" style:family="text">
      <style:text-properties style:font-weight-complex="bold" style:font-style-complex="italic" fo:color="#000000"/>
    </style:style>
    <style:style style:name="T12569" style:parent-style-name="DefaultParagraphFont" style:family="text">
      <style:text-properties style:font-weight-complex="bold" style:font-style-complex="italic" fo:color="#000000"/>
    </style:style>
    <style:style style:name="T12570" style:parent-style-name="DefaultParagraphFont" style:family="text">
      <style:text-properties style:font-weight-complex="bold" style:font-style-complex="italic" fo:color="#000000"/>
    </style:style>
    <style:style style:name="T12571" style:parent-style-name="DefaultParagraphFont" style:family="text">
      <style:text-properties style:font-weight-complex="bold" style:font-style-complex="italic" fo:color="#000000"/>
    </style:style>
    <style:style style:name="T12572" style:parent-style-name="DefaultParagraphFont" style:family="text">
      <style:text-properties style:font-weight-complex="bold" style:font-style-complex="italic" fo:color="#000000"/>
    </style:style>
    <style:style style:name="T12573" style:parent-style-name="DefaultParagraphFont" style:family="text">
      <style:text-properties style:font-weight-complex="bold" style:font-style-complex="italic" fo:color="#000000"/>
    </style:style>
    <style:style style:name="T12574" style:parent-style-name="DefaultParagraphFont" style:family="text">
      <style:text-properties style:font-weight-complex="bold" style:font-style-complex="italic" fo:color="#000000"/>
    </style:style>
    <style:style style:name="T12575" style:parent-style-name="DefaultParagraphFont" style:family="text">
      <style:text-properties style:font-weight-complex="bold" style:font-style-complex="italic" fo:color="#000000"/>
    </style:style>
    <style:style style:name="T12576" style:parent-style-name="DefaultParagraphFont" style:family="text">
      <style:text-properties style:font-weight-complex="bold" style:font-style-complex="italic" fo:color="#000000"/>
    </style:style>
    <style:style style:name="T12577" style:parent-style-name="DefaultParagraphFont" style:family="text">
      <style:text-properties style:font-weight-complex="bold" style:font-style-complex="italic" fo:color="#000000"/>
    </style:style>
    <style:style style:name="T12578" style:parent-style-name="DefaultParagraphFont" style:family="text">
      <style:text-properties style:font-weight-complex="bold" style:font-style-complex="italic" fo:color="#000000"/>
    </style:style>
    <style:style style:name="T12579" style:parent-style-name="DefaultParagraphFont" style:family="text">
      <style:text-properties style:font-weight-complex="bold" style:font-style-complex="italic" fo:color="#000000"/>
    </style:style>
    <style:style style:name="T12580" style:parent-style-name="DefaultParagraphFont" style:family="text">
      <style:text-properties style:font-weight-complex="bold" style:font-style-complex="italic" fo:color="#000000"/>
    </style:style>
    <style:style style:name="T12581" style:parent-style-name="DefaultParagraphFont" style:family="text">
      <style:text-properties style:font-weight-complex="bold" style:font-style-complex="italic" fo:color="#000000"/>
    </style:style>
    <style:style style:name="T12582" style:parent-style-name="DefaultParagraphFont" style:family="text">
      <style:text-properties style:font-weight-complex="bold" style:font-style-complex="italic" fo:color="#000000"/>
    </style:style>
    <style:style style:name="T12583" style:parent-style-name="DefaultParagraphFont" style:family="text">
      <style:text-properties style:font-weight-complex="bold" style:font-style-complex="italic" fo:color="#000000"/>
    </style:style>
    <style:style style:name="T12584" style:parent-style-name="DefaultParagraphFont" style:family="text">
      <style:text-properties style:font-weight-complex="bold" style:font-style-complex="italic" fo:color="#000000"/>
    </style:style>
    <style:style style:name="T12585" style:parent-style-name="DefaultParagraphFont" style:family="text">
      <style:text-properties style:font-weight-complex="bold" style:font-style-complex="italic" fo:color="#000000"/>
    </style:style>
    <style:style style:name="T12586" style:parent-style-name="DefaultParagraphFont" style:family="text">
      <style:text-properties style:font-weight-complex="bold" style:font-style-complex="italic" fo:color="#000000"/>
    </style:style>
    <style:style style:name="T12587" style:parent-style-name="DefaultParagraphFont" style:family="text">
      <style:text-properties style:font-weight-complex="bold" style:font-style-complex="italic" fo:color="#000000"/>
    </style:style>
    <style:style style:name="T12588" style:parent-style-name="DefaultParagraphFont" style:family="text">
      <style:text-properties style:font-weight-complex="bold" style:font-style-complex="italic" fo:color="#000000"/>
    </style:style>
    <style:style style:name="T12589" style:parent-style-name="DefaultParagraphFont" style:family="text">
      <style:text-properties style:font-weight-complex="bold" style:font-style-complex="italic" fo:color="#000000"/>
    </style:style>
    <style:style style:name="T12590" style:parent-style-name="DefaultParagraphFont" style:family="text">
      <style:text-properties style:font-weight-complex="bold" style:font-style-complex="italic" fo:color="#000000"/>
    </style:style>
    <style:style style:name="T12591" style:parent-style-name="DefaultParagraphFont" style:family="text">
      <style:text-properties style:font-weight-complex="bold" style:font-style-complex="italic" fo:color="#000000"/>
    </style:style>
    <style:style style:name="T12592" style:parent-style-name="DefaultParagraphFont" style:family="text">
      <style:text-properties style:font-weight-complex="bold" style:font-style-complex="italic" fo:color="#000000"/>
    </style:style>
    <style:style style:name="T12593" style:parent-style-name="DefaultParagraphFont" style:family="text">
      <style:text-properties style:font-weight-complex="bold" style:font-style-complex="italic" fo:color="#000000"/>
    </style:style>
    <style:style style:name="T12594" style:parent-style-name="DefaultParagraphFont" style:family="text">
      <style:text-properties style:font-weight-complex="bold" style:font-style-complex="italic" fo:color="#000000"/>
    </style:style>
    <style:style style:name="T12595" style:parent-style-name="DefaultParagraphFont" style:family="text">
      <style:text-properties style:font-weight-complex="bold" style:font-style-complex="italic" fo:color="#000000"/>
    </style:style>
    <style:style style:name="T12596" style:parent-style-name="DefaultParagraphFont" style:family="text">
      <style:text-properties style:font-weight-complex="bold" style:font-style-complex="italic" fo:color="#000000"/>
    </style:style>
    <style:style style:name="T12597" style:parent-style-name="DefaultParagraphFont" style:family="text">
      <style:text-properties style:font-weight-complex="bold" style:font-style-complex="italic" fo:color="#000000"/>
    </style:style>
    <style:style style:name="T12598" style:parent-style-name="DefaultParagraphFont" style:family="text">
      <style:text-properties style:font-weight-complex="bold" style:font-style-complex="italic" fo:color="#000000"/>
    </style:style>
    <style:style style:name="T12599" style:parent-style-name="DefaultParagraphFont" style:family="text">
      <style:text-properties style:font-weight-complex="bold" style:font-style-complex="italic" fo:color="#000000"/>
    </style:style>
    <style:style style:name="T12600" style:parent-style-name="DefaultParagraphFont" style:family="text">
      <style:text-properties style:font-weight-complex="bold" style:font-style-complex="italic" fo:color="#000000"/>
    </style:style>
    <style:style style:name="T12601" style:parent-style-name="DefaultParagraphFont" style:family="text">
      <style:text-properties style:font-weight-complex="bold" style:font-style-complex="italic" fo:color="#000000"/>
    </style:style>
    <style:style style:name="T12602" style:parent-style-name="DefaultParagraphFont" style:family="text">
      <style:text-properties style:font-weight-complex="bold" style:font-style-complex="italic" fo:color="#000000"/>
    </style:style>
    <style:style style:name="T12603" style:parent-style-name="DefaultParagraphFont" style:family="text">
      <style:text-properties style:font-weight-complex="bold" style:font-style-complex="italic" fo:color="#000000"/>
    </style:style>
    <style:style style:name="T12604" style:parent-style-name="DefaultParagraphFont" style:family="text">
      <style:text-properties style:font-weight-complex="bold" style:font-style-complex="italic" fo:color="#000000"/>
    </style:style>
    <style:style style:name="T12605" style:parent-style-name="DefaultParagraphFont" style:family="text">
      <style:text-properties style:font-weight-complex="bold" style:font-style-complex="italic" fo:color="#000000"/>
    </style:style>
    <style:style style:name="T12606" style:parent-style-name="DefaultParagraphFont" style:family="text">
      <style:text-properties style:font-weight-complex="bold" style:font-style-complex="italic" fo:color="#000000"/>
    </style:style>
    <style:style style:name="T12607" style:parent-style-name="DefaultParagraphFont" style:family="text">
      <style:text-properties style:font-weight-complex="bold" style:font-style-complex="italic" fo:color="#000000"/>
    </style:style>
    <style:style style:name="T12608" style:parent-style-name="DefaultParagraphFont" style:family="text">
      <style:text-properties style:font-weight-complex="bold" style:font-style-complex="italic" fo:color="#000000"/>
    </style:style>
    <style:style style:name="T12609" style:parent-style-name="DefaultParagraphFont" style:family="text">
      <style:text-properties style:font-weight-complex="bold" style:font-style-complex="italic" fo:color="#000000"/>
    </style:style>
    <style:style style:name="T12610" style:parent-style-name="DefaultParagraphFont" style:family="text">
      <style:text-properties style:font-weight-complex="bold" style:font-style-complex="italic" fo:color="#000000"/>
    </style:style>
    <style:style style:name="T12611" style:parent-style-name="DefaultParagraphFont" style:family="text">
      <style:text-properties style:font-weight-complex="bold" style:font-style-complex="italic" fo:color="#000000"/>
    </style:style>
    <style:style style:name="T12612" style:parent-style-name="DefaultParagraphFont" style:family="text">
      <style:text-properties style:font-weight-complex="bold" style:font-style-complex="italic" fo:color="#000000"/>
    </style:style>
    <style:style style:name="T12613" style:parent-style-name="DefaultParagraphFont" style:family="text">
      <style:text-properties style:font-weight-complex="bold" style:font-style-complex="italic" fo:color="#000000"/>
    </style:style>
    <style:style style:name="T12614" style:parent-style-name="DefaultParagraphFont" style:family="text">
      <style:text-properties style:font-weight-complex="bold" style:font-style-complex="italic" fo:color="#000000"/>
    </style:style>
    <style:style style:name="T12615" style:parent-style-name="DefaultParagraphFont" style:family="text">
      <style:text-properties style:font-weight-complex="bold" style:font-style-complex="italic" fo:color="#000000"/>
    </style:style>
    <style:style style:name="T12616" style:parent-style-name="DefaultParagraphFont" style:family="text">
      <style:text-properties style:font-weight-complex="bold" style:font-style-complex="italic" fo:color="#000000"/>
    </style:style>
    <style:style style:name="T12617" style:parent-style-name="DefaultParagraphFont" style:family="text">
      <style:text-properties style:font-weight-complex="bold" style:font-style-complex="italic" fo:color="#000000"/>
    </style:style>
    <style:style style:name="T12618" style:parent-style-name="DefaultParagraphFont" style:family="text">
      <style:text-properties style:font-weight-complex="bold" style:font-style-complex="italic" fo:color="#000000"/>
    </style:style>
    <style:style style:name="T12619" style:parent-style-name="DefaultParagraphFont" style:family="text">
      <style:text-properties style:font-weight-complex="bold" style:font-style-complex="italic" fo:color="#000000"/>
    </style:style>
    <style:style style:name="T12620" style:parent-style-name="DefaultParagraphFont" style:family="text">
      <style:text-properties style:font-weight-complex="bold" style:font-style-complex="italic" fo:color="#000000"/>
    </style:style>
    <style:style style:name="T12621" style:parent-style-name="DefaultParagraphFont" style:family="text">
      <style:text-properties style:font-weight-complex="bold" style:font-style-complex="italic" fo:color="#000000"/>
    </style:style>
    <style:style style:name="T12622" style:parent-style-name="DefaultParagraphFont" style:family="text">
      <style:text-properties style:font-weight-complex="bold" style:font-style-complex="italic" fo:color="#000000"/>
    </style:style>
    <style:style style:name="T12623" style:parent-style-name="DefaultParagraphFont" style:family="text">
      <style:text-properties style:font-weight-complex="bold" style:font-style-complex="italic" fo:color="#000000"/>
    </style:style>
    <style:style style:name="T12624" style:parent-style-name="DefaultParagraphFont" style:family="text">
      <style:text-properties style:font-weight-complex="bold" style:font-style-complex="italic" fo:color="#000000"/>
    </style:style>
    <style:style style:name="T12625" style:parent-style-name="DefaultParagraphFont" style:family="text">
      <style:text-properties style:font-weight-complex="bold" style:font-style-complex="italic" fo:color="#000000"/>
    </style:style>
    <style:style style:name="T12626" style:parent-style-name="DefaultParagraphFont" style:family="text">
      <style:text-properties style:font-weight-complex="bold" style:font-style-complex="italic" fo:color="#000000"/>
    </style:style>
    <style:style style:name="T12627" style:parent-style-name="DefaultParagraphFont" style:family="text">
      <style:text-properties style:font-weight-complex="bold" style:font-style-complex="italic" fo:color="#000000"/>
    </style:style>
    <style:style style:name="T12628" style:parent-style-name="DefaultParagraphFont" style:family="text">
      <style:text-properties style:font-weight-complex="bold" style:font-style-complex="italic" fo:color="#000000"/>
    </style:style>
    <style:style style:name="T12629" style:parent-style-name="DefaultParagraphFont" style:family="text">
      <style:text-properties style:font-weight-complex="bold" style:font-style-complex="italic" fo:color="#000000"/>
    </style:style>
    <style:style style:name="T12630" style:parent-style-name="DefaultParagraphFont" style:family="text">
      <style:text-properties style:font-weight-complex="bold" style:font-style-complex="italic" fo:color="#000000"/>
    </style:style>
    <style:style style:name="T12631" style:parent-style-name="DefaultParagraphFont" style:family="text">
      <style:text-properties style:font-weight-complex="bold" style:font-style-complex="italic" fo:color="#000000"/>
    </style:style>
    <style:style style:name="T12632" style:parent-style-name="DefaultParagraphFont" style:family="text">
      <style:text-properties style:font-weight-complex="bold" style:font-style-complex="italic" fo:color="#000000"/>
    </style:style>
    <style:style style:name="T12633" style:parent-style-name="DefaultParagraphFont" style:family="text">
      <style:text-properties style:font-weight-complex="bold" style:font-style-complex="italic" fo:color="#000000"/>
    </style:style>
    <style:style style:name="T12634" style:parent-style-name="DefaultParagraphFont" style:family="text">
      <style:text-properties style:font-weight-complex="bold" style:font-style-complex="italic" fo:color="#000000"/>
    </style:style>
    <style:style style:name="T12635" style:parent-style-name="DefaultParagraphFont" style:family="text">
      <style:text-properties style:font-weight-complex="bold" style:font-style-complex="italic" fo:color="#000000"/>
    </style:style>
    <style:style style:name="T12636" style:parent-style-name="DefaultParagraphFont" style:family="text">
      <style:text-properties style:font-weight-complex="bold" style:font-style-complex="italic" fo:color="#000000"/>
    </style:style>
    <style:style style:name="T12637" style:parent-style-name="DefaultParagraphFont" style:family="text">
      <style:text-properties style:font-weight-complex="bold" style:font-style-complex="italic" fo:color="#000000"/>
    </style:style>
    <style:style style:name="T12638" style:parent-style-name="DefaultParagraphFont" style:family="text">
      <style:text-properties style:font-weight-complex="bold" style:font-style-complex="italic" fo:color="#000000"/>
    </style:style>
    <style:style style:name="T12639" style:parent-style-name="DefaultParagraphFont" style:family="text">
      <style:text-properties style:font-weight-complex="bold" style:font-style-complex="italic" fo:color="#000000"/>
    </style:style>
    <style:style style:name="T12640" style:parent-style-name="DefaultParagraphFont" style:family="text">
      <style:text-properties style:font-weight-complex="bold" style:font-style-complex="italic" fo:color="#000000"/>
    </style:style>
    <style:style style:name="T12641" style:parent-style-name="DefaultParagraphFont" style:family="text">
      <style:text-properties style:font-weight-complex="bold" style:font-style-complex="italic" fo:color="#000000"/>
    </style:style>
    <style:style style:name="T12642" style:parent-style-name="DefaultParagraphFont" style:family="text">
      <style:text-properties style:font-weight-complex="bold" style:font-style-complex="italic" fo:color="#000000"/>
    </style:style>
    <style:style style:name="T12643" style:parent-style-name="DefaultParagraphFont" style:family="text">
      <style:text-properties style:font-weight-complex="bold" style:font-style-complex="italic" fo:color="#000000"/>
    </style:style>
    <style:style style:name="T12644" style:parent-style-name="DefaultParagraphFont" style:family="text">
      <style:text-properties style:font-weight-complex="bold" style:font-style-complex="italic" fo:color="#000000"/>
    </style:style>
    <style:style style:name="T12645" style:parent-style-name="DefaultParagraphFont" style:family="text">
      <style:text-properties style:font-weight-complex="bold" style:font-style-complex="italic" fo:color="#000000"/>
    </style:style>
    <style:style style:name="T12646" style:parent-style-name="DefaultParagraphFont" style:family="text">
      <style:text-properties style:font-weight-complex="bold" style:font-style-complex="italic" fo:color="#000000"/>
    </style:style>
    <style:style style:name="T12647" style:parent-style-name="DefaultParagraphFont" style:family="text">
      <style:text-properties style:font-weight-complex="bold" style:font-style-complex="italic" fo:color="#000000"/>
    </style:style>
    <style:style style:name="T12648" style:parent-style-name="DefaultParagraphFont" style:family="text">
      <style:text-properties style:font-weight-complex="bold" style:font-style-complex="italic" fo:color="#000000"/>
    </style:style>
    <style:style style:name="T12649" style:parent-style-name="DefaultParagraphFont" style:family="text">
      <style:text-properties style:font-weight-complex="bold" style:font-style-complex="italic" fo:color="#000000"/>
    </style:style>
    <style:style style:name="T12650" style:parent-style-name="DefaultParagraphFont" style:family="text">
      <style:text-properties style:font-weight-complex="bold" style:font-style-complex="italic" fo:color="#000000"/>
    </style:style>
    <style:style style:name="T12651" style:parent-style-name="DefaultParagraphFont" style:family="text">
      <style:text-properties style:font-weight-complex="bold" style:font-style-complex="italic" fo:color="#000000"/>
    </style:style>
    <style:style style:name="T12652" style:parent-style-name="DefaultParagraphFont" style:family="text">
      <style:text-properties style:font-weight-complex="bold" style:font-style-complex="italic" fo:color="#000000"/>
    </style:style>
    <style:style style:name="T12653" style:parent-style-name="DefaultParagraphFont" style:family="text">
      <style:text-properties style:font-weight-complex="bold" style:font-style-complex="italic" fo:color="#000000"/>
    </style:style>
    <style:style style:name="T12654" style:parent-style-name="DefaultParagraphFont" style:family="text">
      <style:text-properties style:font-weight-complex="bold" style:font-style-complex="italic" fo:color="#000000"/>
    </style:style>
    <style:style style:name="T12655" style:parent-style-name="DefaultParagraphFont" style:family="text">
      <style:text-properties style:font-weight-complex="bold" style:font-style-complex="italic" fo:color="#000000"/>
    </style:style>
    <style:style style:name="T1265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657" style:parent-style-name="DefaultParagraphFont" style:family="text">
      <style:text-properties style:font-weight-complex="bold" style:font-style-complex="italic" fo:color="#000000"/>
    </style:style>
    <style:style style:name="T12658" style:parent-style-name="DefaultParagraphFont" style:family="text">
      <style:text-properties style:font-weight-complex="bold" style:font-style-complex="italic" fo:color="#000000"/>
    </style:style>
    <style:style style:name="T12659" style:parent-style-name="DefaultParagraphFont" style:family="text">
      <style:text-properties style:font-weight-complex="bold" style:font-style-complex="italic" fo:color="#000000"/>
    </style:style>
    <style:style style:name="T12660" style:parent-style-name="DefaultParagraphFont" style:family="text">
      <style:text-properties style:font-weight-complex="bold" style:font-style-complex="italic" fo:color="#000000"/>
    </style:style>
    <style:style style:name="T12661" style:parent-style-name="DefaultParagraphFont" style:family="text">
      <style:text-properties style:font-weight-complex="bold" style:font-style-complex="italic" fo:color="#000000"/>
    </style:style>
    <style:style style:name="T12662" style:parent-style-name="DefaultParagraphFont" style:family="text">
      <style:text-properties style:font-weight-complex="bold" style:font-style-complex="italic" fo:color="#000000"/>
    </style:style>
    <style:style style:name="T1266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664" style:parent-style-name="DefaultParagraphFont" style:family="text">
      <style:text-properties style:font-weight-complex="bold" style:font-style-complex="italic" fo:color="#000000"/>
    </style:style>
    <style:style style:name="T1266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66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66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668" style:parent-style-name="DefaultParagraphFont" style:family="text">
      <style:text-properties style:font-weight-complex="bold" style:font-style-complex="italic" fo:color="#000000"/>
    </style:style>
    <style:style style:name="T12669" style:parent-style-name="DefaultParagraphFont" style:family="text">
      <style:text-properties style:font-weight-complex="bold" style:font-style-complex="italic" fo:color="#000000"/>
    </style:style>
    <style:style style:name="T12670" style:parent-style-name="DefaultParagraphFont" style:family="text">
      <style:text-properties style:font-weight-complex="bold" style:font-style-complex="italic" fo:color="#000000"/>
    </style:style>
    <style:style style:name="T12671" style:parent-style-name="DefaultParagraphFont" style:family="text">
      <style:text-properties style:font-weight-complex="bold" style:font-style-complex="italic" fo:color="#000000"/>
    </style:style>
    <style:style style:name="T12672" style:parent-style-name="DefaultParagraphFont" style:family="text">
      <style:text-properties style:font-weight-complex="bold" style:font-style-complex="italic" fo:color="#000000"/>
    </style:style>
    <style:style style:name="T12673" style:parent-style-name="DefaultParagraphFont" style:family="text">
      <style:text-properties style:font-weight-complex="bold" style:font-style-complex="italic" fo:color="#000000"/>
    </style:style>
    <style:style style:name="T12674" style:parent-style-name="DefaultParagraphFont" style:family="text">
      <style:text-properties style:font-weight-complex="bold" style:font-style-complex="italic" fo:color="#000000"/>
    </style:style>
    <style:style style:name="T12675" style:parent-style-name="DefaultParagraphFont" style:family="text">
      <style:text-properties style:font-weight-complex="bold" style:font-style-complex="italic" fo:color="#000000"/>
    </style:style>
    <style:style style:name="T12676" style:parent-style-name="DefaultParagraphFont" style:family="text">
      <style:text-properties style:font-weight-complex="bold" style:font-style-complex="italic" fo:color="#000000"/>
    </style:style>
    <style:style style:name="T12677" style:parent-style-name="DefaultParagraphFont" style:family="text">
      <style:text-properties style:font-weight-complex="bold" style:font-style-complex="italic" fo:color="#000000"/>
    </style:style>
    <style:style style:name="T12678" style:parent-style-name="DefaultParagraphFont" style:family="text">
      <style:text-properties style:font-weight-complex="bold" style:font-style-complex="italic" fo:color="#000000"/>
    </style:style>
    <style:style style:name="T12679" style:parent-style-name="DefaultParagraphFont" style:family="text">
      <style:text-properties style:font-weight-complex="bold" style:font-style-complex="italic" fo:color="#000000"/>
    </style:style>
    <style:style style:name="T12680" style:parent-style-name="DefaultParagraphFont" style:family="text">
      <style:text-properties style:font-weight-complex="bold" style:font-style-complex="italic" fo:color="#000000"/>
    </style:style>
    <style:style style:name="T12681" style:parent-style-name="DefaultParagraphFont" style:family="text">
      <style:text-properties fo:letter-spacing="-0.0013in"/>
    </style:style>
    <style:style style:name="T12682" style:parent-style-name="DefaultParagraphFont" style:family="text">
      <style:text-properties fo:letter-spacing="-0.0013in"/>
    </style:style>
    <style:style style:name="T12683" style:parent-style-name="DefaultParagraphFont" style:family="text">
      <style:text-properties fo:letter-spacing="-0.0013in"/>
    </style:style>
    <style:style style:name="T12684" style:parent-style-name="DefaultParagraphFont" style:family="text">
      <style:text-properties fo:letter-spacing="-0.0013in"/>
    </style:style>
    <style:style style:name="T12685" style:parent-style-name="DefaultParagraphFont" style:family="text">
      <style:text-properties fo:letter-spacing="-0.0013in"/>
    </style:style>
    <style:style style:name="T12686" style:parent-style-name="DefaultParagraphFont" style:family="text">
      <style:text-properties fo:letter-spacing="-0.0013in"/>
    </style:style>
    <style:style style:name="T12687" style:parent-style-name="DefaultParagraphFont" style:family="text">
      <style:text-properties fo:letter-spacing="-0.0013in"/>
    </style:style>
    <style:style style:name="T12688" style:parent-style-name="DefaultParagraphFont" style:family="text">
      <style:text-properties fo:letter-spacing="-0.0013in"/>
    </style:style>
    <style:style style:name="T12689" style:parent-style-name="DefaultParagraphFont" style:family="text">
      <style:text-properties fo:letter-spacing="-0.0013in"/>
    </style:style>
    <style:style style:name="T12690" style:parent-style-name="DefaultParagraphFont" style:family="text">
      <style:text-properties fo:letter-spacing="-0.0013in"/>
    </style:style>
    <style:style style:name="T12691" style:parent-style-name="DefaultParagraphFont" style:family="text">
      <style:text-properties fo:letter-spacing="-0.0013in"/>
    </style:style>
    <style:style style:name="T12692" style:parent-style-name="DefaultParagraphFont" style:family="text">
      <style:text-properties fo:letter-spacing="-0.0013in"/>
    </style:style>
    <style:style style:name="T12693" style:parent-style-name="DefaultParagraphFont" style:family="text">
      <style:text-properties fo:letter-spacing="-0.0013in"/>
    </style:style>
    <style:style style:name="T12694" style:parent-style-name="DefaultParagraphFont" style:family="text">
      <style:text-properties fo:letter-spacing="-0.0013in"/>
    </style:style>
    <style:style style:name="T12695" style:parent-style-name="DefaultParagraphFont" style:family="text">
      <style:text-properties fo:letter-spacing="-0.0013in"/>
    </style:style>
    <style:style style:name="T12696" style:parent-style-name="DefaultParagraphFont" style:family="text">
      <style:text-properties fo:letter-spacing="-0.0013in"/>
    </style:style>
    <style:style style:name="T12697" style:parent-style-name="DefaultParagraphFont" style:family="text">
      <style:text-properties fo:letter-spacing="-0.0013in"/>
    </style:style>
    <style:style style:name="T12698" style:parent-style-name="DefaultParagraphFont" style:family="text">
      <style:text-properties fo:letter-spacing="-0.0013in"/>
    </style:style>
    <style:style style:name="T12699" style:parent-style-name="DefaultParagraphFont" style:family="text">
      <style:text-properties fo:letter-spacing="-0.0013in"/>
    </style:style>
    <style:style style:name="T12700" style:parent-style-name="DefaultParagraphFont" style:family="text">
      <style:text-properties fo:letter-spacing="-0.0013in"/>
    </style:style>
    <style:style style:name="T12701" style:parent-style-name="DefaultParagraphFont" style:family="text">
      <style:text-properties fo:letter-spacing="-0.0013in"/>
    </style:style>
    <style:style style:name="T12702" style:parent-style-name="DefaultParagraphFont" style:family="text">
      <style:text-properties fo:letter-spacing="-0.0013in"/>
    </style:style>
    <style:style style:name="T12703" style:parent-style-name="DefaultParagraphFont" style:family="text">
      <style:text-properties fo:font-weight="bold" style:font-weight-asian="bold" fo:font-size="11pt" style:font-size-asian="11pt"/>
    </style:style>
    <style:style style:name="T1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5" style:parent-style-name="DefaultParagraphFont" style:family="text">
      <style:text-properties style:font-weight-complex="bold"/>
    </style:style>
    <style:style style:name="T12706" style:parent-style-name="DefaultParagraphFont" style:family="text">
      <style:text-properties style:font-weight-complex="bold" fo:font-size="10pt" style:font-size-asian="10pt"/>
    </style:style>
    <style:style style:name="T12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8" style:parent-style-name="DefaultParagraphFont" style:family="text">
      <style:text-properties style:font-weight-complex="bold" fo:font-size="10pt" style:font-size-asian="10pt"/>
    </style:style>
    <style:style style:name="T12709" style:parent-style-name="DefaultParagraphFont" style:family="text">
      <style:text-properties style:font-weight-complex="bold"/>
    </style:style>
    <style:style style:name="T12710" style:parent-style-name="DefaultParagraphFont" style:family="text">
      <style:text-properties fo:font-weight="bold" style:font-weight-asian="bold" fo:font-size="11pt" style:font-size-asian="11pt"/>
    </style:style>
    <style:style style:name="T12711" style:parent-style-name="DefaultParagraphFont" style:family="text">
      <style:text-properties style:text-position="super 65%" fo:font-size="10pt" style:font-size-asian="10pt"/>
    </style:style>
    <style:style style:name="T1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3" style:parent-style-name="DefaultParagraphFont" style:family="text">
      <style:text-properties style:font-weight-complex="bold"/>
    </style:style>
    <style:style style:name="T12714" style:parent-style-name="DefaultParagraphFont" style:family="text">
      <style:text-properties style:font-weight-complex="bold" fo:font-size="10pt" style:font-size-asian="10pt"/>
    </style:style>
    <style:style style:name="T1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16" style:parent-style-name="DefaultParagraphFont" style:family="text">
      <style:text-properties style:font-weight-complex="bold" fo:font-size="10pt" style:font-size-asian="10pt"/>
    </style:style>
    <style:style style:name="T12717" style:parent-style-name="DefaultParagraphFont" style:family="text">
      <style:text-properties style:font-weight-complex="bold"/>
    </style:style>
    <style:style style:name="T12718" style:parent-style-name="DefaultParagraphFont" style:family="text">
      <style:text-properties fo:font-weight="bold" style:font-weight-asian="bold" fo:font-size="11pt" style:font-size-asian="11pt"/>
    </style:style>
    <style:style style:name="T1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0" style:parent-style-name="DefaultParagraphFont" style:family="text">
      <style:text-properties style:font-weight-complex="bold"/>
    </style:style>
    <style:style style:name="T12721" style:parent-style-name="DefaultParagraphFont" style:family="text">
      <style:text-properties style:font-weight-complex="bold" fo:font-size="10pt" style:font-size-asian="10pt"/>
    </style:style>
    <style:style style:name="T1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3" style:parent-style-name="DefaultParagraphFont" style:family="text">
      <style:text-properties style:font-weight-complex="bold" fo:font-size="10pt" style:font-size-asian="10pt"/>
    </style:style>
    <style:style style:name="T12724" style:parent-style-name="DefaultParagraphFont" style:family="text">
      <style:text-properties style:font-weight-complex="bold"/>
    </style:style>
    <style:style style:name="T12725" style:parent-style-name="DefaultParagraphFont" style:family="text">
      <style:text-properties fo:font-weight="bold" style:font-weight-asian="bold" fo:font-size="11pt" style:font-size-asian="11pt"/>
    </style:style>
    <style:style style:name="T12726" style:parent-style-name="DefaultParagraphFont" style:family="text">
      <style:text-properties style:text-position="super 65%" fo:font-size="10pt" style:font-size-asian="10pt"/>
    </style:style>
    <style:style style:name="T1272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2728" style:parent-style-name="DefaultParagraphFont" style:family="text">
      <style:text-properties style:font-weight-complex="bold" style:font-style-complex="italic" fo:color="#000000"/>
    </style:style>
    <style:style style:name="T1272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73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27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2732" style:parent-style-name="DefaultParagraphFont" style:family="text">
      <style:text-properties style:font-weight-complex="bold" style:font-style-complex="italic" fo:color="#000000"/>
    </style:style>
    <style:style style:name="T12733" style:parent-style-name="DefaultParagraphFont" style:family="text">
      <style:text-properties fo:letter-spacing="-0.0013in"/>
    </style:style>
    <style:style style:name="T12734" style:parent-style-name="DefaultParagraphFont" style:family="text">
      <style:text-properties fo:letter-spacing="-0.0013in"/>
    </style:style>
    <style:style style:name="T12735" style:parent-style-name="DefaultParagraphFont" style:family="text">
      <style:text-properties fo:letter-spacing="-0.0013in"/>
    </style:style>
    <style:style style:name="T12736" style:parent-style-name="DefaultParagraphFont" style:family="text">
      <style:text-properties fo:letter-spacing="-0.0013in"/>
    </style:style>
    <style:style style:name="T12737" style:parent-style-name="DefaultParagraphFont" style:family="text">
      <style:text-properties fo:letter-spacing="-0.0013in"/>
    </style:style>
    <style:style style:name="T12738" style:parent-style-name="DefaultParagraphFont" style:family="text">
      <style:text-properties fo:letter-spacing="-0.0013in"/>
    </style:style>
    <style:style style:name="T12739" style:parent-style-name="DefaultParagraphFont" style:family="text">
      <style:text-properties fo:letter-spacing="-0.0013in"/>
    </style:style>
    <style:style style:name="T12740" style:parent-style-name="DefaultParagraphFont" style:family="text">
      <style:text-properties fo:letter-spacing="-0.0013in"/>
    </style:style>
    <style:style style:name="T12741" style:parent-style-name="DefaultParagraphFont" style:family="text">
      <style:text-properties fo:letter-spacing="-0.0013in"/>
    </style:style>
    <style:style style:name="T12742" style:parent-style-name="DefaultParagraphFont" style:family="text">
      <style:text-properties fo:letter-spacing="-0.0013in"/>
    </style:style>
    <style:style style:name="T12743" style:parent-style-name="DefaultParagraphFont" style:family="text">
      <style:text-properties fo:letter-spacing="-0.0013in"/>
    </style:style>
    <style:style style:name="T12744" style:parent-style-name="DefaultParagraphFont" style:family="text">
      <style:text-properties fo:letter-spacing="-0.0013in"/>
    </style:style>
    <style:style style:name="T12745" style:parent-style-name="DefaultParagraphFont" style:family="text">
      <style:text-properties fo:letter-spacing="-0.0013in"/>
    </style:style>
    <style:style style:name="T12746" style:parent-style-name="DefaultParagraphFont" style:family="text">
      <style:text-properties fo:letter-spacing="-0.0013in"/>
    </style:style>
    <style:style style:name="T12747" style:parent-style-name="DefaultParagraphFont" style:family="text">
      <style:text-properties fo:letter-spacing="-0.0013in"/>
    </style:style>
    <style:style style:name="T12748" style:parent-style-name="DefaultParagraphFont" style:family="text">
      <style:text-properties fo:letter-spacing="-0.0013in"/>
    </style:style>
    <style:style style:name="T12749" style:parent-style-name="DefaultParagraphFont" style:family="text">
      <style:text-properties fo:letter-spacing="-0.0013in"/>
    </style:style>
    <style:style style:name="T12750" style:parent-style-name="DefaultParagraphFont" style:family="text">
      <style:text-properties fo:letter-spacing="-0.0013in"/>
    </style:style>
    <style:style style:name="T12751" style:parent-style-name="DefaultParagraphFont" style:family="text">
      <style:text-properties fo:letter-spacing="-0.0013in"/>
    </style:style>
    <style:style style:name="T12752" style:parent-style-name="DefaultParagraphFont" style:family="text">
      <style:text-properties fo:letter-spacing="-0.0013in"/>
    </style:style>
    <style:style style:name="T12753" style:parent-style-name="DefaultParagraphFont" style:family="text">
      <style:text-properties fo:letter-spacing="-0.0013in"/>
    </style:style>
    <style:style style:name="T12754" style:parent-style-name="DefaultParagraphFont" style:family="text">
      <style:text-properties fo:letter-spacing="-0.0013in"/>
    </style:style>
    <style:style style:name="T12755" style:parent-style-name="DefaultParagraphFont" style:family="text">
      <style:text-properties fo:letter-spacing="-0.0013in"/>
    </style:style>
    <style:style style:name="T12756" style:parent-style-name="DefaultParagraphFont" style:family="text">
      <style:text-properties fo:letter-spacing="-0.0013in"/>
    </style:style>
    <style:style style:name="T12757" style:parent-style-name="DefaultParagraphFont" style:family="text">
      <style:text-properties fo:letter-spacing="-0.0013in"/>
    </style:style>
    <style:style style:name="T12758" style:parent-style-name="DefaultParagraphFont" style:family="text">
      <style:text-properties fo:letter-spacing="-0.0013in"/>
    </style:style>
    <style:style style:name="T12759" style:parent-style-name="DefaultParagraphFont" style:family="text">
      <style:text-properties fo:letter-spacing="-0.0013in"/>
    </style:style>
    <style:style style:name="T12760" style:parent-style-name="DefaultParagraphFont" style:family="text">
      <style:text-properties fo:letter-spacing="-0.0013in"/>
    </style:style>
    <style:style style:name="T12761" style:parent-style-name="DefaultParagraphFont" style:family="text">
      <style:text-properties fo:letter-spacing="-0.0013in"/>
    </style:style>
    <style:style style:name="T12762" style:parent-style-name="DefaultParagraphFont" style:family="text">
      <style:text-properties fo:letter-spacing="-0.0013in"/>
    </style:style>
    <style:style style:name="T12763" style:parent-style-name="DefaultParagraphFont" style:family="text">
      <style:text-properties fo:letter-spacing="-0.0013in"/>
    </style:style>
    <style:style style:name="T12764" style:parent-style-name="DefaultParagraphFont" style:family="text">
      <style:text-properties fo:letter-spacing="-0.0013in"/>
    </style:style>
    <style:style style:name="T12765" style:parent-style-name="DefaultParagraphFont" style:family="text">
      <style:text-properties fo:letter-spacing="-0.0013in"/>
    </style:style>
    <style:style style:name="T12766" style:parent-style-name="DefaultParagraphFont" style:family="text">
      <style:text-properties fo:letter-spacing="-0.0013in"/>
    </style:style>
    <style:style style:name="T12767" style:parent-style-name="DefaultParagraphFont" style:family="text">
      <style:text-properties fo:letter-spacing="-0.0013in"/>
    </style:style>
    <style:style style:name="T12768" style:parent-style-name="DefaultParagraphFont" style:family="text">
      <style:text-properties fo:letter-spacing="-0.0013in"/>
    </style:style>
    <style:style style:name="T12769" style:parent-style-name="DefaultParagraphFont" style:family="text">
      <style:text-properties fo:letter-spacing="-0.0013in"/>
    </style:style>
    <style:style style:name="T12770" style:parent-style-name="DefaultParagraphFont" style:family="text">
      <style:text-properties fo:letter-spacing="-0.0013in"/>
    </style:style>
    <style:style style:name="T12771" style:parent-style-name="DefaultParagraphFont" style:family="text">
      <style:text-properties fo:letter-spacing="-0.0013in"/>
    </style:style>
    <style:style style:name="T12772" style:parent-style-name="DefaultParagraphFont" style:family="text">
      <style:text-properties fo:letter-spacing="-0.0013in"/>
    </style:style>
    <style:style style:name="T12773" style:parent-style-name="DefaultParagraphFont" style:family="text">
      <style:text-properties fo:letter-spacing="-0.0013in"/>
    </style:style>
    <style:style style:name="T12774" style:parent-style-name="DefaultParagraphFont" style:family="text">
      <style:text-properties fo:letter-spacing="-0.0013in"/>
    </style:style>
    <style:style style:name="T12775" style:parent-style-name="DefaultParagraphFont" style:family="text">
      <style:text-properties fo:letter-spacing="-0.0013in"/>
    </style:style>
    <style:style style:name="T12776" style:parent-style-name="DefaultParagraphFont" style:family="text">
      <style:text-properties fo:letter-spacing="-0.0013in"/>
    </style:style>
    <style:style style:name="T12777" style:parent-style-name="DefaultParagraphFont" style:family="text">
      <style:text-properties fo:font-weight="bold" style:font-weight-asian="bold" fo:font-size="11pt" style:font-size-asian="11pt"/>
    </style:style>
    <style:style style:name="T1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9" style:parent-style-name="DefaultParagraphFont" style:family="text">
      <style:text-properties style:font-weight-complex="bold"/>
    </style:style>
    <style:style style:name="T12780" style:parent-style-name="DefaultParagraphFont" style:family="text">
      <style:text-properties style:font-weight-complex="bold" fo:font-size="10pt" style:font-size-asian="10pt"/>
    </style:style>
    <style:style style:name="T12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2" style:parent-style-name="DefaultParagraphFont" style:family="text">
      <style:text-properties style:font-weight-complex="bold" fo:font-size="10pt" style:font-size-asian="10pt"/>
    </style:style>
    <style:style style:name="T12783" style:parent-style-name="DefaultParagraphFont" style:family="text">
      <style:text-properties style:font-weight-complex="bold"/>
    </style:style>
    <style:style style:name="T12784" style:parent-style-name="DefaultParagraphFont" style:family="text">
      <style:text-properties fo:font-weight="bold" style:font-weight-asian="bold" fo:font-size="11pt" style:font-size-asian="11pt"/>
    </style:style>
    <style:style style:name="T12785" style:parent-style-name="DefaultParagraphFont" style:family="text">
      <style:text-properties fo:font-weight="bold" style:font-weight-asian="bold" fo:font-size="11pt" style:font-size-asian="11pt"/>
    </style:style>
    <style:style style:name="T12786" style:parent-style-name="DefaultParagraphFont" style:family="text">
      <style:text-properties fo:font-size="10pt" style:font-size-asian="10pt"/>
    </style:style>
    <style:style style:name="T12787" style:parent-style-name="DefaultParagraphFont" style:family="text">
      <style:text-properties fo:font-style="italic" style:font-style-asian="italic" fo:font-size="10pt" style:font-size-asian="10pt"/>
    </style:style>
    <style:style style:name="T12788" style:parent-style-name="DefaultParagraphFont" style:family="text">
      <style:text-properties fo:font-size="10pt" style:font-size-asian="10pt"/>
    </style:style>
    <style:style style:name="T12789" style:parent-style-name="DefaultParagraphFont" style:family="text">
      <style:text-properties fo:font-weight="bold" style:font-weight-asian="bold" fo:font-size="11pt" style:font-size-asian="11pt"/>
    </style:style>
    <style:style style:name="T12790" style:parent-style-name="DefaultParagraphFont" style:family="text">
      <style:text-properties fo:font-weight="bold" style:font-weight-asian="bold" fo:font-size="11pt" style:font-size-asian="11pt"/>
    </style:style>
    <style:style style:name="T12791" style:parent-style-name="DefaultParagraphFont" style:family="text">
      <style:text-properties fo:font-size="10pt" style:font-size-asian="10pt"/>
    </style:style>
    <style:style style:name="T12792" style:parent-style-name="DefaultParagraphFont" style:family="text">
      <style:text-properties fo:font-style="italic" style:font-style-asian="italic" fo:font-size="10pt" style:font-size-asian="10pt"/>
    </style:style>
    <style:style style:name="T12793" style:parent-style-name="DefaultParagraphFont" style:family="text">
      <style:text-properties fo:font-size="10pt" style:font-size-asian="10pt"/>
    </style:style>
    <style:style style:name="T12794" style:parent-style-name="DefaultParagraphFont" style:family="text">
      <style:text-properties style:font-weight-complex="bold"/>
    </style:style>
    <style:style style:name="T12795" style:parent-style-name="DefaultParagraphFont" style:family="text">
      <style:text-properties style:font-weight-complex="bold"/>
    </style:style>
    <style:style style:name="T12796" style:parent-style-name="DefaultParagraphFont" style:family="text">
      <style:text-properties style:font-weight-complex="bold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style:font-weight-complex="bold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/>
    </style:style>
    <style:style style:name="T12801" style:parent-style-name="DefaultParagraphFont" style:family="text">
      <style:text-properties style:font-weight-complex="bold"/>
    </style:style>
    <style:style style:name="T12802" style:parent-style-name="DefaultParagraphFont" style:family="text">
      <style:text-properties style:font-weight-complex="bold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style:font-weight-complex="bold"/>
    </style:style>
    <style:style style:name="T12805" style:parent-style-name="DefaultParagraphFont" style:family="text">
      <style:text-properties style:font-weight-complex="bold"/>
    </style:style>
    <style:style style:name="T12806" style:parent-style-name="DefaultParagraphFont" style:family="text">
      <style:text-properties style:font-weight-complex="bold"/>
    </style:style>
    <style:style style:name="T12807" style:parent-style-name="DefaultParagraphFont" style:family="text">
      <style:text-properties style:font-weight-complex="bold"/>
    </style:style>
    <style:style style:name="T12808" style:parent-style-name="DefaultParagraphFont" style:family="text">
      <style:text-properties style:font-weight-complex="bold"/>
    </style:style>
    <style:style style:name="T12809" style:parent-style-name="DefaultParagraphFont" style:family="text">
      <style:text-properties style:font-weight-complex="bold"/>
    </style:style>
    <style:style style:name="T12810" style:parent-style-name="DefaultParagraphFont" style:family="text">
      <style:text-properties style:font-weight-complex="bold"/>
    </style:style>
    <style:style style:name="T12811" style:parent-style-name="DefaultParagraphFont" style:family="text">
      <style:text-properties style:font-weight-complex="bold"/>
    </style:style>
    <style:style style:name="T12812" style:parent-style-name="DefaultParagraphFont" style:family="text">
      <style:text-properties style:font-weight-complex="bold"/>
    </style:style>
    <style:style style:name="T12813" style:parent-style-name="DefaultParagraphFont" style:family="text">
      <style:text-properties style:font-weight-complex="bold"/>
    </style:style>
    <style:style style:name="T12814" style:parent-style-name="DefaultParagraphFont" style:family="text">
      <style:text-properties style:font-weight-complex="bold"/>
    </style:style>
    <style:style style:name="T12815" style:parent-style-name="DefaultParagraphFont" style:family="text">
      <style:text-properties style:font-weight-complex="bold"/>
    </style:style>
    <style:style style:name="T12816" style:parent-style-name="DefaultParagraphFont" style:family="text">
      <style:text-properties style:font-weight-complex="bold"/>
    </style:style>
    <style:style style:name="T12817" style:parent-style-name="DefaultParagraphFont" style:family="text">
      <style:text-properties style:font-weight-complex="bold"/>
    </style:style>
    <style:style style:name="T12818" style:parent-style-name="DefaultParagraphFont" style:family="text">
      <style:text-properties style:font-weight-complex="bold"/>
    </style:style>
    <style:style style:name="T12819" style:parent-style-name="DefaultParagraphFont" style:family="text">
      <style:text-properties style:font-weight-complex="bold"/>
    </style:style>
    <style:style style:name="T12820" style:parent-style-name="DefaultParagraphFont" style:family="text">
      <style:text-properties style:font-weight-complex="bold"/>
    </style:style>
    <style:style style:name="T12821" style:parent-style-name="DefaultParagraphFont" style:family="text">
      <style:text-properties style:font-weight-complex="bold"/>
    </style:style>
    <style:style style:name="T12822" style:parent-style-name="DefaultParagraphFont" style:family="text">
      <style:text-properties style:font-weight-complex="bold"/>
    </style:style>
    <style:style style:name="T12823" style:parent-style-name="DefaultParagraphFont" style:family="text">
      <style:text-properties style:font-weight-complex="bold"/>
    </style:style>
    <style:style style:name="T12824" style:parent-style-name="DefaultParagraphFont" style:family="text">
      <style:text-properties style:font-weight-complex="bold"/>
    </style:style>
    <style:style style:name="T12825" style:parent-style-name="DefaultParagraphFont" style:family="text">
      <style:text-properties style:font-weight-complex="bold"/>
    </style:style>
    <style:style style:name="T12826" style:parent-style-name="DefaultParagraphFont" style:family="text">
      <style:text-properties style:font-weight-complex="bold"/>
    </style:style>
    <style:style style:name="T12827" style:parent-style-name="DefaultParagraphFont" style:family="text">
      <style:text-properties style:font-weight-complex="bold"/>
    </style:style>
    <style:style style:name="T12828" style:parent-style-name="DefaultParagraphFont" style:family="text">
      <style:text-properties style:font-weight-complex="bold"/>
    </style:style>
    <style:style style:name="T12829" style:parent-style-name="DefaultParagraphFont" style:family="text">
      <style:text-properties style:font-weight-complex="bold"/>
    </style:style>
    <style:style style:name="T12830" style:parent-style-name="DefaultParagraphFont" style:family="text">
      <style:text-properties style:font-weight-complex="bold"/>
    </style:style>
    <style:style style:name="T12831" style:parent-style-name="DefaultParagraphFont" style:family="text">
      <style:text-properties style:font-weight-complex="bold"/>
    </style:style>
    <style:style style:name="T12832" style:parent-style-name="DefaultParagraphFont" style:family="text">
      <style:text-properties style:font-weight-complex="bold"/>
    </style:style>
    <style:style style:name="T12833" style:parent-style-name="DefaultParagraphFont" style:family="text">
      <style:text-properties style:font-weight-complex="bold"/>
    </style:style>
    <style:style style:name="T12834" style:parent-style-name="DefaultParagraphFont" style:family="text">
      <style:text-properties style:font-weight-complex="bold"/>
    </style:style>
    <style:style style:name="T12835" style:parent-style-name="DefaultParagraphFont" style:family="text">
      <style:text-properties style:font-weight-complex="bold"/>
    </style:style>
    <style:style style:name="T12836" style:parent-style-name="DefaultParagraphFont" style:family="text">
      <style:text-properties style:font-weight-complex="bold"/>
    </style:style>
    <style:style style:name="T12837" style:parent-style-name="DefaultParagraphFont" style:family="text">
      <style:text-properties style:font-weight-complex="bold" fo:font-style="italic" style:font-style-asian="italic"/>
    </style:style>
    <style:style style:name="T12838" style:parent-style-name="DefaultParagraphFont" style:family="text">
      <style:text-properties style:font-weight-complex="bold" fo:font-style="italic" style:font-style-asian="italic"/>
    </style:style>
    <style:style style:name="T12839" style:parent-style-name="DefaultParagraphFont" style:family="text">
      <style:text-properties style:font-weight-complex="bold" fo:font-style="italic" style:font-style-asian="italic"/>
    </style:style>
    <style:style style:name="T12840" style:parent-style-name="DefaultParagraphFont" style:family="text">
      <style:text-properties style:font-weight-complex="bold" fo:font-style="italic" style:font-style-asian="italic"/>
    </style:style>
    <style:style style:name="T12841" style:parent-style-name="DefaultParagraphFont" style:family="text">
      <style:text-properties style:font-weight-complex="bold"/>
    </style:style>
    <style:style style:name="T1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3" style:parent-style-name="DefaultParagraphFont" style:family="text">
      <style:text-properties style:font-weight-complex="bold"/>
    </style:style>
    <style:style style:name="T12844" style:parent-style-name="DefaultParagraphFont" style:family="text">
      <style:text-properties style:font-weight-complex="bold"/>
    </style:style>
    <style:style style:name="T12845" style:parent-style-name="DefaultParagraphFont" style:family="text">
      <style:text-properties style:font-weight-complex="bold"/>
    </style:style>
    <style:style style:name="T12846" style:parent-style-name="DefaultParagraphFont" style:family="text">
      <style:text-properties style:font-weight-complex="bold"/>
    </style:style>
    <style:style style:name="T12847" style:parent-style-name="DefaultParagraphFont" style:family="text">
      <style:text-properties style:font-weight-complex="bold"/>
    </style:style>
    <style:style style:name="T12848" style:parent-style-name="DefaultParagraphFont" style:family="text">
      <style:text-properties style:font-weight-complex="bold"/>
    </style:style>
    <style:style style:name="T12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0" style:parent-style-name="DefaultParagraphFont" style:family="text">
      <style:text-properties style:font-weight-complex="bold"/>
    </style:style>
    <style:style style:name="T12851" style:parent-style-name="DefaultParagraphFont" style:family="text">
      <style:text-properties style:font-weight-complex="bold" fo:font-size="10pt" style:font-size-asian="10pt"/>
    </style:style>
    <style:style style:name="T12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53" style:parent-style-name="DefaultParagraphFont" style:family="text">
      <style:text-properties style:font-weight-complex="bold" fo:font-size="10pt" style:font-size-asian="10pt"/>
    </style:style>
    <style:style style:name="T12854" style:parent-style-name="DefaultParagraphFont" style:family="text">
      <style:text-properties style:font-weight-complex="bold"/>
    </style:style>
    <style:style style:name="T12855" style:parent-style-name="DefaultParagraphFont" style:family="text">
      <style:text-properties style:font-weight-complex="bold"/>
    </style:style>
    <style:style style:name="T12856" style:parent-style-name="DefaultParagraphFont" style:family="text">
      <style:text-properties style:font-weight-complex="bold"/>
    </style:style>
    <style:style style:name="T12857" style:parent-style-name="DefaultParagraphFont" style:family="text">
      <style:text-properties style:font-weight-complex="bold"/>
    </style:style>
    <style:style style:name="T12858" style:parent-style-name="DefaultParagraphFont" style:family="text">
      <style:text-properties style:font-weight-complex="bold"/>
    </style:style>
    <style:style style:name="T12859" style:parent-style-name="DefaultParagraphFont" style:family="text">
      <style:text-properties style:font-weight-complex="bold"/>
    </style:style>
    <style:style style:name="T12860" style:parent-style-name="DefaultParagraphFont" style:family="text">
      <style:text-properties style:font-weight-complex="bold"/>
    </style:style>
    <style:style style:name="T12861" style:parent-style-name="DefaultParagraphFont" style:family="text">
      <style:text-properties style:font-weight-complex="bold"/>
    </style:style>
    <style:style style:name="T12862" style:parent-style-name="DefaultParagraphFont" style:family="text">
      <style:text-properties style:font-weight-complex="bold"/>
    </style:style>
    <style:style style:name="T12863" style:parent-style-name="DefaultParagraphFont" style:family="text">
      <style:text-properties style:font-weight-complex="bold"/>
    </style:style>
    <style:style style:name="T12864" style:parent-style-name="DefaultParagraphFont" style:family="text">
      <style:text-properties style:font-weight-complex="bold"/>
    </style:style>
    <style:style style:name="T12865" style:parent-style-name="DefaultParagraphFont" style:family="text">
      <style:text-properties style:font-weight-complex="bold"/>
    </style:style>
    <style:style style:name="T12866" style:parent-style-name="DefaultParagraphFont" style:family="text">
      <style:text-properties style:font-weight-complex="bold"/>
    </style:style>
    <style:style style:name="T12867" style:parent-style-name="DefaultParagraphFont" style:family="text">
      <style:text-properties style:font-weight-complex="bold"/>
    </style:style>
    <style:style style:name="T12868" style:parent-style-name="DefaultParagraphFont" style:family="text">
      <style:text-properties style:font-weight-complex="bold"/>
    </style:style>
    <style:style style:name="T12869" style:parent-style-name="DefaultParagraphFont" style:family="text">
      <style:text-properties style:font-weight-complex="bold"/>
    </style:style>
    <style:style style:name="T12870" style:parent-style-name="DefaultParagraphFont" style:family="text">
      <style:text-properties style:font-weight-complex="bold"/>
    </style:style>
    <style:style style:name="T12871" style:parent-style-name="DefaultParagraphFont" style:family="text">
      <style:text-properties style:font-weight-complex="bold"/>
    </style:style>
    <style:style style:name="T12872" style:parent-style-name="DefaultParagraphFont" style:family="text">
      <style:text-properties style:font-weight-complex="bold"/>
    </style:style>
    <style:style style:name="T12873" style:parent-style-name="DefaultParagraphFont" style:family="text">
      <style:text-properties style:font-weight-complex="bold"/>
    </style:style>
    <style:style style:name="T12874" style:parent-style-name="DefaultParagraphFont" style:family="text">
      <style:text-properties style:font-weight-complex="bold"/>
    </style:style>
    <style:style style:name="T12875" style:parent-style-name="DefaultParagraphFont" style:family="text">
      <style:text-properties style:font-weight-complex="bold"/>
    </style:style>
    <style:style style:name="T12876" style:parent-style-name="DefaultParagraphFont" style:family="text">
      <style:text-properties style:font-weight-complex="bold"/>
    </style:style>
    <style:style style:name="T12877" style:parent-style-name="DefaultParagraphFont" style:family="text">
      <style:text-properties style:font-weight-complex="bold"/>
    </style:style>
    <style:style style:name="T12878" style:parent-style-name="DefaultParagraphFont" style:family="text">
      <style:text-properties style:font-weight-complex="bold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style:font-weight-complex="bold"/>
    </style:style>
    <style:style style:name="T12881" style:parent-style-name="DefaultParagraphFont" style:family="text">
      <style:text-properties style:font-weight-complex="bold"/>
    </style:style>
    <style:style style:name="T12882" style:parent-style-name="DefaultParagraphFont" style:family="text">
      <style:text-properties style:font-weight-complex="bold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/>
    </style:style>
    <style:style style:name="T12885" style:parent-style-name="DefaultParagraphFont" style:family="text">
      <style:text-properties style:font-weight-complex="bold" fo:letter-spacing="-0.0013in"/>
    </style:style>
    <style:style style:name="T12886" style:parent-style-name="DefaultParagraphFont" style:family="text">
      <style:text-properties style:font-weight-complex="bold" fo:letter-spacing="-0.0013in"/>
    </style:style>
    <style:style style:name="T12887" style:parent-style-name="DefaultParagraphFont" style:family="text">
      <style:text-properties style:font-weight-complex="bold" fo:letter-spacing="-0.0013in"/>
    </style:style>
    <style:style style:name="T12888" style:parent-style-name="DefaultParagraphFont" style:family="text">
      <style:text-properties style:font-weight-complex="bold" fo:letter-spacing="-0.0013in"/>
    </style:style>
    <style:style style:name="T12889" style:parent-style-name="DefaultParagraphFont" style:family="text">
      <style:text-properties style:font-weight-complex="bold" fo:letter-spacing="-0.0013in"/>
    </style:style>
    <style:style style:name="T12890" style:parent-style-name="DefaultParagraphFont" style:family="text">
      <style:text-properties style:font-weight-complex="bold" fo:letter-spacing="-0.0013in"/>
    </style:style>
    <style:style style:name="T12891" style:parent-style-name="DefaultParagraphFont" style:family="text">
      <style:text-properties style:font-weight-complex="bold" fo:letter-spacing="-0.0013in"/>
    </style:style>
    <style:style style:name="T12892" style:parent-style-name="DefaultParagraphFont" style:family="text">
      <style:text-properties style:font-weight-complex="bold" fo:letter-spacing="-0.0013in"/>
    </style:style>
    <style:style style:name="T12893" style:parent-style-name="DefaultParagraphFont" style:family="text">
      <style:text-properties style:font-weight-complex="bold" fo:letter-spacing="-0.0013in"/>
    </style:style>
    <style:style style:name="T12894" style:parent-style-name="DefaultParagraphFont" style:family="text">
      <style:text-properties style:font-weight-complex="bold" fo:letter-spacing="-0.0013in"/>
    </style:style>
    <style:style style:name="T12895" style:parent-style-name="DefaultParagraphFont" style:family="text">
      <style:text-properties style:font-weight-complex="bold" fo:letter-spacing="-0.0013in"/>
    </style:style>
    <style:style style:name="T12896" style:parent-style-name="DefaultParagraphFont" style:family="text">
      <style:text-properties style:font-weight-complex="bold" fo:letter-spacing="-0.0013in"/>
    </style:style>
    <style:style style:name="T12897" style:parent-style-name="DefaultParagraphFont" style:family="text">
      <style:text-properties style:font-weight-complex="bold" fo:letter-spacing="-0.0013in"/>
    </style:style>
    <style:style style:name="T12898" style:parent-style-name="DefaultParagraphFont" style:family="text">
      <style:text-properties style:font-weight-complex="bold" fo:letter-spacing="-0.0013in"/>
    </style:style>
    <style:style style:name="T12899" style:parent-style-name="DefaultParagraphFont" style:family="text">
      <style:text-properties style:font-weight-complex="bold" fo:letter-spacing="-0.0013in"/>
    </style:style>
    <style:style style:name="T12900" style:parent-style-name="DefaultParagraphFont" style:family="text">
      <style:text-properties style:font-weight-complex="bold" fo:letter-spacing="-0.0013in"/>
    </style:style>
    <style:style style:name="T12901" style:parent-style-name="DefaultParagraphFont" style:family="text">
      <style:text-properties style:font-weight-complex="bold"/>
    </style:style>
    <style:style style:name="T12902" style:parent-style-name="DefaultParagraphFont" style:family="text">
      <style:text-properties style:font-weight-complex="bold" fo:font-style="italic" style:font-style-asian="italic"/>
    </style:style>
    <style:style style:name="T12903" style:parent-style-name="DefaultParagraphFont" style:family="text">
      <style:text-properties style:font-weight-complex="bold" fo:font-style="italic" style:font-style-asian="italic"/>
    </style:style>
    <style:style style:name="T12904" style:parent-style-name="DefaultParagraphFont" style:family="text">
      <style:text-properties style:font-weight-complex="bold" fo:font-style="italic" style:font-style-asian="italic"/>
    </style:style>
    <style:style style:name="T12905" style:parent-style-name="DefaultParagraphFont" style:family="text">
      <style:text-properties style:font-weight-complex="bold" fo:font-style="italic" style:font-style-asian="italic"/>
    </style:style>
    <style:style style:name="T12906" style:parent-style-name="DefaultParagraphFont" style:family="text">
      <style:text-properties style:font-weight-complex="bold" fo:font-style="italic" style:font-style-asian="italic"/>
    </style:style>
    <style:style style:name="T12907" style:parent-style-name="DefaultParagraphFont" style:family="text">
      <style:text-properties style:font-weight-complex="bold" fo:font-style="italic" style:font-style-asian="italic"/>
    </style:style>
    <style:style style:name="T12908" style:parent-style-name="DefaultParagraphFont" style:family="text">
      <style:text-properties style:font-weight-complex="bold"/>
    </style:style>
    <style:style style:name="T1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0" style:parent-style-name="DefaultParagraphFont" style:family="text">
      <style:text-properties style:font-weight-complex="bold"/>
    </style:style>
    <style:style style:name="T12911" style:parent-style-name="DefaultParagraphFont" style:family="text">
      <style:text-properties style:font-weight-complex="bold"/>
    </style:style>
    <style:style style:name="T1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3" style:parent-style-name="DefaultParagraphFont" style:family="text">
      <style:text-properties style:font-weight-complex="bold"/>
    </style:style>
    <style:style style:name="T12914" style:parent-style-name="DefaultParagraphFont" style:family="text">
      <style:text-properties style:font-weight-complex="bold" fo:font-size="10pt" style:font-size-asian="10pt"/>
    </style:style>
    <style:style style:name="T12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6" style:parent-style-name="DefaultParagraphFont" style:family="text">
      <style:text-properties style:font-weight-complex="bold" fo:font-size="10pt" style:font-size-asian="10pt"/>
    </style:style>
    <style:style style:name="T12917" style:parent-style-name="DefaultParagraphFont" style:family="text">
      <style:text-properties style:font-weight-complex="bold"/>
    </style:style>
    <style:style style:name="T12918" style:parent-style-name="DefaultParagraphFont" style:family="text">
      <style:text-properties style:font-weight-complex="bold"/>
    </style:style>
    <style:style style:name="T12919" style:parent-style-name="DefaultParagraphFont" style:family="text">
      <style:text-properties style:font-weight-complex="bold"/>
    </style:style>
    <style:style style:name="T12920" style:parent-style-name="DefaultParagraphFont" style:family="text">
      <style:text-properties style:font-weight-complex="bold"/>
    </style:style>
    <style:style style:name="T12921" style:parent-style-name="DefaultParagraphFont" style:family="text">
      <style:text-properties style:font-weight-complex="bold"/>
    </style:style>
    <style:style style:name="T12922" style:parent-style-name="DefaultParagraphFont" style:family="text">
      <style:text-properties style:font-weight-complex="bold"/>
    </style:style>
    <style:style style:name="T12923" style:parent-style-name="DefaultParagraphFont" style:family="text">
      <style:text-properties style:font-weight-complex="bold"/>
    </style:style>
    <style:style style:name="T12924" style:parent-style-name="DefaultParagraphFont" style:family="text">
      <style:text-properties style:font-weight-complex="bold"/>
    </style:style>
    <style:style style:name="T12925" style:parent-style-name="DefaultParagraphFont" style:family="text">
      <style:text-properties style:font-weight-complex="bold"/>
    </style:style>
    <style:style style:name="T12926" style:parent-style-name="DefaultParagraphFont" style:family="text">
      <style:text-properties style:font-weight-complex="bold"/>
    </style:style>
    <style:style style:name="T12927" style:parent-style-name="DefaultParagraphFont" style:family="text">
      <style:text-properties style:font-weight-complex="bold"/>
    </style:style>
    <style:style style:name="T12928" style:parent-style-name="DefaultParagraphFont" style:family="text">
      <style:text-properties style:font-weight-complex="bold"/>
    </style:style>
    <style:style style:name="T12929" style:parent-style-name="DefaultParagraphFont" style:family="text">
      <style:text-properties style:font-weight-complex="bold"/>
    </style:style>
    <style:style style:name="T12930" style:parent-style-name="DefaultParagraphFont" style:family="text">
      <style:text-properties style:font-weight-complex="bold"/>
    </style:style>
    <style:style style:name="T12931" style:parent-style-name="DefaultParagraphFont" style:family="text">
      <style:text-properties style:font-weight-complex="bold"/>
    </style:style>
    <style:style style:name="T12932" style:parent-style-name="DefaultParagraphFont" style:family="text">
      <style:text-properties style:font-weight-complex="bold"/>
    </style:style>
    <style:style style:name="T12933" style:parent-style-name="DefaultParagraphFont" style:family="text">
      <style:text-properties style:font-weight-complex="bold"/>
    </style:style>
    <style:style style:name="T12934" style:parent-style-name="DefaultParagraphFont" style:family="text">
      <style:text-properties style:font-weight-complex="bold"/>
    </style:style>
    <style:style style:name="T12935" style:parent-style-name="DefaultParagraphFont" style:family="text">
      <style:text-properties style:font-weight-complex="bold"/>
    </style:style>
    <style:style style:name="T12936" style:parent-style-name="DefaultParagraphFont" style:family="text">
      <style:text-properties style:font-weight-complex="bold"/>
    </style:style>
    <style:style style:name="T12937" style:parent-style-name="DefaultParagraphFont" style:family="text">
      <style:text-properties style:font-weight-complex="bold"/>
    </style:style>
    <style:style style:name="T12938" style:parent-style-name="DefaultParagraphFont" style:family="text">
      <style:text-properties style:font-weight-complex="bold"/>
    </style:style>
    <style:style style:name="T12939" style:parent-style-name="DefaultParagraphFont" style:family="text">
      <style:text-properties style:font-weight-complex="bold"/>
    </style:style>
    <style:style style:name="T12940" style:parent-style-name="DefaultParagraphFont" style:family="text">
      <style:text-properties style:font-weight-complex="bold"/>
    </style:style>
    <style:style style:name="T12941" style:parent-style-name="DefaultParagraphFont" style:family="text">
      <style:text-properties style:font-weight-complex="bold"/>
    </style:style>
    <style:style style:name="T12942" style:parent-style-name="DefaultParagraphFont" style:family="text">
      <style:text-properties style:font-weight-complex="bold"/>
    </style:style>
    <style:style style:name="T12943" style:parent-style-name="DefaultParagraphFont" style:family="text">
      <style:text-properties style:font-weight-complex="bold"/>
    </style:style>
    <style:style style:name="T12944" style:parent-style-name="DefaultParagraphFont" style:family="text">
      <style:text-properties style:font-weight-complex="bold"/>
    </style:style>
    <style:style style:name="T12945" style:parent-style-name="DefaultParagraphFont" style:family="text">
      <style:text-properties style:font-weight-complex="bold"/>
    </style:style>
    <style:style style:name="T12946" style:parent-style-name="DefaultParagraphFont" style:family="text">
      <style:text-properties style:font-weight-complex="bold"/>
    </style:style>
    <style:style style:name="T12947" style:parent-style-name="DefaultParagraphFont" style:family="text">
      <style:text-properties style:font-weight-complex="bold"/>
    </style:style>
    <style:style style:name="T12948" style:parent-style-name="DefaultParagraphFont" style:family="text">
      <style:text-properties style:font-weight-complex="bold"/>
    </style:style>
    <style:style style:name="T12949" style:parent-style-name="DefaultParagraphFont" style:family="text">
      <style:text-properties style:font-weight-complex="bold"/>
    </style:style>
    <style:style style:name="T12950" style:parent-style-name="DefaultParagraphFont" style:family="text">
      <style:text-properties style:font-weight-complex="bold"/>
    </style:style>
    <style:style style:name="T12951" style:parent-style-name="DefaultParagraphFont" style:family="text">
      <style:text-properties style:font-weight-complex="bold"/>
    </style:style>
    <style:style style:name="T12952" style:parent-style-name="DefaultParagraphFont" style:family="text">
      <style:text-properties style:font-weight-complex="bold"/>
    </style:style>
    <style:style style:name="T12953" style:parent-style-name="DefaultParagraphFont" style:family="text">
      <style:text-properties style:font-weight-complex="bold"/>
    </style:style>
    <style:style style:name="T12954" style:parent-style-name="DefaultParagraphFont" style:family="text">
      <style:text-properties style:font-weight-complex="bold"/>
    </style:style>
    <style:style style:name="T12955" style:parent-style-name="DefaultParagraphFont" style:family="text">
      <style:text-properties style:font-weight-complex="bold"/>
    </style:style>
    <style:style style:name="T12956" style:parent-style-name="DefaultParagraphFont" style:family="text">
      <style:text-properties style:font-weight-complex="bold"/>
    </style:style>
    <style:style style:name="T12957" style:parent-style-name="DefaultParagraphFont" style:family="text">
      <style:text-properties style:font-weight-complex="bold"/>
    </style:style>
    <style:style style:name="T12958" style:parent-style-name="DefaultParagraphFont" style:family="text">
      <style:text-properties style:font-weight-complex="bold"/>
    </style:style>
    <style:style style:name="T12959" style:parent-style-name="DefaultParagraphFont" style:family="text">
      <style:text-properties style:font-weight-complex="bold"/>
    </style:style>
    <style:style style:name="T12960" style:parent-style-name="DefaultParagraphFont" style:family="text">
      <style:text-properties style:font-weight-complex="bold"/>
    </style:style>
    <style:style style:name="T12961" style:parent-style-name="DefaultParagraphFont" style:family="text">
      <style:text-properties style:font-weight-complex="bold"/>
    </style:style>
    <style:style style:name="T12962" style:parent-style-name="DefaultParagraphFont" style:family="text">
      <style:text-properties style:font-weight-complex="bold"/>
    </style:style>
    <style:style style:name="T12963" style:parent-style-name="DefaultParagraphFont" style:family="text">
      <style:text-properties style:font-weight-complex="bold"/>
    </style:style>
    <style:style style:name="T12964" style:parent-style-name="DefaultParagraphFont" style:family="text">
      <style:text-properties style:font-weight-complex="bold" fo:font-style="italic" style:font-style-asian="italic"/>
    </style:style>
    <style:style style:name="T12965" style:parent-style-name="DefaultParagraphFont" style:family="text">
      <style:text-properties style:font-weight-complex="bold" fo:font-style="italic" style:font-style-asian="italic"/>
    </style:style>
    <style:style style:name="T12966" style:parent-style-name="DefaultParagraphFont" style:family="text">
      <style:text-properties style:font-weight-complex="bold" fo:font-style="italic" style:font-style-asian="italic"/>
    </style:style>
    <style:style style:name="T12967" style:parent-style-name="DefaultParagraphFont" style:family="text">
      <style:text-properties style:font-weight-complex="bold" fo:font-style="italic" style:font-style-asian="italic"/>
    </style:style>
    <style:style style:name="T12968" style:parent-style-name="DefaultParagraphFont" style:family="text">
      <style:text-properties style:font-weight-complex="bold" fo:font-style="italic" style:font-style-asian="italic"/>
    </style:style>
    <style:style style:name="T12969" style:parent-style-name="DefaultParagraphFont" style:family="text">
      <style:text-properties style:font-weight-complex="bold" fo:font-style="italic" style:font-style-asian="italic"/>
    </style:style>
    <style:style style:name="T12970" style:parent-style-name="DefaultParagraphFont" style:family="text">
      <style:text-properties style:font-weight-complex="bold" fo:font-style="italic" style:font-style-asian="italic"/>
    </style:style>
    <style:style style:name="T12971" style:parent-style-name="DefaultParagraphFont" style:family="text">
      <style:text-properties style:font-weight-complex="bold"/>
    </style:style>
    <style:style style:name="T12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3" style:parent-style-name="DefaultParagraphFont" style:family="text">
      <style:text-properties style:font-weight-complex="bold"/>
    </style:style>
    <style:style style:name="T12974" style:parent-style-name="DefaultParagraphFont" style:family="text">
      <style:text-properties style:font-weight-complex="bold"/>
    </style:style>
    <style:style style:name="T12975" style:parent-style-name="DefaultParagraphFont" style:family="text">
      <style:text-properties style:font-weight-complex="bold"/>
    </style:style>
    <style:style style:name="T12976" style:parent-style-name="DefaultParagraphFont" style:family="text">
      <style:text-properties style:font-weight-complex="bold"/>
    </style:style>
    <style:style style:name="T12977" style:parent-style-name="DefaultParagraphFont" style:family="text">
      <style:text-properties style:font-weight-complex="bold"/>
    </style:style>
    <style:style style:name="T12978" style:parent-style-name="DefaultParagraphFont" style:family="text">
      <style:text-properties style:font-weight-complex="bold"/>
    </style:style>
    <style:style style:name="T12979" style:parent-style-name="DefaultParagraphFont" style:family="text">
      <style:text-properties style:font-weight-complex="bold"/>
    </style:style>
    <style:style style:name="T12980" style:parent-style-name="DefaultParagraphFont" style:family="text">
      <style:text-properties style:font-weight-complex="bold"/>
    </style:style>
    <style:style style:name="T12981" style:parent-style-name="DefaultParagraphFont" style:family="text">
      <style:text-properties style:font-weight-complex="bold"/>
    </style:style>
    <style:style style:name="T12982" style:parent-style-name="DefaultParagraphFont" style:family="text">
      <style:text-properties style:font-weight-complex="bold"/>
    </style:style>
    <style:style style:name="T12983" style:parent-style-name="DefaultParagraphFont" style:family="text">
      <style:text-properties style:font-weight-complex="bold"/>
    </style:style>
    <style:style style:name="T12984" style:parent-style-name="DefaultParagraphFont" style:family="text">
      <style:text-properties style:font-weight-complex="bold"/>
    </style:style>
    <style:style style:name="T12985" style:parent-style-name="DefaultParagraphFont" style:family="text">
      <style:text-properties style:font-weight-complex="bold"/>
    </style:style>
    <style:style style:name="T12986" style:parent-style-name="DefaultParagraphFont" style:family="text">
      <style:text-properties style:font-weight-complex="bold"/>
    </style:style>
    <style:style style:name="T1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8" style:parent-style-name="DefaultParagraphFont" style:family="text">
      <style:text-properties style:font-weight-complex="bold"/>
    </style:style>
    <style:style style:name="T12989" style:parent-style-name="DefaultParagraphFont" style:family="text">
      <style:text-properties style:font-weight-complex="bold" fo:font-size="10pt" style:font-size-asian="10pt"/>
    </style:style>
    <style:style style:name="T12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1" style:parent-style-name="DefaultParagraphFont" style:family="text">
      <style:text-properties style:font-weight-complex="bold" fo:font-size="10pt" style:font-size-asian="10pt"/>
    </style:style>
    <style:style style:name="T12992" style:parent-style-name="DefaultParagraphFont" style:family="text">
      <style:text-properties style:font-weight-complex="bold"/>
    </style:style>
    <style:style style:name="T12993" style:parent-style-name="DefaultParagraphFont" style:family="text">
      <style:text-properties style:font-weight-complex="bold"/>
    </style:style>
    <style:style style:name="T12994" style:parent-style-name="DefaultParagraphFont" style:family="text">
      <style:text-properties style:font-weight-complex="bold"/>
    </style:style>
    <style:style style:name="T12995" style:parent-style-name="DefaultParagraphFont" style:family="text">
      <style:text-properties style:font-weight-complex="bold"/>
    </style:style>
    <style:style style:name="T12996" style:parent-style-name="DefaultParagraphFont" style:family="text">
      <style:text-properties style:font-weight-complex="bold"/>
    </style:style>
    <style:style style:name="T12997" style:parent-style-name="DefaultParagraphFont" style:family="text">
      <style:text-properties style:font-weight-complex="bold"/>
    </style:style>
    <style:style style:name="T12998" style:parent-style-name="DefaultParagraphFont" style:family="text">
      <style:text-properties style:font-weight-complex="bold"/>
    </style:style>
    <style:style style:name="T12999" style:parent-style-name="DefaultParagraphFont" style:family="text">
      <style:text-properties style:font-weight-complex="bold"/>
    </style:style>
    <style:style style:name="T13000" style:parent-style-name="DefaultParagraphFont" style:family="text">
      <style:text-properties style:font-weight-complex="bold"/>
    </style:style>
    <style:style style:name="T13001" style:parent-style-name="DefaultParagraphFont" style:family="text">
      <style:text-properties style:font-weight-complex="bold"/>
    </style:style>
    <style:style style:name="T13002" style:parent-style-name="DefaultParagraphFont" style:family="text">
      <style:text-properties style:font-weight-complex="bold"/>
    </style:style>
    <style:style style:name="T13003" style:parent-style-name="DefaultParagraphFont" style:family="text">
      <style:text-properties style:font-weight-complex="bold"/>
    </style:style>
    <style:style style:name="T13004" style:parent-style-name="DefaultParagraphFont" style:family="text">
      <style:text-properties style:font-weight-complex="bold"/>
    </style:style>
    <style:style style:name="T13005" style:parent-style-name="DefaultParagraphFont" style:family="text">
      <style:text-properties style:font-weight-complex="bold"/>
    </style:style>
    <style:style style:name="T13006" style:parent-style-name="DefaultParagraphFont" style:family="text">
      <style:text-properties style:font-weight-complex="bold"/>
    </style:style>
    <style:style style:name="T13007" style:parent-style-name="DefaultParagraphFont" style:family="text">
      <style:text-properties style:font-weight-complex="bold"/>
    </style:style>
    <style:style style:name="T13008" style:parent-style-name="DefaultParagraphFont" style:family="text">
      <style:text-properties style:font-weight-complex="bold"/>
    </style:style>
    <style:style style:name="T13009" style:parent-style-name="DefaultParagraphFont" style:family="text">
      <style:text-properties style:font-weight-complex="bold"/>
    </style:style>
    <style:style style:name="T13010" style:parent-style-name="DefaultParagraphFont" style:family="text">
      <style:text-properties style:font-weight-complex="bold" fo:font-style="italic" style:font-style-asian="italic"/>
    </style:style>
    <style:style style:name="T13011" style:parent-style-name="DefaultParagraphFont" style:family="text">
      <style:text-properties style:font-weight-complex="bold" fo:font-style="italic" style:font-style-asian="italic"/>
    </style:style>
    <style:style style:name="T13012" style:parent-style-name="DefaultParagraphFont" style:family="text">
      <style:text-properties style:font-weight-complex="bold" fo:font-style="italic" style:font-style-asian="italic"/>
    </style:style>
    <style:style style:name="T13013" style:parent-style-name="DefaultParagraphFont" style:family="text">
      <style:text-properties style:font-weight-complex="bold" fo:font-style="italic" style:font-style-asian="italic"/>
    </style:style>
    <style:style style:name="T13014" style:parent-style-name="DefaultParagraphFont" style:family="text">
      <style:text-properties style:font-weight-complex="bold"/>
    </style:style>
    <style:style style:name="T1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6" style:parent-style-name="DefaultParagraphFont" style:family="text">
      <style:text-properties style:font-weight-complex="bold"/>
    </style:style>
    <style:style style:name="T13017" style:parent-style-name="DefaultParagraphFont" style:family="text">
      <style:text-properties style:font-weight-complex="bold"/>
    </style:style>
    <style:style style:name="T13018" style:parent-style-name="DefaultParagraphFont" style:family="text">
      <style:text-properties style:font-weight-complex="bold"/>
    </style:style>
    <style:style style:name="T13019" style:parent-style-name="DefaultParagraphFont" style:family="text">
      <style:text-properties style:font-weight-complex="bold"/>
    </style:style>
    <style:style style:name="T1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1" style:parent-style-name="DefaultParagraphFont" style:family="text">
      <style:text-properties style:font-weight-complex="bold"/>
    </style:style>
    <style:style style:name="T13022" style:parent-style-name="DefaultParagraphFont" style:family="text">
      <style:text-properties style:font-weight-complex="bold" fo:font-size="10pt" style:font-size-asian="10pt"/>
    </style:style>
    <style:style style:name="T13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4" style:parent-style-name="DefaultParagraphFont" style:family="text">
      <style:text-properties style:font-weight-complex="bold" fo:font-size="10pt" style:font-size-asian="10pt"/>
    </style:style>
    <style:style style:name="T13025" style:parent-style-name="DefaultParagraphFont" style:family="text">
      <style:text-properties style:font-weight-complex="bold"/>
    </style:style>
    <style:style style:name="T13026" style:parent-style-name="DefaultParagraphFont" style:family="text">
      <style:text-properties style:font-weight-complex="bold"/>
    </style:style>
    <style:style style:name="T13027" style:parent-style-name="DefaultParagraphFont" style:family="text">
      <style:text-properties style:font-weight-complex="bold"/>
    </style:style>
    <style:style style:name="T13028" style:parent-style-name="DefaultParagraphFont" style:family="text">
      <style:text-properties style:font-weight-complex="bold"/>
    </style:style>
    <style:style style:name="T13029" style:parent-style-name="DefaultParagraphFont" style:family="text">
      <style:text-properties style:font-weight-complex="bold"/>
    </style:style>
    <style:style style:name="T13030" style:parent-style-name="DefaultParagraphFont" style:family="text">
      <style:text-properties style:font-weight-complex="bold"/>
    </style:style>
    <style:style style:name="T13031" style:parent-style-name="DefaultParagraphFont" style:family="text">
      <style:text-properties style:font-weight-complex="bold"/>
    </style:style>
    <style:style style:name="T13032" style:parent-style-name="DefaultParagraphFont" style:family="text">
      <style:text-properties style:font-weight-complex="bold"/>
    </style:style>
    <style:style style:name="T13033" style:parent-style-name="DefaultParagraphFont" style:family="text">
      <style:text-properties style:font-weight-complex="bold"/>
    </style:style>
    <style:style style:name="T13034" style:parent-style-name="DefaultParagraphFont" style:family="text">
      <style:text-properties style:font-weight-complex="bold"/>
    </style:style>
    <style:style style:name="T13035" style:parent-style-name="DefaultParagraphFont" style:family="text">
      <style:text-properties style:font-weight-complex="bold"/>
    </style:style>
    <style:style style:name="T13036" style:parent-style-name="DefaultParagraphFont" style:family="text">
      <style:text-properties style:font-weight-complex="bold"/>
    </style:style>
    <style:style style:name="T13037" style:parent-style-name="DefaultParagraphFont" style:family="text">
      <style:text-properties style:font-weight-complex="bold"/>
    </style:style>
    <style:style style:name="T13038" style:parent-style-name="DefaultParagraphFont" style:family="text">
      <style:text-properties style:font-weight-complex="bold"/>
    </style:style>
    <style:style style:name="T13039" style:parent-style-name="DefaultParagraphFont" style:family="text">
      <style:text-properties style:font-weight-complex="bold"/>
    </style:style>
    <style:style style:name="T13040" style:parent-style-name="DefaultParagraphFont" style:family="text">
      <style:text-properties style:font-weight-complex="bold"/>
    </style:style>
    <style:style style:name="T13041" style:parent-style-name="DefaultParagraphFont" style:family="text">
      <style:text-properties style:font-weight-complex="bold"/>
    </style:style>
    <style:style style:name="T13042" style:parent-style-name="DefaultParagraphFont" style:family="text">
      <style:text-properties style:font-weight-complex="bold"/>
    </style:style>
    <style:style style:name="T13043" style:parent-style-name="DefaultParagraphFont" style:family="text">
      <style:text-properties style:font-weight-complex="bold"/>
    </style:style>
    <style:style style:name="T13044" style:parent-style-name="DefaultParagraphFont" style:family="text">
      <style:text-properties style:font-weight-complex="bold"/>
    </style:style>
    <style:style style:name="T13045" style:parent-style-name="DefaultParagraphFont" style:family="text">
      <style:text-properties style:font-weight-complex="bold"/>
    </style:style>
    <style:style style:name="T13046" style:parent-style-name="DefaultParagraphFont" style:family="text">
      <style:text-properties style:font-weight-complex="bold"/>
    </style:style>
    <style:style style:name="T13047" style:parent-style-name="DefaultParagraphFont" style:family="text">
      <style:text-properties style:font-weight-complex="bold"/>
    </style:style>
    <style:style style:name="T13048" style:parent-style-name="DefaultParagraphFont" style:family="text">
      <style:text-properties style:font-weight-complex="bold"/>
    </style:style>
    <style:style style:name="T13049" style:parent-style-name="DefaultParagraphFont" style:family="text">
      <style:text-properties style:font-weight-complex="bold"/>
    </style:style>
    <style:style style:name="T13050" style:parent-style-name="DefaultParagraphFont" style:family="text">
      <style:text-properties style:font-weight-complex="bold" fo:font-style="italic" style:font-style-asian="italic"/>
    </style:style>
    <style:style style:name="T13051" style:parent-style-name="DefaultParagraphFont" style:family="text">
      <style:text-properties style:font-weight-complex="bold" fo:font-style="italic" style:font-style-asian="italic"/>
    </style:style>
    <style:style style:name="T13052" style:parent-style-name="DefaultParagraphFont" style:family="text">
      <style:text-properties style:font-weight-complex="bold" fo:font-style="italic" style:font-style-asian="italic"/>
    </style:style>
    <style:style style:name="T13053" style:parent-style-name="DefaultParagraphFont" style:family="text">
      <style:text-properties style:font-weight-complex="bold" fo:font-style="italic" style:font-style-asian="italic"/>
    </style:style>
    <style:style style:name="T13054" style:parent-style-name="DefaultParagraphFont" style:family="text">
      <style:text-properties style:font-weight-complex="bold"/>
    </style:style>
    <style:style style:name="T1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6" style:parent-style-name="DefaultParagraphFont" style:family="text">
      <style:text-properties style:font-weight-complex="bold"/>
    </style:style>
    <style:style style:name="T13057" style:parent-style-name="DefaultParagraphFont" style:family="text">
      <style:text-properties style:font-weight-complex="bold"/>
    </style:style>
    <style:style style:name="T13058" style:parent-style-name="DefaultParagraphFont" style:family="text">
      <style:text-properties style:font-weight-complex="bold"/>
    </style:style>
    <style:style style:name="T13059" style:parent-style-name="DefaultParagraphFont" style:family="text">
      <style:text-properties style:font-weight-complex="bold"/>
    </style:style>
    <style:style style:name="T13060" style:parent-style-name="DefaultParagraphFont" style:family="text">
      <style:text-properties style:font-weight-complex="bold"/>
    </style:style>
    <style:style style:name="T13061" style:parent-style-name="DefaultParagraphFont" style:family="text">
      <style:text-properties style:font-weight-complex="bold"/>
    </style:style>
    <style:style style:name="T1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3" style:parent-style-name="DefaultParagraphFont" style:family="text">
      <style:text-properties style:font-weight-complex="bold"/>
    </style:style>
    <style:style style:name="T13064" style:parent-style-name="DefaultParagraphFont" style:family="text">
      <style:text-properties style:font-weight-complex="bold" fo:font-size="10pt" style:font-size-asian="10pt"/>
    </style:style>
    <style:style style:name="T13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6" style:parent-style-name="DefaultParagraphFont" style:family="text">
      <style:text-properties style:font-weight-complex="bold" fo:font-size="10pt" style:font-size-asian="10pt"/>
    </style:style>
    <style:style style:name="T13067" style:parent-style-name="DefaultParagraphFont" style:family="text">
      <style:text-properties style:font-weight-complex="bold"/>
    </style:style>
    <style:style style:name="T13068" style:parent-style-name="DefaultParagraphFont" style:family="text">
      <style:text-properties style:font-weight-complex="bold"/>
    </style:style>
    <style:style style:name="T13069" style:parent-style-name="DefaultParagraphFont" style:family="text">
      <style:text-properties style:font-weight-complex="bold"/>
    </style:style>
    <style:style style:name="T13070" style:parent-style-name="DefaultParagraphFont" style:family="text">
      <style:text-properties style:font-weight-complex="bold"/>
    </style:style>
    <style:style style:name="T13071" style:parent-style-name="DefaultParagraphFont" style:family="text">
      <style:text-properties style:font-weight-complex="bold"/>
    </style:style>
    <style:style style:name="T13072" style:parent-style-name="DefaultParagraphFont" style:family="text">
      <style:text-properties style:font-weight-complex="bold"/>
    </style:style>
    <style:style style:name="T13073" style:parent-style-name="DefaultParagraphFont" style:family="text">
      <style:text-properties style:font-weight-complex="bold"/>
    </style:style>
    <style:style style:name="T13074" style:parent-style-name="DefaultParagraphFont" style:family="text">
      <style:text-properties style:font-weight-complex="bold"/>
    </style:style>
    <style:style style:name="T13075" style:parent-style-name="DefaultParagraphFont" style:family="text">
      <style:text-properties style:font-weight-complex="bold"/>
    </style:style>
    <style:style style:name="T13076" style:parent-style-name="DefaultParagraphFont" style:family="text">
      <style:text-properties style:font-weight-complex="bold"/>
    </style:style>
    <style:style style:name="T13077" style:parent-style-name="DefaultParagraphFont" style:family="text">
      <style:text-properties style:font-weight-complex="bold"/>
    </style:style>
    <style:style style:name="T13078" style:parent-style-name="DefaultParagraphFont" style:family="text">
      <style:text-properties style:font-weight-complex="bold"/>
    </style:style>
    <style:style style:name="T13079" style:parent-style-name="DefaultParagraphFont" style:family="text">
      <style:text-properties style:font-weight-complex="bold"/>
    </style:style>
    <style:style style:name="T13080" style:parent-style-name="DefaultParagraphFont" style:family="text">
      <style:text-properties style:font-weight-complex="bold"/>
    </style:style>
    <style:style style:name="T13081" style:parent-style-name="DefaultParagraphFont" style:family="text">
      <style:text-properties style:font-weight-complex="bold"/>
    </style:style>
    <style:style style:name="T13082" style:parent-style-name="DefaultParagraphFont" style:family="text">
      <style:text-properties style:font-weight-complex="bold"/>
    </style:style>
    <style:style style:name="T13083" style:parent-style-name="DefaultParagraphFont" style:family="text">
      <style:text-properties style:font-weight-complex="bold"/>
    </style:style>
    <style:style style:name="T13084" style:parent-style-name="DefaultParagraphFont" style:family="text">
      <style:text-properties style:font-weight-complex="bold"/>
    </style:style>
    <style:style style:name="T13085" style:parent-style-name="DefaultParagraphFont" style:family="text">
      <style:text-properties style:font-weight-complex="bold"/>
    </style:style>
    <style:style style:name="T13086" style:parent-style-name="DefaultParagraphFont" style:family="text">
      <style:text-properties style:font-weight-complex="bold"/>
    </style:style>
    <style:style style:name="T13087" style:parent-style-name="DefaultParagraphFont" style:family="text">
      <style:text-properties style:font-weight-complex="bold"/>
    </style:style>
    <style:style style:name="T13088" style:parent-style-name="DefaultParagraphFont" style:family="text">
      <style:text-properties style:font-weight-complex="bold"/>
    </style:style>
    <style:style style:name="T13089" style:parent-style-name="DefaultParagraphFont" style:family="text">
      <style:text-properties style:font-weight-complex="bold"/>
    </style:style>
    <style:style style:name="T13090" style:parent-style-name="DefaultParagraphFont" style:family="text">
      <style:text-properties style:font-weight-complex="bold"/>
    </style:style>
    <style:style style:name="T13091" style:parent-style-name="DefaultParagraphFont" style:family="text">
      <style:text-properties style:font-weight-complex="bold"/>
    </style:style>
    <style:style style:name="T13092" style:parent-style-name="DefaultParagraphFont" style:family="text">
      <style:text-properties style:font-weight-complex="bold"/>
    </style:style>
    <style:style style:name="T13093" style:parent-style-name="DefaultParagraphFont" style:family="text">
      <style:text-properties style:font-weight-complex="bold"/>
    </style:style>
    <style:style style:name="T13094" style:parent-style-name="DefaultParagraphFont" style:family="text">
      <style:text-properties style:font-weight-complex="bold"/>
    </style:style>
    <style:style style:name="T13095" style:parent-style-name="DefaultParagraphFont" style:family="text">
      <style:text-properties style:font-weight-complex="bold"/>
    </style:style>
    <style:style style:name="T13096" style:parent-style-name="DefaultParagraphFont" style:family="text">
      <style:text-properties style:font-weight-complex="bold"/>
    </style:style>
    <style:style style:name="T13097" style:parent-style-name="DefaultParagraphFont" style:family="text">
      <style:text-properties style:font-weight-complex="bold"/>
    </style:style>
    <style:style style:name="T13098" style:parent-style-name="DefaultParagraphFont" style:family="text">
      <style:text-properties style:font-weight-complex="bold"/>
    </style:style>
    <style:style style:name="T13099" style:parent-style-name="DefaultParagraphFont" style:family="text">
      <style:text-properties style:font-weight-complex="bold"/>
    </style:style>
    <style:style style:name="T13100" style:parent-style-name="DefaultParagraphFont" style:family="text">
      <style:text-properties style:font-weight-complex="bold"/>
    </style:style>
    <style:style style:name="T13101" style:parent-style-name="DefaultParagraphFont" style:family="text">
      <style:text-properties style:font-weight-complex="bold"/>
    </style:style>
    <style:style style:name="T13102" style:parent-style-name="DefaultParagraphFont" style:family="text">
      <style:text-properties style:font-weight-complex="bold"/>
    </style:style>
    <style:style style:name="T13103" style:parent-style-name="DefaultParagraphFont" style:family="text">
      <style:text-properties style:font-weight-complex="bold"/>
    </style:style>
    <style:style style:name="T13104" style:parent-style-name="DefaultParagraphFont" style:family="text">
      <style:text-properties style:font-weight-complex="bold"/>
    </style:style>
    <style:style style:name="T13105" style:parent-style-name="DefaultParagraphFont" style:family="text">
      <style:text-properties style:font-weight-complex="bold"/>
    </style:style>
    <style:style style:name="T13106" style:parent-style-name="DefaultParagraphFont" style:family="text">
      <style:text-properties style:font-weight-complex="bold"/>
    </style:style>
    <style:style style:name="T13107" style:parent-style-name="DefaultParagraphFont" style:family="text">
      <style:text-properties style:font-weight-complex="bold"/>
    </style:style>
    <style:style style:name="T13108" style:parent-style-name="DefaultParagraphFont" style:family="text">
      <style:text-properties style:font-weight-complex="bold"/>
    </style:style>
    <style:style style:name="T13109" style:parent-style-name="DefaultParagraphFont" style:family="text">
      <style:text-properties style:font-weight-complex="bold"/>
    </style:style>
    <style:style style:name="T13110" style:parent-style-name="DefaultParagraphFont" style:family="text">
      <style:text-properties style:font-weight-complex="bold"/>
    </style:style>
    <style:style style:name="T13111" style:parent-style-name="DefaultParagraphFont" style:family="text">
      <style:text-properties style:font-weight-complex="bold"/>
    </style:style>
    <style:style style:name="T13112" style:parent-style-name="DefaultParagraphFont" style:family="text">
      <style:text-properties style:font-weight-complex="bold"/>
    </style:style>
    <style:style style:name="T13113" style:parent-style-name="DefaultParagraphFont" style:family="text">
      <style:text-properties style:font-weight-complex="bold"/>
    </style:style>
    <style:style style:name="T13114" style:parent-style-name="DefaultParagraphFont" style:family="text">
      <style:text-properties style:font-weight-complex="bold"/>
    </style:style>
    <style:style style:name="T13115" style:parent-style-name="DefaultParagraphFont" style:family="text">
      <style:text-properties style:font-weight-complex="bold"/>
    </style:style>
    <style:style style:name="T13116" style:parent-style-name="DefaultParagraphFont" style:family="text">
      <style:text-properties style:font-weight-complex="bold"/>
    </style:style>
    <style:style style:name="T13117" style:parent-style-name="DefaultParagraphFont" style:family="text">
      <style:text-properties style:font-weight-complex="bold"/>
    </style:style>
    <style:style style:name="T13118" style:parent-style-name="DefaultParagraphFont" style:family="text">
      <style:text-properties style:font-weight-complex="bold"/>
    </style:style>
    <style:style style:name="T13119" style:parent-style-name="DefaultParagraphFont" style:family="text">
      <style:text-properties style:font-weight-complex="bold" fo:font-style="italic" style:font-style-asian="italic"/>
    </style:style>
    <style:style style:name="T13120" style:parent-style-name="DefaultParagraphFont" style:family="text">
      <style:text-properties style:font-weight-complex="bold" fo:font-style="italic" style:font-style-asian="italic"/>
    </style:style>
    <style:style style:name="T13121" style:parent-style-name="DefaultParagraphFont" style:family="text">
      <style:text-properties style:font-weight-complex="bold" fo:font-style="italic" style:font-style-asian="italic"/>
    </style:style>
    <style:style style:name="T13122" style:parent-style-name="DefaultParagraphFont" style:family="text">
      <style:text-properties style:font-weight-complex="bold" fo:font-style="italic" style:font-style-asian="italic"/>
    </style:style>
    <style:style style:name="T13123" style:parent-style-name="DefaultParagraphFont" style:family="text">
      <style:text-properties style:font-weight-complex="bold"/>
    </style:style>
    <style:style style:name="T1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5" style:parent-style-name="DefaultParagraphFont" style:family="text">
      <style:text-properties style:font-weight-complex="bold"/>
    </style:style>
    <style:style style:name="T13126" style:parent-style-name="DefaultParagraphFont" style:family="text">
      <style:text-properties style:font-weight-complex="bold"/>
    </style:style>
    <style:style style:name="T13127" style:parent-style-name="DefaultParagraphFont" style:family="text">
      <style:text-properties style:font-weight-complex="bold"/>
    </style:style>
    <style:style style:name="T13128" style:parent-style-name="DefaultParagraphFont" style:family="text">
      <style:text-properties style:font-weight-complex="bold"/>
    </style:style>
    <style:style style:name="T13129" style:parent-style-name="DefaultParagraphFont" style:family="text">
      <style:text-properties style:font-weight-complex="bold"/>
    </style:style>
    <style:style style:name="T13130" style:parent-style-name="DefaultParagraphFont" style:family="text">
      <style:text-properties style:font-weight-complex="bold"/>
    </style:style>
    <style:style style:name="T13131" style:parent-style-name="DefaultParagraphFont" style:family="text">
      <style:text-properties style:font-weight-complex="bold"/>
    </style:style>
    <style:style style:name="T13132" style:parent-style-name="DefaultParagraphFont" style:family="text">
      <style:text-properties style:font-weight-complex="bold"/>
    </style:style>
    <style:style style:name="T13133" style:parent-style-name="DefaultParagraphFont" style:family="text">
      <style:text-properties style:font-weight-complex="bold"/>
    </style:style>
    <style:style style:name="T13134" style:parent-style-name="DefaultParagraphFont" style:family="text">
      <style:text-properties style:font-weight-complex="bold"/>
    </style:style>
    <style:style style:name="T13135" style:parent-style-name="DefaultParagraphFont" style:family="text">
      <style:text-properties style:font-weight-complex="bold"/>
    </style:style>
    <style:style style:name="T13136" style:parent-style-name="DefaultParagraphFont" style:family="text">
      <style:text-properties style:font-weight-complex="bold"/>
    </style:style>
    <style:style style:name="T13137" style:parent-style-name="DefaultParagraphFont" style:family="text">
      <style:text-properties style:font-weight-complex="bold"/>
    </style:style>
    <style:style style:name="T13138" style:parent-style-name="DefaultParagraphFont" style:family="text">
      <style:text-properties style:font-weight-complex="bold"/>
    </style:style>
    <style:style style:name="T13139" style:parent-style-name="DefaultParagraphFont" style:family="text">
      <style:text-properties style:font-weight-complex="bold" fo:font-style="italic" style:font-style-asian="italic"/>
    </style:style>
    <style:style style:name="T13140" style:parent-style-name="DefaultParagraphFont" style:family="text">
      <style:text-properties style:font-weight-complex="bold" fo:font-style="italic" style:font-style-asian="italic"/>
    </style:style>
    <style:style style:name="T13141" style:parent-style-name="DefaultParagraphFont" style:family="text">
      <style:text-properties style:font-weight-complex="bold" fo:font-style="italic" style:font-style-asian="italic"/>
    </style:style>
    <style:style style:name="T13142" style:parent-style-name="DefaultParagraphFont" style:family="text">
      <style:text-properties style:font-weight-complex="bold" fo:font-style="italic" style:font-style-asian="italic"/>
    </style:style>
    <style:style style:name="T13143" style:parent-style-name="DefaultParagraphFont" style:family="text">
      <style:text-properties style:font-weight-complex="bold" fo:font-style="italic" style:font-style-asian="italic"/>
    </style:style>
    <style:style style:name="T13144" style:parent-style-name="DefaultParagraphFont" style:family="text">
      <style:text-properties style:font-weight-complex="bold" fo:font-style="italic" style:font-style-asian="italic"/>
    </style:style>
    <style:style style:name="T13145" style:parent-style-name="DefaultParagraphFont" style:family="text">
      <style:text-properties style:font-weight-complex="bold" fo:font-style="italic" style:font-style-asian="italic"/>
    </style:style>
    <style:style style:name="T13146" style:parent-style-name="DefaultParagraphFont" style:family="text">
      <style:text-properties style:font-weight-complex="bold"/>
    </style:style>
    <style:style style:name="T13147" style:parent-style-name="DefaultParagraphFont" style:family="text">
      <style:text-properties style:font-weight-complex="bold" fo:font-style="italic" style:font-style-asian="italic"/>
    </style:style>
    <style:style style:name="T13148" style:parent-style-name="DefaultParagraphFont" style:family="text">
      <style:text-properties style:font-weight-complex="bold" fo:font-style="italic" style:font-style-asian="italic"/>
    </style:style>
    <style:style style:name="T13149" style:parent-style-name="DefaultParagraphFont" style:family="text">
      <style:text-properties style:font-weight-complex="bold" fo:font-style="italic" style:font-style-asian="italic"/>
    </style:style>
    <style:style style:name="T13150" style:parent-style-name="DefaultParagraphFont" style:family="text">
      <style:text-properties style:font-weight-complex="bold" fo:font-style="italic" style:font-style-asian="italic"/>
    </style:style>
    <style:style style:name="T13151" style:parent-style-name="DefaultParagraphFont" style:family="text">
      <style:text-properties style:font-weight-complex="bold"/>
    </style:style>
    <style:style style:name="T13152" style:parent-style-name="DefaultParagraphFont" style:family="text">
      <style:text-properties style:font-weight-complex="bold"/>
    </style:style>
    <style:style style:name="T13153" style:parent-style-name="DefaultParagraphFont" style:family="text">
      <style:text-properties style:font-weight-complex="bold"/>
    </style:style>
    <style:style style:name="T13154" style:parent-style-name="DefaultParagraphFont" style:family="text">
      <style:text-properties style:font-weight-complex="bold"/>
    </style:style>
    <style:style style:name="T1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6" style:parent-style-name="DefaultParagraphFont" style:family="text">
      <style:text-properties style:font-weight-complex="bold"/>
    </style:style>
    <style:style style:name="T13157" style:parent-style-name="DefaultParagraphFont" style:family="text">
      <style:text-properties style:font-weight-complex="bold" fo:font-size="10pt" style:font-size-asian="10pt"/>
    </style:style>
    <style:style style:name="T1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9" style:parent-style-name="DefaultParagraphFont" style:family="text">
      <style:text-properties style:font-weight-complex="bold" fo:font-size="10pt" style:font-size-asian="10pt"/>
    </style:style>
    <style:style style:name="T13160" style:parent-style-name="DefaultParagraphFont" style:family="text">
      <style:text-properties style:font-weight-complex="bold"/>
    </style:style>
    <style:style style:name="T13161" style:parent-style-name="DefaultParagraphFont" style:family="text">
      <style:text-properties style:font-weight-complex="bold"/>
    </style:style>
    <style:style style:name="T13162" style:parent-style-name="DefaultParagraphFont" style:family="text">
      <style:text-properties style:font-weight-complex="bold"/>
    </style:style>
    <style:style style:name="T13163" style:parent-style-name="DefaultParagraphFont" style:family="text">
      <style:text-properties style:font-weight-complex="bold"/>
    </style:style>
    <style:style style:name="T13164" style:parent-style-name="DefaultParagraphFont" style:family="text">
      <style:text-properties style:font-weight-complex="bold"/>
    </style:style>
    <style:style style:name="T13165" style:parent-style-name="DefaultParagraphFont" style:family="text">
      <style:text-properties style:font-weight-complex="bold"/>
    </style:style>
    <style:style style:name="T13166" style:parent-style-name="DefaultParagraphFont" style:family="text">
      <style:text-properties style:font-weight-complex="bold"/>
    </style:style>
    <style:style style:name="T13167" style:parent-style-name="DefaultParagraphFont" style:family="text">
      <style:text-properties style:font-weight-complex="bold"/>
    </style:style>
    <style:style style:name="T13168" style:parent-style-name="DefaultParagraphFont" style:family="text">
      <style:text-properties style:font-weight-complex="bold"/>
    </style:style>
    <style:style style:name="T13169" style:parent-style-name="DefaultParagraphFont" style:family="text">
      <style:text-properties style:font-weight-complex="bold"/>
    </style:style>
    <style:style style:name="T13170" style:parent-style-name="DefaultParagraphFont" style:family="text">
      <style:text-properties style:font-weight-complex="bold"/>
    </style:style>
    <style:style style:name="T13171" style:parent-style-name="DefaultParagraphFont" style:family="text">
      <style:text-properties style:font-weight-complex="bold"/>
    </style:style>
    <style:style style:name="T13172" style:parent-style-name="DefaultParagraphFont" style:family="text">
      <style:text-properties style:font-weight-complex="bold" fo:letter-spacing="0.0013in"/>
    </style:style>
    <style:style style:name="T13173" style:parent-style-name="DefaultParagraphFont" style:family="text">
      <style:text-properties style:font-weight-complex="bold" fo:letter-spacing="0.0013in"/>
    </style:style>
    <style:style style:name="T13174" style:parent-style-name="DefaultParagraphFont" style:family="text">
      <style:text-properties style:font-weight-complex="bold" fo:letter-spacing="0.0013in"/>
    </style:style>
    <style:style style:name="T13175" style:parent-style-name="DefaultParagraphFont" style:family="text">
      <style:text-properties style:font-weight-complex="bold" fo:letter-spacing="0.0013in"/>
    </style:style>
    <style:style style:name="T13176" style:parent-style-name="DefaultParagraphFont" style:family="text">
      <style:text-properties style:font-weight-complex="bold" fo:letter-spacing="0.0013in"/>
    </style:style>
    <style:style style:name="T13177" style:parent-style-name="DefaultParagraphFont" style:family="text">
      <style:text-properties style:font-weight-complex="bold" fo:letter-spacing="0.0013in"/>
    </style:style>
    <style:style style:name="T13178" style:parent-style-name="DefaultParagraphFont" style:family="text">
      <style:text-properties style:font-weight-complex="bold" fo:letter-spacing="0.0013in"/>
    </style:style>
    <style:style style:name="T13179" style:parent-style-name="DefaultParagraphFont" style:family="text">
      <style:text-properties style:font-weight-complex="bold" fo:letter-spacing="0.0013in"/>
    </style:style>
    <style:style style:name="T13180" style:parent-style-name="DefaultParagraphFont" style:family="text">
      <style:text-properties style:font-weight-complex="bold" fo:letter-spacing="0.0013in"/>
    </style:style>
    <style:style style:name="T13181" style:parent-style-name="DefaultParagraphFont" style:family="text">
      <style:text-properties style:font-weight-complex="bold" fo:letter-spacing="0.0013in"/>
    </style:style>
    <style:style style:name="T13182" style:parent-style-name="DefaultParagraphFont" style:family="text">
      <style:text-properties style:font-weight-complex="bold" fo:letter-spacing="0.0013in"/>
    </style:style>
    <style:style style:name="T13183" style:parent-style-name="DefaultParagraphFont" style:family="text">
      <style:text-properties style:font-weight-complex="bold" fo:letter-spacing="0.0013in"/>
    </style:style>
    <style:style style:name="T13184" style:parent-style-name="DefaultParagraphFont" style:family="text">
      <style:text-properties style:font-weight-complex="bold" fo:letter-spacing="0.0013in"/>
    </style:style>
    <style:style style:name="T13185" style:parent-style-name="DefaultParagraphFont" style:family="text">
      <style:text-properties style:font-weight-complex="bold" fo:letter-spacing="0.0013in"/>
    </style:style>
    <style:style style:name="T13186" style:parent-style-name="DefaultParagraphFont" style:family="text">
      <style:text-properties style:font-weight-complex="bold" fo:letter-spacing="0.0013in"/>
    </style:style>
    <style:style style:name="T13187" style:parent-style-name="DefaultParagraphFont" style:family="text">
      <style:text-properties style:font-weight-complex="bold" fo:letter-spacing="0.0013in"/>
    </style:style>
    <style:style style:name="T13188" style:parent-style-name="DefaultParagraphFont" style:family="text">
      <style:text-properties style:font-weight-complex="bold" fo:letter-spacing="0.0013in"/>
    </style:style>
    <style:style style:name="T13189" style:parent-style-name="DefaultParagraphFont" style:family="text">
      <style:text-properties style:font-weight-complex="bold" fo:letter-spacing="0.0013in"/>
    </style:style>
    <style:style style:name="T13190" style:parent-style-name="DefaultParagraphFont" style:family="text">
      <style:text-properties style:font-weight-complex="bold" fo:letter-spacing="0.0013in"/>
    </style:style>
    <style:style style:name="T13191" style:parent-style-name="DefaultParagraphFont" style:family="text">
      <style:text-properties style:font-weight-complex="bold" fo:letter-spacing="0.0013in"/>
    </style:style>
    <style:style style:name="T13192" style:parent-style-name="DefaultParagraphFont" style:family="text">
      <style:text-properties style:font-weight-complex="bold" fo:letter-spacing="0.0013in"/>
    </style:style>
    <style:style style:name="T13193" style:parent-style-name="DefaultParagraphFont" style:family="text">
      <style:text-properties style:font-weight-complex="bold" fo:letter-spacing="0.0013in"/>
    </style:style>
    <style:style style:name="T13194" style:parent-style-name="DefaultParagraphFont" style:family="text">
      <style:text-properties style:font-weight-complex="bold" fo:letter-spacing="0.0013in"/>
    </style:style>
    <style:style style:name="T13195" style:parent-style-name="DefaultParagraphFont" style:family="text">
      <style:text-properties style:font-weight-complex="bold" fo:letter-spacing="0.0013in"/>
    </style:style>
    <style:style style:name="T13196" style:parent-style-name="DefaultParagraphFont" style:family="text">
      <style:text-properties style:font-weight-complex="bold" fo:letter-spacing="0.0013in"/>
    </style:style>
    <style:style style:name="T13197" style:parent-style-name="DefaultParagraphFont" style:family="text">
      <style:text-properties style:font-weight-complex="bold" fo:letter-spacing="0.0013in"/>
    </style:style>
    <style:style style:name="T13198" style:parent-style-name="DefaultParagraphFont" style:family="text">
      <style:text-properties style:font-weight-complex="bold" fo:letter-spacing="0.0013in"/>
    </style:style>
    <style:style style:name="T13199" style:parent-style-name="DefaultParagraphFont" style:family="text">
      <style:text-properties style:font-weight-complex="bold" fo:letter-spacing="0.0013in"/>
    </style:style>
    <style:style style:name="T13200" style:parent-style-name="DefaultParagraphFont" style:family="text">
      <style:text-properties style:font-weight-complex="bold" fo:letter-spacing="0.0013in"/>
    </style:style>
    <style:style style:name="T13201" style:parent-style-name="DefaultParagraphFont" style:family="text">
      <style:text-properties style:font-weight-complex="bold" fo:letter-spacing="0.0013in"/>
    </style:style>
    <style:style style:name="T13202" style:parent-style-name="DefaultParagraphFont" style:family="text">
      <style:text-properties style:font-weight-complex="bold" fo:letter-spacing="0.0013in"/>
    </style:style>
    <style:style style:name="T13203" style:parent-style-name="DefaultParagraphFont" style:family="text">
      <style:text-properties style:font-weight-complex="bold" fo:letter-spacing="0.0013in"/>
    </style:style>
    <style:style style:name="T13204" style:parent-style-name="DefaultParagraphFont" style:family="text">
      <style:text-properties style:font-weight-complex="bold" fo:letter-spacing="0.0013in"/>
    </style:style>
    <style:style style:name="T13205" style:parent-style-name="DefaultParagraphFont" style:family="text">
      <style:text-properties style:font-weight-complex="bold" fo:letter-spacing="0.0013in"/>
    </style:style>
    <style:style style:name="T13206" style:parent-style-name="DefaultParagraphFont" style:family="text">
      <style:text-properties style:font-weight-complex="bold" fo:letter-spacing="0.0013in"/>
    </style:style>
    <style:style style:name="T13207" style:parent-style-name="DefaultParagraphFont" style:family="text">
      <style:text-properties style:font-weight-complex="bold" fo:letter-spacing="0.0013in"/>
    </style:style>
    <style:style style:name="T13208" style:parent-style-name="DefaultParagraphFont" style:family="text">
      <style:text-properties style:font-weight-complex="bold" fo:letter-spacing="0.0013in"/>
    </style:style>
    <style:style style:name="T13209" style:parent-style-name="DefaultParagraphFont" style:family="text">
      <style:text-properties style:font-weight-complex="bold" fo:letter-spacing="0.0013in"/>
    </style:style>
    <style:style style:name="T13210" style:parent-style-name="DefaultParagraphFont" style:family="text">
      <style:text-properties style:font-weight-complex="bold" fo:letter-spacing="0.0013in"/>
    </style:style>
    <style:style style:name="T13211" style:parent-style-name="DefaultParagraphFont" style:family="text">
      <style:text-properties style:font-weight-complex="bold" fo:letter-spacing="0.0013in"/>
    </style:style>
    <style:style style:name="T13212" style:parent-style-name="DefaultParagraphFont" style:family="text">
      <style:text-properties style:font-weight-complex="bold" fo:letter-spacing="0.0013in"/>
    </style:style>
    <style:style style:name="T1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4" style:parent-style-name="DefaultParagraphFont" style:family="text">
      <style:text-properties style:font-weight-complex="bold"/>
    </style:style>
    <style:style style:name="T13215" style:parent-style-name="DefaultParagraphFont" style:family="text">
      <style:text-properties style:font-weight-complex="bold"/>
    </style:style>
    <style:style style:name="T13216" style:parent-style-name="DefaultParagraphFont" style:family="text">
      <style:text-properties style:font-weight-complex="bold"/>
    </style:style>
    <style:style style:name="T13217" style:parent-style-name="DefaultParagraphFont" style:family="text">
      <style:text-properties style:font-weight-complex="bold"/>
    </style:style>
    <style:style style:name="T13218" style:parent-style-name="DefaultParagraphFont" style:family="text">
      <style:text-properties style:font-weight-complex="bold"/>
    </style:style>
    <style:style style:name="T13219" style:parent-style-name="DefaultParagraphFont" style:family="text">
      <style:text-properties style:font-weight-complex="bold"/>
    </style:style>
    <style:style style:name="T13220" style:parent-style-name="DefaultParagraphFont" style:family="text">
      <style:text-properties style:font-weight-complex="bold"/>
    </style:style>
    <style:style style:name="T13221" style:parent-style-name="DefaultParagraphFont" style:family="text">
      <style:text-properties style:font-weight-complex="bold"/>
    </style:style>
    <style:style style:name="T13222" style:parent-style-name="DefaultParagraphFont" style:family="text">
      <style:text-properties style:font-weight-complex="bold"/>
    </style:style>
    <style:style style:name="T13223" style:parent-style-name="DefaultParagraphFont" style:family="text">
      <style:text-properties style:font-weight-complex="bold"/>
    </style:style>
    <style:style style:name="T13224" style:parent-style-name="DefaultParagraphFont" style:family="text">
      <style:text-properties style:font-weight-complex="bold"/>
    </style:style>
    <style:style style:name="T13225" style:parent-style-name="DefaultParagraphFont" style:family="text">
      <style:text-properties style:font-weight-complex="bold"/>
    </style:style>
    <style:style style:name="T13226" style:parent-style-name="DefaultParagraphFont" style:family="text">
      <style:text-properties style:font-weight-complex="bold"/>
    </style:style>
    <style:style style:name="T13227" style:parent-style-name="DefaultParagraphFont" style:family="text">
      <style:text-properties style:font-weight-complex="bold"/>
    </style:style>
    <style:style style:name="T13228" style:parent-style-name="DefaultParagraphFont" style:family="text">
      <style:text-properties style:font-weight-complex="bold"/>
    </style:style>
    <style:style style:name="T13229" style:parent-style-name="DefaultParagraphFont" style:family="text">
      <style:text-properties style:font-weight-complex="bold"/>
    </style:style>
    <style:style style:name="T13230" style:parent-style-name="DefaultParagraphFont" style:family="text">
      <style:text-properties style:font-weight-complex="bold"/>
    </style:style>
    <style:style style:name="T13231" style:parent-style-name="DefaultParagraphFont" style:family="text">
      <style:text-properties style:font-weight-complex="bold"/>
    </style:style>
    <style:style style:name="T13232" style:parent-style-name="DefaultParagraphFont" style:family="text">
      <style:text-properties style:font-weight-complex="bold"/>
    </style:style>
    <style:style style:name="T13233" style:parent-style-name="DefaultParagraphFont" style:family="text">
      <style:text-properties style:font-weight-complex="bold"/>
    </style:style>
    <style:style style:name="T13234" style:parent-style-name="DefaultParagraphFont" style:family="text">
      <style:text-properties style:font-weight-complex="bold"/>
    </style:style>
    <style:style style:name="T13235" style:parent-style-name="DefaultParagraphFont" style:family="text">
      <style:text-properties style:font-weight-complex="bold"/>
    </style:style>
    <style:style style:name="T13236" style:parent-style-name="DefaultParagraphFont" style:family="text">
      <style:text-properties style:font-weight-complex="bold"/>
    </style:style>
    <style:style style:name="T13237" style:parent-style-name="DefaultParagraphFont" style:family="text">
      <style:text-properties style:font-weight-complex="bold"/>
    </style:style>
    <style:style style:name="T13238" style:parent-style-name="DefaultParagraphFont" style:family="text">
      <style:text-properties style:font-weight-complex="bold"/>
    </style:style>
    <style:style style:name="T13239" style:parent-style-name="DefaultParagraphFont" style:family="text">
      <style:text-properties style:font-weight-complex="bold"/>
    </style:style>
    <style:style style:name="T13240" style:parent-style-name="DefaultParagraphFont" style:family="text">
      <style:text-properties style:font-weight-complex="bold"/>
    </style:style>
    <style:style style:name="T13241" style:parent-style-name="DefaultParagraphFont" style:family="text">
      <style:text-properties style:font-weight-complex="bold"/>
    </style:style>
    <style:style style:name="T13242" style:parent-style-name="DefaultParagraphFont" style:family="text">
      <style:text-properties style:font-weight-complex="bold"/>
    </style:style>
    <style:style style:name="T13243" style:parent-style-name="DefaultParagraphFont" style:family="text">
      <style:text-properties style:font-weight-complex="bold"/>
    </style:style>
    <style:style style:name="T13244" style:parent-style-name="DefaultParagraphFont" style:family="text">
      <style:text-properties style:font-weight-complex="bold"/>
    </style:style>
    <style:style style:name="T13245" style:parent-style-name="DefaultParagraphFont" style:family="text">
      <style:text-properties style:font-weight-complex="bold"/>
    </style:style>
    <style:style style:name="T13246" style:parent-style-name="DefaultParagraphFont" style:family="text">
      <style:text-properties style:font-weight-complex="bold"/>
    </style:style>
    <style:style style:name="T13247" style:parent-style-name="DefaultParagraphFont" style:family="text">
      <style:text-properties style:font-weight-complex="bold"/>
    </style:style>
    <style:style style:name="T13248" style:parent-style-name="DefaultParagraphFont" style:family="text">
      <style:text-properties style:font-weight-complex="bold"/>
    </style:style>
    <style:style style:name="T13249" style:parent-style-name="DefaultParagraphFont" style:family="text">
      <style:text-properties style:font-weight-complex="bold"/>
    </style:style>
    <style:style style:name="T13250" style:parent-style-name="DefaultParagraphFont" style:family="text">
      <style:text-properties style:font-weight-complex="bold"/>
    </style:style>
    <style:style style:name="T13251" style:parent-style-name="DefaultParagraphFont" style:family="text">
      <style:text-properties style:font-weight-complex="bold"/>
    </style:style>
    <style:style style:name="T13252" style:parent-style-name="DefaultParagraphFont" style:family="text">
      <style:text-properties style:font-weight-complex="bold"/>
    </style:style>
    <style:style style:name="T13253" style:parent-style-name="DefaultParagraphFont" style:family="text">
      <style:text-properties style:font-weight-complex="bold"/>
    </style:style>
    <style:style style:name="T13254" style:parent-style-name="DefaultParagraphFont" style:family="text">
      <style:text-properties style:font-weight-complex="bold"/>
    </style:style>
    <style:style style:name="T13255" style:parent-style-name="DefaultParagraphFont" style:family="text">
      <style:text-properties style:font-weight-complex="bold"/>
    </style:style>
    <style:style style:name="T13256" style:parent-style-name="DefaultParagraphFont" style:family="text">
      <style:text-properties style:font-weight-complex="bold"/>
    </style:style>
    <style:style style:name="T13257" style:parent-style-name="DefaultParagraphFont" style:family="text">
      <style:text-properties style:font-weight-complex="bold"/>
    </style:style>
    <style:style style:name="T13258" style:parent-style-name="DefaultParagraphFont" style:family="text">
      <style:text-properties style:font-weight-complex="bold"/>
    </style:style>
    <style:style style:name="T13259" style:parent-style-name="DefaultParagraphFont" style:family="text">
      <style:text-properties style:font-weight-complex="bold"/>
    </style:style>
    <style:style style:name="T13260" style:parent-style-name="DefaultParagraphFont" style:family="text">
      <style:text-properties style:font-weight-complex="bold"/>
    </style:style>
    <style:style style:name="T13261" style:parent-style-name="DefaultParagraphFont" style:family="text">
      <style:text-properties style:font-weight-complex="bold"/>
    </style:style>
    <style:style style:name="T13262" style:parent-style-name="DefaultParagraphFont" style:family="text">
      <style:text-properties style:font-weight-complex="bold"/>
    </style:style>
    <style:style style:name="T13263" style:parent-style-name="DefaultParagraphFont" style:family="text">
      <style:text-properties style:font-weight-complex="bold"/>
    </style:style>
    <style:style style:name="T13264" style:parent-style-name="DefaultParagraphFont" style:family="text">
      <style:text-properties style:font-weight-complex="bold"/>
    </style:style>
    <style:style style:name="T13265" style:parent-style-name="DefaultParagraphFont" style:family="text">
      <style:text-properties style:font-weight-complex="bold"/>
    </style:style>
    <style:style style:name="T13266" style:parent-style-name="DefaultParagraphFont" style:family="text">
      <style:text-properties style:font-weight-complex="bold"/>
    </style:style>
    <style:style style:name="T13267" style:parent-style-name="DefaultParagraphFont" style:family="text">
      <style:text-properties style:font-weight-complex="bold"/>
    </style:style>
    <style:style style:name="T13268" style:parent-style-name="DefaultParagraphFont" style:family="text">
      <style:text-properties style:font-weight-complex="bold"/>
    </style:style>
    <style:style style:name="T13269" style:parent-style-name="DefaultParagraphFont" style:family="text">
      <style:text-properties style:font-weight-complex="bold"/>
    </style:style>
    <style:style style:name="T13270" style:parent-style-name="DefaultParagraphFont" style:family="text">
      <style:text-properties style:font-weight-complex="bold"/>
    </style:style>
    <style:style style:name="T13271" style:parent-style-name="DefaultParagraphFont" style:family="text">
      <style:text-properties style:font-weight-complex="bold"/>
    </style:style>
    <style:style style:name="T13272" style:parent-style-name="DefaultParagraphFont" style:family="text">
      <style:text-properties style:font-weight-complex="bold"/>
    </style:style>
    <style:style style:name="T13273" style:parent-style-name="DefaultParagraphFont" style:family="text">
      <style:text-properties style:font-weight-complex="bold"/>
    </style:style>
    <style:style style:name="T13274" style:parent-style-name="DefaultParagraphFont" style:family="text">
      <style:text-properties style:font-weight-complex="bold"/>
    </style:style>
    <style:style style:name="T13275" style:parent-style-name="DefaultParagraphFont" style:family="text">
      <style:text-properties style:font-weight-complex="bold"/>
    </style:style>
    <style:style style:name="T13276" style:parent-style-name="DefaultParagraphFont" style:family="text">
      <style:text-properties style:font-weight-complex="bold"/>
    </style:style>
    <style:style style:name="T13277" style:parent-style-name="DefaultParagraphFont" style:family="text">
      <style:text-properties style:font-weight-complex="bold"/>
    </style:style>
    <style:style style:name="T13278" style:parent-style-name="DefaultParagraphFont" style:family="text">
      <style:text-properties style:font-weight-complex="bold"/>
    </style:style>
    <style:style style:name="T13279" style:parent-style-name="DefaultParagraphFont" style:family="text">
      <style:text-properties style:font-weight-complex="bold"/>
    </style:style>
    <style:style style:name="T13280" style:parent-style-name="DefaultParagraphFont" style:family="text">
      <style:text-properties style:font-weight-complex="bold"/>
    </style:style>
    <style:style style:name="T13281" style:parent-style-name="DefaultParagraphFont" style:family="text">
      <style:text-properties style:font-weight-complex="bold"/>
    </style:style>
    <style:style style:name="T13282" style:parent-style-name="DefaultParagraphFont" style:family="text">
      <style:text-properties style:font-weight-complex="bold"/>
    </style:style>
    <style:style style:name="T13283" style:parent-style-name="DefaultParagraphFont" style:family="text">
      <style:text-properties style:font-weight-complex="bold"/>
    </style:style>
    <style:style style:name="T13284" style:parent-style-name="DefaultParagraphFont" style:family="text">
      <style:text-properties style:font-weight-complex="bold"/>
    </style:style>
    <style:style style:name="T13285" style:parent-style-name="DefaultParagraphFont" style:family="text">
      <style:text-properties style:font-weight-complex="bold"/>
    </style:style>
    <style:style style:name="T13286" style:parent-style-name="DefaultParagraphFont" style:family="text">
      <style:text-properties style:font-weight-complex="bold"/>
    </style:style>
    <style:style style:name="T13287" style:parent-style-name="DefaultParagraphFont" style:family="text">
      <style:text-properties style:font-weight-complex="bold"/>
    </style:style>
    <style:style style:name="T13288" style:parent-style-name="DefaultParagraphFont" style:family="text">
      <style:text-properties style:font-weight-complex="bold"/>
    </style:style>
    <style:style style:name="T13289" style:parent-style-name="DefaultParagraphFont" style:family="text">
      <style:text-properties style:font-weight-complex="bold"/>
    </style:style>
    <style:style style:name="T13290" style:parent-style-name="DefaultParagraphFont" style:family="text">
      <style:text-properties style:font-weight-complex="bold"/>
    </style:style>
    <style:style style:name="T13291" style:parent-style-name="DefaultParagraphFont" style:family="text">
      <style:text-properties style:font-weight-complex="bold"/>
    </style:style>
    <style:style style:name="T13292" style:parent-style-name="DefaultParagraphFont" style:family="text">
      <style:text-properties style:font-weight-complex="bold"/>
    </style:style>
    <style:style style:name="T13293" style:parent-style-name="DefaultParagraphFont" style:family="text">
      <style:text-properties style:font-weight-complex="bold"/>
    </style:style>
    <style:style style:name="T13294" style:parent-style-name="DefaultParagraphFont" style:family="text">
      <style:text-properties style:font-weight-complex="bold"/>
    </style:style>
    <style:style style:name="T13295" style:parent-style-name="DefaultParagraphFont" style:family="text">
      <style:text-properties style:font-weight-complex="bold"/>
    </style:style>
    <style:style style:name="T13296" style:parent-style-name="DefaultParagraphFont" style:family="text">
      <style:text-properties style:font-weight-complex="bold"/>
    </style:style>
    <style:style style:name="T13297" style:parent-style-name="DefaultParagraphFont" style:family="text">
      <style:text-properties style:font-weight-complex="bold"/>
    </style:style>
    <style:style style:name="T13298" style:parent-style-name="DefaultParagraphFont" style:family="text">
      <style:text-properties style:font-weight-complex="bold"/>
    </style:style>
    <style:style style:name="T13299" style:parent-style-name="DefaultParagraphFont" style:family="text">
      <style:text-properties style:font-weight-complex="bold"/>
    </style:style>
    <style:style style:name="T13300" style:parent-style-name="DefaultParagraphFont" style:family="text">
      <style:text-properties style:font-weight-complex="bold"/>
    </style:style>
    <style:style style:name="T13301" style:parent-style-name="DefaultParagraphFont" style:family="text">
      <style:text-properties style:font-weight-complex="bold"/>
    </style:style>
    <style:style style:name="T13302" style:parent-style-name="DefaultParagraphFont" style:family="text">
      <style:text-properties style:font-weight-complex="bold"/>
    </style:style>
    <style:style style:name="T13303" style:parent-style-name="DefaultParagraphFont" style:family="text">
      <style:text-properties style:font-weight-complex="bold"/>
    </style:style>
    <style:style style:name="T13304" style:parent-style-name="DefaultParagraphFont" style:family="text">
      <style:text-properties style:font-weight-complex="bold"/>
    </style:style>
    <style:style style:name="T13305" style:parent-style-name="DefaultParagraphFont" style:family="text">
      <style:text-properties style:font-weight-complex="bold"/>
    </style:style>
    <style:style style:name="T13306" style:parent-style-name="DefaultParagraphFont" style:family="text">
      <style:text-properties style:font-weight-complex="bold"/>
    </style:style>
    <style:style style:name="T13307" style:parent-style-name="DefaultParagraphFont" style:family="text">
      <style:text-properties style:font-weight-complex="bold"/>
    </style:style>
    <style:style style:name="T13308" style:parent-style-name="DefaultParagraphFont" style:family="text">
      <style:text-properties style:font-weight-complex="bold"/>
    </style:style>
    <style:style style:name="T13309" style:parent-style-name="DefaultParagraphFont" style:family="text">
      <style:text-properties style:font-weight-complex="bold"/>
    </style:style>
    <style:style style:name="T13310" style:parent-style-name="DefaultParagraphFont" style:family="text">
      <style:text-properties style:font-weight-complex="bold"/>
    </style:style>
    <style:style style:name="T13311" style:parent-style-name="DefaultParagraphFont" style:family="text">
      <style:text-properties style:font-weight-complex="bold"/>
    </style:style>
    <style:style style:name="T13312" style:parent-style-name="DefaultParagraphFont" style:family="text">
      <style:text-properties style:font-weight-complex="bold"/>
    </style:style>
    <style:style style:name="T13313" style:parent-style-name="DefaultParagraphFont" style:family="text">
      <style:text-properties style:font-weight-complex="bold"/>
    </style:style>
    <style:style style:name="T13314" style:parent-style-name="DefaultParagraphFont" style:family="text">
      <style:text-properties style:font-weight-complex="bold"/>
    </style:style>
    <style:style style:name="T13315" style:parent-style-name="DefaultParagraphFont" style:family="text">
      <style:text-properties style:font-weight-complex="bold"/>
    </style:style>
    <style:style style:name="T13316" style:parent-style-name="DefaultParagraphFont" style:family="text">
      <style:text-properties style:font-weight-complex="bold"/>
    </style:style>
    <style:style style:name="T13317" style:parent-style-name="DefaultParagraphFont" style:family="text">
      <style:text-properties style:font-weight-complex="bold"/>
    </style:style>
    <style:style style:name="T13318" style:parent-style-name="DefaultParagraphFont" style:family="text">
      <style:text-properties style:font-weight-complex="bold"/>
    </style:style>
    <style:style style:name="T13319" style:parent-style-name="DefaultParagraphFont" style:family="text">
      <style:text-properties style:font-weight-complex="bold"/>
    </style:style>
    <style:style style:name="T13320" style:parent-style-name="DefaultParagraphFont" style:family="text">
      <style:text-properties style:font-weight-complex="bold"/>
    </style:style>
    <style:style style:name="T13321" style:parent-style-name="DefaultParagraphFont" style:family="text">
      <style:text-properties style:font-weight-complex="bold"/>
    </style:style>
    <style:style style:name="T13322" style:parent-style-name="DefaultParagraphFont" style:family="text">
      <style:text-properties style:font-weight-complex="bold"/>
    </style:style>
    <style:style style:name="T13323" style:parent-style-name="DefaultParagraphFont" style:family="text">
      <style:text-properties style:font-weight-complex="bold"/>
    </style:style>
    <style:style style:name="T13324" style:parent-style-name="DefaultParagraphFont" style:family="text">
      <style:text-properties style:font-weight-complex="bold"/>
    </style:style>
    <style:style style:name="T13325" style:parent-style-name="DefaultParagraphFont" style:family="text">
      <style:text-properties style:font-weight-complex="bold"/>
    </style:style>
    <style:style style:name="T13326" style:parent-style-name="DefaultParagraphFont" style:family="text">
      <style:text-properties style:font-weight-complex="bold"/>
    </style:style>
    <style:style style:name="T13327" style:parent-style-name="DefaultParagraphFont" style:family="text">
      <style:text-properties style:font-weight-complex="bold"/>
    </style:style>
    <style:style style:name="T13328" style:parent-style-name="DefaultParagraphFont" style:family="text">
      <style:text-properties style:font-weight-complex="bold"/>
    </style:style>
    <style:style style:name="T13329" style:parent-style-name="DefaultParagraphFont" style:family="text">
      <style:text-properties style:font-weight-complex="bold" fo:font-style="italic" style:font-style-asian="italic"/>
    </style:style>
    <style:style style:name="T13330" style:parent-style-name="DefaultParagraphFont" style:family="text">
      <style:text-properties style:font-weight-complex="bold" fo:font-style="italic" style:font-style-asian="italic"/>
    </style:style>
    <style:style style:name="T13331" style:parent-style-name="DefaultParagraphFont" style:family="text">
      <style:text-properties style:font-weight-complex="bold" fo:font-style="italic" style:font-style-asian="italic"/>
    </style:style>
    <style:style style:name="T13332" style:parent-style-name="DefaultParagraphFont" style:family="text">
      <style:text-properties style:font-weight-complex="bold" fo:font-style="italic" style:font-style-asian="italic"/>
    </style:style>
    <style:style style:name="T13333" style:parent-style-name="DefaultParagraphFont" style:family="text">
      <style:text-properties style:font-weight-complex="bold"/>
    </style:style>
    <style:style style:name="T13334" style:parent-style-name="DefaultParagraphFont" style:family="text">
      <style:text-properties style:font-weight-complex="bold" fo:letter-spacing="-0.0013in"/>
    </style:style>
    <style:style style:name="T13335" style:parent-style-name="DefaultParagraphFont" style:family="text">
      <style:text-properties style:font-weight-complex="bold" fo:letter-spacing="-0.0013in"/>
    </style:style>
    <style:style style:name="T13336" style:parent-style-name="DefaultParagraphFont" style:family="text">
      <style:text-properties style:font-weight-complex="bold" fo:letter-spacing="-0.0013in"/>
    </style:style>
    <style:style style:name="T13337" style:parent-style-name="DefaultParagraphFont" style:family="text">
      <style:text-properties style:font-weight-complex="bold" fo:letter-spacing="-0.0013in"/>
    </style:style>
    <style:style style:name="T13338" style:parent-style-name="DefaultParagraphFont" style:family="text">
      <style:text-properties style:font-weight-complex="bold" fo:letter-spacing="-0.0013in"/>
    </style:style>
    <style:style style:name="T13339" style:parent-style-name="DefaultParagraphFont" style:family="text">
      <style:text-properties style:font-weight-complex="bold" fo:letter-spacing="-0.0013in"/>
    </style:style>
    <style:style style:name="T13340" style:parent-style-name="DefaultParagraphFont" style:family="text">
      <style:text-properties style:font-weight-complex="bold" fo:letter-spacing="-0.0013in"/>
    </style:style>
    <style:style style:name="T13341" style:parent-style-name="DefaultParagraphFont" style:family="text">
      <style:text-properties style:font-weight-complex="bold" fo:letter-spacing="-0.0013in"/>
    </style:style>
    <style:style style:name="T13342" style:parent-style-name="DefaultParagraphFont" style:family="text">
      <style:text-properties style:font-weight-complex="bold" fo:letter-spacing="-0.0013in"/>
    </style:style>
    <style:style style:name="T13343" style:parent-style-name="DefaultParagraphFont" style:family="text">
      <style:text-properties style:font-weight-complex="bold" fo:letter-spacing="-0.0013in"/>
    </style:style>
    <style:style style:name="T13344" style:parent-style-name="DefaultParagraphFont" style:family="text">
      <style:text-properties style:font-weight-complex="bold" fo:letter-spacing="-0.0013in"/>
    </style:style>
    <style:style style:name="T13345" style:parent-style-name="DefaultParagraphFont" style:family="text">
      <style:text-properties style:font-weight-complex="bold" fo:letter-spacing="-0.0013in"/>
    </style:style>
    <style:style style:name="T13346" style:parent-style-name="DefaultParagraphFont" style:family="text">
      <style:text-properties style:font-weight-complex="bold" fo:letter-spacing="-0.0013in"/>
    </style:style>
    <style:style style:name="T13347" style:parent-style-name="DefaultParagraphFont" style:family="text">
      <style:text-properties style:font-weight-complex="bold"/>
    </style:style>
    <style:style style:name="T13348" style:parent-style-name="DefaultParagraphFont" style:family="text">
      <style:text-properties style:font-weight-complex="bold"/>
    </style:style>
    <style:style style:name="T13349" style:parent-style-name="DefaultParagraphFont" style:family="text">
      <style:text-properties style:font-weight-complex="bold"/>
    </style:style>
    <style:style style:name="T13350" style:parent-style-name="DefaultParagraphFont" style:family="text">
      <style:text-properties style:font-weight-complex="bold"/>
    </style:style>
    <style:style style:name="T13351" style:parent-style-name="DefaultParagraphFont" style:family="text">
      <style:text-properties style:font-weight-complex="bold"/>
    </style:style>
    <style:style style:name="T13352" style:parent-style-name="DefaultParagraphFont" style:family="text">
      <style:text-properties style:font-weight-complex="bold"/>
    </style:style>
    <style:style style:name="T13353" style:parent-style-name="DefaultParagraphFont" style:family="text">
      <style:text-properties style:font-weight-complex="bold" fo:font-style="italic" style:font-style-asian="italic"/>
    </style:style>
    <style:style style:name="T13354" style:parent-style-name="DefaultParagraphFont" style:family="text">
      <style:text-properties style:font-weight-complex="bold" fo:font-style="italic" style:font-style-asian="italic"/>
    </style:style>
    <style:style style:name="T13355" style:parent-style-name="DefaultParagraphFont" style:family="text">
      <style:text-properties style:font-weight-complex="bold" fo:font-style="italic" style:font-style-asian="italic"/>
    </style:style>
    <style:style style:name="T13356" style:parent-style-name="DefaultParagraphFont" style:family="text">
      <style:text-properties style:font-weight-complex="bold" fo:font-style="italic" style:font-style-asian="italic"/>
    </style:style>
    <style:style style:name="T13357" style:parent-style-name="DefaultParagraphFont" style:family="text">
      <style:text-properties style:font-weight-complex="bold"/>
    </style:style>
    <style:style style:name="T13358" style:parent-style-name="DefaultParagraphFont" style:family="text">
      <style:text-properties fo:font-style="italic" style:font-style-asian="italic"/>
    </style:style>
    <style:style style:name="T13359" style:parent-style-name="DefaultParagraphFont" style:family="text">
      <style:text-properties fo:font-style="italic" style:font-style-asian="italic"/>
    </style:style>
    <style:style style:name="T13360" style:parent-style-name="DefaultParagraphFont" style:family="text">
      <style:text-properties fo:font-style="italic" style:font-style-asian="italic"/>
    </style:style>
    <style:style style:name="T13361" style:parent-style-name="DefaultParagraphFont" style:family="text">
      <style:text-properties fo:font-style="italic" style:font-style-asian="italic"/>
    </style:style>
    <style:style style:name="T13362" style:parent-style-name="DefaultParagraphFont" style:family="text">
      <style:text-properties fo:font-style="italic" style:font-style-asian="italic"/>
    </style:style>
    <style:style style:name="T13363" style:parent-style-name="DefaultParagraphFont" style:family="text">
      <style:text-properties fo:font-style="italic" style:font-style-asian="italic"/>
    </style:style>
    <style:style style:name="T13364" style:parent-style-name="DefaultParagraphFont" style:family="text">
      <style:text-properties fo:font-style="italic" style:font-style-asian="italic"/>
    </style:style>
    <style:style style:name="T13365" style:parent-style-name="DefaultParagraphFont" style:family="text">
      <style:text-properties fo:font-style="italic" style:font-style-asian="italic"/>
    </style:style>
    <style:style style:name="P13366" style:parent-style-name="Laikas" style:family="paragraph">
      <style:paragraph-properties fo:keep-together="always"/>
    </style:style>
    <style:style style:name="P13367" style:parent-style-name="Roman12" style:family="paragraph">
      <style:paragraph-properties fo:keep-with-next="always" fo:keep-together="always"/>
    </style:style>
    <style:style style:name="T13368" style:parent-style-name="DefaultParagraphFont" style:family="text">
      <style:text-properties style:text-position="super 65%" fo:font-size="10pt" style:font-size-asian="10pt"/>
    </style:style>
    <style:style style:name="T13369" style:parent-style-name="DefaultParagraphFont" style:family="text">
      <style:text-properties fo:font-style="italic" style:font-style-asian="italic"/>
    </style:style>
    <style:style style:name="T13370" style:parent-style-name="DefaultParagraphFont" style:family="text">
      <style:text-properties fo:font-style="italic" style:font-style-asian="italic"/>
    </style:style>
    <style:style style:name="T13371" style:parent-style-name="DefaultParagraphFont" style:family="text">
      <style:text-properties fo:font-style="italic" style:font-style-asian="italic"/>
    </style:style>
    <style:style style:name="T13372" style:parent-style-name="DefaultParagraphFont" style:family="text">
      <style:text-properties fo:font-style="italic" style:font-style-asian="italic"/>
    </style:style>
    <style:style style:name="T13373" style:parent-style-name="DefaultParagraphFont" style:family="text">
      <style:text-properties fo:font-style="italic" style:font-style-asian="italic"/>
    </style:style>
    <style:style style:name="T13374" style:parent-style-name="DefaultParagraphFont" style:family="text">
      <style:text-properties fo:font-style="italic" style:font-style-asian="italic"/>
    </style:style>
    <style:style style:name="P13375" style:parent-style-name="Roman" style:family="paragraph">
      <style:paragraph-properties fo:keep-with-next="always" fo:keep-together="always"/>
    </style:style>
    <style:style style:name="P13376" style:parent-style-name="Roman" style:family="paragraph">
      <style:paragraph-properties fo:keep-with-next="always" fo:keep-together="always"/>
    </style:style>
    <style:style style:name="T13377" style:parent-style-name="DefaultParagraphFont" style:family="text">
      <style:text-properties fo:font-style="italic" style:font-style-asian="italic"/>
    </style:style>
    <style:style style:name="T13378" style:parent-style-name="DefaultParagraphFont" style:family="text">
      <style:text-properties fo:font-style="italic" style:font-style-asian="italic"/>
    </style:style>
    <style:style style:name="T13379" style:parent-style-name="DefaultParagraphFont" style:family="text">
      <style:text-properties fo:font-style="italic" style:font-style-asian="italic"/>
    </style:style>
    <style:style style:name="T13380" style:parent-style-name="DefaultParagraphFont" style:family="text">
      <style:text-properties fo:font-style="italic" style:font-style-asian="italic"/>
    </style:style>
    <style:style style:name="T13381" style:parent-style-name="DefaultParagraphFont" style:family="text">
      <style:text-properties fo:font-style="italic" style:font-style-asian="italic"/>
    </style:style>
    <style:style style:name="T13382" style:parent-style-name="DefaultParagraphFont" style:family="text">
      <style:text-properties fo:font-style="italic" style:font-style-asian="italic"/>
    </style:style>
    <style:style style:name="T13383" style:parent-style-name="DefaultParagraphFont" style:family="text">
      <style:text-properties fo:font-style="italic" style:font-style-asian="italic"/>
    </style:style>
    <style:style style:name="T13384" style:parent-style-name="DefaultParagraphFont" style:family="text">
      <style:text-properties fo:font-style="italic" style:font-style-asian="italic"/>
    </style:style>
    <style:style style:name="T133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386" style:parent-style-name="DefaultParagraphFont" style:family="text">
      <style:text-properties style:font-weight-complex="bold" fo:language="en" fo:country="US"/>
    </style:style>
    <style:style style:name="T13387" style:parent-style-name="DefaultParagraphFont" style:family="text">
      <style:text-properties style:font-weight-complex="bold" fo:font-size="10pt" style:font-size-asian="10pt" fo:language="en" fo:country="US"/>
    </style:style>
    <style:style style:name="T133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389" style:parent-style-name="DefaultParagraphFont" style:family="text">
      <style:text-properties style:font-weight-complex="bold" fo:font-size="10pt" style:font-size-asian="10pt" fo:language="en" fo:country="US"/>
    </style:style>
    <style:style style:name="T13390" style:parent-style-name="DefaultParagraphFont" style:family="text">
      <style:text-properties style:font-weight-complex="bold" fo:language="en" fo:country="US"/>
    </style:style>
    <style:style style:name="T13391" style:parent-style-name="DefaultParagraphFont" style:family="text">
      <style:text-properties fo:font-style="italic" style:font-style-asian="italic"/>
    </style:style>
    <style:style style:name="T13392" style:parent-style-name="DefaultParagraphFont" style:family="text">
      <style:text-properties fo:font-style="italic" style:font-style-asian="italic"/>
    </style:style>
    <style:style style:name="T13393" style:parent-style-name="DefaultParagraphFont" style:family="text">
      <style:text-properties fo:font-style="italic" style:font-style-asian="italic"/>
    </style:style>
    <style:style style:name="T13394" style:parent-style-name="DefaultParagraphFont" style:family="text">
      <style:text-properties fo:font-style="italic" style:font-style-asian="italic"/>
    </style:style>
    <style:style style:name="T13395" style:parent-style-name="DefaultParagraphFont" style:family="text">
      <style:text-properties fo:font-weight="bold" style:font-weight-asian="bold" fo:font-size="11pt" style:font-size-asian="11pt"/>
    </style:style>
    <style:style style:name="T13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7" style:parent-style-name="DefaultParagraphFont" style:family="text">
      <style:text-properties style:font-weight-complex="bold"/>
    </style:style>
    <style:style style:name="T13398" style:parent-style-name="DefaultParagraphFont" style:family="text">
      <style:text-properties style:font-weight-complex="bold" fo:font-size="10pt" style:font-size-asian="10pt"/>
    </style:style>
    <style:style style:name="T13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0" style:parent-style-name="DefaultParagraphFont" style:family="text">
      <style:text-properties style:font-weight-complex="bold" fo:font-size="10pt" style:font-size-asian="10pt"/>
    </style:style>
    <style:style style:name="T13401" style:parent-style-name="DefaultParagraphFont" style:family="text">
      <style:text-properties style:font-weight-complex="bold"/>
    </style:style>
    <style:style style:name="T13402" style:parent-style-name="DefaultParagraphFont" style:family="text">
      <style:text-properties fo:font-style="italic" style:font-style-asian="italic"/>
    </style:style>
    <style:style style:name="T13403" style:parent-style-name="DefaultParagraphFont" style:family="text">
      <style:text-properties fo:font-style="italic" style:font-style-asian="italic"/>
    </style:style>
    <style:style style:name="T13404" style:parent-style-name="DefaultParagraphFont" style:family="text">
      <style:text-properties fo:font-style="italic" style:font-style-asian="italic"/>
    </style:style>
    <style:style style:name="T13405" style:parent-style-name="DefaultParagraphFont" style:family="text">
      <style:text-properties fo:font-style="italic" style:font-style-asian="italic"/>
    </style:style>
    <style:style style:name="T13406" style:parent-style-name="DefaultParagraphFont" style:family="text">
      <style:text-properties fo:font-weight="bold" style:font-weight-asian="bold" fo:font-size="11pt" style:font-size-asian="11pt"/>
    </style:style>
    <style:style style:name="T13407" style:parent-style-name="DefaultParagraphFont" style:family="text">
      <style:text-properties fo:font-style="italic" style:font-style-asian="italic"/>
    </style:style>
    <style:style style:name="T13408" style:parent-style-name="DefaultParagraphFont" style:family="text">
      <style:text-properties fo:font-style="italic" style:font-style-asian="italic"/>
    </style:style>
    <style:style style:name="T13409" style:parent-style-name="DefaultParagraphFont" style:family="text">
      <style:text-properties fo:font-style="italic" style:font-style-asian="italic"/>
    </style:style>
    <style:style style:name="T13410" style:parent-style-name="DefaultParagraphFont" style:family="text">
      <style:text-properties fo:font-style="italic" style:font-style-asian="italic"/>
    </style:style>
    <style:style style:name="T13411" style:parent-style-name="DefaultParagraphFont" style:family="text">
      <style:text-properties fo:font-style="italic" style:font-style-asian="italic"/>
    </style:style>
    <style:style style:name="T13412" style:parent-style-name="DefaultParagraphFont" style:family="text">
      <style:text-properties fo:font-style="italic" style:font-style-asian="italic"/>
    </style:style>
    <style:style style:name="T13413" style:parent-style-name="DefaultParagraphFont" style:family="text">
      <style:text-properties fo:font-style="italic" style:font-style-asian="italic"/>
    </style:style>
    <style:style style:name="T13414" style:parent-style-name="DefaultParagraphFont" style:family="text">
      <style:text-properties fo:font-style="italic" style:font-style-asian="italic"/>
    </style:style>
    <style:style style:name="T13415" style:parent-style-name="DefaultParagraphFont" style:family="text">
      <style:text-properties fo:font-style="italic" style:font-style-asian="italic"/>
    </style:style>
    <style:style style:name="T13416" style:parent-style-name="DefaultParagraphFont" style:family="text">
      <style:text-properties fo:font-style="italic" style:font-style-asian="italic"/>
    </style:style>
    <style:style style:name="T13417" style:parent-style-name="DefaultParagraphFont" style:family="text">
      <style:text-properties fo:font-style="italic" style:font-style-asian="italic"/>
    </style:style>
    <style:style style:name="T13418" style:parent-style-name="DefaultParagraphFont" style:family="text">
      <style:text-properties fo:font-style="italic" style:font-style-asian="italic"/>
    </style:style>
    <style:style style:name="T13419" style:parent-style-name="DefaultParagraphFont" style:family="text">
      <style:text-properties fo:font-style="italic" style:font-style-asian="italic"/>
    </style:style>
    <style:style style:name="T13420" style:parent-style-name="DefaultParagraphFont" style:family="text">
      <style:text-properties fo:font-style="italic" style:font-style-asian="italic"/>
    </style:style>
    <style:style style:name="T13421" style:parent-style-name="DefaultParagraphFont" style:family="text">
      <style:text-properties fo:font-style="italic" style:font-style-asian="italic"/>
    </style:style>
    <style:style style:name="T13422" style:parent-style-name="DefaultParagraphFont" style:family="text">
      <style:text-properties fo:font-style="italic" style:font-style-asian="italic"/>
    </style:style>
    <style:style style:name="T13423" style:parent-style-name="DefaultParagraphFont" style:family="text">
      <style:text-properties fo:letter-spacing="-0.0013in"/>
    </style:style>
    <style:style style:name="T13424" style:parent-style-name="DefaultParagraphFont" style:family="text">
      <style:text-properties fo:letter-spacing="-0.0013in"/>
    </style:style>
    <style:style style:name="T13425" style:parent-style-name="DefaultParagraphFont" style:family="text">
      <style:text-properties fo:letter-spacing="-0.0013in"/>
    </style:style>
    <style:style style:name="T13426" style:parent-style-name="DefaultParagraphFont" style:family="text">
      <style:text-properties fo:letter-spacing="-0.0013in"/>
    </style:style>
    <style:style style:name="T13427" style:parent-style-name="DefaultParagraphFont" style:family="text">
      <style:text-properties fo:letter-spacing="-0.0013in"/>
    </style:style>
    <style:style style:name="T13428" style:parent-style-name="DefaultParagraphFont" style:family="text">
      <style:text-properties fo:letter-spacing="-0.0013in"/>
    </style:style>
    <style:style style:name="T13429" style:parent-style-name="DefaultParagraphFont" style:family="text">
      <style:text-properties fo:letter-spacing="-0.0013in"/>
    </style:style>
    <style:style style:name="T13430" style:parent-style-name="DefaultParagraphFont" style:family="text">
      <style:text-properties fo:letter-spacing="-0.0013in"/>
    </style:style>
    <style:style style:name="T13431" style:parent-style-name="DefaultParagraphFont" style:family="text">
      <style:text-properties fo:letter-spacing="-0.0013in"/>
    </style:style>
    <style:style style:name="T13432" style:parent-style-name="DefaultParagraphFont" style:family="text">
      <style:text-properties fo:letter-spacing="-0.0013in"/>
    </style:style>
    <style:style style:name="T13433" style:parent-style-name="DefaultParagraphFont" style:family="text">
      <style:text-properties fo:letter-spacing="-0.0013in"/>
    </style:style>
    <style:style style:name="T13434" style:parent-style-name="DefaultParagraphFont" style:family="text">
      <style:text-properties fo:letter-spacing="-0.0013in"/>
    </style:style>
    <style:style style:name="T13435" style:parent-style-name="DefaultParagraphFont" style:family="text">
      <style:text-properties fo:letter-spacing="-0.0013in"/>
    </style:style>
    <style:style style:name="T13436" style:parent-style-name="DefaultParagraphFont" style:family="text">
      <style:text-properties fo:letter-spacing="-0.0013in"/>
    </style:style>
    <style:style style:name="T13437" style:parent-style-name="DefaultParagraphFont" style:family="text">
      <style:text-properties style:text-position="super 65%" fo:font-size="10pt" style:font-size-asian="10pt"/>
    </style:style>
    <style:style style:name="T13438" style:parent-style-name="DefaultParagraphFont" style:family="text">
      <style:text-properties style:font-weight-complex="bold" fo:font-style="italic" style:font-style-asian="italic"/>
    </style:style>
    <style:style style:name="T13439" style:parent-style-name="DefaultParagraphFont" style:family="text">
      <style:text-properties style:font-weight-complex="bold" fo:font-style="italic" style:font-style-asian="italic"/>
    </style:style>
    <style:style style:name="T13440" style:parent-style-name="DefaultParagraphFont" style:family="text">
      <style:text-properties style:font-weight-complex="bold" fo:font-style="italic" style:font-style-asian="italic"/>
    </style:style>
    <style:style style:name="T13441" style:parent-style-name="DefaultParagraphFont" style:family="text">
      <style:text-properties style:font-weight-complex="bold" fo:font-style="italic" style:font-style-asian="italic"/>
    </style:style>
    <style:style style:name="T13442" style:parent-style-name="DefaultParagraphFont" style:family="text">
      <style:text-properties style:font-weight-complex="bold" fo:font-style="italic" style:font-style-asian="italic"/>
    </style:style>
    <style:style style:name="T13443" style:parent-style-name="DefaultParagraphFont" style:family="text">
      <style:text-properties style:font-weight-complex="bold" fo:font-style="italic" style:font-style-asian="italic"/>
    </style:style>
    <style:style style:name="T13444" style:parent-style-name="DefaultParagraphFont" style:family="text">
      <style:text-properties style:font-weight-complex="bold"/>
    </style:style>
    <style:style style:name="T13445" style:parent-style-name="DefaultParagraphFont" style:family="text">
      <style:text-properties style:font-weight-complex="bold"/>
    </style:style>
    <style:style style:name="T13446" style:parent-style-name="DefaultParagraphFont" style:family="text">
      <style:text-properties style:font-weight-complex="bold"/>
    </style:style>
    <style:style style:name="T13447" style:parent-style-name="DefaultParagraphFont" style:family="text">
      <style:text-properties style:font-weight-complex="bold"/>
    </style:style>
    <style:style style:name="T13448" style:parent-style-name="DefaultParagraphFont" style:family="text">
      <style:text-properties style:font-weight-complex="bold"/>
    </style:style>
    <style:style style:name="T13449" style:parent-style-name="DefaultParagraphFont" style:family="text">
      <style:text-properties style:font-weight-complex="bold"/>
    </style:style>
    <style:style style:name="T13450" style:parent-style-name="DefaultParagraphFont" style:family="text">
      <style:text-properties style:font-weight-complex="bold"/>
    </style:style>
    <style:style style:name="T13451" style:parent-style-name="DefaultParagraphFont" style:family="text">
      <style:text-properties style:font-weight-complex="bold"/>
    </style:style>
    <style:style style:name="T13452" style:parent-style-name="DefaultParagraphFont" style:family="text">
      <style:text-properties style:font-weight-complex="bold"/>
    </style:style>
    <style:style style:name="T13453" style:parent-style-name="DefaultParagraphFont" style:family="text">
      <style:text-properties style:font-weight-complex="bold"/>
    </style:style>
    <style:style style:name="T13454" style:parent-style-name="DefaultParagraphFont" style:family="text">
      <style:text-properties style:font-weight-complex="bold"/>
    </style:style>
    <style:style style:name="T13455" style:parent-style-name="DefaultParagraphFont" style:family="text">
      <style:text-properties style:font-weight-complex="bold"/>
    </style:style>
    <style:style style:name="T13456" style:parent-style-name="DefaultParagraphFont" style:family="text">
      <style:text-properties fo:letter-spacing="-0.0013in"/>
    </style:style>
    <style:style style:name="T13457" style:parent-style-name="DefaultParagraphFont" style:family="text">
      <style:text-properties fo:letter-spacing="-0.0013in"/>
    </style:style>
    <style:style style:name="T13458" style:parent-style-name="DefaultParagraphFont" style:family="text">
      <style:text-properties fo:letter-spacing="-0.0013in"/>
    </style:style>
    <style:style style:name="T13459" style:parent-style-name="DefaultParagraphFont" style:family="text">
      <style:text-properties fo:letter-spacing="-0.0013in"/>
    </style:style>
    <style:style style:name="T13460" style:parent-style-name="DefaultParagraphFont" style:family="text">
      <style:text-properties fo:letter-spacing="-0.0013in"/>
    </style:style>
    <style:style style:name="T13461" style:parent-style-name="DefaultParagraphFont" style:family="text">
      <style:text-properties fo:letter-spacing="-0.0013in"/>
    </style:style>
    <style:style style:name="T13462" style:parent-style-name="DefaultParagraphFont" style:family="text">
      <style:text-properties fo:letter-spacing="-0.0013in"/>
    </style:style>
    <style:style style:name="T13463" style:parent-style-name="DefaultParagraphFont" style:family="text">
      <style:text-properties fo:letter-spacing="-0.0013in"/>
    </style:style>
    <style:style style:name="T13464" style:parent-style-name="DefaultParagraphFont" style:family="text">
      <style:text-properties fo:letter-spacing="-0.0013in"/>
    </style:style>
    <style:style style:name="T13465" style:parent-style-name="DefaultParagraphFont" style:family="text">
      <style:text-properties fo:letter-spacing="-0.0013in"/>
    </style:style>
    <style:style style:name="T13466" style:parent-style-name="DefaultParagraphFont" style:family="text">
      <style:text-properties fo:letter-spacing="-0.0013in"/>
    </style:style>
    <style:style style:name="T13467" style:parent-style-name="DefaultParagraphFont" style:family="text">
      <style:text-properties fo:letter-spacing="-0.0013in"/>
    </style:style>
    <style:style style:name="T13468" style:parent-style-name="DefaultParagraphFont" style:family="text">
      <style:text-properties fo:letter-spacing="-0.0013in"/>
    </style:style>
    <style:style style:name="T13469" style:parent-style-name="DefaultParagraphFont" style:family="text">
      <style:text-properties fo:letter-spacing="-0.0013in"/>
    </style:style>
    <style:style style:name="T13470" style:parent-style-name="DefaultParagraphFont" style:family="text">
      <style:text-properties fo:letter-spacing="-0.0013in"/>
    </style:style>
    <style:style style:name="T13471" style:parent-style-name="DefaultParagraphFont" style:family="text">
      <style:text-properties fo:letter-spacing="-0.0013in" style:text-position="super 65%" fo:font-size="10pt" style:font-size-asian="10pt"/>
    </style:style>
    <style:style style:name="T13472" style:parent-style-name="DefaultParagraphFont" style:family="text">
      <style:text-properties fo:letter-spacing="-0.0013in"/>
    </style:style>
    <style:style style:name="T13473" style:parent-style-name="DefaultParagraphFont" style:family="text">
      <style:text-properties fo:letter-spacing="-0.0013in"/>
    </style:style>
    <style:style style:name="T13474" style:parent-style-name="DefaultParagraphFont" style:family="text">
      <style:text-properties fo:letter-spacing="-0.0013in"/>
    </style:style>
    <style:style style:name="T13475" style:parent-style-name="DefaultParagraphFont" style:family="text">
      <style:text-properties fo:letter-spacing="-0.0013in"/>
    </style:style>
    <style:style style:name="T13476" style:parent-style-name="DefaultParagraphFont" style:family="text">
      <style:text-properties fo:letter-spacing="-0.0013in"/>
    </style:style>
    <style:style style:name="T13477" style:parent-style-name="DefaultParagraphFont" style:family="text">
      <style:text-properties fo:letter-spacing="-0.0013in"/>
    </style:style>
    <style:style style:name="T13478" style:parent-style-name="DefaultParagraphFont" style:family="text">
      <style:text-properties fo:letter-spacing="-0.0013in"/>
    </style:style>
    <style:style style:name="T13479" style:parent-style-name="DefaultParagraphFont" style:family="text">
      <style:text-properties fo:letter-spacing="-0.0013in"/>
    </style:style>
    <style:style style:name="T13480" style:parent-style-name="DefaultParagraphFont" style:family="text">
      <style:text-properties fo:letter-spacing="-0.0013in"/>
    </style:style>
    <style:style style:name="T13481" style:parent-style-name="DefaultParagraphFont" style:family="text">
      <style:text-properties fo:letter-spacing="-0.0013in"/>
    </style:style>
    <style:style style:name="T13482" style:parent-style-name="DefaultParagraphFont" style:family="text">
      <style:text-properties fo:letter-spacing="-0.0013in"/>
    </style:style>
    <style:style style:name="T13483" style:parent-style-name="DefaultParagraphFont" style:family="text">
      <style:text-properties fo:letter-spacing="-0.0013in"/>
    </style:style>
    <style:style style:name="T13484" style:parent-style-name="DefaultParagraphFont" style:family="text">
      <style:text-properties fo:letter-spacing="-0.0013in"/>
    </style:style>
    <style:style style:name="T13485" style:parent-style-name="DefaultParagraphFont" style:family="text">
      <style:text-properties fo:letter-spacing="-0.0013in"/>
    </style:style>
    <style:style style:name="T13486" style:parent-style-name="DefaultParagraphFont" style:family="text">
      <style:text-properties fo:letter-spacing="-0.0013in"/>
    </style:style>
    <style:style style:name="T13487" style:parent-style-name="DefaultParagraphFont" style:family="text">
      <style:text-properties fo:letter-spacing="-0.0013in"/>
    </style:style>
    <style:style style:name="T13488" style:parent-style-name="DefaultParagraphFont" style:family="text">
      <style:text-properties fo:letter-spacing="-0.0013in"/>
    </style:style>
    <style:style style:name="T1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0" style:parent-style-name="DefaultParagraphFont" style:family="text">
      <style:text-properties style:font-weight-complex="bold"/>
    </style:style>
    <style:style style:name="T13491" style:parent-style-name="DefaultParagraphFont" style:family="text">
      <style:text-properties style:font-weight-complex="bold" fo:font-size="10pt" style:font-size-asian="10pt"/>
    </style:style>
    <style:style style:name="T13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3" style:parent-style-name="DefaultParagraphFont" style:family="text">
      <style:text-properties style:font-weight-complex="bold" fo:font-size="10pt" style:font-size-asian="10pt"/>
    </style:style>
    <style:style style:name="T13494" style:parent-style-name="DefaultParagraphFont" style:family="text">
      <style:text-properties style:font-weight-complex="bold"/>
    </style:style>
    <style:style style:name="T13495" style:parent-style-name="DefaultParagraphFont" style:family="text">
      <style:text-properties fo:font-weight="bold" style:font-weight-asian="bold" fo:font-size="11pt" style:font-size-asian="11pt"/>
    </style:style>
    <style:style style:name="T1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7" style:parent-style-name="DefaultParagraphFont" style:family="text">
      <style:text-properties style:font-weight-complex="bold"/>
    </style:style>
    <style:style style:name="T13498" style:parent-style-name="DefaultParagraphFont" style:family="text">
      <style:text-properties style:font-weight-complex="bold" fo:font-size="10pt" style:font-size-asian="10pt"/>
    </style:style>
    <style:style style:name="T1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0" style:parent-style-name="DefaultParagraphFont" style:family="text">
      <style:text-properties style:font-weight-complex="bold" fo:font-size="10pt" style:font-size-asian="10pt"/>
    </style:style>
    <style:style style:name="T13501" style:parent-style-name="DefaultParagraphFont" style:family="text">
      <style:text-properties style:font-weight-complex="bold"/>
    </style:style>
    <style:style style:name="T13502" style:parent-style-name="DefaultParagraphFont" style:family="text">
      <style:text-properties style:font-weight-complex="bold"/>
    </style:style>
    <style:style style:name="T13503" style:parent-style-name="DefaultParagraphFont" style:family="text">
      <style:text-properties fo:font-weight="bold" style:font-weight-asian="bold" fo:font-size="11pt" style:font-size-asian="11pt"/>
    </style:style>
    <style:style style:name="T13504" style:parent-style-name="DefaultParagraphFont" style:family="text">
      <style:text-properties fo:font-style="italic" style:font-style-asian="italic"/>
    </style:style>
    <style:style style:name="T13505" style:parent-style-name="DefaultParagraphFont" style:family="text">
      <style:text-properties fo:font-style="italic" style:font-style-asian="italic"/>
    </style:style>
    <style:style style:name="T13506" style:parent-style-name="DefaultParagraphFont" style:family="text">
      <style:text-properties fo:font-style="italic" style:font-style-asian="italic"/>
    </style:style>
    <style:style style:name="T13507" style:parent-style-name="DefaultParagraphFont" style:family="text">
      <style:text-properties fo:font-style="italic" style:font-style-asian="italic"/>
    </style:style>
    <style:style style:name="T13508" style:parent-style-name="DefaultParagraphFont" style:family="text">
      <style:text-properties fo:letter-spacing="-0.0013in"/>
    </style:style>
    <style:style style:name="T13509" style:parent-style-name="DefaultParagraphFont" style:family="text">
      <style:text-properties fo:letter-spacing="-0.0013in"/>
    </style:style>
    <style:style style:name="T13510" style:parent-style-name="DefaultParagraphFont" style:family="text">
      <style:text-properties fo:letter-spacing="-0.0013in"/>
    </style:style>
    <style:style style:name="T13511" style:parent-style-name="DefaultParagraphFont" style:family="text">
      <style:text-properties fo:letter-spacing="-0.0013in"/>
    </style:style>
    <style:style style:name="T13512" style:parent-style-name="DefaultParagraphFont" style:family="text">
      <style:text-properties fo:letter-spacing="-0.0013in"/>
    </style:style>
    <style:style style:name="T13513" style:parent-style-name="DefaultParagraphFont" style:family="text">
      <style:text-properties fo:letter-spacing="-0.0013in"/>
    </style:style>
    <style:style style:name="T13514" style:parent-style-name="DefaultParagraphFont" style:family="text">
      <style:text-properties fo:letter-spacing="-0.0013in"/>
    </style:style>
    <style:style style:name="T13515" style:parent-style-name="DefaultParagraphFont" style:family="text">
      <style:text-properties fo:letter-spacing="-0.0013in"/>
    </style:style>
    <style:style style:name="T13516" style:parent-style-name="DefaultParagraphFont" style:family="text">
      <style:text-properties fo:letter-spacing="-0.0013in"/>
    </style:style>
    <style:style style:name="T13517" style:parent-style-name="DefaultParagraphFont" style:family="text">
      <style:text-properties fo:letter-spacing="-0.0013in"/>
    </style:style>
    <style:style style:name="T13518" style:parent-style-name="DefaultParagraphFont" style:family="text">
      <style:text-properties fo:letter-spacing="-0.0013in"/>
    </style:style>
    <style:style style:name="T13519" style:parent-style-name="DefaultParagraphFont" style:family="text">
      <style:text-properties fo:letter-spacing="-0.0013in"/>
    </style:style>
    <style:style style:name="T13520" style:parent-style-name="DefaultParagraphFont" style:family="text">
      <style:text-properties fo:letter-spacing="-0.0013in"/>
    </style:style>
    <style:style style:name="T13521" style:parent-style-name="DefaultParagraphFont" style:family="text">
      <style:text-properties fo:letter-spacing="-0.0013in"/>
    </style:style>
    <style:style style:name="T13522" style:parent-style-name="DefaultParagraphFont" style:family="text">
      <style:text-properties fo:letter-spacing="-0.0013in"/>
    </style:style>
    <style:style style:name="T13523" style:parent-style-name="DefaultParagraphFont" style:family="text">
      <style:text-properties fo:font-style="italic" style:font-style-asian="italic"/>
    </style:style>
    <style:style style:name="T13524" style:parent-style-name="DefaultParagraphFont" style:family="text">
      <style:text-properties fo:font-style="italic" style:font-style-asian="italic"/>
    </style:style>
    <style:style style:name="T13525" style:parent-style-name="DefaultParagraphFont" style:family="text">
      <style:text-properties fo:font-style="italic" style:font-style-asian="italic"/>
    </style:style>
    <style:style style:name="T13526" style:parent-style-name="DefaultParagraphFont" style:family="text">
      <style:text-properties fo:font-style="italic" style:font-style-asian="italic"/>
    </style:style>
    <style:style style:name="T13527" style:parent-style-name="DefaultParagraphFont" style:family="text">
      <style:text-properties fo:font-style="italic" style:font-style-asian="italic"/>
    </style:style>
    <style:style style:name="T13528" style:parent-style-name="DefaultParagraphFont" style:family="text">
      <style:text-properties fo:color="#000000"/>
    </style:style>
    <style:style style:name="T13529" style:parent-style-name="DefaultParagraphFont" style:family="text">
      <style:text-properties fo:color="#000000"/>
    </style:style>
    <style:style style:name="T13530" style:parent-style-name="DefaultParagraphFont" style:family="text">
      <style:text-properties fo:color="#000000"/>
    </style:style>
    <style:style style:name="T13531" style:parent-style-name="DefaultParagraphFont" style:family="text">
      <style:text-properties fo:color="#000000"/>
    </style:style>
    <style:style style:name="T13532" style:parent-style-name="DefaultParagraphFont" style:family="text">
      <style:text-properties fo:color="#000000"/>
    </style:style>
    <style:style style:name="T13533" style:parent-style-name="DefaultParagraphFont" style:family="text">
      <style:text-properties fo:color="#000000"/>
    </style:style>
    <style:style style:name="T13534" style:parent-style-name="DefaultParagraphFont" style:family="text">
      <style:text-properties fo:color="#000000"/>
    </style:style>
    <style:style style:name="T13535" style:parent-style-name="DefaultParagraphFont" style:family="text">
      <style:text-properties fo:color="#000000"/>
    </style:style>
    <style:style style:name="T13536" style:parent-style-name="DefaultParagraphFont" style:family="text">
      <style:text-properties fo:color="#000000"/>
    </style:style>
    <style:style style:name="T13537" style:parent-style-name="DefaultParagraphFont" style:family="text">
      <style:text-properties fo:color="#000000"/>
    </style:style>
    <style:style style:name="T13538" style:parent-style-name="DefaultParagraphFont" style:family="text">
      <style:text-properties fo:color="#000000"/>
    </style:style>
    <style:style style:name="T13539" style:parent-style-name="DefaultParagraphFont" style:family="text">
      <style:text-properties fo:color="#000000"/>
    </style:style>
    <style:style style:name="T13540" style:parent-style-name="DefaultParagraphFont" style:family="text">
      <style:text-properties fo:color="#000000"/>
    </style:style>
    <style:style style:name="T13541" style:parent-style-name="DefaultParagraphFont" style:family="text">
      <style:text-properties fo:color="#000000"/>
    </style:style>
    <style:style style:name="T13542" style:parent-style-name="DefaultParagraphFont" style:family="text">
      <style:text-properties fo:color="#000000"/>
    </style:style>
    <style:style style:name="T13543" style:parent-style-name="DefaultParagraphFont" style:family="text">
      <style:text-properties fo:color="#000000"/>
    </style:style>
    <style:style style:name="T13544" style:parent-style-name="DefaultParagraphFont" style:family="text">
      <style:text-properties fo:color="#000000"/>
    </style:style>
    <style:style style:name="T13545" style:parent-style-name="DefaultParagraphFont" style:family="text">
      <style:text-properties fo:color="#000000"/>
    </style:style>
    <style:style style:name="T13546" style:parent-style-name="DefaultParagraphFont" style:family="text">
      <style:text-properties fo:color="#000000"/>
    </style:style>
    <style:style style:name="P13547" style:parent-style-name="Roman" style:family="paragraph">
      <style:text-properties fo:color="#000000"/>
    </style:style>
    <style:style style:name="P13548" style:parent-style-name="Roman" style:family="paragraph">
      <style:text-properties fo:color="#000000"/>
    </style:style>
    <style:style style:name="T13549" style:parent-style-name="DefaultParagraphFont" style:family="text">
      <style:text-properties fo:color="#000000"/>
    </style:style>
    <style:style style:name="T13550" style:parent-style-name="DefaultParagraphFont" style:family="text">
      <style:text-properties fo:color="#000000"/>
    </style:style>
    <style:style style:name="T13551" style:parent-style-name="DefaultParagraphFont" style:family="text">
      <style:text-properties fo:color="#000000"/>
    </style:style>
    <style:style style:name="T13552" style:parent-style-name="DefaultParagraphFont" style:family="text">
      <style:text-properties fo:color="#000000"/>
    </style:style>
    <style:style style:name="T13553" style:parent-style-name="DefaultParagraphFont" style:family="text">
      <style:text-properties fo:color="#000000"/>
    </style:style>
    <style:style style:name="T13554" style:parent-style-name="DefaultParagraphFont" style:family="text">
      <style:text-properties fo:color="#000000"/>
    </style:style>
    <style:style style:name="T13555" style:parent-style-name="DefaultParagraphFont" style:family="text">
      <style:text-properties fo:color="#000000"/>
    </style:style>
    <style:style style:name="T13556" style:parent-style-name="DefaultParagraphFont" style:family="text">
      <style:text-properties fo:color="#000000"/>
    </style:style>
    <style:style style:name="T13557" style:parent-style-name="DefaultParagraphFont" style:family="text">
      <style:text-properties fo:color="#000000"/>
    </style:style>
    <style:style style:name="T13558" style:parent-style-name="DefaultParagraphFont" style:family="text">
      <style:text-properties fo:color="#000000"/>
    </style:style>
    <style:style style:name="T13559" style:parent-style-name="DefaultParagraphFont" style:family="text">
      <style:text-properties fo:color="#000000"/>
    </style:style>
    <style:style style:name="T13560" style:parent-style-name="DefaultParagraphFont" style:family="text">
      <style:text-properties fo:color="#000000"/>
    </style:style>
    <style:style style:name="T13561" style:parent-style-name="DefaultParagraphFont" style:family="text">
      <style:text-properties fo:color="#000000"/>
    </style:style>
    <style:style style:name="T13562" style:parent-style-name="DefaultParagraphFont" style:family="text">
      <style:text-properties fo:color="#000000"/>
    </style:style>
    <style:style style:name="T13563" style:parent-style-name="DefaultParagraphFont" style:family="text">
      <style:text-properties fo:color="#000000"/>
    </style:style>
    <style:style style:name="T13564" style:parent-style-name="DefaultParagraphFont" style:family="text">
      <style:text-properties fo:color="#000000"/>
    </style:style>
    <style:style style:name="T13565" style:parent-style-name="DefaultParagraphFont" style:family="text">
      <style:text-properties fo:color="#000000"/>
    </style:style>
    <style:style style:name="T13566" style:parent-style-name="DefaultParagraphFont" style:family="text">
      <style:text-properties fo:color="#000000"/>
    </style:style>
    <style:style style:name="T13567" style:parent-style-name="DefaultParagraphFont" style:family="text">
      <style:text-properties fo:color="#000000"/>
    </style:style>
    <style:style style:name="T13568" style:parent-style-name="DefaultParagraphFont" style:family="text">
      <style:text-properties fo:color="#000000"/>
    </style:style>
    <style:style style:name="T13569" style:parent-style-name="DefaultParagraphFont" style:family="text">
      <style:text-properties fo:color="#000000"/>
    </style:style>
    <style:style style:name="T13570" style:parent-style-name="DefaultParagraphFont" style:family="text">
      <style:text-properties fo:font-style="italic" style:font-style-asian="italic" fo:color="#000000"/>
    </style:style>
    <style:style style:name="T13571" style:parent-style-name="DefaultParagraphFont" style:family="text">
      <style:text-properties fo:font-style="italic" style:font-style-asian="italic" fo:color="#000000"/>
    </style:style>
    <style:style style:name="T1357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rinkinyje</text:span><text:span text:style-name="T27"><text:s/></text:span><text:a xlink:href="https://www.lrs.lt/sip/getFile3?p_fid=50870" office:target-frame-name="_top" xlink:show="replace"><text:span text:style-name="T28">Nr. 10</text:span></text:a><text:span text:style-name="T29">,<text:s/></text:span><text:span text:style-name="T30">2022</text:span><text:span text:style-name="T31">Seimo posėdžių stenogramų rinkinys</text:span><text:span text:style-name="T32"><text:s/>Nr. 7</text:span><text:span text:style-name="T33">,<text:s/></text:span><text:span text:style-name="T34">2022</text:span></text:p>
          </table:table-cell>
        </table:table-row>
        <table:table-row table:style-name="TableRow35">
          <table:table-cell table:style-name="TableCell36">
            <text:p text:style-name="P37"><text:span text:style-name="T38">(Stenogramų leidiniai</text:span><text:span text:style-name="T39"><text:s/></text:span><text:span text:style-name="T40">›</text:span><text:span text:style-name="T41"><text:s/></text:span><text:a xlink:href="https://www.lrs.lt/sip/portal.show?p_r=39704&amp;p_k=1" office:target-frame-name="_top" xlink:show="replace"><text:span text:style-name="T42">2020–2024 m.</text:span></text:a><text:span text:style-name="T43"><text:s/></text:span><text:span text:style-name="T44">kadencija)</text:span></text:p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II<text:s/>(RUDENS)<text:s/>SESIJOS</text:p>
      <text:p text:style-name="Title"><text:span text:style-name="T50">VAKAR</text:span><text:span text:style-name="T51">INIO<text:s/></text:span><text:span text:style-name="T52">posėdžio</text:span><text:span text:style-name="T53"><text:s/>NR. </text:span><text:span text:style-name="T54">1</text:span><text:span text:style-name="T55">2</text:span><text:span text:style-name="T56">7</text:span></text:p>
      <text:p text:style-name="P57">STENOGRAMA</text:p>
      <text:p text:style-name="P58"/>
      <text:p text:style-name="P59"><text:span text:style-name="T60">20</text:span><text:span text:style-name="T61">2</text:span><text:span text:style-name="T62">1</text:span><text:span text:style-name="T63"> m.<text:s/></text:span><text:span text:style-name="T64">gruodž</text:span><text:span text:style-name="T65">i</text:span><text:span text:style-name="T66">o</text:span><text:span text:style-name="T67"><text:s/></text:span><text:span text:style-name="T68">16</text:span><text:span text:style-name="T69"> </text:span><text:span text:style-name="T70">d.</text:span></text:p>
      <text:p text:style-name="P71"/>
      <text:p text:style-name="Pirmininkai">Pirmininkauja Lietuvos Respublikos Seimo Pirmininko pavaduotojai<text:line-break/><text:span text:style-name="T72">J. JARUTIS</text:span><text:span text:style-name="T73"><text:s/>ir<text:s/></text:span><text:span text:style-name="T74">J. SABATAUSKAS</text:span></text:p>
      <text:p text:style-name="P75"/>
      <text:section text:name="Sect1" text:style-name="S1">
        <text:p text:style-name="Roman"><text:span text:style-name="T76">PIRMININKAS (J. JARUTIS</text:span>,<text:s/><text:span text:style-name="T77">LVŽS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/text:span><text:span text:style-name="T87"><text:s/></text:span><text:span text:style-name="T88">LRF</text:span><text:span text:style-name="T89"><text:s/>– Lietuvos regionų frakcija;</text:span><text:span text:style-name="T90"><text:s/></text:span><text:span text:style-name="T91">LSDPF</text:span><text:span text:style-name="T92"><text:s/>– Lietuvos socialdemokratų partijos frakcija;<text:s/></text:span><text:span text:style-name="T93">LSF</text:span><text:span text:style-name="T94"><text:s/>– Liberalų sąjūdžio frakcija;</text:span><text:span text:style-name="T95"><text:s/>LVŽSF</text:span><text:span text:style-name="T96"><text:s/>– Lietuvos valstiečių ir žaliųjų sąjungos frakcija;<text:s/></text:span><text:span text:style-name="T97">MSNG</text:span><text:span text:style-name="T98"><text:s/>– Mišri Seimo narių grupė;<text:s/></text:span><text:span text:style-name="T99">TS</text:span><text:span text:style-name="T100">-</text:span><text:span text:style-name="T101">LKDF</text:span><text:span text:style-name="T102"><text:s/>– Tėvynės sąjungos-Lietuvos krikščionių<text:s/></text:span><text:span text:style-name="T103">demokratų frakcija.</text:span></text:p></text:note-body></text:note></text:span><text:span text:style-name="T104">).</text:span><text:s/>Pra­de­da­me 2021 m.<text:s/>gruo­džio 16 d.<text:s/>va­ka­ri­nį po­sė­dį. (<text:span text:style-name="T105">Gon</text:span><text:span text:style-name="T106">­gas</text:span>) Re­gist­ruo­ja­mės.<text:s/></text:p>
        <text:p text:style-name="Roman">Už­si­re­gist­ra­vo 64 Sei­mo na­riai.</text:p>
        <text:p text:style-name="Roman"/>
        <text:p text:style-name="Laikas">14.01 val.</text:p>
        <text:p text:style-name="Roman12"><text:span text:style-name="T107">Sei</text:span><text:span text:style-name="T108">­mo nu</text:span><text:span text:style-name="T109">­ta</text:span><text:span text:style-name="T110">­ri</text:span><text:span text:style-name="T111">­mo „Dėl Lie</text:span><text:span text:style-name="T112">­tu</text:span><text:span text:style-name="T113">­vos Res</text:span><text:span text:style-name="T114">­pub</text:span><text:span text:style-name="T115">­li</text:span><text:span text:style-name="T116">­kos ka</text:span><text:span text:style-name="T117">­ri</text:span><text:span text:style-name="T118">­nių vie</text:span><text:span text:style-name="T119">­ne</text:span><text:span text:style-name="T120">­tų da</text:span><text:span text:style-name="T121">­ly</text:span><text:span text:style-name="T122">­va</text:span><text:span text:style-name="T123">­vi</text:span><text:span text:style-name="T124">­mo tarp</text:span><text:span text:style-name="T125">­tau</text:span><text:span text:style-name="T126">­ti</text:span><text:span text:style-name="T127">­nė</text:span><text:span text:style-name="T128">­se</text:span><text:s/>ope­ra­ci­jo­se“ pro­jek­tas<text:s/>Nr. XIVP-1143(2) (<text:span text:style-name="T129">pri</text:span><text:span text:style-name="T130">­ėmi</text:span><text:span text:style-name="T131">­mas</text:span>)</text:p>
        <text:p text:style-name="Roman"/>
        <text:p text:style-name="Roman">Tei­kiu po­pie­ti­nės dar­bo­tvarkės 2-1 klau­si­mą – Sei­mo nu­ta­ri­mo „Dėl Lie­tu­vos Res­pub­li­kos ka­ri­nių vie­ne­tų da­ly­va­vi­mo tarp­tau­ti­nė­se ope­ra­ci­jo­se“ pro­jek­tas<text:s/>Nr. XIVP-1143(2).</text:p>
        <text:p text:style-name="Roman">Pri­ėmi­mas pa­straips­niui. 1 straips­nis. Ga­li­me pri­tar­ti ben­dru su­ta­ri­mu? 2 straips­nis. Ga­li­me pri­tar­ti ben­dru su­ta­ri­mu? 3 straips­niui ga­li­me pri­tar­ti ben­dru su­ta­ri­mu.<text:s/></text:p>
        <text:p text:style-name="Roman">Nuo­mo­nės už ir prieš. Už no­ri pa­si­sa­ky­ti L. Kas­čiū­nas. Pra­šom, ko­le­ga Lau­ry­nai.</text:p>
        <text:p text:style-name="Roman"><text:span text:style-name="T132">L. KASČIŪNAS</text:span><text:s/><text:span text:style-name="T133">(</text:span><text:span text:style-name="T134">TS-LKDF</text:span><text:span text:style-name="T135">)</text:span>.<text:s/>La­bai ačiū jums, ger­bia­mas Jo­nai. Ir ačiū už tai, kad mes ko­mi­te­te bu­vo­me tie, ku­rie pa­siū­lė­me nau­ją idė­ją dėl Lie­tu­vos kon­tri­bu­ci­jos į Ku­bos mi­si­ją, Pran­cū­zi­jos va­do­vau­ja­mą ka­ri­nę mi­si­ją Ma­ly­je, kur yra ko­va su dži­ha­dis­tais, tai ir ci­vi­li­za­ci­nis ap­si­spren­di­mas. La­bai ge­rai pa­me­nu, kad Na­cio­na­li­nio sau­gu­mo ir gy­ny­bos ko­mi­te­tas ir Už­sie­nio rei­ka­lų ko­mi­te­tas bu­vo tie pir­mie­ji, ku­rie pa­siū­lė šią idė­ją. Ir tai yra pa­vyz­dys, kad par­la­men­te ga­li­ma ne tik kel­ti klau­si­mus, ne tik vyk­dy­ti par­la­men­ti­nę kon­tro­lę, bet ir keis­ti po­li­ti­ką, ją for­muo­ti. Tuo la­bai džiau­giuo­si pir­miau­sia, kad iš es­mės yra par­la­men­ti­nės di­plo­ma­ti­jos tam tik­ras re­zul­ta­tas.<text:s/></text:p>
        <text:p text:style-name="Roman">O ką tai liu­di­ja? Tai, kad mes pri­si­dė­si­me ir pa­to­bu­lin­si­me mū­sų tarp­tau­ti­nių ope­ra­ci­jų man­da­tą. Pir­ma, kad mes esa­me ne tik sau­gu­mo im­por­tuo­to­jai, ieš­kan­tys sau­gu­mo ga­ran­ti­jų, bet ir tie, ku­rie sau­gu­mą ga­li eks­por­tuo­ti. Tai yra be ga­lo svar­bu. Tai liu­di­ja tai, kad mū­sų san­ty­kis su Pran­cū­zi­ja iš to­kios gal­būt for­ma­lios stra­te­gi­nės part­ne­rys­tės ga­li virs­ti re­a­lia, kon­kre­čiu tu­ri­niu už­tik­rin­ta part­ne­rys­te, kai mū­sų in­te­re­sai bus la­biau ver­ti­na­mi ir Pran­cū­zi­jos. Tai yra be ga­lo svar­bu.<text:s/></text:p>
        <text:p text:style-name="Roman">Ir ga­lų ga­le aš pa­brė­šiu tą ci­vi­li­za­ci­nį dė­me­nį, ap­si­spren­di­mą sto­ti į mi­si­ją, nu­kreip­tą prieš dži­ha­dis­tus Af­ri­ko­je. La­bai džiau­giuo­si, kad mes tu­ri­me pla­tų įvai­rių po­li­ti­nių jė­gų su­ta­ri­mą tuo klau­si­mu. Už už­sie­nio ir sau­gu­mo po­li­ti­ką at­sa­kin­gi žmo­nės re­mia šią idė­ją. La­bai džiau­giuo­si ir ra­gi­nu vi­sus pa­lai­ky­ti. La­bai ačiū.</text:p>
        <text:soft-page-break/>
        <text:p text:style-name="P136"><text:span text:style-name="T137">PIRMININKAS.</text:span><text:s/>Ačiū, ger­bia­mas ko­le­ga. Už pa­si­sa­ko D. Ša­ka­lie­nė.</text:p>
        <text:p text:style-name="P138"><text:span text:style-name="T139">D. ŠAKALIENĖ</text:span><text:span text:style-name="T140"><text:s/></text:span><text:span text:style-name="T141">(</text:span><text:span text:style-name="T142">LSDPF</text:span><text:span text:style-name="T143">)</text:span><text:span text:style-name="T144">.</text:span><text:s/>Tik ga­lė­čiau pa­pil­dy­ti ko­le­gą, kad tarp­tau­ti­nė part­ne­rys­tė yra svar­bi vi­so­se di­men­si­jo­se. Šiuo at­ve­ju tai iš es­mės la­bai aiš­kiai iš­reiš­kia Lie­tu­vos Res­pub­li­kos va­lią. Aš la­bai ti­kiuo­si, kad šis pro­jek­tas su­lauks pa­lai­ky­mo.<text:s/></text:p>
        <text:p text:style-name="Roman"><text:span text:style-name="T145">PIRMININKAS.</text:span><text:s/>Ačiū. Už pa­si­sa­ko G. Sur­plys.<text:s/></text:p>
        <text:p text:style-name="Roman"><text:span text:style-name="T146">G. SURPLYS</text:span><text:s/><text:span text:style-name="T147">(</text:span><text:span text:style-name="T148">LVŽSF</text:span><text:span text:style-name="T149">)</text:span>. Aš taip pat kvie­čiu pa­lai­ky­ti šį spren­di­mą. Pa­an­trin­siu Lau­ry­nui, kad Už­sie­nio rei­ka­lų ko­mi­te­te mes pri­ėmė­me spren­di­mą be­są­ly­giš­kai pa­lai­ky­ti Pran­cū­zi­jos mi­si­ją. Kuo dau­giau Lie­tu­vos tarp­tau­ti­nia­me sau­gu­me, tuo dau­giau sau­gu­mo Lie­tu­vo­je. Aš džiau­giuo­si, kad mes dar kar­tą pa­ro­do­me, kad Lie­tu­va yra pa­ti­ki­ma stra­te­gi­nė part­ne­rė. Taip pat džiau­giuo­si, kad mū­sų šios die­nos bal­sa­vi­mas su­tam­pa su Pran­cū­zi­jos Se­na­to<text:s/>pir­mi­nin­ko vi­zi­tu Lie­tu­vo­je. Tai­gi di­de­lės sėk­mės mū­sų ka­riams!<text:s/><text:span text:style-name="T150">Bon</text:span><text:span text:style-name="T151">­ne chan</text:span><text:span text:style-name="T152">­ce en Fran</text:span><text:span text:style-name="T153">­ce!</text:span></text:p>
        <text:p text:style-name="Roman"><text:span text:style-name="T154">PIRMININKAS.</text:span><text:s/>Ačiū. Už pa­si­sa­ko A. Ly­de­ka.</text:p>
        <text:p text:style-name="Roman"><text:span text:style-name="T155">A. LYDEKA</text:span><text:s/><text:span text:style-name="T156">(</text:span><text:span text:style-name="T157">LSF</text:span><text:span text:style-name="T158">)</text:span>.<text:s/>La­bai ačiū, ger­bia­mas pir­mi­nin­ke. Ko­le­gos jau iš­sa­kė ar­gu­men­tus, ko­dėl svar­bu bal­suo­ti už šį nu­ta­ri­mo pro­jek­tą. Ne­si­kar­to­siu ir net ne­pil­dy­siu, nes, kaip ma­tau, agi­tuo­jan­čių prieš nė­ra, tad vi­si vie­nin­gai, drau­giš­kai pa­rem­ki­me ir bal­suo­ki­me už. Ačiū.</text:p>
        <text:p text:style-name="Roman"><text:span text:style-name="T159">PIRMININKAS.</text:span><text:s/>Ačiū, ko­le­gos, už iš­sa­ky­tas nuo­mo­nes. Bal­sa­vi­mas dėl šio ir ki­tų klau­si­mų bus 16 val.<text:s/>5 min.<text:s/></text:p>
        <text:p text:style-name="Roman"/>
        <text:p text:style-name="Laikas">14.05 val.</text:p>
        <text:p text:style-name="Roman12"><text:span text:style-name="T160">Pra</text:span><text:span text:style-name="T161">­ne</text:span><text:span text:style-name="T162">­šė</text:span><text:span text:style-name="T163">­jų ap</text:span><text:span text:style-name="T164">­sau</text:span><text:span text:style-name="T165">­gos įsta</text:span><text:span text:style-name="T166">­ty</text:span><text:span text:style-name="T167">­mo Nr. XIII-804 pa</text:span><text:span text:style-name="T168">­kei</text:span><text:span text:style-name="T169">­ti</text:span><text:span text:style-name="T170">­mo įsta</text:span><text:span text:style-name="T171">­ty</text:span><text:span text:style-name="T172">­mo pro</text:span><text:span text:style-name="T173">­jek</text:span><text:span text:style-name="T174">­tas</text:span><text:s/>Nr. XIVP-659(2)ES (<text:span text:style-name="T175">pri</text:span><text:span text:style-name="T176">­ėmi</text:span><text:span text:style-name="T177">­mas</text:span>)</text:p>
        <text:p text:style-name="Roman"/>
        <text:p text:style-name="Roman">Tei­kiu dar­bo­tvarkės 2-2 klau­si­mą –<text:s/>Pra­ne­šė­jų ap­sau­gos įsta­ty­mo<text:s/>Nr. XIII-804 pa­kei­ti­mo įsta­ty­mo pro­jek­tą<text:s/>Nr. XIVP-659(2)ES. Pra­šom, ko­mi­te­to pir­mi­nin­kas S. Šed­ba­ras.<text:s/></text:p>
        <text:p text:style-name="Roman">Pa­straips­niui. Dėl 1 straips­nio pa­siū­ly­mų nė­ra. Dėl 2 straips­nio yra gau­ta Sei­mo kan­ce­lia­ri­jos Tei­sės de­par­ta­men­to pa­siū­ly­mų. Pra­šom, ko­mi­te­to nuo­mo­nė.<text:s/></text:p>
        <text:soft-page-break/>
        <text:p text:style-name="Roman"><text:span text:style-name="T178">S. ŠEDBARAS</text:span><text:s/><text:span text:style-name="T179">(</text:span><text:span text:style-name="T180">TS-LKDF</text:span><text:span text:style-name="T181">)</text:span>. Ko­mi­te­tas pri­ta­rė.<text:s/></text:p>
        <text:p text:style-name="Roman"><text:span text:style-name="T182">PIRMININKAS.</text:span><text:s/>Ačiū. Pri­ta­rė­me 1 ir 2 straips­niams. 3 straips­nis. Yra ir­gi Sei­mo kan­ce­lia­ri­jos Tei­sės de­par­ta­men­to…<text:s/>Pra­šom.</text:p>
        <text:p text:style-name="Roman"><text:span text:style-name="T183">S. ŠEDBARAS</text:span><text:s/><text:span text:style-name="T184">(</text:span><text:span text:style-name="T185">TS-LKDF</text:span><text:span text:style-name="T186">)</text:span>. Taip pat re­dak­ci­nis. Ko­mi­te­tas pri­ta­rė.</text:p>
        <text:p text:style-name="Roman"><text:span text:style-name="T187">PIRMININKAS.</text:span><text:s/>Taip, pri­ta­ria­me 3 straips­niui. Dėl 4 straips­nio pa­siū­ly­mų nė­ra. 5 straip­snis. Taip pat pa­siū­ly­mų nė­ra. Dėl 6 straips­nio yra? Yra. At­si­pra­šau, yra Sei­mo na­rio R. Lo­pa­tos pa­siū­ly­mas.<text:s/><text:span text:style-name="T188">Ko</text:span><text:span text:style-name="T189">­le</text:span><text:span text:style-name="T190">­gos ne</text:span><text:span text:style-name="T191">­ma</text:span><text:span text:style-name="T192">­tau. Gal ko</text:span><text:span text:style-name="T193">­mi</text:span><text:span text:style-name="T194">­te</text:span><text:span text:style-name="T195">­to pir</text:span><text:span text:style-name="T196">­mi</text:span><text:span text:style-name="T197">­nin</text:span><text:span text:style-name="T198">­kas ga</text:span><text:span text:style-name="T199">­li pri</text:span><text:span text:style-name="T200">­sta</text:span><text:span text:style-name="T201">­ty</text:span><text:span text:style-name="T202">­ti ko</text:span><text:span text:style-name="T203">­le</text:span><text:span text:style-name="T204">­gos pa</text:span><text:span text:style-name="T205">­siū</text:span><text:span text:style-name="T206">­ly</text:span><text:span text:style-name="T207">­mą?</text:span></text:p>
        <text:p text:style-name="Roman"><text:span text:style-name="T208">S. ŠEDBARAS</text:span><text:s/><text:span text:style-name="T209">(</text:span><text:span text:style-name="T210">TS-LKDF</text:span><text:span text:style-name="T211">)</text:span>.<text:span text:style-name="T212"><text:s/>Ko</text:span><text:span text:style-name="T213">­le</text:span><text:span text:style-name="T214">­ga R. Lo</text:span><text:span text:style-name="T215">­pa</text:span><text:span text:style-name="T216">­ta pa</text:span><text:span text:style-name="T217">­tei</text:span><text:span text:style-name="T218">­kė ne</text:span><text:span text:style-name="T219">­ma</text:span><text:span text:style-name="T220">­žai pa</text:span><text:span text:style-name="T221">­siū</text:span><text:span text:style-name="T222">­ly</text:span><text:span text:style-name="T223">­mų. Ko</text:span><text:span text:style-name="T224">­mi</text:span><text:span text:style-name="T225">­te</text:span><text:span text:style-name="T226">­tas nė<text:s/></text:span>vie­nam iš jų ne­pri­ta­rė. Šiuo at­ve­ju dėl 6 straips­nio bu­vo du pa­siū­ly­mai. Vie­nu at­ve­ju bu­vo siū­lo­ma pa­pil­dy­ti 6 straips­nio 11 da­lį 3 punk­tu, kad kom­pe­ten­tin­ga ins­ti­tu­ci­ja ga­li pri­im­ti spren­di­mą dėl pra­ne­šė­jo sta­tu­so pa­nai­ki­ni­mo dar vie­nu pa­grin­du, kai nu­sta­to­ma, kad pra­ne­šė­jo pa­teik­ta in­for­ma­ci­ja nepa­si­tvir­ti­no. To­kiu bū­du mes at­gra­sy­tu­me pra­ne­šė­jus, ku­rie daž­nai bū­na že­miau­sio ran­go dar­buo­to­jai, ku­rie ką nors pa­ste­bi. To­kiu at­ve­ju, jei­gu jie vien dėl to, kad nepa­si­tvir­ti­no in­for­ma­ci­ja, pra­ras­tų sta­tu­są, jiems tik­rai bū­tų ga­li­ma nu­sta­ty­ti dar­bo tar­ny­bos nei­gia­mą re­ži­mą ir ši­to įsta­ty­mo tiks­lai ne­bū­tų pa­siek­ti. To­dėl ko­mi­te­tas ir ne­pri­ta­rė.<text:s/></text:p>
        <text:p text:style-name="Roman"><text:span text:style-name="T227">PIRMININKAS.</text:span><text:s/>Ge­rai.</text:p>
        <text:p text:style-name="Roman"><text:span text:style-name="T228">S. ŠEDBARAS</text:span><text:s/><text:span text:style-name="T229">(</text:span><text:span text:style-name="T230">TS-LKDF</text:span><text:span text:style-name="T231">)</text:span>. Dar vie­nas bu­vo…</text:p>
        <text:p text:style-name="Roman"><text:span text:style-name="T232">PIRMININKAS.</text:span><text:s/>Ne, ko­le­ga, tur­būt rei­kia po vie­ną pa­siū­ly­mą. Da­bar aš…</text:p>
        <text:p text:style-name="Roman"><text:span text:style-name="T233">S. ŠEDBARAS</text:span><text:s/><text:span text:style-name="T234">(</text:span><text:span text:style-name="T235">TS-LKDF</text:span><text:span text:style-name="T236">)</text:span>.<text:span text:style-name="T237"><text:s/>Bet tai yra vi</text:span><text:span text:style-name="T238">­siš</text:span><text:span text:style-name="T239">­kai su</text:span><text:span text:style-name="T240">­si</text:span><text:span text:style-name="T241">­ję. Ki</text:span><text:span text:style-name="T242">­tas pa</text:span><text:span text:style-name="T243">­siū</text:span><text:span text:style-name="T244">­ly</text:span><text:span text:style-name="T245">­mas yra ly</text:span><text:span text:style-name="T246">­giai toks pats</text:span><text:span text:style-name="T247">.</text:span></text:p>
        <text:p text:style-name="Roman"><text:span text:style-name="T248">PIRMININKAS.</text:span><text:s/>Ge­rai, įkal­bė­jo­te. Tvar­ka. Pri­sta­ty­ki­te ir aš pa­klau­siu, ar… Ge­rai. At­si­pra­šau, tęs­ki­te.</text:p>
        <text:p text:style-name="Roman"><text:span text:style-name="T249">S. ŠEDBARAS</text:span><text:s/><text:span text:style-name="T250">(</text:span><text:span text:style-name="T251">TS-LKDF</text:span><text:span text:style-name="T252">)</text:span>. Ly­giai taip pat dar vie­na da­li­mi no­ri pa­pil­dy­ti iš ei­lės ei­nan­čia, kad kom­pe­ten­tin­ga ins­ti­tu­ci­ja, jei­gu in­for­ma­ci­ja nepa­si­tvir­ti­no, in­for­muo­ja įstai­gą, dėl ku­rios ga­li­mo pa­žei­di­mo pra­ne­šė­jas tei­kia in­for­ma­ci­ją. Ko­mi­te­tas ir­gi ne­pri­ta­rė, nes to­kiu at­ve­ju vi­siš­kai ne­ten­ka pras­mės pra­ne­šė­jo ap­sau­ga, nes vien dėl to, kad in­for­ma­ci­ja nepa­si­tvir­ti­no, pra­ne­šė­jas bū­tų<text:s/><text:soft-page-break/>pa­lik­tas vie­nas su įstai­ga, įmo­ne ar­ba or­ga­ni­za­ci­ja, dėl ku­rios bu­vo pra­ne­ši­mas. Jie tar­pu­sa­vy­je yra su­si­ję. Ko­mi­te­tas nei vie­nam, nei ki­tam ne­pri­ta­rė.</text:p>
        <text:p text:style-name="Roman"><text:span text:style-name="T253">PIRMININKAS.</text:span><text:s/>Ačiū, ger­bia­mas ko­le­ga. Ar yra 29 Sei­mo na­riai, ku­rie leis­tų svars­ty­ti ši­tuos pa­siū­ly­mus? Bal­suo­ja­me dėl ga­li­my­bės ko­le­gai R. Lo­pa­tai pri­sta­ty­ti pa­siū­ly­mą.<text:s/></text:p>
        <text:p text:style-name="Roman">Taip, nė­ra – 26. De­ja, ko­le­gos pa­siū­ly­mams ne­pri­tar­ta. At­si­pra­šau, ne­svars­to­me. Pa­siū­ly­mas ne­svars­to­mas.</text:p>
        <text:p text:style-name="Roman">7 straips­nis. At­si­pra­šau, 6 straips­niui ga­li­ma pri­tar­ti ben­dru su­ta­ri­mu? Ačiū, pri­tar­ta. 7 straips­nis. Pa­siū­ly­mų nė­ra. Pri­ta­ria­me. Dėl 8, 9, 10 straips­nių pa­siū­ly­mų nė­ra. Ga­li­me pri­tar­ti ben­dru su­ta­ri­mu? Ačiū, pri­tar­ta. 11 straips­nis. Yra Sei­mo kan­ce­lia­ri­jos Tei­sės de­par­ta­men­to pa­siū­ly­mas…</text:p>
        <text:p text:style-name="Roman"><text:span text:style-name="T254">S. ŠEDBARAS</text:span><text:s/><text:span text:style-name="T255">(</text:span><text:span text:style-name="T256">TS-LKDF</text:span><text:span text:style-name="T257">)</text:span>. 11 straips­nio…</text:p>
        <text:p text:style-name="Roman"><text:span text:style-name="T258">PIRMININKAS.</text:span><text:s/>…ir ko­le­gos R. Lo­pa­tos.</text:p>
        <text:p text:style-name="Roman"><text:span text:style-name="T259">S. ŠEDBARAS</text:span><text:s/><text:span text:style-name="T260">(</text:span><text:span text:style-name="T261">TS-LKDF</text:span><text:span text:style-name="T262">)</text:span>. Taip. Dėl 4 da­lies yra Tei­sės de­par­ta­men­to re­dak­ci­nė. Ko­mi­te­tas pri­ta­rė iš da­lies, su­re­da­ga­vo są­vo­ką. Vėl­gi yra dėl tos pa­čios da­lies Sei­mo na­rio R. Lo­pa­tos. Jis ne­at­si­ra­do. Aš in­for­muo­siu, kad kom­pe­ten­tin­ga ins­ti­tu­ci­ja, nu­sta­čiu­si, kad pra­ne­šė­jui da­ro­mas nei­gia­mas po­vei­kis, krei­pia­si į įstai­gą, nu­ro­dy­da­ma pra­ne­šė­jams tai­ko­mas ga­ran­ti­jas, ir ji­nai ga­li nu­ro­dy­ti ter­mi­ną, per ku­rį tu­ri bū­ti pa­ša­lin­ti nei­gia­mo po­vei­kio pa­da­ri­niai. Čia ko­le­ga siū­lo pa­pil­dy­ti „jei kom­pe­ten­tin­gos ins­ti­tu­ci­jos iš­anks­ti­niu įver­ti­ni­mu pra­ne­šė­jui nei­gia­mas po­vei­kis da­ro­mas dėl to, kad bu­vo pa­teik­ta in­for­ma­ci­ja apie pa­žei­di­mą“. Ta­čiau šiuo at­ve­ju ko­mi­te­tas ne­pri­ta­rė, nes jei­gu ky­la gin­čas, ši­tą gin­čą spren­džia teis­mas, ne kom­pe­ten­tin­ga ins­ti­tu­ci­ja, tai yra ne pro­ku­ra­tū­ra, ir į jos kom­pe­ten­ci­ją toks pa­ve­di­mas ne­įei­na. To­dėl ko­mi­te­tas ir ne­pri­ta­rė šiai da­liai.<text:s/></text:p>
        <text:p text:style-name="Roman"><text:span text:style-name="T263">PIRMININKAS.</text:span><text:s/>Ačiū, ger­bia­ma­sis. R. Lo­pa­ta per šo­ni­nį mik­ro­fo­ną.</text:p>
        <text:p text:style-name="Roman"><text:span text:style-name="T264">R. LOPATA</text:span><text:s/><text:span text:style-name="T265">(</text:span><text:span text:style-name="T266">LSF</text:span><text:span text:style-name="T267">)</text:span>. Žiū­rė­ki­te, gal ne­var­ki­te, pir­mi­nin­ke, aš at­si­i­mu pa­siū­ly­mus.</text:p>
        <text:p text:style-name="Roman"><text:span text:style-name="T268">PIRMININKAS.</text:span><text:span text:style-name="T269"><text:s/>Aš ir no</text:span><text:span text:style-name="T270">­rė</text:span><text:span text:style-name="T271">­jau pa</text:span><text:span text:style-name="T272">­siū</text:span><text:span text:style-name="T273">­ly</text:span><text:span text:style-name="T274">­ti. Pa</text:span><text:span text:style-name="T275">­gal nu</text:span><text:span text:style-name="T276">­ty</text:span><text:span text:style-name="T277">­lė</text:span><text:span text:style-name="T278">­ji</text:span><text:span text:style-name="T279">­mą ne</text:span><text:span text:style-name="T280">­bu</text:span><text:span text:style-name="T281">­vo pri</text:span><text:span text:style-name="T282">­tar</text:span><text:span text:style-name="T283">­ta pir</text:span><text:span text:style-name="T284">­miems<text:s/></text:span>dviem pa­siū­ly­mams, to­dėl vi­sus pa­siū­ly­mus at­si­i­ma ko­le­ga, taip? Taip. Tai­gi dėl Tei­sės de­par­ta­men­to – pri­tar­ta iš da­lies. Dėl ko­le­gos…<text:s/></text:p>
        <text:soft-page-break/>
        <text:p text:style-name="Roman"><text:span text:style-name="T285">S. ŠEDBARAS</text:span><text:s/><text:span text:style-name="T286">(</text:span><text:span text:style-name="T287">TS-LKDF</text:span><text:span text:style-name="T288">)</text:span>. Ko­le­gos, vi­sos Tei­sės de­par­ta­men­to pa­sta­bos yra re­dak­ci­nės. Ko­mi­te­tas pri­ta­rė.</text:p>
        <text:p text:style-name="Roman"><text:span text:style-name="T289">PIRMININKAS.</text:span><text:span text:style-name="T290"><text:s/>Ga</text:span><text:span text:style-name="T291">­li</text:span><text:span text:style-name="T292">­me pri</text:span><text:span text:style-name="T293">­tar</text:span><text:span text:style-name="T294">­ti vi</text:span><text:span text:style-name="T295">­soms Tei</text:span><text:span text:style-name="T296">­sės de</text:span><text:span text:style-name="T297">­par</text:span><text:span text:style-name="T298">­ta</text:span><text:span text:style-name="T299">­men</text:span><text:span text:style-name="T300">­to re</text:span><text:span text:style-name="T301">­dak</text:span><text:span text:style-name="T302">­ci</text:span><text:span text:style-name="T303">­nėms pa</text:span><text:span text:style-name="T304">­sta</text:span><text:span text:style-name="T305">­boms<text:s/></text:span>ben­dru su­ta­ri­mu?<text:s/>(<text:span text:style-name="T306">Bal</text:span><text:span text:style-name="T307">­sai sa</text:span><text:span text:style-name="T308">­lė</text:span><text:span text:style-name="T309">­je</text:span>) Taip. 11 straips­niui ga­li­me pri­tar­ti ben­dru su­ta­ri­mu? Taip, ačiū. Dėl 12 straips­nio, 13 straips­nio nė­ra pa­siū­ly­mų. Dėl 14 straips­nio yra Sei­mo na­rio V. Ba­ko pa­siū­ly­mas. Pra­šom, ko­le­ga Vy­tau­tai.</text:p>
        <text:p text:style-name="Roman"><text:span text:style-name="T310">V. BAKAS</text:span><text:span text:style-name="T311"><text:s/></text:span><text:span text:style-name="T312">(</text:span><text:span text:style-name="T313">DFVL</text:span><text:span text:style-name="T314">)</text:span><text:span text:style-name="T315">.<text:s/></text:span>Ačiū, ger­bia­mas po­sė­džio pir­mi­nin­ke. Ma­no pa­siū­ly­mo es­mė yra ta, kad pra­ne­šė­jams bū­tų ga­ran­tuo­ja­ma aukš­to ly­gio tei­si­nė ap­sau­ga tais at­ve­jais, kai jie pra­de­da­mi per­se­kio­ti. Pa­vyz­džiui, mes tu­rė­jo­me to­kių pa­vyz­džių, kai pra­ne­šė­jas pra­ne­ša apie ko­rup­ci­ją, apie vie­šo­jo in­te­re­so pa­žei­di­mus ir ji­sai pra­de­da­mas per­se­kio­ti darb­da­vių, ko­kių nors su­in­te­re­suo­tų įmo­nių. To­kiu at­ve­ju aš siū­lau, kad kai pra­ne­šė­jui rei­kia tei­si­nės pa­gal­bos, ji ga­lė­tų bū­ti kom­pen­suo­ja­ma vals­ty­bės. Čia po­no S. Šed­ba­ro bu­vo ne­ko­rek­tiš­ki ar­gu­men­tai, kad tam rei­kės ad­vo­ka­tams de­šim­čių tūks­tan­čių eu­rų. Nie­ko pa­na­šaus nė­ra. Yra spe­cia­li tei­sin­gu­mo mi­nist­ro pa­tvir­tin­ta tvar­ka dėl mak­si­ma­lių įkai­nių. Tai yra nor­ma­lūs, įpras­ti įkai­niai, ku­rie yra at­ly­gi­na­mi, pri­tei­sia­mi teis­mų.<text:s/></text:p>
        <text:p text:style-name="Roman">Aš, ger­bia­mi ko­le­gos, no­riu pa­pra­šy­ti pri­tar­ti ši­tam pa­siū­ly­mui ir to­kiu bū­du iš tik­rų­jų teik­ti to­kias ap­sau­gas, ku­rias nu­ma­to tarp­tau­ti­niai tei­sės ak­tai.<text:s/></text:p>
        <text:p text:style-name="Roman"><text:span text:style-name="T316">PIRMININKAS.</text:span><text:s/>Ačiū, ger­bia­mas ko­le­ga. Bet aš siū­ly­čiau (ma­tau, kad nė­ra pa­kan­ka­mai Sei­mo na­rių sa­lė­je) vi­sus pa­siū­ly­mus, ku­riems ko­mi­te­tas nė­ra pri­ta­ręs, svars­ty­ti ta­da, kai bus bal­suo­ja­ma dėl pro­jek­tų. Ta­da ga­lė­si­te pri­sta­ty­ti sa­vo pa­siū­ly­mus ir bal­suo­da­mi nu­sprę­si­me, ar pri­tar­ti, ar ne­pri­tar­ti.<text:s/></text:p>
        <text:p text:style-name="Roman">Dėl 15 straips­nio yra Tei­sės de­par­ta­men­to pa­sta­ba. Ko­mi­te­tas pri­ta­rė. Ga­li­me pri­tar­ti. Dėl 16 straips­nio pa­siū­ly­mų nė­ra. Dėl 17 straips­nio nė­ra. Įgy­ven­di­na­ma­sis Eu­ro­pos Są­jun­gos tei­sės ak­tas. Dėl ben­dro vi­so pro­jek­to 2 straips­nio yra Tei­sės de­par­ta­men­to pa­siū­ly­mas. Ko­mi­te­to nuo­mo­nė – pri­tar­ti. Ga­li­me pri­tar­ti ben­dru su­ta­ri­mu. Bus bal­suo­ja­ma 16 val.<text:s/>5 min.<text:s/>ar šiek tiek vė­liau. Ačiū.<text:s/></text:p>
        <text:p text:style-name="Roman"/>
        <text:soft-page-break/>
        <text:p text:style-name="Laikas">14.14 val.</text:p>
        <text:p text:style-name="Roman12">Sau­gaus eis­mo au­to­mo­bi­lių ke­liais įsta­ty­mo<text:s/>Nr. VIII-2043 2, 6<text:span text:style-name="T317">2</text:span>, 10, 11 straips­nių ir prie­do pa­kei­ti­mo ir Įsta­ty­mo pa­pil­dy­mo 11<text:span text:style-name="T318">1</text:span>, 11<text:span text:style-name="T319">2</text:span><text:s/>ir 11<text:span text:style-name="T320">3</text:span><text:s/>straips­niais įsta­ty­mo pro­jek­tas<text:s/>Nr. XIVP-1078(2) (<text:span text:style-name="T321">pri</text:span><text:span text:style-name="T322">­ėmi</text:span><text:span text:style-name="T323">­mas</text:span>)</text:p>
        <text:p text:style-name="Roman"/>
        <text:p text:style-name="Roman">Dar­bo­tvarkės 2-3 klau­si­mas – Sau­gaus eis­mo au­to­mo­bi­lių ke­liais įsta­ty­mo pro­jek­tas<text:s/>Nr. XIVP-1078(2). (<text:span text:style-name="T324">Bal</text:span><text:span text:style-name="T325">­sas sa</text:span><text:span text:style-name="T326">­lė</text:span><text:span text:style-name="T327">­je</text:span>)<text:s/><text:span text:style-name="T328">Jau pa</text:span><text:span text:style-name="T329">­skel</text:span><text:span text:style-name="T330">­biau, po ši</text:span><text:span text:style-name="T331">­to pa</text:span><text:span text:style-name="T332">­skelb</text:span><text:span text:style-name="T333">­si</text:span><text:span text:style-name="T334">­me tei</text:span><text:span text:style-name="T335">­sė</text:span><text:span text:style-name="T336">­jus. Sau</text:span><text:span text:style-name="T337">­gaus eis</text:span><text:span text:style-name="T338">­mo<text:s/></text:span>au­to­mo­bi­lių ke­liais įsta­ty­mo<text:s/>Nr. VIII-2043 2, 6<text:span text:style-name="T339">2</text:span>, 10, 11 straips­nių ir prie­do pa­kei­ti­mo ir įsta­ty­mo pa­pil­dy­mo 11<text:span text:style-name="T340">1</text:span>, 11<text:span text:style-name="T341">2</text:span><text:s/>ir 11<text:span text:style-name="T342">3</text:span><text:span text:style-name="T343"><text:s/>straips</text:span><text:span text:style-name="T344">­niais įsta</text:span><text:span text:style-name="T345">­ty</text:span><text:span text:style-name="T346">­mo pro</text:span><text:span text:style-name="T347">­jek</text:span><text:span text:style-name="T348">­tas Nr. XIVP-1078(2). Pri</text:span><text:span text:style-name="T349">­ėmi</text:span><text:span text:style-name="T350">­mas.<text:s/></text:span></text:p>
        <text:p text:style-name="Roman">Dėl 1 straips­nio pa­siū­ly­mų nė­ra. Ga­li­me pri­tar­ti. Dėl 2 straips­nio pa­siū­ly­mų nė­ra. Ga­li­me pri­tar­ti. Dėl 3 straips­nio pa­siū­ly­mų nė­ra. Dėl 4 straips­nio pa­siū­ly­mų nė­ra. Dėl 5 straips­nio nė­ra. Dėl 6 straips­nio nė­ra. Dėl 7 straips­nio yra. Nė­ra. Dėl 8 straips­nio nė­ra. Dėl 9 straips­nio nė­ra. Ga­li­me pri­tar­ti ben­dru su­ta­ri­mu? (<text:span text:style-name="T351">Bal</text:span><text:span text:style-name="T352">­sai sa</text:span><text:span text:style-name="T353">­lė</text:span><text:span text:style-name="T354">­je</text:span>) Taip. Yra no­rin­čių pa­si­sa­ky­ti už. A. Vin­kus. Pra­šom.<text:s/>Po­ne An­ta­nai, pra­šau.</text:p>
        <text:p text:style-name="Roman"><text:span text:style-name="T355">A. VINKUS</text:span><text:s/><text:span text:style-name="T356">(</text:span><text:span text:style-name="T357">LVŽSF</text:span><text:span text:style-name="T358">)</text:span>.<text:s/>Ger­bia­mie­ji Sei­mo na­riai, kaip gir­dė­jo­me iš anks­tes­nių pri­sta­ty­mų, šiuo pro­jek­tu yra sie­kia­ma su­kur­ti nau­ją, to­bu­les­nę ke­lių in­fra­struk­tū­ros sau­gu­mo val­dy­mo sis­te­mą, įgy­ven­di­nant ati­tin­ka­mą Eu­ro­pos Par­la­men­to ir Ta­ry­bos di­rek­ty­vą. Ši ap­lin­ky­bė, ži­no­ma, pa­leng­vi­na mums ap­si­spren­di­mo pa­si­rin­ki­mą. Ka­dan­gi di­rek­ty­vo­je nu­ma­ty­ti nau­ji rei­ka­la­vi­mai ir pa­pil­do­mi įpa­rei­go­ji­mai Eu­ro­pos Są­jun­gos vals­ty­bėms na­rėms, o jie šiuo me­tu ne­įgy­ven­din­ti, to­dėl su­pran­ta­ma, kad pro­jek­tu sie­kia­ma nu­sta­ty­ti nau­jas funk­ci­jas ir su­teik­ti įga­lio­ji­mus Su­si­sie­ki­mo mi­nis­te­ri­jai ir Trans­por­to kom­pe­ten­ci­jų agen­tū­rai, įtei­si­nant nau­jas ar­ba pa­tiks­li­nant ga­lio­jan­čios ke­lių in­fra­struk­tū­ros sau­gu­mo val­dy­mo pro­ce­dū­ras, to­kias kaip po­vei­kio ke­lių sau­gu­mui ver­ti­ni­mas, ke­lių sau­gu­mo au­di­tas, re­gu­lia­rus ke­lių sau­gu­mo pa­tik­ri­ni­mas, ke­lių dar­bo vie­tų ap­tvė­ri­mo sau­gu­mo pa­tik­ri­ni­mas, vi­so ke­lių tin­klo sau­gu­mo ver­ti­ni­mas ir taip to­liau. Be to,<text:s/>nu­ma­to­mas ne tik pro­ce­dū­rų, kaip ma­to­me, reg­la­men­ta­vi­mas, pro­ce­dū­rų at­li­ki­mas, bet ir ati­tin­ka­ma at­sa­ko­my­bė.<text:s/><text:soft-page-break/>Šiam tiks­lui ir prog­no­zuo­ja­mi re­zul­ta­tai ne­ke­lia man abe­jo­nių dėl pri­ta­ri­mo šiam pro­jek­tui. Ačiū už dė­me­sį.<text:s/></text:p>
        <text:p text:style-name="Roman"><text:span text:style-name="T359">PIRMININKAS.</text:span><text:s/>Ačiū, ger­bia­mas ko­le­ga. Bal­suo­si­me taip pat nu­ma­ty­tu lai­ku.<text:s/></text:p>
        <text:p text:style-name="Roman"/>
        <text:p text:style-name="Laikas">14.16 val.</text:p>
        <text:p text:style-name="Roman12">Sei­mo nu­ta­ri­mo „Dėl pri­ta­ri­mo skir­ti Jū­ra­tę Ja­ku­bo­nie­nę<text:s/>Lie­tu­vos ape­lia­ci­nio teismo tei­sė­ja“ pro­jek­tas<text:s/>Nr. XIVP-1152(2) (<text:span text:style-name="T360">pri</text:span><text:span text:style-name="T361">­ėmi</text:span><text:span text:style-name="T362">­mo tę</text:span><text:span text:style-name="T363">­si</text:span><text:span text:style-name="T364">­nys</text:span>)</text:p>
        <text:p text:style-name="Roman"/>
        <text:p text:style-name="Roman">Ger­bia­mi ko­le­gos, no­riu pa­skelb­ti slap­to bal­sa­vi­mo, vy­ku­sio pie­tų per­trau­kos me­tu, re­zul­ta­tus. Bal­sų skai­čia­vi­mo pro­to­ko­las dėl<text:s/>Sei­mo nu­ta­ri­mo „Dėl pri­ta­ri­mo skir­ti Jū­ra­tę Ja­ku­bo­nie­nę Lie­tu­vos ape­lia­ci­nio teis­mo tei­sė­ja“ pro­jek­to<text:s/>Nr. XIVP-1152(2) pri­ėmi­mo.<text:s/></text:p>
        <text:p text:style-name="Roman"/>
        <text:p text:style-name="Priemimas">Šio nutarimo priėmimas</text:p>
        <text:p text:style-name="Roman"/>
        <text:p text:style-name="Roman">Iš vi­so iš­duo­ta 106 biu­le­te­niai, ras­ta 106 biu­le­te­niai, ga­lio­jan­čių – 105, ne­ga­lio­jan­čių<text:s/>–<text:s/>1. Už – 94, prieš – 3, su­si­lai­kė 8. Nu­ta­ri­mas pri­im­tas. (<text:span text:style-name="T365">Gon</text:span><text:span text:style-name="T366">­gas</text:span>) (<text:span text:style-name="T367">Plo</text:span><text:span text:style-name="T368">­ji</text:span><text:span text:style-name="T369">­mai</text:span>)<text:s/></text:p>
        <text:p text:style-name="Roman"/>
        <text:p text:style-name="Laikas">14.17 val.</text:p>
        <text:p text:style-name="Roman12">Sei­mo nu­ta­ri­mo „Dėl pri­ta­ri­mo skir­ti Al­mą Ur­ba­na­vi­čie­nę<text:s/>Lie­tu­vos ape­lia­ci­nio teismo tei­sė­ja“ pro­jek­tas<text:s/>Nr. XIVP-1153(2) (<text:span text:style-name="T370">pri</text:span><text:span text:style-name="T371">­ėmi</text:span><text:span text:style-name="T372">­mo tę</text:span><text:span text:style-name="T373">­si</text:span><text:span text:style-name="T374">­nys</text:span>)</text:p>
        <text:p text:style-name="Roman"/>
        <text:p text:style-name="Roman">Bal­sų skai­čia­vi­mo pro­to­ko­las dėl Sei­mo nu­ta­ri­mo „Dėl pri­ta­ri­mo skir­ti Al­mą Ur­ba­na­vi­čie­nę Lie­tu­vos ape­lia­ci­nio teis­mo tei­sė­ja“ pro­jek­to<text:s/>Nr. XIVP-1153(2) pri­ėmi­mo.<text:s/></text:p>
        <text:soft-page-break/>
        <text:p text:style-name="P375">Šio nutarimo priėmimas</text:p>
        <text:p text:style-name="P376"/>
        <text:p text:style-name="P377">Iš­duo­ta 106 biu­le­te­niai, ras­ta 106 biu­le­te­niai, ga­lio­jan­čių – 105, ne­ga­lio­jan­čių<text:s/>–<text:s/>1. Už – 94, prieš – 5, su­si­lai­kė 6. Nu­ta­ri­mas pri­im­tas. (<text:span text:style-name="T378">Gon</text:span><text:span text:style-name="T379">­gas</text:span>) (<text:span text:style-name="T380">Plo</text:span><text:span text:style-name="T381">­ji</text:span><text:span text:style-name="T382">­mai</text:span>)<text:s/></text:p>
        <text:p text:style-name="Roman"/>
        <text:p text:style-name="P383">14.18 val.</text:p>
        <text:p text:style-name="P384"><text:span text:style-name="T385">Sei</text:span><text:span text:style-name="T386">­mo nu</text:span><text:span text:style-name="T387">­ta</text:span><text:span text:style-name="T388">­ri</text:span><text:span text:style-name="T389">­mo „Dėl Ale</text:span><text:span text:style-name="T390">­no Pies</text:span><text:span text:style-name="T391">­lia</text:span><text:span text:style-name="T392">­ko sky</text:span><text:span text:style-name="T393">­ri</text:span><text:span text:style-name="T394">­mo Lie</text:span><text:span text:style-name="T395">­tu</text:span><text:span text:style-name="T396">­vos Aukš</text:span><text:span text:style-name="T397">­čiau</text:span><text:span text:style-name="T398">­sio</text:span><text:span text:style-name="T399">­jo Teis</text:span><text:span text:style-name="T400">­mo tei</text:span><text:span text:style-name="T401">­sė</text:span><text:span text:style-name="T402">­ju“</text:span><text:s/>pro­jek­tas<text:s/>Nr. XIVP-1154(2) (<text:span text:style-name="T403">pri</text:span><text:span text:style-name="T404">­ėmi</text:span><text:span text:style-name="T405">­mo tę</text:span><text:span text:style-name="T406">­si</text:span><text:span text:style-name="T407">­nys</text:span>)</text:p>
        <text:p text:style-name="P408"/>
        <text:p text:style-name="P409">Ir bal­sų skai­čia­vi­mo pro­to­ko­las dėl Sei­mo nu­ta­ri­mo „Dėl Ale­no Pies­lia­ko sky­ri­mo Lie­tu­vos Aukš­čiau­sio­jo Teis­mo tei­sė­ju“ pro­jek­to<text:s/>Nr. XIVP-1154(2) pri­ėmi­mo.<text:s/></text:p>
        <text:p text:style-name="P410"/>
        <text:p text:style-name="Priemimas">Šio nutarimo priėmimas</text:p>
        <text:p text:style-name="P411"/>
        <text:p text:style-name="P412">Iš­duo­ta 106 biu­le­teniai, ras­ta 106 biu­le­te­niai, ga­lio­jan­čių – 104, ne­ga­lio­jan­čių<text:s/>–<text:s/>2. Už – 99, prieš – 2, su­si­lai­kė 3. Nu­ta­ri­mas pri­im­tas. (<text:span text:style-name="T413">Gon</text:span><text:span text:style-name="T414">­gas</text:span>) (<text:span text:style-name="T415">Plo</text:span><text:span text:style-name="T416">­ji</text:span><text:span text:style-name="T417">­mai</text:span>) Svei­ki­na­me ger­bia­mus tei­sė­jus ir lin­ki­me tei­sin­gai tar­nau­ti tė­vy­nei. (<text:span text:style-name="T418">Plo</text:span><text:span text:style-name="T419">­ji</text:span><text:span text:style-name="T420">­mai</text:span>)<text:s/></text:p>
        <text:p text:style-name="Roman"><text:span text:style-name="T421">J. JAKUBONIENĖ.</text:span><text:s/>Ačiū už pa­si­ti­kė­ji­mą.<text:s/></text:p>
        <text:p text:style-name="Roman"><text:span text:style-name="T422">A. URBANAVIČIENĖ.</text:span><text:s/>Ačiū už pa­si­ti­kė­ji­mą. Kaip dir­bau že­mes­nės ins­tan­ci­jos teis­me, taip steng­siuo­si tei­sin­gai dirb­ti ir aukš­tes­nės ins­tan­ci­jos teis­me. Dar kar­tą ačiū. (<text:span text:style-name="T423">Plo</text:span><text:span text:style-name="T424">­ji</text:span><text:span text:style-name="T425">­mai</text:span>)<text:s/></text:p>
        <text:p text:style-name="Roman"><text:span text:style-name="T426">A. PIESLIAKAS.</text:span><text:s/>Dė­kui už pa­si­ti­kė­ji­mą. Aš ly­giai taip pat, kaip dir­bau tei­sin­gai, taip ir dirb­siu, kaip lie­pia Kon­sti­tu­ci­ja. Ačiū. (<text:span text:style-name="T427">Plo</text:span><text:span text:style-name="T428">­ji</text:span><text:span text:style-name="T429">­mai</text:span>)<text:s/></text:p>
        <text:p text:style-name="Roman"/>
        <text:p text:style-name="Laikas">14.19 val.</text:p>
        <text:p text:style-name="Roman12">Ad­mi­nist­ra­ci­nių nu­si­žen­gi­mų ko­dek­so 12, 33, 223, 321, 325, 327, 401, 413<text:span text:style-name="T430">1</text:span>, 558, 560, 569,<text:s/>578, 579, 589, 608, 609, 610, 611, 617, 618, 620, 621, 644, 664, 665 straips­nių,<text:s/><text:span text:style-name="T431">XXXIX sky</text:span><text:span text:style-name="T432">­riaus<text:s/></text:span><text:soft-page-break/><text:span text:style-name="T433">pa</text:span><text:span text:style-name="T434">­va</text:span><text:span text:style-name="T435">­di</text:span><text:span text:style-name="T436">­ni</text:span><text:span text:style-name="T437">­mo ir prie</text:span><text:span text:style-name="T438">­do pa</text:span><text:span text:style-name="T439">­kei</text:span><text:span text:style-name="T440">­ti</text:span><text:span text:style-name="T441">­mo ir 323 straips</text:span><text:span text:style-name="T442">­nio pri</text:span><text:span text:style-name="T443">­pa</text:span><text:span text:style-name="T444">­ži</text:span><text:span text:style-name="T445">­ni</text:span><text:span text:style-name="T446">­mo ne</text:span><text:span text:style-name="T447">­te</text:span><text:span text:style-name="T448">­ku</text:span><text:span text:style-name="T449">­siu</text:span><text:s/>ga­lios įsta­ty­mo pro­jek­tas<text:s/>Nr. XIVP-106(2) (<text:span text:style-name="T450">pri</text:span><text:span text:style-name="T451">­ėmi</text:span><text:span text:style-name="T452">­mas</text:span>)</text:p>
        <text:p text:style-name="Roman"/>
        <text:p text:style-name="Roman"><text:span text:style-name="T453">PIRMININKAS.</text:span><text:s/>Dar­bo­tvarkės 2-4 klau­si­mas – Ad­mi­nist­ra­ci­nių nu­si­žen­gi­mų ko­dek­so kai ku­rių straips­nių pri­ėmi­mo<text:s/>ir prie­do pa­kei­ti­mo ir 323 straips­nio pri­pa­ži­ni­mo ne­te­ku­siu ga­lios įsta­ty­mo pro­jek­tas<text:s/>Nr. XIVP-106(2). Pri­ėmi­mas. S. Šed­ba­ras. Pra­šom.<text:s/></text:p>
        <text:p text:style-name="Roman">Pa­straips­niui. Dėl 1 straips­nio, dėl 2, 3 straips­nių pa­siū­ly­mų nė­ra, dėl 4 straips­nio pa­siū­ly­mų nė­ra. Dėl 5 straips­nio pa­siū­ly­mų nė­ra, ga­li­me pri­tar­ti ben­dru su­ta­ri­mu?<text:s/></text:p>
        <text:p text:style-name="Roman">6 straips­nis. Yra gau­tas Sei­mo kan­ce­lia­ri­jos Tei­sės de­par­ta­men­to pa­siū­ly­mas. Pra­šom.<text:s/></text:p>
        <text:p text:style-name="Roman"><text:span text:style-name="T454">S. ŠEDBARAS</text:span><text:s/><text:span text:style-name="T455">(</text:span><text:span text:style-name="T456">TS-LKDF</text:span><text:span text:style-name="T457">)</text:span>. Tei­sės de­par­ta­men­tas at­krei­pė dė­me­sį į tam tik­rus sank­ci­jų skir­tu­mus, ta­čiau ren­gė­jai nu­ro­dė, kad yra ob­jek­ty­viai pa­grįs­ti to­kie skir­tu­mai, to­dėl ko­mi­te­tas šiuo at­ve­ju ne­pri­ta­rė.<text:s/></text:p>
        <text:p text:style-name="Roman"><text:span text:style-name="T458">PIRMININKAS.</text:span><text:s/>Ga­li­me pri­tar­ti to­kiai nuo­mo­nei? Pri­tar­ta, ačiū. Vi­sam 6 straips­niui ga­li­me pri­tar­ti su ko­mi­te­to nuo­mo­ne ne­pri­tar­ti? Ačiū, pri­tar­ta.<text:s/></text:p>
        <text:p text:style-name="Roman">Dėl 7 straips­nio pa­siū­ly­mų nė­ra. 8 straips­nis – nė­ra. 9, 10, 11, 12 straips­niai. Ga­li­me pri­tar­ti ben­dru su­ta­ri­mu, nes pa­siū­ly­mų nė­ra.</text:p>
        <text:p text:style-name="Roman">13 straips­nis. Taip pat yra Sei­mo Tei­sės de­par­ta­men­to pa­siū­ly­mas. Pra­šom, pir­mi­nin­ke.<text:s/></text:p>
        <text:p text:style-name="Roman"><text:span text:style-name="T459">S. ŠEDBARAS</text:span><text:s/><text:span text:style-name="T460">(</text:span><text:span text:style-name="T461">TS-LKDF</text:span><text:span text:style-name="T462">)</text:span>. Ko­le­gos, vi­siems ki­tiems Tei­sės de­par­ta­men­to dau­giau re­dak­ci­niams pa­siū­ly­mams yra pri­tar­ta vi­siš­kai ar­ba iš<text:s/>da­lies. Tai­gi iki pat ga­lo dau­giau ki­to­kių pa­siū­ly­mų, tik Tei­sės de­par­ta­men­to, o su jais mes su­ti­ko­me, nė­ra.<text:s/></text:p>
        <text:p text:style-name="Roman"><text:span text:style-name="T463">PIRMININKAS.</text:span><text:s/>Aiš­ku, ačiū. Ga­li­ma 13 straips­niui pri­tar­ti? Ačiū.<text:s/></text:p>
        <text:p text:style-name="Roman">14, 15 straips­niams ga­li­me pri­tar­ti, nes pa­siū­ly­mų nė­ra.<text:s/></text:p>
        <text:p text:style-name="Roman">16 straips­nis. Jau bu­vo ap­tar­ta, kad vi­siems Tei­sės de­par­ta­men­to pa­siū­ly­mams pri­tar­ta, ga­li­me pri­tar­ti. Ačiū, pri­tar­ta.<text:s/></text:p>
        <text:soft-page-break/>
        <text:p text:style-name="P464">17, 18, 19, 20 straips­niams ga­li­me pri­tar­ti? Taip<text:s/>pat su Tei­sės de­par­ta­men­to pa­tai­so­mis.<text:s/></text:p>
        <text:p text:style-name="P465">21, 22, 23, 24, 25 straips­niams ga­li­me pri­tar­ti.<text:s/></text:p>
        <text:p text:style-name="Roman">26 straips­niui taip pat su Tei­sės de­par­ta­men­to pa­sta­bo­mis pri­tar­ta. 27, 28 straips­niams pri­tar­ta. Bal­sa­vi­mas bus nu­ma­ty­tu me­tu. Taip pat ir 29 straips­niui. Ačiū, pri­tar­ta.<text:s/></text:p>
        <text:p text:style-name="Roman">Mo­ty­vų nie­kas ne­no­ri iš­sa­ky­ti. Bal­suo­ja­ma bus, kaip ir mi­nė­jau, 16 val.<text:s/>5 min.</text:p>
        <text:p text:style-name="Roman"/>
        <text:p text:style-name="P466">14.22 val.</text:p>
        <text:p text:style-name="P467">Bau­džia­mo­jo pro­ce­so ko­dek­so 167 straips­nio pa­kei­ti­mo įsta­ty­mo pro­jek­tas<text:s/>Nr. XIVP-954(2) (<text:span text:style-name="T468">pri</text:span><text:span text:style-name="T469">­ėmi</text:span><text:span text:style-name="T470">­mas</text:span>)</text:p>
        <text:p text:style-name="P471"/>
        <text:p text:style-name="P472">Dar­bo­tvarkės 2-5 klau­si­mas – Bau­džia­mo­jo pro­ce­so ko­dek­so 167 straips­nio pa­kei­ti­mo įsta­ty­mo pro­jek­tas<text:s/>Nr. XIVP-954(2). Pri­ėmi­mas.</text:p>
        <text:p text:style-name="Roman">Dėl 1 straips­nio pa­siū­ly­mų nė­ra. Vie­nas straips­nis. Ga­li­me pri­tar­ti ben­dru su­ta­ri­mu? Ačiū. Už, prieš pa­si­sa­ky­ti nė­ra no­rin­čių. Bal­suo­ja­ma bus nu­ma­ty­tu lai­ku.</text:p>
        <text:p text:style-name="Roman">Da­bar pa­ke­tas 2-6 klau­si­mų – 2-6.1, 2-6.2. Po vie­ną. Taip.<text:s/></text:p>
        <text:p text:style-name="Roman"/>
        <text:p text:style-name="Laikas">14.23 val.</text:p>
        <text:p text:style-name="Roman12">Sei­mo sta­tu­to „Dėl Lie­tu­vos Res­pub­li­kos Sei­mo sta­tu­to<text:s/>Nr. I-399 11, 33, 34, 35, 36, 45, 53, 55, 86, 88, 89, 97, 144, 157, 195, 207 ir 208 straips­nių pa­kei­ti­mo“ pro­jek­tas<text:s/>Nr. XIVP-797(2) (<text:span text:style-name="T473">pri</text:span><text:span text:style-name="T474">­ėmi</text:span><text:span text:style-name="T475">­mas</text:span>)</text:p>
        <text:p text:style-name="Roman"/>
        <text:p text:style-name="Roman">2-6.1 klau­si­mas – Sei­mo sta­tu­to dėl Lie­tu­vos Res­pub­li­kos Sei­mo sta­tu­to 11, 33, 34, 35, 36 ir dar ke­lio­li­kos straips­nių pa­kei­ti­mo pro­jek­tas<text:s/>Nr. XIVP-797(2). Ta­da vi­sas šis pro­jek­tas eis į bal­sa­vi­mo sta­di­ją, nes už kiek­vie­ną pa­siū­ly­mą rei­kia bal­suo­ti ir su­rink­ti 71 bal­są.</text:p>
        <text:p text:style-name="Roman"/>
        <text:soft-page-break/>
        <text:p text:style-name="Laikas">14.24 val.</text:p>
        <text:p text:style-name="Roman12">Vy­riau­sy­bės įsta­ty­mo<text:s/>Nr. I-464 5 straips­nio pa­kei­ti­mo įsta­ty­mo pro­jek­tas<text:s/>Nr. XIVP-1058(2) (<text:span text:style-name="T476">pri</text:span><text:span text:style-name="T477">­ėmi</text:span><text:span text:style-name="T478">­mas</text:span>)</text:p>
        <text:p text:style-name="Roman"/>
        <text:p text:style-name="Roman">Ly­di­ma­sis 2-6.2 klau­si­mas – Vy­riau­sy­bės įsta­ty­mo<text:s/>Nr. I-464 5 straips­nio pa­kei­ti­mo įsta­ty­mo pro­jek­tas<text:s/>Nr. XIVP-1058(2). Pri­ėmi­mas. Vie­nas straips­nis, pa­siū­ly­mų nė­ra. Dėl mo­ty­vų nė­ra. Bus bal­suo­ja­ma.</text:p>
        <text:p text:style-name="Roman"/>
        <text:p text:style-name="Laikas">14.25 val.</text:p>
        <text:p text:style-name="Roman12">Pa­kar­to­ti­nio svei­ka­tos duo­me­nų nau­do­ji­mo įsta­ty­mo pro­jek­tas<text:s/>Nr. XIVP-768(2) (<text:span text:style-name="T479">pri</text:span><text:span text:style-name="T480">­ėmi</text:span><text:span text:style-name="T481">­mas</text:span>)</text:p>
        <text:p text:style-name="Roman"/>
        <text:p text:style-name="Roman">Dar­bo­tvarkės 2-7.1 klau­si­mas – Pa­kar­to­ti­nio svei­ka­tos duo­me­nų nau­do­ji­mo įsta­ty­mo pro­jek­tas<text:s/>Nr. XIVP-768(2). Pri­ėmi­mas. No­rė­čiau pa­kvies­ti J. Se­jo­nie­nę prie mik­ro­fo­no kaip pra­ne­šė­ją. Yra gau­tas Tei­sės de­par­ta­men­to pa­siū­ly­mas dėl 1 straips­nio.<text:s/></text:p>
        <text:p text:style-name="Roman"><text:span text:style-name="T482">J. SEJONIENĖ</text:span><text:s/><text:span text:style-name="T483">(</text:span><text:span text:style-name="T484">TS-LKDF</text:span><text:span text:style-name="T485">)</text:span>. Ger­bia­mas pir­mi­nin­ke, pa­kar­to­ti­nai ko­mi­te­tas pro­jek­tą svars­tė gruo­džio 15 die­ną. Gau­tos ke­tu­rios nau­jos Tei­sės de­par­ta­men­to pa­sta­bos.</text:p>
        <text:p text:style-name="Roman"><text:span text:style-name="T486">PIRMININKAS.</text:span><text:s/>Čia dėl 1 straips­nio.<text:s/></text:p>
        <text:p text:style-name="Roman"><text:span text:style-name="T487">J. SEJONIENĖ</text:span><text:s/><text:span text:style-name="T488">(</text:span><text:span text:style-name="T489">TS-LKDF</text:span><text:span text:style-name="T490">)</text:span>.<text:s/><text:span text:style-name="T491">Dėl 1 straips</text:span><text:span text:style-name="T492">­nio gau</text:span><text:span text:style-name="T493">­ta vie</text:span><text:span text:style-name="T494">­na pa</text:span><text:span text:style-name="T495">­sta</text:span><text:span text:style-name="T496">­ba, ku</text:span><text:span text:style-name="T497">­riai ko</text:span><text:span text:style-name="T498">­mi</text:span><text:span text:style-name="T499">­te</text:span><text:span text:style-name="T500">­tas pri</text:span><text:span text:style-name="T501">­ta</text:span><text:span text:style-name="T502">­rė iš da</text:span><text:span text:style-name="T503">­lies.<text:s/></text:span></text:p>
        <text:p text:style-name="Roman"><text:span text:style-name="T504">PIRMININKAS.</text:span><text:s/>Ačiū. An­tra pa­sta­ba taip pat yra Tei­sės de­par­ta­men­to dėl 1 straips­nio. Ir­gi, ma­tau, siū­lo­ma pri­tar­ti.<text:s/></text:p>
        <text:p text:style-name="Roman"><text:span text:style-name="T505">J. SEJONIENĖ</text:span><text:s/><text:span text:style-name="T506">(</text:span><text:span text:style-name="T507">TS-LKDF</text:span><text:span text:style-name="T508">)</text:span>. Taip.</text:p>
        <text:p text:style-name="Roman"><text:span text:style-name="T509">PIRMININKAS.</text:span><text:s/>Taip. Ačiū. 2 straips­nis…</text:p>
        <text:p text:style-name="Roman"><text:span text:style-name="T510">J. SEJONIENĖ</text:span><text:s/><text:span text:style-name="T511">(</text:span><text:span text:style-name="T512">TS-LKDF</text:span><text:span text:style-name="T513">)</text:span>. To­liau – 6 straips­nis.<text:s/></text:p>
        <text:soft-page-break/>
        <text:p text:style-name="Roman"><text:span text:style-name="T514">PIRMININKAS.</text:span><text:s/>Taip, dar dėl 1 straips­nio. Ga­li­me pri­im­ti ben­dru su­ta­ri­mu su Tei­sės de­par­ta­men­to pa­sta­bo­mis? Ačiū. Dėl 2 straips­nio pa­siū­ly­mų nė­ra. Dėl 3 straips­nio pa­siū­ly­mų nė­ra. Dėl 4 straips­nio pa­siū­ly­mų nė­ra. 5 straips­nis. Pa­siū­ly­mų nė­ra.<text:s/></text:p>
        <text:p text:style-name="Roman">6 straips­nis. Yra Tei­sės de­par­ta­men­to pa­siū­ly­mas. Pra­šau.</text:p>
        <text:p text:style-name="Roman"><text:span text:style-name="T515">J. SEJONIENĖ</text:span><text:s/><text:span text:style-name="T516">(</text:span><text:span text:style-name="T517">TS-LKDF</text:span><text:span text:style-name="T518">)</text:span>. Gau­ta vie­na Tei­sės de­par­ta­men­to pa­sta­ba. Ko­mi­te­tas siū­lo jai pri­tar­ti.<text:s/></text:p>
        <text:p text:style-name="Roman"><text:span text:style-name="T519">PIRMININKAS.</text:span><text:s/>Ga­li­me 6 straips­niui pri­tar­ti su Tei­sės de­par­ta­men­to pa­sta­ba? Ačiū, pri­tar­ta. 7 straips­nis.</text:p>
        <text:p text:style-name="Roman"><text:span text:style-name="T520">J. SEJONIENĖ</text:span><text:s/><text:span text:style-name="T521">(</text:span><text:span text:style-name="T522">TS-LKDF</text:span><text:span text:style-name="T523">)</text:span>. Nė­ra.</text:p>
        <text:p text:style-name="Roman"><text:span text:style-name="T524">PIRMININKAS.</text:span><text:s/>Nė­ra. Dėl 8 straips­nio nė­ra. 9 straips­nis. Nė­ra. Dėl 10 straips­nio pa­siū­ly­mų nė­ra. Dėl 11 straips­nio nė­ra. Dėl 12 straips­nio nė­ra. Dėl 13 straips­nio nė­ra.<text:s/></text:p>
        <text:p text:style-name="Roman">Dėl 14 straips­nio yra Tei­sės de­par­ta­men­to pa­siū­ly­mas.</text:p>
        <text:p text:style-name="Roman"><text:span text:style-name="T525">J. SEJONIENĖ</text:span><text:s/><text:span text:style-name="T526">(</text:span><text:span text:style-name="T527">TS-LKDF</text:span><text:span text:style-name="T528">)</text:span>. Taip, Tei­sės de­par­ta­men­to vie­nas pa­siū­ly­mas, bet ko­mi­te­tas siū­lo jam ne­pri­tar­ti.<text:s/></text:p>
        <text:p text:style-name="Roman"><text:span text:style-name="T529">PIRMININKAS.</text:span><text:s/>Ar­gu­men­tų gal tu­ri­te?<text:s/><text:tab/></text:p>
        <text:p text:style-name="Roman"><text:span text:style-name="T530">J. SEJONIENĖ</text:span><text:s/><text:span text:style-name="T531">(</text:span><text:span text:style-name="T532">TS-LKDF</text:span><text:span text:style-name="T533">)</text:span>. Ar­gu­men­tai. Nes pro­jek­to 3 straips­nio 1 da­ly­je įves­ta… Tie­siog la­bai tech­ni­nė pa­sta­ba, kur jau kar­to­ja­si, dub­liuo­ja­si są­vo­kos. Pra­šo lei­di­mo pa­kar­to­ti­nai nau­do­ti svei­ka­tos duo­me­nis, ir ten jau var­to­ja­ma san­trum­pa<text:s/>„lei­di­mas“.<text:s/></text:p>
        <text:p text:style-name="Roman"><text:span text:style-name="T534">PIRMININKAS.</text:span><text:s/>Ačiū. Ga­li­me pri­tar­ti 14 straips­niui su ko­mi­te­to nuo­mo­ne? Ačiū, pri­tar­ta. Dėl 15, 16, 17, 18, 19 straips­nių pa­siū­ly­mų nė­ra.<text:s/></text:p>
        <text:p text:style-name="Roman">Yra no­rin­čių pa­si­sa­ky­ti. Už kal­ba I. Pa­kar­kly­tė.<text:s/></text:p>
        <text:p text:style-name="Roman"><text:span text:style-name="T535">I. PAKARKLYTĖ</text:span><text:s/><text:span text:style-name="T536">(</text:span><text:span text:style-name="T537">LF</text:span><text:span text:style-name="T538">)</text:span>. Dė­ko­ju, ger­bia­mas po­sė­džio pir­mi­nin­ke. Šiuo me­tu Lie­tu­vo­je tu­ri­me su­kau­pę mil­ži­niš­kus kie­kius svei­ka­tos duo­me­nų, ku­rių di­de­lė da­lis taip ir nė­ra pa­nau­do­ja­ma. Pa­vyz­džiui, kaip at­ro­dė ta sta­tis­ti­ka ir kaip dau­gė­ja tų duo­me­nų. 2016 me­tais per mė­ne­sį bu­vo tik apie 116 tūkst.<text:s/>do­ku­men­tų, 2018 me­tais – jau 2,3 mln.<text:s/>do­ku­men­tų, 2019 me­tais (čia vėl­gi per mė­ne­sį) – 3 mln.<text:s/>ir 2020 me­tų rug­sė­jį – dau­giau nei 5 mln.<text:s/>do­ku­men­tų.<text:s/></text:p>
        <text:soft-page-break/>
        <text:p text:style-name="Roman">Ma­to­me, kad tų duo­me­nų dau­gė­ja ir mes jų ne­pa­nau­do­ja­me tiks­lin­gai. Tur­būt vi­si gir­dė­jo­te pa­sa­ky­mą, kad duo­me­nys yra šių lai­kų nau­jo­ji naf­ta, tai rei­kia tuo ir pa­si­nau­do­ti. Tai pa­de­da ir moks­li­niams ty­ri­mams įvai­rio­se sri­ty­se, eks­pe­ri­men­ti­nei plėt­rai. At­vi­ri, nu­as­me­nin­ti<text:s/><text:span text:style-name="T539">duo</text:span><text:span text:style-name="T540">­me</text:span><text:span text:style-name="T541">­nys ap</text:span><text:span text:style-name="T542">­skri</text:span><text:span text:style-name="T543">­tai at</text:span><text:span text:style-name="T544">­ve</text:span><text:span text:style-name="T545">­ria nau</text:span><text:span text:style-name="T546">­jas ga</text:span><text:span text:style-name="T547">­li</text:span><text:span text:style-name="T548">­my</text:span><text:span text:style-name="T549">­bes diag</text:span><text:span text:style-name="T550">­nos</text:span><text:span text:style-name="T551">­ti</text:span><text:span text:style-name="T552">­kos, moks</text:span><text:span text:style-name="T553">­li</text:span><text:span text:style-name="T554">­nių ty</text:span><text:span text:style-name="T555">­ri</text:span><text:span text:style-name="T556">­mų ir ana</text:span><text:span text:style-name="T557">­li</text:span><text:span text:style-name="T558">­zės sri</text:span><text:span text:style-name="T559">­ty</text:span><text:span text:style-name="T560">­se.<text:s/></text:span></text:p>
        <text:p text:style-name="Roman">Dar no­rė­čiau pa­mi­nė­ti ke­lis skai­čius. Bu­vo at­lik­tas ne­pri­klau­so­mų eks­per­tų ty­ri­mas dėl svei­ka­tos duo­me­nų pa­kar­to­ti­nio nau­do­ji­mo. Lie­tu­vos kon­teks­te ga­li­ma teig­ti, kad svei­ka­tos duo­me­nų pa­kar­to­ti­nis nau­do­ji­mas, op­ti­mi­za­vus svei­ka­tos duo­me­nų eko­sis­te­mą, su­teiks ša­lies pa­cien­tams net 140 mln.<text:s/>eu­rų ver­tės nau­dą kas­met. Ra­gi­nu pa­lai­ky­ti šį pro­jek­tą ir pa­nau­do­ti tuos nu­as­me­nin­tus duo­me­nis tie­siog dėl ge­res­nės ana­li­zės, ge­res­nio spren­di­mų pri­ėmi­mo, nau­do­tis tuo, ką tu­ri­me. Ačiū.<text:s/></text:p>
        <text:p text:style-name="Roman"><text:span text:style-name="T561">PIRMININKAS.</text:span><text:s/>Ačiū, ger­bia­ma Ie­va. A. Ve­ry­ga. Pra­šau.</text:p>
        <text:p text:style-name="Roman"><text:span text:style-name="T562">A. VERYGA</text:span><text:s/><text:span text:style-name="T563">(</text:span><text:span text:style-name="T564">LVŽSF</text:span><text:span text:style-name="T565">)</text:span>. Dė­ko­ju, ger­bia­mas po­sė­džio pir­mi­nin­ke. Aš vi­siš­kai su­tin­ku su ko­le­ge, kal­bė­ju­sia prieš ma­ne. Iš tie­sų kad ir kaip bū­tų kei­kia­ma gal­būt ki­tą­kart ir mū­sų me­di­kų elek­tro­ni­nės svei­ka­tos sis­te­ma, bet vis­gi, kad ir ko­kia ne­to­bu­la bū­tų, ji­nai ge­ne­ruo­ja la­bai daug svei­ka­tos duo­me­nų, ku­rie tik­rai ga­lė­tų bū­ti pa­nau­do­ja­mi tiek svei­ka­tos sis­te­mos efek­ty­vu­mui ge­rin­ti, ana­li­zuo­ti tam tik­rus pro­ce­sus, žiū­rė­ti, kaip ge­riau pa­dė­ti pa­cien­tams.<text:s/></text:p>
        <text:p text:style-name="Roman">Taip pat tie duo­me­nys ga­lė­tų do­min­ti ir ver­slą, ir tuos žmo­nes, ku­rie vys­to įvai­riau­sias tech­no­lo­gi­jas – tiek IT tech­no­lo­gi­jas, tiek ki­tus nau­din­gus spren­di­mus. Iki šiol tie duo­me­nys bu­vo ne­pri­ei­na­mi. Šie duo­me­nys bū­tų svar­būs ir stu­di­juo­jan­tiems žmo­nėms, tai yra tiems, ku­rie ren­gia ma­gist­ro, dak­ta­ro di­ser­ta­ci­jas, ana­li­zuo­ja įvai­rius as­pek­tus. Lie­tu­va, reng­da­ma šiuos tei­sės ak­tus, ver­ti­no ki­tų ša­lių ge­rą­sias prak­ti­kas ir tam, kas yra da­bar čia pa­reng­ta Sei­me, mes, ti­kiuo­si, pri­tar­si­me, bal­suo­si­me. Di­džio­ji da­lis pa­vyz­džių – Skan­di­na­vi­jos vals­ty­bių ir tik­rai ra­gin­čiau vi­sus bal­suo­ti už. Kaip ir mi­nė­jo ko­le­gė, tai bū­tų dar vie­nas žings­nis į prie­kį vys­tant mū­sų svei­ka­tos prie­žiū­ros sis­te­mą. Ačiū.<text:s/></text:p>
        <text:p text:style-name="Roman"><text:span text:style-name="T566">PIRMININKAS.</text:span><text:s/>Ačiū. Bal­suo­ja­ma bus nu­ma­ty­tu<text:s/>lai­ku.</text:p>
        <text:soft-page-break/>
        <text:p text:style-name="P567">14.30 val.</text:p>
        <text:p text:style-name="P568">Svei­ka­tos sis­te­mos įsta­ty­mo<text:s/>Nr. I-552 I da­lies III sky­riaus pa­va­di­ni­mo pa­kei­ti­mo ir Įsta­ty­mo pa­pil­dy­mo 13<text:span text:style-name="T569">2</text:span><text:s/>straips­niu įsta­ty­mo pro­jek­tas<text:s/>Nr. XIVP-769(2) (<text:span text:style-name="T570">pri</text:span><text:span text:style-name="T571">­ėmi</text:span><text:span text:style-name="T572">­mas</text:span>)</text:p>
        <text:p text:style-name="P573"/>
        <text:p text:style-name="P574">To­liau dar­bo­tvarkės 2-7.2 klau­si­mas – Svei­ka­tos sis­te­mos įsta­ty­mo<text:s/>Nr. I-552 I da­lies III sky­riaus pa­va­di­ni­mo pa­kei­ti­mo ir įsta­ty­mo pa­pil­dy­mo 13<text:span text:style-name="T575">2</text:span><text:s/>straips­niu įsta­ty­mo pro­jek­tas<text:s/>Nr. XIVP-769(2). Pa­siū­ly­mų nė­ra. 1 straips­niui ga­li­me pri­tar­ti. 2 straips­niui ga­li­me pri­tar­ti. 3 straips­niui ga­li­me pri­tar­ti. Ačiū. Bus bal­suo­ja­ma. Dėl mo­ty­vų pa­si­sa­kan­čių nė­ra.<text:s/></text:p>
        <text:p text:style-name="Roman"/>
        <text:p text:style-name="Laikas">14.31 val.</text:p>
        <text:p text:style-name="Roman12"><text:span text:style-name="T576">Pa</text:span><text:span text:style-name="T577">­cien</text:span><text:span text:style-name="T578">­tų tei</text:span><text:span text:style-name="T579">­sių ir ža</text:span><text:span text:style-name="T580">­los svei</text:span><text:span text:style-name="T581">­ka</text:span><text:span text:style-name="T582">­tai at</text:span><text:span text:style-name="T583">­ly</text:span><text:span text:style-name="T584">­gi</text:span><text:span text:style-name="T585">­ni</text:span><text:span text:style-name="T586">­mo įsta</text:span><text:span text:style-name="T587">­ty</text:span><text:span text:style-name="T588">­mo Nr. I-1562 9 straips</text:span><text:span text:style-name="T589">­nio pa</text:span><text:span text:style-name="T590">­kei</text:span><text:span text:style-name="T591">­ti</text:span><text:span text:style-name="T592">­mo įsta</text:span><text:span text:style-name="T593">­ty</text:span><text:span text:style-name="T594">­mo pro</text:span><text:span text:style-name="T595">­jek</text:span><text:span text:style-name="T596">­tas Nr. XIVP-770(2)<text:s/></text:span>(<text:span text:style-name="T597">pri</text:span><text:span text:style-name="T598">­ėmi</text:span><text:span text:style-name="T599">­mas</text:span>)</text:p>
        <text:p text:style-name="Roman"/>
        <text:p text:style-name="Roman">To­liau dar­bo­tvarkės 2-7.3 klau­si­mas – Pa­cien­tų tei­sių ir ža­los svei­ka­tai at­ly­gi­ni­mo įsta­ty­mo<text:s/>Nr. I-1562 9 straips­nio pa­kei­ti­mo įsta­ty­mo pro­jek­tas<text:s/>Nr. XIVP-770(2). Pri­ėmi­mas. Taip pat pa­straips­niui. Dėl 1 straips­nio pa­siū­ly­mų nė­ra. Dėl 2 straips­nio pa­siū­ly­mų nė­ra. Ga­li­me pri­tar­ti ben­dru su­ta­ri­mu? Ačiū, pri­tar­ta. Mo­ty­vai. Iš­sa­ky­ti mo­ty­vų nie­kas ne­no­ri. Bal­suo­si­me 17 val.<text:s/>5 min.<text:s/></text:p>
        <text:p text:style-name="Roman"/>
        <text:p text:style-name="Laikas">14.32 val.</text:p>
        <text:p text:style-name="Roman12">Svei­ka­tos sis­te­mos įsta­ty­mo<text:s/>Nr. I-552 38<text:span text:style-name="T600">1</text:span><text:s/>straips­nio pa­kei­ti­mo įsta­ty­mo pro­jek­tas<text:s/>Nr. XIVP-519(3) (<text:span text:style-name="T601">pri</text:span><text:span text:style-name="T602">­ėmi</text:span><text:span text:style-name="T603">­mas</text:span>)</text:p>
        <text:p text:style-name="Roman"/>
        <text:p text:style-name="Roman">Dar­bo­tvarkės 2-8 klau­si­mas – Svei­ka­tos sis­te­mos įsta­ty­mo<text:s/>Nr. I-552 38<text:span text:style-name="T604">1</text:span><text:s/>straips­nio pa­kei­ti­mo įsta­ty­mo pro­jek­tas<text:s/>Nr. XIVP-519(3). Pri­ėmi­mas. Ko­le­ga A. Ma­tu­las. Pra­šom, ko­mi­te­to nuo­mo­nė.<text:s/><text:span text:style-name="T605">Dėl 1 straips</text:span><text:span text:style-name="T606">­nio yra Sei</text:span><text:span text:style-name="T607">­mo Tei</text:span><text:span text:style-name="T608">­sės de</text:span><text:span text:style-name="T609">­par</text:span><text:span text:style-name="T610">­ta</text:span><text:span text:style-name="T611">­men</text:span><text:span text:style-name="T612">­to pa</text:span><text:span text:style-name="T613">­siū</text:span><text:span text:style-name="T614">­ly</text:span><text:span text:style-name="T615">­mas. Pra</text:span><text:span text:style-name="T616">­šom pri</text:span><text:span text:style-name="T617">­sta</text:span><text:span text:style-name="T618">­ty</text:span><text:span text:style-name="T619">­ti iš</text:span><text:span text:style-name="T620">­va</text:span><text:span text:style-name="T621">­dą.</text:span></text:p>
        <text:soft-page-break/>
        <text:p text:style-name="Roman"><text:span text:style-name="T622">A. MATULAS</text:span><text:s/><text:span text:style-name="T623">(</text:span><text:span text:style-name="T624">TS-LKDF</text:span><text:span text:style-name="T625">)</text:span>. Ger­bia­mas po­sė­džio pir­mi­nin­ke, ger­bia­mi ko­le­gos, dėl 1 straip­s­nio bu­vo vie­na Tei­sės de­par­ta­men­to pa­sta­ba, kaip re­da­guo­ti teks­tą, kad ne­pri­eš­ta­rau­tų Kon­sti­tu­ci­jai, Kon­sti­tu­ci­nio Teis­mo nu­ta­ri­mui. Mes at­si­žvel­gė­me į ši­tą pa­sta­bą, to­dėl pra­šy­čiau pri­tar­ti 1 straips­niui.<text:s/></text:p>
        <text:p text:style-name="Roman"><text:span text:style-name="T626">PIRMININKAS.</text:span><text:s/>Dėl šio straips­nio yra trys pa­sta­bos.<text:s/></text:p>
        <text:p text:style-name="Roman"><text:span text:style-name="T627">A. MATULAS</text:span><text:s/><text:span text:style-name="T628">(</text:span><text:span text:style-name="T629">TS-LKDF</text:span><text:span text:style-name="T630">)</text:span>. Taip. Ant­ros pa­sta­bos es­mė ta pa­ti, jai ko­mi­te­tas pri­ta­rė iš da­lies. Ir tre­čia pa­sta­ba.<text:s/>Ko­mi­te­tas ir­gi pri­ta­rė šiai Tei­sės de­par­ta­men­to pa­sta­bai, to­dėl pra­šy­čiau pri­tar­ti ne tik straips­niui, bet<text:s/>ir<text:s/>vi­sam įsta­ty­mo pro­jek­tui.<text:s/></text:p>
        <text:p text:style-name="Roman"><text:span text:style-name="T631">PIRMININKAS.</text:span><text:s/>Ačiū. Ar­gu­men­tų už ir prieš nė­ra. Bal­suo­si­me, kaip ir mi­nė­jau, 16 val.<text:s/>5 min.<text:s/>pra­si­dės bal­sa­vi­mas dėl vi­sų ap­svars­ty­tų pro­jek­tų.<text:s/></text:p>
        <text:p text:style-name="Roman"/>
        <text:p text:style-name="Laikas">14.33 val.</text:p>
        <text:p text:style-name="Roman12"><text:span text:style-name="T632">Svei</text:span><text:span text:style-name="T633">­ka</text:span><text:span text:style-name="T634">­tos prie</text:span><text:span text:style-name="T635">­žiū</text:span><text:span text:style-name="T636">­ros įstai</text:span><text:span text:style-name="T637">­gų įsta</text:span><text:span text:style-name="T638">­ty</text:span><text:span text:style-name="T639">­mo Nr. I-1367 5 ir 45 straips</text:span><text:span text:style-name="T640">­nių pa</text:span><text:span text:style-name="T641">­kei</text:span><text:span text:style-name="T642">­ti</text:span><text:span text:style-name="T643">­mo įstatymo pro</text:span><text:span text:style-name="T644">­jek</text:span><text:span text:style-name="T645">­tas Nr. XIVP-258(2)</text:span><text:s/>(<text:span text:style-name="T646">pri</text:span><text:span text:style-name="T647">­ėmi</text:span><text:span text:style-name="T648">­mas</text:span>)</text:p>
        <text:p text:style-name="Roman"/>
        <text:p text:style-name="Roman">Dar­bo­tvarkės 2-9 klau­si­mas – Svei­ka­tos prie­žiū­ros įstai­gų įsta­ty­mo<text:s/>Nr. I-1367 5 ir 45 strai­ps­nių pa­kei­ti­mo įsta­ty­mo pro­jek­tas<text:s/>Nr. XIVP-258(2). Pri­ėmi­mas. M. Da­nie­lė. Dėl 1 strai­ps­nio pa­siū­ly­mų nė­ra. Dėl 2 straips­nio pa­siū­ly­mų nė­ra. Dėl 3 straips­nio pa­siū­ly­mų nė­ra. Ačiū. Ne­la­bai ir rei­kia.</text:p>
        <text:p text:style-name="Roman"><text:span text:style-name="T649">M. DANIELĖ</text:span><text:s/><text:span text:style-name="T650">(</text:span><text:span text:style-name="T651">LF</text:span><text:span text:style-name="T652">)</text:span>. Pri­tar­ta ben­dru su­ta­ri­mu.</text:p>
        <text:p text:style-name="Roman"><text:span text:style-name="T653">PIRMININKAS.</text:span><text:s/>Ačiū. Ga­li­me pri­tar­ti ben­dru su­ta­ri­mu vi­siems trims straips­niams? (<text:span text:style-name="T654">Bal</text:span><text:span text:style-name="T655">­sai sa</text:span><text:span text:style-name="T656">­lė</text:span><text:span text:style-name="T657">­je</text:span>) Ačiū. Dėl mo­ty­vų. A. Ve­ry­ga – už. Ne, at­si­sa­ko. Ačiū. Pri­tar­ta ben­dru su­ta­ri­mu, bal­suo­si­me dėl šio įsta­ty­mo pro­jek­to.<text:s/></text:p>
        <text:p text:style-name="Roman"/>
        <text:soft-page-break/>
        <text:p text:style-name="Laikas">14.34 val.</text:p>
        <text:p text:style-name="Roman12">Svei­ka­tos prie­žiū­ros įstai­gų įsta­ty­mo<text:s/>Nr. I-1367 24 straips­nio pa­kei­ti­mo įsta­ty­mo pro­jek­tas<text:s/>Nr. XIVP-1081(2) (<text:span text:style-name="T658">pri</text:span><text:span text:style-name="T659">­ėmi</text:span><text:span text:style-name="T660">­mas</text:span>)</text:p>
        <text:p text:style-name="Roman"/>
        <text:p text:style-name="Roman">Dar­bo­tvarkės 2-10 klau­si­mas – Svei­ka­tos prie­žiū­ros įstai­gų įsta­ty­mo<text:s/>Nr. I-1367 24 strai­ps­nio pa­kei­ti­mo įsta­ty­mo pro­jek­tas<text:s/>Nr. XIVP-1081(2). Pri­ėmi­mas pa­straips­niui. Dėl 1 straips­nio pa­siū­ly­mų yra? Dėl 2 straips­nio pa­siū­ly­mų nė­ra. Ga­li­me pri­tar­ti? Ačiū, pri­tar­ta.<text:s/></text:p>
        <text:p text:style-name="Roman">Dar­bo­tvarkės 2-11 klau­si­mas. (<text:span text:style-name="T661">Bal</text:span><text:span text:style-name="T662">­sai sa</text:span><text:span text:style-name="T663">­lė</text:span><text:span text:style-name="T664">­je</text:span>) Dėl mo­ty­vų. At­si­pra­šau. La­bai sku­bu. Už no­ri kal­bė­ti M. Da­nie­lė. Pra­šom, ko­le­ge.</text:p>
        <text:p text:style-name="Roman"><text:span text:style-name="T665">M. DANIELĖ</text:span><text:s/><text:span text:style-name="T666">(</text:span><text:span text:style-name="T667">LF</text:span><text:span text:style-name="T668">)</text:span>. Dė­ko­ju. Dau­giau­sia nau­jų ŽIV at­ve­jų tarp pa­žei­džia­mų as­me­nų gru­pių.<text:span text:style-name="T669"><text:s/>Itin ma</text:span><text:span text:style-name="T670">­ža ŽIV ty</text:span><text:span text:style-name="T671">­ri</text:span><text:span text:style-name="T672">­mų</text:span><text:span text:style-name="T673">,</text:span><text:span text:style-name="T674"><text:s/>gy</text:span><text:span text:style-name="T675">­dy</text:span><text:span text:style-name="T676">­mo ir ža</text:span><text:span text:style-name="T677">­los ma</text:span><text:span text:style-name="T678">­ži</text:span><text:span text:style-name="T679">­ni</text:span><text:span text:style-name="T680">­mo pa</text:span><text:span text:style-name="T681">­slau</text:span><text:span text:style-name="T682">­gų ap</text:span><text:span text:style-name="T683">­rėp</text:span><text:span text:style-name="T684">­tis.<text:s/></text:span>Ma­žiau­siai ŽIV gy­dy­mą gau­nan­čių as­me­nų Eu­ro­po­je. Be­si­kar­to­jan­tys ŽIV pro­trū­kiai įka­li­ni­mo įstai­go­se, fak­tiš­kai ne­vyks­tan­ti ŽIV pre­ven­ci­ja lais­vės at­ėmi­mo vie­to­se. Jo­kio at­sa­ko dėl ŽIV stra­te­gi­jos, ne­įgy­ven­din­ti pla­nai, pla­nų ver­ti­ni­mai ne­at­lie­ka­mi. Kon­cen­tra­vi­ma­sis ne į tiks­li­nes žmo­nių gru­pes, ne­ge­bė­ji­mas ben­dra­dar­biau­ti su pa­cien­tų or­ga­ni­za­ci­jo­mis ir pi­lie­ti­ne vi­suo­me­ne. De­šimt­me­čius ne­vyk­do­mos PSO re­ko­men­da­ci­jos. Duo­me­nys, tei­kia­mi tarp­tau­ti­nėms or­ga­ni­za­ci­joms, ne­tiks­lūs ir ne­ati­tin­ka tik­ro­vės.<text:s/><text:span text:style-name="T685">Duo</text:span><text:span text:style-name="T686">­me</text:span><text:span text:style-name="T687">­nys, rei</text:span><text:span text:style-name="T688">­ka</text:span><text:span text:style-name="T689">­lin</text:span><text:span text:style-name="T690">­gi Lie</text:span><text:span text:style-name="T691">­tu</text:span><text:span text:style-name="T692">­vos spe</text:span><text:span text:style-name="T693">­cia</text:span><text:span text:style-name="T694">­lis</text:span><text:span text:style-name="T695">­tams, ne</text:span><text:span text:style-name="T696">­pri</text:span><text:span text:style-name="T697">­ei</text:span><text:span text:style-name="T698">­na</text:span><text:span text:style-name="T699">­mi ar</text:span><text:span text:style-name="T700">­ba</text:span><text:s/>tei­kia­mi ri­bo­tai, ar­ba iš vi­so at­si­sa­ko­ma juos teik­ti. Tiks­li­nės pa­stan­gos už­kirs­ti ŽIV pre­ven­ci­ją vyk­dan­čių ne­vy­riau­sy­bi­nių or­ga­ni­za­ci­jų veik­lą, jas skun­džiant ir jas per­se­kio­jant. Ma­žė­jan­čios ty­mų, rau­do­nu­kės vak­ci­na­ci­jos ap­im­tys, ne­ge­bė­ji­mas at­nau­jin­ti me­to­di­nių re­ko­men­da­ci­jų dėl le­gio­ne­lių ir ty­mų epi­de­mio­lo­gi­nės prie­žiū­ros ir kon­tro­lės. Ga­li­ma var­din­ti iki už­ki­mi­mo, bet per tris de­šimt­me­čius kai ku­rių įstai­gų re­zul­ta­tai, dar­bo re­zul­ta­tai, yra ka­tast­ro­fa. Ir šią re­zul­ta­tų ka­tast­ro­fą<text:s/>ga­li­ma lai­ky­ti pa­grin­di­niu įro­dy­mu, kad jų veik­la tu­ri bū­ti per­žiū­rė­ta, at­sa­ko­my­bės tu­ri bū­ti iš­gry­nin­tos, o su­tau­py­ti re­sur­sai skir­ti šiai ka­tast­ro­fai stab­dy­ti. Mes ne­sa­me to­kie tur­tin­gi, kad švais­ty­tu­me fi­nan­si­nius ir žmo­giš­kuo­sius iš­tek­lius ir gy­ven­tu­me ant ap­leis­tos ir ne­val­do­mos in­fek­ci­nių li­gų pli­ti­mo bom­bos.<text:s/><text:soft-page-break/>Mes lau­kia­me per il­gai. Jei­gu rei­kia ko­kio<text:s/><text:span text:style-name="T701">nors svei</text:span><text:span text:style-name="T702">­ka</text:span><text:span text:style-name="T703">­tos sis</text:span><text:span text:style-name="T704">­te</text:span><text:span text:style-name="T705">­mos po</text:span><text:span text:style-name="T706">­ky</text:span><text:span text:style-name="T707">­čio, tai bū</text:span><text:span text:style-name="T708">­tent šio po</text:span><text:span text:style-name="T709">­ky</text:span><text:span text:style-name="T710">­čio ir rei</text:span><text:span text:style-name="T711">­kia, ir jo rei</text:span><text:span text:style-name="T712">­kė</text:span><text:span text:style-name="T713">­jo la</text:span><text:span text:style-name="T714">­bai se</text:span><text:span text:style-name="T715">­niai. Kvie</text:span>­čiu pa­lai­ky­ti įsta­ty­mą.<text:s/></text:p>
        <text:p text:style-name="Roman"><text:span text:style-name="T716">PIRMININKAS.</text:span><text:s/>Ačiū, ko­le­ge. A. Ve­ry­ga pa­si­sa­ko prieš. Pra­šom.</text:p>
        <text:p text:style-name="Roman"><text:span text:style-name="T717">A. VERYGA</text:span><text:s/><text:span text:style-name="T718">(</text:span><text:span text:style-name="T719">LVŽSF</text:span><text:span text:style-name="T720">)</text:span>. Ačiū, pir­mi­nin­ke. Ne­su ka­te­go­riš­kai prieš, bal­suo­da­mas su­si­lai­ky­siu. Pa­sa­ky­siu, dėl ko aš taip pa­da­ry­siu. Pra­ėju­sio­je ka­den­ci­jo­je mes siū­lė­me la­bai de­ta­lią, iš­sa­mią šių ir dau­giau įstai­gų per­tvar­ką. Tuo me­tu ne­bu­vo jo­kios pan­de­mi­jos, tai bu­vo ra­mus lai­kas. Bu­vo su­dė­lio­tas aiš­kus pla­nas, kaip tai pa­da­ry­ti. Vy­riau­sy­bė tu­rė­jo pa­ren­gu­si vi­sus žin­gs­nius, jie bu­vo ap­tar­ti su įstai­go­mis. Jei­gu kal­bė­tu­me apie Psi­chi­kos svei­ka­tos cen­trą, net sky­rius mi­nis­te­ri­jo­je bu­vo įsteig­tas, ren­gian­tis šiuos da­ly­kus įvyk­dy­ti, įgy­ven­din­ti. Tai yra Svei­ka­tos ap­sau­gos mi­nis­te­ri­jai pa­val­džios ins­ti­tu­ci­jos.<text:s/></text:p>
        <text:p text:style-name="Roman">Da­bar šią per­tvar­ką at­ne­ša at­ski­ri Sei­mo na­riai, Vy­riau­sy­bės bal­so mes vi­sai ne­gir­di­me, mi­nist­ras apie tai ne­pa­si­sa­ko, tai yra jo ku­ruo­ja­ma sri­tis, jis šiuo me­tu yra šios sis­te­mos vy­riau­sia­sis va­dy­bi­nin­kas. Aš ap­skri­tai ne prieš per­tvar­kas, bet no­riu pa­klaus­ti, kas pa­si­kei­tė nuo pra­ėju­sios ka­den­ci­jos? Tuo me­tu, tai­kiu, ra­miu me­tu, siū­ly­tos per­tvar­kos ne­ti­ko, tuo­met jos bu­vo vi­sais įma­no­mais bū­dais stab­do­mos, vil­ki­na­mos, re­a­liai ir ne­įvy­ko. Ko­le­gė Mor­ga­na yra ab­so­liu­čiai tei­si dėl tos įstai­gos, apie ku­rią ji kal­bė­jo. Bet aš ma­nau, kad va­do­vai yra at­lei­džia­mi iš dar­bo ne įstai­gas jun­giant, jei­gu jie nesu­si­tvar­ko su dar­bu, o yra at­lei­džia­mi ki­tais bū­dais. Ne­ga­li­ma ar­gu­men­tuo­ti ins­ti­tu­ci­jo­je per­tvar­kos, sie­kiant at­leis­ti va­do­vus. Kvie­čiu bal­suo­ti ir su­si­lai­ky­ti.<text:s/></text:p>
        <text:p text:style-name="Roman"><text:span text:style-name="T721">PIRMININKAS.</text:span><text:s/>Ačiū, ger­bia­mas ko­le­ga. Už pa­si­sa­ko J. Se­jo­nie­nė. Pra­šom.<text:s/></text:p>
        <text:p text:style-name="Roman"><text:span text:style-name="T722">J. SEJONIENĖ</text:span><text:s/><text:span text:style-name="T723">(</text:span><text:span text:style-name="T724">TS-LKDF</text:span><text:span text:style-name="T725">)</text:span>. Dė­kui, ger­bia­mas po­sė­džio pir­mi­nin­ke. Aš ne­ga­liu su­tik­ti su A. Ve­ry­ga, kad šis pro­jek­tas yra su nie­kuo ne­de­rin­tas. Ne­abe­jo­ti­na, jis de­rin­tas, yra ini­ci­juo­tas Svei­ka­tos ap­sau­gos mi­nis­te­ri­jos. Kaip ži­no­me, re­for­mos pa­ra­le­liai įvyks­ta ke­lios – ir as­mens svei­ka­tos prie­žiū­ros įstai­gų, ir grei­to­sios me­di­ci­nos pa­gal­bos, taip pat ir vi­suo­me­nės svei­ka­tos prie­žiū­ros įstai­gų. Aš kaip tik no­rė­čiau pa­brėž­ti, kad pan­de­mi­ja iš­ryš­ki­no, ko­kie yra trū­ku­mai tarp tų ins­ti­tu­ci­jų, ku­rios…<text:s/>Aiš­ku, ne­daug tų be­si­dub­liuo­jan­čių funk­ci­jų, bet tos funk­ci­jos yra la­bai tar­pu­sa­vy­je su­<text:soft-page-break/>si­ju­sios. Kai strin­ga ele­men­ta­rių duo­me­nų per­da­vi­mas, kai ne­vyks­ta ele­men­ta­rus ben­dra­dar­bia­vi­mas tarp tų įstai­gų, man at­ro­do, jo­kios nau­dos ne­at­ne­ša nei vi­suo­me­nei, nei mums. To­dėl ma­nau, kad pro­jek­tas yra la­bai lai­ku. Pri­ta­riu, kad jis jau, ma­tyt, tu­rė­jo bū­ti įvyk­dy­tas. Ka­dan­gi yra pa­teik­tas da­bar, tai kvie­čiu jį pa­lai­ky­ti.<text:s/></text:p>
        <text:p text:style-name="Roman"><text:span text:style-name="T726">PIRMININKAS.</text:span><text:s/>Ačiū. Prieš pa­si­sa­ko O. Lei­pu­tė. Pra­šom, ger­bia­ma Orin­ta.<text:s/></text:p>
        <text:p text:style-name="Roman"><text:span text:style-name="T727">O. LEIPUTĖ</text:span><text:s/><text:span text:style-name="T728">(</text:span><text:span text:style-name="T729">LSDPF</text:span><text:span text:style-name="T730">)</text:span>. Dė­ko­ju. Siū­lau ne­pri­tar­ti šiam įsta­ty­mo pro­jek­tui, nes pri­sta­tant įsta­ty­mo pro­jek­tą ne­bu­vo pa­teik­ta aiš­kių ar­gu­men­tų, kuo va­do­vau­jan­tis šis spren­di­mas da­ro­mas. Nė­ra jo­kių ko­ky­bi­nių per­tvar­kos re­zul­ta­tų ro­dik­lių, jo­kios ana­li­zės. Ne­aiš­ku, ar ste­bė­se­nos ko­or­di­na­vi­mo ir kon­tro­lės su­pla­ki­mas į vie­ną vie­tą ne­pa­blo­gins tiek šios pan­de­mi­jos val­dy­mo, tiek ir ki­tų pro­ble­mų spren­di­mo. Pa­na­šiai tei­gia ir Na­cio­na­li­nė svei­ka­tos ta­ry­ba. Jos nuo­mo­ne, abst­rak­čiai ir ne­ar­gu­men­tuo­tai pa­teik­to kon­so­li­da­vi­mo es­mė yra įstai­gų funk­ci­jų dub­lia­vi­mas ar­ba svei­ka­tos pri­ori­te­tų ne­ati­tin­kan­čios, ne­be­ak­tu­a­lios įstai­gų funk­ci­jos, ta­čiau jo­kios de­ta­lios ar­gu­men­tuo­tos in­for­ma­ci­jos ne­pa­teik­ta.<text:s/></text:p>
        <text:p text:style-name="Roman">Il­gą lai­ką ne­ma­ža da­lis res­pub­li­ki­nio pa­val­du­mo ir čia mi­ni­mų svei­ka­tos įstai­gų, ku­rios tie­sio­giai da­ly­vau­ja ir yra stra­te­giš­kai svar­bios val­dant pan­de­mi­ją, bu­vo li­ku­sios<text:s/>be va­do­vų. Pa­klau­sus per Vy­riau­sy­bės va­lan­dą tiek svei­ka­tos mi­nist­ro, tiek prem­je­rės, at­sa­ky­mas bu­vo toks, kad už to­kius pi­ni­gus ne­ran­da­ma ge­rų va­do­vų. Tai gal­būt šis jun­gi­mas yra Svei­ka­tos ap­sau­gos<text:s/><text:span text:style-name="T731">mi</text:span><text:span text:style-name="T732">­nis</text:span><text:span text:style-name="T733">­te</text:span><text:span text:style-name="T734">­ri</text:span><text:span text:style-name="T735">­jos ap</text:span><text:span text:style-name="T736">­si</text:span><text:span text:style-name="T737">­lei</text:span><text:span text:style-name="T738">­di</text:span><text:span text:style-name="T739">­mo ir pras</text:span><text:span text:style-name="T740">­tos va</text:span><text:span text:style-name="T741">­dy</text:span><text:span text:style-name="T742">­bos pa</text:span><text:span text:style-name="T743">­vyz</text:span><text:span text:style-name="T744">­dys. Siū</text:span><text:span text:style-name="T745">­lau ne</text:span><text:span text:style-name="T746">­pri</text:span><text:span text:style-name="T747">­tar</text:span><text:span text:style-name="T748">­ti šiam įsta</text:span><text:span text:style-name="T749">­ty</text:span><text:span text:style-name="T750">­mo pro</text:span><text:span text:style-name="T751">­jek</text:span><text:span text:style-name="T752">­tui.</text:span></text:p>
        <text:p text:style-name="Roman"><text:span text:style-name="T753">PIRMININKAS.</text:span><text:s/>Ačiū už nuo­mo­nę. Už pa­si­sa­ko A. Ma­tu­las. Pra­šom, ko­le­ga.<text:s/></text:p>
        <text:p text:style-name="Roman"><text:span text:style-name="T754">A. MATULAS</text:span><text:s/><text:span text:style-name="T755">(</text:span><text:span text:style-name="T756">TS-LKDF</text:span><text:span text:style-name="T757">)</text:span>. Ger­bia­mi ko­le­gos, tu­riu sva­jo­nę, kad kei­čian­tis val­džioms bus už­tik­rin­tas tęs­ti­nu­mas – po­li­ti­kos tęs­ti­nu­mas, veiks­mų tęs­ti­nu­mas. Ger­bia­mas ma­no ko­le­ga, drau­gas A. Ve­ry­ga tei­sus, kad bu­vu­si Vy­riau­sy­bė ir jis pats tei­kė įsta­ty­mų<text:s/>pro­jek­tus, ku­riais siū­lė vi­są no­men­kla­tū­rą iš įsta­ty­mų iš­brauk­ti, vi­sų įstai­gų pa­va­di­ni­mus iš įsta­ty­mų iš­brauk­ti. Tai bū­tų spren­dusios<text:s/>Vy­riau­sy­bė kar­tu su Svei­ka­tos mi­nis­te­ri­ja. Taip, opo­zi­ci­ja ta­da prie­ši­no­si, nes ne­bu­vo jo­kio žmo­niš­ko pa­aiš­ki­ni­mo. Pa­vyz­džiui, So­cial­de­mok­ra­tų frak­ci­ja ka­te­go­riš­kai pa­si­sa­kė, kad bū­tų iš­brauk­tas Ra­dia­ci­nės sau­gos cen­tras, už tai, jie sa­kė, ne­bal­suo­si­me. Mes nuo­gąs­ta­vo­me, ar tik­rai<text:s/><text:soft-page-break/>iš­liks stra­te­gi­nės įstai­gos, kaip Eks­tre­ma­lių svei­ka­tai si­tu­a­ci­jų cen­tras ir pa­na­šiai. Da­bar pa­si­mo­kė­me iš klai­dų ir pa­li­ko­me tas stra­te­gi­nes ins­ti­tu­ci­jas: ir Eks­tre­ma­lių svei­ka­tai si­tu­a­ci­jų cen­trą, ir Ra­dia­ci­nės sau­gos cen­trą, ir Na­cio­na­li­nį vi­suo­me­nės svei­ka­tos cen­trą. Dėl ki­tų ins­ti­tu­ci­jų, ką mi­nė­jo apie jų efek­ty­vu­mą ir M. Da­nie­lė. Iš­ties, ko­le­gos, pa­si­žiū­rė­ki­te jų ata­skai­tas. Kar­tais at­ro­do juo­kin­ga, o vis dėl­to mi­nis­te­ri­jai pa­val­džio­se įstai­go­se šian­dien dir­ba virš 2 tūkst.<text:s/>600 žmo­nių. Mi­nis­te­ri­jo­je apie 200 su tru­pu­čiu žmo­nių. Tai nie­kas tik­rai ne­tau­pys, nie­kas žmo­nių ne­at­leis, bus op­ti­mi­zuo­ja­mos funk­ci­jos.</text:p>
        <text:p text:style-name="Roman">To­liau. Kal­bė­ti apie tai, kad pa­slau­gų op­ti­mi­za­vi­mas bū­ti­nas, įstai­gų tin­klo op­ti­mi­za­vi­mas bū­ti­nas tik re­gio­nuo­se, nie­ko ne­kal­bant apie mi­nis­te­ri­joms (bet ku­riai mi­nis­te­ri­jai) pa­val­džias įstai­gas, ku­rio­se jau 10–12 me­tų nie­kas ne­si­kei­čia, bū­tų ne­ko­rek­tiš­ka. To­dėl la­bai pra­šau, ger­bia­mas Au­re­li­jau, ger­bia­mas mi­nist­re An­ta­nai ir ki­ti, pri­tar­ti. Tik­rai dėl to, kad mes op­ti­mi­zuo­si­me šį įstai­gų tin­klą, veik­la tik pa­ge­rės.</text:p>
        <text:p text:style-name="Roman"><text:span text:style-name="T758">PIRMININKAS.</text:span><text:s/>Ačiū. Nuo­mo­nės iš­sa­ky­tos. Bal­suo­ja­ma bus nu­ma­ty­tu me­tu.<text:s/></text:p>
        <text:p text:style-name="Roman"/>
        <text:p text:style-name="Laikas">14.43 val.</text:p>
        <text:p text:style-name="Roman12">Sei­mo nu­ta­ri­mo „Dėl Lie­tu­vos Res­pub­li­kos Sei­mo 2002 m.<text:s/>ge­gu­žės 28 d.<text:s/>nu­ta­ri­mo<text:s/>Nr. IX-907 „Dėl Na­cio­na­li­nio sau­gu­mo stra­te­gi­jos pa­tvir­ti­ni­mo“ pa­kei­ti­mo“ pro­jek­tas<text:s/>Nr. XIVP-1085(2) (<text:span text:style-name="T759">pri</text:span><text:span text:style-name="T760">­ėmi</text:span><text:span text:style-name="T761">­mas</text:span>)</text:p>
        <text:p text:style-name="Roman"/>
        <text:p text:style-name="Roman"><text:span text:style-name="T762">Dar</text:span><text:span text:style-name="T763">­bo</text:span><text:span text:style-name="T764">­tvarkės 2-11 klau</text:span><text:span text:style-name="T765">­si</text:span><text:span text:style-name="T766">­mas – Sei</text:span><text:span text:style-name="T767">­mo nu</text:span><text:span text:style-name="T768">­ta</text:span><text:span text:style-name="T769">­ri</text:span><text:span text:style-name="T770">­mo „Dėl Lie</text:span><text:span text:style-name="T771">­tu</text:span><text:span text:style-name="T772">­vos Res</text:span><text:span text:style-name="T773">­pub</text:span><text:span text:style-name="T774">­li</text:span><text:span text:style-name="T775">­kos Sei</text:span><text:span text:style-name="T776">­mo 2002 m.</text:span><text:s/>ge­gu­žės 28 d.<text:s/>nu­ta­ri­mo<text:s/>Nr. IX-907 „Dėl Na­cio­na­li­nio sau­gu­mo stra­te­gi­jos pa­tvir­ti­ni­mo“ pa­kei­ti­mo“ pro­jek­tas<text:s/>Nr. XIVP-1085(2). Pri­ėmi­mas. Vie­nas straips­nis. Yra re­dak­ci­nės Tei­sės de­par­ta­men­to pa­sta­bos. Ko­mi­te­tas…<text:s/>Ge­rai, V. Ra­ku­tis. Ko­mi­te­to nuo­mo­nę pa­sa­ky­ki­te. At­si­pra­šau, tuoj įjung­siu. Pra­šom.</text:p>
        <text:p text:style-name="Roman"><text:span text:style-name="T777">V. RAKUTIS</text:span><text:s/><text:span text:style-name="T778">(</text:span><text:span text:style-name="T779">TS-LKDF</text:span><text:span text:style-name="T780">)</text:span>.<text:s/>Dvi pa­sta­bos re­dak­ci­nio po­bū­džio dėl pa­va­di­ni­mų pa­kei­ti­mo, vie­no per­tek­li­nio žo­džio, tai vis­kam pri­ta­rė­me ir pa­tai­sė­me.<text:s/></text:p>
        <text:soft-page-break/>
        <text:p text:style-name="Roman"><text:span text:style-name="T781">PIRMININKAS.</text:span><text:span text:style-name="T782"><text:s/>Ačiū, ger</text:span><text:span text:style-name="T783">­bia</text:span><text:span text:style-name="T784">­mas ko</text:span><text:span text:style-name="T785">­le</text:span><text:span text:style-name="T786">­ga. Ga</text:span><text:span text:style-name="T787">­li</text:span><text:span text:style-name="T788">­me pri</text:span><text:span text:style-name="T789">­tar</text:span><text:span text:style-name="T790">­ti ben</text:span><text:span text:style-name="T791">­dru su</text:span><text:span text:style-name="T792">­ta</text:span><text:span text:style-name="T793">­ri</text:span><text:span text:style-name="T794">­mu 1 straips</text:span><text:span text:style-name="T795">­niui? Ačiū.<text:s/></text:span></text:p>
        <text:p text:style-name="Roman">Už no­ri pa­si­sa­ky­ti L. Kas­čiū­nas. Pra­šom.<text:s/></text:p>
        <text:p text:style-name="Roman"><text:span text:style-name="T796">L. KASČIŪNAS</text:span><text:s/><text:span text:style-name="T797">(</text:span><text:span text:style-name="T798">TS-LKDF</text:span><text:span text:style-name="T799">)</text:span>. La­bai ačiū, ger­bia­mas Jo­nai. Tur­būt fi­na­li­nis ak­cen­tas me­tų pro­ce­so, jį pra­dė­jo­me mes Na­cio­na­li­nio sau­gu­mo ir gy­ny­bos ko­mi­te­te. Po nau­jo­jo Sei­mo rin­ki­mų su­si­rin­ko­me ir ma­nė­me, kad kaip pir­mą žings­nį Vy­riau­sy­bei rei­kia pa­siū­ly­ti at­nau­jin­ti Na­cio­na­li­nio sau­gu­mo stra­te­gi­ją, at­si­žvel­giant į nau­jus di­na­miš­kus iš­šū­kius. Tai pa­vy­ko pa­da­ry­ti – Vy­riau­sy­bė at­si­žvel­gė į siū­ly­mą. Mes tu­ri­me nau­ją do­ku­men­tą, jis re­mia­si vi­sa ap­iman­čiu sau­gu­mo mo­de­liu, o jo min­tis la­bai pa­pras­ta – sau­gu­mas nė­ra tik Kraš­to ap­sau­gos, Už­sie­nio rei­ka­lų ar Vi­daus rei­ka­lų mi­nis­te­ri­jų rei­ka­las. Kraš­to sau­gu­mas, na­cio­na­li­nis sau­gu­mas yra vi­sų mi­nis­te­ri­jų, vi­sų ins­ti­tu­ci­jų rei­ka­las, to­dėl ir kri­zių val­dy­mas tu­ri bū­ti kuo la­biau ko­or­di­nuo­tas, kuo la­biau tar­pu­sa­vy­je in­teg­ruo­tas.<text:s/></text:p>
        <text:p text:style-name="Roman">Ki­tas la­bai svar­bus vi­sa ap­iman­čio sau­gu­mo mo­de­lis yra tai, kad už sau­gu­mą at­sa­kin­gi mes vi­si.<text:span text:style-name="T800"><text:s/>Ki</text:span><text:span text:style-name="T801">­taip ta</text:span><text:span text:style-name="T802">­riant, ne tik ka</text:span><text:span text:style-name="T803">­riuo</text:span><text:span text:style-name="T804">­me</text:span><text:span text:style-name="T805">­nė, ne tik at</text:span><text:span text:style-name="T806">­ski</text:span><text:span text:style-name="T807">­ros ins</text:span><text:span text:style-name="T808">­ti</text:span><text:span text:style-name="T809">­tu</text:span><text:span text:style-name="T810">­ci</text:span><text:span text:style-name="T811">­jos ar tar</text:span><text:span text:style-name="T812">­ny</text:span><text:span text:style-name="T813">­bos, bet mes vi</text:span><text:span text:style-name="T814">­si:</text:span><text:s/>vi­suo­me­ni­nės or­ga­ni­za­ci­jos, at­ski­ri vi­suo­me­nės seg­men­tai. Bū­tent to­kiais prin­ci­pais ir re­mia­si da­bar mū­sų nau­jas do­ku­men­tas. Iš tik­rų­jų la­bai ti­kiuo­si vi­sų kuo pla­tes­nio pri­ta­ri­mo jam, nes daug ir mes dir­bo­me, ir Kraš­to ap­sau­gos mi­nis­te­ri­jos žmo­nės dir­bo, ir Vy­riau­sy­bė iš­klau­sė vi­sų pa­sta­bas, ir ana­li­ti­kus, eks­per­tus įtrau­kė­me, rei­kia ir jiems pa­dė­ko­ti už dar­bą ir in­dė­lį.</text:p>
        <text:p text:style-name="Roman">Kas yra la­bai svar­bu? Vi­są lai­ką tur­būt svar­biau­sia, ką mes da­ry­si­me vė­liau, kai ją pa­tvir­tin­si­me. Ji­nai ne­ga­li gul­ti į stal­čių, kaip bu­vo iki šiol. Ji­nai tu­ri bū­ti gy­vas do­ku­men­tas. Tai reiš­kia, kad kas­met mes, Na­cio­na­li­nio sau­gu­mo ir gy­ny­bos ko­mi­te­tas, kvie­si­mės Vy­riau­sy­bę, Vy­riau­sy­bės ins­ti­tu­ci­jas ir klau­si­me, kaip įgy­ven­di­na­mos stra­te­gi­jos nuo­sta­tos. Ži­nau, kad tą pa­tį da­rys ir Vals­ty­bės gy­ni­mo ta­ry­ba. Tik pa­da­rę ši­tą do­ku­men­tą gy­vą mes pa­siek­si­me iš­si­kel­tus tiks­lus. La­bai ačiū ir ra­gi­nu vi­sus pri­tar­ti.</text:p>
        <text:p text:style-name="Roman"><text:span text:style-name="T815">PIRMININKAS.</text:span><text:s/>Ačiū, ger­bia­mas Lau­ry­nai. Pra­šom, dar už no­ri pa­si­sa­ky­ti V. Ba­kas. Pra­šau.</text:p>
        <text:p text:style-name="Roman"><text:span text:style-name="T816">V. BAKAS</text:span><text:s/><text:span text:style-name="T817">(</text:span><text:span text:style-name="T818">DFVL</text:span><text:span text:style-name="T819">)</text:span>. Ačiū, pir­mi­nin­ke. Aš no­rė­čiau pa­si­sa­ky­ti už ir kar­tu at­kreip­ti Lau­ry­no, gal ki­tų už Na­cio­na­li­nio sau­gu­mo stra­te­gi­ją at­sa­kin­gų žmo­nių dė­me­sį. Ta, ku­rią pa­tvir­ti­no­me prieš<text:s/><text:soft-page-break/>ke­le­rius me­tus, – iš tik­rų­jų po­ky­tis įvy­ko, nes iš es­mės pa­si­kei­tė kraš­to ap­sau­gos sis­te­mos fi­nan­sa­vi­mas, tai yra mo­der­ni­za­vo­me ka­riuo­me­nę, spe­cia­li­ą­sias tar­ny­bas.<text:s/></text:p>
        <text:p text:style-name="Roman">Aš no­riu pa­kvies­ti ko­le­gas lai­ky­tis pa­tiems Na­cio­na­li­nio sau­gu­mo stra­te­gi­jos. Pir­ma. Ga­lų<text:s/><text:span text:style-name="T820">ga</text:span><text:span text:style-name="T821">­le pa</text:span><text:span text:style-name="T822">­reng</text:span><text:span text:style-name="T823">­ti in</text:span><text:span text:style-name="T824">­di</text:span><text:span text:style-name="T825">­ka</text:span><text:span text:style-name="T826">­to</text:span><text:span text:style-name="T827">­rių sis</text:span><text:span text:style-name="T828">­te</text:span><text:span text:style-name="T829">­mą, kaip mes ste</text:span><text:span text:style-name="T830">­bi</text:span><text:span text:style-name="T831">­me pa</text:span><text:span text:style-name="T832">­žan</text:span><text:span text:style-name="T833">­gą. An</text:span><text:span text:style-name="T834">­tra. Kaž</text:span><text:span text:style-name="T835">­ko</text:span><text:span text:style-name="T836">­dėl už</text:span><text:span text:style-name="T837">­stri</text:span><text:span text:style-name="T838">­go<text:s/></text:span>sme­ge­nų cen­trų stip­ri­ni­mas, apie ką mes kal­bė­jo­me. Jūs, ko­le­ga, net­gi bu­vo­te pa­tei­kęs pro­jek­tą. Da­bar stai­ga kaž­kaip keis­tai jie nė­ra tei­kia­mi, nors, pa­vyz­džiui, mums rei­kia ži­nių Ar­ti­mų­jų Ry­tų klau­si­mais. Nau­ji iš­šū­kiai. Ne­už­ten­ka vien tvo­ras pa­sta­ty­ti.</text:p>
        <text:p text:style-name="Roman">Tre­čia, tas yra svar­biau­sia. Jūs gra­žiai pa­sa­kė­te, kad na­cio­na­li­nio sau­gu­mo da­ly­viai yra vi­si, ir vi­suo­me­ni­nės or­ga­ni­za­ci­jos. Čia vėl­gi el­gia­tės prie­šin­gai: kai iš­ti­ko kri­zė, jūs už­drau­dė­te žur­na­lis­tams, ne­vy­riau­sy­bi­nėms or­ga­ni­za­ci­joms pa­dė­ti vals­ty­bei su­si­tvar­ky­ti su kri­ze ir nu­stū­mė­te žmo­nes į pa­raš­tes. Aš lin­kė­čiau, kad jū­sų raš­tai ne­si­skir­tų, at­liep­tų jū­sų dar­bus.<text:s/></text:p>
        <text:p text:style-name="Roman"><text:span text:style-name="T839">PIRMININKAS.</text:span><text:s/>Ačiū. Už dar no­ri pa­si­sa­ky­ti V. Ra­ku­tis. Pra­šau, Val­dai.</text:p>
        <text:p text:style-name="Roman"><text:span text:style-name="T840">V. RAKUTIS</text:span><text:s/><text:span text:style-name="T841">(</text:span><text:span text:style-name="T842">TS-LKDF</text:span><text:span text:style-name="T843">)</text:span>. Ma­no pa­si­sa­ky­mas yra šiek tiek ins­pi­ruo­tas ger­bia­mo ko­le­gos V. Ba­ko. Ma­nau, kad tik­rai vi­suo­me­ni­nių or­ga­ni­za­ci­jų ne­nu­stū­mė­me ir ma­no pa­ties bu­vo pri­dė­ta ran­ka, kad vi­suo­me­ni­nės or­ga­ni­za­ci­jos at­si­ras­tų šia­me įsta­ty­me. O kai tvir­tin­si­me na­cio­na­li­nes dar­bo­tvarkes, iš­plė­to­si­me bū­tent ši­tą punk­tą ir kaip tik kal­bė­si­me apie tai, ką vi­suo­meni­nės or­ga­ni­za­ci­jos ga­lė­tų nu­veik­ti. Nors at­ro­do, kad vis­kas aiš­ku šio­je sri­ty­je, iš tik­rų­jų sis­te­mos nė­ra su­kur­tos, ne­vei­kia taip, kaip tu­rė­tų veik­ti. Čia mes tik­rai pa­dir­bė­si­me, bet jau su ki­tais do­ku­men­tais. Kaip tik vie­nas iš jų yra ren­gia­mas.<text:s/></text:p>
        <text:p text:style-name="Roman">Taip pat no­ri­si pa­sa­ky­ti, kad šis mū­sų do­ku­men­tas ro­do iš­au­gu­sią mū­sų na­cio­na­li­nės gy­ny­bos ir sau­gu­mo sis­te­mą. Mes per ši­tas kri­zes ge­ro­kai su­stip­rė­jo­me ir daug ką su­pra­to­me, pa­ju­to­me ir ta­po­me stip­res­ni. Ma­nau, kad ši­tas do­ku­men­tas at­ei­ty­je bus ge­rai mi­ni­mas ir is­to­ri­kų. Dė­kui.</text:p>
        <text:p text:style-name="Roman"><text:span text:style-name="T844">PIRMININKAS.</text:span><text:s/>Ačiū, ko­le­gos, už iš­sa­ky­tas nuo­mo­nes. Dar dėl ve­di­mo tvar­kos L. Kas­čiū­nas per šo­ni­nį mik­ro­fo­ną. Pra­šau, ger­bia­ma­sis. Tuoj, mi­nu­tė­lę.<text:s/></text:p>
        <text:p text:style-name="Roman"><text:span text:style-name="T845">L. KASČIŪNAS</text:span><text:s/><text:span text:style-name="T846">(</text:span><text:span text:style-name="T847">TS-LKDF</text:span><text:span text:style-name="T848">)</text:span>. Ačiū jums. Mes su Vy­tau­tu vis pa­dis­ku­tuo­ja­me. Ger­bia­mas Vy­tau­tai, ži­no­te, rei­kia kai ku­riuos da­ly­kus tik­rai ma­ty­ti. Jau ruo­šia­mos įsta­ty­mo pa­tai­sos dėl kri­zių<text:s/><text:soft-page-break/>val­dy­mo sis­te­mos. Ten ir in­di­ka­to­riai, ten ir ana­li­ti­niai pa­jė­gu­mai, ten ir vi­sa ta jė­ga, ku­ri aku­mu­liuos vi­sus tuos da­ly­kus. Tam tik­ra pras­me pa­va­sa­rį mes tu­rė­si­me prak­ti­nę iš­raiš­ką. Na­mų dar­bai yra da­ro­mi.<text:s/></text:p>
        <text:p text:style-name="Roman">Kai kal­ba­me apie eks­per­tus ne­vy­riau­sy­bi­nin­kus, ana­li­ti­nius cen­trus, aš no­riu pa­sa­ky­ti, kad Vy­riau­sy­bė fi­nan­suo­ja Eu­ro­pos stu­di­jų cen­trą kaip pa­grin­di­nį net Na­cio­na­li­nio sau­gu­mo pa­grin­dų įsta­ty­me nu­ma­ty­tą ana­li­zės cen­trą, ku­rį taip, gal­būt rei­kia stip­rin­ti, ge­rin­ti…</text:p>
        <text:p text:style-name="Roman"><text:span text:style-name="T849">PIRMININKAS.</text:span><text:s/>Ger­bia­mas ko­le­ga, čia ne dėl ve­di­mo tvar­kos. Dis­ku­si­ja.</text:p>
        <text:p text:style-name="Roman"><text:span text:style-name="T850">L. KASČIŪNAS</text:span><text:s/><text:span text:style-name="T851">(</text:span><text:span text:style-name="T852">TS-LKDF</text:span><text:span text:style-name="T853">)</text:span>. Ge­rai. Ger­bia­mas Jo­nai, no­riu pa­sa­ky­ti…</text:p>
        <text:p text:style-name="Roman"><text:span text:style-name="T854">PIRMININKAS.</text:span><text:s/>Ne­rei­kė­tų per­kel­ti.</text:p>
        <text:p text:style-name="Roman"><text:span text:style-name="T855">L. KASČIŪNAS</text:span><text:s/><text:span text:style-name="T856">(</text:span><text:span text:style-name="T857">TS-LKDF</text:span><text:span text:style-name="T858">)</text:span>. La­bai ačiū.</text:p>
        <text:p text:style-name="Roman"><text:span text:style-name="T859">PIRMININKAS.</text:span><text:s/>Ge­rai. Su­pra­tau, bet čia kar­tais pokš­tau­ja­te. Ge­rai. Ačiū. Bus bal­suo­ja­ma nu­ma­ty­tu me­tu.<text:s/></text:p>
        <text:p text:style-name="Roman"/>
        <text:p text:style-name="Laikas">14.49 val.</text:p>
        <text:p text:style-name="Roman12"><text:span text:style-name="T860">Švie</text:span><text:span text:style-name="T861">­ti</text:span><text:span text:style-name="T862">­mo įsta</text:span><text:span text:style-name="T863">­ty</text:span><text:span text:style-name="T864">­mo Nr. I-1489 25 straips</text:span><text:span text:style-name="T865">­nio pa</text:span><text:span text:style-name="T866">­kei</text:span><text:span text:style-name="T867">­ti</text:span><text:span text:style-name="T868">­mo įsta</text:span><text:span text:style-name="T869">­ty</text:span><text:span text:style-name="T870">­mo pro</text:span><text:span text:style-name="T871">­jek</text:span><text:span text:style-name="T872">­tas Nr. XIVP-630(2)</text:span><text:s/>(<text:span text:style-name="T873">pri</text:span><text:span text:style-name="T874">­ėmi</text:span><text:span text:style-name="T875">­mas</text:span>)</text:p>
        <text:p text:style-name="Roman"/>
        <text:p text:style-name="Roman">To­liau. Dar­bo­tvarkės 2-12 klau­si­mas – Švie­ti­mo įsta­ty­mo<text:s/>Nr. I-1489 25 straips­nio pa­kei­ti­mo įsta­ty­mo pro­jek­tas<text:s/>Nr. XIVP-630(2). Du straips­niai. Dėl jų pa­siū­ly­mų nei iš Tei­sės de­par­ta­men­to, nei iš ko­mi­te­to nė­ra gau­ta. Ga­li­me 1 straips­niui pri­tar­ti? Ga­li­me. Ačiū. 2 straips­niui pri­tar­ti? Pri­tar­ta ben­dru su­ta­ri­mu. Bus bal­suo­ja­ma nu­ma­ty­tu lai­ku.<text:s/></text:p>
        <text:p text:style-name="Roman">No­ri pa­si­sa­ky­ti dėl šio įsta­ty­mo pro­jek­to A. Vin­kus. Pra­šom, ko­le­ga.</text:p>
        <text:p text:style-name="Roman"><text:span text:style-name="T876">A. VINKUS</text:span><text:s/><text:span text:style-name="T877">(</text:span><text:span text:style-name="T878">LVŽSF</text:span><text:span text:style-name="T879">)</text:span>. Ger­bia­ma Da­lia Asa­na­vi­čiū­te, la­bai dė­ko­ju jums ir džiau­giuo­si, kaip bu­vęs pirm­ta­kas jū­sų dar­bo džiau­giuo­si, kad Vy­riau­sy­bės pro­gra­mo­je prieš me­tus, pa­var­tę ne­sun­kiai pri­si­min­si­me, kad bu­vo įsi­pa­rei­go­ta ska­tin­ti nau­jų ne­for­ma­lio­jo ug­dy­mo li­tu­a­nis­ti­nio švie­ti­mo mo­kyk­lų stei­gi­mą ir stip­ri­ni­mą įvai­rio­se pa­sau­lio ša­ly­se. Raš­te nu­ro­do­ma, kad už­sie­ny­je vei­kia<text:s/><text:soft-page-break/>232 li­tu­a­nis­ti­nės mo­kyk­los, jo­se mo­ko­si per 10 tūkst.<text:s/>už­sie­nio lie­tu­vių vai­kų, dir­ba 1 tūkst.<text:s/>200 mo­ky­to­jų, ta­čiau, Sta­tis­ti­kos de­par­ta­men­to duo­me­ni­mis, tik apie 16 %<text:s/>už­sie­ny­je gy­ve­nan­čių lie­tu­vių vai­kų lan­ko li­tu­a­nis­ti­nes mo­kyk­las.<text:s/></text:p>
        <text:p text:style-name="Roman">Įsta­ty­mo pro­jek­tu sie­kia­ma pa­dė­ti iš­spręs­ti li­tu­a­nis­ti­nių mo­kyk­lų veik­los ir jo­se be­si­mo­kan­čių mo­ki­nių pa­sie­ki­mų pri­pa­ži­ni­mo bei prak­ti­nius fi­nan­si­nius šių mo­kyk­lų sun­ku­mus, su ku­riais su­si­du­ria iš­ei­vi­jo­je gy­ve­nan­tys lie­tu­viai, Lie­tu­vos pi­lie­čiai ir jų pa­li­kuo­nys, no­rė­da­mi su­teik­ti lie­tu­vių kal­bos ir kul­tū­ros prad­me­nis sa­vo vai­kams. Pri­ėmę siū­lo­mą Švie­ti­mo įsta­ty­mo pa­tai­są mes pa­dė­tu­me už­tik­rin­ti lie­tu­vių tau­ti­nio ta­pa­tu­mo iš­sau­go­ji­mą, pla­tes­nes iš­ei­vių vai­kų ga­li­my­bes mo­ky­tis lie­tu­vių kal­bos, iš­lai­ky­ti ry­šį su tė­vy­ne ir pa­ska­tin­ti grįž­ti į Lie­tu­vą. Agi­tuo­ju bal­suo­ti už.</text:p>
        <text:p text:style-name="Roman"><text:span text:style-name="T880">PIRMININKAS.</text:span><text:s/>Ačiū, ger­bia­mas An­ta­nai. S. Tu­mė­nas. Pra­šom. Taip pat už.</text:p>
        <text:p text:style-name="Roman"><text:span text:style-name="T881">S. TUMĖNAS</text:span><text:s/><text:span text:style-name="T882">(</text:span><text:span text:style-name="T883">LVŽSF</text:span><text:span text:style-name="T884">)</text:span>. Ačiū. Pri­ta­riu ger­bia­mo A. Vin­kaus pa­si­sa­ky­mui. Tai yra ge­ras pro­jek­tas, ro­do dė­me­sį iš­ei­vi­jo­je gy­ve­nan­tiems lie­tu­viu­kams. Aki­vaiz­du, kad yra čia dar<text:s/>šiek tiek tų ne­aiš­ku­mų, kiek Lie­tu­vai tai kai­nuos, ta­čiau pir­ma­sis žings­nis yra ge­ras ir pa­gir­ti­nas. Aš ma­ny­čiau, kad jis tu­rė­tų pa­ro­dy­ti ir dar vie­ną to­kį svar­bų da­ly­ką. Da­bar yra per 220 ne­for­ma­lių ins­ti­tu­ci­jų pa­sau­ly­je. Ta­čiau kai ben­drau­ja­me su pa­sau­lio lie­tu­viais įvai­rio­se ša­ly­se, jie prog­no­zuo­ja, kad šis įsta­ty­mas pa­dės at­skleis­ti, pa­ro­dy­ti, kiek dar yra tų mo­kyk­lė­lių, ku­rios da­bar net ne­įre­gist­ruo­tos ofi­cia­liai. Ma­ny­čiau, tai ir­gi bus toks ge­ras žings­nis, kad su­si­žiū­rė­tu­me, kiek tų mo­kyk­lė­lių yra iš vi­so pa­sau­ly­je. Ačiū. Kvie­čiu pri­tar­ti šiam pro­jek­tui.<text:s/></text:p>
        <text:p text:style-name="Roman"><text:span text:style-name="T885">PIRMININKAS.</text:span><text:s/>Ačiū. Už dar pa­si­sa­ko V. Ra­ku­tis. Pra­šom.</text:p>
        <text:p text:style-name="Roman"><text:span text:style-name="T886">V. RAKUTIS</text:span><text:s/><text:span text:style-name="T887">(</text:span><text:span text:style-name="T888">TS-LKDF</text:span><text:span text:style-name="T889">)</text:span>. Aš,<text:s/>pra­tęs­da­mas ger­bia­mo Sta­sio pa­sa­ko­ji­mą, no­rė­čiau pa­sa­ky­ti, kad iš tik­rų­jų tų mo­kyk­lų skai­čius tu­rė­tų stip­riai ūg­te­lė­ti, nes at­si­ra­dus pa­ra­mai at­si­ras no­ras to­kias re­gist­ruo­ti, steig­ti ir dirb­ti. Iš tik­rų­jų kai ku­rio­se ben­druo­me­nė­se bu­vo be ga­lo sun­ku įsteig­ti tas mo­kyk­las daž­niau­siai dėl lo­gis­ti­kos, dėl at­stu­mų ir dėl ki­tų prie­žas­čių. Šis žings­nis, ma­nau, duos la­bai di­de­lį po­stū­mį į prie­kį.<text:s/></text:p>
        <text:soft-page-break/>
        <text:p text:style-name="Roman">Taip pat ti­kė­ki­mės, kad ši sis­te­ma bus plė­to­ja­ma to­liau ke­lio­mis kryp­ti­mis. Vie­na iš to­kių kryp­čių yra šių vai­kų pri­ėmi­mas Lie­tu­vo­je ir sto­vyk­lų or­ga­ni­za­vi­mas, nes bū­tent to­kio­se sto­vyk­lo­se jie tu­rės ga­li­my­bę pri­si­lies­ti prie sa­vo pro­tė­vių že­mės.<text:s/></text:p>
        <text:p text:style-name="Roman">Ki­tas pro­jek­tas, apie ku­rį mes da­bar šne­ka­mės su Ny­der­lan­dų ben­druo­me­ne, tai yra pa­ska­tin­ti kur­ti nau­jas prie­mo­nes, ku­rios įga­lin­tų juos ben­drau­ti pa­nau­do­jant šiuo­lai­ki­nes for­mas. Yra ir idė­jų, ir nau­jų pro­jek­tų, ku­rie mez­ga­si jau­nų žmo­nių gal­vo­se, mes apie tai kar­tais net ne­pa­gal­vo­ja­me. Tai­gi Ny­der­lan­duo­se yra kon­kre­čių to­kių.<text:s/></text:p>
        <text:p text:style-name="Roman">Taip pat rei­kia ne­pa­mirš­ti lie­tu­vių stu­den­tų, stu­di­juo­jan­čių ki­to­se ša­ly­se. Mes juos pa­li­ko­me sa­vie­i­gai, ma­ny­da­mi, kad jie kar­tu pa­ten­ka su emig­ran­tais į vie­ną gru­pę. Jo­kiu bū­du, tai yra lie­tu­viai, ku­rie stu­di­juo­ja už­sie­nio vals­ty­bė­se. Mes tu­ri­me su jais dirb­ti, juos telk­ti, įtrauk­ti į lie­tu­viš­ką veik­lą, kad jie su­pras­tų, kad yra svar­būs, ir kad grįž­tų vie­no­kia ar ki­to­kia for­ma at­gal į Lie­tu­vą su sa­vo nau­jo­mis ži­nio­mis, su ini­cia­ty­vo­mis. Lie­tu­va taip iš­lai­ky­tų tą ge­rą pa­dė­tį, ku­rią šian­dien už­ima Eu­ro­po­je, ir gal­būt už­im­tų dar aukš­tes­nę. La­bai ačiū Da­liai.<text:s/></text:p>
        <text:p text:style-name="Roman"><text:span text:style-name="T890">PIRMININKAS.</text:span><text:s/>Ačiū. Ko­le­gos, nuo­mo­nės iš­sa­ky­tos, bal­suo­si­me nu­ma­ty­tu<text:s/>lai­ku.<text:s/></text:p>
        <text:p text:style-name="Roman"/>
        <text:p text:style-name="Laikas">14.54 val.</text:p>
        <text:p text:style-name="Roman12">Al­ko­ho­lio kon­tro­lės įsta­ty­mo<text:s/>Nr. I-857 11, 18<text:span text:style-name="T891">1</text:span><text:s/>ir 34<text:span text:style-name="T892">1</text:span><text:s/>straips­nių pa­kei­ti­mo<text:s/>įsta­ty­mo pro­jek­tas<text:s/>Nr. XIVP-882(3) (<text:span text:style-name="T893">pri</text:span><text:span text:style-name="T894">­ėmi</text:span><text:span text:style-name="T895">­mas</text:span>)</text:p>
        <text:p text:style-name="Roman"/>
        <text:p text:style-name="Roman">Dar­bo­tvarkės 2-13 klau­si­mas – Al­ko­ho­lio kon­tro­lės įsta­ty­mo<text:s/>Nr. I-857 11, 18<text:span text:style-name="T896">1</text:span><text:s/>ir 34<text:span text:style-name="T897">1</text:span><text:s/>straips­nių pa­kei­ti­mo<text:s/>įsta­ty­mo pro­jek­tas<text:s/>Nr. XIVP-882(3). Pri­ėmi­mas. Pra­ne­šė­jas – A. Bag­do­nas. Pra­šom, ko­le­ga An­driau, į tri­bū­ną. Pa­straips­niui. Dėl 1 straips­nio gau­ta Sei­mo kan­ce­lia­ri­jos Tei­sės de­par­ta­men­to pa­sta­ba. Pra­šom pri­sta­ty­ti.<text:s/></text:p>
        <text:p text:style-name="Roman"><text:span text:style-name="T898">A. BAGDONAS</text:span><text:s/><text:span text:style-name="T899">(</text:span><text:span text:style-name="T900">LSF</text:span><text:span text:style-name="T901">)</text:span>.<text:span text:style-name="T902"><text:s/>Dė</text:span><text:span text:style-name="T903">­ko</text:span><text:span text:style-name="T904">­ju po</text:span><text:span text:style-name="T905">­sė</text:span><text:span text:style-name="T906">­džio pir</text:span><text:span text:style-name="T907">­mi</text:span><text:span text:style-name="T908">­nin</text:span><text:span text:style-name="T909">­kui už su</text:span><text:span text:style-name="T910">­teik</text:span><text:span text:style-name="T911">­tą žo</text:span><text:span text:style-name="T912">­dį. Yra gau</text:span><text:span text:style-name="T913">­ta Tei</text:span><text:span text:style-name="T914">­sės<text:s/></text:span>de­par­ta­men­to pa­sta­ba, kad įsta­ty­mo pro­jek­te mi­ni­mos la­bo­ra­to­ri­jos ga­li bū­ti ne tik ates­tuo­ja­mos, bet ir<text:s/><text:soft-page-break/>ak­re­di­tuo­ja­mos. Siū­ly­ta šį as­pek­tą aiš­kiai reg­la­men­tuo­ti. Ko­mi­te­tas įter­pė žo­džius „ates­tuo­to­se ar ak­re­di­tuo­to­se“<text:s/>ir pri­ta­rė ben­dru su­ta­ri­mu.<text:s/></text:p>
        <text:p text:style-name="Roman"><text:span text:style-name="T915">PIRMININKAS.</text:span><text:s/>Aiš­ku, ačiū. Ga­li­me pri­tar­ti<text:s/>ko­mi­te­to nuo­mo­nei dėl 1 straips­nio. Ačiū, pri­tar­ta. Dėl 2 straips­nio taip pat yra Tei­sės de­par­ta­men­to pa­sta­ba. Pra­šom.<text:s/></text:p>
        <text:p text:style-name="Roman"><text:span text:style-name="T916">A. BAGDONAS</text:span><text:s/><text:span text:style-name="T917">(</text:span><text:span text:style-name="T918">LSF</text:span><text:span text:style-name="T919">)</text:span>. Ko­mi­te­to na­riai taip pat iš es­mės pri­ta­rė ir ant­rai Tei­sės de­par­ta­men­to pa­sta­bai ir iš­brau­kė žo­džius „ates­tuo­tų ins­ti­tu­ci­jų ir (ar) įmo­nių mais­to pro­duk­tų ko­ky­bės ty­ri­mų“. Taip pat pri­ta­rė ši­tam pa­tai­sy­mui ben­dru su­ta­ri­mu.<text:s/></text:p>
        <text:p text:style-name="Roman"><text:span text:style-name="T920">PIRMININKAS.</text:span><text:span text:style-name="T921"><text:s/>Aiš</text:span><text:span text:style-name="T922">­ku. Ga</text:span><text:span text:style-name="T923">­li</text:span><text:span text:style-name="T924">­me pri</text:span><text:span text:style-name="T925">­tar</text:span><text:span text:style-name="T926">­ti 2 straips</text:span><text:span text:style-name="T927">­niui su ko</text:span><text:span text:style-name="T928">­mi</text:span><text:span text:style-name="T929">­te</text:span><text:span text:style-name="T930">­to nuo</text:span><text:span text:style-name="T931">­mo</text:span><text:span text:style-name="T932">­ne? Ačiū, pri</text:span><text:span text:style-name="T933">­tar</text:span><text:span text:style-name="T934">­ta.<text:s/></text:span></text:p>
        <text:p text:style-name="Roman">Dėl 3 straips­nio taip pat yra Tei­sės de­par­ta­men­to pa­sta­ba. Pra­šom pri­sta­ty­ti.<text:s/></text:p>
        <text:p text:style-name="Roman"><text:span text:style-name="T935">A. BAGDONAS</text:span><text:s/><text:span text:style-name="T936">(</text:span><text:span text:style-name="T937">LSF</text:span><text:span text:style-name="T938">)</text:span>. Tre­čiai pa­sta­bai ko­mi­te­tas taip pat pri­ta­rė ben­dru su­ta­ri­mu.<text:s/></text:p>
        <text:p text:style-name="Roman"><text:span text:style-name="T939">PIRMININKAS.</text:span><text:s/>Ir<text:s/>4. 3 straips­niui ga­li­me pri­tar­ti ben­dru su­ta­ri­mu? Ačiū, pri­tar­ta. Ir 4 straips­nis.<text:s/></text:p>
        <text:p text:style-name="Roman"><text:span text:style-name="T940">A. BAGDONAS</text:span><text:s/><text:span text:style-name="T941">(</text:span><text:span text:style-name="T942">LSF</text:span><text:span text:style-name="T943">)</text:span>. Dėl 4 straips­nio Tei­sės de­par­ta­men­to pa­sta­ba bu­vo ta, kad įsta­ty­mo įsi­ga­lio­ji­mas yra nu­ma­ty­tas ki­tų me­tų sau­sio 1 die­na. Siū­ly­mas yra, kad įsi­ga­lio­ji­mas bū­tų nu­ke­lia­mas<text:s/>–<text:s/>nuo ge­gu­žės 1 die­nos. Pri­tar­ta ben­dru su­ta­ri­mu.</text:p>
        <text:p text:style-name="Roman"><text:span text:style-name="T944">PIRMININKAS.</text:span><text:s/>Aiš­ku, ačiū. Ir an­tra pa­sta­ba dėl 4 straips­nio.<text:s/></text:p>
        <text:p text:style-name="Roman"><text:span text:style-name="T945">A. BAGDONAS</text:span><text:s/><text:span text:style-name="T946">(</text:span><text:span text:style-name="T947">LSF</text:span><text:span text:style-name="T948">)</text:span>. Da­bar jau pas­ku­ti­nė?<text:s/></text:p>
        <text:p text:style-name="Roman"><text:span text:style-name="T949">PIRMININKAS.</text:span><text:s/>Bu­vo dvi Tei­sės de­par­ta­men­to pa­sta­bos dėl 4 straips­nio.<text:s/></text:p>
        <text:p text:style-name="Roman"><text:span text:style-name="T950">A. BAGDONAS</text:span><text:s/><text:span text:style-name="T951">(</text:span><text:span text:style-name="T952">LSF</text:span><text:span text:style-name="T953">)</text:span>. Taip, pir­mi­nin­ke, jūs vi­siš­kai tei­sus. An­tra pa­sta­ba – Lie­tu­vos Res­pub­li­kos<text:s/>Vy­riau­sy­bė iki 2022 m.<text:s/>ba­lan­džio 30 d.<text:s/>pri­ima įsta­ty­mo įgy­ven­di­ni­mo tei­sės ak­tus.<text:s/></text:p>
        <text:p text:style-name="Roman"><text:span text:style-name="T954">PIRMININKAS.</text:span><text:s/>Čia ne tai. Čia pir­ma pa­sta­ba. Pa­pil­do­ma 2 da­li­mi, šio įsta­ty­mo pro­jek­to 4 straips­nis tu­rė­tų bū­ti pa­pil­do­mas 2 da­li­mi, įsi­ga­lio­jan­tis skai­čius. Ko­mi­te­tas pri­ta­rė. Ge­rai, su­pra­tau. 4 straips­niui ga­li­me pri­tar­ti ben­dru su­ta­ri­mu? Ačiū, pri­tar­ta. Ačiū, ger­bia­mas ko­le­ga. Bal­suo­ja­ma bus nu­ma­ty­tu lai­ku.</text:p>
        <text:p text:style-name="Roman">Yra nuo­mo­nių. V. Mi­ta­las – už. Ruo­šia­si A. Ve­ry­ga prieš. At­si­pra­šau, I. Pa­kar­kly­tė. At­si­pra­šau. Pra­šom, Ie­va.<text:s/></text:p>
        <text:soft-page-break/>
        <text:p text:style-name="Roman"><text:span text:style-name="T955">I. PAKARKLYTĖ</text:span><text:s/><text:span text:style-name="T956">(</text:span><text:span text:style-name="T957">LF</text:span><text:span text:style-name="T958">)</text:span>. Dė­ko­ju, ger­bia­mas po­sė­džio pir­mi­nin­ke. Ko­le­gos, šian­dien mes tu­ri­me pui­kią ga­li­my­bę at­si­sa­ky­ti per­tek­li­nio ne­rei­ka­lin­go re­gu­lia­vi­mo. Ko­dėl taip sa­kau? Šiuo me­tu eg­zis­tuo­jan­tis rei­ka­la­vi­mas kiek­vie­nai įmo­nei tu­rė­ti nuo­sa­vą ates­tuo­tą ko­ky­bės ty­ri­mų la­bo­ra­to­ri­ją al­ko­ho­lio pro­duk­tų ga­my­bos įmo­nėms yra per­tek­li­nė nuo­sta­ta ir ver­slams su­ku­ria tiek įė­ji­mo kaš­tus, tiek reikš­min­gus nuo­la­ti­nius kaš­tus, nes rei­kia iš­lai­ky­ti la­bo­ran­tus ir į tai in­ves­tuo­ti. Vien la­bo­ra­to­ri­jos įren­gi­mas ga­li kai­nuo­ti nuo ke­lias­de­šimt tūks­tan­čių eu­rų. Tai, kaip su­pran­ta­me, ma­žie­siems ga­min­to­jams yra mil­ži­niš­ka fi­nan­si­nė naš­ta ir įė­ji­mas į rin­ką taip yra ap­sun­ki­na­mas. Re­gu­lia­vi­mo tiks­las ap­skri­tai tu­rė­tų bū­ti ap­sau­go­ti var­to­to­jus, už­tik­ri­nant, kad rin­kai pa­tei­kia­mi al­ko­ho­lio pro­duk­tai ati­tin­ka jų reg­la­men­tuo­se nu­sta­ty­tus sau­gos ir ko­ky­bės pa­ra­met­rus. Ty­ri­mo re­zul­ta­tai ne­pri­klau­so nuo to, ar la­bo­ra­to­ri­ja pri­klau­so pa­čiam pro­duk­to ga­min­to­jui ar ki­tam ju­ri­di­niam as­me­niui. Bet ku­ri ates­tuo­ta la­bo­ra­to­ri­ja ga­li už­tik­rin­ti pa­ti­ki­mus pro­duk­to su­dė­ties ko­ky­bės ty­ri­mus. Aiš­ku, kad tas te­sta­vi­mas yra bū­ti­nas, ta­čiau tai ne­bū­ti­na da­ry­ti nuo­sa­vo­je la­bo­ra­to­ri­jo­je. Tie­są sa­kant, gal net ir ge­riau, kai pro­duk­tą ver­ti­na iš­orės la­bo­ra­to­ri­ja. Šis pro­jek­tas tai yra vie­nu šū­viu du zui­kiai. Tai ir su­ma­ži­na ne­rei­ka­lin­gą per­tek­li­nį re­gu­lia­vi­mą, ir taip pat šiuo spren­di­mu mes at­ver­si­me ke­lią smul­kie­siems sid­ro ga­min­to­jams ir lie­tu­viš­kam kraf­ti­niam sid­rui. Kvie­čiu pa­lai­ky­ti. Ačiū.<text:s/></text:p>
        <text:p text:style-name="Roman"><text:span text:style-name="T959">PIRMININKAS.</text:span><text:s/>Ačiū. Prieš pa­si­sa­ko A. Ve­ry­ga.<text:s/></text:p>
        <text:p text:style-name="Roman"><text:span text:style-name="T960">A. VERYGA</text:span><text:s/><text:span text:style-name="T961">(</text:span><text:span text:style-name="T962">LVŽSF</text:span><text:span text:style-name="T963">)</text:span>. Dė­ko­ju, ger­bia­mas po­sė­džio pir­mi­nin­ke. Ne­su ypa­tin­gai ka­te­go­riš­kai prieš ir su­si­lai­ky­siu bal­suo­da­mas už šį įsta­ty­mo pro­jek­tą. Man ne­aiš­ku, ko yra iš tik­rų­jų sie­kia­ma, nes Al­ko­ho­lio kon­tro­lės įsta­ty­mo tiks­las yra vis dėl­to ma­žin­ti al­ko­ho­li­nių gė­ri­mų var­to­ji­mą. Ko­le­gė, kal­bė­da­ma už, kal­bė­jo apie tai, kaip rei­kia pa­ge­rin­ti ver­slui ga­li­my­bes vei­k­ti, at­ei­ti į rin­ką, tai reiš­kia, pa­di­din­ti al­ko­ho­li­nių gė­ri­mų pa­siū­lą, plės­ti ga­li­my­bes jį ga­min­ti, var­to­ti.<text:s/></text:p>
        <text:p text:style-name="Roman">Aš siū­lau ne­už­si­liū­liuo­ti su to­mis cen­tra­li­zuo­to­mis la­bo­ra­to­ri­jo­mis. Mes la­bai pa­na­šią sis­te­mą Lie­tu­vo­je jau tu­ri­me dėl ta­ba­ko ga­mi­nių ir ži­no­me, kiek yra daug bė­dų, kai la­bai ne­di­de­lis kie­kis ta­ba­ko ga­mi­nių yra tik­ri­na­mas, te­stuo­ja­mas, ver­ti­na­ma jo ko­ky­bė. Ma­tyt, kad pa­na­šūs da­ly­kai at­si­tiks ir čia, kai ver­slas tuos sa­vo ga­mi­nius veš tes­tuo­ti kaž­kur į vie­ną la­bo­ra­to­ri­ją. Kiek jis tą<text:s/><text:soft-page-break/>da­rys, kiek ne­da­rys, yra la­bai sun­ku pa­sa­ky­ti. Tai aš ma­nau, kad mū­sų tiks­las tu­rė­tų bū­ti ki­tas – ne kur­ti pa­lan­kias są­ly­gas al­ko­ho­lio pra­mo­nei į Lie­tu­vą at­ei­ti, čia jai sėk­min­gai veik­ti, o vis dėl­to ieš­ko­ti ir kur­ti pa­ska­tas, kad vi­suo­me­nė bū­tų svei­kes­nė ir kuo ma­žiau var­to­tų psi­cho­ak­ty­vių me­džia­gų. Kaip ir sa­kiau, bal­suo­da­mas su­si­lai­ky­siu.<text:s/></text:p>
        <text:p text:style-name="Roman"><text:span text:style-name="T964">PIRMININKAS.</text:span><text:s/>Ačiū, ger­bia­mas ko­le­ga. A. Kup­čins­kas – už.<text:s/></text:p>
        <text:p text:style-name="Roman"><text:span text:style-name="T965">A. KUPČINSKAS</text:span><text:s/><text:span text:style-name="T966">(</text:span><text:span text:style-name="T967">TS-LKDF</text:span><text:span text:style-name="T968">)</text:span>. Ger­bia­mi ko­le­gos, no­rė­čiau pra­tęs­ti ko­le­gės Ie­vos iš­sa­ky­tas min­tis. Šio pro­jek­to pir­mi­nė idė­ja bu­vo…<text:s/>Su­si­ti­kus su obuo­lių au­gin­to­jais, obe­ly­nų au­gin­to­jais, ūki­nin­kais, jie pir­miau­sia klau­sė, ko­dėl Lie­tu­vo­je ga­lio­ja to­kios keis­tos dis­kri­mi­na­ci­nės są­ly­gos?<text:s/><text:span text:style-name="T969">Čia tur</text:span><text:span text:style-name="T970">­būt at</text:span><text:span text:style-name="T971">­sa</text:span><text:span text:style-name="T972">­kant ger</text:span><text:span text:style-name="T973">­bia</text:span><text:span text:style-name="T974">­mam Au</text:span><text:span text:style-name="T975">­re</text:span><text:span text:style-name="T976">­li</text:span><text:span text:style-name="T977">­jui. Ko</text:span><text:span text:style-name="T978">­dėl Lat</text:span><text:span text:style-name="T979">­vi</text:span><text:span text:style-name="T980">­jo</text:span><text:span text:style-name="T981">­je, Es</text:span><text:span text:style-name="T982">­ti</text:span><text:span text:style-name="T983">­jo</text:span><text:span text:style-name="T984">­je ar Len</text:span><text:span text:style-name="T985">­ki</text:span><text:span text:style-name="T986">­jo</text:span><text:span text:style-name="T987">­je<text:s/></text:span>obuo­lių au­gin­to­jai ga­li spaus­ti sid­rą ar ki­tus na­tū­ra­lios fer­men­ta­ci­jos pro­duk­tus ir gė­ri­mus, o Lie­tu­vo­je iš­skir­ti­nai drau­džia­ma? Ar ne­bu­vo pra­ei­tos ka­den­ci­jos me­tu su­da­ry­tos iš­skir­ti­nės są­ly­gos im­por­ti­niams sid­rams su di­de­liu cuk­raus kie­kiu im­por­tuo­ti ir ska­tin­ti, užuot lei­dus vie­tos ga­min­to­jams re­a­li­zuo­ti pro­duk­ci­ją ir už­si­im­ti ne tik obuo­lių sū­rių ga­my­ba ar sul­čių spau­di­mu?<text:s/></text:p>
        <text:p text:style-name="Roman">Vė­liau Eko­no­mi­kos ko­mi­te­tas pa­to­bu­li­no pro­jek­tą. Ir dėl tų per­tek­li­nių są­ly­gų ir ver­slo su­var­žy­mų, bū­tent dėl ak­re­di­tuo­tų la­bo­ra­to­ri­jų, tik­rai, man at­ro­do, ga­li vi­sos ser­ti­fi­kuo­tos la­bo­ra­to­ri­jos, jei­gu su jo­mis su­da­ro­ma su­tar­tis, at­lik­ti tą pa­slau­gą. Ir smul­kiems ūki­nin­kams nė­ra jo­kio po­rei­kio, ir tai yra biu­ro­kratinė naš­ta pa­tiems už 60, 70 tūkst.<text:s/>įsi­gy­ti la­bo­ra­to­ri­jas. Šio­je si­tu­a­ci­jo­je iš tie­sų ver­ti­nu, ko­kį dar­bą at­li­ko Eko­no­mi­kos ko­mi­te­tas, ir la­bai džiau­giuo­si, kad kar­tu su ko­le­go­mis ra­do­me su­ta­ri­mą. Ti­kė­ki­mės, iš to nau­jo der­liaus, ar tai bū­tų vy­nuo­gių der­lius, ar tai obuo­lių der­lius, tik­rai gau­si­me šau­nius lie­tu­viš­kus pro­duk­tus, ku­rie pra­noks tuos ne­na­tū­ra­lios fer­men­ta­ci­jos pro­duk­tus su di­de­liu cuk­raus kie­kiu. Ačiū.</text:p>
        <text:p text:style-name="Roman"><text:span text:style-name="T988">PIRMININKAS.</text:span><text:s/>Už pa­si­sa­ko A. Bag­do­nas. Pra­šom.</text:p>
        <text:p text:style-name="Roman"><text:span text:style-name="T989">A. BAGDONAS</text:span><text:s/><text:span text:style-name="T990">(</text:span><text:span text:style-name="T991">LSF</text:span><text:span text:style-name="T992">)</text:span>. Dė­ko­ju, pir­mi­nin­ke, už su­teik­tą žo­dį. Iš­ties man la­bai keis­tai skam­ba, kad svars­tant bet ku­rį Al­ko­ho­lio kon­tro­lės įsta­ty­mo pa­kei­ti­mą nuo­la­tos yra sa­ko­ma, kad bus di­di­na­mas pri­ei­na­mu­mas. Mes kal­ba­me apie tai, kad rin­ko­je al­ko­ho­li­nius gė­ri­mus ga­mi­nan­tys ver­slo<text:s/><text:soft-page-break/>sub­jek­tai tu­rės ga­li­my­bę ar­ba tu­rė­ti sa­vo la­bo­ra­to­ri­ją, kaip yra iki šios die­nos, pri­va­lo­mai, o įsta­ty­mo pro­jek­tas kal­ba apie tai, kad to­kia la­bo­ra­to­ri­ja ga­lė­tų bū­ti rin­ko­je ir rin­ko­je bū­tų ga­li­ma pa­si­rink­ti, ku­ris rin­kos žai­dė­jas pi­ges­ne kai­na pa­tik­rin­tų to al­ko­ho­li­nio gė­ri­mo par­ti­ją. Ir tai vi­siš­kai ne­su­si­ję su al­ko­ho­li­nių gė­ri­mų pri­ei­na­mu­mo di­di­ni­mu. Aš kvie­čiu<text:s/>pa­lai­ky­ti šį įsta­ty­mo pro­jek­tą.<text:s/></text:p>
        <text:p text:style-name="Roman"><text:span text:style-name="T993">PIRMININKAS.</text:span><text:s/>Ačiū. A. Skar­džius kal­ba už.</text:p>
        <text:p text:style-name="Roman"><text:span text:style-name="T994">A. SKARDŽIUS</text:span><text:s/><text:span text:style-name="T995">(</text:span><text:span text:style-name="T996">DPF</text:span><text:span text:style-name="T997">)</text:span>. Ačiū, ger­bia­ma­sis pir­mi­nin­ke. Daug nau­jų par­la­men­ta­rų, tur­būt ne­pa­me­na­te tos is­to­ri­jos, kai dar Lie­tu­vos al­ko­ho­lio įmo­nė bu­vo ne­pri­va­ti­zuo­ta. Tuo­kart mes su ko­le­ge D. Tei­šers­ky­te, grį­žę iš Aust­ri­jos, re­gist­ra­vo­me aust­riš­ko įsta­ty­mo va­rian­tą. (<text:span text:style-name="T998">Bal</text:span><text:span text:style-name="T999">­sai sa</text:span><text:span text:style-name="T1000">­lė</text:span><text:span text:style-name="T1001">­je</text:span>)<text:s/><text:span text:style-name="T1002">Taip, tai yra pri</text:span><text:span text:style-name="T1003">­si</text:span><text:span text:style-name="T1004">­mi</text:span><text:span text:style-name="T1005">­ni</text:span><text:span text:style-name="T1006">­mai, ger</text:span><text:span text:style-name="T1007">­bia</text:span><text:span text:style-name="T1008">­mo</text:span><text:span text:style-name="T1009">­ji ko</text:span><text:span text:style-name="T1010">­le</text:span><text:span text:style-name="T1011">­ge. Tuo</text:span><text:span text:style-name="T1012">­met prem</text:span><text:span text:style-name="T1013">­je</text:span><text:span text:style-name="T1014">­ras sa</text:span><text:span text:style-name="T1015">­kė: ne, ne</text:span><text:span text:style-name="T1016">­ga</text:span><text:span text:style-name="T1017">­li</text:span><text:span text:style-name="T1018">­ma taip</text:span><text:s/>elg­tis, kaip el­gia­si aust­rai. Nė vie­nas obuo­liu­kas ar kriau­šy­tė, nu­kri­tę ant že­mės, ne­pra­puo­la. Jie pa­ver­čia<text:s/>tie­siog<text:s/>vie­no­kiu ar ki­to­kiu gė­ri­mu Aust­ri­jo­je. Taip el­gia­si iš­min­tin­gi žmo­nės. To mo­ko že­mės ūkio mo­kyk­lo­se. Sa­vo aki­mis tuo įsi­ti­ki­no­me. Mes pri­pra­tę vis­ką švais­ty­ti.<text:s/></text:p>
        <text:p text:style-name="Roman">Tuo­kart prem­je­ro žo­džiai bu­vo to­kie, blo­kuo­jant šį įsta­ty­mą Vy­riau­sy­bė­je: ne­pri­va­ti­zuo­tos įmo­nės ne­leis, nie­kas mums ne­su­mo­kės ge­ros kai­nos. Kas bu­vo po to? Pri­va­ti­za­vo įmo­nes, ta­da nau­jie­ji sa­vi­nin­kai sa­ko: ne, sa­ko, jūs įsi­stei­ki­te to­kias la­bo­ra­to­ri­jas kaip „Stumb­re“, kaip al­ko­ho­lio ga­my­bos įmo­nė­je „Ali­ta“ ir štai ta­da kon­ku­ruo­ki­te, pa­si­ga­min­da­mi ki­bi­riu­ką vie­no­kio ar ki­to­kio gė­ri­mo.<text:s/></text:p>
        <text:p text:style-name="Roman">Pra­bė­gus dviem de­šimt­me­čiams nuo to lai­ko, tik­rai pa­si­sa­kau už šį įsta­ty­mą, jis la­bai rei­ka­lin­gas. Ir tai ne­ga­li bū­ti jo­kia dirb­ti­nai su­kur­ta biu­ro­kratinė kliū­tis, ri­bo­jant kon­ku­ren­ci­jos svei­ką pro­tą. Ir šio­je že­mė­je ne­ga­li bū­ti nie­kas, nei koks kri­tuo­lis obuo­liu­kas, nei koks ki­tas daik­tas, pa­ver­čia­mas mėš­lo krū­va, o tu­ri iš­lik­ti var­to­ja­mas pro­duk­tas. Ačiū.</text:p>
        <text:p text:style-name="Roman"><text:span text:style-name="T1019">PIRMININKAS.</text:span><text:s/>Ačiū. Jūs tiks­lus kaip laik­ro­dis. Nuo­mo­nės iš­sa­ky­tos.<text:s/></text:p>
        <text:p text:style-name="Roman"/>
        <text:soft-page-break/>
        <text:p text:style-name="Laikas">15.06 val.</text:p>
        <text:p text:style-name="Roman12">Pa­tai­sos pa­rei­gū­nų veik­los įsta­ty­mo<text:s/>Nr. XIII-1387 pa­kei­ti­mo įsta­ty­mo pro­jek­tas<text:s/>Nr. XIVP-1029(2), Vi­daus tar­ny­bos sta­tu­to 4, 7, 16, 18, 25, 28, 30, 31, 32 straips­nių ir prie­do pa­kei­ti­mo įsta­ty­mo pro­jek­tas<text:s/>Nr. XIVP-1030(2), Pro­ba­ci­jos įsta­ty­mo<text:s/>Nr. XI-1860 5, 6, 8, 10, 17, 18, 21, 22, 25, 28, 32, 33 straips­nių pa­kei­ti­mo ir 9 straips­nio pri­pa­ži­ni­mo<text:s/><text:span text:style-name="T1020">ne</text:span><text:span text:style-name="T1021">­te</text:span><text:span text:style-name="T1022">­ku</text:span><text:span text:style-name="T1023">­siu ga</text:span><text:span text:style-name="T1024">­lios įsta</text:span><text:span text:style-name="T1025">­ty</text:span><text:span text:style-name="T1026">­mo pro</text:span><text:span text:style-name="T1027">­jek</text:span><text:span text:style-name="T1028">­tas Nr. XIVP-1031(2), Baus</text:span><text:span text:style-name="T1029">­mių vyk</text:span><text:span text:style-name="T1030">­dy</text:span><text:span text:style-name="T1031">­mo ko</text:span><text:span text:style-name="T1032">­dek</text:span><text:span text:style-name="T1033">­so 18, 47, 48, 159 ir 183 straips</text:span><text:span text:style-name="T1034">­nių pa</text:span><text:span text:style-name="T1035">­kei</text:span><text:span text:style-name="T1036">­ti</text:span><text:span text:style-name="T1037">­mo įsta</text:span><text:span text:style-name="T1038">­ty</text:span><text:span text:style-name="T1039">­mo pro</text:span><text:span text:style-name="T1040">­jek</text:span><text:span text:style-name="T1041">­tas Nr. XIVP-1032(2), Administra</text:span><text:span text:style-name="T1042">­ci</text:span><text:span text:style-name="T1043">­nių</text:span><text:s/>nu­si­žen­gi­mų ko­dek­so 589 straips­nio pa­kei­ti­mo įsta­ty­mo pro­jek­tas<text:s/>Nr. XIVP-1033(2), Gin­klų ir šaud­me­nų kon­tro­lės įsta­ty­mo<text:s/>Nr. IX-705 2 straips­nio pa­kei­ti­mo įsta­ty­mo<text:s/><text:span text:style-name="T1044">projek</text:span><text:span text:style-name="T1045">­tas Nr. XIVP-1034(2), Įsta</text:span><text:span text:style-name="T1046">­ty</text:span><text:span text:style-name="T1047">­mo „Dėl Eu</text:span><text:span text:style-name="T1048">­ro</text:span><text:span text:style-name="T1049">­pos Są</text:span><text:span text:style-name="T1050">­jun</text:span><text:span text:style-name="T1051">­gos vals</text:span><text:span text:style-name="T1052">­ty</text:span><text:span text:style-name="T1053">­bių na</text:span><text:span text:style-name="T1054">­rių spren</text:span><text:span text:style-name="T1055">­di</text:span><text:span text:style-name="T1056">­mų</text:span><text:s/>bau­džia­mo­sio­se by­lo­se tar­pu­sa­vio pri­pa­ži­ni­mo ir vyk­dy­mo“<text:s/>Nr. XII-1322 87 straips­nio pa­kei­ti­mo įsta­ty­mo pro­jek­tas<text:s/>Nr. XIVP-1035(2) (<text:span text:style-name="T1057">svars</text:span><text:span text:style-name="T1058">­ty</text:span><text:span text:style-name="T1059">­mas</text:span>)</text:p>
        <text:p text:style-name="Roman"/>
        <text:p text:style-name="Roman">Da­bar tei­kiu 2-14 klau­si­mą, vi­są įsta­ty­mų pa­ke­tą – Pa­tai­sos pa­rei­gū­nų veik­los įsta­ty­mo<text:s/>Nr. XIII-1387 pa­kei­ti­mo įsta­ty­mo pro­jek­tą<text:s/>Nr. XIVP-1029(2) ir ly­di­muo­sius: Vi­daus tar­ny­bos sta­tu­to įsta­ty­mo pro­jek­tą<text:s/>Nr. XIVP-1030(2), Pro­ba­ci­jos įsta­ty­mo pro­jek­tą<text:s/>Nr. XIVP-1031, Baus­mių vyk­dy­mo ko­dek­so straips­nių pa­kei­ti­mo įsta­ty­mo pro­jek­tą<text:s/>Nr. XIVP-1032, Ad­mi­nist­ra­ci­nių nu­si­žen­gi­mų ko­dek­so straips­nio pa­kei­ti­mo įsta­ty­mo pro­jek­tą<text:s/>Nr. XIVP-1033(2), Gin­klų ir šaud­me­nų kon­tro­lės įsta­ty­mo pa­kei­ti­mo įsta­ty­mo pro­jek­tą<text:s/>Nr. XIVP-1034(2) ir įsta­ty­mo „Dėl Eu­ro­pos Są­jun­gos vals­ty­bių na­rių spren­di­mų bau­džia­mo­sio­se by­lo­se tar­pu­sa­vio pri­pa­ži­ni­mo ir vyk­dy­mo“ pa­kei­ti­mo įsta­ty­mo pro­jek­tą<text:s/>Nr. XIVP-1035(2).<text:s/></text:p>
        <text:p text:style-name="Roman">Pra­šom pra­ne­šė­jus. Tei­sės ir tei­sėt­var­kos ko­mi­te­to bus S. Šed­ba­ras ir Žmo­gaus tei­sių ko­mi­te­to – T. V. Ras­ke­vi­čius. Pra­šom, ger­bia­mas Šed­ba­rai. Čia svars­ty­mo sta­di­ja.</text:p>
        <text:p text:style-name="Roman"><text:span text:style-name="T1060">S. ŠEDBARAS</text:span><text:s/><text:span text:style-name="T1061">(</text:span><text:span text:style-name="T1062">TS-LKDF</text:span><text:span text:style-name="T1063">)</text:span>. Taip, svars­ty­mo sta­di­ja. Tei­sės ir tei­sėt­var­kos ko­mi­te­tas šį pa­ke­tą svars­tė 2021 m.<text:s/>gruo­džio 8 d. Jis yra skir­tas vie­nam veiks­mui at­lik­ti, tai yra įtvir­tin­ti tei­sės ak­tuo­se, įsta­ty­me ir ki­tuo­se tei­sės ak­tuo­se, kad Pro­ba­ci­jos tar­ny­ba, ku­ri iki šiol bu­vo Ka­lė­ji­mų de­par­ta­men­to su­dė­ty­je, bū­tų tie­sio­giai pa­val­di Tei­sin­gu­mo mi­nis­te­ri­jai. Pa­grin­di­nis ši­ta­me pa­ke­te įsta­ty­mas yra Pa­rei­gū­nų veik­los įsta­ty­mas. Ko­mi­te­tas vi­są ši­tą pa­ke­tą svars­tė, kaip mi­nė­jau, 2021 m.<text:s/>gruo­džio 8 d.<text:s/>Dėl pa­grin­di­nio įsta­ty­mo bal­sa­vi­mo re­zul­ta­tai bu­vo to­kie:<text:s/><text:span text:style-name="T1064">už tai, kad pri</text:span><text:span text:style-name="T1065">­tar</text:span><text:span text:style-name="T1066">­tų ko</text:span><text:span text:style-name="T1067">­mi</text:span><text:span text:style-name="T1068">­te</text:span><text:span text:style-name="T1069">­to pa</text:span><text:span text:style-name="T1070">­to</text:span><text:span text:style-name="T1071">­bu</text:span><text:span text:style-name="T1072">­lin</text:span><text:span text:style-name="T1073">­tam įsta</text:span><text:span text:style-name="T1074">­ty</text:span><text:span text:style-name="T1075">­mo pro</text:span><text:span text:style-name="T1076">­jek</text:span><text:span text:style-name="T1077">­tui, 6 – už, 1 – prieš, 1 su</text:span><text:span text:style-name="T1078">­si</text:span><text:span text:style-name="T1079">­lai</text:span><text:span text:style-name="T1080">­kė.<text:s/></text:span></text:p>
        <text:p text:style-name="Roman">Dėl vi­sų ki­tų čia iš­var­din­tų ly­di­mų­jų įsta­ty­mų pro­jek­tų bal­sa­vi­mo re­zul­ta­tai bu­vo to­kie: 6 – už, prieš – 1, nie­kas ne­su­si­lai­kė. Tai­gi vi­sam pa­ke­tui bu­vo pri­tar­ta ir siū­lo­me Sei­mui pri­tar­ti.</text:p>
        <text:p text:style-name="Roman"><text:span text:style-name="T1081">PIRMININKAS.</text:span><text:s/>Ačiū. Žmo­gaus tei­sių ko­mi­te­tas – ger­bia­mas ko­le­ga T. V. Ras­ke­vi­čius. Pra­šau pri­sta­ty­ti ko­mi­te­to nuo­mo­nę.</text:p>
        <text:p text:style-name="Roman"><text:span text:style-name="T1082">T. V. RASKEVIČIUS</text:span><text:s/><text:span text:style-name="T1083">(</text:span><text:span text:style-name="T1084">LF</text:span><text:span text:style-name="T1085">)</text:span>. La­ba die­na. Žmo­gaus tei­sių ko­mi­te­tas šį įsta­ty­mų pa­ke­tą svar­s­tė šių me­tų gruo­džio 1 die­ną. Ko­mi­te­te<text:s/>penkiems<text:s/>ko­mi­te­to na­riams bal­sa­vus už, prieš ne­bal­sa­vus nė vie­nam ir<text:s/>vienam<text:s/>su­si­lai­kius įsta­ty­mo pro­jek­tui yra siū­lo­ma pri­tar­ti ir jį to­bu­lin­ti pa­grin­di­niam ko­mi­te­tui at­si­žvel­giant į Sei­mo kan­ce­lia­ri­jos Tei­sės de­par­ta­men­to pa­sta­bas.<text:s/></text:p>
        <text:p text:style-name="Roman"><text:span text:style-name="T1086">PIRMININKAS.</text:span><text:s/>Aiš­ku. Ačiū. Ben­dro­ji dis­ku­si­ja. V. Ba­kas.</text:p>
        <text:p text:style-name="Roman"><text:span text:style-name="T1087">V. BAKAS</text:span><text:s/><text:span text:style-name="T1088">(</text:span><text:span text:style-name="T1089">DFVL</text:span><text:span text:style-name="T1090">)</text:span>. Ger­bia­mi ko­le­gos, iš tie­sų baus­mių vyk­dy­mo sis­te­ma yra įstri­gu­si pra­ėju­sia­me am­žiu­je, su tuo rei­kė­tų su­tik­ti. Tai ne vie­nin­te­lė ins­ti­tu­ci­ja, ku­rios per de­šimt­me­čius ne­pa­lie­tė re­for­mos. Aiš­ku, mi­nist­rė ir jos ko­man­da, at­neš­da­ma ši­tą pro­jek­tą, ban­dė įti­kin­ti vi­suo­me­nę, kad čia at­ei­na kaž­ko­kios rim­tos re­for­mos, bu­vo įkve­pian­čios skaid­rės pri­sta­to­mos. Bet štai ką mes ma­to­me da­bar.<text:s/></text:p>
        <text:p text:style-name="Roman">Vi­sa ši­ta pro­jek­to ir pa­ke­to es­mė, kad iš vie­nos įstai­gos da­ro­mos dvi įstai­gos, ir taš­kas. Iš es­mės vi­sa ki­ta…<text:s/>Nors eks­per­tai, ži­no­vai, pa­tys pa­rei­gū­nai įvar­di­ja ke­tu­rias baus­mių vyk­dy­mo sis­te­mos to­kias svar­biau­sias pro­ble­mas, aiš­ku, yra ir dau­giau, kai kas siū­lo de­šim­ties žings­nių stra­te­gi­ją, bet štai pa­grin­di­nė pro­ble­ma yra per­pil­dy­ti ka­lė­ji­mai, sub­kul­tū­ra, me­nan­ti so­viet­me­tį, įka­lin­tų žmo­nių skai­čius – esa­me vie­na iš dau­giau­siai įka­li­nan­čių ša­lių Eu­ro­po­je. Taip pat ne­vei­kian­ti in­teg­ra­ci­ja, kai žmo­nės iš ka­lė­ji­mų grįž­ta iš es­mės dez­in­teg­ruo­ti, kai jiems iš es­mės nė­ra pa­si­rin­ki­mo, la­bai sun­ku įsi­ka­bin­ti. Šios sis­te­mos ne­vei­kia. Bet štai stei­gia­ma dar vie­na įstai­ga. Ko­kie mo­ty­vai, aš svars­ty­mo me­tu taip ir ne­su­pra­tau. Aš ti­kiuo­si, Pro­ba­ci­jos tar­ny­ba ne­tu­rės da­lin­ti ka­na­pių ar­ba nar­ko­ti­kų nu­teis­tie­siems.<text:s/></text:p>
        <text:p text:style-name="Roman">Su­pras­ki­te, aš vis­gi no­rė­čiau pa­kvies­ti ir val­dan­čiuo­sius, ir mi­nist­rę at­neš­ti rim­tą pa­ke­tą, kur bū­tų per­tvar­ky­ta ir mo­der­ni­zuo­ta pa­tai­sos įstai­gų sis­te­ma, kur vis dėl­to mes ga­lu­ti­nai ne­žlug­dy­tu­me klai­dų pa­da­riu­sių žmo­nių gy­ve­ni­mų,<text:s/>o pa­dė­tu­me jiems pa­si­tai­sy­ti. Tie­są sa­kant, tai, kad po me­tų dar­bo su­ge­ba­ma at­neš­ti įsta­ty­mą, kur da­ro­mos iš vie­nos įstai­gos dvi, tai tas Tei­sin­gu­mo mi­nis­te­ri­jos dar­bas at­ro­do tik­rai la­bai kuk­liai.</text:p>
        <text:p text:style-name="Roman"><text:span text:style-name="T1091">Be to, šis pro</text:span><text:span text:style-name="T1092">­jek</text:span><text:span text:style-name="T1093">­tas prie</text:span><text:span text:style-name="T1094">­ši</text:span><text:span text:style-name="T1095">­na ir vi</text:span><text:span text:style-name="T1096">­suo</text:span><text:span text:style-name="T1097">­me</text:span><text:span text:style-name="T1098">­nę. Jam ne</text:span><text:span text:style-name="T1099">­pri</text:span><text:span text:style-name="T1100">­ta</text:span><text:span text:style-name="T1101">­ria pa</text:span><text:span text:style-name="T1102">­tys pa</text:span><text:span text:style-name="T1103">­tai</text:span><text:span text:style-name="T1104">­sos įstai</text:span><text:span text:style-name="T1105">­gų pa</text:span><text:span text:style-name="T1106">­rei</text:span><text:span text:style-name="T1107">­gū</text:span><text:span text:style-name="T1108">­nai,</text:span><text:s/>nes jie ne­su­pran­ta, ko yra sie­kia­ma. An­tra, jam ne­pri­ta­ria<text:s/>eks­per­tai. Mums te­ko frak­cijo­je su­si­tik­ti su aka­de­mi­nės vi­suo­me­nės žmo­nė­mis. Jie taip pat ne­su­pran­ta, moks­lo žmo­nės, ti­rian­tys tą sri­tį, kas yra da­ro­ma. Tie­są sa­kant, taip ir nė­ra aiš­ku, ką šiuo įsta­ty­mu no­ri­ma pa­da­ry­ti.<text:s/></text:p>
        <text:p text:style-name="Roman">To­dėl vis dėl­to aš siū­ly­čiau Sei­mui ne­pri­tar­ti šiam įsta­ty­mo pro­jek­tui. Ne­pri­ta­ri­mas bū­tų pa­ska­ta Tei­sin­gu­mo mi­nis­te­ri­jai veik­ti ak­ty­viau ir at­neš­ti mums vi­są pa­ke­tą, įskai­tant ir biu­dže­tą, kur bū­tų nu­ma­ty­tas nau­jų ka­lė­ji­mų pa­sta­ty­mas, kur bū­tų nu­ma­ty­tas in­teg­ra­ci­jos pro­gra­mų fi­nan­sa­vi­mas, kur bū­tų, tar­kim, Baus­mių vyk­dy­mo ko­dek­sas, kur bū­tų nu­ma­ty­tos prie­mo­nės tam, kad iš­nai­kin­tu­me sub­kul­tū­rą. To­kio pa­ke­to rei­kia. Čia, aš bi­jau, mes ga­li­me pa­da­ry­ti klai­dą, pri­ta­rę vi­siš­kai iš es­mės nie­ko ne­kei­čian­čiam pro­jek­tui, ga­li­me pa­ska­tin­ti, kad bus pra­ras­ta mo­ty­va­ci­ja dirb­ti to­liau. Aš siū­ly­čiau ne­pri­tar­ti, nes tik­rai vi­suo­me­nė­je pri­ta­rian­čių žmo­nių, pri­ta­rian­čių ša­lių nė­ra, iš­sky­rus gal­būt pa­čią Tei­sin­gu­mo mi­nis­te­ri­jos po­li­ti­nę va­do­vy­bę.<text:s/></text:p>
        <text:p text:style-name="Roman"><text:span text:style-name="T1109">PIRMININKAS.</text:span><text:span text:style-name="T1110"><text:s/>Ačiū, ger</text:span><text:span text:style-name="T1111">­bia</text:span><text:span text:style-name="T1112">­mas Vy</text:span><text:span text:style-name="T1113">­tau</text:span><text:span text:style-name="T1114">­tai. J. Sa</text:span><text:span text:style-name="T1115">­ba</text:span><text:span text:style-name="T1116">­taus</text:span><text:span text:style-name="T1117">­ko ne</text:span><text:span text:style-name="T1118">­ma</text:span><text:span text:style-name="T1119">­tau sa</text:span><text:span text:style-name="T1120">­lė</text:span><text:span text:style-name="T1121">­je. Tuo</text:span><text:span text:style-name="T1122">­met<text:s/></text:span>M. Da­nie­lė. Pra­šom, ko­le­ge. Tri­bū­na jū­sų.</text:p>
        <text:p text:style-name="Roman"><text:span text:style-name="T1123">M. DANIELĖ</text:span><text:s/><text:span text:style-name="T1124">(</text:span><text:span text:style-name="T1125">LF</text:span><text:span text:style-name="T1126">)</text:span>. La­bai ačiū. Mie­li ko­le­gos, taip pat ger­bia­mas ko­le­ga Vy­tau­tai Ba­kai, ne­ži­nau, gal po­sė­džius pra­lei­do­te, aš jums ga­liu at­sa­ky­ti į jū­sų ke­lia­mus klau­si­mus grei­tai ir pa­pras­tai. Pra­dė­siu nuo at­sa­ky­mų, o po to per­ei­siu prie sa­vo kal­bos.<text:s/></text:p>
        <text:p text:style-name="Roman">Ne, ne­da­ro­mos čia jo­kios dvi įstai­gos, ne­ku­ria­mos čia jo­kios nau­jos įstai­gos, ne­gąs­din­ki­me čia vi­suo­me­nės ko­kių nors nau­jų apa­ra­tų kū­ri­mu. Pa­pras­čiau­siai pa­val­du­mas iš Ka­lė­ji­mų de­par­ta­men­to yra per­ke­lia­mas į tie­sio­gi­nį Tei­sin­gu­mo mi­nis­te­ri­jos pa­val­du­mą, kai kal­ba­me apie Pro­ba­ci­jos tar­ny­bą. Da­bar, ko­dėl svars­to­me, ar blo­ga ka­lė­ji­mų re­for­ma? Šian­dien svars­to­me pir­mą­jį seg­men­tą. Pui­kiai<text:s/>tai su­pran­ta­te ir ži­no­te, tik apie ši­tą klau­si­mą šian­dien kal­ba­me.<text:span text:style-name="T1127"><text:s/>Tai ne</text:span><text:span text:style-name="T1128">­reiš</text:span><text:span text:style-name="T1129">­kia, kad Tei</text:span><text:span text:style-name="T1130">­sin</text:span><text:span text:style-name="T1131">­gu</text:span><text:span text:style-name="T1132">­mo mi</text:span><text:span text:style-name="T1133">­nis</text:span><text:span text:style-name="T1134">­te</text:span><text:span text:style-name="T1135">­ri</text:span><text:span text:style-name="T1136">­ja ne</text:span><text:span text:style-name="T1137">­dir</text:span><text:span text:style-name="T1138">­ba ar kad ji ko nors ne</text:span><text:span text:style-name="T1139">­pa</text:span><text:span text:style-name="T1140">­ruo</text:span><text:span text:style-name="T1141">­šia.<text:s/></text:span>Ly­giai taip pat dėl svei­ka­tos re­for­mos. Ir­gi šian­dien svars­tė­me vie­ną seg­men­tą, tai apie NVSC, ULAC ir ki­tų įstai­gų su­trau­ki­mą į vie­ną. Ir­gi tik vie­ną kon­kre­tų seg­men­tą.<text:s/></text:p>
        <text:p text:style-name="Roman">O da­bar apie pro­ba­ci­ją. Efek­ty­vi pro­ba­ci­ja iš tik­rų­jų ga­li tu­rė­ti stip­rų ir la­bai pa­lan­kų po­ky­tį nu­si­kal­tu­sių­jų gy­ve­ni­mams ir vi­sai tei­sin­gu­mo sis­te­mai. Tai ma­ži­na stig­mą, tai pri­si­de­da prie sėk­min­gos rein­teg­ra­ci­jos, su­tei­kia rei­kia­mų įgū­džių dau­giau ne­nu­si­ženg­ti ir taip nu­trau­kia­mas įka­li­ni­mo ir skur­do cik­las, ma­žė­ja pa­kar­to­ti­nis nu­si­kals­ta­mu­mas. Tai su­pras­da­mos ša­lys ma­to pro­ba­ci­ją kaip bau­džia­mo­sios sis­te­mos at­ski­rą, stip­rią ir sa­va­ran­kiš­ką gran­dį. Ka­lė­ji­mų ir pa­ties už­da­ry­mo Eu­ro­po­je ma­žė­ja, al­ter­na­ty­vių baus­mių ir baus­mių, ku­rios orien­tuo­tos į po­ky­tį, į įgū­džių įgi­ji­mą, tai­ky­mas au­ga vi­so­je Eu­ro­po­je. Tai­gi mes nu­si­grę­žia­me nuo izo­lia­vi­mo, nuo il­ga­lai­kio įka­li­ni­mo, nuo gy­ve­ni­mo, ap­si­gy­ve­ni­mo, įsi­kū­ri­mo ka­lė­ji­mų sis­te­mo­je ir nuo vi­sos ši­tos kul­tū­ros. Ir Lie­tu­vo­je per ket­vir­tį am­žiaus, vei­kiant se­na­jam pa­vel­dė­tam mo­de­liui, apie jį kal­bė­jo V. Ba­kas, ne­įvy­kus nė vie­nai sis­te­mi­nei re­for­mai per 30 me­tų (tiek, kiek maž­daug yra man), mes ne­pa­da­rė­me jo­kios žen­klios pa­žan­gos baus­mių vyk­dy­mo ir ypač pro­ba­ci­jos sri­ty­je. Nie­ko ne­bu­vo pa­siek­ta.<text:s/></text:p>
        <text:p text:style-name="Roman"><text:span text:style-name="T1142">Da</text:span><text:span text:style-name="T1143">­bar gy</text:span><text:span text:style-name="T1144">­ve</text:span><text:span text:style-name="T1145">­na</text:span><text:span text:style-name="T1146">­me tais lai</text:span><text:span text:style-name="T1147">­kais, kai bū</text:span><text:span text:style-name="T1148">­tent<text:s/></text:span><text:span text:style-name="T1149">P</text:span><text:span text:style-name="T1150">ro</text:span><text:span text:style-name="T1151">­ba</text:span><text:span text:style-name="T1152">­ci</text:span><text:span text:style-name="T1153">­jos tar</text:span><text:span text:style-name="T1154">­ny</text:span><text:span text:style-name="T1155">­ba tam</text:span><text:span text:style-name="T1156">­pa bau</text:span><text:span text:style-name="T1157">­džia</text:span><text:span text:style-name="T1158">­mo</text:span><text:span text:style-name="T1159">­sios sis</text:span><text:span text:style-name="T1160">­te</text:span><text:span text:style-name="T1161">­mos</text:span><text:s/>pa­grin­di­ne aši­mi, kai ji tu­ri ug­dy­ti kom­pe­ten­ci­jas, kai tu­ri dieg­ti nau­jus dar­bo įran­kius, vi­sa­pu­siš­kai stip­rė­ti ir tu­ri veik­ti kaip at­ski­ras vie­ne­tas. Šiuo ke­liu žen­gia ir ki­tos Eu­ro­pos Są­jun­gos ša­lys, kai pro­ba­ci­jos tar­ny­boms yra su­tei­kia­ma dau­giau au­to­no­miš­ku­mo. Jos sa­va­ran­kiš­kai pla­nuo­ja ir ana­li­zuo­ja sa­vo veik­lą, jos spren­džia ap­rū­pi­ni­mo ir mo­der­ni­za­vi­mo klau­si­mus, ben­dra­dar­biau­ja su so­cia­li­niais part­ne­riais vie­tos lyg­me­niu, pri­ima spren­di­mus dėl nu­teis­tų­jų re­so­cia­li­za­ci­jos ir kon­tro­lės prie­mo­nių, ben­dra­dar­biau­ja tarp­tau­ti­niu lyg­me­niu ir da­ly­vau­ja tarp­tau­ti­niuo­se pro­jek­tuo­se. Tai­gi su ki­to­mis sis­te­mos tar­ny­bo­mis pro­ba­ci­jos tar­ny­bas jau sie­ja ho­ri­zon­ta­lūs part­ne­rys­tės ry­šiai. Tai yra ke­lias, ku­riuo se­niai rei­kė­jo ei­ti. Lie­tu­vos baus­mių vyk­dy­mo tei­sės, kri­mi­no­lo­gi­jos moks­li­nin­kai, Tarp­tau­ti­nės pro­ba­ci­jos or­ga­ni­za­ci­jos eks­per­tai taip pat ak­cen­tuo­ja, kad pro­ba­ci­jos tar­ny­bos tu­ri tu­rė­ti au­to­no­mi­ją, kad jos tu­ri tu­rė­ti ope­ra­ty­vu­mą, kai pri­ima spren­di­mus, nes pro­ba­ci­jos tar­ny­bų vaid­muo ir dar­bo ap­im­tis nuo­lat di­dė­ja, o įka­lin­tų as­me­nų skai­čius ma­žė­ja. Tai­gi la­bai kvie­čiu pa­lai­ky­ti įsta­ty­mo pro­jek­tą, nes bū­tent tie­sio­gi­nis pa­val­du­mas Tei­sin­gu­mo mi­nis­te­ri­jai ne tik leis<text:s/>Pro­ba­ci­jos tar­ny­bai aug­ti kaip ins­ti­tu­ci­jai, ta­čiau<text:s/>ir<text:s/>už­tik­rins di­des­nį skaid­ru­mą, tai yra di­des­nę tie­sio­gi­nę at­skai­to­my­bę. Ją bus leng­viau sek­ti ir ją tik­rai ga­lė­si­me<text:s/><text:span text:style-name="T1162">mo</text:span><text:span text:style-name="T1163">­ni</text:span><text:span text:style-name="T1164">­to</text:span><text:span text:style-name="T1165">­rin</text:span><text:span text:style-name="T1166">­ti</text:span>. Tai di­des­nė at­skai­to­my­bė už sa­vo dar­bo re­zul­ta­tus. Ačiū, kvie­čiu pa­lai­ky­ti.<text:s/></text:p>
        <text:p text:style-name="Roman"><text:span text:style-name="T1167">PIRMININKAS.</text:span><text:s/>Ačiū, ger­bia­mo­ji. Nuo­mo­nės iš­sa­ky­tos. Ar­gu­men­tai už ir prieš. Ar­gu­men­tų už ir prieš nė­ra. Bal­suo­si­me nu­ma­ty­tu lai­ku.<text:s/></text:p>
        <text:p text:style-name="Roman"/>
        <text:p text:style-name="P1168">15.19 val.</text:p>
        <text:p text:style-name="P1169"><text:span text:style-name="T1170">Ci</text:span><text:span text:style-name="T1171">­vi</text:span><text:span text:style-name="T1172">­li</text:span><text:span text:style-name="T1173">­nio ko</text:span><text:span text:style-name="T1174">­dek</text:span><text:span text:style-name="T1175">­so 6.228</text:span><text:span text:style-name="T1176">1</text:span><text:span text:style-name="T1177">, 6.228</text:span><text:span text:style-name="T1178">3</text:span><text:span text:style-name="T1179">, 6.228</text:span><text:span text:style-name="T1180">4</text:span><text:span text:style-name="T1181">, 6.228</text:span><text:span text:style-name="T1182">6</text:span><text:span text:style-name="T1183">, 6.228</text:span><text:span text:style-name="T1184">7</text:span><text:span text:style-name="T1185">, 6.228</text:span><text:span text:style-name="T1186">8</text:span><text:span text:style-name="T1187">, 6.228</text:span><text:span text:style-name="T1188">10</text:span><text:span text:style-name="T1189">, 6.228</text:span><text:span text:style-name="T1190">11</text:span><text:span text:style-name="T1191"><text:s/>straips</text:span><text:span text:style-name="T1192">­nių</text:span><text:s/>ir prie­do pa­kei­ti­mo įsta­ty­mo pro­jek­tas<text:s/>Nr. XIVP-1026(2), Var­to­to­jų tei­sių apsau­gos<text:s/><text:span text:style-name="T1193">įsta</text:span><text:span text:style-name="T1194">ty</text:span><text:span text:style-name="T1195">­mo Nr. I-657 2, 40 straips</text:span><text:span text:style-name="T1196">­nių ir prie</text:span><text:span text:style-name="T1197">­do pa</text:span><text:span text:style-name="T1198">­kei</text:span><text:span text:style-name="T1199">­ti</text:span><text:span text:style-name="T1200">­mo įsta</text:span><text:span text:style-name="T1201">­ty</text:span><text:span text:style-name="T1202">­mo pro</text:span><text:span text:style-name="T1203">­jek</text:span><text:span text:style-name="T1204">­tas Nr. XIVP-1027(2),<text:s/></text:span>Ne­są­ži­nin­gos ko­mer­ci­nės veik­los var­to­to­jams drau­di­mo įsta­ty­mo<text:s/>Nr. X-1409 2, 5, 6, 7, 13, 14, 16, 20, 21, 23 straips­nių ir prie­do pa­kei­ti­mo ir Įsta­ty­mo papil­dy­mo 12<text:span text:style-name="T1205">1</text:span> straips­niu įsta­ty­mo pro­jek­tas<text:s/>Nr. XIVP-1028(2) (<text:span text:style-name="T1206">svars</text:span><text:span text:style-name="T1207">­ty</text:span><text:span text:style-name="T1208">­mas</text:span>)</text:p>
        <text:p text:style-name="P1209"/>
        <text:p text:style-name="P1210">2-15.1 klau­si­mas – Ci­vi­li­nio ko­dek­so kai ku­rių straips­nių ir prie­do pa­kei­ti­mo įsta­ty­mo pro­jek­tas<text:s/>Nr. XIVP-1026(2) ir du ly­di­mie­ji – Var­to­to­jų tei­sių ap­sau­gos įsta­ty­mo straips­nių ir prie­do pa­kei­ti­mo įsta­ty­mo pro­jek­tas<text:s/>Nr. XIVP-1027(2) ir Ne­są­ži­nin­gos ko­mer­ci­nės veik­los var­to­to­jams drau­di­mo įsta­ty­mo kai ku­rių straips­nių ir prie­do pa­kei­ti­mo ir įsta­ty­mo pa­pil­dy­mo įsta­ty­mo pro­jek­tas<text:s/>Nr. XIVP-1028(2). Pra­šom, Tei­sės ir tei­sėt­var­kos ko­mi­te­tas. S. Šed­ba­ras. Pra­šom. Ruo­šia­si D. Ke­pe­nis.<text:s/></text:p>
        <text:p text:style-name="Roman"><text:span text:style-name="T1211">S. ŠEDBARAS</text:span><text:s/><text:span text:style-name="T1212">(</text:span><text:span text:style-name="T1213">TS-LKDF</text:span><text:span text:style-name="T1214">)</text:span>. Ger­bia­mi ko­le­gos, ši­tas pa­ke­tas yra skir­tas per­kel­ti Eu­ro­pos Par­la­men­to ir Ta­ry­bos di­rek­ty­vą. Es­mė yra stip­rin­ti var­to­to­jų ap­sau­gą pre­kiau­jant elek­tro­ni­nė­je erd­vė­je. Ci­vi­li­nio ko­dek­so pa­tai­sos yra pa­grin­di­nės šia­me pa­ke­te. Ko­mi­te­tas ši­tą pa­ke­tą svars­tė 2021 m.<text:s/>gruo­džio 8 d.<text:s/>ir pri­ta­rė ko­mi­te­to pa­to­bu­lin­tam Ci­vi­li­nio ko­dek­so pa­tai­sų pro­jek­tui ir ko­mi­te­to iš­va­doms. Vi­si sep­ty­ni da­ly­va­vę po­sė­dy­je bal­sa­vo už. Ly­giai toks pats re­zul­ta­tas bu­vo svars­tant Var­to­to­jų tei­sių ap­sau­gos įsta­ty­mo pa­kei­ti­mus ir Ne­są­ži­nin­gos ko­mer­ci­nės veik­los var­to­to­jams drau­di­mo įsta­ty­mo pa­tai­sas.<text:s/></text:p>
        <text:p text:style-name="Roman"><text:span text:style-name="T1215">PIRMININKAS.</text:span><text:s/>Ačiū. Ir Žmo­gaus tei­sių ko­mi­te­to at­sto­vas D. Ke­pe­nis pri­sta­tys ko­mi­te­to iš­va­dą. Pra­šom.</text:p>
        <text:p text:style-name="Roman"><text:span text:style-name="T1216">D. KEPENIS</text:span><text:s/><text:span text:style-name="T1217">(</text:span><text:span text:style-name="T1218">LVŽSF</text:span><text:span text:style-name="T1219">)</text:span>.<text:s/><text:span text:style-name="T1220">Ačiū, ger</text:span><text:span text:style-name="T1221">­bia</text:span><text:span text:style-name="T1222">­mas pir</text:span><text:span text:style-name="T1223">­mi</text:span><text:span text:style-name="T1224">­nin</text:span><text:span text:style-name="T1225">­ke. Žmo</text:span><text:span text:style-name="T1226">­gaus tei</text:span><text:span text:style-name="T1227">­sių ko</text:span><text:span text:style-name="T1228">­mi</text:span><text:span text:style-name="T1229">­te</text:span><text:span text:style-name="T1230">­to, kaip pa</text:span><text:span text:style-name="T1231">­pil</text:span><text:span text:style-name="T1232">­do</text:span><text:span text:style-name="T1233">­mo</text:span><text:s/>ko­mi­te­to, iš­va­da dėl Lie­tu­vos Res­pub­li­kos ci­vi­li­nio ko­dek­so<text:s/>6.228<text:span text:style-name="T1234">1</text:span>, 6.228<text:span text:style-name="T1235">3</text:span>, 6.228<text:span text:style-name="T1236">4</text:span>, 6.228<text:span text:style-name="T1237">6</text:span>, 6.228<text:span text:style-name="T1238">7</text:span>, 6.228<text:span text:style-name="T1239">8</text:span>, 6.228<text:span text:style-name="T1240">10</text:span>, 6.228<text:span text:style-name="T1241">11</text:span><text:s/>straips­nių ir prie­do pa­kei­ti­mo įsta­ty­mo pro­jek­to<text:s/>Nr. XIVP-1026(2), gruo­džio 1 die­na, Nr.112-P-37. Spren­di­mas: iš es­mės pri­tar­ti Lie­tu­vos Res­pub­li­kos<text:s/><text:span text:style-name="T1242">ci</text:span><text:span text:style-name="T1243">­vi</text:span><text:span text:style-name="T1244">­li</text:span><text:span text:style-name="T1245">­nio ko</text:span><text:span text:style-name="T1246">­dek</text:span><text:span text:style-name="T1247">­so jau ma</text:span><text:span text:style-name="T1248">­no mi</text:span><text:span text:style-name="T1249">­nė</text:span><text:span text:style-name="T1250">­tų straips</text:span><text:span text:style-name="T1251">­nių ir prie</text:span><text:span text:style-name="T1252">­do pa</text:span><text:span text:style-name="T1253">­kei</text:span><text:span text:style-name="T1254">­ti</text:span><text:span text:style-name="T1255">­mo įsta</text:span><text:span text:style-name="T1256">­ty</text:span><text:span text:style-name="T1257">­mo pro</text:span><text:span text:style-name="T1258">­jek</text:span><text:span text:style-name="T1259">­tui<text:s/></text:span>Nr. XIVP-1026 ir siū­ly­ti pa­grin­di­niam ko­mi­te­tui jį to­bu­lin­ti pa­gal Lie­tu­vos Res­pub­li­kos Sei­mo Tei­sės de­par­ta­men­to pa­sta­bas ir Žmo­gaus tei­sių ko­mi­te­to siū­ly­mus, ku­riems pri­ta­rė Žmo­gaus tei­sių ko­mi­te­tas. Pri­tar­ta ben­dru su­ta­ri­mu už.</text:p>
        <text:p text:style-name="Roman"><text:span text:style-name="T1260">PIRMININKAS.</text:span><text:s/>Ačiū, ko­le­ga. Dis­ku­si­jo­je da­ly­vau­ti nė­ra no­rin­čių. O ly­di­muo­sius pri­sta­tė­te? Tai kar­tu. At­si­pra­šau, aš pra­lei­dau. Tai yra Var­to­to­jų tei­sių ap­sau­gos<text:s/>ir Ne­są­ži­nin­gos ko­mer­ci­nės veik­los įsta­ty­mai.<text:s/></text:p>
        <text:p text:style-name="Roman"><text:span text:style-name="T1261">D. KEPENIS</text:span><text:s/><text:span text:style-name="T1262">(</text:span><text:span text:style-name="T1263">LVŽSF</text:span><text:span text:style-name="T1264">)</text:span>. Žmo­gaus tei­sių ko­mi­te­to, kaip pa­pil­do­mo ko­mi­te­to, iš­va­da dėl Var­to­to­jų tei­sių ap­sau­gos įsta­ty­mo<text:s/>Nr. I-657 2, 40 straips­nių ir prie­do pa­kei­ti­mo įsta­ty­mo pro­jek­to<text:s/>Nr. XIVP-1027(2), gruo­džio 1 die­na,<text:s/>Nr. 112-P-37. Ko­mi­te­to spren­di­mas ir pa­siū­ly­mai: iš es­mės pri­tar­ti Lie­tu­vos Res­pub­li­kos var­to­to­jų tei­sių ap­sau­gos įsta­ty­mo<text:s/>Nr. I-657 2, 40 strai­ps­nių ir prie­do pa­kei­ti­mo įsta­ty­mo pro­jek­tui<text:s/>Nr. XIVP-1027(2). Bal­sa­vi­mo re­zul­ta­tai: pri­tar­ta ben­dru su­ta­ri­mu už.</text:p>
        <text:p text:style-name="Roman"><text:span text:style-name="T1265">PIRMININKAS.</text:span><text:s/>Ir dar dėl Ne­są­ži­nin­gos ko­mer­ci­nės veik­los var­to­to­jams drau­di­mo įsta­ty­mo pro­jek­to per­skai­ty­ki­te ko­mi­te­to nuo­mo­nę<text:s/>ir iš­va­dą.</text:p>
        <text:p text:style-name="Roman"><text:span text:style-name="T1266">D. KEPENIS</text:span><text:s/><text:span text:style-name="T1267">(</text:span><text:span text:style-name="T1268">LVŽSF</text:span><text:span text:style-name="T1269">)</text:span>. Ko­mi­te­to nuo­mo­nė, iš­va­da. Spren­di­mas: iš es­mės pri­tar­ti Lie­tu­vos Res­pub­li­kos ne­są­ži­nin­gos ko­mer­ci­nės veik­los var­to­to­jams drau­di­mo įsta­ty­mo<text:s/>Nr. X-1409 2, 5, 6, 7, 13, 14, 16, 20, 21, 23 straips­nių ir prie­do pa­kei­ti­mo ir įsta­ty­mo pa­pil­dy­mo 12<text:span text:style-name="T1270">1</text:span><text:s/>straips­niu įsta­ty­mo pro­jek­tui<text:s/>Nr. XIVP-1028(2) ir siū­ly­ti pa­grin­di­niam ko­mi­te­tui jį<text:s/>to­bu­lin­ti pa­gal Lie­tu­vos Res­pub­li­kos Sei­mo Tei­sės de­par­ta­men­to pa­sta­bas ir Žmo­gaus tei­sių ko­mi­te­to siū­ly­mą, ku­riems pri­ta­rė Žmo­gaus tei­sių ko­mi­te­tas. Ben­dru su­ta­ri­mu bal­suo­ta už.<text:s/></text:p>
        <text:p text:style-name="Roman"><text:span text:style-name="T1271">PIRMININKAS.</text:span><text:s/>Aiš­ku, ačiū, ko­le­ga. Dis­ku­si­jo­je da­ly­vau­ti ne­bu­vo no­rin­čių. Už, prieš pa­si­sa­ky­ti taip pat nė­ra no­rin­čių. Bus bal­suo­ja­ma 16 val.<text:s/>5 min., bal­sa­vi­mo pra­džia.</text:p>
        <text:p text:style-name="P1272">Dėl ve­di­mo tvar­kos – K. Ma­siu­lis.</text:p>
        <text:p text:style-name="P1273"><text:span text:style-name="T1274">K. MASIULIS</text:span><text:s/><text:span text:style-name="T1275">(</text:span><text:span text:style-name="T1276">TS-LKDF</text:span><text:span text:style-name="T1277">)</text:span>. Aš tik no­rė­jau pa­tiks­lin­ti ger­bia­mą D. Ke­pe­nį. Ten kab­le­lių ne­bu­vo, ten straips­niai grei­čiau­siai.<text:s/></text:p>
        <text:p text:style-name="Roman"><text:span text:style-name="T1278">PIRMININKAS.</text:span><text:s/>Ačiū, su­pra­to­me. Vi­si su­pra­to­me, kas ten bu­vo, taip. Ge­rai. Ačiū.</text:p>
        <text:p text:style-name="Roman"><text:span text:style-name="T1279">K. MASIULIS</text:span><text:s/><text:span text:style-name="T1280">(</text:span><text:span text:style-name="T1281">TS-LKDF</text:span><text:span text:style-name="T1282">)</text:span>.<text:s/>Bet ji­sai ne­su­pra­to.<text:s/></text:p>
        <text:p text:style-name="Roman"><text:span text:style-name="T1283">PIRMININKAS.</text:span><text:s/>Ma­nau, kad su­pra­to. Vis­kas ge­rai.</text:p>
        <text:p text:style-name="Roman"/>
        <text:p text:style-name="Laikas">15.24 val.</text:p>
        <text:p text:style-name="Roman12">Ci­vi­li­nio ko­dek­so 3.210, 3.224, 3.246, 3.250, 3.253, 3.254, 3.254<text:span text:style-name="T1284">1</text:span>, 3.257, 3.261, 3.262, 3.264, 3.268, 3.269 ir 3.276<text:span text:style-name="T1285">1</text:span><text:s/>straips­nių pa­kei­ti­mo įsta­ty­mo pro­jek­tas<text:s/>Nr. XIIIP-4820(2), Ci­vi­li­nio pro­ce­so ko­dek­so 494, 496<text:span text:style-name="T1286">1</text:span>, 500 ir 501 straips­nių pa­kei­ti­mo įsta­ty­mo pro­jek­tas<text:s/>Nr. XIIIP-4821(2), Vai­ko tei­sių ap­sau­gos pa­grin­dų įsta­ty­mo<text:s/>Nr. I-1234 30, 36, 36<text:span text:style-name="T1287">3</text:span>, 36<text:span text:style-name="T1288">4</text:span>, 36<text:span text:style-name="T1289">5</text:span><text:s/>ir 42 straips­nių pa­kei­ti­mo įsta­ty­mo pro­jek­tas<text:s/>Nr. XIIIP-4822(2) (<text:span text:style-name="T1290">svars</text:span><text:span text:style-name="T1291">­ty</text:span><text:span text:style-name="T1292">­mas</text:span>)</text:p>
        <text:p text:style-name="Roman"/>
        <text:p text:style-name="Roman">Tei­kiu 2-16.1 klau­si­mą – Ci­vi­li­nio ko­dek­so dau­ge­lio straips­nių pa­kei­ti­mo įsta­ty­mo pro­jek­tas<text:s/>Nr. XIIIP-4820(2) ir du ly­di­mie­ji: Ci­vi­li­nio pro­ce­so ko­dek­so kai ku­rių straips­nių pa­kei­ti­mo įsta­ty­mo pro­jek­tas<text:s/>Nr. XIVP-4821(2) ir Vai­ko tei­sių ap­sau­gos pa­grin­dų įsta­ty­mo pro­jek­tas<text:s/>Nr. XIIIP-4822(2). S. Šed­ba­ras, Tei­sės ir tei­sėt­var­kos ko­mi­te­tas. Pra­šom.</text:p>
        <text:p text:style-name="Roman"><text:span text:style-name="T1293">S. ŠEDBARAS</text:span><text:s/><text:span text:style-name="T1294">(</text:span><text:span text:style-name="T1295">TS-LKDF</text:span><text:span text:style-name="T1296">)</text:span>.<text:s/>Ger­bia­mi ko­le­gos, tai pa­ke­tas, ku­rio tiks­las yra pa­to­bu­lin­ti vai­ko<text:s/>glo­bos or­ga­ni­za­vi­mo pro­ce­są. Pa­grin­di­nis<text:s/>šia­me pa­ke­te yra Ci­vi­li­nio ko­dek­so pa­tai­sų pro­jek­tas. Vi­sa gru­pė straips­nių to­bu­li­na­ma, pa­kei­čia­ma.<text:s/>Ko­mi­te­tas ga­vo ne tik Tei­sės de­par­tamen­to, bet ir ne­ma­žai Sei­mo na­rio M. Lin­gės pa­siū­ly­mų. Še­šis pa­siū­ly­mus, jiems vi­siems ko­mi­te­te bu­vo pri­tar­ta. Taip pat įver­ti­no So­cia­li­nių rei­ka­lų ir dar­bo ko­mi­te­to po­zi­ci­ją ir šiam pa­grin­di­niam pa­ke­to įsta­ty­mui, ku­rį svars­tė 2021 m. gruo­džio 1 d., vi­sų aš­tuo­nių da­ly­va­vu­sių bal­sais už bu­vo pri­tar­ta.</text:p>
        <text:p text:style-name="Roman">Taip pat kar­tu svars­tė ir ly­di­mą­jį Ci­vi­li­nio pro­ce­so ko­dek­so ke­tu­rių straips­nių pa­kei­ti­mo įsta­ty­mo pro­jek­tą. Tai yra pro­fe­si­nės nor­mos, ku­rios leis­tų tai­ky­ti Ci­vi­li­nį ko­dek­są. Vėl­gi<text:s/>vi­sų<text:s/>aš­tuo­nių<text:s/>da­ly­va­vu­sių bal­sais už bu­vo pri­tar­ta šiam pro­jek­tui.</text:p>
        <text:p text:style-name="Roman">Dar vie­nas pa­ke­te svar­bus įsta­ty­mas bu­vo Vai­ko tei­sių ap­sau­gos pa­grin­dų įsta­ty­mo tri­jų straips­nių pa­kei­ti­mo įsta­ty­mo pro­jek­tas. Čia vėl­gi bu­vo gau­ti ke­tu­ri Sei­mo na­rio M. Lin­gės pa­siū­ly­mai. Ko­mi­te­tas jiems pri­ta­rė ir vi­sam įsta­ty­mo pro­jek­tui taip pat pri­ta­rė vi­sų<text:s/>jau šiuo at­ve­ju sep­ty­nių<text:s/>da­ly­va­vu­sių ko­mi­te­to na­rių bal­sais.</text:p>
        <text:p text:style-name="Roman"><text:span text:style-name="T1297">PIRMININKAS.</text:span><text:s/>Ačiū, ko­le­ga. So­cia­li­nių rei­ka­lų ir dar­bo ko­mi­te­to nuo­mo­nė. Pra­šau. V. Alek­nai­tė-Ab­ra­mi­kie­nė.</text:p>
        <text:p text:style-name="Roman"><text:span text:style-name="T1298">V. ALEKNAITĖ-ABRAMIKIENĖ</text:span><text:span text:style-name="T1299"><text:s/></text:span><text:span text:style-name="T1300">(</text:span><text:span text:style-name="T1301">TS-LKDF</text:span><text:span text:style-name="T1302">)</text:span><text:span text:style-name="T1303">.<text:s/></text:span>Ger­bia­mi ko­le­gos, no­riu pa­sa­ky­ti, kad Ci­vi­li­nio ko­dek­so ir Ci­vi­li­nio pro­ce­so ko­dek­so įsta­ty­mų pa­kei­ti­mą mes svars­tė­me kaip pa­pil­do­mas ko­mi­te­tas. At­si­žvel­gė­me į Tei­sės de­par­ta­men­to pa­sta­bas, į ki­tų or­ga­ni­za­ci­jų pa­sta­bas, pa­siū­ly­mus ir pri­ta­rė­me joms ben­dru su­ta­ri­mu siū­ly­da­mi Tei­sės ir tei­sėt­var­kos ko­mi­te­tui pa­to­bu­lin­ti at­si­žvel­giant į tas pa­sta­bas, ku­rias mes iš­sa­kė­me.<text:s/></text:p>
        <text:p text:style-name="Roman">Tre­čias svars­ty­tas įsta­ty­mas – Vai­ko tei­sių ap­sau­gos pa­grin­dų. Čia mes bu­vo­me pa­grin­di­nis ko­mi­te­tas. Ką no­rė­čiau pa­sa­ky­ti? Šis įsta­ty­mas at­ei­na dar iš pra­ei­tos ka­den­ci­jos. Pra­džio­je jis su­kė­lė tam tik­rų ne­vy­riau­sy­bi­nių or­ga­ni­za­ci­jų re­ak­ci­jų, ta­čiau aš la­bai džiau­giuo­si, kad mums kar­tu svars­tant šį įsta­ty­mą pa­vy­ko at­si­žvelg­ti ir į jų pa­sta­bas, jas su­pras­ti. Da­bar šis įsta­ty­mo pa­kei­ti­mas, ku­riam pri­tar­ta ben­dru su­ta­ri­mu, ma­nau, tiks vi­siems: ir tiems, ku­rie iš kar­to juo pa­ti­kė­jo, ir tiems, ku­rie abe­jo­jo. Dėl to aš la­bai džiau­giuo­si ir lin­kiu, kad kuo dau­giau bū­tų to­kių mū­sų svars­to­mų įsta­ty­mų, ku­riems ko­mi­te­tas ga­lė­tų pri­tar­ti ben­dru su­ta­ri­mu.<text:s/></text:p>
        <text:p text:style-name="Roman"><text:span text:style-name="T1304">PIRMININKAS.</text:span><text:s/>Ačiū, ger­bia­mo­ji ko­le­ge. Ben­dro­jo­je dis­ku­si­jo­je nie­kas ne­pa­reiš­kė no­ro da­ly­vau­ti. Nuo­mo­nės už, prieš. Už pa­si­sa­ko R. Baš­kie­nė. Pra­šau, ger­bia­ma…</text:p>
        <text:p text:style-name="Roman"><text:span text:style-name="T1305">R. BAŠKIENĖ</text:span><text:span text:style-name="T1306"><text:s/></text:span><text:span text:style-name="T1307">(</text:span><text:span text:style-name="T1308">DFVL</text:span><text:span text:style-name="T1309">)</text:span><text:span text:style-name="T1310">. Dė</text:span><text:span text:style-name="T1311">­ko</text:span><text:span text:style-name="T1312">­ju, ger</text:span><text:span text:style-name="T1313">­bia</text:span><text:span text:style-name="T1314">­mas pir</text:span><text:span text:style-name="T1315">­mi</text:span><text:span text:style-name="T1316">­nin</text:span><text:span text:style-name="T1317">­ke. Iš</text:span><text:span text:style-name="T1318">­ties man bu</text:span><text:span text:style-name="T1319">­vo gar</text:span><text:span text:style-name="T1320">­bė kar</text:span><text:span text:style-name="T1321">­tu su ko</text:span><text:span text:style-name="T1322">­le</text:span><text:span text:style-name="T1323">­ge V. Alek</text:span><text:span text:style-name="T1324">­nai</text:span><text:span text:style-name="T1325">­te-Ab</text:span><text:span text:style-name="T1326">­ra</text:span><text:span text:style-name="T1327">­mi</text:span><text:span text:style-name="T1328">­kie</text:span><text:span text:style-name="T1329">­ne bū</text:span><text:span text:style-name="T1330">­ti iš</text:span><text:span text:style-name="T1331">­va</text:span><text:span text:style-name="T1332">­dų ren</text:span><text:span text:style-name="T1333">­gė</text:span><text:span text:style-name="T1334">­j</text:span><text:span text:style-name="T1335">a</text:span><text:span text:style-name="T1336"><text:s/>ir įver</text:span><text:span text:style-name="T1337">­tin</text:span><text:span text:style-name="T1338">­ti,</text:span><text:span text:style-name="T1339"><text:s/>kad vai</text:span><text:span text:style-name="T1340">­ko glo</text:span><text:span text:style-name="T1341">­bos or</text:span><text:span text:style-name="T1342">­ga</text:span><text:span text:style-name="T1343">­ni</text:span><text:span text:style-name="T1344">­za</text:span><text:span text:style-name="T1345">vi</text:span><text:span text:style-name="T1346">­mo pa</text:span><text:span text:style-name="T1347">­ke</text:span><text:span text:style-name="T1348">­tas tik</text:span><text:span text:style-name="T1349">­rai bu</text:span><text:span text:style-name="T1350">­vo la</text:span><text:span text:style-name="T1351">­bai rei</text:span><text:span text:style-name="T1352">­ka</text:span><text:span text:style-name="T1353">­lin</text:span><text:span text:style-name="T1354">­gas. Pa</text:span><text:span text:style-name="T1355">­si</text:span><text:span text:style-name="T1356">­džiaug</text:span><text:span text:style-name="T1357">­ti ir ko</text:span><text:span text:style-name="T1358">­mi</text:span><text:span text:style-name="T1359">­te</text:span><text:span text:style-name="T1360">­to pir</text:span><text:span text:style-name="T1361">­mi</text:span><text:span text:style-name="T1362">­nin</text:span><text:span text:style-name="T1363">­ko M. Lin</text:span><text:span text:style-name="T1364">­gės gau</text:span><text:span text:style-name="T1365">­sy</text:span><text:span text:style-name="T1366">­be pa</text:span><text:span text:style-name="T1367">­siū</text:span><text:span text:style-name="T1368">­ly</text:span><text:span text:style-name="T1369">­mų, ku</text:span><text:span text:style-name="T1370">­rie la</text:span><text:span text:style-name="T1371">­bai pa</text:span><text:span text:style-name="T1372">­to</text:span><text:span text:style-name="T1373">­bu</text:span><text:span text:style-name="T1374">­li</text:span><text:span text:style-name="T1375">­no ir su</text:span><text:span text:style-name="T1376">­stip</text:span><text:span text:style-name="T1377">­ri</text:span><text:span text:style-name="T1378">­no šį įsta</text:span><text:span text:style-name="T1379">­ty</text:span><text:span text:style-name="T1380">­mo pro</text:span><text:span text:style-name="T1381">­jek</text:span><text:span text:style-name="T1382">­tą, vi</text:span><text:span text:style-name="T1383">­są pa</text:span><text:span text:style-name="T1384">­ke</text:span><text:span text:style-name="T1385">­tą, nes iš tik</text:span><text:span text:style-name="T1386">­rų</text:span><text:span text:style-name="T1387">­jų ben</text:span><text:span text:style-name="T1388">­dras mū</text:span><text:span text:style-name="T1389">­sų tiks</text:span><text:span text:style-name="T1390">­las – už</text:span><text:span text:style-name="T1391">­tik</text:span><text:span text:style-name="T1392">­rin</text:span><text:span text:style-name="T1393">­ti ge</text:span><text:span text:style-name="T1394">­res</text:span><text:span text:style-name="T1395">­nius glo</text:span><text:span text:style-name="T1396">­bo</text:span><text:span text:style-name="T1397">­ja</text:span><text:span text:style-name="T1398">­mo vai</text:span><text:span text:style-name="T1399">­ko in</text:span><text:span text:style-name="T1400">­te</text:span><text:span text:style-name="T1401">­re</text:span><text:span text:style-name="T1402">­sus. Tai, kad mes įtvir</text:span><text:span text:style-name="T1403">­ti</text:span><text:span text:style-name="T1404">­no</text:span><text:span text:style-name="T1405">­me lai</text:span><text:span text:style-name="T1406">­ki</text:span><text:span text:style-name="T1407">­no</text:span><text:span text:style-name="T1408">­jo glo</text:span><text:span text:style-name="T1409">­bė</text:span><text:span text:style-name="T1410">­jo nu</text:span><text:span text:style-name="T1411">­ša</text:span><text:span text:style-name="T1412">­li</text:span><text:span text:style-name="T1413">­ni</text:span><text:span text:style-name="T1414">­mo ins</text:span><text:span text:style-name="T1415">­ti</text:span><text:span text:style-name="T1416">­tu</text:span><text:span text:style-name="T1417">­tą, iš tik</text:span><text:span text:style-name="T1418">­rų</text:span><text:span text:style-name="T1419">­jų la</text:span><text:span text:style-name="T1420">­bai svar</text:span><text:span text:style-name="T1421">­bu ir reikš</text:span><text:span text:style-name="T1422">­min</text:span><text:span text:style-name="T1423">­ga, ir kad ver</text:span><text:span text:style-name="T1424">­ti</text:span><text:span text:style-name="T1425">­no</text:span><text:span text:style-name="T1426">­me kar</text:span><text:span text:style-name="T1427">­tu, ir kad šie įsta</text:span><text:span text:style-name="T1428">­ty</text:span><text:span text:style-name="T1429">­mai – ir Bau</text:span><text:span text:style-name="T1430">­džia</text:span><text:span text:style-name="T1431">­mo</text:span><text:span text:style-name="T1432">­jo pro</text:span><text:span text:style-name="T1433">­ce</text:span><text:span text:style-name="T1434">­so ko</text:span><text:span text:style-name="T1435">­dek</text:span><text:span text:style-name="T1436">­so, ir Ci</text:span><text:span text:style-name="T1437">­vi</text:span><text:span text:style-name="T1438">­li</text:span><text:span text:style-name="T1439">­nio ko</text:span><text:span text:style-name="T1440">­dek</text:span><text:span text:style-name="T1441">­so, ir Vai</text:span><text:span text:style-name="T1442">­kų tei</text:span><text:span text:style-name="T1443">­sių ap</text:span><text:span text:style-name="T1444">­sau</text:span><text:span text:style-name="T1445">­gos – su</text:span><text:span text:style-name="T1446">­teiks ga</text:span><text:span text:style-name="T1447">­li</text:span><text:span text:style-name="T1448">­my</text:span><text:span text:style-name="T1449">­bę, kad vai</text:span><text:span text:style-name="T1450">­ko glo</text:span><text:span text:style-name="T1451">­bė</text:span><text:span text:style-name="T1452">­jas, tie, ku</text:span><text:span text:style-name="T1453">­rie yra… Ne tik vai</text:span><text:span text:style-name="T1454">­ko glo</text:span><text:span text:style-name="T1455">­bė</text:span><text:span text:style-name="T1456">­jas, bet ir tie, ku</text:span><text:span text:style-name="T1457">­rie yra vy</text:span><text:span text:style-name="T1458">­res</text:span><text:span text:style-name="T1459">­ni kaip 16 me</text:span><text:span text:style-name="T1460">­tų, taip pat bus įver</text:span><text:span text:style-name="T1461">­ti</text:span><text:span text:style-name="T1462">­na</text:span><text:span text:style-name="T1463">­mi, ar jie ati</text:span><text:span text:style-name="T1464">­tin</text:span><text:span text:style-name="T1465">­ka ir ga</text:span><text:span text:style-name="T1466">­li bū</text:span><text:span text:style-name="T1467">­ti to</text:span><text:span text:style-name="T1468">­je ap</text:span><text:span text:style-name="T1469">­lin</text:span><text:span text:style-name="T1470">­ko</text:span><text:span text:style-name="T1471">­je. Ter</text:span><text:span text:style-name="T1472">­mi</text:span><text:span text:style-name="T1473">­nų su</text:span><text:span text:style-name="T1474">­tvar</text:span><text:span text:style-name="T1475">­ky</text:span><text:span text:style-name="T1476">­mas, su</text:span><text:span text:style-name="T1477">­vie</text:span><text:span text:style-name="T1478">­no</text:span><text:span text:style-name="T1479">­di</text:span><text:span text:style-name="T1480">­ni</text:span><text:span text:style-name="T1481">­mas iš tik</text:span><text:span text:style-name="T1482">­rų</text:span><text:span text:style-name="T1483">­jų ve</text:span><text:span text:style-name="T1484">­da į tai, kad mes ei</text:span><text:span text:style-name="T1485">­na</text:span><text:span text:style-name="T1486">­me<text:s/></text:span><text:span text:style-name="T1487">prie</text:span><text:span text:style-name="T1488"><text:s/>to</text:span><text:span text:style-name="T1489">­bu</text:span><text:span text:style-name="T1490">­les</text:span><text:span text:style-name="T1491">­nių įsta</text:span><text:span text:style-name="T1492">­ty</text:span><text:span text:style-name="T1493">­mų pa</text:span><text:span text:style-name="T1494">­ren</text:span><text:span text:style-name="T1495">­gi</text:span><text:span text:style-name="T1496">­m</text:span><text:span text:style-name="T1497">o</text:span><text:span text:style-name="T1498">, kad jie bū</text:span><text:span text:style-name="T1499">­tų nau</text:span><text:span text:style-name="T1500">­din</text:span><text:span text:style-name="T1501">­gi ir tei</text:span><text:span text:style-name="T1502">­sin</text:span><text:span text:style-name="T1503">­gi. O da</text:span><text:span text:style-name="T1504">­bar dar mū</text:span><text:span text:style-name="T1505">­sų rū</text:span><text:span text:style-name="T1506">­pes</text:span><text:span text:style-name="T1507">­tis ir ben</text:span><text:span text:style-name="T1508">­dras tiks</text:span><text:span text:style-name="T1509">­las – sėk</text:span><text:span text:style-name="T1510">­min</text:span><text:span text:style-name="T1511">­gas jų įgy</text:span><text:span text:style-name="T1512">­ven</text:span><text:span text:style-name="T1513">­di</text:span><text:span text:style-name="T1514">­ni</text:span><text:span text:style-name="T1515">­mas.<text:s/></text:span></text:p>
        <text:p text:style-name="Roman"><text:span text:style-name="T1516">PIRMININKAS.</text:span><text:span text:style-name="T1517"><text:s/>Ačiū, ger</text:span><text:span text:style-name="T1518">­bia</text:span><text:span text:style-name="T1519">­mo</text:span><text:span text:style-name="T1520">­ji ko</text:span><text:span text:style-name="T1521">­le</text:span><text:span text:style-name="T1522">­ge. Už dar pa</text:span><text:span text:style-name="T1523">­si</text:span><text:span text:style-name="T1524">­sa</text:span><text:span text:style-name="T1525">­ko R.</text:span> Šar­knic­kas. At­si­pra­šau, aš jau gal­vo­jau, kad pri­ėmi­mas. Ačiū, ko­le­gos. Vie­nas – už, vie­nas – prieš. Ki­tą­kart, ko­le­ga… Bal­sa­vi­mas bus jau už ge­ro pus­va­lan­džio.<text:s/></text:p>
        <text:p text:style-name="Roman"/>
        <text:p text:style-name="Laikas">15.29 val.</text:p>
        <text:p text:style-name="Roman12"><text:span text:style-name="T1526">Vie</text:span><text:span text:style-name="T1527">­šo</text:span><text:span text:style-name="T1528">­jo sek</text:span><text:span text:style-name="T1529">­to</text:span><text:span text:style-name="T1530">­riaus at</text:span><text:span text:style-name="T1531">­skai</text:span><text:span text:style-name="T1532">­to</text:span><text:span text:style-name="T1533">­my</text:span><text:span text:style-name="T1534">­bės įsta</text:span><text:span text:style-name="T1535">­ty</text:span><text:span text:style-name="T1536">­mo Nr. X-1212 pa</text:span><text:span text:style-name="T1537">­kei</text:span><text:span text:style-name="T1538">­ti</text:span><text:span text:style-name="T1539">­mo įsta</text:span><text:span text:style-name="T1540">­ty</text:span><text:span text:style-name="T1541">­mo<text:s/></text:span><text:span text:style-name="T1542">Nr. XIII-3308 1 ir 2 straips</text:span><text:span text:style-name="T1543">­nių pa</text:span><text:span text:style-name="T1544">­kei</text:span><text:span text:style-name="T1545">­ti</text:span><text:span text:style-name="T1546">­mo įsta</text:span><text:span text:style-name="T1547">­ty</text:span><text:span text:style-name="T1548">­mo pro</text:span><text:span text:style-name="T1549">­jek</text:span><text:span text:style-name="T1550">­tas Nr. XIVP-1126(2), Vals</text:span><text:span text:style-name="T1551">­ty</text:span><text:span text:style-name="T1552">­bės</text:span><text:s/>kon­tro­lės įsta­ty­mo Nr. I-907 pa­kei­ti­mo įsta­ty­mo Nr. XIV-135 2 straips­nio pa­kei­ti­mo įsta­ty­mo pro­jek­tas Nr. XIVP-1127(2), Biu­dže­to san­da­ros įsta­ty­mo Nr. I-430 3, 35 ir 38 straips­nių pa­kei­ti­mo įsta­ty­mo Nr. XIII-3309 4 straips­nio pa­kei­ti­mo įsta­ty­mo pro­jek­tas Nr. XIVP-1128(2), Biu­dže­ti­nių įstai­gų įsta­ty­mo Nr. I-1113 III sky­riaus pa­va­di­ni­mo, 11, 13 ir 14 straips­nių pa­kei­ti­mo įsta­ty­mo Nr. XIII-3310 5 straips­nio pa­kei­ti­mo įsta­ty­mo pro­jek­tas Nr. XIVP-1129(2), Vie­šų­jų įstai­gų įsta­ty­mo Nr. I-1428 11 straips­nio pa­kei­ti­mo įsta­ty­mo Nr. XIII-3311 2 straips­nio pa­kei­ti­mo įsta­ty­mo pro­jek­tas Nr. XIVP-1130(2), Vals­ty­bės sko­los įsta­ty­mo Nr. I-1508 pa­kei­ti­mo įsta­ty­mo Nr. XIII-3031 2 straips­nio pakei­ti­mo įsta­ty­mo pro­jek­tas Nr. XIVP-1131(2), Vie­tos sa­vi­val­dos įsta­ty­mo Nr. I-533 4, 12, 16, 20, 27, 29, 57 straips­nių ir tre­čio­jo<text:span text:style-name="T1553">1</text:span><text:s/>skir­snio pa­va­di­ni­mo pa­kei­ti­mo ir Įsta­ty­mo pa­pil­dy­mo 10<text:span text:style-name="T1554">5</text:span><text:s/>straips­niu įsta­ty­mo Nr. XIII-3312 5, 7 ir 10 straips­nių pa­kei­ti­mo įsta­ty­mo pro­jek­tas Nr. XIVP-1132(2), Ga­ran­ti­jų dar­buo­to­jams jų darb­da­viui ta­pus ne­mo­kiam ir il­ga­lai­kio dar­bo iš­mo­kų įsta­ty­mo Nr. XII-2604 19, 20 ir 21 straips­nių pa­kei­ti­mo įsta­ty­mo Nr. XIII-3313 4 straips­nio pa­kei­ti­mo įsta­ty­mo pro­jek­tas Nr. XIVP-1133(2), Vals­ty­bi­nio<text:s/><text:span text:style-name="T1555">so</text:span><text:span text:style-name="T1556">­cia</text:span><text:span text:style-name="T1557">­li</text:span><text:span text:style-name="T1558">­nio drau</text:span><text:span text:style-name="T1559">­di</text:span><text:span text:style-name="T1560">­mo fon</text:span><text:span text:style-name="T1561">­do biu</text:span><text:span text:style-name="T1562">­dže</text:span><text:span text:style-name="T1563">­to san</text:span><text:span text:style-name="T1564">­da</text:span><text:span text:style-name="T1565">­ros įsta</text:span><text:span text:style-name="T1566">­ty</text:span><text:span text:style-name="T1567">­mo Nr. IX-547 1, 2, 5, 13, 15 straips</text:span><text:span text:style-name="T1568">­nių,</text:span><text:s/>ant­ro­jo ir tre­čio­jo skir­snių pa­va­di­ni­mo pa­kei­ti­mo ir 8 straips­nio pri­pa­ži­ni­mo ne­te­ku­siu<text:s/><text:span text:style-name="T1569">ga</text:span><text:span text:style-name="T1570">­lios įsta</text:span><text:span text:style-name="T1571">­ty</text:span><text:span text:style-name="T1572">­mo Nr. XIII-3314 9 straips</text:span><text:span text:style-name="T1573">­nio pa</text:span><text:span text:style-name="T1574">­kei</text:span><text:span text:style-name="T1575">­ti</text:span><text:span text:style-name="T1576">­mo įsta</text:span><text:span text:style-name="T1577">­ty</text:span><text:span text:style-name="T1578">­mo pro</text:span><text:span text:style-name="T1579">­jek</text:span><text:span text:style-name="T1580">­tas Nr. XIVP-1134(2),</text:span><text:s/>Svei­ka­tos drau­di­mo įsta­ty­mo Nr. I-1343 13<text:span text:style-name="T1581">1</text:span>, 28, 30 ir 35 straips­nių pa­kei­ti­mo įsta­ty­mo Nr. XIII-3315 5 straips­nio pa­kei­ti­mo įsta­ty­mo pro­jek­tas Nr. XIVP-1135(2), Įmo­nių finan­si­nės at­skai­to­my­bės įsta­ty­mo Nr. IX-575 3, 16, 22 straips­nių, aš­tun­to­jo skir­snio pava­di­ni­mo pa­kei­ti­mo ir Įsta­ty­mo pa­pil­dy­mo 28<text:span text:style-name="T1582">1</text:span><text:s/>straips­niu įsta­ty­mo Nr. XIII-3316 1 ir 6 straips­nių pa­kei­ti­mo ir 2 straips­nio pri­pa­ži­ni­mo ne­te­ku­siu ga­lios įsta­ty­mo pro­jek­tas Nr. XIVP-1136(2), Sei­mo nu­ta­ri­mo „Dėl Lie­tu­vos Res­pub­li­kos Sei­mo 2020 m. spa­lio 1 d.<text:s/><text:span text:style-name="T1583">nu</text:span><text:span text:style-name="T1584">­ta</text:span><text:span text:style-name="T1585">­ri</text:span><text:span text:style-name="T1586">­mo Nr. XIII-3317 „Dėl Lie</text:span><text:span text:style-name="T1587">­tu</text:span><text:span text:style-name="T1588">­vos Res</text:span><text:span text:style-name="T1589">­pub</text:span><text:span text:style-name="T1590">­li</text:span><text:span text:style-name="T1591">­kos Sei</text:span><text:span text:style-name="T1592">­mo 2002 m. ge</text:span><text:span text:style-name="T1593">­gu</text:span><text:span text:style-name="T1594">­žės 30 d. nu</text:span><text:span text:style-name="T1595">­ta</text:span><text:span text:style-name="T1596">­ri</text:span><text:span text:style-name="T1597">­mo</text:span><text:s/>Nr. IX-912 „Dėl Re­zer­vi­nio (sta­bi­li­za­vi­mo) fon­do nuo­sta­tų pa­tvir­ti­ni­mo“ pa­kei­ti­mo“ pakei­ti­mo“ pro­jek­tas Nr. XIVP-1137(2), Ad­mi­nist­ra­ci­nių nu­si­žen­gi­mų ko­dek­so 185 ir<text:s/><text:span text:style-name="T1598">589 straips</text:span><text:span text:style-name="T1599">­nių pa</text:span><text:span text:style-name="T1600">­kei</text:span><text:span text:style-name="T1601">­ti</text:span><text:span text:style-name="T1602">­mo įsta</text:span><text:span text:style-name="T1603">­ty</text:span><text:span text:style-name="T1604">­mo Nr. XIII-3318 3 straips</text:span><text:span text:style-name="T1605">­nio pa</text:span><text:span text:style-name="T1606">­kei</text:span><text:span text:style-name="T1607">­ti</text:span><text:span text:style-name="T1608">­mo įsta</text:span><text:span text:style-name="T1609">­ty</text:span><text:span text:style-name="T1610">­mo pro</text:span><text:span text:style-name="T1611">­jek</text:span><text:span text:style-name="T1612">­tas</text:span><text:s/><text:span text:style-name="T1613">Nr. XIVP-1138(2), Sei</text:span><text:span text:style-name="T1614">­mo sta</text:span><text:span text:style-name="T1615">­tu</text:span><text:span text:style-name="T1616">­to „Dėl Lie</text:span><text:span text:style-name="T1617">­tu</text:span><text:span text:style-name="T1618">­vos Res</text:span><text:span text:style-name="T1619">­pub</text:span><text:span text:style-name="T1620">­li</text:span><text:span text:style-name="T1621">­kos Sei</text:span><text:span text:style-name="T1622">­mo sta</text:span><text:span text:style-name="T1623">­tu</text:span><text:span text:style-name="T1624">­to Nr. I-399</text:span><text:s/>49, 59, 59<text:span text:style-name="T1625">1</text:span>, 64, 65, 135, 206, 225, 226, 226<text:span text:style-name="T1626">1</text:span>, 226<text:span text:style-name="T1627">2</text:span><text:s/>straips­nių pa­kei­ti­mo ir 207 straips­nio pri­pa­ži­ni­mo ne­te­ku­siu ga­lios Nr. XIII-3319 13 straips­nio pa­kei­ti­mo“ pro­jek­tas Nr. XIVP-1139(2), Vie­šo­jo sek­to­riaus at­skai­to­my­bės įsta­ty­mo Nr. XIII-1212 22<text:span text:style-name="T1628">1</text:span><text:s/>ir 32<text:span text:style-name="T1629">1</text:span><text:s/>straips­nių pa­kei­ti­mo įsta­ty­mo pro­jek­tas Nr. XIVP-1140(2), Sei­mo sta­tu­to „Dėl Lie­tu­vos<text:s/><text:span text:style-name="T1630">Res</text:span><text:span text:style-name="T1631">­pub</text:span><text:span text:style-name="T1632">­li</text:span><text:span text:style-name="T1633">­kos Sei</text:span><text:span text:style-name="T1634">­mo sta</text:span><text:span text:style-name="T1635">­tu</text:span><text:span text:style-name="T1636">­to Nr. I-399 207 straips</text:span><text:span text:style-name="T1637">­nio pa</text:span><text:span text:style-name="T1638">­kei</text:span><text:span text:style-name="T1639">­ti</text:span><text:span text:style-name="T1640">­mo“ pro</text:span><text:span text:style-name="T1641">­jek</text:span><text:span text:style-name="T1642">­tas Nr. XIVP-1141(2)</text:span><text:s/>(<text:span text:style-name="T1643">svars</text:span><text:span text:style-name="T1644">­ty</text:span><text:span text:style-name="T1645">­mas</text:span>)</text:p>
        <text:p text:style-name="Roman"/>
        <text:p text:style-name="Roman"><text:span text:style-name="T1646">Tei</text:span><text:span text:style-name="T1647">­kiu įsta</text:span><text:span text:style-name="T1648">­ty</text:span><text:span text:style-name="T1649">­mų pa</text:span><text:span text:style-name="T1650">­ke</text:span><text:span text:style-name="T1651">­tą, 2-17.1<text:s/></text:span><text:span text:style-name="T1652">klausimą<text:s/></text:span><text:span text:style-name="T1653">ir dar 15 ly</text:span><text:span text:style-name="T1654">­di</text:span><text:span text:style-name="T1655">­mų</text:span><text:span text:style-name="T1656">­jų įsta</text:span><text:span text:style-name="T1657">­ty</text:span><text:span text:style-name="T1658">­mų pr</text:span><text:span text:style-name="T1659">o</text:span><text:span text:style-name="T1660">­jek</text:span><text:span text:style-name="T1661">­tų, tai yra Vie</text:span><text:span text:style-name="T1662">­šo</text:span><text:span text:style-name="T1663">­jo se</text:span><text:span text:style-name="T1664">­k</text:span><text:span text:style-name="T1665">­</text:span><text:span text:style-name="T1666">to</text:span><text:span text:style-name="T1667">­riaus at</text:span><text:span text:style-name="T1668">­skai</text:span><text:span text:style-name="T1669">­to</text:span><text:span text:style-name="T1670">­my</text:span><text:span text:style-name="T1671">­bės įsta</text:span><text:span text:style-name="T1672">­ty</text:span><text:span text:style-name="T1673">­mo Nr. X-1212 pa</text:span><text:span text:style-name="T1674">­kei</text:span><text:span text:style-name="T1675">­ti</text:span><text:span text:style-name="T1676">­mo<text:s/></text:span><text:span text:style-name="T1677">įsta</text:span><text:span text:style-name="T1678">­ty</text:span><text:span text:style-name="T1679">­mo Nr. XIII-3308 1 ir 2<text:s/></text:span><text:span text:style-name="T1680">straips</text:span><text:span text:style-name="T1681">­nių pa</text:span><text:span text:style-name="T1682">­kei</text:span><text:span text:style-name="T1683">­ti</text:span><text:span text:style-name="T1684">­mo</text:span><text:span text:style-name="T1685"><text:s/>įsta</text:span><text:span text:style-name="T1686">­ty</text:span><text:span text:style-name="T1687">­mo pro</text:span><text:span text:style-name="T1688">­jek</text:span><text:span text:style-name="T1689">­tas Nr. XIVP-1126(2) ir ly</text:span><text:span text:style-name="T1690">­di</text:span><text:span text:style-name="T1691">­mie</text:span><text:span text:style-name="T1692">­ji įsta</text:span><text:span text:style-name="T1693">­ty</text:span><text:span text:style-name="T1694">­mų pro</text:span><text:span text:style-name="T1695">­jek</text:span><text:span text:style-name="T1696">­tai: Nr. XIVP-1127(2),<text:s/></text:span><text:span text:style-name="T1697">Nr. XIVP-1128(2), Nr. XIVP-1129(2), Nr. XIVP-1130(2), Nr. XIVP-1131(2), Nr. XIVP-1132(2),</text:span><text:s/><text:span text:style-name="T1698">Nr. XIVP-1133(2), Nr. XIVP-1134(2), Nr. XIVP-1135(2), Nr. XIVP-1136(2), Nr. XIVP-1137(2),</text:span><text:s/><text:span text:style-name="T1699">Nr. XIVP-1138(2), Nr. XIVP-1139(2), Nr. XIVP-1140(2), Nr. XIVP-1141(2). Pra</text:span><text:span text:style-name="T1700">­ne</text:span><text:span text:style-name="T1701">­šė</text:span><text:span text:style-name="T1702">­ja –<text:s/></text:span>R. Bu­d­ber­gy­tė. Svars­ty­mo sta­di­ja. Pra­šau, Au­di­to ko­mi­te­to nuo­mo­nė. Pra­šom.<text:s/></text:p>
        <text:p text:style-name="Roman"><text:span text:style-name="T1703">R. BUDBERGYTĖ</text:span><text:span text:style-name="T1704"><text:s/></text:span><text:span text:style-name="T1705">(</text:span><text:span text:style-name="T1706">LSDPF</text:span><text:span text:style-name="T1707">)</text:span><text:span text:style-name="T1708">.</text:span><text:s/>La­bai ačiū. Ger­bia­mi ko­le­gos, Au­di­to ko­mi­te­tas gruo­džio 8 die­nos po­sė­dy­je ben­dru su­ta­ri­mu pri­ėmė spren­di­mą pri­tar­ti jung­ti­niam Au­di­to ko­mi­te­to pa­to­bu­lin­tam Vie­šo­jo sek­to­riaus at­skai­to­my­bės įsta­ty­mo pa­kei­ti­mo įsta­ty­mo tam tik­rų straips­nių pa­kei­ti­mo įsta­ty­mo pro­jek­tui Nr. XIVP-1126(2). Bal­sa­vi­mo re­zul­ta­tai, kaip mi­nė­jau, ben­dru su­ta­ri­mu: už – 5, prieš ir su­si­lai­kiu­sių ne­bu­vo. Ir<text:s/>taip pat<text:s/>dėl vi­sų ki­tų, iš­var­din­tų po­sė­džio pir­mi­nin­ko.</text:p>
        <text:p text:style-name="Roman"><text:span text:style-name="T1709">PIRMININKAS.</text:span><text:s/>Ačiū, ko­le­ge. Da­ly­vau­ti dis­ku­si­jo­je nė­ra no­rin­čių. At­si­pra­šau, dar pa­pil­do­mas ko­mi­te­tas. S. Šed­ba­ras, Tei­sės ir tei­sėt­var­kos ko­mi­te­tas. At­si­pra­šau.</text:p>
        <text:p text:style-name="Roman"><text:span text:style-name="T1710">S. ŠEDBARAS</text:span><text:span text:style-name="T1711"><text:s/></text:span><text:span text:style-name="T1712">(</text:span><text:span text:style-name="T1713">TS-LKDF</text:span><text:span text:style-name="T1714">)</text:span><text:span text:style-name="T1715">. Ger</text:span><text:span text:style-name="T1716">­bia</text:span><text:span text:style-name="T1717">­mi ko</text:span><text:span text:style-name="T1718">­le</text:span><text:span text:style-name="T1719">­gos, šia</text:span><text:span text:style-name="T1720">­me pa</text:span><text:span text:style-name="T1721">­ke</text:span><text:span text:style-name="T1722">­te dar bu</text:span><text:span text:style-name="T1723">­vo pa</text:span><text:span text:style-name="T1724">­pil</text:span><text:span text:style-name="T1725">­do</text:span><text:span text:style-name="T1726">­mai Ad</text:span><text:span text:style-name="T1727">­mi</text:span><text:span text:style-name="T1728">­nis</text:span><text:span text:style-name="T1729">­</text:span><text:span text:style-name="T1730">t</text:span><text:span text:style-name="T1731">­ra</text:span><text:span text:style-name="T1732">­ci</text:span><text:span text:style-name="T1733">­nių nu</text:span><text:span text:style-name="T1734">­si</text:span><text:span text:style-name="T1735">­žen</text:span><text:span text:style-name="T1736">­gi</text:span><text:span text:style-name="T1737">­mų ko</text:span><text:span text:style-name="T1738">­dek</text:span><text:span text:style-name="T1739">­so dvie</text:span><text:span text:style-name="T1740">­jų straips</text:span><text:span text:style-name="T1741">­nių pa</text:span><text:span text:style-name="T1742">­tai</text:span><text:span text:style-name="T1743">­sų pro</text:span><text:span text:style-name="T1744">­jek</text:span><text:span text:style-name="T1745">­tas ir dvi Sta</text:span><text:span text:style-name="T1746">­tu</text:span><text:span text:style-name="T1747">­to straips</text:span><text:span text:style-name="T1748">­nių gru</text:span><text:span text:style-name="T1749">­pės pa</text:span><text:span text:style-name="T1750">­tai</text:span><text:span text:style-name="T1751">­s</text:span><text:span text:style-name="T1752">os</text:span><text:span text:style-name="T1753">, ku</text:span><text:span text:style-name="T1754">­rias ko</text:span><text:span text:style-name="T1755">­mi</text:span><text:span text:style-name="T1756">­te</text:span><text:span text:style-name="T1757">­tas svars</text:span><text:span text:style-name="T1758">­tė. Bu</text:span><text:span text:style-name="T1759">­vo kaip pa</text:span><text:span text:style-name="T1760">­grin</text:span><text:span text:style-name="T1761">­di</text:span><text:span text:style-name="T1762">­nis ko</text:span><text:span text:style-name="T1763">­mi</text:span><text:span text:style-name="T1764">­te</text:span><text:span text:style-name="T1765">­tas ly</text:span><text:span text:style-name="T1766">­di</text:span><text:span text:style-name="T1767">­muo</text:span><text:span text:style-name="T1768">­sius… Ad</text:span><text:span text:style-name="T1769">­mi</text:span><text:span text:style-name="T1770">­nist</text:span><text:span text:style-name="T1771">­ra</text:span><text:span text:style-name="T1772">­ci</text:span><text:span text:style-name="T1773">­nių nu</text:span><text:span text:style-name="T1774">­si</text:span><text:span text:style-name="T1775">­žen</text:span><text:span text:style-name="T1776">­gi</text:span><text:span text:style-name="T1777">­mų ko</text:span><text:span text:style-name="T1778">­dek</text:span><text:span text:style-name="T1779">­so dvie</text:span><text:span text:style-name="T1780">­jų straips</text:span><text:span text:style-name="T1781">­nių pa</text:span><text:span text:style-name="T1782">­tai</text:span><text:span text:style-name="T1783">­sas mes svars</text:span><text:span text:style-name="T1784">­tė</text:span><text:span text:style-name="T1785">­me šių me</text:span><text:span text:style-name="T1786">­tų gruo</text:span><text:span text:style-name="T1787">­džio 1 die</text:span><text:span text:style-name="T1788">­ną ir vi</text:span><text:span text:style-name="T1789">­sų da</text:span><text:span text:style-name="T1790">­ly</text:span><text:span text:style-name="T1791">­va</text:span><text:span text:style-name="T1792">­vu</text:span><text:span text:style-name="T1793">­sių ko</text:span><text:span text:style-name="T1794">­mi</text:span><text:span text:style-name="T1795">­te</text:span><text:span text:style-name="T1796">­to na</text:span><text:span text:style-name="T1797">­rių bal</text:span><text:span text:style-name="T1798">­sais, tai yra aš</text:span><text:span text:style-name="T1799">­tuo</text:span><text:span text:style-name="T1800">­niais bal</text:span><text:span text:style-name="T1801">­sais, pri</text:span><text:span text:style-name="T1802">­ta</text:span><text:span text:style-name="T1803">­rė</text:span><text:span text:style-name="T1804">­me ini</text:span><text:span text:style-name="T1805">­cia</text:span><text:span text:style-name="T1806">­to</text:span><text:span text:style-name="T1807">­rių pa</text:span><text:span text:style-name="T1808">­teik</text:span><text:span text:style-name="T1809">­tam įsta</text:span><text:span text:style-name="T1810">­ty</text:span><text:span text:style-name="T1811">­mo pro</text:span><text:span text:style-name="T1812">­jek</text:span><text:span text:style-name="T1813">­tui ir ko</text:span><text:span text:style-name="T1814">­mi</text:span><text:span text:style-name="T1815">­te</text:span><text:span text:style-name="T1816">­to iš</text:span><text:span text:style-name="T1817">­va</text:span><text:span text:style-name="T1818">­doms.<text:s/></text:span></text:p>
        <text:p text:style-name="P1819">Taip pat bu­vo du at­ski­ri Sei­mo sta­tu­to pa­tai­sų pro­jek­tai. Čia vėl­gi yra su­si­ję su Au­di­to ko­mi­te­tu ir ki­to­mis pro­ce­dū­ro­mis, ka­da vei­kia šis ko­mi­te­tas. Kaip pa­grin­di­nis ko­mi­te­tas abu šiuos pro­jek­tus taip pat svars­tė­me gruo­džio 1 die­ną ir vėl vi­sų aš­tuo­nių da­ly­va­vu­sių bal­sais už bu­vo pa­to­bu­lin­ti šie pro­jek­tai ir pri­tar­ta jiems ir ko­mi­te­to iš­va­doms.</text:p>
        <text:p text:style-name="Roman"><text:span text:style-name="T1820">PIRMININKAS.</text:span><text:span text:style-name="T1821"><text:s/>Ačiū, ger</text:span><text:span text:style-name="T1822">­bia</text:span><text:span text:style-name="T1823">­mas ko</text:span><text:span text:style-name="T1824">­le</text:span><text:span text:style-name="T1825">­ga, dar kar</text:span><text:span text:style-name="T1826">­tą at</text:span><text:span text:style-name="T1827">­si</text:span><text:span text:style-name="T1828">­pra</text:span><text:span text:style-name="T1829">­šau, kad ne</text:span><text:span text:style-name="T1830">­pa</text:span><text:span text:style-name="T1831">­ste</text:span><text:span text:style-name="T1832">­bė</text:span><text:span text:style-name="T1833">­jau.<text:s/></text:span></text:p>
        <text:p text:style-name="Roman"><text:span text:style-name="T1834">Ben</text:span><text:span text:style-name="T1835">­dro</text:span><text:span text:style-name="T1836">­ji dis</text:span><text:span text:style-name="T1837">­ku</text:span><text:span text:style-name="T1838">­si</text:span><text:span text:style-name="T1839">­ja. Nė</text:span><text:span text:style-name="T1840">­ra už, prieš pa</text:span><text:span text:style-name="T1841">­si</text:span><text:span text:style-name="T1842">­sa</text:span><text:span text:style-name="T1843">­kan</text:span><text:span text:style-name="T1844">­čių? (</text:span><text:span text:style-name="T1845">Bal</text:span><text:span text:style-name="T1846">­sai sa</text:span><text:span text:style-name="T1847">­lė</text:span><text:span text:style-name="T1848">­je</text:span><text:span text:style-name="T1849">) Taip, K. Ma</text:span><text:span text:style-name="T1850">­siu</text:span><text:span text:style-name="T1851">­lis – už. Pra</text:span><text:span text:style-name="T1852">­šau. (</text:span><text:span text:style-name="T1853">Bal</text:span><text:span text:style-name="T1854">­sai sa</text:span><text:span text:style-name="T1855">­lė</text:span><text:span text:style-name="T1856">­je</text:span><text:span text:style-name="T1857">) At</text:span><text:span text:style-name="T1858">­si</text:span><text:span text:style-name="T1859">­sa</text:span><text:span text:style-name="T1860">­ko. T. To</text:span><text:span text:style-name="T1861">­mi</text:span><text:span text:style-name="T1862">­li</text:span><text:span text:style-name="T1863">­nas – prieš. Nė</text:span><text:span text:style-name="T1864">­ra sa</text:span><text:span text:style-name="T1865">­lė</text:span><text:span text:style-name="T1866">­je. Sa</text:span><text:span text:style-name="T1867">­ky</text:span><text:span text:style-name="T1868">­ki</text:span><text:span text:style-name="T1869">­me, kad nuo</text:span><text:span text:style-name="T1870">­mo</text:span><text:span text:style-name="T1871">­nės iš</text:span><text:span text:style-name="T1872">­sa</text:span><text:span text:style-name="T1873">­ky</text:span><text:span text:style-name="T1874">­tos. Bal</text:span><text:span text:style-name="T1875">­suo</text:span><text:span text:style-name="T1876">­si</text:span><text:span text:style-name="T1877">­me nu</text:span><text:span text:style-name="T1878">­ma</text:span><text:span text:style-name="T1879">­ty</text:span><text:span text:style-name="T1880">­tu lai</text:span><text:span text:style-name="T1881">­ku.<text:s/></text:span></text:p>
        <text:p text:style-name="P1882"/>
        <text:p text:style-name="Laikas">15.33 val.</text:p>
        <text:p text:style-name="Roman12">Stra­te­gi­nio val­dy­mo įsta­ty­mo Nr. XIII-3096 pa­kei­ti­mo įsta­ty­mo pro­jek­tas Nr. XIVP-1004(2), Re­gio­ni­nės plėt­ros įsta­ty­mo Nr. VIII-1889 pa­kei­ti­mo įsta­ty­mo projek­tas Nr. XIVP-1005(2), In­ves­ti­ci­jų įsta­ty­mo Nr. VIII-1312 1, 2, 3, 9<text:span text:style-name="T1883">1</text:span>, 12 ir 13 straips­nių pa­kei­ti­mo įsta­ty­mo pro­jek­tas Nr. XIVP-1006(2), Na­cio­na­li­nio sau­gu­mo<text:s/><text:span text:style-name="T1884">pagrin</text:span><text:span text:style-name="T1885">­dų įsta</text:span><text:span text:style-name="T1886">­ty</text:span><text:span text:style-name="T1887">­mo Nr. VIII-49 3 straips</text:span><text:span text:style-name="T1888">­nio pa</text:span><text:span text:style-name="T1889">­kei</text:span><text:span text:style-name="T1890">­ti</text:span><text:span text:style-name="T1891">­mo įsta</text:span><text:span text:style-name="T1892">­ty</text:span><text:span text:style-name="T1893">­mo pro</text:span><text:span text:style-name="T1894">­jek</text:span><text:span text:style-name="T1895">­tas Nr. XIVP-1011(2)</text:span><text:s/>(<text:span text:style-name="T1896">svars</text:span><text:span text:style-name="T1897">­ty</text:span><text:span text:style-name="T1898">­mas</text:span>)</text:p>
        <text:p text:style-name="P1899"/>
        <text:p text:style-name="Roman"><text:span text:style-name="T1900">Tei</text:span><text:span text:style-name="T1901">­kiu dar</text:span><text:span text:style-name="T1902">­bo</text:span><text:span text:style-name="T1903">­tvarkės 2-18.1 ir ly</text:span><text:span text:style-name="T1904">­di</text:span><text:span text:style-name="T1905">­muo</text:span><text:span text:style-name="T1906">­sius klau</text:span><text:span text:style-name="T1907">­si</text:span><text:span text:style-name="T1908">­mus –<text:s/></text:span>Stra­te­gi­nio val­dy­mo įsta­ty­mo Nr. XIII-3096 pa­kei­ti­mo įsta­ty­mo pro­jek­tą Nr. XIVP-1004(2), taip pat Re­gio­ni­nės plėt­ros įsta­ty­mo Nr. VIII-1889 pa­kei­ti­mo įsta­ty­mo pro­jek­tą Nr. XIVP-1005(2), taip pat In­ves­ti­ci­jų įsta­ty­mo Nr. VIII-1312 1, 2, 3, 9<text:span text:style-name="T1909">1</text:span>, 12 ir 13 straips­nių pa­kei­ti­mo įsta­ty­mo pro­jek­tą Nr. XIVP-1006(2) ir Na­cio­na­li­nio sau­gu­mo pa­grin­dų įsta­ty­mo Nr. VIII-49 3 straips­nio pa­kei­ti­mo įsta­ty­mo pro­jek­tą Nr. XIVP-1011(2). Svars­ty­mas. Pra­šom. Vals­ty­bės val­dy­mo ir sa­vi­val­dy­bių ko­mi­te­tas ir Au­di­to ko­mi­te­tas. Nuo­mo­nės. Pra­šom, ger­bia­mas K. Ma­siu­lis.<text:s/></text:p>
        <text:p text:style-name="Roman"><text:span text:style-name="T1910">K. MASIULIS</text:span><text:span text:style-name="T1911"><text:s/></text:span><text:span text:style-name="T1912">(</text:span><text:span text:style-name="T1913">TS-LKDF</text:span><text:span text:style-name="T1914">)</text:span><text:span text:style-name="T1915">.<text:s/></text:span>Ačiū, po­sė­džio pir­mi­nin­ke. Ger­bia­mi ko­le­gos, pra­de­da­me svar­s­ty­ti pa­ke­tą, ku­ris bu­vo iš aš­tuo­nių įsta­ty­mų pro­jek­tų, da­bar mes tu­ri­me tik­tai ke­tu­ris pro­jek­tus. Dar ke­tu­ri tu­rė­tų ne­tru­kus pa­si­vy­ti, nes svars­tant pa­grin­di­nia­me ko­mi­te­te iš­ki­lo įvai­rių dis­ku­si­jų, mes la­bai il­gai gin­či­jo­mės ir ieš­ko­jo­me su­ta­ri­mo. Iš es­mės iš tik­rų­jų ir opo­zi­ci­ja, ir po­zi­ci­ja dar­niai dirb­da­mos, gi­lin­da­mo­si pri­ėjo prie ben­dros iš­va­dos ir vi­siems įsta­ty­mų pro­jek­tams bu­vo pri­tar­ta ben­dru su­ta­ri­mu. Bu­vo ir įvai­rių ki­tų ko­mi­te­tų siū­ly­mų, tai ne­ži­nau, kaip mes čia juos nag­ri­nė­si­me. Mes ne vi­siems pri­ta­rė­me.</text:p>
        <text:p text:style-name="Roman"><text:span text:style-name="T1916">PIRMININKAS.</text:span><text:s/>Taip, pa­siū­ly­mus mes nag­ri­nė­si­me bal­sa­vi­mo me­tu, tai bus, da­bar ne­ga­li­me svars­ty­ti. Ta­da R. Lo­pa­ta, At­ei­ties ko­mi­te­to nuo­mo­nė. Ne At­ei­ties, o Na­cio­na­li­nio sau­gu­mo ir gy­ny­bos ko­mi­te­tas. Pra­šom, po­ne Rai­mun­dai.<text:s/></text:p>
        <text:p text:style-name="Roman"><text:span text:style-name="T1917">R. LOPATA</text:span><text:s/><text:span text:style-name="T1918">(</text:span><text:span text:style-name="T1919">LSF</text:span><text:span text:style-name="T1920">)</text:span>. Ačiū, pir­mi­nin­ke. Sei­mo At­ei­ties ko­mi­te­tas šių me­tų lap­kri­čio 26 die­ną svars­tė mi­nė­tą įsta­ty­mo pa­kei­ti­mo įsta­ty­mo pro­jek­tą ir pri­ta­rė. Ko­mi­te­to po­sė­dy­je da­ly­va­vę 14 na­rių bal­sa­vo už ir pa­siū­lė pa­grin­di­niam ko­mi­te­tui to­bu­lin­ti pro­jek­tą, at­si­žvel­giant į ko­mi­te­to su­for­mu­luo­tus pa­siū­ly­mus. Su­si­lai­kiu­sių ir prieš ne­bu­vo, ne­pai­sant to, kad įsta­ty­mo pa­kei­ti­mo įsta­ty­mo pro­jek­to ini­cia­to­riai aiš­kiai ne­ži­no, kas yra po­li­ti­ka, ir ne­su­si­gau­do, koks yra „val­dy­mo“ ir „val­dy­se­nos“ są­vo­kų skir­tu­mas.<text:s/></text:p>
        <text:p text:style-name="Roman"><text:span text:style-name="T1921">PIRMININKAS.</text:span><text:span text:style-name="T1922"><text:s/>Ačiū. Jūs abie</text:span><text:span text:style-name="T1923">­jų ko</text:span><text:span text:style-name="T1924">­mi</text:span><text:span text:style-name="T1925">­te</text:span><text:span text:style-name="T1926">­tų – ir Na</text:span><text:span text:style-name="T1927">­cio</text:span><text:span text:style-name="T1928">­na</text:span><text:span text:style-name="T1929">­li</text:span><text:span text:style-name="T1930">­nio sau</text:span><text:span text:style-name="T1931">­gu</text:span><text:span text:style-name="T1932">­mo ir gy</text:span><text:span text:style-name="T1933">­ny</text:span><text:span text:style-name="T1934">­bos ko</text:span><text:span text:style-name="T1935">­mi</text:span><text:span text:style-name="T1936">­te</text:span><text:span text:style-name="T1937">­to?</text:span></text:p>
        <text:p text:style-name="Roman"><text:span text:style-name="T1938">R. LOPATA</text:span><text:s/><text:span text:style-name="T1939">(</text:span><text:span text:style-name="T1940">LSF</text:span><text:span text:style-name="T1941">)</text:span>. Na­cio­na­li­nio sau­gu­mo ir gy­ny­bos ko­mi­te­tas svars­tė lap­kri­čio 24 die­ną ir nu­ta­rė siū­ly­ti pa­grin­di­niam Sei­mo Vals­ty­bės val­dy­mo ir sa­vi­val­dy­bių ko­mi­te­tui pri­tar­ti ini­cia­to­rių pa­teik­tam įsta­ty­mo pro­jek­tui ben­dru su­ta­ri­mu. Iš prin­ci­po 10 bu­vo už, prieš ir su­si­lai­kiu­sių ne­bu­vo. Pri­tar­ta ben­dru su­ta­ri­mu.<text:s/></text:p>
        <text:p text:style-name="Roman"><text:span text:style-name="T1942">PIRMININKAS.</text:span><text:s/>Ačiū. Au­di­to ko­mi­te­to nuo­mo­nę pa­sa­kys R. Bud­ber­gy­tė. Pra­šom.<text:s/></text:p>
        <text:p text:style-name="Roman"><text:span text:style-name="T1943">R. BUDBERGYTĖ</text:span><text:span text:style-name="T1944"><text:s/></text:span><text:span text:style-name="T1945">(</text:span><text:span text:style-name="T1946">LSDPF</text:span><text:span text:style-name="T1947">)</text:span><text:span text:style-name="T1948">.</text:span><text:s/>Ačiū. Ger­bia­mi ko­le­gos, Au­di­to ko­mi­te­tas gruo­džio 1 die­ną po­sė­dy­je ben­dru su­ta­ri­mu pri­ėmė spren­di­mą pri­tar­ti Stra­te­gi­nio val­dy­mo įsta­ty­mo pa­kei­ti­mo įsta­ty­mo pro­jek­tui Nr. XIVP-1004. Taip pat pa­siū­lė pa­grin­di­niam ko­mi­te­tui jį to­bu­lin­ti, at­si­žvel­giant į Au­di­to ko­mi­te­to pa­siū­ly­mus ir į Sei­mo kan­ce­lia­ri­jos Tei­sės de­par­ta­men­to pa­teik­tas pa­sta­bas. Bal­sa­vi­mo re­zul­ta­tai: už – 6, su­si­lai­kiu­sių ir prieš ne­bu­vo. Taip pat Au­di­to ko­mi­te­tas<text:s/>pri­ta­rė ir vi­siems ki­tiems pro­jek­tams – ir Re­gio­ni­nės plėt­ros ir in­ves­ti­ci­jų įsta­ty­mo, ir Na­cio­na­li­nio sau­gu­mo pa­grin­dų įsta­ty­mo tam tik­rų straips­nių pa­kei­ti­mo įsta­ty­mo – ir pa­siū­lė at­si­žvelg­ti į pa­teik­tas Au­di­to ko­mi­te­to pa­sta­bas ir Sei­mo kan­ce­lia­ri­jos Tei­sės de­par­ta­men­to pa­teik­tus siū­ly­mus.<text:s/></text:p>
        <text:p text:style-name="Roman"><text:span text:style-name="T1949">PIRMININKAS.</text:span><text:s/>Ačiū, ger­bia­ma ko­le­ge. Ko­le­gos, dėl vi­sų iš­var­din­tų įsta­ty­mų yra pa­siū­ly­mų ir pa­tai­sų, bet mes ne­ga­li­me da­bar svars­ty­ti, nes dėl kiek­vie­nos pa­tai­sos rei­kės pri­im­ti spren­di­mus bal­suo­jant. Pa­siū­ly­mai bus svars­to­mi bal­sa­vi­mo me­tu.<text:s/></text:p>
        <text:p text:style-name="Roman"/>
        <text:p text:style-name="Laikas">15.38 val.</text:p>
        <text:p text:style-name="Roman12"><text:span text:style-name="T1950">Ke</text:span><text:span text:style-name="T1951">­lių prie</text:span><text:span text:style-name="T1952">­žiū</text:span><text:span text:style-name="T1953">­ros ir plėt</text:span><text:span text:style-name="T1954">­ros pro</text:span><text:span text:style-name="T1955">­gra</text:span><text:span text:style-name="T1956">­mos fi</text:span><text:span text:style-name="T1957">­nan</text:span><text:span text:style-name="T1958">­sa</text:span><text:span text:style-name="T1959">­vi</text:span><text:span text:style-name="T1960">­mo į</text:span><text:span text:style-name="T1961">sta</text:span><text:span text:style-name="T1962">­ty</text:span><text:span text:style-name="T1963">­mo Nr. VIII-2032 2, 8, 9<text:s/></text:span><text:span text:style-name="T1964">straips</text:span><text:span text:style-name="T1965">­nių ir 3 prie</text:span><text:span text:style-name="T1966">­do pa</text:span><text:span text:style-name="T1967">­kei</text:span><text:span text:style-name="T1968">­ti</text:span><text:span text:style-name="T1969">­mo ir 3, 4 straips</text:span><text:span text:style-name="T1970">­nių pri</text:span><text:span text:style-name="T1971">­pa</text:span><text:span text:style-name="T1972">­ži</text:span><text:span text:style-name="T1973">­ni</text:span><text:span text:style-name="T1974">­mo ne</text:span><text:span text:style-name="T1975">­te</text:span><text:span text:style-name="T1976">­ku</text:span><text:span text:style-name="T1977">­siais ga</text:span><text:span text:style-name="T1978">­lios įsta</text:span><text:span text:style-name="T1979">­ty</text:span><text:span text:style-name="T1980">­mo</text:span><text:span text:style-name="T1981"><text:s/>pro</text:span><text:span text:style-name="T1982">­jek</text:span><text:span text:style-name="T1983">­tas Nr. XIVP-895(2) (</text:span><text:span text:style-name="T1984">svars</text:span><text:span text:style-name="T1985">­ty</text:span><text:span text:style-name="T1986">­mas</text:span><text:span text:style-name="T1987">)</text:span></text:p>
        <text:p text:style-name="Roman"/>
        <text:p text:style-name="Roman">Dar­bo­tvarkės 2-20 klau­si­mas – Ke­lių prie­žiū­ros ir plėt­ros pro­gra­mos fi­nan­sa­vi­mo įsta­ty­mo Nr. VIII-2032 2, 8, 9 straips­nių ir 3 prie­do pa­kei­ti­mo ir 3, 4 straips­nių pri­pa­ži­ni­mo ne­te­ku­siais<text:span text:style-name="T1988"><text:s/>ga</text:span><text:span text:style-name="T1989">­lios įsta</text:span><text:span text:style-name="T1990">­ty</text:span><text:span text:style-name="T1991">­mo pro</text:span><text:span text:style-name="T1992">­jek</text:span><text:span text:style-name="T1993">­tas Nr. XIVP-895(2).<text:s/></text:span>Pra­ne­šė­jai: K. Star­ke­vi­čius – Eko­no­mi­kos ko­mi­te­tas, M. Ma­jaus­kas – Biu­dže­to ir fi­nan­sų ko­mi­te­tas, J. Gu­daus­kas – Kai­mo rei­ka­lų ko­mi­te­tas ir B. Ma­te­lis – Vals­ty­bės val­dy­mo ir sa­vi­val­dy­bių ko­mi­te­tas. Čia yra svars­ty­mo sta­di­ja.<text:s/></text:p>
        <text:p text:style-name="Roman">Po­nas K. Star­ke­vi­čius. Pra­šom. Ko­mi­te­to iš­va­da.<text:s/></text:p>
        <text:p text:style-name="Roman"><text:span text:style-name="T1994">K. STARKEVIČIUS</text:span><text:s/><text:span text:style-name="T1995">(</text:span><text:span text:style-name="T1996">TS-LKDF</text:span><text:span text:style-name="T1997">)</text:span>. Ko­mi­te­tas yra pri­ta­ręs ben­dru su­ta­ri­mu.<text:s/></text:p>
        <text:p text:style-name="Roman"><text:span text:style-name="T1998">PIRMININKAS.</text:span><text:s/>Ačiū. M. Ma­jaus­ko nė­ra. Gal aš ga­liu įvar­din­ti? Gal ta­da Kai­mo rei­ka­lų ko­mi­te­tas, gal yra J. Gu­daus­kas? Nė­ra. Vals­ty­bės val­dy­mo ir sa­vi­val­dy­bių ko­mi­te­tas – B. Ma­te­lis. Ir­gi nė­ra. Ta­da teks man. Biu­dže­to ir fi­nan­sų ko­mi­te­tas. Kas ga­li per­skai­ty­ti? A. Strel­čiū­nas? Vals­ty­bės val­dy­mo ir sa­vi­val­dy­bių ko­mi­te­tas. Pra­šom, Al­gi, pri­sta­ty­ti. A. Strel­čiū­nas.<text:s/></text:p>
        <text:p text:style-name="Roman"><text:span text:style-name="T1999">A. STRELČIŪNAS</text:span><text:s/><text:span text:style-name="T2000">(</text:span><text:span text:style-name="T2001">TS-LKDF</text:span><text:span text:style-name="T2002">)</text:span>. Vals­ty­bės val­dy­mo ir sa­vi­val­dy­bių ko­mi­te­tas svars­tė ir pri­ta­rė ben­dru su­ta­ri­mu.</text:p>
        <text:p text:style-name="Roman"><text:span text:style-name="T2003">PIRMININKAS.</text:span><text:s/>Ačiū, ko­le­ga. Biu­dže­tą, taip? Taip, Vy­tau­tai, pra­šom.<text:s/></text:p>
        <text:p text:style-name="Roman"><text:span text:style-name="T2004">V. MITALAS</text:span><text:span text:style-name="T2005"><text:s/></text:span><text:span text:style-name="T2006">(</text:span><text:span text:style-name="T2007">LF</text:span><text:span text:style-name="T2008">)</text:span><text:span text:style-name="T2009">.<text:s/></text:span>Ger­bia­mie­ji ko­le­gos, mes Biu­dže­to ir fi­nan­sų ko­mi­te­te svars­tė­me šį įsta­ty­mo pro­jek­tą. Spren­di­mas iš es­mės pri­tar­ti įsta­ty­mo pro­jek­tui ir siū­ly­ti pa­grin­di­niam ko­mi­te­tui jį to­bu­lin­ti at­si­žvel­giant į Sei­mo kan­ce­lia­ri­jos Tei­sės de­par­ta­men­to pa­sta­bas, ku­rioms ko­mi­te­tas pri­ta­rė. Pri­tar­ta ben­dru su­ta­ri­mu. Dė­kui.</text:p>
        <text:p text:style-name="Roman"><text:span text:style-name="T2010">PIRMININKAS.</text:span><text:s/>Ačiū, ger­bia­mas ko­le­ga. Aš pri­sta­ty­siu Kai­mo rei­ka­lų ko­mi­te­to spren­di­mą. Spren­di­mas pri­tar­ti Lie­tu­vos Res­pub­li­kos Vy­riau­sy­bės pa­teik­tam Ke­lių prie­žiū­ros ir plėt­ros pro­gra­mos fi­nan­sa­vi­mo įsta­ty­mo Nr. VIII-2032 2, 8, 9 straips­nių ir 3 prie­do pa­kei­ti­mo ir 3, 4 straips­nių pri­pa­ži­ni­mo ne­te­ku­siais<text:s/>ga­lios įsta­ty­mo pro­jek­tui Nr. XIVP-895(2) ir ko­mi­te­to iš­va­doms. Pa­siū­ly­mų nė­ra. Bal­sa­vi­mas: už – 7, prieš nė­ra, su­si­lai­kiu­sių nė­ra. Kai­mo rei­ka­lų ko­mi­te­tas pri­ta­ria. Taip su­pran­tu, vi­sų ko­mi­te­tų nuo­mo­nės iš­sa­ky­tos.<text:s/></text:p>
        <text:p text:style-name="Roman">Ben­dro­ji dis­ku­si­ja. I. Pa­kar­kly­tė. Pra­šom. Ruo­šia­si L. Na­gie­nė<text:s/></text:p>
        <text:p text:style-name="Roman"><text:span text:style-name="T2011">I. PAKARKLYTĖ</text:span><text:s/><text:span text:style-name="T2012">(</text:span><text:span text:style-name="T2013">LF</text:span><text:span text:style-name="T2014">)</text:span>. Dė­ko­ju, ger­bia­ma­sis po­sė­džio pir­mi­nin­ke. Ger­bia­mi ko­le­gos, pa­gal­vo­ki­me, koks yra Ke­lių prie­žiū­ros ir plėt­ros at­nau­jin­tos pro­gra­mos ir šios per­tvar­kos tiks­las? Ko bu­vo sie­kia­ma? Su­kur­ti pa­pras­tą, aiš­kią ir skaid­rią ke­lių plėt­ros ir prie­žiū­ros fi­nan­sa­vi­mo sis­te­mą. Fi­nan­suo­ti ke­lius ir ke­liu­kus ne pa­gal sim­pa­ti­jas ar an­ti­pa­ti­jas, ne pa­gal tai, ku­ris vien­man­da­ti­nin­kas ar me­ras gar­siau rė­kia, ne pa­gal tai, kad bus ke­liu­kas, bus ir bal­sas už biu­dže­tą (anks­čiau bu­vo to­kios tra­di­ci­jos), o pa­gal aiš­kius kri­te­ri­jus, tai yra eis­mo srau­tus, trū­ks­ta­mas jung­tis, ke­lių būk­lę. Tai yra vi­siems su­pran­ta­mi, aiš­kūs ir skaid­rūs kri­te­ri­jai. Su­si­sie­ki­mo mi­nis­te­ri­ja nuo šių me­tų ba­lan­džio mė­ne­sio ren­gia šį pro­jek­tą, kon­sul­ta­vo­si, to­bu­li­no, de­ri­no su vi­sais įma­no­mais part­ne­riais, su sa­vi­val­dy­bių aso­cia­ci­ja, taip pat su me­rais ir ab­so­liu­ti dau­gu­ma sa­vi­val­dy­bių siū­lo­mam pro­jek­tui pri­ta­rė.<text:s/></text:p>
        <text:p text:style-name="Roman">2021 me­tų, tai yra šių me­tų,<text:s/>rug­sė­jo 29 die­ną Vy­riau­sy­bė­je vie­nin­gai bu­vo pri­tar­ta šiai per­tvar­kai ir ta­da pro­jek­tai at­ėjo į Sei­mą. Ir kas nu­ti­ko ta­da? Pa­si­py­lė Sei­mo na­rių pa­siū­ly­mai ir at­si­ra­do ban­dy­mų pa­neig­ti pro­jek­to es­mę, pa­neig­ti tą aiš­ku­mą ir pri­pil­ti pa­pil­do­mų, pri­kur­ti pa­pil­do­mų ki­še­nių, kad kai ku­rios sa­vi­val­dy­bės tap­tų ge­res­nės už ki­tas ir gau­tų pa­pil­do­mą fi­nan­sa­vi­mą. Tai čia ne pa­slap­tis, kal­bu apie mis­ti­nes žie­di­nes sa­vi­val­dy­bes.</text:p>
        <text:p text:style-name="Roman">Gal kas nors ga­lė­tu­mė­te pa­aiš­kin­ti šio kon­cep­to es­mę ap­skri­tai, ką tai reiš­kia – ob­jek­ty­vų žie­di­nių sa­vi­val­dy­bių są­vo­kos pa­grin­di­mą? Čia re­to­ri­nis klau­si­mas. Pa­aiš­kin­siu aš. Kiek ap­skri­tai tai kol kas nau­do­ja­ma, tai yra tie­siog pa­pil­do­mas bū­das pa­pra­šy­ti kaž­ko­kio pa­pil­do­mo fi­nan­sa­vi­mo. Dar vie­na ki­še­nė, le­syk­lė­lė, va­din­ki­te, kaip no­ri­te, iš­si­muš­ti tą di­des­nį fi­nan­sa­vi­mą ki­tų sa­vi­val­dy­bių są­skai­ta, pa­brė­šiu. Čia biu­dže­tas yra ben­dras vie­nas.<text:s/></text:p>
        <text:p text:style-name="Roman">Sei­mui pri­ėmus Vy­riau­sy­bės pa­teik­tą pro­jek­tą to­kį, ko­kį jį siū­lė Vy­riau­sy­bė pra­džio­je be iš­im­čių, be jo­kių žie­di­nių sa­vi­val­dy­bių, tie ba­zi­niai krep­še­liai,<text:s/>skir­ti vi­soms sa­vi­val­dy­bėms ir vi­sų ke­liams fi­nan­suo­ti,<text:s/>pa­di­dės. Ben­dras fi­nan­sa­vi­mas di­dė­ja 35 mln. eu­rų. Ir tos pa­čios žie­di­nės sa­vi­val­dy­bės ir­gi gaus vi­du­ti­niš­kai 10 % lė­šų dau­giau ne­gu per­nai, nei ga­vo šiais me­tais. Ma­žė­ji­mų jo­kių nė­ra nu­ma­to­ma. Vi­si gau­na dau­giau – mes tu­ri­me aiš­kius ir skaid­rius kri­te­ri­jus.</text:p>
        <text:p text:style-name="Roman">Ar da­bar toks pro­jek­tas, ku­ris su­grį­žo į sa­lę, ati­tin­ka es­mę, koks jis bu­vo pa­teik­tas Vy­riau­sy­bės? De­ja, jis nuo pir­mi­nio va­rian­to yra iš­dras­ky­tas ir yra pri­kur­ta pa­pil­do­mų ki­še­nių, kaž­ko­kių pri­vi­le­gi­juo­tų­jų są­ra­šų. Ir pa­neig­ta pro­jek­to es­mė. Tad, ko­le­gos, bal­suo­jant dėl vi­so šio pa­ke­to, aš kvie­čiu at­kreip­ti dė­me­sį į Sei­mo na­rių pa­siū­ly­mus. Kvie­čiu pa­lai­ky­ti ger­bia­mo B. Ma­te­lio pa­siū­ly­mą, kur yra at­si­sa­ko­ma tos pa­pil­do­mos ki­še­nės, tu­rė­ti skaid­rų, aiš­kiais kri­te­ri­jais pa­rem­tą fi­nan­sa­vi­mą vi­soms 60 sa­vi­val­dy­bių ir ne­ieš­ko­ti pa­pil­do­mų ki­še­nė­lių, le­syk­lė­lių ir pa­na­šių pri­vi­le­gi­jų. Dė­kui.</text:p>
        <text:p text:style-name="Roman"><text:span text:style-name="T2015">PIRMININKAS.</text:span><text:s/>Ačiū, ger­bia­mo­ji ko­le­ge. L. Na­gie­nė kvie­čia­ma pa­si­sa­ky­ti. Ruo­šia­si R. Ta­ma­šu­nie­nė.</text:p>
        <text:p text:style-name="Roman"><text:span text:style-name="T2016">L. NAGIENĖ</text:span><text:span text:style-name="T2017"><text:s/></text:span><text:span text:style-name="T2018">(</text:span><text:span text:style-name="T2019">DFVL</text:span><text:span text:style-name="T2020">)</text:span><text:span text:style-name="T2021">.</text:span><text:s/>Ger­bia­mi ko­le­gos, ger­bia­ma Ie­va tik­rai daug ką pa­sa­kė. Gal ga­lų ga­le mes per­ei­si­me prie nor­ma­laus lė­šų skirs­ty­mo, pa­do­raus. O ne kas ar­ti­miau pri­eis prie Vy­riau­sy­bės, Su­si­sie­ki­mo mi­nis­te­ri­jos ir gaus di­des­nį fi­nan­sa­vi­mą. Pa­žiū­rė­jus sa­vi­val­dy­bėms su­da­ro­ma ga­li­my­bė ir pla­nuo­ti, tai yra at­si­ran­da tri­me­tis biu­dže­tas, kai ga­lė­tų jau sa­vi­val­dy­bės iš anks­to ruoš­ti pro­jek­tus. Tai yra la­bai la­bai svar­bu. Bū­da­vo taip, kad sa­vi­val­dy­bės net ne­ži­no­da­vo, kiek joms bus pa­skir­ta, ir lau­kė, ko­vo mė­ne­sį, va­sa­rio mė­ne­sį dar ne­ži­no­da­vo, kiek lė­šų gaus kiek­vie­na sa­vi­val­dy­bė. Tik­rai ga­lų ga­le mes pri­ei­na­me prie nor­ma­laus pla­na­vi­mo, prie pro­jek­tų pa­ren­gi­mo, nes sa­vi­val­dy­bės bus rei­tin­guo­ja­mos ir ly­giai taip pat tu­rės pa­skelb­ti sa­vo pro­jek­tus ir sa­vi­val­dy­bių in­ter­ne­ti­niuo­se pus­la­piuo­se. Ir­gi la­bai džiu­gu, kad tai bus vie­ša, nes kar­tais dar bū­na gin­čų. Ne­ži­nau, kaip ki­to­se, bet, kiek ten­ka man as­me­niš­kai su­si­dur­ti, kar­tais vėl bū­na taip, kad ne­si­ta­ria­ma su ben­druo­me­ne. Tai vėl bus vie­šas pa­skel­bi­mas.</text:p>
        <text:p text:style-name="Roman">Ki­tas mo­men­tas. Iš šių lė­šų yra ga­li­my­bė tvar­ky­ti ir įva­žia­vi­mus, ir pra­va­žia­vi­mus kie­muo­se, to anks­čiau tik­rai ne­bū­da­vo ga­li­ma ir sa­vi­val­dy­bės tų lė­šų ne­ga­lė­da­vo skir­ti.<text:s/></text:p>
        <text:p text:style-name="Roman">Da­bar ki­tas mo­men­tas. Pa­žiū­rė­jau, tu­riu len­te­lę, kiek pa­di­dė­ja sa­vi­val­dy­bėms pa­gal šį da­bar<text:s/>pa­reng­tą pro­jek­tą. Fak­tiš­kai biu­dže­tas ra­jo­nams pa­di­dė­jo 24,1 %, mies­tams pa­di­dė­jo<text:s/>30,9 %, ta­čiau dar kaž­kas vis tiek su­gal­vo­jo ati­da­ry­ti vie­ną ki­še­nę į žie­di­nę sa­vi­val­dy­bę. Apie tai Ie­va jau kal­bė­jo. Aš čia da­bar vi­są die­ną fak­tiš­kai dis­ku­tuo­ju šiuo klau­si­mu. Ir kal­bant su me­rais, ir Sa­vi­val­dy­bių aso­cia­ci­ja, aš ma­nau, tik­rai ne­pri­ta­ria. Tai yra kiek­vie­nas… tu­ri at­si­ras­ti in­fra­stru­ktū­ros mo­kes­tis. Mes Švie­ti­mo ir moks­lo ko­mi­te­te ly­giai taip pat kal­bė­jo­me, o ko­dėl nė­ra dar­že­lio, ko­dėl nė­ra pri­va­žia­vi­mo ir taip to­liau. Kai ku­rios sa­vi­val­dy­bės jau anks­čiau yra nu­si­sta­čiu­sios in­fra­struk­tū­ros mo­kes­tį, iš ku­rio ga­li tvar­ky­tis – ir pri­va­žia­vi­mus pa­da­ry­ti, ir van­den­tie­kį nu­ties­ti, ir ka­na­li­za­ci­ją, ir pa­na­šiai, ir ly­giai taip pat gal­vo­ti apie mo­kyk­lą ar dar­že­lį. Pri­si­dė­ti ir sa­vi­val­dy­bės yra rei­ka­las, bet jau bū­tų bent kaž­koks pri­si­dė­ji­mas. To­dėl aš tik­rai džiau­giuo­si šiuo tei­sės ak­tu, pri­ta­riu jam ir kvie­čiu vi­sus pa­lai­ky­ti. Ačiū.</text:p>
        <text:p text:style-name="Roman"><text:span text:style-name="T2022">PIRMININKAS.</text:span><text:s/>Ačiū, po­nia Lai­ma. Ir R. Ta­ma­šu­nie­nė. Pra­šom.</text:p>
        <text:p text:style-name="Roman"><text:span text:style-name="T2023">R. TAMAŠUNIENĖ</text:span><text:span text:style-name="T2024"><text:s/></text:span><text:span text:style-name="T2025">(</text:span><text:span text:style-name="T2026">LRF</text:span><text:span text:style-name="T2027">)</text:span><text:span text:style-name="T2028">.</text:span><text:s/>Ačiū, pir­mi­nin­ke. Mie­li ko­le­gos, pir­miau­sia at­sa­ky­siu ko­le­gei Ie­vai. Nė­ra mis­ti­nio ter­mi­no – žie­di­nės sa­vi­val­dy­bės. Yra stra­te­gi­nis Lie­tu­vos do­ku­men­tas, Lie­tu­vos ben­dra­sis pla­nas, ja­me yra įvar­din­tos žie­di­nės sa­vi­val­dy­bės. Tai<text:s/>ypač svar­bus do­ku­men­tas Su­si­sie­ki­mo mi­nis­te­ri­jai. No­riu pa­sa­ky­ti, kad ren­gia­ma Ke­lių prie­žiū­ros pro­gra­ma, jai sky­riau ir lai­ko va­sa­rą, da­ly­va­vau vie­šuo­se svars­ty­muo­se, dis­ku­si­jo­se. La­bai džiu­gu, kad į dau­ge­lį pa­siū­ly­mų iš tik­rų­jų bu­vo at­si­žvelg­ta. Bet aš trum­pai no­riu pa­sa­ky­ti, kas iš es­mės kei­čia­si, tų po­ky­čių tik­rai yra ge­rų. Pri­si­min­ki­me, koks iš­kel­tas pa­grin­di­nis tiks­las. Kuo skaid­res­nė Ke­lių prie­žiū­ros pro­gra­ma ir kuo aiš­kes­ni ro­dik­liai, pa­gal ku­riuos me­tų pra­džio­je bus skirs­to­mas sa­vi­val­dy­bėms fi­nan­sa­vi­mas ir taip sa­vi­val­dy­bės tu­rės kon­kre­čią ei­lu­tę, skir­tą in­fra­s­t­ruk­tū­rai ge­rin­ti. Kaip mi­nė­jo ko­le­gės, tri­me­tis šių lė­šų pla­na­vi­mas už­tik­rins dar­bų tęs­ti­nu­mą.<text:s/></text:p>
        <text:p text:style-name="Roman">Kas tei­gia­mo dar įvy­ko pro­gra­mo­je?<text:s/>Tai, kad ga­li­my­bė pa­si­ra­šy­ti ran­gos su­tar­tis yra jau ir ant­riems, ir tre­tiems ran­gos dar­bų pa­slau­gų tei­ki­mo me­tams, kontr­aktuojant 80 % lė­šų, – tai tik­rai ge­ra ži­nia vi­soms sa­vi­val­dy­bėms. Taip pat lanks­tes­nė pri­va­lo­mo­ji są­ly­ga dėl KPPP<text:s/>lė­šų nau­do­ji­mo, tai yra 50 % skir­ti tur­tui įsi­gy­ti ir ne ma­žiau<text:s/>kaip<text:s/>10 % nau­do­ti sau­gaus eis­mo ir dar­naus ju­du­mo prie­mo­nėms fi­nan­suo­ti. Ne­be po pen­kis, bet lanks­čiai, į krū­vą su­dė­jus – de­šimt, nes vie­nais me­tais vie­nų prie­mo­nių gal­būt rei­kia dau­giau, ki­tais me­tais ma­žiau. Taip pat su­ras­tas tei­si­nis me­cha­niz­mas, kaip ga­li­ma bū­tų re­mon­tuo­ti, tai­sy­ti dau­gia­bu­čių kie­mus, nors tie kie­mai ne­bū­ti­nai tu­ri pri­klau­sy­ti sa­vi­val­dy­bei, o dau­gia­bu­čių na­mų ben­dri­joms.<text:s/></text:p>
        <text:p text:style-name="Roman">Bet, kal­bant apie skaid­ru­mą, apie ku­rį iš tri­bū­nos skam­bė­jo, sa­vi­val­dy­bių lė­šų są­skai­to­je, tai 33 %<text:span text:style-name="T2029"><text:s/></text:span>yra iš vi­sos pro­gra­mos, 9 % re­zer­vas pa­lie­ka­mas, kad pa­ti mi­nis­te­ri­ja nu­spręs­tų ir at­rink­tų pro­jek­tus, ku­rie ati­tiks kri­te­ri­jus. Pir­ma, kri­te­ri­jų iki šiol nė­ra. Skir­tas gra­žus pa­va­di­ni­mas vie­ti­nės reikš­mės ke­liams, ku­rie taps… Vie­ti­nės reikš­mės ke­lias – re­a­liai gat­vė, ji taps na­cio­na­li­nės svar­bos ob­jek­tu, vals­ty­bei reikš­min­gu ob­jek­tu. Tai su­da­ro virš 16 mln. ki­tais me­tais ski­ria­mos su­mos, ji ga­lė­tų bū­ti sėk­min­gai pa­da­lin­ta vi­soms sa­vi­val­dy­bėms iš kar­to, ne­pa­lie­kant tos ki­še­nės mi­nis­te­ri­jai. Bet ki­še­nė pa­lie­ka­ma, reikš­min­ga sa­vi­val­dy­bėms mi­li­jo­ni­nė su­ma, va­di­na­ma re­zer­vu, ly­giai taip pat, kaip bu­vo, taip ir lie­ka. Ta pa­ti pa­ne­lė, tik ki­ta suk­ne­lė. Kri­te­ri­jų nė­ra, re­zer­vas pa­lie­ka­mas ne vals­ty­bi­nės reikš­mės ke­lių da­liai, bet bū­tent sa­vi­val­dy­bių ke­lių lė­šų da­liai. (<text:span text:style-name="T2030">Bal</text:span><text:span text:style-name="T2031">­sai sa</text:span><text:span text:style-name="T2032">­lė</text:span><text:span text:style-name="T2033">­je</text:span>) Aš ma­nau, jei­gu mes no­ri­me to­kio di­de­lio skaid­ru­mo, ne­no­ri­me jo­kių ki­še­nių, tai ir ne­rei­kia ki­še­nių, nes ki­še­nė­je yra ku­ror­tai, ki­še­nė­je yra re­zer­vas. Dėl ku­ror­tų pri­ta­riu – tik­rai toms sa­vi­val­dy­bėms pa­gal ben­drą ro­dik­lį, gy­ven­to­jų skai­čių ir ke­lių il­gį rei­kė­tų pa­pil­do­mų, nes vi­sa Lie­tu­va nau­do­ja­si in­fra­struk­tū­ra. Te­gul ta gru­pė, be abe­jo, lie­ka. Bet ly­giai taip pat ne­at­si­tik­ti­nai bu­vo vi­sa­da ski­ria­mas di­des­nis fi­nan­sa­vi­mas toms sa­vi­val­dy­bėms, ku­rio­se ur­ba­ni­za­ci­jos plėt­ra yra virš 1 tūkst. nau­jų sta­ty­bos ob­jek­tų per me­tus, kur yra šim­tai so­dų ben­dri­jų, ku­rios rei­ka­lau­ja spe­ci­fi­nės in­fra­struk­tū­ros prie­žiū­ros, kur yra ke­lių ap­kro­vi­mas la­bai di­de­lis, nes di­džiuo­siuo­se mies­tuo­se kon­cen­truo­ja­si įmo­nės ir va­žiuo­ja per tas sa­vi­val­dy­bes iš di­džių­jų mies­tų, kur yra lo­gis­ti­kos di­de­li cen­trai ir taip to­liau, ir pa­na­šiai.</text:p>
        <text:p text:style-name="Roman"><text:span text:style-name="T2034">PIRMININKAS.</text:span><text:s/>Lai­kas, ko­le­ge!<text:s/></text:p>
        <text:p text:style-name="Roman"><text:span text:style-name="T2035">R. TAMAŠUNIENĖ</text:span><text:span text:style-name="T2036"><text:s/></text:span><text:span text:style-name="T2037">(</text:span><text:span text:style-name="T2038">LRF</text:span><text:span text:style-name="T2039">)</text:span><text:span text:style-name="T2040">.<text:s/></text:span>To­dėl ma­no siū­ly­mas vis dėl­to iš re­zer­vo są­skai­tos (ne iš ki­tų sa­vi­val­dy­bių są­skai­tos, bet iš re­zer­vo) pa­di­din­ti fi­nan­sa­vi­mą žie­di­nėms sa­vi­val­dy­bėms, pa­lie­kant daug ma­žes­nį re­zer­vą, ku­ris yra reikš­min­gas, ma­no ver­ti­ni­mu, ir per di­de­lis 10 mln.</text:p>
        <text:p text:style-name="Roman"><text:span text:style-name="T2041">PIRMININKAS.</text:span><text:s/>Lai­kas, ko­le­ge!</text:p>
        <text:p text:style-name="Roman"><text:span text:style-name="T2042">R. TAMAŠUNIENĖ</text:span><text:span text:style-name="T2043"><text:s/></text:span><text:span text:style-name="T2044">(</text:span><text:span text:style-name="T2045">LRF</text:span><text:span text:style-name="T2046">)</text:span><text:span text:style-name="T2047">.<text:s/></text:span>At­si­žvelg­ti ir pri­tar­ti Eko­no­mi­kos ko­mi­te­to (jis ma­to pras­mę iš­skir­ti žie­di­nes sa­vi­val­dy­bes) pa­siū­ly­mui ir skir­ti pa­pil­do­mą fi­nan­sa­vi­mą. Ir taip taps ta pro­gra­ma tik­rai ge­ra ir la­bai skaid­ri.</text:p>
        <text:p text:style-name="Roman"><text:span text:style-name="T2048">PIRMININKAS.</text:span><text:s/>Ačiū, ger­bia­mo­ji.<text:s/></text:p>
        <text:p text:style-name="Roman"><text:span text:style-name="T2049">R. TAMAŠUNIENĖ</text:span><text:span text:style-name="T2050"><text:s/></text:span><text:span text:style-name="T2051">(</text:span><text:span text:style-name="T2052">LRF</text:span><text:span text:style-name="T2053">)</text:span><text:span text:style-name="T2054">.<text:s/></text:span>Ir mi­nis­te­ri­ja tu­rė­tų bū­ti pa­ten­kin­ta.</text:p>
        <text:p text:style-name="Roman"><text:span text:style-name="T2055">PIRMININKAS.</text:span><text:s/>Ačiū, ger­bia­mo­ji Ri­ta. Taip, dėl šio įsta­ty­mo pro­jek­to taip pat yra pa­siū­ly­mų. Jie bus svars­to­mi bal­sa­vi­mo me­tu, nes rei­kės dėl jų pa­si­sa­ky­ti – pri­tar­ti ar­ba ne­pri­tar­ti. Ir nuo­mo­nės už ir prieš. (<text:span text:style-name="T2056">Bal</text:span><text:span text:style-name="T2057">­sai sa</text:span><text:span text:style-name="T2058">­lė</text:span><text:span text:style-name="T2059">­je</text:span>) Po ši­to, ge­rai, at­si­pra­šau.<text:s/></text:p>
        <text:p text:style-name="Roman"/>
        <text:p text:style-name="Laikas">15.54 val.</text:p>
        <text:p text:style-name="Roman12">So­cia­li­nių pa­slau­gų įsta­ty­mo Nr. X-493 1, 2, 3, 4, 6, 8, 11, 14, 15, 16, 17, 18, 19, 20,<text:s/><text:span text:style-name="T2060">26, 29, 34, 38 straips</text:span><text:span text:style-name="T2061">­nių pa</text:span><text:span text:style-name="T2062">­kei</text:span><text:span text:style-name="T2063">­ti</text:span><text:span text:style-name="T2064">­mo, Įsta</text:span><text:span text:style-name="T2065">­ty</text:span><text:span text:style-name="T2066">­mo pa</text:span><text:span text:style-name="T2067">­pil</text:span><text:span text:style-name="T2068">­dy</text:span><text:span text:style-name="T2069">­mo 6</text:span><text:span text:style-name="T2070">1</text:span><text:span text:style-name="T2071">, 19</text:span><text:span text:style-name="T2072">3</text:span><text:span text:style-name="T2073">, 20</text:span><text:span text:style-name="T2074">1</text:span><text:span text:style-name="T2075">, 20</text:span><text:span text:style-name="T2076">2</text:span><text:span text:style-name="T2077"><text:s/>straips</text:span><text:span text:style-name="T2078">­niais ir</text:span><text:s/>36, 37 straips­nių pri­pa­ži­ni­mo ne­te­ku­siais ga­lios įsta­ty­mo pro­jek­tas Nr. XIVP-1095(2) (<text:span text:style-name="T2079">svars</text:span><text:span text:style-name="T2080">­ty</text:span><text:span text:style-name="T2081">­mas</text:span>)</text:p>
        <text:p text:style-name="Roman"/>
        <text:p text:style-name="Roman">Tei­kiu dar­bo­tvarkės 2-21 klau­si­mą – So­cia­li­nių pa­slau­gų įsta­ty­mo Nr. X-493 kai ku­rių straips­nių pa­kei­ti­mo įsta­ty­mo pro­jek­tą Nr. XIVP-1095(2). Pra­ne­šė­ja – R. Baš­kie­nė, So­cia­li­nių rei­ka­lų ir dar­bo ko­mi­te­tas. M. Ma­jaus­kas, Biu­dže­to ir fi­nan­sų ko­mi­te­tas.<text:s/></text:p>
        <text:p text:style-name="Roman"><text:span text:style-name="T2082">R. BAŠKIENĖ</text:span><text:span text:style-name="T2083"><text:s/></text:span><text:span text:style-name="T2084">(</text:span><text:span text:style-name="T2085">DFVL</text:span><text:span text:style-name="T2086">)</text:span><text:span text:style-name="T2087">. Dė</text:span><text:span text:style-name="T2088">­ko</text:span><text:span text:style-name="T2089">­ju, ger</text:span><text:span text:style-name="T2090">­bia</text:span><text:span text:style-name="T2091">­mas po</text:span><text:span text:style-name="T2092">­sė</text:span><text:span text:style-name="T2093">­džio pir</text:span><text:span text:style-name="T2094">­mi</text:span><text:span text:style-name="T2095">­nin</text:span><text:span text:style-name="T2096">­ke. Mie</text:span><text:span text:style-name="T2097">­li ko</text:span><text:span text:style-name="T2098">­le</text:span><text:span text:style-name="T2099">­gos, la</text:span><text:span text:style-name="T2100">­bai svar</text:span><text:span text:style-name="T2101">­bus ir rei</text:span><text:span text:style-name="T2102">­ka</text:span><text:span text:style-name="T2103">­lin</text:span><text:span text:style-name="T2104">­gas So</text:span><text:span text:style-name="T2105">­cia</text:span><text:span text:style-name="T2106">­li</text:span><text:span text:style-name="T2107">­nių pa</text:span><text:span text:style-name="T2108">­slau</text:span><text:span text:style-name="T2109">­gų įsta</text:span><text:span text:style-name="T2110">­ty</text:span><text:span text:style-name="T2111">­mo pro</text:span><text:span text:style-name="T2112">­jek</text:span><text:span text:style-name="T2113">­tas. Nau</text:span><text:span text:style-name="T2114">­ja so</text:span><text:span text:style-name="T2115">­cia</text:span><text:span text:style-name="T2116">­li</text:span><text:span text:style-name="T2117">­nių pa</text:span><text:span text:style-name="T2118">­slau</text:span><text:span text:style-name="T2119">­gų rū</text:span><text:span text:style-name="T2120">­šis. La</text:span><text:span text:style-name="T2121">­bai trum</text:span><text:span text:style-name="T2122">­pai pri</text:span><text:span text:style-name="T2123">­me</text:span><text:span text:style-name="T2124">­nu, tai pre</text:span><text:span text:style-name="T2125">­ven</text:span><text:span text:style-name="T2126">­ci</text:span><text:span text:style-name="T2127">­nės so</text:span><text:span text:style-name="T2128">­cia</text:span><text:span text:style-name="T2129">­li</text:span><text:span text:style-name="T2130">­nės pa</text:span><text:span text:style-name="T2131">­slau</text:span><text:span text:style-name="T2132">­gos. Reg</text:span><text:span text:style-name="T2133">­la</text:span><text:span text:style-name="T2134">­men</text:span><text:span text:style-name="T2135">­ta</text:span><text:span text:style-name="T2136">­vo</text:span><text:span text:style-name="T2137">­me kom</text:span><text:span text:style-name="T2138">­plek</text:span><text:span text:style-name="T2139">­si</text:span><text:span text:style-name="T2140">­nių pa</text:span><text:span text:style-name="T2141">­slau</text:span><text:span text:style-name="T2142">­gų šei</text:span><text:span text:style-name="T2143">­mai tei</text:span><text:span text:style-name="T2144">­ki</text:span><text:span text:style-name="T2145">­mą, so</text:span><text:span text:style-name="T2146">­cia</text:span><text:span text:style-name="T2147">­li</text:span><text:span text:style-name="T2148">­nio dar</text:span><text:span text:style-name="T2149">­bo su</text:span><text:span text:style-name="T2150">­de</text:span><text:span text:style-name="T2151">­ri</text:span><text:span text:style-name="T2152">­na</text:span><text:span text:style-name="T2153">­mu</text:span><text:span text:style-name="T2154">­mą, taip pat yra sam</text:span><text:span text:style-name="T2155">­pra</text:span><text:span text:style-name="T2156">­tų tiks</text:span><text:span text:style-name="T2157">­li</text:span><text:span text:style-name="T2158">­ni</text:span><text:span text:style-name="T2159">­mas ir sis</text:span><text:span text:style-name="T2160">­te</text:span><text:span text:style-name="T2161">­mi</text:span><text:span text:style-name="T2162">­nis so</text:span><text:span text:style-name="T2163">­cia</text:span><text:span text:style-name="T2164">­li</text:span><text:span text:style-name="T2165">­nių pa</text:span><text:span text:style-name="T2166">­slau</text:span><text:span text:style-name="T2167">­gų in</text:span><text:span text:style-name="T2168">­teg</text:span><text:span text:style-name="T2169">­ra</text:span><text:span text:style-name="T2170">­vi</text:span><text:span text:style-name="T2171">­mas į ši</text:span><text:span text:style-name="T2172">­tą sis</text:span><text:span text:style-name="T2173">­te</text:span><text:span text:style-name="T2174">­mą – ne</text:span><text:span text:style-name="T2175">­įga</text:span><text:span text:style-name="T2176">­lių</text:span><text:span text:style-name="T2177">­jų pa</text:span><text:span text:style-name="T2178">­slau</text:span><text:span text:style-name="T2179">­gas.<text:s/></text:span></text:p>
        <text:p text:style-name="P2180">Tei­sės de­par­ta­men­tas tei­kia ne­ma­žai pa­siū­ly­mų. Re­da­ga­vo­me įsta­ty­mo pro­jek­tą, tei­kia­me ant­rą­jį va­rian­tą ir dau­ge­liui iš tų pa­sta­bų pri­ta­rė­me. Taip pat esa­me dė­kin­gi Na­cio­na­li­niam skur­do ma­ži­ni­mo or­ga­ni­za­ci­jų tin­klui. Jis taip pat tei­kė pa­siū­ly­mų dėl įsta­ty­mo, iš da­lies pri­ta­rė­me, įver­ti­no­me. Ačiū Ne­įga­lių­jų tei­sių ko­mi­si­jai, la­bai ak­ty­viai ko­mi­si­jai, už pa­siū­ly­mus, už ben­drą veik­lą. Tik­riau­siai ap­tar­si­me ir ko­mi­si­jos teik­tus pa­siū­ly­mus.<text:s/></text:p>
        <text:p text:style-name="P2181">So­cia­li­nių rei­ka­lų ir dar­bo ko­mi­te­tas, įver­tin­da­mas vi­sus pa­siū­ly­mus, pa­to­bu­li­no įsta­ty­mo pro­jek­tą ir pri­ta­rė ben­dru su­ta­ri­mu. Dė­ko­ju.<text:s/></text:p>
        <text:p text:style-name="Roman"><text:span text:style-name="T2182">PIRMININKAS.</text:span><text:span text:style-name="T2183"><text:s/>Ačiū, ger</text:span><text:span text:style-name="T2184">­bia</text:span><text:span text:style-name="T2185">­ma ko</text:span><text:span text:style-name="T2186">­le</text:span><text:span text:style-name="T2187">­ge. Biu</text:span><text:span text:style-name="T2188">­dže</text:span><text:span text:style-name="T2189">­to ir fi</text:span><text:span text:style-name="T2190">­nan</text:span><text:span text:style-name="T2191">­sų ko</text:span><text:span text:style-name="T2192">­mi</text:span><text:span text:style-name="T2193">­te</text:span><text:span text:style-name="T2194">­tas – M. Ma</text:span><text:span text:style-name="T2195">­jaus</text:span><text:span text:style-name="T2196">­kas ar</text:span><text:span text:style-name="T2197">­ba at</text:span><text:span text:style-name="T2198">­sto</text:span><text:span text:style-name="T2199">­vas. Taip, ko</text:span><text:span text:style-name="T2200">­le</text:span><text:span text:style-name="T2201">­ga My</text:span><text:span text:style-name="T2202">­ko</text:span><text:span text:style-name="T2203">­lai, pra</text:span><text:span text:style-name="T2204">­šom pri</text:span><text:span text:style-name="T2205">­sta</text:span><text:span text:style-name="T2206">­ty</text:span><text:span text:style-name="T2207">­ti ko</text:span><text:span text:style-name="T2208">­mi</text:span><text:span text:style-name="T2209">­te</text:span><text:span text:style-name="T2210">­to nuo</text:span><text:span text:style-name="T2211">­mo</text:span><text:span text:style-name="T2212">­nę.<text:s/></text:span></text:p>
        <text:p text:style-name="Roman"><text:span text:style-name="T2213">M. MAJAUSKAS</text:span><text:span text:style-name="T2214"><text:s/></text:span><text:span text:style-name="T2215">(</text:span><text:span text:style-name="T2216">TS-LKDF</text:span><text:span text:style-name="T2217">)</text:span><text:span text:style-name="T2218">. Ačiū, ger</text:span><text:span text:style-name="T2219">­bia</text:span><text:span text:style-name="T2220">­mas po</text:span><text:span text:style-name="T2221">­sė</text:span><text:span text:style-name="T2222">­džio pir</text:span><text:span text:style-name="T2223">­mi</text:span><text:span text:style-name="T2224">­nin</text:span><text:span text:style-name="T2225">­ke. Mie</text:span><text:span text:style-name="T2226">­li ko</text:span><text:span text:style-name="T2227">­le</text:span><text:span text:style-name="T2228">­gos, Biu</text:span><text:span text:style-name="T2229">­dže</text:span><text:span text:style-name="T2230">­to ir fi</text:span><text:span text:style-name="T2231">­nan</text:span><text:span text:style-name="T2232">­sų ko</text:span><text:span text:style-name="T2233">­mi</text:span><text:span text:style-name="T2234">­te</text:span><text:span text:style-name="T2235">­tas ap</text:span><text:span text:style-name="T2236">­svars</text:span><text:span text:style-name="T2237">­tė šį klau</text:span><text:span text:style-name="T2238">­si</text:span><text:span text:style-name="T2239">­mą ir jam pri</text:span><text:span text:style-name="T2240">­ta</text:span><text:span text:style-name="T2241">­rė ben</text:span><text:span text:style-name="T2242">­dru su</text:span><text:span text:style-name="T2243">­ta</text:span><text:span text:style-name="T2244">­ri</text:span><text:span text:style-name="T2245">­mu.<text:s/></text:span></text:p>
        <text:p text:style-name="Roman"><text:span text:style-name="T2246">PIRMININKAS.</text:span><text:span text:style-name="T2247"><text:s/>Ačiū, ger</text:span><text:span text:style-name="T2248">­bia</text:span><text:span text:style-name="T2249">­mas My</text:span><text:span text:style-name="T2250">­ko</text:span><text:span text:style-name="T2251">­lai. M. Oš</text:span><text:span text:style-name="T2252">­mians</text:span><text:span text:style-name="T2253">­kie</text:span><text:span text:style-name="T2254">­nė – ko</text:span><text:span text:style-name="T2255">­mi</text:span><text:span text:style-name="T2256">­si</text:span><text:span text:style-name="T2257">­jos nuo</text:span><text:span text:style-name="T2258">­mo</text:span><text:span text:style-name="T2259">­nė. Iš vie</text:span><text:span text:style-name="T2260">­tos. Gal ga</text:span><text:span text:style-name="T2261">­li</text:span><text:span text:style-name="T2262">­te įjung</text:span><text:span text:style-name="T2263">­ti. Tuoj, mi</text:span><text:span text:style-name="T2264">­nu</text:span><text:span text:style-name="T2265">­tę. Pra</text:span><text:span text:style-name="T2266">­šom.</text:span></text:p>
        <text:p text:style-name="Roman"><text:span text:style-name="T2267">M. OŠMIANSKIENĖ</text:span><text:span text:style-name="T2268"><text:s/></text:span><text:span text:style-name="T2269">(</text:span><text:span text:style-name="T2270">LF</text:span><text:span text:style-name="T2271">)</text:span><text:span text:style-name="T2272">. Ne</text:span><text:span text:style-name="T2273">­įga</text:span><text:span text:style-name="T2274">­lių</text:span><text:span text:style-name="T2275">­jų tei</text:span><text:span text:style-name="T2276">­sių ko</text:span><text:span text:style-name="T2277">­mi</text:span><text:span text:style-name="T2278">­si</text:span><text:span text:style-name="T2279">­ja ap</text:span><text:span text:style-name="T2280">­svars</text:span><text:span text:style-name="T2281">­tė šį klau</text:span><text:span text:style-name="T2282">­si</text:span><text:span text:style-name="T2283">­mą. Nu</text:span><text:span text:style-name="T2284">­ta</text:span><text:span text:style-name="T2285">­rė iš es</text:span><text:span text:style-name="T2286">­mės pri</text:span><text:span text:style-name="T2287">­tar</text:span><text:span text:style-name="T2288">­ti ini</text:span><text:span text:style-name="T2289">­cia</text:span><text:span text:style-name="T2290">­to</text:span><text:span text:style-name="T2291">­rių pa</text:span><text:span text:style-name="T2292">­teik</text:span><text:span text:style-name="T2293">­tam įsta</text:span><text:span text:style-name="T2294">­ty</text:span><text:span text:style-name="T2295">­mo pro</text:span><text:span text:style-name="T2296">­jek</text:span><text:span text:style-name="T2297">­tui ir siū</text:span><text:span text:style-name="T2298">­ly</text:span><text:span text:style-name="T2299">­ti pa</text:span><text:span text:style-name="T2300">­gri</text:span><text:span text:style-name="T2301">n</text:span><text:span text:style-name="T2302">­di</text:span><text:span text:style-name="T2303">­niam ko</text:span><text:span text:style-name="T2304">­mi</text:span><text:span text:style-name="T2305">­te</text:span><text:span text:style-name="T2306">­tui jį to</text:span><text:span text:style-name="T2307">­bu</text:span><text:span text:style-name="T2308">lin</text:span><text:span text:style-name="T2309">­ti, at</text:span><text:span text:style-name="T2310">­si</text:span><text:span text:style-name="T2311">­žvel</text:span><text:span text:style-name="T2312">­giant į Sei</text:span><text:span text:style-name="T2313">­mo kan</text:span><text:span text:style-name="T2314">­ce</text:span><text:span text:style-name="T2315">­lia</text:span><text:span text:style-name="T2316">­ri</text:span><text:span text:style-name="T2317">­jos Tei</text:span><text:span text:style-name="T2318">­sės de</text:span><text:span text:style-name="T2319">­par</text:span><text:span text:style-name="T2320">­ta</text:span><text:span text:style-name="T2321">­men</text:span><text:span text:style-name="T2322">­to ir Ne</text:span><text:span text:style-name="T2323">­įga</text:span><text:span text:style-name="T2324">­lių</text:span><text:span text:style-name="T2325">­jų tei</text:span><text:span text:style-name="T2326">­sių ko</text:span><text:span text:style-name="T2327">­mi</text:span><text:span text:style-name="T2328">­si</text:span><text:span text:style-name="T2329">­jos pa</text:span><text:span text:style-name="T2330">­siū</text:span><text:span text:style-name="T2331">­ly</text:span><text:span text:style-name="T2332">­mus.</text:span><text:span text:style-name="T2333"><text:s/>Ne</text:span><text:span text:style-name="T2334">­įga</text:span><text:span text:style-name="T2335">­lių</text:span><text:span text:style-name="T2336">­jų tei</text:span><text:span text:style-name="T2337">­sių ko</text:span><text:span text:style-name="T2338">­mi</text:span><text:span text:style-name="T2339">­si</text:span><text:span text:style-name="T2340">­jos bu</text:span><text:span text:style-name="T2341">­vo pen</text:span><text:span text:style-name="T2342">­ki pa</text:span><text:span text:style-name="T2343">­siū</text:span><text:span text:style-name="T2344">­ly</text:span><text:span text:style-name="T2345">­mai. Juos da</text:span><text:span text:style-name="T2346">­bar rei</text:span><text:span text:style-name="T2347">­kia ap</text:span><text:span text:style-name="T2348">­tar</text:span><text:span text:style-name="T2349">­ti ar pas</text:span><text:span text:style-name="T2350">­kui?<text:s/></text:span></text:p>
        <text:p text:style-name="Roman"><text:span text:style-name="T2351">PIRMININKAS.</text:span><text:span text:style-name="T2352"><text:s/>Ačiū. Dis</text:span><text:span text:style-name="T2353">­ku</text:span><text:span text:style-name="T2354">­si</text:span><text:span text:style-name="T2355">­ja. Nė</text:span><text:span text:style-name="T2356">­ra už</text:span><text:span text:style-name="T2357">­si</text:span><text:span text:style-name="T2358">­ra</text:span><text:span text:style-name="T2359">­šiu</text:span><text:span text:style-name="T2360">­sių. Dėl šio įsta</text:span><text:span text:style-name="T2361">­ty</text:span><text:span text:style-name="T2362">­mo pro</text:span><text:span text:style-name="T2363">­jek</text:span><text:span text:style-name="T2364">­to taip pat yra pa</text:span><text:span text:style-name="T2365">­siū</text:span><text:span text:style-name="T2366">­ly</text:span><text:span text:style-name="T2367">­mų ir pa</text:span><text:span text:style-name="T2368">­tai</text:span><text:span text:style-name="T2369">­sų, jos bus svars</text:span><text:span text:style-name="T2370">­to</text:span><text:span text:style-name="T2371">­mos bal</text:span><text:span text:style-name="T2372">­sa</text:span><text:span text:style-name="T2373">­vi</text:span><text:span text:style-name="T2374">­mo me</text:span><text:span text:style-name="T2375">­tu. Iki bal</text:span><text:span text:style-name="T2376">­sa</text:span><text:span text:style-name="T2377">­vi</text:span><text:span text:style-name="T2378">­mo dar yra 7 mi</text:span><text:span text:style-name="T2379">­nu</text:span><text:span text:style-name="T2380">­tės. Gal iš re</text:span><text:span text:style-name="T2381">­zer</text:span><text:span text:style-name="T2382">­vi</text:span><text:span text:style-name="T2383">­nių? (</text:span><text:span text:style-name="T2384">Bal</text:span><text:span text:style-name="T2385">­sai sa</text:span><text:span text:style-name="T2386">­lė</text:span><text:span text:style-name="T2387">­je</text:span><text:span text:style-name="T2388">) Sta</text:span><text:span text:style-name="T2389">­ty</text:span><text:span text:style-name="T2390">­bos įsta</text:span><text:span text:style-name="T2391">­ty</text:span><text:span text:style-name="T2392">­mas yra su pen</text:span><text:span text:style-name="T2393">­kiais ly</text:span><text:span text:style-name="T2394">­di</text:span><text:span text:style-name="T2395">­mai</text:span><text:span text:style-name="T2396">­siais, tai ga</text:span><text:span text:style-name="T2397">­li</text:span><text:span text:style-name="T2398">­me ne</text:span><text:span text:style-name="T2399">­spė</text:span><text:span text:style-name="T2400">­ti, nes bal</text:span><text:span text:style-name="T2401">­sa</text:span><text:span text:style-name="T2402">­vi</text:span><text:span text:style-name="T2403">­mas 16 val. 5 min. Ge</text:span><text:span text:style-name="T2404">­rai, sa</text:span><text:span text:style-name="T2405">­ko, nė</text:span><text:span text:style-name="T2406">­ra pa</text:span><text:span text:style-name="T2407">­siū</text:span><text:span text:style-name="T2408">­ly</text:span><text:span text:style-name="T2409">­mų.<text:s/></text:span></text:p>
        <text:p text:style-name="P2410"/>
        <text:p text:style-name="Laikas">15.58 val.</text:p>
        <text:p text:style-name="Roman12">Sta­ty­bos įsta­ty­mo Nr. I-1240 ket­vir­to­jo skir­snio pa­va­di­ni­mo pa­kei­ti­mo ir Įsta­ty­mo<text:s/><text:span text:style-name="T2411">pa</text:span><text:span text:style-name="T2412">­pil</text:span><text:span text:style-name="T2413">­dy</text:span><text:span text:style-name="T2414">­mo 22</text:span><text:span text:style-name="T2415">1</text:span><text:span text:style-name="T2416"><text:s/>straips</text:span><text:span text:style-name="T2417">­niu įsta</text:span><text:span text:style-name="T2418">­ty</text:span><text:span text:style-name="T2419">­mo Nr. XIV-462 pa</text:span><text:span text:style-name="T2420">­kei</text:span><text:span text:style-name="T2421">­ti</text:span><text:span text:style-name="T2422">­mo įsta</text:span><text:span text:style-name="T2423">­ty</text:span><text:span text:style-name="T2424">­mo pro</text:span><text:span text:style-name="T2425">­jek</text:span><text:span text:style-name="T2426">­tas<text:s/></text:span>Nr. XIVP-1189(2), Už­im­tu­mo įsta­ty­mo Nr. XII-2470 IV sky­riaus pa­va­di­ni­mo, 55, 56, 57,<text:s/><text:span text:style-name="T2427">60 straips</text:span><text:span text:style-name="T2428">­nių pa</text:span><text:span text:style-name="T2429">­kei</text:span><text:span text:style-name="T2430">­ti</text:span><text:span text:style-name="T2431">­mo ir Įsta</text:span><text:span text:style-name="T2432">­ty</text:span><text:span text:style-name="T2433">­mo pa</text:span><text:span text:style-name="T2434">­pil</text:span><text:span text:style-name="T2435">­dy</text:span><text:span text:style-name="T2436">­mo 59</text:span><text:span text:style-name="T2437">1</text:span><text:span text:style-name="T2438">, 59</text:span><text:span text:style-name="T2439">2</text:span><text:span text:style-name="T2440"><text:s/>straips</text:span><text:span text:style-name="T2441">­niais įsta</text:span><text:span text:style-name="T2442">­ty</text:span><text:span text:style-name="T2443">­mo Nr. XIV-463</text:span><text:s/>pa­kei­ti­mo įsta­ty­mo pro­jek­tas Nr. XIVP-1190(2), Ad­mi­nist­ra­ci­nių nu­si­žen­gi­mų ko­dek­so pa­pil­dy­mo 362<text:span text:style-name="T2444">1</text:span><text:s/>straips­niu ir 589 straips­nio pa­kei­ti­mo įsta­ty­mo Nr. XIV-464 pa­kei­ti­mo įsta­ty­mo pro­jek­tas Nr. XIVP-1191(2), Mo­kes­čių ad­mi­nist­ra­vi­mo įsta­ty­mo Nr. IX-2112<text:s/><text:span text:style-name="T2445">40</text:span><text:span text:style-name="T2446">1</text:span><text:span text:style-name="T2447"><text:s/>straips</text:span><text:span text:style-name="T2448">­nio pa</text:span><text:span text:style-name="T2449">­kei</text:span><text:span text:style-name="T2450">­ti</text:span><text:span text:style-name="T2451">­mo įsta</text:span><text:span text:style-name="T2452">­ty</text:span><text:span text:style-name="T2453">­mo Nr. XIV-465 1 straips</text:span><text:span text:style-name="T2454">­nio pa</text:span><text:span text:style-name="T2455">­kei</text:span><text:span text:style-name="T2456">­ti</text:span><text:span text:style-name="T2457">­mo įsta</text:span><text:span text:style-name="T2458">­ty</text:span><text:span text:style-name="T2459">­mo pro</text:span><text:span text:style-name="T2460">­jek</text:span><text:span text:style-name="T2461">­tas</text:span><text:s/>Nr. XIVP-1192(2), Vals­ty­bi­nio so­cia­li­nio drau­di­mo įsta­ty­mo Nr. I-1336 pa­pil­dy­mo 15<text:span text:style-name="T2462">1</text:span> straips­niu įsta­ty­mo pro­jek­tas Nr. XIVP-1193(2) (<text:span text:style-name="T2463">svars</text:span><text:span text:style-name="T2464">­ty</text:span><text:span text:style-name="T2465">­mas</text:span>)</text:p>
        <text:p text:style-name="P2466"/>
        <text:p text:style-name="Roman"><text:span text:style-name="T2467">Tei</text:span><text:span text:style-name="T2468">­kiu svars</text:span><text:span text:style-name="T2469">­ty</text:span><text:span text:style-name="T2470">­ti 2-22.1 klau</text:span><text:span text:style-name="T2471">­si</text:span><text:span text:style-name="T2472">­mą –<text:s/></text:span>Sta­ty­bos įsta­ty­mo Nr. I-1240 ket­vir­to­jo skir­snio pa­va­di­ni­mo pa­kei­ti­mo ir įsta­ty­mo pa­pil­dy­mo 22<text:span text:style-name="T2473">1</text:span><text:s/>straips­niu įsta­ty­mo Nr. XIV-462 pa­kei­ti­mo įsta­ty­mo<text:span text:style-name="T2474"><text:s/>pro</text:span><text:span text:style-name="T2475">­jek</text:span><text:span text:style-name="T2476">­tas Nr. XIVP-1189(2) ir ly</text:span><text:span text:style-name="T2477">­di</text:span><text:span text:style-name="T2478">­mie</text:span><text:span text:style-name="T2479">­ji: Už</text:span><text:span text:style-name="T2480">­im</text:span><text:span text:style-name="T2481">­tu</text:span><text:span text:style-name="T2482">­mo įsta</text:span><text:span text:style-name="T2483">­ty</text:span><text:span text:style-name="T2484">­mo pro</text:span><text:span text:style-name="T2485">­jek</text:span><text:span text:style-name="T2486">­tas Nr. XIVP-1190(2),</text:span><text:s/>Ad­mi­nist­ra­ci­nių nu­si­žen­gi­mų ko­dek­so pa­pil­dy­mo įsta­ty­mo pro­jek­tas Nr. XIVP-1191(2), Mo­kes­čių ad­mi­nist­ra­vi­mo įsta­ty­mo pa­kei­ti­mo įsta­ty­mo pro­jek­tas Nr. XIVP-1192(2) ir Vals­ty­bi­nio<text:span text:style-name="T2487"><text:s/>so</text:span><text:span text:style-name="T2488">­cia</text:span><text:span text:style-name="T2489">­li</text:span><text:span text:style-name="T2490">­nio drau</text:span><text:span text:style-name="T2491">­di</text:span><text:span text:style-name="T2492">­mo įsta</text:span><text:span text:style-name="T2493">­ty</text:span><text:span text:style-name="T2494">­mo pa</text:span><text:span text:style-name="T2495">­pil</text:span><text:span text:style-name="T2496">­dy</text:span><text:span text:style-name="T2497">­mo<text:s/></text:span>15<text:span text:style-name="T2498">1</text:span><text:span text:style-name="T2499"><text:s/>straips</text:span><text:span text:style-name="T2500">­niu įsta</text:span><text:span text:style-name="T2501">­ty</text:span><text:span text:style-name="T2502">­mo pro</text:span><text:span text:style-name="T2503">­jek</text:span><text:span text:style-name="T2504">­tas Nr. XIVP-1193(2).<text:s/></text:span>Pra­ne­šė­jas – L. Ku­ku­rai­tis. Pra­šom, ko­mi­te­to iš­va­da. Kaip pa­grin­di­nis – So­cia­li­nių rei­ka­lų ir dar­bo ko­mi­te­tas.<text:s/></text:p>
        <text:p text:style-name="Roman"><text:span text:style-name="T2505">L. KUKURAITIS</text:span><text:span text:style-name="T2506"><text:s/></text:span><text:span text:style-name="T2507">(</text:span><text:span text:style-name="T2508">DFVL</text:span><text:span text:style-name="T2509">)</text:span><text:span text:style-name="T2510">.<text:s/></text:span>Dė­ko­ju, po­sė­džio pir­mi­nin­ke. Ko­mi­te­tas ap­svars­tė vi­są jū­sų įvar­din­tą pa­ke­tą. Svars­ty­mo ko­mi­te­te me­tu bu­vo nu­tar­ta iš Sta­ty­bos įsta­ty­mo iš­brauk­ti ad­mi­nist­ra­ci­nę at­sa­ko­my­bę ir per­kel­ti į Už­im­tu­mo įsta­ty­mą. Tai yra pa­grin­di­nis pa­kei­ti­mas, ku­rį ko­mi­te­tas pa­da­rė, su­de­ri­nęs su So­cia­li­nės ap­sau­gos ir dar­bo mi­nis­te­ri­ja. Ir vi­siems jū­sų mi­nė­tiems pro­jek­tams pri­ta­rė vien­bal­siai ben­dru su­ta­ri­mu.</text:p>
        <text:p text:style-name="Roman"><text:span text:style-name="T2511">PIRMININKAS.</text:span><text:s/>Ačiū. Ir Biu­dže­to…<text:s/></text:p>
        <text:p text:style-name="Roman"><text:span text:style-name="T2512">L. KUKURAITIS</text:span><text:s/><text:span text:style-name="T2513">(</text:span><text:span text:style-name="T2514">DFVL</text:span><text:span text:style-name="T2515">)</text:span>. Ir dėl ly­di­mų­jų, iš­sky­rus tur­būt vie­ną, ku­rio mes ne­svars­tė­me, ket­vir­tas ly­di­ma­sis, kur, ma­no gal­va…</text:p>
        <text:p text:style-name="Roman"><text:span text:style-name="T2516">PIRMININKAS.</text:span><text:s/>Mo­kes­čių ad­mi­nist­ra­vi­mo…</text:p>
        <text:p text:style-name="Roman"><text:span text:style-name="T2517">L. KUKURAITIS</text:span><text:span text:style-name="T2518"><text:s/></text:span><text:span text:style-name="T2519">(</text:span><text:span text:style-name="T2520">DFVL</text:span><text:span text:style-name="T2521">)</text:span><text:span text:style-name="T2522">. Tei</text:span><text:span text:style-name="T2523">­sės ir tei</text:span><text:span text:style-name="T2524">­sėt</text:span><text:span text:style-name="T2525">­var</text:span><text:span text:style-name="T2526">­kos ko</text:span><text:span text:style-name="T2527">­mi</text:span><text:span text:style-name="T2528">­te</text:span><text:span text:style-name="T2529">­tas bu</text:span><text:span text:style-name="T2530">­vo pa</text:span><text:span text:style-name="T2531">­grin</text:span><text:span text:style-name="T2532">­di</text:span><text:span text:style-name="T2533">­nis ko</text:span><text:span text:style-name="T2534">­mi</text:span><text:span text:style-name="T2535">­te</text:span><text:span text:style-name="T2536">­tas. Taip.</text:span></text:p>
        <text:p text:style-name="Roman"><text:span text:style-name="T2537">PIRMININKAS.</text:span><text:span text:style-name="T2538"><text:s/>Ge</text:span><text:span text:style-name="T2539">­rai. Ačiū. Ir M. Ma</text:span><text:span text:style-name="T2540">­jaus</text:span><text:span text:style-name="T2541">­kas – Biu</text:span><text:span text:style-name="T2542">­dže</text:span><text:span text:style-name="T2543">­to ir fi</text:span><text:span text:style-name="T2544">­nan</text:span><text:span text:style-name="T2545">­sų ko</text:span><text:span text:style-name="T2546">­mi</text:span><text:span text:style-name="T2547">­te</text:span><text:span text:style-name="T2548">­to iš</text:span><text:span text:style-name="T2549">­va</text:span><text:span text:style-name="T2550">­dą.<text:s/></text:span>Ko­mi­te­to iš­va­dą, čia rei­kia į tri­bū­ną.<text:s/></text:p>
        <text:p text:style-name="Roman"><text:span text:style-name="T2551">M. MAJAUSKAS</text:span><text:s/><text:span text:style-name="T2552">(</text:span><text:span text:style-name="T2553">TS-LKDF</text:span><text:span text:style-name="T2554">)</text:span>. Biu­dže­to ir fi­nan­sų ko­mi­te­tas, ap­svars­tęs šį klau­si­mą, pri­ėmė spren­di­mą pri­tar­ti šiam pro­jek­tui ben­dru su­ta­ri­mu.<text:s/></text:p>
        <text:p text:style-name="Roman"><text:span text:style-name="T2555">PIRMININKAS.</text:span><text:s/>Ačiū, ger­bia­mas My­ko­lai. Ben­dro­ji dis­ku­si­ja. L. Na­gie­nė. At­si­pra­šau, dar Tei­sės ir tei­sėt­var­kos ko­mi­te­tas.</text:p>
        <text:p text:style-name="Roman"><text:span text:style-name="T2556">S. ŠEDBARAS</text:span><text:span text:style-name="T2557"><text:s/></text:span><text:span text:style-name="T2558">(</text:span><text:span text:style-name="T2559">TS-LKDF</text:span><text:span text:style-name="T2560">)</text:span><text:span text:style-name="T2561">.<text:s/></text:span>Ko­le­gos, pa­ke­te bu­vo Ad­mi­nist­ra­ci­nių nu­si­žen­gi­mų ko­dek­so pa­pil­dy­mo įsta­ty­mas, jis su­si­jęs su sta­tyb­vie­tė­je dir­ban­čių as­me­nų iden­ti­fi­ka­vi­mu. Ko­mi­te­tas svars­tė šių me­tų gruo­džio 15 die­ną ir vi­sų sep­ty­nių, da­ly­va­vu­sių po­sė­dy­je, bal­sais bu­vo pri­tar­ta pa­teik­tam įsta­ty­mo pro­jek­tui.</text:p>
        <text:p text:style-name="Roman"><text:span text:style-name="T2562">PIRMININKAS.</text:span><text:s/>Ačiū. Ben­dro­ji dis­ku­si­ja. Kvie­čiu L. Na­gie­nę. Bet no­riu pa­pra­šy­ti ko­le­gės trum­pai, nes no­ri­me lai­ku pra­dė­ti bal­sa­vi­mą. Pra­šom.</text:p>
        <text:p text:style-name="Roman"><text:span text:style-name="T2563">L. NAGIENĖ</text:span><text:s/><text:span text:style-name="T2564">(</text:span><text:span text:style-name="T2565">DFVL</text:span><text:span text:style-name="T2566">)</text:span>. Iš tik­rų­jų koks šio įsta­ty­mo tiks­las? Tik­riau­siai už­kar­dy­mo prie­mo­nė, kad kuo ma­žiau ne­le­ga­lų dirb­tų sta­ty­bo­se. Ne­le­ga­lus dar­bas šian­dien iš tik­rų­jų yra di­džiau­sias šio­je sri­ty­je. Tai ne­ap­sun­kins, ne­bus pa­pil­do­mų iš­lai­dų, yra tik­rai jau se­niai su­tvar­ky­ta ir ge­rai vei­kian­ti „Sod­ros“ sis­te­ma, ku­ri ga­li iden­ti­fi­kuo­ti ir iš­duo­ti to­kias kor­te­les. Tai ir bus pa­nau­do­ta bū­tent šiai prie­mo­nei.</text:p>
        <text:p text:style-name="Roman">Dar ki­tas mo­men­tas, jau mes ži­no­me, pri­ėmė­me anks­tes­nius įsta­ty­mus, kad už bet ko­kį su­bran­go­vą ar pa­sam­dy­tus as­me­nis bus ge­ne­ra­li­nio ran­go­vo at­sa­ko­my­bė. Tai ir­gi la­bai svar­bu, nes bū­da­vo taip, kad ge­ne­ra­li­nis ran­go­vas sa­ky­da­vo: man ne­pri­klau­so, kad ir esu aš čia, už­sa­ko­vas mus pa­sam­dė, čia ne ma­no dar­buo­to­jai. Ma­nau, šiuo at­ve­ju tik­rai su­si­tvar­kys, kai at­si­ras kor­te­lės. O kaip aš vi­są lai­ką sa­kau, to­bu­lu­mui ri­bų nė­ra. Gal at­ei­ty­je, kaip sa­ko, bus ir dar­bo lai­ko žy­mė­ji­mas, ir iden­ti­fi­ka­ci­ja bus ki­to­kia nu­ma­ty­ta.<text:s/></text:p>
        <text:p text:style-name="Roman">Tik­rai svei­ki­nu ir džiau­giuo­si, kad šiuo at­ve­ju tik­rai ne­bus nesu­si­pra­ti­mų, nes ne­le­ga­liai dir­ban­tys žmo­nės fak­tiš­kai pra­ran­da vi­sas so­cia­li­nes ga­ran­ti­jas. Jis nei dar­bo sta­žo, nei li­gos at­ve­ju, nei drau­di­mo nuo ne­lai­min­gų at­si­ti­ki­mų ne­ten­ka. Daž­nai įvyks­ta įvy­kiai ir ta­da pa­gal lai­ką fik­suo­ja­me, o ka­da jis pra­dė­jo dirb­ti. Daž­niau­siai bū­na – tik šian­dien at­ėjo į dar­bą, kai įvyks­ta ne­lai­min­gas at­si­ti­ki­mas. Iš tik­rų­jų taip daž­nai pa­si­tai­ky­da­vo. To­dėl svei­ki­nu ir džiau­giuo­si šio įsta­ty­mo pa­tei­ki­mu.</text:p>
        <text:p text:style-name="Roman"><text:span text:style-name="T2567">PIRMININKAS.</text:span><text:s/>Ačiū. Už, prieš? Už no­ri kal­bė­ti M. Lin­gė. Pra­šom, ko­le­ga.</text:p>
        <text:p text:style-name="Roman"><text:span text:style-name="T2568">M. LINGĖ</text:span><text:s/><text:span text:style-name="T2569">(</text:span><text:span text:style-name="T2570">TS-LKDF</text:span><text:span text:style-name="T2571">)</text:span>. Dė­kui. Ma­tyt, la­bai svar­būs bū­tų du šio įsta­ty­mo as­pek­tai. Pir­ma, ver­ta pri­min­ti, kad mes po­li­tiš­kai esa­me ap­si­spren­dę jau bir­že­lio 29 die­ną dėl prin­ci­pi­nių įsta­ty­mo nuo­sta­tų, kad tu­rė­tų bū­ti ku­ria­ma skaid­ri sis­te­ma, lei­džian­ti pa­tik­rin­ti ir už­kar­dy­ti ne­le­ga­lų dar­bą sta­ty­bo­se. Tik bu­vo nu­ma­ty­ta kur­ti nau­ją sis­te­mą, bet spren­di­mai da­bar lei­džia nau­do­tis esa­mo­mis, su­kur­to­mis, tai yra „Sod­ros“ sis­te­ma. Tam ir rei­ka­lin­gi tie įsta­ty­mo pa­kei­ti­mai, kad bū­tų ga­li­ma nau­do­ti skait­me­ni­nį ko­dą, jo pa­tik­rą ir nau­do­tis šios plat­for­mos tei­kia­mais pri­va­lu­mais.<text:s/></text:p>
        <text:p text:style-name="Roman">Iš­ties sek­to­riu­je pa­pli­tęs ne­le­ga­laus dar­bo reiš­ki­nys yra są­ly­go­tas to, kad tik­rai la­bai su­dė­tin­ga nu­sta­ty­ti darb­da­vį, dėl to yra iš­pli­tu­sios šios veik­los. To­dėl at­sa­ko­my­bės ne­iš­ven­gia­mu­mo klau­si­mas yra ki­tas svar­bus šio įsta­ty­mo pa­kei­ti­mo re­gu­lia­vi­mas, kad tos at­sa­ko­my­bės iš­veng­ti bū­tų kuo su­dė­tin­giau. Tai yra nei darb­da­viams, nei sa­va­ran­kiš­kai dir­ban­tiems. Ir bū­tų įtvir­tin­ta ju­ri­di­nių as­me­nų at­sa­ko­my­bė, taip pat tai­ko­ma jau nu­sta­ty­to­mis sank­ci­jo­mis.<text:s/></text:p>
        <text:p text:style-name="Roman">Tai­gi yra skai­čiuo­ja­ma ir nau­da šių pro­jek­tų. Tik­rai juos bus ga­li­ma tik­rin­ti, ste­bė­ti,<text:s/><text:span text:style-name="T2572">mo</text:span><text:span text:style-name="T2573">­ni</text:span><text:span text:style-name="T2574">­to</text:span><text:span text:style-name="T2575">­rin</text:span><text:span text:style-name="T2576">­ti</text:span>, kad žiū­rė­tu­me, kaip vei­kia, kad ga­lė­tu­me star­tuo­ti jau nuo ki­tų me­tų, to­dėl bū­ti­ni šie pa­kei­ti­mai.</text:p>
        <text:p text:style-name="Roman"><text:span text:style-name="T2577">PIRMININKAS.</text:span><text:s/>Ačiū, ko­le­ga. Nuo­mo­nės iš­sa­ky­tos. At­ėjo bal­sa­vi­mo lai­kas, bet prieš bal­suo­jant, ger­bia­mi ko­le­gos, no­riu pra­neš­ti, kad mes šian­dien tu­ri­me sve­čių.<text:s/></text:p>
        <text:p text:style-name="Roman">Mi­nint Lie­tu­vos Res­pub­li­kos ir Pran­cū­zi­jos di­plo­ma­ti­nių san­ty­kių 100-me­tį, šian­dien Sei­me vie­ši Pran­cū­zi­jos Res­pub­li­kos Se­na­to pir­mi­nin­kas mes­jė Ž. Lar­šė. Esa­me dė­kin­gi už nuo­la­ti­nius Pran­cū­zi­jos pa­jė­gu­mus Lie­tu­vo­je ir jū­sų vaid­me­nį stip­ri­nant NATO ry­ti­nio flan­go sau­gu­mą. (<text:span text:style-name="T2578">Plo</text:span><text:span text:style-name="T2579">­ji</text:span><text:span text:style-name="T2580">­mai</text:span>)<text:s/></text:p>
        <text:p text:style-name="Roman">Taip pat sim­bo­liš­ka, kad ne­tru­kus bal­suo­si­me už Sei­mo nu­ta­ri­mą „Dėl Lie­tu­vos Res­pub­li­kos ka­ri­nių vie­ne­tų da­ly­va­vi­mo tarp­tau­ti­nė­se ope­ra­ci­jo­se֧“, tarp jų yra ir Pran­cū­zi­jos ly­de­riau­ja­ma an­ti­te­ro­ris­ti­nė mi­si­ja „Ta­ku­ba“ Sa­he­ly­je. Dar kar­tą. (<text:span text:style-name="T2581">Plo</text:span><text:span text:style-name="T2582">­ji</text:span><text:span text:style-name="T2583">­mai</text:span>)<text:s/></text:p>
        <text:p text:style-name="Roman"/>
        <text:p text:style-name="Laikas">16.06 val.</text:p>
        <text:p text:style-name="Roman12"><text:span text:style-name="T2584">Sei</text:span><text:span text:style-name="T2585">­mo nu</text:span><text:span text:style-name="T2586">­ta</text:span><text:span text:style-name="T2587">­ri</text:span><text:span text:style-name="T2588">­mo „Dėl Lie</text:span><text:span text:style-name="T2589">­tu</text:span><text:span text:style-name="T2590">­vos Res</text:span><text:span text:style-name="T2591">­pub</text:span><text:span text:style-name="T2592">­li</text:span><text:span text:style-name="T2593">­kos ka</text:span><text:span text:style-name="T2594">­ri</text:span><text:span text:style-name="T2595">­nių vie</text:span><text:span text:style-name="T2596">­ne</text:span><text:span text:style-name="T2597">­tų da</text:span><text:span text:style-name="T2598">­ly</text:span><text:span text:style-name="T2599">­va</text:span><text:span text:style-name="T2600">­vi</text:span><text:span text:style-name="T2601">­mo tarp</text:span><text:span text:style-name="T2602">­tau</text:span><text:span text:style-name="T2603">­ti</text:span><text:span text:style-name="T2604">­nė</text:span><text:span text:style-name="T2605">­se ope</text:span><text:span text:style-name="T2606">­ra</text:span><text:span text:style-name="T2607">­ci</text:span><text:span text:style-name="T2608">­jo</text:span><text:span text:style-name="T2609">­se“ pro</text:span><text:span text:style-name="T2610">­jek</text:span><text:span text:style-name="T2611">­tas Nr. XIVP-1143(2)</text:span><text:s/>(<text:span text:style-name="T2612">pri</text:span><text:span text:style-name="T2613">­ėmi</text:span><text:span text:style-name="T2614">­mo tę</text:span><text:span text:style-name="T2615">­si</text:span><text:span text:style-name="T2616">­nys</text:span>)</text:p>
        <text:p text:style-name="Roman"/>
        <text:p text:style-name="Roman">Ger­bia­mi ko­le­gos, bal­sa­vi­mo raun­das. Tei­kiu bal­suo­ti dar­bo­tvarkės 2-1 klau­si­mą – Sei­mo nu­ta­ri­mo „Dėl Lie­tu­vos Res­pub­li­kos ka­ri­nių vie­ne­tų da­ly­va­vi­mo tarp­tau­ti­nė­se ope­ra­ci­jo­se“ pro­jek­tas Nr. XIVP-1143(2). Bal­suo­ja­me. Kas už? (<text:span text:style-name="T2617">Bal</text:span><text:span text:style-name="T2618">­sai sa</text:span><text:span text:style-name="T2619">­lė</text:span><text:span text:style-name="T2620">­je</text:span>)<text:s/></text:p>
        <text:p text:style-name="Roman"/>
        <text:p text:style-name="Priemimas">Šio nu­ta­ri­mo pri­ėmi­mas</text:p>
        <text:p text:style-name="Roman"/>
        <text:p text:style-name="Roman">Už­si­re­gist­ra­vo 123, bal­sa­vo 123: už – 120, su­si­lai­kė 3. Nu­ta­ri­mas pri­im­tas.<text:s/>(<text:span text:style-name="T2621">Gon</text:span><text:span text:style-name="T2622">­ga</text:span>s)<text:s/>(<text:span text:style-name="T2623">P</text:span><text:span text:style-name="T2624">lo</text:span><text:span text:style-name="T2625">­ji</text:span><text:span text:style-name="T2626">­mai</text:span>)</text:p>
        <text:p text:style-name="Roman"/>
        <text:p text:style-name="Laikas">16.07 val.</text:p>
        <text:p text:style-name="Roman12"><text:span text:style-name="T2627">Pra</text:span><text:span text:style-name="T2628">­ne</text:span><text:span text:style-name="T2629">­šė</text:span><text:span text:style-name="T2630">­jų ap</text:span><text:span text:style-name="T2631">­sau</text:span><text:span text:style-name="T2632">­gos įsta</text:span><text:span text:style-name="T2633">­ty</text:span><text:span text:style-name="T2634">­mo Nr. XIII-804 pa</text:span><text:span text:style-name="T2635">­kei</text:span><text:span text:style-name="T2636">­ti</text:span><text:span text:style-name="T2637">­mo įsta</text:span><text:span text:style-name="T2638">­ty</text:span><text:span text:style-name="T2639">­mo pro</text:span><text:span text:style-name="T2640">­jek</text:span><text:span text:style-name="T2641">­tas Nr. XIVP-659(2)ES</text:span><text:span text:style-name="T2642"><text:s/></text:span>(<text:span text:style-name="T2643">pri</text:span><text:span text:style-name="T2644">­ėmi</text:span><text:span text:style-name="T2645">­mo tę</text:span><text:span text:style-name="T2646">­si</text:span><text:span text:style-name="T2647">­nys</text:span>)</text:p>
        <text:p text:style-name="Roman"/>
        <text:p text:style-name="Roman">Tei­kiu bal­suo­ti dar­bo­tvarkės 2-2 klau­si­mą – Pra­ne­šė­jų ap­sau­gos įsta­ty­mo Nr. XIII-804 pa­kei­ti­mo įsta­ty­mo pro­jek­tą Nr. XIVP-659(2). Pra­ne­šė­jas – S. Šed­ba­ras. Yra pa­siū­ly­mų. Yra ko­le­gos V. Ba­ko pa­siū­ly­mas. Vy­tau­tai, pri­sta­ty­ki­te sa­vo pa­siū­ly­mą.</text:p>
        <text:p text:style-name="Roman"><text:span text:style-name="T2648">V. BAKAS</text:span><text:span text:style-name="T2649"><text:s/></text:span><text:span text:style-name="T2650">(</text:span><text:span text:style-name="T2651">DFVL</text:span><text:span text:style-name="T2652">)</text:span><text:span text:style-name="T2653">.</text:span><text:s/>Ger­bia­mi ko­le­gos, iš tik­rų­jų dar kar­tą tei­kiu sa­vo pa­siū­ly­mą pri­ėmi­mo sta­di­jo­je.<text:s/>Jo es­mė – pa­dė­ti pra­ne­šė­jams tuo me­tu, kai jie yra per­se­kio­ja­mi dėl to, kad pra­ne­šė apie nu­si­kal­ti­mus, apie vie­šo­jo in­te­re­so pa­žei­di­mus,<text:s/>pa­dė­ti ap­si­sau­go­ti nuo žmo­nių, ku­rie da­ro jiems spau­di­mą, ku­rie da­ro eko­no­mi­nį spau­di­mą, ku­rie at­lei­džia iš dar­bų. To­kių pa­vyz­džių mes tu­ri­me. Ma­no pa­siū­ly­mas to­kiais at­ve­jais pra­ne­šė­jui kom­pen­suo­ti tei­si­nės pa­gal­bos iš­lai­das – ad­vo­ka­to iš­lai­das. Po­nas S. Šed­ba­ras klai­di­no ši­ta­me Sei­me, kad kai­nuos ten vie­no ad­vo­ka­to pa­slau­gos 50 tūkst. eu­rų ar ko­mer­ci­niai ad­vo­ka­tai. Tai yra vi­siš­ka ne­są­mo­nė, nes yra tei­sin­gu­mo mi­nist­ro 2016 me­tų įsa­ky­mas, ja­me nu­ma­ty­ti įkai­niai, ku­riuos teis­mai pri­tei­sia. Jo­kių ten de­šim­čių tūks­tan­čių nė­ra. Nor­ma­lūs įkai­niai, kaip ir kiek­vie­nas iš mū­sų kreip­tu­mė­mės į teis­mą ir mums pri­teis­tų. To­dėl aš pra­šau tai­ky­ti tuos pra­ne­šė­jų ap­sau­gos stan­dar­tus, ku­riuos nu­ma­to ES di­rek­ty­vos, ir to­kiu bū­du iš tik­rų­jų pri­im­ti to­kį įsta­ty­mą, kad žmo­nės ne­bi­jo­tų pra­neš­ti ir ka­da rei­kia jiems pa­gal­bos, tą pa­gal­bą gau­tų iš vals­ty­bės.</text:p>
        <text:p text:style-name="Roman"><text:span text:style-name="T2654">PIRMININKAS.</text:span><text:s/>Ačiū, ko­le­ga. Ar yra 29 ko­le­gos, pa­lai­kan­tys, kad svars­ty­tu­me ši­tą pa­siū­ly­mą? Bal­suo­ja­me. Taip, yra. Ko­mi­te­to iš­va­da. Pra­šau.</text:p>
        <text:p text:style-name="Roman"><text:span text:style-name="T2655">S. ŠEDBARAS</text:span><text:span text:style-name="T2656"><text:s/></text:span><text:span text:style-name="T2657">(</text:span><text:span text:style-name="T2658">TS-LKDF</text:span><text:span text:style-name="T2659">)</text:span><text:span text:style-name="T2660">.<text:s/></text:span>Ko­mi­te­tas svars­tė šį pa­siū­ly­mą. Jis yra la­bai pa­na­šus, dėl ko­kio bu­vo ne­pri­tar­ta ko­mi­te­te svars­ty­mo sta­di­jo­je, ir Sei­mas taip pat ne­pri­ta­rė, ne­pri­ta­rė štai dėl ko.<text:s/></text:p>
        <text:p text:style-name="Roman">Vi­sų pir­ma tei­si­nė pa­gal­ba pra­ne­šė­jams yra įtvir­tin­ta šia­me įsta­ty­me, ji­nai yra tei­kia­ma pa­gal vals­ty­bės ga­ran­tuo­ja­mos tei­si­nės pa­gal­bos tai­syk­les. Ir čia yra iš­im­tis, ly­gi­nant su so­cia­liai rem­ti­nais as­me­ni­mis, kad ne­rei­kia nei de­kla­ra­ci­jos, nei pa­grįs­ti tur­ti­ne pa­dė­ti­mi, iš kar­to bet ku­rio­je sta­di­jo­je au­to­ma­tiš­kai, ta­pus pra­ne­šė­ju, yra su­tei­kia­ma tei­si­nė pa­gal­ba.<text:s/></text:p>
        <text:p text:style-name="Roman">Be to, dar dvie­juo­se straips­niuo­se yra nu­ma­ty­ta, kad pra­ne­šė­jams yra mo­ka­mas at­ly­gi­ni­mas už ver­tin­gą in­for­ma­ci­ją, ir ki­ta­me straips­ny­je – iki 50 ba­zi­nių so­cia­li­nių iš­mo­kų dy­džio kom­pen­sa­ci­ja mo­ka­ma pra­ne­šė­jui, jei­gu jis tu­ri pa­pil­do­mų iš­lai­dų. Va­di­na­si, jei­gu pra­ne­šė­jo ne­ten­ki­na vals­ty­bės pa­skir­tas ir vals­ty­bės ap­mo­ka­mas ad­vo­ka­tas, jei­gu jis no­ri pri­mo­kė­ti, jis dar gau­na pa­pil­do­mus<text:s/><text:span text:style-name="T2661">bo</text:span><text:span text:style-name="T2662">­nu</text:span><text:span text:style-name="T2663">­sus</text:span>, iš ku­rių jis ga­li su­si­mo­kė­ti ad­vo­ka­tui.<text:s/></text:p>
        <text:p text:style-name="Roman">Ir dar vie­nas da­ly­kas, ką ko­mi­te­te svars­tė­me, di­rek­ty­va tu­ri bū­ti įgy­ven­din­ta jau ki­tų me­tų pra­džio­je. Ko­le­gos siū­lo­ma nuo­sta­ta, kad kom­pen­sa­ci­ja ski­ria­ma Vy­riau­sy­bės nu­sta­ty­ta tvar­ka, o to­kios tvar­kos nė­ra, iš es­mės žlug­dy­tų Pra­ne­šė­jų ap­sau­gos įsta­ty­mo pri­ėmi­mą ir įgy­ven­di­ni­mą, to­dėl ko­mi­te­tas ir ne­pri­ta­rė.<text:s/></text:p>
        <text:p text:style-name="Roman"><text:span text:style-name="T2664">PIRMININKAS.</text:span><text:s/>Ačiū, ko­mi­te­to pir­mi­nin­ke. Da­bar už pa­siū­ly­mą – T. To­mi­li­nas. Už ko­le­gos V. Ba­ko pa­siū­ly­mą pa­si­sa­ko T. To­mi­li­nas.<text:s/></text:p>
        <text:p text:style-name="Roman"><text:span text:style-name="T2665">T. TOMILINAS</text:span><text:s/><text:span text:style-name="T2666">(</text:span><text:span text:style-name="T2667">DFVL</text:span><text:span text:style-name="T2668">)</text:span>. Ger­bia­mi ko­le­gos, aš ei­li­nį kar­tą no­riu to­kio aiš­ku­mo. Kai mes kal­ba­me, kad pa­de­da­me so­cia­liai rem­ti­niems žmo­nėms, tai vi­sa­da yra kal­ba­ma apie ke­lis pro­cen­tus Lie­tu­vos gy­ven­to­jų. Ypač no­riu ko­le­gų kai­rė­je, so­cial­de­mok­ra­tų, dė­me­sį at­kreip­ti. Jūs pui­kiai ži­no­te, kad daž­nai yra tai­ko­ma ma­ni­pu­lia­ci­ja, kad yra pa­de­da­ma so­cia­liai rem­ti­niems, o li­kę ne­va tu­ri ga­li­my­bę pui­kiai ap­si­mo­kė­ti aukš­tos ko­ky­bės tei­si­nes pa­slau­gas. Taip nė­ra, re­a­ly­bė to­kia nė­ra. Re­a­ly­bė­je, kaip ro­do prak­ti­ka, tos tei­si­nės pa­gal­bos kaš­tai gu­la bū­tent ant tų žmo­nių, ku­riuos mes ir no­ri­me sau­go­ti. Tai yra di­de­lė so­cia­li­nė pro­ble­ma.<text:s/></text:p>
        <text:p text:style-name="Roman">Ir aš at­krei­piu dė­me­sį vi­sų tų, kas tu­ri ypa­tin­gą so­cia­li­nį jaut­ru­mą, kad šiam pa­siū­ly­mui rei­kia pri­tar­ti, nes mes da­ro­me pir­mus tos re­a­lios pa­gal­bos pra­ne­šė­jui<text:s/>žings­nius<text:s/>ir ku­ria­me sis­te­mą. Jei­gu mes ją pa­sta­ty­si­me ant blo­gų, ne­tei­sin­gų bė­gių, jei­gu pa­sių­si­me ne­tei­sin­gą sig­na­lą žmo­nėms, kad sa­vo tei­si­nė­mis pro­ble­mo­mis tu­rė­si­te pa­si­rū­pin­ti pa­tys<text:s/>su<text:s/>bran­gių ad­vo­ka­tų pa­gal­ba, tai ir tu­rė­si­me to­kią krei­vą, šlei­vą sis­te­mą. Jei­gu pa­sių­si­me ki­tą sig­na­lą, nes biu­dže­ti­nio klau­si­mo čia aki­vaiz­džiai nė­ra, čia nė­ra ko­kios nors ypa­tin­gos iš­lai­dos, čia tie­siog rei­kia po­li­ti­nės va­lios,<text:s/>tai sis­te­mai duo­sime<text:s/>tin­ka­mą po­stū­mį, kad ji pra­dė­tų veik­ti. To­dėl at­krei­piu ko­le­gų dė­me­sį, kad rei­kia tam pa­siū­ly­mui pri­tar­ti.</text:p>
        <text:p text:style-name="Roman"><text:span text:style-name="T2669">PIRMININKAS.</text:span><text:s/>Ačiū. Nuo­mo­nė prieš. Pa­si­sa­ko S. Šed­ba­ras. Pra­šom.</text:p>
        <text:p text:style-name="Roman"><text:span text:style-name="T2670">S. ŠEDBARAS</text:span><text:span text:style-name="T2671"><text:s/></text:span><text:span text:style-name="T2672">(</text:span><text:span text:style-name="T2673">TS-LKDF</text:span><text:span text:style-name="T2674">)</text:span><text:span text:style-name="T2675">. Ko</text:span><text:span text:style-name="T2676">­le</text:span><text:span text:style-name="T2677">­gos, ma</text:span><text:span text:style-name="T2678">­ne vis tiek ste</text:span><text:span text:style-name="T2679">­bi</text:span><text:span text:style-name="T2680">­na kai ku</text:span><text:span text:style-name="T2681">­rių mū</text:span><text:span text:style-name="T2682">­sų Sei</text:span><text:span text:style-name="T2683">­mo na</text:span><text:span text:style-name="T2684">­rių ši</text:span><text:span text:style-name="T2685">­ta</text:span><text:span text:style-name="T2686">­me Sei</text:span><text:span text:style-name="T2687">­me ban</text:span><text:span text:style-name="T2688">­dy</text:span><text:span text:style-name="T2689">­mas bet ko</text:span><text:span text:style-name="T2690">­kiu at</text:span><text:span text:style-name="T2691">­ve</text:span><text:span text:style-name="T2692">­ju kaž</text:span><text:span text:style-name="T2693">­kiek pa</text:span><text:span text:style-name="T2694">­kenk</text:span><text:span text:style-name="T2695">­ti Pra</text:span><text:span text:style-name="T2696">­ne</text:span><text:span text:style-name="T2697">­šė</text:span><text:span text:style-name="T2698">­jų ap</text:span><text:span text:style-name="T2699">­sau</text:span><text:span text:style-name="T2700">­gos įsta</text:span><text:span text:style-name="T2701">­ty</text:span><text:span text:style-name="T2702">­mui, jo pri</text:span><text:span text:style-name="T2703">­ėmi</text:span><text:span text:style-name="T2704">­mo ter</text:span><text:span text:style-name="T2705">­mi</text:span><text:span text:style-name="T2706">­nams, mo</text:span><text:span text:style-name="T2707">­de</text:span><text:span text:style-name="T2708">­liui ir taip to</text:span><text:span text:style-name="T2709">­liau.<text:s/></text:span></text:p>
        <text:p text:style-name="P2710">Dar kar­tą kar­to­ju – trys ap­mo­kė­ji­mo pra­ne­šė­jui bū­dai. Pir­mas – vals­ty­bės ga­ran­tuo­ja­ma tei­si­nė pa­gal­ba bet ku­rio­je sta­di­jo­je be jo­kios de­kla­ra­ci­jos. Iš kar­to mes, mo­kes­čių mo­kė­to­jai, jei­gu tik no­ri, ski­riame<text:s/>ad­vo­ka­tą. Ant­ras da­ly­kas – at­ly­gi­ni­mas pra­ne­šė­jams už ver­tin­gą in­for­ma­ci­ją. Ir tre­čias da­ly­kas – kom­pen­sa­vi­mas pra­ne­šė­jams bet ko­kių pa­pil­do­mų iš­lai­dų, jei­gu no­ri, taip pat ir ad­vo­ka­tui, iki 50 ba­zi­nių so­cia­li­nių iš­mo­kų dy­džio. Tai yra pa­kan­ka­mi pi­ni­gai. Aš nie­kaip ne­ga­liu su­pras­ti, ko­dėl rei­kia dar ket­vir­to me­cha­niz­mo ir mo­kes­čių mo­kė­to­jų pi­ni­gais dar su­kur­ti kaž­ko­kį kom­pen­sa­vi­mo me­cha­niz­mą, ka­da jau yra trys mo­de­liai.<text:s/></text:p>
        <text:p text:style-name="Roman"><text:span text:style-name="T2711">PIRMININKAS.</text:span><text:span text:style-name="T2712"><text:s/>Ačiū. Bal</text:span><text:span text:style-name="T2713">­suo</text:span><text:span text:style-name="T2714">­ja</text:span><text:span text:style-name="T2715">­me. Kas pa</text:span><text:span text:style-name="T2716">­lai</text:span><text:span text:style-name="T2717">­ko</text:span><text:span text:style-name="T2718">­te ko</text:span><text:span text:style-name="T2719">­le</text:span><text:span text:style-name="T2720">­gos V. Ba</text:span><text:span text:style-name="T2721">­ko pa</text:span><text:span text:style-name="T2722">­siū</text:span><text:span text:style-name="T2723">­ly</text:span><text:span text:style-name="T2724">­mą, bal</text:span><text:span text:style-name="T2725">­suo</text:span><text:span text:style-name="T2726">­ja</text:span><text:span text:style-name="T2727">­te už, kas ma</text:span><text:span text:style-name="T2728">­no</text:span><text:span text:style-name="T2729">­te ki</text:span><text:span text:style-name="T2730">­taip, bal</text:span><text:span text:style-name="T2731">­suo</text:span><text:span text:style-name="T2732">­ja</text:span><text:span text:style-name="T2733">­te ki</text:span><text:span text:style-name="T2734">­taip.<text:s/></text:span></text:p>
        <text:p text:style-name="Roman">Bal­sa­vo 120 Sei­mo na­rių: už – 28, prieš – 34, su­si­lai­kė 58. Pa­siū­ly­mui ne­pri­tar­ta. Gal ga­li­me 14 straips­niui pri­tar­ti ben­dru su­ta­ri­mu? Ačiū, pri­tar­ta.<text:s/></text:p>
        <text:p text:style-name="Roman">Mo­ty­vai dėl vi­so įsta­ty­mo pro­jek­to. Prieš – V. Ba­kas.<text:s/></text:p>
        <text:p text:style-name="Roman"><text:span text:style-name="T2735">V. BAKAS</text:span><text:span text:style-name="T2736"><text:s/></text:span><text:span text:style-name="T2737">(</text:span><text:span text:style-name="T2738">DFVL</text:span><text:span text:style-name="T2739">)</text:span><text:span text:style-name="T2740">.<text:s/></text:span>Ko­le­gos, aš tik no­riu pri­min­ti po­rą gar­sių by­lų, ku­rias mes tu­rė­jo­me su pra­ne­šė­jais, ir žmo­nės bu­vo pri­vers­ti gin­tis pa­tys. Tai yra ir Ka­lė­ji­mų de­par­ta­men­to gar­si by­la. Ma­ne ste­bi­na po­no S. Šed­ba­ro toks nuo­la­ti­nis ban­dy­mas lyg<text:s/>ir<text:s/>gra­žų įsta­ty­mą, ge­rą, rei­ka­lin­gą įsta­ty­mą pa­vers­ti nie­ki­niu. Bū­na įsta­ty­mų zom­bių, ku­rie ne­vei­kia, tad po­nas S. Šed­ba­ras šian­dien kaž­ko­dėl sten­gia­si ap­sau­go­ti val­džią nuo pra­ne­šė­jų. Aš ma­nau, žmo­nės pa­si­ren­gę mo­kė­ti pra­ne­šė­jams, vi­suo­me­nė, už pa­gal­bą jiems. Jie pa­si­ren­gę mo­kė­ti tiems, ku­rie ap­sau­go jų in­te­re­sus. Man ten­ka ap­gai­les­tau­ti, kad šian­dien mes pri­ima­me iš es­mės įsta­ty­mą, ku­ris pa­smerk­tas ne­veik­ti vien dėl šios ma­žos pa­tai­sė­lės, bet ji yra vi­so ši­to įsta­ty­mo es­mė.<text:s/></text:p>
        <text:p text:style-name="Roman"><text:span text:style-name="T2741">PIRMININKAS.</text:span><text:s/>Ačiū, ko­le­ga. Už – S. Šed­ba­ras.<text:s/></text:p>
        <text:p text:style-name="Roman"><text:span text:style-name="T2742">S. ŠEDBARAS</text:span><text:span text:style-name="T2743"><text:s/></text:span><text:span text:style-name="T2744">(</text:span><text:span text:style-name="T2745">TS-LKDF</text:span><text:span text:style-name="T2746">)</text:span><text:span text:style-name="T2747">. Iš tie</text:span><text:span text:style-name="T2748">­sų ma</text:span><text:span text:style-name="T2749">­ne ste</text:span><text:span text:style-name="T2750">­bi</text:span><text:span text:style-name="T2751">­na bet ko</text:span><text:span text:style-name="T2752">­kie ban</text:span><text:span text:style-name="T2753">­dy</text:span><text:span text:style-name="T2754">­mai, kad ši</text:span><text:span text:style-name="T2755">­tas įsta</text:span><text:span text:style-name="T2756">­ty</text:span><text:span text:style-name="T2757">­mas ne</text:span><text:span text:style-name="T2758">­bū</text:span><text:span text:style-name="T2759">­tų pri</text:span><text:span text:style-name="T2760">­im</text:span><text:span text:style-name="T2761">­tas ir lai</text:span><text:span text:style-name="T2762">­ku ne</text:span><text:span text:style-name="T2763">­veik</text:span><text:span text:style-name="T2764">­tų. Nes jei</text:span><text:span text:style-name="T2765">­gu mes bū</text:span><text:span text:style-name="T2766">­tu</text:span><text:span text:style-name="T2767">­me pri</text:span><text:span text:style-name="T2768">­ta</text:span><text:span text:style-name="T2769">­rę ko</text:span><text:span text:style-name="T2770">­le</text:span><text:span text:style-name="T2771">­gos pa</text:span><text:span text:style-name="T2772">­siū</text:span><text:span text:style-name="T2773">­ly</text:span><text:span text:style-name="T2774">­mui, bū</text:span><text:span text:style-name="T2775">­tų rei</text:span><text:span text:style-name="T2776">­kė</text:span><text:span text:style-name="T2777">­ję da</text:span><text:span text:style-name="T2778">­ry</text:span><text:span text:style-name="T2779">­ti per</text:span><text:span text:style-name="T2780">­trau</text:span><text:span text:style-name="T2781">­ką, pra</text:span><text:span text:style-name="T2782">­šy</text:span><text:span text:style-name="T2783">­ti per</text:span><text:span text:style-name="T2784">­trau</text:span><text:span text:style-name="T2785">­kos ir kur</text:span><text:span text:style-name="T2786">­ti dar vie</text:span><text:span text:style-name="T2787">­ną me</text:span><text:span text:style-name="T2788">­cha</text:span><text:span text:style-name="T2789">­niz</text:span><text:span text:style-name="T2790">­mą, nes jo nė</text:span><text:span text:style-name="T2791">­ra. Ar</text:span><text:span text:style-name="T2792">­ba to</text:span><text:span text:style-name="T2793">­bu</text:span><text:span text:style-name="T2794">­lin</text:span><text:span text:style-name="T2795">­ti įsta</text:span><text:span text:style-name="T2796">­ty</text:span><text:span text:style-name="T2797">­mą, pa</text:span><text:span text:style-name="T2798">­ve</text:span><text:span text:style-name="T2799">­dant Vy</text:span><text:span text:style-name="T2800">­riau</text:span><text:span text:style-name="T2801">­sy</text:span><text:span text:style-name="T2802">­bei su</text:span><text:span text:style-name="T2803">­kur</text:span><text:span text:style-name="T2804">­ti to</text:span><text:span text:style-name="T2805">­kį me</text:span><text:span text:style-name="T2806">­cha</text:span><text:span text:style-name="T2807">­niz</text:span><text:span text:style-name="T2808">­mą, tai taip pat nė</text:span><text:span text:style-name="T2809">­ra pa</text:span><text:span text:style-name="T2810">­siū</text:span><text:span text:style-name="T2811">­ly</text:span><text:span text:style-name="T2812">­ta ir mes to ne</text:span><text:span text:style-name="T2813">­spren</text:span><text:span text:style-name="T2814">­dė</text:span><text:span text:style-name="T2815">­me.<text:s/></text:span></text:p>
        <text:p text:style-name="P2816">Šiuo at­ve­ju, ko­le­gos, mes tik­rai tu­ri­me vi­siš­kai Eu­ro­pos Są­jun­gos nau­ją di­rek­ty­vą ati­tin­kan­tį do­ku­men­tą. Ir aš ma­nau, kad jis ke­lis kar­tus ge­riau ap­sau­gos pra­ne­šė­jus ne­gu iki šiol. Aš ne­ži­nau, ar ki­ti ko­le­gos ga­vo, bet aš ga­vau ne vie­ną eu­ro­pi­nės aso­cia­ci­jos, ku­ri do­mi­si tais rei­ka­lais, laiš­ką ir iš tie­sų iš­reiš­kia­mas su­si­rū­pi­ni­mas, kad mes kuo grei­čiau ši­tą tei­si­nį re­gu­lia­vi­mą nu­sta­ty­tu­me. Pra­šom bal­suo­ti už.<text:s/></text:p>
        <text:p text:style-name="Roman"><text:span text:style-name="T2817">PIRMININKAS.</text:span><text:span text:style-name="T2818"><text:s/>Ačiū. Prieš kal</text:span><text:span text:style-name="T2819">­ba L. Girs</text:span><text:span text:style-name="T2820">­kie</text:span><text:span text:style-name="T2821">­nė. Taip, Li</text:span><text:span text:style-name="T2822">­gi</text:span><text:span text:style-name="T2823">­ta, jūs.<text:s/></text:span></text:p>
        <text:p text:style-name="Roman"><text:span text:style-name="T2824">L. GIRSKIENĖ</text:span><text:span text:style-name="T2825"><text:s/></text:span><text:span text:style-name="T2826">(</text:span><text:span text:style-name="T2827">LVŽSF</text:span><text:span text:style-name="T2828">)</text:span><text:span text:style-name="T2829">. Aš at</text:span><text:span text:style-name="T2830">­si</text:span><text:span text:style-name="T2831">­sa</text:span><text:span text:style-name="T2832">­kau.<text:s/></text:span></text:p>
        <text:p text:style-name="Roman"><text:span text:style-name="T2833">PIRMININKAS.</text:span><text:span text:style-name="T2834"><text:s/>Prieš kal</text:span><text:span text:style-name="T2835">­ba L. Na</text:span><text:span text:style-name="T2836">­gie</text:span><text:span text:style-name="T2837">­nė.<text:s/></text:span></text:p>
        <text:p text:style-name="Roman"><text:span text:style-name="T2838">L. NAGIENĖ</text:span><text:span text:style-name="T2839"><text:s/></text:span><text:span text:style-name="T2840">(</text:span><text:span text:style-name="T2841">DFVL</text:span><text:span text:style-name="T2842">)</text:span><text:span text:style-name="T2843">. Ži</text:span><text:span text:style-name="T2844">­no</text:span><text:span text:style-name="T2845">­te, dėl ko no</text:span><text:span text:style-name="T2846">­rė</text:span><text:span text:style-name="T2847">­tų</text:span><text:span text:style-name="T2848">­si dar kar</text:span><text:span text:style-name="T2849">­tą kal</text:span><text:span text:style-name="T2850">­bė</text:span><text:span text:style-name="T2851">­ti? Vien dėl to, kad ne</text:span><text:span text:style-name="T2852">­pa</text:span><text:span text:style-name="T2853">­lai</text:span><text:span text:style-name="T2854">­kė</text:span><text:span text:style-name="T2855">­me ši</text:span><text:span text:style-name="T2856">­to pa</text:span><text:span text:style-name="T2857">­siū</text:span><text:span text:style-name="T2858">­ly</text:span><text:span text:style-name="T2859">­mo, ku</text:span><text:span text:style-name="T2860">­rį pa</text:span><text:span text:style-name="T2861">­tei</text:span><text:span text:style-name="T2862">­kė ger</text:span><text:span text:style-name="T2863">­bia</text:span><text:span text:style-name="T2864">­mas V. Ba</text:span><text:span text:style-name="T2865">­kas. Pir</text:span><text:span text:style-name="T2866">­miau</text:span><text:span text:style-name="T2867">­sia, kiek to</text:span><text:span text:style-name="T2868">­kių at</text:span><text:span text:style-name="T2869">­ve</text:span><text:span text:style-name="T2870">­jų bu</text:span><text:span text:style-name="T2871">­vo iš prak</text:span><text:span text:style-name="T2872">­ti</text:span><text:span text:style-name="T2873">­kos? Sa</text:span><text:span text:style-name="T2874">­ko</text:span><text:span text:style-name="T2875">­te, vals</text:span><text:span text:style-name="T2876">­ty</text:span><text:span text:style-name="T2877">­bės tei</text:span><text:span text:style-name="T2878">­si</text:span><text:span text:style-name="T2879">­nė pa</text:span><text:span text:style-name="T2880">­gal</text:span><text:span text:style-name="T2881">­ba. Ar jis su</text:span><text:span text:style-name="T2882">­ge</text:span><text:span text:style-name="T2883">­bės ap</text:span><text:span text:style-name="T2884">­gin</text:span><text:span text:style-name="T2885">­ti ši</text:span><text:span text:style-name="T2886">­tą žmo</text:span><text:span text:style-name="T2887">­gų, kai jis kreip</text:span><text:span text:style-name="T2888">­sis? Taip, gal</text:span><text:span text:style-name="T2889">­būt jis pa</text:span><text:span text:style-name="T2890">­pras</text:span><text:span text:style-name="T2891">­tą to</text:span><text:span text:style-name="T2892">­kį ieš</text:span><text:span text:style-name="T2893">­ki</text:span><text:span text:style-name="T2894">­nį ir su</text:span><text:span text:style-name="T2895">­ra</text:span><text:span text:style-name="T2896">­šys, bet čia rei</text:span><text:span text:style-name="T2897">­kės rim</text:span><text:span text:style-name="T2898">­tes</text:span><text:span text:style-name="T2899">­nės pa</text:span><text:span text:style-name="T2900">­gal</text:span><text:span text:style-name="T2901">­bos ir rim</text:span><text:span text:style-name="T2902">­tes</text:span><text:span text:style-name="T2903">­nio ad</text:span><text:span text:style-name="T2904">­vo</text:span><text:span text:style-name="T2905">­ka</text:span><text:span text:style-name="T2906">­to. To</text:span><text:span text:style-name="T2907">­kiais at</text:span><text:span text:style-name="T2908">­ve</text:span><text:span text:style-name="T2909">­jais mes no</text:span><text:span text:style-name="T2910">­ri</text:span><text:span text:style-name="T2911">­me ge</text:span><text:span text:style-name="T2912">­ro įsta</text:span><text:span text:style-name="T2913">­ty</text:span><text:span text:style-name="T2914">­mo ir bū</text:span><text:span text:style-name="T2915">­tent, kad šis tei</text:span><text:span text:style-name="T2916">­sės ak</text:span><text:span text:style-name="T2917">­tas bū</text:span><text:span text:style-name="T2918">­tų tei</text:span><text:span text:style-name="T2919">­sin</text:span><text:span text:style-name="T2920">­gas vi</text:span><text:span text:style-name="T2921">­sų pra</text:span><text:span text:style-name="T2922">­ne</text:span><text:span text:style-name="T2923">­šė</text:span><text:span text:style-name="T2924">­jų<text:s/></text:span>at­žvil­giu, kad pra­ne­šė­jas ne­bi­jo­tų ir ži­no­tų, kad vals­ty­bė jam tie­sia pa­gal­bą ly­giai taip pat, kai jis yra są­ži­nin­gas sa­vo vals­ty­bė­je ir tar­nau­ja vals­ty­bei. To­dėl tik­rai pra­šy­čiau šian­dien ne­pri­tar­ti šiam tei­sės ak­tui.<text:s/></text:p>
        <text:p text:style-name="Roman"><text:span text:style-name="T2925">PIRMININKAS.</text:span><text:s/>Ačiū. Už kal­ba E. Dob­ro­vols­ka.<text:s/></text:p>
        <text:p text:style-name="Roman"><text:span text:style-name="T2926">E. DOBROVOLSKA</text:span><text:s/><text:span text:style-name="T2927">(</text:span><text:span text:style-name="T2928">LF</text:span><text:span text:style-name="T2929">)</text:span>. La­bai ačiū. No­rė­čiau pa­ska­tin­ti vi­sus pa­lai­ky­ti ši­tą įsta­ty­mo pro­jek­tą, nes už­tik­ri­na­me pra­ne­šė­jų ap­sau­gą, ku­ri yra žy­miai pla­tes­nio lau­ko ir tai­ko­ma dau­giau sub­jek­tų. Gir­di­me ko­le­gų, ypač iš De­mok­ra­tų frak­ci­jos, nuo­gąs­ta­vi­mų dėl tei­si­nės pa­gal­bos. No­rė­čiau in­for­muo­ti, kad į pa­va­sa­rio se­si­ją mes at­ei­na­me su vals­ty­bės ga­ran­tuo­ja­ma tei­si­nės pa­gal­bos re­for­ma su vi­so­mis iš­im­ti­mis, ku­rios yra, kad ga­lė­tu­me jas iš­si­gry­nin­ti, tik­rai ši­to klau­si­mo ne­pa­mir­ši­me.<text:s/></text:p>
        <text:p text:style-name="Roman"><text:span text:style-name="T2930">PIRMININKAS.</text:span><text:s/>Ačiū. Už kal­ba A. Na­vic­kas.</text:p>
        <text:p text:style-name="Roman"><text:span text:style-name="T2931">A. NAVICKAS</text:span><text:span text:style-name="T2932"><text:s/></text:span><text:span text:style-name="T2933">(</text:span><text:span text:style-name="T2934">TS-LKDF</text:span><text:span text:style-name="T2935">)</text:span><text:span text:style-name="T2936">. Gal bū</text:span><text:span text:style-name="T2937">­čiau ir ne</text:span><text:span text:style-name="T2938">­kal</text:span><text:span text:style-name="T2939">­bė</text:span><text:span text:style-name="T2940">­jęs, jei</text:span><text:span text:style-name="T2941">­gu ne</text:span><text:span text:style-name="T2942">­bū</text:span><text:span text:style-name="T2943">­čiau iš</text:span><text:span text:style-name="T2944">­gir</text:span><text:span text:style-name="T2945">­dęs to</text:span><text:span text:style-name="T2946">­kio keis</text:span><text:span text:style-name="T2947">­to api</text:span><text:span text:style-name="T2948">­bū</text:span><text:span text:style-name="T2949">­di</text:span><text:span text:style-name="T2950">­ni</text:span><text:span text:style-name="T2951">­mo iš po</text:span><text:span text:style-name="T2952">­no V. Ba</text:span><text:span text:style-name="T2953">­ko, kad tai įsta</text:span><text:span text:style-name="T2954">­ty</text:span><text:span text:style-name="T2955">­mas zom</text:span><text:span text:style-name="T2956">­bis. Aš ne</text:span><text:span text:style-name="T2957">­ži</text:span><text:span text:style-name="T2958">­nau, ar įsta</text:span><text:span text:style-name="T2959">­ty</text:span><text:span text:style-name="T2960">­mas zom</text:span><text:span text:style-name="T2961">­bis, bet, ma</text:span><text:span text:style-name="T2962">­no su</text:span><text:span text:style-name="T2963">­pra</text:span><text:span text:style-name="T2964">­ti</text:span><text:span text:style-name="T2965">­mu, tai yra įsta</text:span><text:span text:style-name="T2966">­ty</text:span><text:span text:style-name="T2967">­mas, ku</text:span><text:span text:style-name="T2968">­ris ge</text:span><text:span text:style-name="T2969">­ro</text:span><text:span text:style-name="T2970">­kai pa</text:span><text:span text:style-name="T2971">­ge</text:span><text:span text:style-name="T2972">­ri</text:span><text:span text:style-name="T2973">­na ir pra</text:span><text:span text:style-name="T2974">­ne</text:span><text:span text:style-name="T2975">­šė</text:span><text:span text:style-name="T2976">­jo si</text:span><text:span text:style-name="T2977">­tu</text:span><text:span text:style-name="T2978">­a</text:span><text:span text:style-name="T2979">­ci</text:span><text:span text:style-name="T2980">­ją, tik pro</text:span><text:span text:style-name="T2981">­ble</text:span><text:span text:style-name="T2982">­ma, kad kai ku</text:span><text:span text:style-name="T2983">­rios pa</text:span><text:span text:style-name="T2984">­tai</text:span><text:span text:style-name="T2985">­sos tik</text:span><text:span text:style-name="T2986">­rai yra zom</text:span><text:span text:style-name="T2987">­biš</text:span><text:span text:style-name="T2988">­kos: mas</text:span><text:span text:style-name="T2989">­kuo</text:span><text:span text:style-name="T2990">­ja</text:span><text:span text:style-name="T2991">­mos ge</text:span><text:span text:style-name="T2992">­rais ke</text:span><text:span text:style-name="T2993">­ti</text:span><text:span text:style-name="T2994">­ni</text:span><text:span text:style-name="T2995">­mais, o iš tie</text:span><text:span text:style-name="T2996">­sų fak</text:span><text:span text:style-name="T2997">­tiš</text:span><text:span text:style-name="T2998">­kai sa</text:span><text:span text:style-name="T2999">­bo</text:span><text:span text:style-name="T3000">­tuo</text:span><text:span text:style-name="T3001">­ja vi</text:span><text:span text:style-name="T3002">­są įsta</text:span><text:span text:style-name="T3003">­ty</text:span><text:span text:style-name="T3004">­mo pri</text:span><text:span text:style-name="T3005">­ėmi</text:span><text:span text:style-name="T3006">­mą.<text:s/></text:span></text:p>
        <text:p text:style-name="P3007">Tik­rai no­rė­čiau vi­sus pa­drą­sin­ti bal­suo­ti už ši­tą įsta­ty­mą, ma­nau, kad bū­tent V. Ba­ko pa­tai­sa bū­tų jį pa­ver­tu­si kaž­kuo ne­ži­nau, ap­va­liu kvad­ra­tu. Ačiū Die­vui, kad tai ne­įvy­ko.<text:s/></text:p>
        <text:p text:style-name="Roman"><text:span text:style-name="T3008">PIRMININKAS.</text:span><text:span text:style-name="T3009"><text:s/>Ačiū. Ger</text:span><text:span text:style-name="T3010">­bia</text:span><text:span text:style-name="T3011">­mi ko</text:span><text:span text:style-name="T3012">­le</text:span><text:span text:style-name="T3013">­gos, nuo</text:span><text:span text:style-name="T3014">­mo</text:span><text:span text:style-name="T3015">­nės iš</text:span><text:span text:style-name="T3016">­sa</text:span><text:span text:style-name="T3017">­ky</text:span><text:span text:style-name="T3018">­tos. Bal</text:span><text:span text:style-name="T3019">­suo</text:span><text:span text:style-name="T3020">­ja</text:span><text:span text:style-name="T3021">­me.<text:s/></text:span></text:p>
        <text:p text:style-name="Roman"/>
        <text:p text:style-name="Priemimas">Šio įsta­ty­mo pri­ėmi­mas</text:p>
        <text:p text:style-name="Roman"/>
        <text:p text:style-name="Roman">Bal­sa­vo 123 Sei­mo na­riai: už – 100, su­si­lai­kė 23. Įsta­ty­mas pri­im­tas. (<text:span text:style-name="T3022">Gon</text:span><text:span text:style-name="T3023">­gas</text:span>)<text:s/></text:p>
        <text:p text:style-name="Roman">Re­pli­ka po bal­sa­vi­mo – V. Ba­kas. Pra­šom.<text:s/></text:p>
        <text:p text:style-name="Roman"><text:span text:style-name="T3024">V. BAKAS</text:span><text:span text:style-name="T3025"><text:s/></text:span><text:span text:style-name="T3026">(</text:span><text:span text:style-name="T3027">DFVL</text:span><text:span text:style-name="T3028">)</text:span><text:span text:style-name="T3029">.</text:span><text:s/>Aš no­rė­čiau į po­no A. Na­vic­ko re­pli­ką su­re­a­guo­ti. Žmo­gus, ku­ris pri­sis­ta­to, kad at­sto­vau­ja krikš­čio­niš­koms<text:s/>ver­ty­bėms, šian­dien el­gia­si vi­siš­kai ne­krikš­čio­niš­kai, pa­lie­ka pra­ne­šė­jus li­ki­mo va­liai. Be­je, ką tik ir jū­sų pa­čių mi­nist­rė pa­sa­kė, kad pri­va­lo­ma tei­si­nė pa­gal­ba ne­vei­kia. Ki­taip ta­riant, mes įstu­mia­me pra­ne­šė­jus į ne­vei­kian­čią sis­te­mą, o jūs čia da­bar agi­tuo­ja­te už tai bal­suo­ti. Aš ma­ny­čiau, kad tai yra ne­krikš­čio­niš­ka.</text:p>
        <text:p text:style-name="Roman"><text:span text:style-name="T3030">PIRMININKAS.</text:span><text:s/>Ger­bia­mi ko­le­gos, nuo­mo­nės iš­sa­ko­mos, kai kal­ba­me dėl mo­ty­vų. Su­si­lai­ky­ki­te, nes mū­sų lau­kia tik­rai il­gas bal­sa­vi­mo raun­das.<text:s/></text:p>
        <text:p text:style-name="Roman"/>
        <text:p text:style-name="Laikas">16.21 val.</text:p>
        <text:p text:style-name="Roman12">Sau­gaus eis­mo au­to­mo­bi­lių ke­liais įsta­ty­mo Nr. VIII-2043 2, 6<text:span text:style-name="T3031">2</text:span>, 10, 11 straips­nių ir prie­do pa­kei­ti­mo ir Įsta­ty­mo pa­pil­dy­mo 11<text:span text:style-name="T3032">1</text:span>, 11<text:span text:style-name="T3033">2</text:span><text:s/>ir 11<text:span text:style-name="T3034">3</text:span><text:s/>straips­niais įsta­ty­mo pro­jek­tas Nr. XIVP-1078(2) (<text:span text:style-name="T3035">pri</text:span><text:span text:style-name="T3036">­ėmi</text:span><text:span text:style-name="T3037">­mo tę</text:span><text:span text:style-name="T3038">­si</text:span><text:span text:style-name="T3039">­nys</text:span>)</text:p>
        <text:p text:style-name="Roman"/>
        <text:p text:style-name="Roman">Dar­bo­tvarkės 2-3 klau­si­mas – Sau­gaus eis­mo au­to­mo­bi­lių ke­liais įsta­ty­mo Nr. VIII-2043 2, 6<text:span text:style-name="T3040">2</text:span>, 10, 11 straips­nių ir prie­do pa­kei­ti­mo ir įsta­ty­mo pa­pil­dy­mo 11<text:span text:style-name="T3041">1</text:span>, 11<text:span text:style-name="T3042">2</text:span><text:s/>ir 11<text:span text:style-name="T3043">3</text:span><text:s/>straips­niais įsta­ty­mo pro­jek­tas Nr. XIVP-1078(2). Pra­šom bal­suo­ti. Pri­ėmi­mas.</text:p>
        <text:p text:style-name="Roman"/>
        <text:p text:style-name="Priemimas">Šio įsta­ty­mo pri­ėmi­mas</text:p>
        <text:p text:style-name="Roman"/>
        <text:p text:style-name="Roman">Už­si­re­gist­ra­vo 124, bal­sa­vo 123 Sei­mo na­riai: už – 122, prieš nė­ra, 1 su­si­lai­kė. Pri­im­ta. (<text:span text:style-name="T3044">Gon</text:span><text:span text:style-name="T3045">­gas</text:span>)<text:s/></text:p>
        <text:p text:style-name="Roman"/>
        <text:p text:style-name="Roman">16.22 val.</text:p>
        <text:p text:style-name="Roman12">Ad­mi­nist­ra­ci­nių nu­si­žen­gi­mų ko­dek­so 12, 33, 223, 321, 325, 327, 401, 413<text:span text:style-name="T3046">1</text:span>, 558, 560, 569, 578, 579, 589, 608, 609, 610, 611, 617, 618, 620, 621, 644, 664, 665 straips­nių,<text:s/><text:span text:style-name="T3047">XXXIX sky</text:span><text:span text:style-name="T3048">­riaus pa</text:span><text:span text:style-name="T3049">­va</text:span><text:span text:style-name="T3050">­di</text:span><text:span text:style-name="T3051">­ni</text:span><text:span text:style-name="T3052">­mo ir prie</text:span><text:span text:style-name="T3053">­do pa</text:span><text:span text:style-name="T3054">­kei</text:span><text:span text:style-name="T3055">­ti</text:span><text:span text:style-name="T3056">­mo ir 323 straips</text:span><text:span text:style-name="T3057">­nio pri</text:span><text:span text:style-name="T3058">­pa</text:span><text:span text:style-name="T3059">­ži</text:span><text:span text:style-name="T3060">­ni</text:span><text:span text:style-name="T3061">­mo ne</text:span><text:span text:style-name="T3062">­te</text:span><text:span text:style-name="T3063">­ku</text:span><text:span text:style-name="T3064">­siu</text:span><text:s/>ga­lios įsta­ty­mo pro­jek­tas Nr. XIVP-106(2) (<text:span text:style-name="T3065">pri</text:span><text:span text:style-name="T3066">­ėmi</text:span><text:span text:style-name="T3067">­mo tę</text:span><text:span text:style-name="T3068">­si</text:span><text:span text:style-name="T3069">­nys</text:span>)</text:p>
        <text:p text:style-name="Roman"/>
        <text:p text:style-name="Roman">Dar­bo­tvarkės 2-4 klau­si­mas – Ad­mi­nist­ra­ci­nių nu­si­žen­gi­mų ko­dek­so tam tik­rų straips­nių pa­kei­ti­mo ir 323 straips­nio pri­pa­ži­ni­mo ne­te­ku­siu ga­lios įsta­ty­mo pro­jek­tas Nr. XIVP-106(2). Pra­šom bal­suo­ti. Pri­ėmi­mas.</text:p>
        <text:p text:style-name="Roman"/>
        <text:p text:style-name="P3070">Šio įsta­ty­mo pri­ėmi­mas</text:p>
        <text:p text:style-name="P3071"/>
        <text:p text:style-name="P3072">Už­si­re­gist­ra­vo 124, bal­sa­vo 124 Sei­mo na­riai, vien­bal­siai 124 – už. Pri­im­ta. (<text:span text:style-name="T3073">Gon</text:span><text:span text:style-name="T3074">­gas</text:span>)<text:s/></text:p>
        <text:p text:style-name="Roman"/>
        <text:p text:style-name="Laikas">16.23 val.</text:p>
        <text:p text:style-name="Roman12">Bau­džia­mo­jo pro­ce­so ko­dek­so 167 straips­nio pa­kei­ti­mo įsta­ty­mo pro­jek­tas Nr. XIVP-954(2) (<text:span text:style-name="T3075">pri</text:span><text:span text:style-name="T3076">­ėmi</text:span><text:span text:style-name="T3077">­mo tę</text:span><text:span text:style-name="T3078">­si</text:span><text:span text:style-name="T3079">­nys</text:span>)<text:s/></text:p>
        <text:p text:style-name="Roman"/>
        <text:p text:style-name="Roman">Dar­bo­tvarkės 2-5 klau­si­mas – Bau­džia­mo­jo pro­ce­so ko­dek­so 167 straips­nio pa­kei­ti­mo įsta­ty­mo pro­jek­tas Nr. XIVP-954(2). Pri­ėmi­mas.<text:s/></text:p>
        <text:p text:style-name="Roman"/>
        <text:p text:style-name="Priemimas">Šio įsta­ty­mo pri­ėmi­mas</text:p>
        <text:p text:style-name="Roman"/>
        <text:p text:style-name="Roman">Už­si­re­gist­ra­vo 123, bal­sa­vo 121 Sei­mo na­rys, už – 121. Pri­im­ta. (<text:span text:style-name="T3080">Gon</text:span><text:span text:style-name="T3081">­gas</text:span>)<text:s/></text:p>
        <text:p text:style-name="Roman"/>
        <text:p text:style-name="Laikas">16.24 val.</text:p>
        <text:p text:style-name="Roman12">Sei­mo sta­tu­to „Dėl Lie­tu­vos Res­pub­li­kos Sei­mo sta­tu­to Nr. I-399 11, 33, 34, 35, 36, 45, 53, 55, 86, 88, 89, 97, 144, 157, 195, 207 ir 208 straips­nių pa­kei­ti­mo“ pro­jek­tas Nr. XIVP-797(2) (<text:span text:style-name="T3082">pri</text:span><text:span text:style-name="T3083">­ėmi</text:span><text:span text:style-name="T3084">­mo tę</text:span><text:span text:style-name="T3085">­si</text:span><text:span text:style-name="T3086">­nys</text:span>)</text:p>
        <text:p text:style-name="Roman"/>
        <text:p text:style-name="Roman">Kvie­čiu į tri­bū­ną ko­le­gą S. Šed­ba­rą. Dar­bo­tvarkės 2-6.1 klau­si­mas – Sei­mo sta­tu­to dėl<text:s/>Lie­tu­vos Res­pub­li­kos Sei­mo sta­tu­to Nr. I-399 kai ku­rių straips­nių pa­kei­ti­mo pro­jek­tas Nr. XIVP-797(2).<text:s/></text:p>
        <text:p text:style-name="Roman"><text:span text:style-name="T3087">S. ŠEDBARAS</text:span><text:span text:style-name="T3088"><text:s/></text:span><text:span text:style-name="T3089">(</text:span><text:span text:style-name="T3090">TS-LKDF</text:span><text:span text:style-name="T3091">)</text:span><text:span text:style-name="T3092">.<text:s/></text:span>Ar ga­liu vie­ną fra­zę?</text:p>
        <text:p text:style-name="Roman"><text:span text:style-name="T3093">PIRMININKAS.</text:span><text:s/>Taip, pra­šom.</text:p>
        <text:p text:style-name="Roman"><text:span text:style-name="T3094">S. ŠEDBARAS</text:span><text:span text:style-name="T3095"><text:s/></text:span><text:span text:style-name="T3096">(</text:span><text:span text:style-name="T3097">TS-LKDF</text:span><text:span text:style-name="T3098">)</text:span><text:span text:style-name="T3099">.<text:s/></text:span>Ko­le­gos, ka­dan­gi yra ne­ma­žai Sta­tu­to pa­kei­ti­mų, šis pa­kei­ti­mas, at­kreip­ki­te dė­me­sį, yra dėl nuo­to­li­nių dar­bų, dėl<text:s/><text:span text:style-name="T3100">val</text:span><text:span text:style-name="T3101">­dy</text:span><text:span text:style-name="T3102">­bos, kad čia ne</text:span><text:span text:style-name="T3103">­kil</text:span><text:span text:style-name="T3104">­tų jo</text:span><text:span text:style-name="T3105">­kių</text:span><text:span text:style-name="T3106"><text:s/></text:span><text:span text:style-name="T3107">emo</text:span><text:span text:style-name="T3108">­ci</text:span><text:span text:style-name="T3109">­jų. Nor</text:span><text:span text:style-name="T3110">­ma</text:span><text:span text:style-name="T3111">­lus pro</text:span><text:span text:style-name="T3112">­jek</text:span><text:span text:style-name="T3113">­tas.</text:span></text:p>
        <text:p text:style-name="Roman"><text:span text:style-name="T3114">PIRMININKAS.</text:span><text:span text:style-name="T3115"><text:s/>Bal</text:span><text:span text:style-name="T3116">­suo</text:span><text:span text:style-name="T3117">­ja</text:span><text:span text:style-name="T3118">­me da</text:span><text:span text:style-name="T3119">­bar dėl kiek</text:span><text:span text:style-name="T3120">­vie</text:span><text:span text:style-name="T3121">­no straips</text:span><text:span text:style-name="T3122">­nio. (</text:span><text:span text:style-name="T3123">Šur</text:span><text:span text:style-name="T3124">­mu</text:span><text:span text:style-name="T3125">­lys sa</text:span><text:span text:style-name="T3126">­lė</text:span><text:span text:style-name="T3127">­je</text:span><text:span text:style-name="T3128">) Čia yra pri</text:span><text:span text:style-name="T3129">­ėmi</text:span><text:span text:style-name="T3130">­mo sta</text:span><text:span text:style-name="T3131">­di</text:span><text:span text:style-name="T3132">­ja. (</text:span><text:span text:style-name="T3133">Bal</text:span><text:span text:style-name="T3134">­sai sa</text:span><text:span text:style-name="T3135">­lė</text:span><text:span text:style-name="T3136">­je</text:span><text:span text:style-name="T3137">) Ko</text:span><text:span text:style-name="T3138">­le</text:span><text:span text:style-name="T3139">­gos, 1 straips</text:span><text:span text:style-name="T3140">­nis. Pa</text:span><text:span text:style-name="T3141">­siū</text:span><text:span text:style-name="T3142">­ly</text:span><text:span text:style-name="T3143">­mų n</text:span><text:span text:style-name="T3144">ė</text:span><text:span text:style-name="T3145">­ra. Ga</text:span><text:span text:style-name="T3146">­li</text:span><text:span text:style-name="T3147">­me bal</text:span><text:span text:style-name="T3148">­suo</text:span><text:span text:style-name="T3149">­ti dėl 1 </text:span><text:span text:style-name="T3150">straips</text:span><text:span text:style-name="T3151">­nio? Pra</text:span><text:span text:style-name="T3152">­šom bal</text:span><text:span text:style-name="T3153">­suo</text:span><text:span text:style-name="T3154">­ti.<text:s/></text:span></text:p>
        <text:p text:style-name="Roman"><text:span text:style-name="T3155">S. ŠEDBARAS</text:span><text:span text:style-name="T3156"><text:s/></text:span><text:span text:style-name="T3157">(</text:span><text:span text:style-name="T3158">TS-LKDF</text:span><text:span text:style-name="T3159">)</text:span><text:span text:style-name="T3160">. Ne, ne, čia rei</text:span><text:span text:style-name="T3161">­kia 71-o.<text:s/></text:span></text:p>
        <text:p text:style-name="Roman"><text:span text:style-name="T3162">PIRMININKAS.</text:span><text:span text:style-name="T3163"><text:s/>71-o bal</text:span><text:span text:style-name="T3164">­so rei</text:span><text:span text:style-name="T3165">­kia dėl kiek</text:span><text:span text:style-name="T3166">­vie</text:span><text:span text:style-name="T3167">­no straips</text:span><text:span text:style-name="T3168">­nio.</text:span></text:p>
        <text:p text:style-name="P3169">Už­si­re­gist­ra­vo 120, bal­sa­vo 119 Sei­mo na­rių: už – 115, prieš – 1, su­si­lai­kė 3. Pri­tar­ta 1 straips­niui.</text:p>
        <text:p text:style-name="P3170">2 straips­nis. Pa­siū­ly­mų taip pat nė­ra. Bal­suo­ja­me dėl 2 straips­nio.<text:s/></text:p>
        <text:p text:style-name="P3171">Už­si­re­gist­ra­vo 120, bal­sa­vo 119 Sei­mo na­rių: už – 116, prieš nė­ra, su­si­lai­kė 3. Pri­tar­ta 2 straips­niui.</text:p>
        <text:p text:style-name="P3172">Dėl 3 straips­nio taip pat nė­ra pa­siū­ly­mų. Bal­suo­ja­me dėl 3 straips­nio.</text:p>
        <text:p text:style-name="P3173">Už­si­re­gist­ra­vo 117, bal­sa­vo 116 Sei­mo na­rių: už – 114, prieš nė­ra, su­si­lai­kė 2. Pri­tar­ta 3 straips­niui.</text:p>
        <text:p text:style-name="P3174">4 straips­nis. Pa­siū­ly­mų taip pat nė­ra. Pra­šom bal­suo­ti.</text:p>
        <text:p text:style-name="P3175">Už­si­re­gist­ra­vo 118, bal­sa­vo 118 Sei­mo na­rių: už – 117, su­si­lai­kė 1. Pri­tar­ta.<text:s/></text:p>
        <text:p text:style-name="P3176">5 straips­nis. Pa­siū­ly­mų nė­ra. Bal­suo­ja­me dėl 5 straips­nio.</text:p>
        <text:p text:style-name="P3177">Bal­sa­vo 119 Sei­mo na­rių: už – 118, su­si­lai­kė 1. Pri­tar­ta 5 straips­niui.</text:p>
        <text:p text:style-name="Roman"><text:span text:style-name="T3178">6 straips</text:span><text:span text:style-name="T3179">­nis. Taip pat pa</text:span><text:span text:style-name="T3180">­siū</text:span><text:span text:style-name="T3181">­ly</text:span><text:span text:style-name="T3182">­mų nė</text:span><text:span text:style-name="T3183">­ra. Bal</text:span><text:span text:style-name="T3184">­suo</text:span><text:span text:style-name="T3185">­ja</text:span><text:span text:style-name="T3186">­me. (</text:span><text:span text:style-name="T3187">Bal</text:span><text:span text:style-name="T3188">­sas sa</text:span><text:span text:style-name="T3189">­lė</text:span><text:span text:style-name="T3190">­je</text:span><text:span text:style-name="T3191">) Ne</text:span><text:span text:style-name="T3192">­ga</text:span><text:span text:style-name="T3193">­li</text:span><text:span text:style-name="T3194">­ma.<text:s/></text:span></text:p>
        <text:p text:style-name="P3195">Už­si­re­gist­ra­vo 114, bal­sa­vo 114 Sei­mo na­rių: 113 – už, su­si­lai­kė 1. Pri­tar­ta 6 straips­niui.</text:p>
        <text:p text:style-name="P3196">7 straips­nis. Yra Sei­mo kan­ce­lia­ri­jos Tei­sės de­par­ta­men­to pa­siū­ly­mas. Pra­šom. Ko­mi­te­to nuo­mo­nė.</text:p>
        <text:p text:style-name="Roman"><text:span text:style-name="T3197">S. ŠEDBARAS</text:span><text:span text:style-name="T3198"><text:s/></text:span><text:span text:style-name="T3199">(</text:span><text:span text:style-name="T3200">TS-LKDF</text:span><text:span text:style-name="T3201">)</text:span><text:span text:style-name="T3202">. Tei</text:span><text:span text:style-name="T3203">­sės de</text:span><text:span text:style-name="T3204">­par</text:span><text:span text:style-name="T3205">­ta</text:span><text:span text:style-name="T3206">­men</text:span><text:span text:style-name="T3207">­tas at</text:span><text:span text:style-name="T3208">­krei</text:span><text:span text:style-name="T3209">­pė dė</text:span><text:span text:style-name="T3210">­me</text:span><text:span text:style-name="T3211">­sį, kad įsi</text:span><text:span text:style-name="T3212">­vė</text:span><text:span text:style-name="T3213">­lė klai</text:span><text:span text:style-name="T3214">­de</text:span><text:span text:style-name="T3215">­lė nu</text:span><text:span text:style-name="T3216">­ro</text:span><text:span text:style-name="T3217">­dant straips</text:span><text:span text:style-name="T3218">­nio da</text:span><text:span text:style-name="T3219">­lių nu</text:span><text:span text:style-name="T3220">­me</text:span><text:span text:style-name="T3221">­ra</text:span><text:span text:style-name="T3222">­ci</text:span><text:span text:style-name="T3223">­ją. Re</text:span><text:span text:style-name="T3224">­dak</text:span><text:span text:style-name="T3225">­ci</text:span><text:span text:style-name="T3226">­nė pa</text:span><text:span text:style-name="T3227">­sta</text:span><text:span text:style-name="T3228">­ba. Ko</text:span><text:span text:style-name="T3229">­mi</text:span><text:span text:style-name="T3230">­te</text:span><text:span text:style-name="T3231">­tas, ži</text:span><text:span text:style-name="T3232">­no</text:span><text:span text:style-name="T3233">­ma, pri</text:span><text:span text:style-name="T3234">­ta</text:span><text:span text:style-name="T3235">­rė ir pa</text:span><text:span text:style-name="T3236">­tai</text:span><text:span text:style-name="T3237">­sė pro</text:span><text:span text:style-name="T3238">­jek</text:span><text:span text:style-name="T3239">­tą.</text:span></text:p>
        <text:p text:style-name="Roman"><text:span text:style-name="T3240">PIRMININKAS.</text:span><text:span text:style-name="T3241"><text:s/>Ačiū.<text:s/></text:span><text:span text:style-name="T3242">N</text:span><text:span text:style-name="T3243">uo</text:span><text:span text:style-name="T3244">­mo</text:span><text:span text:style-name="T3245">­nių už, prieš nė</text:span><text:span text:style-name="T3246">­ra. Bal</text:span><text:span text:style-name="T3247">­suo</text:span><text:span text:style-name="T3248">­ja</text:span><text:span text:style-name="T3249">­me dėl 7<text:s/></text:span>straips­nio su Tei­sės de­par­ta­men­to pa­tai­so­mis.</text:p>
        <text:p text:style-name="Roman">Už­si­re­gist­ra­vo 121, bal­sa­vo 121: už – 119, su­si­lai­kė 2. Pa­siū­ly­mui pri­tar­ta.<text:s/></text:p>
        <text:p text:style-name="Roman">Dėl 8 straips­nio pa­siū­ly­mų nė­ra. Bal­suo­ja­me dėl 8 straips­nio.</text:p>
        <text:p text:style-name="Roman">Bal­sa­vo 120: už – 118, su­si­lai­kė 2. 8 straips­niui pri­tar­ta.</text:p>
        <text:p text:style-name="Roman">Dėl 9 straips­nio yra ko­le­gos S. Šed­ba­ro pa­siū­ly­mas. (<text:span text:style-name="T3250">Bal</text:span><text:span text:style-name="T3251">­sai sa</text:span><text:span text:style-name="T3252">­lė</text:span><text:span text:style-name="T3253">­je</text:span>)<text:s/></text:p>
        <text:p text:style-name="Roman"><text:span text:style-name="T3254">S. ŠEDBARAS</text:span><text:span text:style-name="T3255"><text:s/></text:span><text:span text:style-name="T3256">(</text:span><text:span text:style-name="T3257">TS-LKDF</text:span><text:span text:style-name="T3258">)</text:span><text:span text:style-name="T3259">.<text:s/></text:span>Ko­le­gos, po svars­ty­mo, prieš pri­ėmi­mą pa­ste­bė­jo­me, kad Sta­tu­to da­bar­ti­nė­je 86 straips­nio 5 da­ly­je yra to­kia keis­to­ka nor­ma, kad ne­ei­li­nės se­si­jos pro­gra­mos pa­tvir­ti­ni­mo pro­jek­tas po pa­tei­ki­mo yra svars­to­mas ir pri­ima­mas ta­me pa­čia­me po­sė­dy­je, jei­gu Sei­mas ne­nu­spren­džia ki­taip. Ma­no siū­ly­mas, jam ko­mi­te­tas pri­ta­rė, bu­vo nu­brauk­ti pa­bai­gą „jei­gu Sei­mas ne­nu­spren­džia ki­taip“, nes ga­li bū­ti, kad ne­ei­li­nė se­si­ja yra vie­nos die­nos, kaip bu­vo per tą gar­sų­jį rug­pjū­čio 10 die­nos po­sė­dį. Sei­mas pri­va­lo tą pa­čią die­ną vyk­dy­ti pa­tei­ki­mą, svars­ty­mą ir pri­ėmi­mą. Šiuo po­žiū­riu ko­mi­te­tas ma­no pa­siū­ly­mui pri­ta­rė. Tai bū­tų aiš­kes­nis Sta­tu­to teks­tas.</text:p>
        <text:p text:style-name="Roman"><text:span text:style-name="T3260">PIRMININKAS.</text:span><text:s/>Ačiū. Ger­bia­mi ko­le­gos, aš tru­pu­tį pra­lei­dau. Gal su­tar­ki­me, kad pa­gal nu­ty­lė­ji­mą vi­siems pa­siū­ly­mams yra pri­tar­ta, yra 29 pri­ta­rian­tys, kad ne­be­rei­kė­tų? (<text:span text:style-name="T3261">Bal</text:span><text:span text:style-name="T3262">­sai sa</text:span><text:span text:style-name="T3263">­lė</text:span><text:span text:style-name="T3264">­je</text:span>) Ge­rai. Ga­li­me pri­tar­ti S. Šed­ba­ro pa­siū­ly­mui ben­dru su­ta­ri­mu? (<text:span text:style-name="T3265">Bal</text:span><text:span text:style-name="T3266">­sai sa</text:span><text:span text:style-name="T3267">­lė</text:span><text:span text:style-name="T3268">­je</text:span>) Ga­li­ma, ge­rai, ačiū. Tuo­met pra­šom bal­suo­ti dėl 7 straips­nio, at­si­pra­šau, dėl 9 straips­nio su pa­siū­ly­mu, jam mes pri­ta­rė­me ben­dru su­ta­ri­mu. Pra­šom bal­suo­ti.</text:p>
        <text:p text:style-name="Roman">Bal­sa­vo 121: už – 120, su­si­lai­kė 1. Straips­niui pri­tar­ta.<text:s/></text:p>
        <text:p text:style-name="Roman">Dėl 10 straips­nio pa­siū­ly­mų nė­ra. Bal­suo­ja­me.<text:s/></text:p>
        <text:p text:style-name="Roman">Už­si­re­gist­ra­vo 118, bal­sa­vo 117: už – 116, su­si­lai­kė 1. Straips­niui pri­tar­ta.<text:s/></text:p>
        <text:p text:style-name="Roman">Dėl 11 straips­nio taip pat pa­siū­ly­mų nė­ra. Bal­suo­ja­me.</text:p>
        <text:p text:style-name="Roman">Bal­sa­vo 115: už – 114, su­si­lai­kė 1. Straips­niui pri­tar­ta.<text:s/></text:p>
        <text:p text:style-name="Roman">Dėl 12 straips­nio yra ko­le­gos J. Raz­mos pa­siū­ly­mas. Taip pat ma­ny­ki­me, kad 29 pri­ta­rian­tys yra. Pra­šom, ko­le­ga.</text:p>
        <text:p text:style-name="Roman"><text:span text:style-name="T3269">S. ŠEDBARAS</text:span><text:span text:style-name="T3270"><text:s/></text:span><text:span text:style-name="T3271">(</text:span><text:span text:style-name="T3272">TS-LKDF</text:span><text:span text:style-name="T3273">)</text:span><text:span text:style-name="T3274">.<text:s/></text:span>Ko­le­ga J. Raz­ma taip pat pa­ste­bė­jo po svars­ty­mo, kad Sta­tu­to 97 straips­ny­je yra ir­gi to­kia iš se­nų lai­kų li­ku­si nor­ma, kad ta­da, kai Sei­mo na­rių (bū­tent Sei­mo na­rių) pro­jek­tai yra įra­šo­mi į dar­bo­tvarkę, pa­si­tai­ko, kad Sei­mo na­rys ar­ba tu­ri iš­vyk­ti, ar­ba su­ser­ga ir pra­šo ati­dė­ti jo klau­si­mo pa­tei­ki­mą. Sta­tu­te yra to­kia kaip ir sank­ci­ja – ta­da jo pro­jek­tas ei­na į ei­lės ga­lą. Tai šiuo at­ve­ju fak­tiš­kai to ne­si­lai­ko­ma, pa­gal ga­li­my­bes trau­kia­ma yra į ki­tą po­sė­dį ar kai Sei­mo na­rys ga­li pa­teik­ti. Ši­ta sank­ci­ja, kad į dar­bo­tvarkę jo pro­jek­tas ra­šo­mas tik ta­da, kai vėl iš nau­jo at­ei­na jo ei­lė nuo ga­lo, aš ma­nau, yra kaip ir ne­tei­sin­ga, nes ga­li bū­ti vi­so­kiau­sių prie­žas­čių. Ko­mi­te­tas pri­ta­rė Sei­mo na­rio J. Raz­mos pa­siū­ly­mui ir ma­no­me, kad tai yra tei­sin­ges­nis Sta­tu­to straips­nis.<text:s/></text:p>
        <text:p text:style-name="Roman"><text:span text:style-name="T3275">PIRMININKAS.</text:span><text:s/>Ka­dan­gi nuo­mo­nių už ir prieš nė­ra, gal ga­li­me pri­tar­ti ben­dru su­ta­ri­mu pa­siū­ly­mui? Ačiū, pri­tar­ta. Bal­suo­ja­me dėl vi­so 12 straips­nio su ko­le­gos pa­siū­ly­mu.<text:s/></text:p>
        <text:p text:style-name="Roman">Bal­sa­vo 120 Sei­mo na­rių: už – 119, prieš nė­ra, su­si­lai­kė 1. 12 straips­niui pri­tar­ta.<text:s/></text:p>
        <text:p text:style-name="Roman">13 straips­nis. Pa­siū­ly­mų ir pa­kei­ti­mų nė­ra. Pra­šom bal­suo­ti.<text:s/></text:p>
        <text:p text:style-name="Roman">Bal­sa­vo 118 Sei­mo na­rių: už – 115, prieš – 1, su­si­lai­kė 2. 13 straips­niui pri­tar­ta.<text:s/></text:p>
        <text:p text:style-name="Roman">14 straips­nis. Pa­siū­ly­mų nė­ra. Bal­suo­ja­me.<text:s/></text:p>
        <text:p text:style-name="Roman">Bal­sa­vo 113 Sei­mo na­rių: už – 111, prieš nė­ra, su­si­lai­kė 2. 14 straips­niui pri­tar­ta.<text:s/></text:p>
        <text:p text:style-name="Roman">15 straips­nis. Bal­suo­ja­me.<text:s/></text:p>
        <text:p text:style-name="Roman">Bal­sa­vo 116 Sei­mo na­rių: už – 114, prieš nė­ra, su­si­lai­kė 2. 15 straips­niui pri­tar­ta.<text:s/></text:p>
        <text:p text:style-name="Roman">16 straips­nis. Pra­šom bal­suo­ti.<text:s/></text:p>
        <text:p text:style-name="Roman">Už­si­re­gist­ra­vo 117, bal­sa­vo 116 Sei­mo na­rių: už – 114, prieš nė­ra, su­si­lai­kė 2. 16 straips­niui pri­tar­ta.<text:s/></text:p>
        <text:p text:style-name="P3276">17 straips­nis. Pa­siū­ly­mų nė­ra. Bal­suo­ja­me.<text:s/></text:p>
        <text:p text:style-name="P3277">Už­si­re­gist­ra­vo 116, bal­sa­vo 115 Sei­mo na­rių: už – 113, prieš nė­ra, su­si­lai­kė 2. 17 straips­niui pri­tar­ta.<text:s/></text:p>
        <text:p text:style-name="Roman">Dėl vi­so pro­jek­to. Mo­ty­vų už nė­ra. Bal­suo­ja­me dėl vi­so Sta­tu­to pa­kei­ti­mo pro­jek­to.<text:s/></text:p>
        <text:p text:style-name="Roman"/>
        <text:p text:style-name="Priemimas">Šio sta­tu­to pri­ėmi­mas</text:p>
        <text:p text:style-name="Roman"/>
        <text:p text:style-name="Roman">Už­si­re­gist­ra­vo 120, bal­sa­vo 120: už – 118, su­si­lai­kė 2.<text:s/>Statutas<text:s/>pri­im­tas. (<text:span text:style-name="T3278">Gon</text:span><text:span text:style-name="T3279">­gas</text:span>)<text:s/></text:p>
        <text:p text:style-name="Roman"/>
        <text:p text:style-name="Laikas">16.40 val.</text:p>
        <text:p text:style-name="Roman12">Vy­riau­sy­bės įsta­ty­mo Nr. I-464 5 straips­nio pa­kei­ti­mo įsta­ty­mo pro­jek­tas Nr. XIVP-1058(2) (<text:span text:style-name="T3280">pri</text:span><text:span text:style-name="T3281">­ėmi</text:span><text:span text:style-name="T3282">­mo tę</text:span><text:span text:style-name="T3283">­si</text:span><text:span text:style-name="T3284">­nys</text:span>)</text:p>
        <text:p text:style-name="Roman"/>
        <text:p text:style-name="Roman">Dar­bo­tvarkės 2-6.2 klau­si­mas – Vy­riau­sy­bės įsta­ty­mo Nr. I-464 5 straips­nio pa­kei­ti­mo įsta­ty­mo pro­jek­tas Nr. XIVP-1058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21, bal­sa­vo 120: už – 118, su­si­lai­kė 2. Įsta­ty­mas pri­im­tas. (<text:span text:style-name="T3285">Gon</text:span><text:span text:style-name="T3286">­gas</text:span>)<text:s/></text:p>
        <text:p text:style-name="Roman"/>
        <text:p text:style-name="Laikas">16.41 val.</text:p>
        <text:p text:style-name="Roman12">Pa­kar­to­ti­nio svei­ka­tos duo­me­nų nau­do­ji­mo įsta­ty­mo pro­jek­tas Nr. XIVP-768(2) (<text:span text:style-name="T3287">pri</text:span><text:span text:style-name="T3288">­ėmi</text:span><text:span text:style-name="T3289">­mo tę</text:span><text:span text:style-name="T3290">­si</text:span><text:span text:style-name="T3291">­nys</text:span>)</text:p>
        <text:p text:style-name="Roman"/>
        <text:p text:style-name="Roman">Dar­bo­tvarkės 2-7.1 klau­si­mas – Pa­kar­to­ti­nio svei­ka­tos duo­me­nų nau­do­ji­mo įsta­ty­mo pro­jek­tas Nr. XIVP-768(2). Pri­ėmi­mas.<text:s/></text:p>
        <text:p text:style-name="Roman"><text:s/></text:p>
        <text:p text:style-name="Priemimas">Šio įsta­ty­mo pri­ėmi­mas</text:p>
        <text:p text:style-name="Roman"/>
        <text:p text:style-name="Roman">Bal­sa­vo 120: už – 116, prieš – 1, su­si­lai­kė 3. Įsta­ty­mas pri­im­tas. (<text:span text:style-name="T3292">Gon</text:span><text:span text:style-name="T3293">­gas</text:span>)<text:s/></text:p>
        <text:p text:style-name="Roman"/>
        <text:p text:style-name="Laikas">16.42 val.</text:p>
        <text:p text:style-name="Roman12">Svei­ka­tos sis­te­mos įsta­ty­mo Nr. I-552 I da­lies III sky­riaus pa­va­di­ni­mo pa­kei­ti­mo ir<text:s/><text:span text:style-name="T3294">Įsta</text:span><text:span text:style-name="T3295">­ty</text:span><text:span text:style-name="T3296">­mo pa</text:span><text:span text:style-name="T3297">­pil</text:span><text:span text:style-name="T3298">­dy</text:span><text:span text:style-name="T3299">­mo 13</text:span><text:span text:style-name="T3300">2</text:span><text:span text:style-name="T3301"><text:s/>straips</text:span><text:span text:style-name="T3302">­niu įsta</text:span><text:span text:style-name="T3303">­ty</text:span><text:span text:style-name="T3304">­mo pro</text:span><text:span text:style-name="T3305">­jek</text:span><text:span text:style-name="T3306">­tas Nr. XIVP-769(2) (</text:span><text:span text:style-name="T3307">pri</text:span><text:span text:style-name="T3308">­ėmi</text:span><text:span text:style-name="T3309">­mo tę</text:span><text:span text:style-name="T3310">­si</text:span><text:span text:style-name="T3311">­nys</text:span><text:span text:style-name="T3312">)</text:span></text:p>
        <text:p text:style-name="Roman"/>
        <text:p text:style-name="Roman">Dar­bo­tvarkės 2-7.2 klau­si­mas – Svei­ka­tos sis­te­mos įsta­ty­mo Nr. I-552 I da­lies III sky­riaus pa­va­di­ni­mo pa­kei­ti­mo ir įsta­ty­mo pa­pil­dy­mo 13<text:span text:style-name="T3313">2</text:span><text:s/>straips­niu įsta­ty­mo pro­jek­tas Nr. XIVP-769(2).</text:p>
        <text:p text:style-name="Roman"/>
        <text:p text:style-name="Priemimas">Šio įsta­ty­mo pri­ėmi­mas</text:p>
        <text:p text:style-name="Roman"/>
        <text:p text:style-name="Roman">Už­si­re­gist­ra­vo 118, bal­sa­vo 116: už – 115, prieš nė­ra, su­si­lai­kė 1. Įsta­ty­mas pri­im­tas. (<text:span text:style-name="T3314">Gon</text:span><text:span text:style-name="T3315">­gas</text:span>)<text:s/></text:p>
        <text:p text:style-name="Roman"/>
        <text:p text:style-name="Laikas">16.43 val.</text:p>
        <text:p text:style-name="Roman12"><text:span text:style-name="T3316">Pa</text:span><text:span text:style-name="T3317">­cien</text:span><text:span text:style-name="T3318">­tų tei</text:span><text:span text:style-name="T3319">­sių ir ža</text:span><text:span text:style-name="T3320">­los svei</text:span><text:span text:style-name="T3321">­ka</text:span><text:span text:style-name="T3322">­tai at</text:span><text:span text:style-name="T3323">­ly</text:span><text:span text:style-name="T3324">­gi</text:span><text:span text:style-name="T3325">­ni</text:span><text:span text:style-name="T3326">­mo įsta</text:span><text:span text:style-name="T3327">­ty</text:span><text:span text:style-name="T3328">­mo Nr. I-1562 9 straips</text:span><text:span text:style-name="T3329">­nio pa</text:span><text:span text:style-name="T3330">­kei</text:span><text:span text:style-name="T3331">­ti</text:span><text:span text:style-name="T3332">­mo įsta</text:span><text:span text:style-name="T3333">­ty</text:span><text:span text:style-name="T3334">­mo pro</text:span><text:span text:style-name="T3335">­jek</text:span><text:span text:style-name="T3336">­tas Nr. XIVP-770(2)</text:span><text:s/>(<text:span text:style-name="T3337">pri</text:span><text:span text:style-name="T3338">­ėmi</text:span><text:span text:style-name="T3339">­mo tę</text:span><text:span text:style-name="T3340">­si</text:span><text:span text:style-name="T3341">­nys</text:span>)</text:p>
        <text:p text:style-name="Roman"/>
        <text:p text:style-name="Roman">Dar­bo­tvarkės 2-7.3 klau­si­mas – Pa­cien­tų tei­sių ir ža­los svei­ka­tai at­ly­gi­ni­mo įsta­ty­mo Nr. I-1562 9 straips­nio pa­kei­ti­mo įsta­ty­mo pro­jek­tas Nr. XIVP-770(2). Pri­ėmi­mas.<text:s/></text:p>
        <text:p text:style-name="Roman"/>
        <text:p text:style-name="Priemimas">Šio įsta­ty­mo pri­ėmi­mas</text:p>
        <text:p text:style-name="Roman"/>
        <text:p text:style-name="Roman">Bal­sa­vo 119: už – 118, su­si­lai­kė 1. Įsta­ty­mas pri­im­tas. (<text:span text:style-name="T3342">Gon</text:span><text:span text:style-name="T3343">­gas</text:span>)<text:s/></text:p>
        <text:p text:style-name="Roman"/>
        <text:p text:style-name="Laikas">16.44 val.</text:p>
        <text:p text:style-name="Roman12">Svei­ka­tos sis­te­mos įsta­ty­mo Nr. I-552 38<text:span text:style-name="T3344">1</text:span><text:s/>straips­nio pa­kei­ti­mo įsta­ty­mo pro­jek­tas Nr. XIVP-519(3) (<text:span text:style-name="T3345">pri</text:span><text:span text:style-name="T3346">­ėmi</text:span><text:span text:style-name="T3347">­mo tę</text:span><text:span text:style-name="T3348">­si</text:span><text:span text:style-name="T3349">­nys</text:span>)</text:p>
        <text:p text:style-name="Roman"/>
        <text:p text:style-name="Roman">Dar­bo­tvarkės 2-8 klau­si­mas – Svei­ka­tos sis­te­mos įsta­ty­mo Nr. I-552 38<text:span text:style-name="T3350">1</text:span><text:s/>straips­nio pa­kei­ti­mo įsta­ty­mo pro­jek­tas Nr. XIVP-519(3). Pri­ėmi­mas.<text:s/></text:p>
        <text:p text:style-name="Roman"/>
        <text:p text:style-name="Priemimas">Šio įsta­ty­mo pri­ėmi­mas</text:p>
        <text:p text:style-name="Roman"/>
        <text:p text:style-name="Roman">Bal­sa­vo 119: 114 – už, prieš – 1, su­si­lai­kė 4. Įsta­ty­mas pri­im­tas. (<text:span text:style-name="T3351">Gon</text:span><text:span text:style-name="T3352">­gas</text:span>)<text:s/></text:p>
        <text:p text:style-name="Roman">Ko­le­ga Jur­gis dėl ve­di­mo tvar­kos. Mi­nu­tė­lę, įjung­si­me. Taip, pra­šau.</text:p>
        <text:p text:style-name="Roman"><text:span text:style-name="T3353">J. RAZMA</text:span><text:span text:style-name="T3354"><text:s/></text:span><text:span text:style-name="T3355">(</text:span><text:span text:style-name="T3356">TS-LKDF</text:span><text:span text:style-name="T3357">)</text:span><text:span text:style-name="T3358">. Čia mes ką tik pri</text:span><text:span text:style-name="T3359">­ėmė</text:span><text:span text:style-name="T3360">­me du<text:s/></text:span><text:span text:style-name="T3361">S</text:span><text:span text:style-name="T3362">vei</text:span><text:span text:style-name="T3363">­ka</text:span><text:span text:style-name="T3364">­tos sis</text:span><text:span text:style-name="T3365">­te</text:span><text:span text:style-name="T3366">­mos įsta</text:span><text:span text:style-name="T3367">­ty</text:span><text:span text:style-name="T3368">­m</text:span><text:span text:style-name="T3369">o</text:span><text:span text:style-name="T3370"><text:s/>pa</text:span><text:span text:style-name="T3371">­kei</text:span><text:span text:style-name="T3372">­ti</text:span><text:span text:style-name="T3373">­mus. Ar ne</text:span><text:span text:style-name="T3374">­bū</text:span><text:span text:style-name="T3375">­tų ga</text:span><text:span text:style-name="T3376">­li</text:span><text:span text:style-name="T3377">­ma fik</text:span><text:span text:style-name="T3378">­suo</text:span><text:span text:style-name="T3379">­ti, kad jie su</text:span><text:span text:style-name="T3380">­jun</text:span><text:span text:style-name="T3381">­gia</text:span><text:span text:style-name="T3382">­mi pa</text:span><text:span text:style-name="T3383">­si</text:span><text:span text:style-name="T3384">­ra</text:span><text:span text:style-name="T3385">­šy</text:span><text:span text:style-name="T3386">­ti, mes ir taip tą srau</text:span><text:span text:style-name="T3387">­tą di</text:span><text:span text:style-name="T3388">­de</text:span><text:span text:style-name="T3389">­lį tu</text:span><text:span text:style-name="T3390">­ri</text:span><text:span text:style-name="T3391">­me pro</text:span><text:span text:style-name="T3392">­jek</text:span><text:span text:style-name="T3393">­tų?<text:s/></text:span></text:p>
        <text:p text:style-name="Roman"><text:span text:style-name="T3394">PIRMININKAS.</text:span><text:span text:style-name="T3395"><text:s/>Jei</text:span><text:span text:style-name="T3396">­gu įma</text:span><text:span text:style-name="T3397">­no</text:span><text:span text:style-name="T3398">­ma, tai Do</text:span><text:span text:style-name="T3399">­ku</text:span><text:span text:style-name="T3400">­men</text:span><text:span text:style-name="T3401">­tų sky</text:span><text:span text:style-name="T3402">­rius ga</text:span><text:span text:style-name="T3403">­li tai pa</text:span><text:span text:style-name="T3404">­da</text:span><text:span text:style-name="T3405">­ry</text:span><text:span text:style-name="T3406">­ti tur</text:span><text:span text:style-name="T3407">­būt. Taip? Tai pa</text:span><text:span text:style-name="T3408">­tik</text:span><text:span text:style-name="T3409">­rins Do</text:span><text:span text:style-name="T3410">­ku</text:span><text:span text:style-name="T3411">­men</text:span><text:span text:style-name="T3412">­tų sky</text:span><text:span text:style-name="T3413">­rius ir įver</text:span><text:span text:style-name="T3414">­tins ga</text:span><text:span text:style-name="T3415">­li</text:span><text:span text:style-name="T3416">­my</text:span><text:span text:style-name="T3417">­bes su</text:span><text:span text:style-name="T3418">­jung</text:span><text:span text:style-name="T3419">­ti. Ačiū.<text:s/></text:span></text:p>
        <text:p text:style-name="P3420"/>
        <text:p text:style-name="Laikas">16.45 val.</text:p>
        <text:p text:style-name="Roman12"><text:span text:style-name="T3421">Svei</text:span><text:span text:style-name="T3422">­ka</text:span><text:span text:style-name="T3423">­tos prie</text:span><text:span text:style-name="T3424">­žiū</text:span><text:span text:style-name="T3425">­ros įstai</text:span><text:span text:style-name="T3426">­gų įsta</text:span><text:span text:style-name="T3427">­ty</text:span><text:span text:style-name="T3428">­mo Nr. I-1367 5 ir 45 straips</text:span><text:span text:style-name="T3429">­nių pa</text:span><text:span text:style-name="T3430">­kei</text:span><text:span text:style-name="T3431">­ti</text:span><text:span text:style-name="T3432">­mo įsta</text:span><text:span text:style-name="T3433">­ty</text:span><text:span text:style-name="T3434">­mo</text:span><text:s/>pro­jek­tas Nr. XIVP-258(2) (pri­ėmi­mo tę­si­nys)</text:p>
        <text:p text:style-name="P3435"/>
        <text:p text:style-name="P3436">Dar­bo­tvarkės 2-9 klau­si­mas – Svei­ka­tos prie­žiū­ros įstai­gų įsta­ty­mo Nr. I-1367 5 ir 45 straips­nių pa­kei­ti­mo įsta­ty­mo pro­jek­tas Nr. XIVP-258(2). Pri­ėmi­mas.<text:s/></text:p>
        <text:p text:style-name="P3437"/>
        <text:p text:style-name="Priemimas">Šio įsta­ty­mo pri­ėmi­mas</text:p>
        <text:p text:style-name="P3438"/>
        <text:p text:style-name="Roman"><text:span text:style-name="T3439">Už</text:span><text:span text:style-name="T3440">­si</text:span><text:span text:style-name="T3441">­re</text:span><text:span text:style-name="T3442">­gist</text:span><text:span text:style-name="T3443">­ra</text:span><text:span text:style-name="T3444">­vo 120, bal</text:span><text:span text:style-name="T3445">­sa</text:span><text:span text:style-name="T3446">­vo 119: už – 116, su</text:span><text:span text:style-name="T3447">­si</text:span><text:span text:style-name="T3448">­lai</text:span><text:span text:style-name="T3449">­kė 3. Įsta</text:span><text:span text:style-name="T3450">­ty</text:span><text:span text:style-name="T3451">­mas pri</text:span><text:span text:style-name="T3452">­im</text:span><text:span text:style-name="T3453">­tas. (</text:span><text:span text:style-name="T3454">Gon</text:span><text:span text:style-name="T3455">­gas</text:span><text:span text:style-name="T3456">)<text:s/></text:span></text:p>
        <text:p text:style-name="P3457"/>
        <text:p text:style-name="Laikas">16.46 val.</text:p>
        <text:p text:style-name="Roman12">Svei­ka­tos prie­žiū­ros įstai­gų įsta­ty­mo Nr. I-1367 24 straips­nio pa­kei­ti­mo įsta­ty­mo pro­jek­tas Nr. XIVP-1081(2) (<text:span text:style-name="T3458">pri</text:span><text:span text:style-name="T3459">­ėmi</text:span><text:span text:style-name="T3460">­mo tę</text:span><text:span text:style-name="T3461">­si</text:span><text:span text:style-name="T3462">­nys</text:span>)</text:p>
        <text:p text:style-name="P3463"/>
        <text:p text:style-name="P3464">Dar­bo­tvarkės 2-10 klau­si­mas – Svei­ka­tos prie­žiū­ros įstai­gų įsta­ty­mo Nr. I-1367 24 strai­ps­nio pa­kei­ti­mo įsta­ty­mo pro­jek­tas Nr. XIVP-1081(2). Pri­ėmi­mas.</text:p>
        <text:p text:style-name="P3465"/>
        <text:p text:style-name="Priemimas">Šio įsta­ty­mo pri­ėmi­mas</text:p>
        <text:p text:style-name="P3466"/>
        <text:p text:style-name="Roman"><text:span text:style-name="T3467">Bal</text:span><text:span text:style-name="T3468">­sa</text:span><text:span text:style-name="T3469">­vo 122: 77 – už, prieš – 14, su</text:span><text:span text:style-name="T3470">­si</text:span><text:span text:style-name="T3471">­lai</text:span><text:span text:style-name="T3472">­kė 31. Įsta</text:span><text:span text:style-name="T3473">­ty</text:span><text:span text:style-name="T3474">­mas pri</text:span><text:span text:style-name="T3475">­im</text:span><text:span text:style-name="T3476">­tas. (</text:span><text:span text:style-name="T3477">Gon</text:span><text:span text:style-name="T3478">­gas</text:span><text:span text:style-name="T3479">)<text:s/></text:span></text:p>
        <text:p text:style-name="P3480"/>
        <text:p text:style-name="P3481">16.47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VP-1085(2) (<text:span text:style-name="T3482">pri</text:span><text:span text:style-name="T3483">­ėmi</text:span><text:span text:style-name="T3484">­mo tę</text:span><text:span text:style-name="T3485">­si</text:span><text:span text:style-name="T3486">­nys</text:span>)</text:p>
        <text:p text:style-name="P3487"/>
        <text:p text:style-name="P3488">2-11 klau­si­mas – Sei­mo nu­ta­ri­mo „Dėl Lie­tu­vos Res­pub­li­kos Sei­mo 2002 m. ge­gu­žės 28 d. nu­ta­ri­mo Nr. IX-907 „Dėl Na­cio­na­li­nio sau­gu­mo stra­te­gi­jos pa­tvir­ti­ni­mo“ pa­kei­ti­mo“ pro­jek­tas Nr. XIVP-1085(2). Pri­ėmi­mas.<text:s/></text:p>
        <text:p text:style-name="P3489">Šio nu­ta­ri­mo pri­ėmi­mas</text:p>
        <text:p text:style-name="P3490"/>
        <text:p text:style-name="Roman"><text:span text:style-name="T3491">Bal</text:span><text:span text:style-name="T3492">­sa</text:span><text:span text:style-name="T3493">­vo 123: už – 100, prieš – 7, su</text:span><text:span text:style-name="T3494">­si</text:span><text:span text:style-name="T3495">­lai</text:span><text:span text:style-name="T3496">­kė 16.<text:s/></text:span><text:span text:style-name="T3497">Nutari</text:span><text:span text:style-name="T3498">mas pri</text:span><text:span text:style-name="T3499">­im</text:span><text:span text:style-name="T3500">­tas. (</text:span><text:span text:style-name="T3501">Gon</text:span><text:span text:style-name="T3502">­gas</text:span><text:span text:style-name="T3503">)<text:s/></text:span></text:p>
        <text:p text:style-name="P3504"/>
        <text:p text:style-name="Laikas">16.48 val.</text:p>
        <text:p text:style-name="Roman12"><text:span text:style-name="T3505">Švie</text:span><text:span text:style-name="T3506">­ti</text:span><text:span text:style-name="T3507">­mo įsta</text:span><text:span text:style-name="T3508">­ty</text:span><text:span text:style-name="T3509">­mo Nr. I-1489 25 straips</text:span><text:span text:style-name="T3510">­nio pa</text:span><text:span text:style-name="T3511">­kei</text:span><text:span text:style-name="T3512">­ti</text:span><text:span text:style-name="T3513">­mo įsta</text:span><text:span text:style-name="T3514">­ty</text:span><text:span text:style-name="T3515">­mo pro</text:span><text:span text:style-name="T3516">­jek</text:span><text:span text:style-name="T3517">­tas Nr. XIVP-630(2)<text:s/></text:span>(<text:span text:style-name="T3518">pri</text:span><text:span text:style-name="T3519">­ėmi</text:span><text:span text:style-name="T3520">­mo tę</text:span><text:span text:style-name="T3521">­si</text:span><text:span text:style-name="T3522">­nys</text:span>)</text:p>
        <text:p text:style-name="P3523"/>
        <text:p text:style-name="P3524">2-12 klau­si­mas – Švie­ti­mo įsta­ty­mo Nr. I-1489 25 straips­nio pa­kei­ti­mo įsta­ty­mo pro­jek­tas Nr. XIVP-630(2). Pri­ėmi­mas.</text:p>
        <text:p text:style-name="P3525"/>
        <text:p text:style-name="Priemimas">Šio įsta­ty­mo pri­ėmi­mas</text:p>
        <text:p text:style-name="P3526"/>
        <text:p text:style-name="Roman"><text:span text:style-name="T3527">Bal</text:span><text:span text:style-name="T3528">­sa</text:span><text:span text:style-name="T3529">­vo 120: vien</text:span><text:span text:style-name="T3530">­bal</text:span><text:span text:style-name="T3531">­siai 120. Pri</text:span><text:span text:style-name="T3532">­im</text:span><text:span text:style-name="T3533">­ta. (</text:span><text:span text:style-name="T3534">Gon</text:span><text:span text:style-name="T3535">­gas</text:span><text:span text:style-name="T3536">)<text:s/></text:span></text:p>
        <text:p text:style-name="P3537"/>
        <text:p text:style-name="Laikas">16.49 val.</text:p>
        <text:p text:style-name="Roman12">Al­ko­ho­lio kon­tro­lės įsta­ty­mo Nr. I-857 11, 18<text:span text:style-name="T3538">1</text:span><text:s/>ir 34<text:span text:style-name="T3539">1</text:span><text:s/>straips­nių pa­kei­ti­mo įsta­ty­mo pro­jek­tas Nr. XIVP-882(3) (<text:span text:style-name="T3540">pri</text:span><text:span text:style-name="T3541">­ėmi</text:span><text:span text:style-name="T3542">­mo tę</text:span><text:span text:style-name="T3543">­si</text:span><text:span text:style-name="T3544">­nys</text:span>)</text:p>
        <text:p text:style-name="Roman"/>
        <text:p text:style-name="Roman"><text:span text:style-name="T3545">2-13 klau</text:span><text:span text:style-name="T3546">­si</text:span><text:span text:style-name="T3547">­mas –<text:s/></text:span>Al­ko­ho­lio kon­tro­lės įsta­ty­mo Nr. I-857 11, 18<text:span text:style-name="T3548">1</text:span><text:s/>ir 34<text:span text:style-name="T3549">1</text:span><text:s/>straips­nių pa­kei­ti­mo įsta­ty­mo pro­jek­tas<text:span text:style-name="T3550"><text:s/>Nr. XIVP-882(3). Pri</text:span><text:span text:style-name="T3551">­ėmi</text:span><text:span text:style-name="T3552">­mas.<text:s/></text:span></text:p>
        <text:p text:style-name="Roman"/>
        <text:p text:style-name="Priemimas">Šio įsta­ty­mo pri­ėmi­mas</text:p>
        <text:p text:style-name="Roman"/>
        <text:p text:style-name="Roman">Už­si­re­gist­ra­vo 117, bal­sa­vo 116: už – 89, prieš – 8, su­si­lai­kė 19. Įsta­ty­mas pri­im­tas. (<text:span text:style-name="T3553">Gon</text:span><text:span text:style-name="T3554">­gas</text:span>)<text:s/></text:p>
        <text:p text:style-name="Roman"/>
        <text:p text:style-name="Laikas">16.50 val.</text:p>
        <text:p text:style-name="Roman12">Pa­tai­sos pa­rei­gū­nų veik­los įsta­ty­mo Nr. XIII-1387 pa­kei­ti­mo įsta­ty­mo pro­jek­tas Nr. XIVP-1029(2), Vi­daus tar­ny­bos sta­tu­to 4, 7, 16, 18, 25, 28, 30, 31, 32 straips­nių ir prie­do pa­kei­ti­mo įsta­ty­mo pro­jek­tas Nr. XIVP-1030(2), Pro­ba­ci­jos įsta­ty­mo Nr. XI-1860 5, 6, 8, 10, 17, 18, 21, 22, 25, 28, 32, 33 straips­nių pa­kei­ti­mo ir 9 straips­nio pri­pa­ži­ni­mo ne­te­ku­siu ga­lios įsta­ty­mo pro­jek­tas Nr. XIVP-1031(2), Baus­mių vyk­dy­mo ko­dek­so 18, 47, 48, 159 ir 183 straips­nių pa­kei­ti­mo įsta­ty­mo pro­jek­tas Nr. XIVP-1032(2), Administra­ci­nių nu­si­žen­gi­mų ko­dek­so 589 straips­nio pa­kei­ti­mo įsta­ty­mo pro­jek­tas Nr. XIVP-1033(2), Gin­klų ir šaud­me­nų kon­tro­lės įsta­ty­mo Nr. IX-705 2 straips­nio pakei­ti­mo įsta­ty­mo pro­jek­tas Nr. XIVP-1034(2), Įsta­ty­mo<text:s/>„Dėl Eu­ro­pos Są­jun­gos valsty­bių na­rių spren­di­mų bau­džia­mo­sio­se by­lo­se tar­pu­sa­vio pri­pa­ži­ni­mo ir vyk­dy­mo“ Nr. XII-1322 87 straips­nio pa­kei­ti­mo įsta­ty­mo pro­jek­tas Nr. XIVP-1035(2) (<text:span text:style-name="T3555">svars</text:span><text:span text:style-name="T3556">­ty</text:span><text:span text:style-name="T3557">­mo tę</text:span><text:span text:style-name="T3558">­si</text:span><text:span text:style-name="T3559">­nys</text:span>)</text:p>
        <text:p text:style-name="Roman"/>
        <text:p text:style-name="Roman">Dar­bo­tvarkės 2-14.1<text:s/>klausimas<text:s/>ir<text:s/>nemažai<text:s/>ly­di­mų­jų. Svars­ty­mo sta­di­ja. Pa­tai­sos pa­rei­gū­nų veik­los įsta­ty­mo Nr. XIII-1387 pa­kei­ti­mo įsta­ty­mo pro­jek­tas Nr. XIVP-1029(2), taip pat Vi­daus tar­ny­bos sta­tu­to kai ku­rių straips­nių ir prie­do pa­kei­ti­mo įsta­ty­mo pro­jek­tas Nr. XIVP-1030(2), taip pat Pro­ba­ci­jos įsta­ty­mo kai ku­rių straips­nių pa­kei­ti­mo ir 9 straips­nio pri­pa­ži­ni­mo ne­te­ku­siu ga­lios įsta­ty­mo pro­jek­tas Nr. XIVP-1031(2), taip pat Baus­mių vyk­dy­mo ko­dek­so kai ku­rių straips­nių pa­kei­ti­mo įsta­ty­mo pro­jek­tas Nr. XIVP-1032(2), Ad­mi­nist­ra­ci­nių nu­si­žen­gi­mų ko­dek­so 589 straips­nio pa­kei­ti­mo įsta­ty­mo pro­jek­tas Nr. XIVP-1033(2), Gin­klų ir šaud­me­nų kon­tro­lės įsta­ty­mo pro­jek­tas Nr. XIVP-1034(2), įsta­ty­mo „Dėl Eu­ro­pos Są­jun­gos vals­ty­bių na­rių spren­di­mų bau­džia­mo­sio­se by­lo­se tar­pu­sa­vio pri­pa­ži­ni­mo ir vyk­dy­mo“ pa­kei­ti­mo įsta­ty­mo pro­jek­tas Nr. XIVP-1035(2). Svars­ty­mas. Kas pri­ta­ria­te, bal­suo­ja­te už, kas ma­no­te ki­taip – ki­taip.<text:s/></text:p>
        <text:p text:style-name="Roman">Bal­sa­vo 121: už – 101, prieš – 2, su­si­lai­kė 18. Po svars­ty­mo pri­tar­ta.<text:s/></text:p>
        <text:p text:style-name="Roman"/>
        <text:p text:style-name="Laikas">16.52 val.</text:p>
        <text:p text:style-name="Roman12"><text:span text:style-name="T3560">Ci</text:span><text:span text:style-name="T3561">­vi</text:span><text:span text:style-name="T3562">­li</text:span><text:span text:style-name="T3563">­nio ko</text:span><text:span text:style-name="T3564">­dek</text:span><text:span text:style-name="T3565">­so 6.228</text:span><text:span text:style-name="T3566">1</text:span><text:span text:style-name="T3567">, 6.228</text:span><text:span text:style-name="T3568">3</text:span><text:span text:style-name="T3569">, 6.228</text:span><text:span text:style-name="T3570">4</text:span><text:span text:style-name="T3571">, 6.228</text:span><text:span text:style-name="T3572">6</text:span><text:span text:style-name="T3573">, 6.228</text:span><text:span text:style-name="T3574">7</text:span><text:span text:style-name="T3575">, 6.228</text:span><text:span text:style-name="T3576">8</text:span><text:span text:style-name="T3577">, 6.228</text:span><text:span text:style-name="T3578">10</text:span><text:span text:style-name="T3579">, 6.228</text:span><text:span text:style-name="T3580">11</text:span><text:span text:style-name="T3581"><text:s/>straips</text:span><text:span text:style-name="T3582">­nių</text:span><text:s/>ir prie­do pa­kei­ti­mo įsta­ty­mo pro­jek­tas Nr. XIVP-1026(2), Var­to­to­jų tei­sių apsau­gos<text:s/><text:span text:style-name="T3583">įsta</text:span><text:span text:style-name="T3584">ty</text:span><text:span text:style-name="T3585">­mo Nr. I-657 2, 40 straips</text:span><text:span text:style-name="T3586">­nių ir prie</text:span><text:span text:style-name="T3587">­do pa</text:span><text:span text:style-name="T3588">­kei</text:span><text:span text:style-name="T3589">­ti</text:span><text:span text:style-name="T3590">­mo įsta</text:span><text:span text:style-name="T3591">­ty</text:span><text:span text:style-name="T3592">­mo pro</text:span><text:span text:style-name="T3593">­jek</text:span><text:span text:style-name="T3594">­tas Nr. XIVP-1027(2),</text:span><text:s/>Ne­są­ži­nin­gos ko­mer­ci­nės veik­los var­to­to­jams drau­di­mo įsta­ty­mo Nr. X-1409 2, 5, 6, 7, 13, 14, 16, 20, 21, 23 straips­nių ir prie­do pa­kei­ti­mo ir Įsta­ty­mo papil­dy­mo 12<text:span text:style-name="T3595">1</text:span><text:s/>straips­niu įsta­ty­mo pro­jek­tas Nr. XIVP-1028(2) (<text:span text:style-name="T3596">svars</text:span><text:span text:style-name="T3597">­ty</text:span><text:span text:style-name="T3598">­mo tę</text:span><text:span text:style-name="T3599">­si</text:span><text:span text:style-name="T3600">­nys</text:span>)</text:p>
        <text:p text:style-name="Roman"><text:s/></text:p>
        <text:p text:style-name="Roman">Dar­bo­tvarkės 2-15.1, 2-15.2 ir 2-15.3 klau­si­mai – Ci­vi­li­nio ko­dek­so dau­ge­lio straips­nių ir prie­do pa­kei­ti­mo įsta­ty­mo pro­jek­tas Nr. XIVP-1026(2), taip pat Var­to­to­jų tei­sių ap­sau­gos įsta­ty­mo pa­kei­ti­mo įsta­ty­mo pro­jek­tas Nr. XIVP-1027(2) ir Ne­są­ži­nin­gos ko­mer­ci­nės veik­los var­to­to­jams drau­di­mo įsta­ty­mo pro­jek­tas Nr. XIVP-1028(2). Svars­ty­mas.<text:s/></text:p>
        <text:p text:style-name="Roman">Bal­sa­vo 122: už – 121, su­si­lai­kė 1. Po svars­ty­mo pri­tar­ta.</text:p>
        <text:p text:style-name="Roman"/>
        <text:p text:style-name="Laikas">16.53 val.</text:p>
        <text:p text:style-name="Roman12">Ci­vi­li­nio ko­dek­so 3.210, 3.224, 3.246, 3.250, 3.253, 3.254, 3.254<text:span text:style-name="T3601">1</text:span>, 3.257, 3.261, 3.262, 3.264, 3.268, 3.269 ir 3.276<text:span text:style-name="T3602">1</text:span><text:s/>straips­nių pa­kei­ti­mo įsta­ty­mo pro­jek­tas Nr. XIIIP-4820(2), Ci­vi­li­nio pro­ce­so ko­dek­so 494, 496<text:span text:style-name="T3603">1</text:span>, 500 ir 501 straips­nių pa­kei­ti­mo įsta­ty­mo pro­jek­tas Nr. XIIIP-4821(2), Vai­ko tei­sių ap­sau­gos pa­grin­dų įsta­ty­mo Nr. I-1234 30, 36, 36<text:span text:style-name="T3604">3</text:span>, 36<text:span text:style-name="T3605">4</text:span>, 36<text:span text:style-name="T3606">5</text:span><text:s/>ir 42 straips­nių pa­kei­ti­mo įsta­ty­mo pro­jek­tas Nr. XIIIP-4822(2) (<text:span text:style-name="T3607">svars</text:span><text:span text:style-name="T3608">­ty</text:span><text:span text:style-name="T3609">­mo tę</text:span><text:span text:style-name="T3610">­si</text:span><text:span text:style-name="T3611">­nys</text:span>)</text:p>
        <text:p text:style-name="Roman"/>
        <text:p text:style-name="Roman">Dar­bo­tvarkės 2-16.1, 2-16.2. 2-16.3 klau­si­mai – Ci­vi­li­nio ko­dek­so dau­ge­lio straips­nių pa­kei­ti­mo įsta­ty­mo pro­jek­tas Nr. XIIIP-4820(2), taip pat ly­di­mie­ji – Ci­vi­li­nio pro­ce­so ko­dek­so pa­kei­ti­mo įsta­ty­mo pro­jek­tas Nr. XIIIP-4821(2) ir Vai­ko tei­sių ap­sau­gos pa­grin­dų įsta­ty­mo kai ku­rių straips­nių pa­kei­ti­mo įsta­ty­mo pro­jek­tas Nr. XIIIP-4822(2). Svars­ty­mas.</text:p>
        <text:p text:style-name="Roman">Bal­sa­vo 125. Vien­bal­siai 125 bal­sais už po svars­ty­mo pri­tar­ta. Ačiū.<text:s/></text:p>
        <text:p text:style-name="Roman"/>
        <text:p text:style-name="P3612">16.54 val.</text:p>
        <text:p text:style-name="P3613"><text:span text:style-name="T3614">Vie</text:span><text:span text:style-name="T3615">­šo</text:span><text:span text:style-name="T3616">­jo sek</text:span><text:span text:style-name="T3617">­to</text:span><text:span text:style-name="T3618">­riaus at</text:span><text:span text:style-name="T3619">­skai</text:span><text:span text:style-name="T3620">­to</text:span><text:span text:style-name="T3621">­my</text:span><text:span text:style-name="T3622">­bės įsta</text:span><text:span text:style-name="T3623">­ty</text:span><text:span text:style-name="T3624">­mo Nr. X-1212 pa</text:span><text:span text:style-name="T3625">­kei</text:span><text:span text:style-name="T3626">­ti</text:span><text:span text:style-name="T3627">­mo įsta</text:span><text:span text:style-name="T3628">­ty</text:span><text:span text:style-name="T3629">­mo<text:s/></text:span><text:span text:style-name="T3630">Nr. XIII-3308 1 ir 2 straips</text:span><text:span text:style-name="T3631">­nių pa</text:span><text:span text:style-name="T3632">­kei</text:span><text:span text:style-name="T3633">­ti</text:span><text:span text:style-name="T3634">­mo įsta</text:span><text:span text:style-name="T3635">­ty</text:span><text:span text:style-name="T3636">­mo pro</text:span><text:span text:style-name="T3637">­jek</text:span><text:span text:style-name="T3638">­tas Nr. XIVP-1126(2), Vals</text:span><text:span text:style-name="T3639">­ty</text:span><text:span text:style-name="T3640">­bės</text:span><text:s/>kon­tro­lės įsta­ty­mo Nr. I-907 pa­kei­ti­mo įsta­ty­mo Nr. XIV-135 2 straips­nio pa­kei­ti­mo įsta­ty­mo pro­jek­tas Nr. XIVP-1127(2), Biu­dže­to san­da­ros įsta­ty­mo Nr. I-430 3, 35 ir 38 straips­nių pa­kei­ti­mo įsta­ty­mo Nr. XIII-3309 4 straips­nio pa­kei­ti­mo įsta­ty­mo pro­jek­tas Nr. XIVP-1128(2), Biu­dže­ti­nių įstai­gų įsta­ty­mo Nr. I-1113 III sky­riaus pa­va­di­ni­mo, 11, 13 ir 14 straips­nių pa­kei­ti­mo įsta­ty­mo Nr. XIII-3310 5 straips­nio pa­kei­ti­mo įsta­ty­mo pro­jek­tas Nr. XIVP-1129(2), Vie­šų­jų įstai­gų įsta­ty­mo Nr. I-1428 11 straips­nio pa­kei­ti­mo įsta­ty­mo Nr. XIII-3311 2 straips­nio pa­kei­ti­mo įsta­ty­mo pro­jek­tas Nr. XIVP-1130(2), Vals­ty­bės sko­los įsta­ty­mo Nr. I-1508 pa­kei­ti­mo įsta­ty­mo Nr. XIII-3031 2 straips­nio pakei­ti­mo įsta­ty­mo pro­jek­tas Nr. XIVP-1131(2), Vie­tos sa­vi­val­dos įsta­ty­mo Nr. I-533 4, 12, 16, 20, 27, 29, 57 straips­nių ir tre­čio­jo<text:span text:style-name="T3641">1</text:span><text:s/>skir­snio pa­va­di­ni­mo pa­kei­ti­mo ir Įsta­ty­mo pa­pil­dy­mo 10<text:span text:style-name="T3642">5</text:span><text:s/>straips­niu įsta­ty­mo Nr. XIII-3312 5, 7 ir 10 straips­nių pa­kei­ti­mo įsta­ty­mo pro­jek­tas Nr. XIVP-1132(2), Ga­ran­ti­jų dar­buo­to­jams jų darb­da­viui ta­pus ne­mo­kiam ir il­ga­lai­kio dar­bo iš­mo­kų įsta­ty­mo Nr. XII-2604 19, 20 ir 21 straips­nių pa­kei­ti­mo įsta­ty­mo Nr. XIII-3313 4 straips­nio pa­kei­ti­mo įsta­ty­mo pro­jek­tas Nr. XIVP-1133(2), Vals­ty­bi­nio<text:s/><text:span text:style-name="T3643">so</text:span><text:span text:style-name="T3644">­cia</text:span><text:span text:style-name="T3645">­li</text:span><text:span text:style-name="T3646">­nio drau</text:span><text:span text:style-name="T3647">­di</text:span><text:span text:style-name="T3648">­mo fon</text:span><text:span text:style-name="T3649">­do biu</text:span><text:span text:style-name="T3650">­dže</text:span><text:span text:style-name="T3651">­to san</text:span><text:span text:style-name="T3652">­da</text:span><text:span text:style-name="T3653">­ros įsta</text:span><text:span text:style-name="T3654">­ty</text:span><text:span text:style-name="T3655">­mo Nr. IX-547 1, 2, 5, 13, 15 straips</text:span><text:span text:style-name="T3656">­nių,</text:span><text:s/>ant­ro­jo ir tre­čio­jo skir­snių pa­va­di­ni­mo pa­kei­ti­mo ir 8 straips­nio pri­pa­ži­ni­mo ne­te­ku­siu<text:s/><text:span text:style-name="T3657">ga</text:span><text:span text:style-name="T3658">­lios įsta</text:span><text:span text:style-name="T3659">­ty</text:span><text:span text:style-name="T3660">­mo Nr. XIII-3314 9 straips</text:span><text:span text:style-name="T3661">­nio pa</text:span><text:span text:style-name="T3662">­kei</text:span><text:span text:style-name="T3663">­ti</text:span><text:span text:style-name="T3664">­mo įsta</text:span><text:span text:style-name="T3665">­ty</text:span><text:span text:style-name="T3666">­mo pro</text:span><text:span text:style-name="T3667">­jek</text:span><text:span text:style-name="T3668">­tas Nr. XIVP-1134(2),</text:span><text:s/>Svei­ka­tos drau­di­mo įsta­ty­mo Nr. I-1343 13<text:span text:style-name="T3669">1</text:span>, 28, 30 ir 35 straips­nių pa­kei­ti­mo įsta­ty­mo Nr. XIII-3315 5 straips­nio pa­kei­ti­mo įsta­ty­mo pro­jek­tas Nr. XIVP-1135(2), Įmo­nių finan­si­nės at­skai­to­my­bės įsta­ty­mo Nr. IX-575 3, 16, 22 straips­nių, aš­tun­to­jo skir­snio pava­di­ni­mo pa­kei­ti­mo ir Įsta­ty­mo pa­pil­dy­mo 28<text:span text:style-name="T3670">1</text:span><text:s/>straips­niu įsta­ty­mo Nr. XIII-3316 1 ir 6 straips­nių pa­kei­ti­mo ir 2 straips­nio pri­pa­ži­ni­mo ne­te­ku­siu ga­lios įsta­ty­mo pro­jek­tas Nr. XIVP-1136(2), Sei­mo nu­ta­ri­mo „Dėl Lie­tu­vos Res­pub­li­kos Sei­mo 2020 m. spa­lio 1 d.<text:s/><text:span text:style-name="T3671">nu</text:span><text:span text:style-name="T3672">­ta</text:span><text:span text:style-name="T3673">­ri</text:span><text:span text:style-name="T3674">­mo Nr. XIII-3317 „Dėl Lie</text:span><text:span text:style-name="T3675">­tu</text:span><text:span text:style-name="T3676">­vos Res</text:span><text:span text:style-name="T3677">­pub</text:span><text:span text:style-name="T3678">­li</text:span><text:span text:style-name="T3679">­kos Sei</text:span><text:span text:style-name="T3680">­mo 2002 m. ge</text:span><text:span text:style-name="T3681">­gu</text:span><text:span text:style-name="T3682">­žės 30 d. nu</text:span><text:span text:style-name="T3683">­ta</text:span><text:span text:style-name="T3684">­ri</text:span><text:span text:style-name="T3685">­mo</text:span><text:s/>Nr. IX-912 „Dėl Re­zer­vi­nio (sta­bi­li­za­vi­mo) fon­do nuo­sta­tų pa­tvir­ti­ni­mo“ pa­kei­ti­mo“ pakei­ti­mo“ pro­jek­tas Nr. XIVP-1137(2), Ad­mi­nist­ra­ci­nių nu­si­žen­gi­mų ko­dek­so 185 ir<text:s/><text:span text:style-name="T3686">589 straips</text:span><text:span text:style-name="T3687">­nių pa</text:span><text:span text:style-name="T3688">­kei</text:span><text:span text:style-name="T3689">­ti</text:span><text:span text:style-name="T3690">­mo įsta</text:span><text:span text:style-name="T3691">­ty</text:span><text:span text:style-name="T3692">­mo Nr. XIII-3318 3 straips</text:span><text:span text:style-name="T3693">­nio pa</text:span><text:span text:style-name="T3694">­kei</text:span><text:span text:style-name="T3695">­ti</text:span><text:span text:style-name="T3696">­mo įsta</text:span><text:span text:style-name="T3697">­ty</text:span><text:span text:style-name="T3698">­mo pro</text:span><text:span text:style-name="T3699">­jek</text:span><text:span text:style-name="T3700">­tas</text:span><text:s/><text:span text:style-name="T3701">Nr. XIVP-1138(2), Sei</text:span><text:span text:style-name="T3702">­mo sta</text:span><text:span text:style-name="T3703">­tu</text:span><text:span text:style-name="T3704">­to „Dėl Lie</text:span><text:span text:style-name="T3705">­tu</text:span><text:span text:style-name="T3706">­vos Res</text:span><text:span text:style-name="T3707">­pub</text:span><text:span text:style-name="T3708">­li</text:span><text:span text:style-name="T3709">­kos Sei</text:span><text:span text:style-name="T3710">­mo sta</text:span><text:span text:style-name="T3711">­tu</text:span><text:span text:style-name="T3712">­to Nr. I-399</text:span><text:s/>49, 59, 59<text:span text:style-name="T3713">1</text:span>, 64, 65, 135, 206, 225, 226, 226<text:span text:style-name="T3714">1</text:span>, 226<text:span text:style-name="T3715">2</text:span><text:s/>straips­nių pa­kei­ti­mo ir 207 straips­nio pri­pa­ži­ni­mo ne­te­ku­siu ga­lios Nr. XIII-3319 13 straips­nio pa­kei­ti­mo“ pro­jek­tas Nr. XIVP-1139(2), Vie­šo­jo sek­to­riaus at­skai­to­my­bės įsta­ty­mo Nr. XIII-1212 22<text:span text:style-name="T3716">1</text:span><text:s/>ir 32<text:span text:style-name="T3717">1</text:span><text:s/>straips­nių pa­kei­ti­mo įsta­ty­mo pro­jek­tas Nr. XIVP-1140(2), Sei­mo sta­tu­to „Dėl Lie­tu­vos<text:s/><text:span text:style-name="T3718">Res</text:span><text:span text:style-name="T3719">­pub</text:span><text:span text:style-name="T3720">­li</text:span><text:span text:style-name="T3721">­kos Sei</text:span><text:span text:style-name="T3722">­mo sta</text:span><text:span text:style-name="T3723">­tu</text:span><text:span text:style-name="T3724">­to Nr. I-399 207 straips</text:span><text:span text:style-name="T3725">­nio pa</text:span><text:span text:style-name="T3726">­kei</text:span><text:span text:style-name="T3727">­ti</text:span><text:span text:style-name="T3728">­mo“ pro</text:span><text:span text:style-name="T3729">­jek</text:span><text:span text:style-name="T3730">­tas Nr. XIVP-1141(2)</text:span><text:s/><text:s/>(<text:span text:style-name="T3731">svars</text:span><text:span text:style-name="T3732">­ty</text:span><text:span text:style-name="T3733">­mo tę</text:span><text:span text:style-name="T3734">­si</text:span><text:span text:style-name="T3735">­nys</text:span>)</text:p>
        <text:p text:style-name="P3736"/>
        <text:p text:style-name="P3737">Dar­bo­tvarkės 2-17.1 klau­si­mas ir<text:s/>nemažai<text:s/>ly­di­mų­jų – Vie­šo­jo sek­to­riaus at­skai­to­my­bės įsta­ty­mo Nr. X-1212 pa­kei­ti­mo įsta­ty­mo Nr. XIII-3308 1 ir 2 straips­nių pa­kei­ti­mo įsta­ty­mo pro­jek­tas<text:span text:style-name="T3738"><text:s/>Nr. XIVP-1126(2), taip pat ly</text:span><text:span text:style-name="T3739">­di</text:span><text:span text:style-name="T3740">­mie</text:span><text:span text:style-name="T3741">­ji įsta</text:span><text:span text:style-name="T3742">­ty</text:span><text:span text:style-name="T3743">­mų pro</text:span><text:span text:style-name="T3744">­jek</text:span><text:span text:style-name="T3745">­tai: Nr. XIVP-1127(2), Nr. XIVP-1128(2),</text:span><text:span text:style-name="T3746"><text:s/>Nr. XIVP-1129(2), Nr. XIVP-1130(2), Nr. XIVP-1131(2), Nr. XIVP-1132(2), Nr. XIVP-1133(2), Nr. XIVP-1134(2), Nr. XIVP-1135(2), Nr. XIVP-1136(2), Nr. XIVP-1137(2), Nr. XIVP-</text:span>1138(2),<text:span text:style-name="T3747"><text:s/>Nr. XIVP-1139(2), Nr. XIVP-1140(2), Nr. XIVP-1141(2). Svars</text:span><text:span text:style-name="T3748">­ty</text:span><text:span text:style-name="T3749">­mo sta</text:span><text:span text:style-name="T3750">­di</text:span><text:span text:style-name="T3751">­ja. Bal</text:span><text:span text:style-name="T3752">­suo</text:span><text:span text:style-name="T3753">­ja</text:span><text:span text:style-name="T3754">­me. S</text:span>vars­ty­mo sta­di­ja.<text:s/></text:p>
        <text:p text:style-name="Roman">Bal­sa­vo 121 Sei­mo na­rys: už – 121. Po svars­ty­mo vien­bal­siai pri­tar­ta.<text:s/></text:p>
        <text:p text:style-name="Roman"/>
        <text:p text:style-name="P3755">16.56 val.</text:p>
        <text:p text:style-name="P3756">Stra­te­gi­nio val­dy­mo įsta­ty­mo Nr. XIII-3096 pa­kei­ti­mo įsta­ty­mo pro­jek­tas Nr. XIVP-1004(2)<text:s/>(<text:span text:style-name="T3757">svars</text:span><text:span text:style-name="T3758">­ty</text:span><text:span text:style-name="T3759">­mo</text:span><text:s/>tę­si­nys)</text:p>
        <text:p text:style-name="P3760"/>
        <text:p text:style-name="P3761">Dar­bo­tvarkės 2-18.1 klau­si­mas – Stra­te­gi­nio val­dy­mo įsta­ty­mo Nr. XIII-3096 pa­kei­ti­mo įsta­ty­mo pro­jek­tas Nr. XIVP-1004(2) ir ly­di­mie­ji – Re­gio­ni­nės plėt­ros įsta­ty­mo pro­jek­tas Nr. XIVP-1005(2), In­ves­ti­ci­jų įsta­ty­mo pro­jek­tas Nr. XIVP-1006(2) ir Na­cio­na­li­nio sau­gu­mo pa­grin­dų įsta­ty­mo pa­kei­ti­mo įsta­ty­mo pro­jek­tas Nr. XIVP-1011(2). Pa­grin­di­nis yra Stra­te­gi­nio val­dy­mo įsta­ty­mo pa­kei­ti­mo pro­jek­tas. Dėl 1 straips­nio pa­siū­ly­mų nė­ra. Ga­li­me pri­tar­ti. Pra­ne­šė­jas į tri­bū­ną, tai yra K. Ma­siu­lis. Pra­šom, ko­le­ga Kęs­tu­ti.<text:s/></text:p>
        <text:p text:style-name="Roman">Dėl 1 straips­nio pa­siū­ly­mų nė­ra. At­si­pra­šau, svars­ty­mas. Dėl 2 straips­nio yra At­ei­ties ko­mi­te­to pa­siū­ly­mų. Gal ga­li­me su­tar­ti, kad vi­sa­da yra 29, ku­rie pri­ta­ria, kad bū­tų grei­čiau? (<text:span text:style-name="T3762">Bal</text:span><text:span text:style-name="T3763">­sai sa</text:span><text:span text:style-name="T3764">­lė</text:span><text:span text:style-name="T3765">­je</text:span>) Ga­li­me. Ge­rai, At­ei­ties ko­mi­te­to siū­ly­mas. R. Lo­pa­ta, At­ei­ties ko­mi­te­to nuo­mo­nė. Rai­mun­das at­si­ė­mė sa­vo pa­siū­ly­mus. Ar dėl ši­to? Ga­li­te įjung­ti. At­si­pra­šau, čia ne tas. Ten pra­ne­šė­jų ap­sau­ga bu­vo.<text:s/></text:p>
        <text:p text:style-name="Roman"><text:span text:style-name="T3766">R. LOPATA</text:span><text:s/><text:span text:style-name="T3767">(</text:span><text:span text:style-name="T3768">LSF</text:span><text:span text:style-name="T3769">)</text:span>.<text:s/><text:span text:style-name="T3770">Apie ku</text:span><text:span text:style-name="T3771">­rį straips</text:span><text:span text:style-name="T3772">­nį kal</text:span><text:span text:style-name="T3773">­ba</text:span><text:span text:style-name="T3774">­te?<text:s/></text:span></text:p>
        <text:p text:style-name="Roman"><text:span text:style-name="T3775">PIRMININKAS.</text:span><text:span text:style-name="T3776"><text:s/>Ge</text:span><text:span text:style-name="T3777">­rai, pri</text:span><text:span text:style-name="T3778">­sta</text:span><text:span text:style-name="T3779">­ty</text:span><text:span text:style-name="T3780">­ki</text:span><text:span text:style-name="T3781">­te At</text:span><text:span text:style-name="T3782">­ei</text:span><text:span text:style-name="T3783">­ties ko</text:span><text:span text:style-name="T3784">­mi</text:span><text:span text:style-name="T3785">­te</text:span><text:span text:style-name="T3786">­to pa</text:span><text:span text:style-name="T3787">­siū</text:span><text:span text:style-name="T3788">­ly</text:span><text:span text:style-name="T3789">­mą. Ge</text:span><text:span text:style-name="T3790">­rai, ta</text:span><text:span text:style-name="T3791">­da pa</text:span><text:span text:style-name="T3792">­grin</text:span><text:span text:style-name="T3793">­di</text:span><text:span text:style-name="T3794">­nis ko</text:span><text:span text:style-name="T3795">­mi</text:span><text:span text:style-name="T3796">­te</text:span><text:span text:style-name="T3797">­tas. Po</text:span><text:span text:style-name="T3798">­ne Kęs</text:span><text:span text:style-name="T3799">­tu</text:span><text:span text:style-name="T3800">­ti, pa</text:span><text:span text:style-name="T3801">­sa</text:span><text:span text:style-name="T3802">­ky</text:span><text:span text:style-name="T3803">­ki</text:span><text:span text:style-name="T3804">­te es</text:span><text:span text:style-name="T3805">­mę.<text:s/></text:span></text:p>
        <text:p text:style-name="Roman"><text:span text:style-name="T3806">R. LOPATA</text:span><text:span text:style-name="T3807"><text:s/></text:span><text:span text:style-name="T3808">(</text:span><text:span text:style-name="T3809">LSF</text:span><text:span text:style-name="T3810">)</text:span><text:span text:style-name="T3811">. Mes čia apie 3 ar apie 2 straips</text:span><text:span text:style-name="T3812">­nį? Dėl 2 straips</text:span><text:span text:style-name="T3813">­nio mes nie</text:span><text:span text:style-name="T3814">­ko ne</text:span><text:span text:style-name="T3815">­siū</text:span><text:span text:style-name="T3816">­lė</text:span><text:span text:style-name="T3817">­me, mes siū</text:span><text:span text:style-name="T3818">­lė</text:span><text:span text:style-name="T3819">­me dėl 3 straips</text:span><text:span text:style-name="T3820">­nio.<text:s/></text:span></text:p>
        <text:p text:style-name="Roman"><text:span text:style-name="T3821">PIRMININKAS.</text:span><text:span text:style-name="T3822"><text:s/>Po</text:span><text:span text:style-name="T3823">­ne Kęs</text:span><text:span text:style-name="T3824">­tu</text:span><text:span text:style-name="T3825">­ti, gal jūs ga</text:span><text:span text:style-name="T3826">­li</text:span><text:span text:style-name="T3827">­te pri</text:span><text:span text:style-name="T3828">­sta</text:span><text:span text:style-name="T3829">­ty</text:span><text:span text:style-name="T3830">­ti?<text:s/></text:span></text:p>
        <text:p text:style-name="Roman"><text:span text:style-name="T3831">K. MASIULIS</text:span><text:span text:style-name="T3832"><text:s/></text:span><text:span text:style-name="T3833">(</text:span><text:span text:style-name="T3834">TS-LKDF</text:span><text:span text:style-name="T3835">)</text:span><text:span text:style-name="T3836">. Man pri</text:span><text:span text:style-name="T3837">­sta</text:span><text:span text:style-name="T3838">­ty</text:span><text:span text:style-name="T3839">­ti?<text:s/></text:span></text:p>
        <text:p text:style-name="Roman"><text:span text:style-name="T3840">PIRMININKAS.</text:span><text:span text:style-name="T3841"><text:s/>Taip, jei</text:span><text:span text:style-name="T3842">­gu ga</text:span><text:span text:style-name="T3843">­li</text:span><text:span text:style-name="T3844">­te, nes ne</text:span><text:span text:style-name="T3845">­ran</text:span><text:span text:style-name="T3846">­da.<text:s/></text:span></text:p>
        <text:p text:style-name="Roman"><text:span text:style-name="T3847">K. MASIULIS</text:span><text:span text:style-name="T3848"><text:s/></text:span><text:span text:style-name="T3849">(</text:span><text:span text:style-name="T3850">TS-LKDF</text:span><text:span text:style-name="T3851">)</text:span><text:span text:style-name="T3852">. Ger</text:span><text:span text:style-name="T3853">­bia</text:span><text:span text:style-name="T3854">­mi ko</text:span><text:span text:style-name="T3855">­le</text:span><text:span text:style-name="T3856">­gos, ta</text:span><text:span text:style-name="T3857">­da aš pa</text:span><text:span text:style-name="T3858">­ban</text:span><text:span text:style-name="T3859">­dy</text:span><text:span text:style-name="T3860">­siu pri</text:span><text:span text:style-name="T3861">­sta</text:span><text:span text:style-name="T3862">­ty</text:span><text:span text:style-name="T3863">­ti. Čia bu</text:span><text:span text:style-name="T3864">­vo siū</text:span><text:span text:style-name="T3865">­lo</text:span><text:span text:style-name="T3866">­ma įga</text:span><text:span text:style-name="T3867">­lin</text:span><text:span text:style-name="T3868">­ti At</text:span><text:span text:style-name="T3869">­ei</text:span><text:span text:style-name="T3870">­ties ko</text:span><text:span text:style-name="T3871">­mi</text:span><text:span text:style-name="T3872">­te</text:span><text:span text:style-name="T3873">­to ir su</text:span><text:span text:style-name="T3874">­si</text:span><text:span text:style-name="T3875">­ju</text:span><text:span text:style-name="T3876">­sius ana</text:span><text:span text:style-name="T3877">­li</text:span><text:span text:style-name="T3878">­ti</text:span><text:span text:style-name="T3879">­nius pa</text:span><text:span text:style-name="T3880">­jė</text:span><text:span text:style-name="T3881">­gu</text:span><text:span text:style-name="T3882">­mus su</text:span><text:span text:style-name="T3883">­da</text:span><text:span text:style-name="T3884">­ry</text:span><text:span text:style-name="T3885">­ti prie</text:span><text:span text:style-name="T3886">­lai</text:span><text:span text:style-name="T3887">­das ins</text:span><text:span text:style-name="T3888">­ti</text:span><text:span text:style-name="T3889">­tu</text:span><text:span text:style-name="T3890">­cio</text:span><text:span text:style-name="T3891">­na</text:span><text:span text:style-name="T3892">­li</text:span><text:span text:style-name="T3893">­zuo</text:span><text:span text:style-name="T3894">­ti ir Sei</text:span><text:span text:style-name="T3895">­mui vys</text:span><text:span text:style-name="T3896">­ty</text:span><text:span text:style-name="T3897">­ti ana</text:span><text:span text:style-name="T3898">­li</text:span><text:span text:style-name="T3899">­ti</text:span><text:span text:style-name="T3900">­nes kom</text:span><text:span text:style-name="T3901">­pe</text:span><text:span text:style-name="T3902">­ten</text:span><text:span text:style-name="T3903">­ci</text:span><text:span text:style-name="T3904">­jas, pa</text:span><text:span text:style-name="T3905">­si</text:span><text:span text:style-name="T3906">­tel</text:span><text:span text:style-name="T3907">­kiant Mar</text:span><text:span text:style-name="T3908">­ty</text:span><text:span text:style-name="T3909">­no Maž</text:span><text:span text:style-name="T3910">­vy</text:span><text:span text:style-name="T3911">­do bib</text:span><text:span text:style-name="T3912">­lio</text:span><text:span text:style-name="T3913">­te</text:span><text:span text:style-name="T3914">­ką ir taip to</text:span><text:span text:style-name="T3915">­liau.<text:s/></text:span></text:p>
        <text:p text:style-name="P3916">Mes ma­no­me, kad bū­tų ne­tiks­lin­ga. Ger­bia­mi ko­le­gos, no­riu pa­brėž­ti, kad mū­sų pa­grin­di­nio ko­mi­te­to iš­va­dos bu­vo vie­nin­gos – tiek po­zi­ci­jos, tiek opo­zi­ci­jos. La­bai gi­li­no­mės ir vie­nin­gai su­ta­rė­me dėl jų, čia ne­bu­vo skir­tu­mų. Mes at­me­tė­me ši­tą siū­ly­mą. Ma­no­me, kad bū­tų ne­tiks­lin­ga vie­ną bib­lio­te­ką iš­skir­ti, ga­li bū­ti ir ki­to­kių to­kių įstai­gų. Kaip stra­te­gi­nio val­dy­mo da­ly­vis ši įstai­ga ga­li bū­ti pa­si­telk­ta, bet ga­li bū­ti pa­si­telk­tos ir ki­tos. Tai čia tik­rai ne­bū­tų tiks­lin­ga tai įsta­ty­me įra­šy­ti.<text:s/></text:p>
        <text:p text:style-name="Roman"><text:span text:style-name="T3917">PIRMININKAS.</text:span><text:span text:style-name="T3918"><text:s/>Ge</text:span><text:span text:style-name="T3919">­rai. Už ir prieš pa</text:span><text:span text:style-name="T3920">­si</text:span><text:span text:style-name="T3921">­sa</text:span><text:span text:style-name="T3922">­kan</text:span><text:span text:style-name="T3923">­čių nė</text:span><text:span text:style-name="T3924">­ra. Mes tu</text:span><text:span text:style-name="T3925">­ri</text:span><text:span text:style-name="T3926">­me bal</text:span><text:span text:style-name="T3927">­suo</text:span><text:span text:style-name="T3928">­ti. Ko</text:span><text:span text:style-name="T3929">­le</text:span><text:span text:style-name="T3930">­ga Rai</text:span><text:span text:style-name="T3931">­m</text:span><text:span text:style-name="T3932">u</text:span><text:span text:style-name="T3933">n</text:span><text:span text:style-name="T3934">­das ne</text:span><text:span text:style-name="T3935">­at</text:span><text:span text:style-name="T3936">­si</text:span><text:span text:style-name="T3937">­i</text:span><text:span text:style-name="T3938">­ma pa</text:span><text:span text:style-name="T3939">­siū</text:span><text:span text:style-name="T3940">­ly</text:span><text:span text:style-name="T3941">­mų? Ne</text:span><text:span text:style-name="T3942">­at</text:span><text:span text:style-name="T3943">­si</text:span><text:span text:style-name="T3944">­i</text:span><text:span text:style-name="T3945">­ma. Ge</text:span><text:span text:style-name="T3946">­rai, ta</text:span><text:span text:style-name="T3947">­da bal</text:span><text:span text:style-name="T3948">­suo</text:span><text:span text:style-name="T3949">­ja</text:span><text:span text:style-name="T3950">­me dėl At</text:span><text:span text:style-name="T3951">­ei</text:span><text:span text:style-name="T3952">­ties ko</text:span><text:span text:style-name="T3953">­mi</text:span><text:span text:style-name="T3954">­te</text:span><text:span text:style-name="T3955">­to pa</text:span><text:span text:style-name="T3956">­siū</text:span><text:span text:style-name="T3957">­ly</text:span><text:span text:style-name="T3958">­mo, jam ko</text:span><text:span text:style-name="T3959">­mi</text:span><text:span text:style-name="T3960">­te</text:span><text:span text:style-name="T3961">­tas ne</text:span><text:span text:style-name="T3962">­pri</text:span><text:span text:style-name="T3963">­ta</text:span><text:span text:style-name="T3964">­rė. Kas pa</text:span><text:span text:style-name="T3965">­lai</text:span><text:span text:style-name="T3966">­ko</text:span><text:span text:style-name="T3967">­te At</text:span><text:span text:style-name="T3968">­ei</text:span><text:span text:style-name="T3969">­ties ko</text:span><text:span text:style-name="T3970">­mi</text:span><text:span text:style-name="T3971">­te</text:span><text:span text:style-name="T3972">­to pa</text:span><text:span text:style-name="T3973">­siū</text:span><text:span text:style-name="T3974">­ly</text:span><text:span text:style-name="T3975">­mą, bal</text:span><text:span text:style-name="T3976">­suo</text:span><text:span text:style-name="T3977">­ja</text:span><text:span text:style-name="T3978">­te už, kas už ko</text:span><text:span text:style-name="T3979">­mi</text:span><text:span text:style-name="T3980">­te</text:span><text:span text:style-name="T3981">­tą, bal</text:span><text:span text:style-name="T3982">­suo</text:span><text:span text:style-name="T3983">­ja</text:span><text:span text:style-name="T3984">­te prieš.<text:s/></text:span></text:p>
        <text:p text:style-name="Roman"><text:span text:style-name="T3985">K. MASIULIS</text:span><text:span text:style-name="T3986"><text:s/></text:span><text:span text:style-name="T3987">(</text:span><text:span text:style-name="T3988">TS-LKDF</text:span><text:span text:style-name="T3989">)</text:span><text:span text:style-name="T3990">. Tai</text:span><text:span text:style-name="T3991">­gi mū</text:span><text:span text:style-name="T3992">­sų<text:s/></text:span>ko­mi­te­to siū­ly­mas, prieš, ne­pa­lai­ky­ti. Val­de­ma­rai! Po­sė­dy­je pats da­ly­va­vo.</text:p>
        <text:p text:style-name="Roman"><text:span text:style-name="T3993">PIRMININKAS.</text:span><text:s/>Ne­dis­ku­tuo­ki­me tar­pu­sa­vy­je.<text:s/></text:p>
        <text:p text:style-name="Roman"><text:span text:style-name="T3994">K. MASIULIS</text:span><text:span text:style-name="T3995"><text:s/></text:span><text:span text:style-name="T3996">(</text:span><text:span text:style-name="T3997">TS-LKDF</text:span><text:span text:style-name="T3998">)</text:span><text:span text:style-name="T3999">.<text:s/></text:span>La­bai at­si­pra­šau.</text:p>
        <text:p text:style-name="Roman"><text:span text:style-name="T4000">PIRMININKAS.</text:span><text:s/>Bal­sa­vo 100: už ko­mi­te­to pa­siū­ly­mą – 32, prieš – 6, su­si­lai­kė 62. Pa­siū­ly­mui ne­pri­tar­ta.</text:p>
        <text:p text:style-name="Roman">To­liau dėl 6 straips­nio yra Na­cio­na­li­nio sau­gu­mo ir gy­ny­bos ko­mi­te­to pa­siū­ly­mas. Kas įgar­sins ko­mi­te­to pa­siū­ly­mą? Ir taip pat Rai­mun­das. Pra­šau, nes ten ben­dras bu­vo.<text:s/></text:p>
        <text:p text:style-name="P4001"><text:span text:style-name="T4002">K. MASIULIS</text:span><text:span text:style-name="T4003"><text:s/></text:span><text:span text:style-name="T4004">(</text:span><text:span text:style-name="T4005">TS-LKDF</text:span><text:span text:style-name="T4006">)</text:span><text:span text:style-name="T4007">.<text:s/></text:span>Aš ta­da įgar­si­nu. Čia Na­cio­na­li­nio sau­gu­mo, ar…<text:s/></text:p>
        <text:p text:style-name="P4008"><text:span text:style-name="T4009">PIRMININKAS.</text:span><text:span text:style-name="T4010"><text:s/>Ger</text:span><text:span text:style-name="T4011">­bia</text:span><text:span text:style-name="T4012">­mas Kęs</text:span><text:span text:style-name="T4013">­tu</text:span><text:span text:style-name="T4014">­ti, Rai</text:span><text:span text:style-name="T4015">­mun</text:span><text:span text:style-name="T4016">­das no</text:span><text:span text:style-name="T4017">­ri pats. Ge</text:span><text:span text:style-name="T4018">­rai, pra</text:span><text:span text:style-name="T4019">­šom. Dėl 6 straips</text:span><text:span text:style-name="T4020">­nio.<text:s/></text:span></text:p>
        <text:p text:style-name="Roman"><text:span text:style-name="T4021">R. LOPATA</text:span><text:s/><text:span text:style-name="T4022">(</text:span><text:span text:style-name="T4023">LF</text:span><text:span text:style-name="T4024">)</text:span>. Mes kal­ba­me apie 6 straips­nio 2 punk­tą.</text:p>
        <text:p text:style-name="Roman"><text:span text:style-name="T4025">PIRMININKAS.</text:span><text:s/>Ne­gir­di­me, ko­le­ga.</text:p>
        <text:p text:style-name="Roman"><text:span text:style-name="T4026">R. LOPATA</text:span><text:s/><text:span text:style-name="T4027">(</text:span><text:span text:style-name="T4028">LF</text:span><text:span text:style-name="T4029">)</text:span>. Kal­ba­me apie 6 straips­nio 2 punk­tą ir siū­lo­me jį iš­dės­ty­ti taip: „Na­cio­na­li­nio sau­gu­mo stra­te­gi­ja – do­ku­men­tas, ren­gia­mas va­do­vau­jan­tis Lie­tu­vos Res­pub­li­kos na­cio­na­li­nio sau­gu­mo pa­grin­dų įsta­ty­mu ir at­nau­ji­na­mas pa­si­kei­tus sau­gu­mo ap­lin­kai ar­ba pa­gal po­rei­kį, bet ne re­čiau kaip kas pen­ke­rius me­tus.“</text:p>
        <text:p text:style-name="Roman"><text:span text:style-name="T4030">PIRMININKAS.</text:span><text:s/>Ko­mi­te­to nuo­mo­nė?</text:p>
        <text:p text:style-name="Roman"><text:span text:style-name="T4031">K. MASIULIS</text:span><text:span text:style-name="T4032"><text:s/></text:span><text:span text:style-name="T4033">(</text:span><text:span text:style-name="T4034">TS-LKDF</text:span><text:span text:style-name="T4035">)</text:span><text:span text:style-name="T4036">.<text:s/></text:span>Mes pri­ta­ria­me iš da­lies.</text:p>
        <text:p text:style-name="Roman"><text:span text:style-name="T4037">PIRMININKAS.</text:span><text:s/>Ten­ki­na iš da­lies?<text:s/></text:p>
        <text:p text:style-name="Roman"><text:span text:style-name="T4038">K. MASIULIS</text:span><text:span text:style-name="T4039"><text:s/></text:span><text:span text:style-name="T4040">(</text:span><text:span text:style-name="T4041">TS-LKDF</text:span><text:span text:style-name="T4042">)</text:span><text:span text:style-name="T4043">.<text:s/></text:span>Ten­ki­na.</text:p>
        <text:p text:style-name="Roman"><text:span text:style-name="T4044">PIRMININKAS.</text:span><text:s/>Taip, ačiū. Pri­tar­ta. Taip pat dėl 8 straips­nio yra Na­cio­na­li­nio sau­gu­mo ir gy­ny­bos ko­mi­te­to pa­siū­ly­mas. Pra­šom, po­ne Rai­mun­dai.</text:p>
        <text:p text:style-name="Roman"><text:span text:style-name="T4045">R. LOPATA</text:span><text:s/><text:span text:style-name="T4046">(</text:span><text:span text:style-name="T4047">LF</text:span><text:span text:style-name="T4048">)</text:span>. Mes siū­lo­me jį pa­pil­dy­ti pa­punk­čiu ir iš­dės­ty­ti taip: „Plėt­ros pro­gra­mos ne­ren­gia­mos tais at­ve­jais, kai va­do­vau­jan­tis Lie­tu­vos Res­pub­li­kos na­cio­na­li­nio sau­gu­mo pa­grin­dų įsta­ty­mo 5 straips­nio rei­ka­la­vi­mais yra ren­gia­mos il­ga­lai­kės vals­ty­bi­nės sau­gu­mo stip­ri­ni­mo pro­gra­mos.“</text:p>
        <text:p text:style-name="Roman"><text:span text:style-name="T4049">PIRMININKAS.</text:span><text:s/>Ko­mi­te­to nuo­mo­nė ir ar­gu­men­tai.<text:s/></text:p>
        <text:p text:style-name="Roman"><text:span text:style-name="T4050">K. MASIULIS</text:span><text:span text:style-name="T4051"><text:s/></text:span><text:span text:style-name="T4052">(</text:span><text:span text:style-name="T4053">TS-LKDF</text:span><text:span text:style-name="T4054">)</text:span><text:span text:style-name="T4055">.<text:s/></text:span>Ne­pri­tar­ti. Mes ma­no­me, kad ši­ta nuo­sta­ta yra ver­tin­ti­na kaip per­tek­li­nė. Pa­žy­mė­ti­na, kad vi­si aukš­tes­nio lyg­mens pla­na­vi­mo do­ku­men­tai, tiek vals­ty­bės stra­te­gi­jos, tiek stra­te­gi­nio lyg­mens pla­na­vi­mo do­ku­men­tai, yra įgy­ven­di­na­mi per na­cio­na­li­nes plėt­ros pro­gra­mas,<text:s/>ku­rios, va­do­vau­jan­tis kei­čia­mo įsta­ty­mo nuo­sta­to­mis, yra tri­jų ti­pų: plėt­ros pro­gra­mos, il­ga­lai­kės sau­gu­mo stip­ri­ni­mo pro­gra­mos, re­gio­nų plėt­ros pro­gra­mos. Va­di­na­si, įgy­ven­di­nant Na­cio­na­li­nio sau­gu­mo stra­te­gi­ją ga­li bū­ti ren­gia­mos vi­sų tri­jų ti­pų na­cio­na­li­nės plėt­ros pro­gra­mos.</text:p>
        <text:p text:style-name="Roman"><text:span text:style-name="T4056">PIRMININKAS.</text:span><text:s/>Ačiū. Es­mė su­pran­ta­ma. Pa­si­sa­kan­čių už pa­siū­ly­mą nė­ra. Bal­suo­ja­me. Kas pa­lai­ko­te ko­mi­te­to pa­siū­ly­mą, bal­suo­ja­te už, kas…</text:p>
        <text:p text:style-name="Roman">Bal­sa­vo 99: už – 45, prieš – 3, su­si­lai­kė 51. Ko­mi­te­to siū­ly­mui ne­pri­tar­ta.<text:s/></text:p>
        <text:p text:style-name="Roman">Taip pat dėl 14 straips­nio yra du At­ei­ties ko­mi­te­to pa­siū­ly­mai. Pra­šau. Vėl­gi Rai­mun­das.</text:p>
        <text:p text:style-name="Roman"><text:span text:style-name="T4057">R. LOPATA</text:span><text:s/><text:span text:style-name="T4058">(</text:span><text:span text:style-name="T4059">LF</text:span><text:span text:style-name="T4060">)</text:span>. Ku­ris čia straips­nis?<text:s/></text:p>
        <text:p text:style-name="Roman"><text:span text:style-name="T4061">PIRMININKAS.</text:span><text:s/>14 straips­nis. Vals­ty­bės pa­žan­gos…</text:p>
        <text:p text:style-name="Roman"><text:span text:style-name="T4062">R. LOPATA</text:span><text:s/><text:span text:style-name="T4063">(</text:span><text:span text:style-name="T4064">LF</text:span><text:span text:style-name="T4065">)</text:span>. Taip, su­pra­tau. Siū­lo­me 14 straips­nio 1 da­lies 3 punk­tą iš­dės­ty­ti taip: „Ben­dra­dar­biau­da­ma su Sei­mo At­ei­ties ko­mi­te­tu…“ ir taip to­liau, ir pa­na­šiai.<text:s/></text:p>
        <text:p text:style-name="Roman"><text:span text:style-name="T4066">PIRMININKAS.</text:span><text:s/>Ko­mi­te­to nuo­mo­nė.<text:s/></text:p>
        <text:p text:style-name="Roman"><text:span text:style-name="T4067">K. MASIULIS</text:span><text:span text:style-name="T4068"><text:s/></text:span><text:span text:style-name="T4069">(</text:span><text:span text:style-name="T4070">TS-LKDF</text:span><text:span text:style-name="T4071">)</text:span><text:span text:style-name="T4072">. M</text:span>es pri­ta­ria­me iš da­lies.</text:p>
        <text:p text:style-name="Roman"><text:span text:style-name="T4073">PIRMININKAS.</text:span><text:s/>Čia pa­ra­šy­ta ne­pri­tar­ti.<text:s/></text:p>
        <text:p text:style-name="Roman"><text:span text:style-name="T4074">K. MASIULIS</text:span><text:span text:style-name="T4075"><text:s/></text:span><text:span text:style-name="T4076">(</text:span><text:span text:style-name="T4077">TS-LKDF</text:span><text:span text:style-name="T4078">)</text:span><text:span text:style-name="T4079">.<text:s/></text:span>Ir kaip mes siū­lo­me…<text:s/></text:p>
        <text:p text:style-name="Roman"><text:span text:style-name="T4080">PIRMININKAS.</text:span><text:s/>Mi­nu­tė­lę, po­ne Kęs­tu­ti. Čia yra trys pa­siū­ly­mai. Yra Sei­mo At­ei­ties ko­mi­te­to pa­tai­sa, ku­riai ko­mi­te­tas ne­pri­ta­rė. Taip pat At­ei­ties ko­mi­te­to yra „Ren­giant ir įgy­ven­di­nant Vals­ty­bės pa­žan­gos stra­te­gi­ją skir­tin­gas…“, taip pat ne­pri­tar­ti. Ir ki­tas At­ei­ties ko­mi­te­to – „Pa­žan­gos ste­bė­se­na ir ver­ti­ni­mas at­lie­ka­mi…“, pri­tar­ti iš da­lies. Tai čia yra tas?<text:s/></text:p>
        <text:p text:style-name="Roman"><text:span text:style-name="T4081">K. MASIULIS</text:span><text:span text:style-name="T4082"><text:s/></text:span><text:span text:style-name="T4083">(</text:span><text:span text:style-name="T4084">TS-LKDF</text:span><text:span text:style-name="T4085">)</text:span><text:span text:style-name="T4086">.<text:s/></text:span>Taip, tei­sin­gai.<text:s/></text:p>
        <text:p text:style-name="Roman"><text:span text:style-name="T4087">PIRMININKAS.</text:span><text:s/>Gal dėl to, dėl ko ne­pri­ta­rė­te.</text:p>
        <text:p text:style-name="Roman"><text:span text:style-name="T4088">K. MASIULIS</text:span><text:span text:style-name="T4089"><text:s/></text:span><text:span text:style-name="T4090">(</text:span><text:span text:style-name="T4091">TS-LKDF</text:span><text:span text:style-name="T4092">)</text:span><text:span text:style-name="T4093">.<text:s/></text:span>Kur ne­pri­ta­rė­me.</text:p>
        <text:p text:style-name="Roman"><text:span text:style-name="T4094">PIRMININKAS.</text:span><text:s/>Taip, dėl pir­mo ne­pri­ta­rė­te. Ge­rai. Ko­le­ga Rai­mun­dai, pra­šom. Dėl pir­mo pa­siū­ly­mo, kur ne­pri­ta­rė ko­mi­te­tas.<text:s/></text:p>
        <text:p text:style-name="Roman">Da­bar bal­suo­ja­me dėl ši­to. Mo­ty­vų už, prieš nė­ra. Bal­suo­ja­me dėl pir­mo pa­siū­ly­mo, ku­riam ko­mi­te­tas ne­pri­ta­rė. Už­si­re­gist­ra­vo 99, bal­sa­vo 97 Sei­mo na­riai: už pa­siū­ly­mą – 32, prieš – 6, su­si­lai­kė 59. Ko­mi­te­to pa­siū­ly­mui ne­pri­tar­ta.<text:s/></text:p>
        <text:p text:style-name="Roman">Ki­tas siū­ly­mas, jam taip pat (aš jau įgar­si­nau, gal ne­be­var­din­ki­me) ko­mi­te­tas ne­pri­ta­rė. Ar­gu­men­tų už, prieš nė­ra. Bal­suo­ja­me dėl pa­siū­ly­mo.</text:p>
        <text:p text:style-name="Roman">Už­si­re­gist­ra­vo 101, bal­sa­vo 100 Sei­mo na­rių: už – 29, prieš – 3, su­si­lai­kė 68. Ko­mi­te­to siū­ly­mui ne­pri­tar­ta.<text:s/></text:p>
        <text:p text:style-name="P4095">Pas­ku­ti­nis siū­ly­mas, jam ko­mi­te­tas pri­ta­rė iš da­lies. Ga­li­me pri­tar­ti ben­dru su­ta­ri­mu? Ar ten­ki­na ko­mi­te­to for­mu­luo­tė? Ge­rai, ačiū. Pri­tar­ta. Ačiū, po­ne Kęs­tu­ti. Dau­giau pa­siū­ly­mų nė­ra.<text:s/></text:p>
        <text:p text:style-name="Roman">Ar­gu­men­tai dėl vi­so pro­jek­to. A. Skar­džius. Pra­šom.<text:s/></text:p>
        <text:p text:style-name="Roman"><text:span text:style-name="T4096">A. SKARDŽIUS</text:span><text:span text:style-name="T4097"><text:s/></text:span><text:span text:style-name="T4098">(</text:span><text:span text:style-name="T4099">DPF</text:span><text:span text:style-name="T4100">)</text:span><text:span text:style-name="T4101">. A</text:span>čiū, ger­bia­mas pir­mi­nin­ke. Iš­ties nė­ra kaip kal­bė­ti prieš Stra­te­gi­nio val­dy­mo įsta­ty­mą, bet tos stra­te­gi­jos nė­ra per daug. Nuo­lat kal­ba­me apie vals­ty­bės val­do­mas įmo­nes. Aš no­rė­čiau pa­klaus­ti au­to­rių. Kur čia vals­ty­bės val­do­mos įmo­nės, kaip jos de­ra su ta stra­te­gi­ja, ar ir to­liau mes va­do­vau­si­mės lū­kes­čių laiš­kais, o vals­ty­bės val­do­mas įmo­nes val­dys tas, kas no­ri,<text:s/><text:span text:style-name="T4102">ale</text:span><text:s/>ne­pri­klau­so­mos val­dy­bos, gal­būt tu­rin­čios vi­sai ne to­kių stra­te­gi­nių tiks­lų ar tu­rin­čios ap­skri­tai ki­to­kių tiks­lų? To­dėl aš ma­nau, kad ne­ga­li uo­de­ga viz­gin­ti šuns. Tai jau pa­ma­tė­me su vals­ty­bės val­do­mo­mis įmo­nė­mis<text:s/>–<text:s/>„Lie­tu­vos ge­le­žin­ke­liai“, Klai­pė­dos jū­rų uos­tas. Vals­ty­bė ne­val­do ir ne­si­ruo­šia jų val­dy­ti. Jas val­do in­te­re­sų gru­pės, tu­ri sa­vo tiks­lų ir vi­sai jiems ne­svar­bu. To­dėl ne­rei­kė­tų elg­tis taip, tar­si vals­ty­bę val­dy­tų prem­je­ras, mi­nist­ras ar dar ku­ris nors as­muo. To­dėl rei­kia iš­gy­ven­din­ti tai, kad ver­slo in­te­re­sų gru­pės ne­sė­dė­tų ant mo­kes­čių mo­kė­to­jų kup­ros ir ne­bū­tų pa­pil­do­ma naš­ta. Tuo­met jie gal­būt ir ne­emig­ruos. Gal­būt bus ga­li­ma ir su­si­grą­žin­ti emig­ra­vu­sius as­me­nis, su­da­rius jiems tin­ka­mas są­ly­gas čia, Lie­tu­vo­je, vys­ty­ti ver­slą ir mo­kė­ti mo­kes­čius.<text:s/></text:p>
        <text:p text:style-name="Roman"><text:span text:style-name="T4103">PIRMININKAS.</text:span><text:s/>Prieš – K. Ma­siu­lis. Pra­šom.</text:p>
        <text:p text:style-name="Roman"><text:span text:style-name="T4104">K. MASIULIS</text:span><text:span text:style-name="T4105"><text:s/></text:span><text:span text:style-name="T4106">(</text:span><text:span text:style-name="T4107">TS-LKDF</text:span><text:span text:style-name="T4108">)</text:span><text:span text:style-name="T4109">. Aš ne prieš įsta</text:span><text:span text:style-name="T4110">­ty</text:span><text:span text:style-name="T4111">­mą, aš prieš A. Skar</text:span><text:span text:style-name="T4112">­džiaus kal</text:span><text:span text:style-name="T4113">­bė</text:span><text:span text:style-name="T4114">­ji</text:span><text:span text:style-name="T4115">­mą. Jis už</text:span><text:span text:style-name="T4116">­si</text:span><text:span text:style-name="T4117">­ra</text:span><text:span text:style-name="T4118">­šė kal</text:span><text:span text:style-name="T4119">­bė</text:span><text:span text:style-name="T4120">­ti už, bet iš es</text:span><text:span text:style-name="T4121">­mės dau</text:span><text:span text:style-name="T4122">­žė pa</text:span><text:span text:style-name="T4123">­stan</text:span><text:span text:style-name="T4124">­gas pa</text:span><text:span text:style-name="T4125">­ge</text:span><text:span text:style-name="T4126">­rin</text:span><text:span text:style-name="T4127">­ti stra</text:span><text:span text:style-name="T4128">­te</text:span><text:span text:style-name="T4129">­gi</text:span><text:span text:style-name="T4130">­jų ra</text:span><text:span text:style-name="T4131">­šy</text:span><text:span text:style-name="T4132">­mą ir pa</text:span><text:span text:style-name="T4133">­na</text:span><text:span text:style-name="T4134">­šiai.<text:s/></text:span></text:p>
        <text:p text:style-name="Roman"><text:span text:style-name="T4135">Kas čia yra pa</text:span><text:span text:style-name="T4136">­da</text:span><text:span text:style-name="T4137">­ro</text:span><text:span text:style-name="T4138">­ma, ko</text:span><text:span text:style-name="T4139">­le</text:span><text:span text:style-name="T4140">­gos? Iki šiol mes vals</text:span><text:span text:style-name="T4141">­ty</text:span><text:span text:style-name="T4142">­bė</text:span><text:span text:style-name="T4143">­je tu</text:span><text:span text:style-name="T4144">­rė</text:span><text:span text:style-name="T4145">­jo</text:span><text:span text:style-name="T4146">­me ne</text:span><text:span text:style-name="T4147">­la</text:span><text:span text:style-name="T4148">­bai ge</text:span><text:span text:style-name="T4149">­rą, taip švel</text:span><text:span text:style-name="T4150">­niai pa</text:span><text:span text:style-name="T4151">­sa</text:span><text:span text:style-name="T4152">­ky</text:span><text:span text:style-name="T4153">­siu, si</text:span><text:span text:style-name="T4154">­tu</text:span><text:span text:style-name="T4155">­a</text:span><text:span text:style-name="T4156">­ci</text:span><text:span text:style-name="T4157">­ją, kai bu</text:span><text:span text:style-name="T4158">­vo dau</text:span><text:span text:style-name="T4159">­gy</text:span><text:span text:style-name="T4160">­bė stra</text:span><text:span text:style-name="T4161">­te</text:span><text:span text:style-name="T4162">­gi</text:span><text:span text:style-name="T4163">­jų, ne</text:span><text:span text:style-name="T4164">­bu</text:span><text:span text:style-name="T4165">­vo jų hie</text:span><text:span text:style-name="T4166">­rar</text:span><text:span text:style-name="T4167">­chi</text:span><text:span text:style-name="T4168">­jos, ne</text:span><text:span text:style-name="T4169">­bu</text:span><text:span text:style-name="T4170">­vo san</text:span><text:span text:style-name="T4171">­ty</text:span><text:span text:style-name="T4172">­kio tarp jų, tos stra</text:span><text:span text:style-name="T4173">­te</text:span><text:span text:style-name="T4174">­gi</text:span><text:span text:style-name="T4175">­jos bu</text:span><text:span text:style-name="T4176">­vo ly</text:span><text:span text:style-name="T4177">­gia</text:span><text:span text:style-name="T4178">­ver</text:span><text:span text:style-name="T4179">­tės. Ne</text:span><text:span text:style-name="T4180">­di</text:span><text:span text:style-name="T4181">­de</text:span><text:span text:style-name="T4182">­lės stra</text:span><text:span text:style-name="T4183">­te</text:span><text:span text:style-name="T4184">­gi</text:span><text:span text:style-name="T4185">­jė</text:span><text:span text:style-name="T4186">­lės bu</text:span><text:span text:style-name="T4187">­vo ly</text:span><text:span text:style-name="T4188">­gia</text:span><text:span text:style-name="T4189">­ver</text:span><text:span text:style-name="T4190">­tės la</text:span><text:span text:style-name="T4191">­bai svar</text:span><text:span text:style-name="T4192">­bioms stra</text:span><text:span text:style-name="T4193">­te</text:span><text:span text:style-name="T4194">­gi</text:span><text:span text:style-name="T4195">­joms, orien</text:span><text:span text:style-name="T4196">­tuo</text:span><text:span text:style-name="T4197">­toms į na</text:span><text:span text:style-name="T4198">­cio</text:span><text:span text:style-name="T4199">­na</text:span><text:span text:style-name="T4200">­li</text:span><text:span text:style-name="T4201">­nį sau</text:span><text:span text:style-name="T4202">­gu</text:span><text:span text:style-name="T4203">­mą, re</text:span><text:span text:style-name="T4204">­gio</text:span><text:span text:style-name="T4205">­nų plėt</text:span><text:span text:style-name="T4206">­rą ir pa</text:span><text:span text:style-name="T4207">­na</text:span><text:span text:style-name="T4208">­šiai. Da</text:span><text:span text:style-name="T4209">­bar yra pa</text:span><text:span text:style-name="T4210">­da</text:span><text:span text:style-name="T4211">­ro</text:span><text:span text:style-name="T4212">­ma hie</text:span><text:span text:style-name="T4213">­rar</text:span><text:span text:style-name="T4214">­chi</text:span><text:span text:style-name="T4215">­ja, at</text:span><text:span text:style-name="T4216">­si</text:span><text:span text:style-name="T4217">­ran</text:span><text:span text:style-name="T4218">­da sep</text:span><text:span text:style-name="T4219">­ty</text:span><text:span text:style-name="T4220">­nios svar</text:span><text:span text:style-name="T4221">­biau</text:span><text:span text:style-name="T4222">­sios, at</text:span><text:span text:style-name="T4223">­si</text:span><text:span text:style-name="T4224">­ran</text:span><text:span text:style-name="T4225">­da pro</text:span><text:span text:style-name="T4226">­gra</text:span><text:span text:style-name="T4227">­mos ir pa</text:span><text:span text:style-name="T4228">­na</text:span><text:span text:style-name="T4229">­šiai. Čia yra pa</text:span><text:span text:style-name="T4230">­stan</text:span><text:span text:style-name="T4231">­gos pa</text:span><text:span text:style-name="T4232">­ge</text:span><text:span text:style-name="T4233">­rin</text:span><text:span text:style-name="T4234">­ti. Tos pa</text:span><text:span text:style-name="T4235">­stan</text:span><text:span text:style-name="T4236">­gos gims</text:span><text:span text:style-name="T4237">­ta iš mū</text:span><text:span text:style-name="T4238">­sų nei</text:span><text:span text:style-name="T4239">­gia</text:span><text:span text:style-name="T4240">­mos pa</text:span><text:span text:style-name="T4241">­tir</text:span><text:span text:style-name="T4242">­ties, nes vals</text:span><text:span text:style-name="T4243">­ty</text:span><text:span text:style-name="T4244">­bė ban</text:span><text:span text:style-name="T4245">­do sa</text:span><text:span text:style-name="T4246">­vo stra</text:span><text:span text:style-name="T4247">­te</text:span><text:span text:style-name="T4248">­gi</text:span><text:span text:style-name="T4249">­nį val</text:span><text:span text:style-name="T4250">­dy</text:span><text:span text:style-name="T4251">­mą to</text:span><text:span text:style-name="T4252">­bu</text:span><text:span text:style-name="T4253">­lin</text:span><text:span text:style-name="T4254">­ti ir tas pa</text:span><text:span text:style-name="T4255">­stan</text:span><text:span text:style-name="T4256">­gas de</text:span><text:span text:style-name="T4257">­da jau maž</text:span><text:span text:style-name="T4258">­daug nuo 1999 me</text:span><text:span text:style-name="T4259">­tų. Per dau</text:span><text:span text:style-name="T4260">­giau nei 20 me</text:span><text:span text:style-name="T4261">­tų mes pa</text:span><text:span text:style-name="T4262">­to</text:span><text:span text:style-name="T4263">­bu</text:span><text:span text:style-name="T4264">­li</text:span><text:span text:style-name="T4265">­no</text:span><text:span text:style-name="T4266">­me sa</text:span><text:span text:style-name="T4267">­vo ge</text:span><text:span text:style-name="T4268">­bė</text:span><text:span text:style-name="T4269">­ji</text:span><text:span text:style-name="T4270">­mus ir ne</text:span><text:span text:style-name="T4271">­rei</text:span><text:span text:style-name="T4272">­kė</text:span><text:span text:style-name="T4273">­tų taip šai</text:span><text:span text:style-name="T4274">­py</text:span><text:span text:style-name="T4275">­tis iš sa</text:span><text:span text:style-name="T4276">­vęs. Čia daug vy</text:span><text:span text:style-name="T4277">­riau</text:span><text:span text:style-name="T4278">­sy</text:span><text:span text:style-name="T4279">­bių dė</text:span><text:span text:style-name="T4280">­jo pa</text:span><text:span text:style-name="T4281">­stan</text:span><text:span text:style-name="T4282">­gas. Ly</text:span><text:span text:style-name="T4283">­giai taip pat mū</text:span><text:span text:style-name="T4284">­sų ko</text:span><text:span text:style-name="T4285">­mi</text:span><text:span text:style-name="T4286">­te</text:span><text:span text:style-name="T4287">­te ir po</text:span><text:span text:style-name="T4288">­zi</text:span><text:span text:style-name="T4289">­ci</text:span><text:span text:style-name="T4290">­ja, ir opo</text:span><text:span text:style-name="T4291">­zi</text:span><text:span text:style-name="T4292">­ci</text:span><text:span text:style-name="T4293">­ja vie</text:span><text:span text:style-name="T4294">­nin</text:span><text:span text:style-name="T4295">­gai bal</text:span><text:span text:style-name="T4296">­sa</text:span><text:span text:style-name="T4297">­vo</text:span><text:span text:style-name="T4298">­me, vie</text:span><text:span text:style-name="T4299">­nin</text:span><text:span text:style-name="T4300">­gai dis</text:span><text:span text:style-name="T4301">­ku</text:span><text:span text:style-name="T4302">­ta</text:span><text:span text:style-name="T4303">­vo</text:span><text:span text:style-name="T4304">­me.<text:s/></text:span>Ke­tu­ris įsta­ty­mų pro­jek­tus iš ši­to pa­ke­to iš­brau­kė­me, nes mums kė­lė abe­jo­nių, dar dis­ku­ta­vo­me dėl jų ir jie at­eis dar vė­liau. Ne­rei­kė­tų kaip nors apie tas įmo­nes šne­kė­ti, nes tai nie­ko ben­dro ne­tu­ri.<text:s/></text:p>
        <text:p text:style-name="Roman"><text:span text:style-name="T4305">PIRMININKAS.</text:span><text:s/>Ačiū. Ger­bia­mi ko­le­gos, nors nuo­mo­nės ir iš­si­sky­rė, bet gal ga­liu pa­siū­ly­ti ben­dru su­ta­ri­mu pri­tar­ti? (<text:span text:style-name="T4306">Bal</text:span><text:span text:style-name="T4307">­sai sa</text:span><text:span text:style-name="T4308">­lė</text:span><text:span text:style-name="T4309">­je</text:span>) Ga­li­me. Ačiū, pri­tar­ta ben­dru su­ta­ri­mu.<text:s/></text:p>
        <text:p text:style-name="Roman"/>
        <text:p text:style-name="Laikas">17.10 val.<text:s/></text:p>
        <text:p text:style-name="Roman12"><text:span text:style-name="T4310">Re</text:span><text:span text:style-name="T4311">­gio</text:span><text:span text:style-name="T4312">­ni</text:span><text:span text:style-name="T4313">­nės plėt</text:span><text:span text:style-name="T4314">­ros įsta</text:span><text:span text:style-name="T4315">­ty</text:span><text:span text:style-name="T4316">­mo Nr. VIII-1889 pa</text:span><text:span text:style-name="T4317">­kei</text:span><text:span text:style-name="T4318">­ti</text:span><text:span text:style-name="T4319">­mo įsta</text:span><text:span text:style-name="T4320">­ty</text:span><text:span text:style-name="T4321">­mo pro</text:span><text:span text:style-name="T4322">­jek</text:span><text:span text:style-name="T4323">­tas<text:s/></text:span>Nr. XIVP-1005(2), In­ves­ti­ci­jų įsta­ty­mo Nr. VIII-1312 1, 2, 3, 9<text:span text:style-name="T4324">1</text:span>, 12 ir 13 straips­nių pakei­ti­mo įsta­ty­mo pro­jek­tas Nr. XIVP-1006(2) (<text:span text:style-name="T4325">svars</text:span><text:span text:style-name="T4326">­ty</text:span><text:span text:style-name="T4327">­mo tę</text:span><text:span text:style-name="T4328">­si</text:span><text:span text:style-name="T4329">­nys</text:span>)</text:p>
        <text:p text:style-name="Roman"/>
        <text:p text:style-name="Roman">Taip pat siū­lau pri­tar­ti ben­dru su­ta­ri­mu dviem ly­di­mie­siems – Re­gio­ni­nės plėt­ros įsta­ty­mo pa­kei­ti­mo įsta­ty­mo pro­jek­tui Nr. XIVP-1005(2) ir In­ves­ti­ci­jų įsta­ty­mo dau­ge­lio straips­nių pa­kei­ti­mo įsta­ty­mo pro­jek­tui Nr. XIVP-1006(2), nes čia jo­kių pa­siū­ly­mų nė­ra. Gal ga­li­me ben­dru su­ta­ri­mu ši­tiems dviem pri­tar­ti? (<text:span text:style-name="T4330">Bal</text:span><text:span text:style-name="T4331">­sai sa</text:span><text:span text:style-name="T4332">­lė</text:span><text:span text:style-name="T4333">­je</text:span>) Ačiū, pri­tar­ta po svars­ty­mo.<text:s/></text:p>
        <text:p text:style-name="Roman"/>
        <text:p text:style-name="Laikas">17.11 val.</text:p>
        <text:p text:style-name="Roman12"><text:span text:style-name="T4334">Na</text:span><text:span text:style-name="T4335">­cio</text:span><text:span text:style-name="T4336">­na</text:span><text:span text:style-name="T4337">­li</text:span><text:span text:style-name="T4338">­nio sau</text:span><text:span text:style-name="T4339">­gu</text:span><text:span text:style-name="T4340">­mo pa</text:span><text:span text:style-name="T4341">­grin</text:span><text:span text:style-name="T4342">­dų įsta</text:span><text:span text:style-name="T4343">­ty</text:span><text:span text:style-name="T4344">­mo Nr. VIII-49 3 straips</text:span><text:span text:style-name="T4345">­nio pa</text:span><text:span text:style-name="T4346">­kei</text:span><text:span text:style-name="T4347">­ti</text:span><text:span text:style-name="T4348">­mo įsta</text:span><text:span text:style-name="T4349">­ty</text:span><text:span text:style-name="T4350">­mo pro</text:span><text:span text:style-name="T4351">­jek</text:span><text:span text:style-name="T4352">­tas Nr. XIVP-1011(2)</text:span><text:s/>(<text:span text:style-name="T4353">svars</text:span><text:span text:style-name="T4354">­ty</text:span><text:span text:style-name="T4355">­mo tę</text:span><text:span text:style-name="T4356">­si</text:span><text:span text:style-name="T4357">­nys</text:span>)</text:p>
        <text:p text:style-name="Roman"/>
        <text:p text:style-name="Roman">Na­cio­na­li­nio sau­gu­mo pa­grin­dų įsta­ty­mo Nr. VIII-49 3 straips­nio pa­kei­ti­mo įsta­ty­mo pro­jek­tas Nr. XIVP-1011(2). Dėl 1 straips­nio yra ko­le­gos L. Kas­čiū­no pa­siū­ly­mas. Ko­mi­te­to, kaip pa­grin­di­nio, pra­ne­šė­jas – K. Ma­siu­lis, aš taip su­pran­tu. Lau­ry­no nė­ra. Es­mė yra. Gal ga­li­te pa­sa­ky­ti, Lau­ry­no ko­le­gos?</text:p>
        <text:p text:style-name="P4358"><text:span text:style-name="T4359">K. MASIULIS</text:span><text:span text:style-name="T4360"><text:s/></text:span><text:span text:style-name="T4361">(</text:span><text:span text:style-name="T4362">TS-LKDF</text:span><text:span text:style-name="T4363">)</text:span><text:span text:style-name="T4364">. Tuoj, man pa</text:span><text:span text:style-name="T4365">­čiam rei</text:span><text:span text:style-name="T4366">­kia su</text:span><text:span text:style-name="T4367">­si</text:span><text:span text:style-name="T4368">­ras</text:span><text:span text:style-name="T4369">­ti.</text:span></text:p>
        <text:p text:style-name="P4370"><text:span text:style-name="T4371">PIRMININKAS.</text:span><text:span text:style-name="T4372"><text:s/>Yra trys jo pa</text:span><text:span text:style-name="T4373">­siū</text:span><text:span text:style-name="T4374">­ly</text:span><text:span text:style-name="T4375">­mai.<text:s/></text:span></text:p>
        <text:p text:style-name="Roman"><text:span text:style-name="T4376">K. MASIULIS</text:span><text:span text:style-name="T4377"><text:s/></text:span><text:span text:style-name="T4378">(</text:span><text:span text:style-name="T4379">TS-LKDF</text:span><text:span text:style-name="T4380">)</text:span><text:span text:style-name="T4381">. At</text:span><text:span text:style-name="T4382">­ro</text:span><text:span text:style-name="T4383">­do, aš ne vi</text:span><text:span text:style-name="T4384">­sai tą pa</text:span><text:span text:style-name="T4385">­si</text:span><text:span text:style-name="T4386">­ė</text:span><text:span text:style-name="T4387">­miau. Taip, mes iš es</text:span><text:span text:style-name="T4388">­mės at</text:span><text:span text:style-name="T4389">­si</text:span><text:span text:style-name="T4390">­žvel</text:span><text:span text:style-name="T4391">­gė</text:span><text:span text:style-name="T4392">­me į tą siū</text:span><text:span text:style-name="T4393">­ly</text:span><text:span text:style-name="T4394">­mą.<text:s/></text:span></text:p>
        <text:p text:style-name="Roman"><text:span text:style-name="T4395">PIRMININKAS.</text:span><text:span text:style-name="T4396"><text:s/>Pir</text:span><text:span text:style-name="T4397">­mas ko</text:span><text:span text:style-name="T4398">­le</text:span><text:span text:style-name="T4399">­gos pa</text:span><text:span text:style-name="T4400">­siū</text:span><text:span text:style-name="T4401">­ly</text:span><text:span text:style-name="T4402">­mas yra dėl 5 straips</text:span><text:span text:style-name="T4403">­nio. Teks</text:span><text:span text:style-name="T4404">­te pa</text:span><text:span text:style-name="T4405">­ryš</text:span><text:span text:style-name="T4406">­kin</text:span><text:span text:style-name="T4407">­ta: Na</text:span><text:span text:style-name="T4408">­cio</text:span><text:span text:style-name="T4409">­na</text:span><text:span text:style-name="T4410">­li</text:span><text:span text:style-name="T4411">­nės sau</text:span><text:span text:style-name="T4412">­gu</text:span><text:span text:style-name="T4413">­mo stra</text:span><text:span text:style-name="T4414">­te</text:span><text:span text:style-name="T4415">­gi</text:span><text:span text:style-name="T4416">­jos įgy</text:span><text:span text:style-name="T4417">­ven</text:span><text:span text:style-name="T4418">­di</text:span><text:span text:style-name="T4419">­n</text:span><text:span text:style-name="T4420">i</text:span><text:span text:style-name="T4421">­mas, na</text:span><text:span text:style-name="T4422">­cio</text:span><text:span text:style-name="T4423">­na</text:span><text:span text:style-name="T4424">­li</text:span><text:span text:style-name="T4425">­nės dar</text:span><text:span text:style-name="T4426">­bo</text:span><text:span text:style-name="T4427">­tvarkės ir na</text:span><text:span text:style-name="T4428">­cio</text:span><text:span text:style-name="T4429">­na</text:span><text:span text:style-name="T4430">­li</text:span><text:span text:style-name="T4431">­nių dar</text:span><text:span text:style-name="T4432">­bo</text:span><text:span text:style-name="T4433">­tvarkių. Jūs ne</text:span><text:span text:style-name="T4434">­pri</text:span><text:span text:style-name="T4435">­ta</text:span><text:span text:style-name="T4436">­rė</text:span><text:span text:style-name="T4437">­te.</text:span></text:p>
        <text:p text:style-name="Roman"><text:span text:style-name="T4438">K. MASIULIS</text:span><text:span text:style-name="T4439"><text:s/></text:span><text:span text:style-name="T4440">(</text:span><text:span text:style-name="T4441">TS-LKDF</text:span><text:span text:style-name="T4442">)</text:span><text:span text:style-name="T4443">. Ne</text:span><text:span text:style-name="T4444">­pri</text:span><text:span text:style-name="T4445">­ta</text:span><text:span text:style-name="T4446">­rė</text:span><text:span text:style-name="T4447">­me. Taip, bet…</text:span></text:p>
        <text:p text:style-name="Roman"><text:span text:style-name="T4448">PIRMININKAS.</text:span><text:span text:style-name="T4449"><text:s/>Ir ka</text:span><text:span text:style-name="T4450">­dan</text:span><text:span text:style-name="T4451">­gi ne</text:span><text:span text:style-name="T4452">­pri</text:span><text:span text:style-name="T4453">­ta</text:span><text:span text:style-name="T4454">­rė</text:span><text:span text:style-name="T4455">­te pir</text:span><text:span text:style-name="T4456">­mai, tai ki</text:span><text:span text:style-name="T4457">­tuo</text:span><text:span text:style-name="T4458">­se pa</text:span><text:span text:style-name="T4459">­siū</text:span><text:span text:style-name="T4460">­ly</text:span><text:span text:style-name="T4461">­muo</text:span><text:span text:style-name="T4462">­se taip pat tos pa</text:span><text:span text:style-name="T4463">­čios for</text:span><text:span text:style-name="T4464">­mu</text:span><text:span text:style-name="T4465">­luo</text:span><text:span text:style-name="T4466">­tės. Ir</text:span><text:span text:style-name="T4467">­gi ne</text:span><text:span text:style-name="T4468">­pri</text:span><text:span text:style-name="T4469">­tar</text:span><text:span text:style-name="T4470">­ta.</text:span></text:p>
        <text:p text:style-name="Roman"><text:span text:style-name="T4471">K. MASIULIS</text:span><text:span text:style-name="T4472"><text:s/></text:span><text:span text:style-name="T4473">(</text:span><text:span text:style-name="T4474">TS-LKDF</text:span><text:span text:style-name="T4475">)</text:span><text:span text:style-name="T4476">. Mes ne</text:span><text:span text:style-name="T4477">­pri</text:span><text:span text:style-name="T4478">­ta</text:span><text:span text:style-name="T4479">­rė</text:span><text:span text:style-name="T4480">­me dėl to, kad la</text:span><text:span text:style-name="T4481">­bai su</text:span><text:span text:style-name="T4482">­smul</text:span><text:span text:style-name="T4483">­ki</text:span><text:span text:style-name="T4484">­na stra</text:span><text:span text:style-name="T4485">­te</text:span><text:span text:style-name="T4486">­gi</text:span><text:span text:style-name="T4487">­nį pla</text:span><text:span text:style-name="T4488">­na</text:span><text:span text:style-name="T4489">­vi</text:span><text:span text:style-name="T4490">­mą. Ma</text:span><text:span text:style-name="T4491">­no</text:span><text:span text:style-name="T4492">­me, kad ji</text:span><text:span text:style-name="T4493">­sai ne</text:span><text:span text:style-name="T4494">­tu</text:span><text:span text:style-name="T4495">­rė</text:span><text:span text:style-name="T4496">­tų bū</text:span><text:span text:style-name="T4497">­ti</text:span><text:span text:style-name="T4498"><text:s/>taip</text:span><text:span text:style-name="T4499"><text:s/>de</text:span><text:span text:style-name="T4500">­ta</text:span><text:span text:style-name="T4501">­li</text:span><text:span text:style-name="T4502">­zuo</text:span><text:span text:style-name="T4503">­tas ir taip su</text:span><text:span text:style-name="T4504">­smul</text:span><text:span text:style-name="T4505">­kin</text:span><text:span text:style-name="T4506">­tas, jei</text:span><text:span text:style-name="T4507">­gu ben</text:span><text:span text:style-name="T4508">­drą</text:span><text:span text:style-name="T4509">­ja pras</text:span><text:span text:style-name="T4510">­me pa</text:span><text:span text:style-name="T4511">­sa</text:span><text:span text:style-name="T4512">­ky</text:span><text:span text:style-name="T4513">­tu</text:span><text:span text:style-name="T4514">­me. Na</text:span><text:span text:style-name="T4515">­cio</text:span><text:span text:style-name="T4516">­na</text:span><text:span text:style-name="T4517">­li</text:span><text:span text:style-name="T4518">­nio sau</text:span><text:span text:style-name="T4519">­gu</text:span><text:span text:style-name="T4520">­mo stra</text:span><text:span text:style-name="T4521">­te</text:span><text:span text:style-name="T4522">­gi</text:span><text:span text:style-name="T4523">­jos ir</text:span><text:span text:style-name="T4524">­gi yra stra</text:span><text:span text:style-name="T4525">­te</text:span><text:span text:style-name="T4526">­gi</text:span><text:span text:style-name="T4527">­jos ir joms tu</text:span><text:span text:style-name="T4528">­rė</text:span><text:span text:style-name="T4529">­tų ga</text:span><text:span text:style-name="T4530">­lio</text:span><text:span text:style-name="T4531">­ti tie pa</text:span><text:span text:style-name="T4532">­tys dės</text:span><text:span text:style-name="T4533">­niai.<text:s/></text:span></text:p>
        <text:p text:style-name="Roman"><text:span text:style-name="T4534">PIRMININKAS.</text:span><text:span text:style-name="T4535"><text:s/>Ačiū. Ar</text:span><text:span text:style-name="T4536">­gu</text:span><text:span text:style-name="T4537">­men</text:span><text:span text:style-name="T4538">­tų už ir prieš nė</text:span><text:span text:style-name="T4539">­ra. (</text:span><text:span text:style-name="T4540">Bal</text:span><text:span text:style-name="T4541">­sai sa</text:span><text:span text:style-name="T4542">­lė</text:span><text:span text:style-name="T4543">­je</text:span><text:span text:style-name="T4544">) Rei</text:span><text:span text:style-name="T4545">­kia bal</text:span><text:span text:style-name="T4546">­suo</text:span><text:span text:style-name="T4547">­ti.</text:span></text:p>
        <text:p text:style-name="Roman"><text:span text:style-name="T4548">K. MASIULIS</text:span><text:span text:style-name="T4549"><text:s/></text:span><text:span text:style-name="T4550">(</text:span><text:span text:style-name="T4551">TS-LKDF</text:span><text:span text:style-name="T4552">)</text:span><text:span text:style-name="T4553">. Ko</text:span><text:span text:style-name="T4554">­mi</text:span><text:span text:style-name="T4555">­te</text:span><text:span text:style-name="T4556">­tas tiems pa</text:span><text:span text:style-name="T4557">­siū</text:span><text:span text:style-name="T4558">­ly</text:span><text:span text:style-name="T4559">­ma</text:span><text:span text:style-name="T4560">m</text:span><text:span text:style-name="T4561">s siū</text:span><text:span text:style-name="T4562">­lė ne</text:span><text:span text:style-name="T4563">­pri</text:span><text:span text:style-name="T4564">­tar</text:span><text:span text:style-name="T4565">­ti, o pa</text:span><text:span text:style-name="T4566">­čiam įsta</text:span><text:span text:style-name="T4567">­ty</text:span><text:span text:style-name="T4568">­mo pro</text:span><text:span text:style-name="T4569">­jek</text:span><text:span text:style-name="T4570">­tui siū</text:span><text:span text:style-name="T4571">­lė pri</text:span><text:span text:style-name="T4572">­tar</text:span><text:span text:style-name="T4573">­ti ben</text:span><text:span text:style-name="T4574">­dru su</text:span><text:span text:style-name="T4575">­ta</text:span><text:span text:style-name="T4576">­ri</text:span><text:span text:style-name="T4577">­mu.<text:s/></text:span></text:p>
        <text:p text:style-name="Roman"><text:span text:style-name="T4578">PIRMININKAS.</text:span><text:span text:style-name="T4579"><text:s/>Taip taip, su</text:span><text:span text:style-name="T4580">­pran</text:span><text:span text:style-name="T4581">­ta</text:span><text:span text:style-name="T4582">­ma. Bal</text:span><text:span text:style-name="T4583">­suo</text:span><text:span text:style-name="T4584">­ja</text:span><text:span text:style-name="T4585">­me dėl ko</text:span><text:span text:style-name="T4586">­le</text:span><text:span text:style-name="T4587">­gos L. Kas</text:span><text:span text:style-name="T4588">­čiū</text:span><text:span text:style-name="T4589">­no vi</text:span><text:span text:style-name="T4590">­sų pa</text:span><text:span text:style-name="T4591">­siū</text:span><text:span text:style-name="T4592">­ly</text:span><text:span text:style-name="T4593">­mų, jiems ko</text:span><text:span text:style-name="T4594">­mi</text:span><text:span text:style-name="T4595">­te</text:span><text:span text:style-name="T4596">­tas ne</text:span><text:span text:style-name="T4597">­pri</text:span><text:span text:style-name="T4598">­ta</text:span><text:span text:style-name="T4599">­rė.<text:s/></text:span></text:p>
        <text:p text:style-name="Roman"><text:span text:style-name="T4600">Už</text:span><text:span text:style-name="T4601">­si</text:span><text:span text:style-name="T4602">­re</text:span><text:span text:style-name="T4603">­gist</text:span><text:span text:style-name="T4604">­ra</text:span><text:span text:style-name="T4605">­vo 104, bal</text:span><text:span text:style-name="T4606">­sa</text:span><text:span text:style-name="T4607">­vo 102: už – 20, prieš – 2, su</text:span><text:span text:style-name="T4608">­si</text:span><text:span text:style-name="T4609">­lai</text:span><text:span text:style-name="T4610">­kė 80. Pa</text:span><text:span text:style-name="T4611">­siū</text:span><text:span text:style-name="T4612">­ly</text:span><text:span text:style-name="T4613">­mams ne</text:span><text:span text:style-name="T4614">­pri</text:span><text:span text:style-name="T4615">­tar</text:span><text:span text:style-name="T4616">­ta. Gal ga</text:span><text:span text:style-name="T4617">­li</text:span><text:span text:style-name="T4618">­me po svars</text:span><text:span text:style-name="T4619">­ty</text:span><text:span text:style-name="T4620">­mo pri</text:span><text:span text:style-name="T4621">­tar</text:span><text:span text:style-name="T4622">­ti ben</text:span><text:span text:style-name="T4623">­dru su</text:span><text:span text:style-name="T4624">­ta</text:span><text:span text:style-name="T4625">­ri</text:span><text:span text:style-name="T4626">­mu? Ar</text:span><text:span text:style-name="T4627">­gu</text:span><text:span text:style-name="T4628">­men</text:span><text:span text:style-name="T4629">­tų nė</text:span><text:span text:style-name="T4630">­ra. Taip, pri</text:span><text:span text:style-name="T4631">­tar</text:span><text:span text:style-name="T4632">­ta ben</text:span><text:span text:style-name="T4633">­dru su</text:span><text:span text:style-name="T4634">­ta</text:span><text:span text:style-name="T4635">­ri</text:span><text:span text:style-name="T4636">­mu.<text:s/></text:span>Na­cio­na­li­nio sau­gu­mo pa­grin­dų įsta­ty­mo pa­kei­ti­mo įsta­ty­mo pro­jek­tui pri­tar­ta ben­dru su­ta­ri­mu.</text:p>
        <text:p text:style-name="Roman"/>
        <text:p text:style-name="Laikas">17.14 val.</text:p>
        <text:p text:style-name="Roman12">Ke­lių prie­žiū­ros ir plėt­ros pro­gra­mos fi­nan­sa­vi­mo įsta­ty­mo Nr. VIII-2032 2, 8, 9<text:s/><text:span text:style-name="T4637">straips</text:span><text:span text:style-name="T4638">­nių ir 3 prie</text:span><text:span text:style-name="T4639">­do pa</text:span><text:span text:style-name="T4640">­kei</text:span><text:span text:style-name="T4641">­ti</text:span><text:span text:style-name="T4642">­mo ir 3, 4 straips</text:span><text:span text:style-name="T4643">­nių pri</text:span><text:span text:style-name="T4644">­pa</text:span><text:span text:style-name="T4645">­ži</text:span><text:span text:style-name="T4646">­ni</text:span><text:span text:style-name="T4647">­mo ne</text:span><text:span text:style-name="T4648">­te</text:span><text:span text:style-name="T4649">­ku</text:span><text:span text:style-name="T4650">­si</text:span><text:span text:style-name="T4651">ais</text:span><text:span text:style-name="T4652"><text:s/>ga</text:span><text:span text:style-name="T4653">­lios įstaty</text:span><text:span text:style-name="T4654">mo pro</text:span><text:span text:style-name="T4655">­jek</text:span><text:span text:style-name="T4656">­tas Nr. XIVP-895(2)<text:s/></text:span>(<text:span text:style-name="T4657">svars</text:span><text:span text:style-name="T4658">­ty</text:span><text:span text:style-name="T4659">­mo tę</text:span><text:span text:style-name="T4660">­si</text:span><text:span text:style-name="T4661">­nys</text:span>)</text:p>
        <text:p text:style-name="Roman"/>
        <text:p text:style-name="Roman">To­liau dar­bo­tvarkės 2-20 klau­si­mas – Ke­lių prie­žiū­ros ir plėt­ros pro­gra­mos fi­nan­sa­vi­mo įsta­ty­mo Nr. VIII-2032 2, 8, 9 straips­nių ir 3 prie­do pa­kei­ti­mo ir 3, 4 straips­nių pri­pa­ži­ni­mo ne­te­ku­siais ga­lios įsta­ty­mo pro­jek­tas Nr. XIVP-895(2). Yra pa­siū­ly­mų dėl pro­jek­to. Pra­šom, Kazy<text:s/>Star­ke­vi­čiau,<text:s/>į tri­bū­ną. Dėl 5 straips­nio yra Sei­mo na­rių R. Ta­ma­šu­nie­nės, J. Pins­kaus, V. Val­kiū­no, V. Gap­šio ir ki­tų 2021 m. spa­lio 19 d. re­gist­ruo­tas siū­ly­mas. (<text:span text:style-name="T4662">Bal</text:span><text:span text:style-name="T4663">­sai sa</text:span><text:span text:style-name="T4664">­lė</text:span><text:span text:style-name="T4665">­je</text:span>) Pra­šom pri­sta­ty­ti. R. Ta­ma­šu­nie­nė, at­si­pra­šau.<text:s/></text:p>
        <text:p text:style-name="Roman"><text:span text:style-name="T4666">R. TAMAŠUNIENĖ</text:span><text:span text:style-name="T4667"><text:s/></text:span><text:span text:style-name="T4668">(</text:span><text:span text:style-name="T4669">LRF</text:span><text:span text:style-name="T4670">)</text:span><text:span text:style-name="T4671">. Mū</text:span><text:span text:style-name="T4672">­sų su ko</text:span><text:span text:style-name="T4673">­le</text:span><text:span text:style-name="T4674">­go</text:span><text:span text:style-name="T4675">­mis siū</text:span><text:span text:style-name="T4676">­ly</text:span><text:span text:style-name="T4677">­mas yra iš</text:span><text:span text:style-name="T4678">­skir</text:span><text:span text:style-name="T4679">­ti sa</text:span><text:span text:style-name="T4680">­vi</text:span><text:span text:style-name="T4681">­val</text:span><text:span text:style-name="T4682">­dy</text:span><text:span text:style-name="T4683">­bių gru</text:span><text:span text:style-name="T4684">­pes. Tai yra žie</text:span><text:span text:style-name="T4685">­di</text:span><text:span text:style-name="T4686">­nes sa</text:span><text:span text:style-name="T4687">­vi</text:span><text:span text:style-name="T4688">­val</text:span><text:span text:style-name="T4689">­dy</text:span><text:span text:style-name="T4690">­bes<text:s/></text:span>ir taip pat pa­sie­nio zo­nų sa­vi­val­dy­bes ar­ba tas, ku­rios tu­ri po­li­go­nus, nes gy­ven­to­jai pa­ti­ria daug ne­pa­to­gu­mų, nuo­lat va­žiuo­ja ka­ri­nė tech­ni­ka, o jo­kių kom­pen­sa­ci­nių prie­mo­nių in­fra­struk­tū­rai pa­ge­rin­ti taip pat ne­nu­ma­to KPP pro­gra­ma. Tai mū­sų pa­siū­ly­mo es­mė yra, kad ir pa­sie­nio sa­vi­val­dy­bės, ir žie­di­nės sa­vi­val­dy­bės gau­tų pa­pil­do­mą fi­nan­sa­vi­mą.<text:s/></text:p>
        <text:p text:style-name="P4691"><text:span text:style-name="T4692">PIRMININKAS.</text:span><text:s/>Ko­mi­te­to nuo­mo­nė.<text:s/></text:p>
        <text:p text:style-name="P4693"><text:span text:style-name="T4694">K. STARKEVIČIUS</text:span><text:s/><text:span text:style-name="T4695">(</text:span><text:span text:style-name="T4696">TS-LKDF</text:span><text:span text:style-name="T4697">)</text:span>. Ko­mi­te­tas siū­lo ne­pri­tar­ti. Siū­lo­ma pri­tar­ti Eko­no­mi­kos ko­mi­te­to pa­siū­ly­mui, ku­riuo žie­di­nės sa­vi­val­dy­bės ke­lių prie­žiū­rai siū­lo­ma pa­pil­do­mai skir­ti ne 2 %, bet 1 %. Ir aš tik­rai no­riu ko­le­gų pra­šy­ti, kas yra įsta­ty­muo­se, ne­kal­bė­ti apie kaž­ko­kią mis­ti­nę…<text:s/><text:span text:style-name="T4698">kad žie</text:span><text:span text:style-name="T4699">­di</text:span><text:span text:style-name="T4700">­nių sa</text:span><text:span text:style-name="T4701">­vi</text:span><text:span text:style-name="T4702">­val</text:span><text:span text:style-name="T4703">­dy</text:span><text:span text:style-name="T4704">­bių nė</text:span><text:span text:style-name="T4705">­ra. De</text:span><text:span text:style-name="T4706">­ja, at</text:span><text:span text:style-name="T4707">­si</text:span><text:span text:style-name="T4708">­vers</text:span><text:span text:style-name="T4709">­ki</text:span><text:span text:style-name="T4710">­te Sa</text:span><text:span text:style-name="T4711">­vi</text:span><text:span text:style-name="T4712">­val</text:span><text:span text:style-name="T4713">­dos įsta</text:span><text:span text:style-name="T4714">­ty</text:span><text:span text:style-name="T4715">­mą, jūs jas ra</text:span><text:span text:style-name="T4716">­si</text:span><text:span text:style-name="T4717">­te.<text:s/></text:span>Kai nu­vyk­si­te į tas žie­di­nes sa­vi­val­dy­bes, ku­rios yra, tik­rai jums bus šiek tiek ne­jau­ku. Ačiū.<text:s/></text:p>
        <text:p text:style-name="Roman"><text:span text:style-name="T4718">PIRMININKAS.</text:span><text:s/>Ačiū. Prieš pa­siū­ly­mą kal­ba K. Ado­mai­tis. Pra­šom.<text:s/></text:p>
        <text:p text:style-name="Roman"><text:span text:style-name="T4719">K. ADOMAITIS</text:span><text:s/><text:span text:style-name="T4720">(</text:span><text:span text:style-name="T4721">LF</text:span><text:span text:style-name="T4722">)</text:span>. Vi­sų pir­ma aš no­rė­čiau at­kreip­ti dė­me­sį, kad ne­rei­kia ieš­ko­ti ly­gių ir ly­ges­nių. Pa­na­šu, kad mi­nist­ro J. Nar­ke­vi­čiaus ne­li­ko Vy­riau­sy­bė­je, bet jo dva­sia vis dėl­to vis dar sklan­do kaž­kur Sei­me. Ne­pra­dė­ki­me mes ieš­ko­ti jo nau­jų iš­im­čių, nau­jų ki­še­nių, nau­jų ga­li­my­bių at­ski­roms sa­vi­val­dy­bėms. Ga­li­ma su­gal­vo­ti dėl kiek­vie­nos sa­vi­val­dy­bės, ko­dėl jai rei­kia iš­skir­ti­nu­mo. Bet vis dėl­to ši­tos ka­den­ci­jos ši­tos ko­a­li­ci­jos tiks­las ir prin­ci­pai yra to­kie, kad pa­nai­kin­ki­me iš­skir­ti­nu­mus ir leis­ki­me pa­čioms sa­vi­val­dy­bėms spręs­ti, kaip jos no­ri fi­nan­suo­ti sa­vo ke­lius.<text:s/></text:p>
        <text:p text:style-name="Roman">Aš net­gi ne­pri­tar­čiau ne tik pa­di­di­ni­mui iki 2 %, su kuo su­si­ju­si ši­ta pa­tai­sa, bet ir ap­skri­tai ne­pri­tar­čiau Eko­no­mi­kos ko­mi­te­to siū­ly­mui įves­ti 1 %, kaž­ko­kią at­ski­rą ki­še­nę ši­tam ke­lių fi­nan­sa­vi­mo pro­jek­tui.<text:s/></text:p>
        <text:p text:style-name="Roman"><text:span text:style-name="T4723">PIRMININKAS.</text:span><text:s/>Ačiū. Už kal­ba A. Kup­čins­kas. An­driau? Ne? Ta­da A. Skar­džius – už.<text:s/></text:p>
        <text:p text:style-name="Roman"><text:span text:style-name="T4724">A. SKARDŽIUS</text:span><text:span text:style-name="T4725"><text:s/></text:span><text:span text:style-name="T4726">(</text:span><text:span text:style-name="T4727">DPF</text:span><text:span text:style-name="T4728">)</text:span><text:span text:style-name="T4729">.<text:s/></text:span>Tai kam ta­da ger­bia­mas An­drius už­si­ra­šė kal­bė­ti už.<text:s/></text:p>
        <text:p text:style-name="Roman">Aš ma­nau, kad nė­ra Lie­tu­vo­je vie­no­dai eks­plo­a­tuo­ja­mų ke­lių. Pi­ni­gų yra ma­žai, tos pa­tai­sos yra tei­kia­mos ne iš ge­ro gy­ve­ni­mo, o iš<text:s/><text:span text:style-name="T4730">bied</text:span><text:span text:style-name="T4731">­nu</text:span><text:span text:style-name="T4732">­mo</text:span>, nes ne­įma­no­ma net ke­lių būk­lės pa­lai­ky­ti, kad jie ne­nu­si­dė­vė­tų. Net pa­lai­ky­mui ne­už­ten­ka lė­šų, nes Ke­lių prie­žiū­ros pro­gra­ma nuo­lat bu­vo ap­čiul­pia­ma įvai­riau­sių prie­li­pų ir nuo­lat bu­vo nu­kar­po­mos lė­šos nuo ak­ci­zų at­skai­ty­mo. Taip, to­kia yra re­a­ly­bė per pas­ta­ruo­sius de­šimt­me­čius.<text:s/></text:p>
        <text:p text:style-name="Roman">To­dėl aš ma­nau, kad esant to­kiai si­tu­a­ci­jai ir ne­ma­tant, kad Su­si­sie­ki­mo mi­nis­te­ri­ja tu­rė­tų re­a­lią vi­zi­ją, kaip bū­tų ga­li­ma už­tik­rin­ti ke­lius, tai yra eko­no­mi­kos va­rik­lį, nes jais ve­ža­mos pre­kės, Lie­tu­va tran­zi­ti­nė vals­ty­bė, o dar ta­po­me pu­siau mi­li­ta­ri­zuo­ta, ne­už­ten­ka so­viet­me­čio<text:s/>po­li­go­nų, ku­ria­me nau­jus… At­va­žiuo­ja mū­sų part­ne­riai iš NATO su sun­ki­ą­ja tech­ni­ka ir, be abe­jo, la­biau­siai ken­čia tos vie­tos, tos sa­vi­val­dy­bės, ku­rio­se su­kur­ta ta in­fra­struk­tū­ra, po­li­go­nai. To­dėl aš la­bai pa­lai­kau šią pa­tai­są, nes ki­tas ke­lias yra ap­skri­tai ras­ti bū­dą per RRF, per ki­tas fi­nan­sa­vi­mo pro­gra­mas, iš­ei­nant iš eko­no­mi­nės kri­zės, ne tik aku­mu­lia­to­rius pirk­ti, taš­ky­ti šim­tus mi­li­jo­nų nie­kam ne­rei­ka­lin­giems da­ly­kams, tu­rint Kruo­nį, bet su­si­tvar­ky­ti in­fra­struk­tū­rą, ke­lius ir til­tus. Pa­si­sa­kau už.<text:s/></text:p>
        <text:p text:style-name="Roman"><text:span text:style-name="T4733">PIRMININKAS.</text:span><text:s/>Ačiū. Nuo­mo­nės iš­si­sky­rė. Tei­kiu bal­suo­ti.<text:s/></text:p>
        <text:p text:style-name="Roman"><text:span text:style-name="T4734">K. STARKEVIČIUS</text:span><text:s/><text:span text:style-name="T4735">(</text:span><text:span text:style-name="T4736">TS-LKDF</text:span><text:span text:style-name="T4737">)</text:span>. Ko­mi­te­to nuo­mo­nė šiuo at­ve­ju yra prieš.<text:s/></text:p>
        <text:p text:style-name="Roman"><text:span text:style-name="T4738">PIRMININKAS.</text:span><text:s/>Su­pra­to­me. Prem­je­re, pra­šom. Mi­nu­tė­lę, aš įjung­siu. Pra­šom.<text:s/></text:p>
        <text:p text:style-name="Roman"><text:span text:style-name="T4739">I. ŠIMONYTĖ</text:span><text:span text:style-name="T4740"><text:s/></text:span><text:span text:style-name="T4741">(</text:span><text:span text:style-name="T4742">TS-LKDF</text:span><text:span text:style-name="T4743">)</text:span><text:span text:style-name="T4744">.<text:s/></text:span>La­bai ačiū. Aš la­bai ma­žą ko­men­ta­rą, at­si­žvelg­da­ma į tai, ką ko­le­ga ne­se­niai pa­sa­kė. Jūs su­pras­ki­te, kad vi­si ši­tie skirs­ty­mai ir per­skirs­ty­mai yra ki­tų sa­vi­val­dy­bių są­skai­ta. Jūs kal­bė­jo­te, kad kaž­kas yra ap­čiulp­tas, tai jūs siū­lo­te tie­siog ap­čiulp­ti ki­tas sa­vi­val­dy­bes.<text:s/></text:p>
        <text:p text:style-name="Roman"><text:span text:style-name="T4745">PIRMININKAS.</text:span><text:span text:style-name="T4746"><text:s/>Ge</text:span><text:span text:style-name="T4747">­rai.<text:s/></text:span>Ačiū. Aš siū­ly­čiau su­si­lai­ky­ti nuo re­pli­kų. Pa­var­dė ne­bu­vo pa­mi­nė­ta, po­ne Ar­tū­rai, ne­bent aš… Trum­pą re­pli­ką.<text:s/></text:p>
        <text:p text:style-name="Roman"><text:span text:style-name="T4748">A. SKARDŽIUS</text:span><text:span text:style-name="T4749"><text:s/></text:span><text:span text:style-name="T4750">(</text:span><text:span text:style-name="T4751">DPF</text:span><text:span text:style-name="T4752">)</text:span><text:span text:style-name="T4753">.<text:s/></text:span>Aš no­riu pa­sa­ky­ti, kad nuo­lat, ir pui­kiai ži­no prem­je­rė, ka­dan­gi dir­bo Fi­nan­sų mi­nis­te­ri­jo­je nuo ne­at­me­na­mų lai­kų, kad vi­są lai­ką KPPP<text:s/>tie at­skai­ty­mai nuo ak­ci­zų bū­da­vo ap­čiul­pia­mi įvai­riau­sių pro­gra­mų,<text:s/>ir tik­rai ne vi­so bū­ti­nu­mo.<text:s/></text:p>
        <text:p text:style-name="Roman"><text:span text:style-name="T4754">PIRMININKAS.</text:span><text:s/>Gal­būt var­to­ki­me lek­si­ką, su­si­ju­sią su ke­liais ar kaž­kuo pa­na­šiu. Ge­rai, ko­le­ga Ka­zys. Taip, taip, ko­mi­te­to nuo­mo­nė – ne­pri­tar­ti. Siū­lau bal­suo­ti. Kas pri­ta­ria­te pa­siū­ly­mui, bal­suo­ja­te už, kas pri­ta­ria­te ko­mi­te­tui, bal­suo­ja­te ki­taip.<text:s/></text:p>
        <text:p text:style-name="Roman">Bal­sa­vo 100: už<text:s/>–<text:s/>32, prieš – 48, su­si­lai­kė 20. Pa­siū­ly­mui ne­pri­tar­ta.<text:s/></text:p>
        <text:p text:style-name="Roman">Ki­tas pa­siū­ly­mas yra Sei­mo na­rio K. Star­ke­vi­čiaus.<text:s/></text:p>
        <text:p text:style-name="Roman"><text:span text:style-name="T4755">K. STARKEVIČIUS</text:span><text:s/><text:span text:style-name="T4756">(</text:span><text:span text:style-name="T4757">TS-LKDF</text:span><text:span text:style-name="T4758">)</text:span>. Šis siū­ly­mas yra, kad sa­vi­val­dy­bės, no­rė­da­mos gau­ti lė­šų, įsi­ves­tų in­fra­struk­tū­ros mo­kes­tį. Da­bar­ti­niu me­tu kai ku­rios sa­vi­val­dy­bės jau yra įsi­ve­du­sios. Tai Kau­no ra­jo­no, ir jis yra žen­klus. Čia bū­tų pa­spar­ti­ni­mas, kad vi­sos sa­vi­val­dy­bės tu­rė­tų in­fra­struk­tū­ros mo­kes­tį.<text:s/></text:p>
        <text:p text:style-name="Roman"><text:span text:style-name="T4759">PIRMININKAS.</text:span><text:span text:style-name="T4760"><text:s/>Ko</text:span><text:span text:style-name="T4761">­mi</text:span><text:span text:style-name="T4762">­te</text:span><text:span text:style-name="T4763">­tas pri</text:span><text:span text:style-name="T4764">­ta</text:span><text:span text:style-name="T4765">­rė ben</text:span><text:span text:style-name="T4766">­dru su</text:span><text:span text:style-name="T4767">­ta</text:span><text:span text:style-name="T4768">­ri</text:span><text:span text:style-name="T4769">­mu. Ga</text:span><text:span text:style-name="T4770">­li</text:span><text:span text:style-name="T4771">­me pri</text:span><text:span text:style-name="T4772">­tar</text:span><text:span text:style-name="T4773">­ti ben</text:span><text:span text:style-name="T4774">­dru su</text:span><text:span text:style-name="T4775">­ta</text:span><text:span text:style-name="T4776">­ri</text:span><text:span text:style-name="T4777">­mu?<text:s/></text:span>Ga­li­me ar bal­suo­ja­me? Bal­suo­ja­me. Na, ge­rai, bal­suo­ja­me.<text:s/></text:p>
        <text:p text:style-name="Roman">Bal­sa­vo 101: už – 79, prieš – 6, 16 su­si­lai­kė. Pa­siū­ly­mui pri­tar­ta. At­si­pra­šau, kad ne­be­da­viau pa­si­sa­ky­ti, nes vi­si bu­vo kal­ban­tys už. Dėl ve­di­mo tvar­kos K. Ado­mai­tis.<text:s/></text:p>
        <text:p text:style-name="Roman"><text:span text:style-name="T4778">K. ADOMAITIS</text:span><text:s/><text:span text:style-name="T4779">(</text:span><text:span text:style-name="T4780">LF</text:span><text:span text:style-name="T4781">)</text:span>. Aš re­pli­ką po bal­sa­vi­mo. Iš tie­sų la­bai ge­ra pa­tai­sa, nes dau­ge­lis sa­vi­val­dy­bių, skirs­ty­da­mos sa­vo ke­lių lė­šas, da­bar bent jau pri­va­lės tu­rė­ti pri­ori­te­ti­nes ir ne pri­ori­te­ti­nes zo­nas. Įtvir­ti­na sa­vo in­fra­struk­tū­ros plėt­ros mo­kes­tį.<text:s/></text:p>
        <text:p text:style-name="Roman"><text:span text:style-name="T4782">PIRMININKAS.</text:span><text:s/>Ačiū, ko­le­ga. Ki­tas pa­siū­ly­mas Sei­mo na­rės R. Ta­ma­šu­nie­nės yra dėl 5 straips­nio. Pa­šom, ko­le­ge Ri­ta.</text:p>
        <text:p text:style-name="Roman"><text:span text:style-name="T4783">R. TAMAŠUNIENĖ</text:span><text:span text:style-name="T4784"><text:s/></text:span><text:span text:style-name="T4785">(</text:span><text:span text:style-name="T4786">LRF</text:span><text:span text:style-name="T4787">)</text:span><text:span text:style-name="T4788">.</text:span><text:s/>Po il­gų svars­ty­mų ir kad ne at­im­tu­me iš ki­tų sa­vi­val­dy­bių, o pa­da­ry­tu­me skaid­res­nę vi­są KPP pro­gra­mą, aš siū­lau ma­žin­ti re­zer­vą, ku­rio skirs­ty­mo kri­te­ri­jų mi­nis­te­ri­ja taip ir ne­su­ge­bė­jo pa­reng­ti ir ar­gu­men­tuo­ti, kaip bus 9 % nuo vi­so fi­nan­sa­vi­mo, skir­to sa­vi­val­dy­bėms, pa­skirs­ty­ta iš re­zer­vo. Tai­gi re­zer­vas – di­džiau­sią ne­skaid­ru­mą su­ke­lian­tis ele­men­tas KPP pro­gra­mo­je, to­dėl aš jį siū­lau ma­žin­ti iki 5 % pa­lie­kant re­a­liai šiais me­tais virš 9 mln., be­veik 10, ir pa­skirs­tant pro­por­cin­gai 2 % vi­soms sa­vi­val­dy­bėms, kad ne­bū­tų ki­tų sa­vi­val­dy­bių są­skai­ta, o re­zer­vo są­skai­ta 2 % – žie­di­nėms sa­vi­val­dy­bėms. Taip iš­lai­ky­si­me Eko­no­mi­kos ko­mi­te­to pa­siū­ly­tą mo­de­lį: ku­ror­tai, žie­di­nės, vi­sos sa­vi­val­dy­bės, mies­tai ir kai­mai pa­gal ben­drus kri­te­ri­jus – ke­lių il­gį ir gy­ven­to­jų skai­čių. Pats ra­cio­na­liau­sias pa­siū­ly­mas. La­bai kvie­čiu bal­suo­ti.<text:s/></text:p>
        <text:p text:style-name="Roman"><text:span text:style-name="T4789">PIRMININKAS.</text:span><text:s/>Ačiū. Ko­mi­te­to nuo­mo­nė.<text:s/></text:p>
        <text:p text:style-name="Roman"><text:span text:style-name="T4790">K. STARKEVIČIUS</text:span><text:span text:style-name="T4791"><text:s/></text:span><text:span text:style-name="T4792">(</text:span><text:span text:style-name="T4793">TS-LKDF</text:span><text:span text:style-name="T4794">)</text:span><text:span text:style-name="T4795">.</text:span><text:span text:style-name="T4796"><text:s/>Ko</text:span><text:span text:style-name="T4797">­mi</text:span><text:span text:style-name="T4798">­te</text:span><text:span text:style-name="T4799">­tas pri</text:span><text:span text:style-name="T4800">­ta</text:span><text:span text:style-name="T4801">­rė, bet ne vi</text:span><text:span text:style-name="T4802">­si ko</text:span><text:span text:style-name="T4803">­mi</text:span><text:span text:style-name="T4804">­te</text:span><text:span text:style-name="T4805">­to na</text:span><text:span text:style-name="T4806">­riai. Ki</text:span><text:span text:style-name="T4807">­ti da</text:span><text:span text:style-name="T4808">­ly</text:span><text:span text:style-name="T4809">­va</text:span><text:span text:style-name="T4810">­vo ki</text:span><text:span text:style-name="T4811">­tuo</text:span><text:span text:style-name="T4812">­se po</text:span><text:span text:style-name="T4813">­sė</text:span><text:span text:style-name="T4814">­džiuo</text:span><text:span text:style-name="T4815">­se. Čia ir</text:span><text:span text:style-name="T4816">­gi ma</text:span><text:span text:style-name="T4817">­no skir</text:span><text:span text:style-name="T4818">­tin</text:span><text:span text:style-name="T4819">­ga nuo</text:span><text:span text:style-name="T4820">­mo</text:span><text:span text:style-name="T4821">­nė, bet aš pa</text:span><text:span text:style-name="T4822">­sa</text:span><text:span text:style-name="T4823">­kau ko</text:span><text:span text:style-name="T4824">­mi</text:span><text:span text:style-name="T4825">­te</text:span><text:span text:style-name="T4826">­to nuo</text:span><text:span text:style-name="T4827">­mo</text:span><text:span text:style-name="T4828">­nę.<text:s/></text:span></text:p>
        <text:p text:style-name="Roman"><text:span text:style-name="T4829">PIRMININKAS.</text:span><text:s/>Čia yra: 9 ko­mi­te­to na­riai da­ly­va­vo, tai 6 – už, 2 – prieš, 1 su­si­lai­kė, taip?<text:span text:style-name="T4830"><text:s/>Tai taip ir rei</text:span><text:span text:style-name="T4831">­kia įgar</text:span><text:span text:style-name="T4832">­sin</text:span><text:span text:style-name="T4833">­ti. Gal ga</text:span><text:span text:style-name="T4834">­li</text:span><text:span text:style-name="T4835">­me ben</text:span><text:span text:style-name="T4836">­dru su</text:span><text:span text:style-name="T4837">­ta</text:span><text:span text:style-name="T4838">­ri</text:span><text:span text:style-name="T4839">­mu?<text:s/></text:span>(<text:span text:style-name="T4840">Bal</text:span><text:span text:style-name="T4841">­sai sa</text:span><text:span text:style-name="T4842">­lė</text:span><text:span text:style-name="T4843">­je: „Ne!“</text:span>) Ge­rai, bal­suo­ja­me.<text:s/></text:p>
        <text:p text:style-name="Roman"><text:span text:style-name="T4844">K. STARKEVIČIUS</text:span><text:s/><text:span text:style-name="T4845">(</text:span><text:span text:style-name="T4846">TS-LKDF</text:span><text:span text:style-name="T4847">)</text:span>. Iš­klau­sy­ki­me ar­gu­men­tų. Ge­rai, bal­suo­ja­me.<text:s/></text:p>
        <text:p text:style-name="Roman"><text:span text:style-name="T4848">PIRMININKAS.</text:span><text:span text:style-name="T4849"><text:s/>Mo</text:span><text:span text:style-name="T4850">­ty</text:span><text:span text:style-name="T4851">­vai už, prieš. An</text:span><text:span text:style-name="T4852">­drius, at</text:span><text:span text:style-name="T4853">­si</text:span><text:span text:style-name="T4854">­pra</text:span><text:span text:style-name="T4855">­šau, Aud</text:span><text:span text:style-name="T4856">­rius Pet</text:span><text:span text:style-name="T4857">­ro</text:span><text:span text:style-name="T4858">­šius prieš. Prieš<text:s/></text:span>pa­siū­ly­mą. Pra­šom.</text:p>
        <text:p text:style-name="Roman"><text:span text:style-name="T4859">A. PETROŠIUS</text:span><text:s/><text:span text:style-name="T4860">(</text:span><text:span text:style-name="T4861">TS-LKDF</text:span><text:span text:style-name="T4862">)</text:span>. Iš tik­rų­jų pir­miau­sia tu­ri­me at­kreip­ti dė­me­sį į tai, kad pats re­zer­vas nuo bu­vu­sio reg­la­men­ta­vi­mo jau ir taip ma­žė­ja. Re­zer­vo mes ne­tu­ri­me lai­ky­ti kaž­ko­kiu bau­bu šiuo at­ve­ju, nes jis už­tik­ri­na mi­nis­te­ri­jos<text:s/><text:span text:style-name="T4863">tam tik</text:span><text:span text:style-name="T4864">­rą lais</text:span><text:span text:style-name="T4865">­vę veik</text:span><text:span text:style-name="T4866">­ti ir lanks</text:span><text:span text:style-name="T4867">­tu</text:span><text:span text:style-name="T4868">­mą. Tai yra pi</text:span><text:span text:style-name="T4869">­ni</text:span><text:span text:style-name="T4870">­gai, ku</text:span><text:span text:style-name="T4871">­rie yra skir</text:span><text:span text:style-name="T4872">­ti jun</text:span><text:span text:style-name="T4873">­gia</text:span><text:span text:style-name="T4874">­mie</text:span><text:span text:style-name="T4875">­siems ke</text:span><text:span text:style-name="T4876">­liams, įpras</text:span><text:span text:style-name="T4877">­tai di</text:span><text:span text:style-name="T4878">­des</text:span><text:span text:style-name="T4879">­niems pro</text:span><text:span text:style-name="T4880">­jek</text:span><text:span text:style-name="T4881">­tams, nei sa</text:span><text:span text:style-name="T4882">­vi</text:span><text:span text:style-name="T4883">­val</text:span><text:span text:style-name="T4884">­dy</text:span><text:span text:style-name="T4885">­bės pa</text:span><text:span text:style-name="T4886">­čios pa</text:span><text:span text:style-name="T4887">­jė</text:span><text:span text:style-name="T4888">­gios įgy</text:span><text:span text:style-name="T4889">­ven</text:span><text:span text:style-name="T4890">­din</text:span><text:span text:style-name="T4891">­ti. Kas šian</text:span><text:span text:style-name="T4892">­dien yra siū</text:span><text:span text:style-name="T4893">­lo</text:span><text:span text:style-name="T4894">­ma, tai yra siū</text:span><text:span text:style-name="T4895">­lo</text:span><text:span text:style-name="T4896">­ma su</text:span><text:span text:style-name="T4897">­ma</text:span><text:span text:style-name="T4898">­žin</text:span><text:span text:style-name="T4899">­tą re</text:span><text:span text:style-name="T4900">­zer</text:span><text:span text:style-name="T4901">­vą dar la</text:span><text:span text:style-name="T4902">­biau iš</text:span><text:span text:style-name="T4903">­skai</text:span><text:span text:style-name="T4904">­dy</text:span><text:span text:style-name="T4905">­ti. Čia aš ne</text:span><text:span text:style-name="T4906">­ma</text:span><text:span text:style-name="T4907">­tau iš tik</text:span><text:span text:style-name="T4908">­rų</text:span><text:span text:style-name="T4909">­jų jo</text:span><text:span text:style-name="T4910">­kio ra</text:span><text:span text:style-name="T4911">­cio</text:span><text:span text:style-name="T4912">­na</text:span><text:span text:style-name="T4913">­laus pa</text:span><text:span text:style-name="T4914">­siū</text:span><text:span text:style-name="T4915">­ly</text:span><text:span text:style-name="T4916">­mo, nes ši</text:span><text:span text:style-name="T4917">­to</text:span><text:span text:style-name="T4918">­je vie</text:span><text:span text:style-name="T4919">­to</text:span><text:span text:style-name="T4920">­je yra ska</text:span><text:span text:style-name="T4921">­ti</text:span><text:span text:style-name="T4922">­na</text:span><text:span text:style-name="T4923">­ma, kaip kab</text:span><text:span text:style-name="T4924">­liu</text:span><text:span text:style-name="T4925">­kas už</text:span><text:span text:style-name="T4926">­me</text:span><text:span text:style-name="T4927">­ta</text:span><text:span text:style-name="T4928">­mas tam tik</text:span><text:span text:style-name="T4929">­riems po</text:span><text:span text:style-name="T4930">­li</text:span><text:span text:style-name="T4931">­ti</text:span><text:span text:style-name="T4932">­kams ir vien</text:span><text:span text:style-name="T4933">­man</text:span><text:span text:style-name="T4934">­da</text:span><text:span text:style-name="T4935">­ti</text:span><text:span text:style-name="T4936">­nin</text:span><text:span text:style-name="T4937">­kams, kad, žiū</text:span><text:span text:style-name="T4938">­rė</text:span><text:span text:style-name="T4939">­ki</text:span><text:span text:style-name="T4940">­te, esą fi</text:span><text:span text:style-name="T4941">­nan</text:span><text:span text:style-name="T4942">­sa</text:span><text:span text:style-name="T4943">­vi</text:span><text:span text:style-name="T4944">­mas šiek tiek jū</text:span><text:span text:style-name="T4945">­sų sa</text:span><text:span text:style-name="T4946">­vi</text:span><text:span text:style-name="T4947">­val</text:span><text:span text:style-name="T4948">­dy</text:span><text:span text:style-name="T4949">­bė</text:span><text:span text:style-name="T4950">­se kils, mes jums sky</text:span><text:span text:style-name="T4951">­rė</text:span><text:span text:style-name="T4952">­me ben</text:span><text:span text:style-name="T4953">­drai per vi</text:span><text:span text:style-name="T4954">­są Lie</text:span><text:span text:style-name="T4955">­tu</text:span><text:span text:style-name="T4956">­vą 2 %, pa</text:span><text:span text:style-name="T4957">­si</text:span><text:span text:style-name="T4958">­da</text:span><text:span text:style-name="T4959">­lin</text:span><text:span text:style-name="T4960">­ki</text:span><text:span text:style-name="T4961">­te ir štai dar 2 % įskai</text:span><text:span text:style-name="T4962">­tant ir žie</text:span><text:span text:style-name="T4963">­di</text:span><text:span text:style-name="T4964">­nes sa</text:span><text:span text:style-name="T4965">­vi</text:span><text:span text:style-name="T4966">­val</text:span><text:span text:style-name="T4967">­dy</text:span><text:span text:style-name="T4968">­bes,</text:span><text:span text:style-name="T4969"><text:s/>jei</text:span><text:span text:style-name="T4970">­gu apie tai kal</text:span><text:span text:style-name="T4971">­ba</text:span><text:span text:style-name="T4972">­me, ir dar 2 % pa</text:span><text:span text:style-name="T4973">­skir</text:span><text:span text:style-name="T4974">­ki</text:span><text:span text:style-name="T4975">­me jau žie</text:span><text:span text:style-name="T4976">­di</text:span><text:span text:style-name="T4977">­nėms sa</text:span><text:span text:style-name="T4978">­vi</text:span><text:span text:style-name="T4979">­val</text:span><text:span text:style-name="T4980">­dy</text:span><text:span text:style-name="T4981">­bėms. Tai tik</text:span><text:span text:style-name="T4982">­rai nė</text:span><text:span text:style-name="T4983">­ra</text:span><text:span text:style-name="T4984"><text:s/>tei</text:span><text:span text:style-name="T4985">­sin</text:span><text:span text:style-name="T4986">­gas pa</text:span><text:span text:style-name="T4987">­siū</text:span><text:span text:style-name="T4988">­ly</text:span><text:span text:style-name="T4989">­mas ir nuo</text:span><text:span text:style-name="T4990">­šir</text:span><text:span text:style-name="T4991">­džiai pra</text:span><text:span text:style-name="T4992">­šau ko</text:span><text:span text:style-name="T4993">­le</text:span><text:span text:style-name="T4994">­gų bal</text:span><text:span text:style-name="T4995">­suo</text:span><text:span text:style-name="T4996">­ti prieš. Tu</text:span><text:span text:style-name="T4997">­ri</text:span><text:span text:style-name="T4998">­me Vy</text:span><text:span text:style-name="T4999">­riau</text:span><text:span text:style-name="T5000">­sy</text:span><text:span text:style-name="T5001">­bės pa</text:span><text:span text:style-name="T5002">­reng</text:span><text:span text:style-name="T5003">­tą pa</text:span><text:span text:style-name="T5004">­siū</text:span><text:span text:style-name="T5005">­ly</text:span><text:span text:style-name="T5006">­mą, ku</text:span><text:span text:style-name="T5007">­ris tik</text:span><text:span text:style-name="T5008">­rai at</text:span><text:span text:style-name="T5009">­spin</text:span><text:span text:style-name="T5010">­di sa</text:span><text:span text:style-name="T5011">­vo kri</text:span><text:span text:style-name="T5012">­te</text:span><text:span text:style-name="T5013">­ri</text:span><text:span text:style-name="T5014">­j</text:span><text:span text:style-name="T5015">ai</text:span><text:span text:style-name="T5016">s mak</text:span><text:span text:style-name="T5017">­si</text:span><text:span text:style-name="T5018">­ma</text:span><text:span text:style-name="T5019">­liai są</text:span><text:span text:style-name="T5020">­ži</text:span><text:span text:style-name="T5021">­nin</text:span><text:span text:style-name="T5022">­gą va</text:span><text:span text:style-name="T5023">­rian</text:span><text:span text:style-name="T5024">­tą, ir siū</text:span><text:span text:style-name="T5025">­lau tos li</text:span><text:span text:style-name="T5026">­ni</text:span><text:span text:style-name="T5027">­jos lai</text:span><text:span text:style-name="T5028">­ky</text:span><text:span text:style-name="T5029">­tis.</text:span></text:p>
        <text:p text:style-name="Roman"><text:span text:style-name="T5030">PIRMININKAS.</text:span><text:span text:style-name="T5031"><text:s/>Ačiū. (</text:span><text:span text:style-name="T5032">Bal</text:span><text:span text:style-name="T5033">­sas sa</text:span><text:span text:style-name="T5034">­lė</text:span><text:span text:style-name="T5035">­je</text:span><text:span text:style-name="T5036">) Ne</text:span><text:span text:style-name="T5037">­ga</text:span><text:span text:style-name="T5038">­liu, de</text:span><text:span text:style-name="T5039">­ja, jums su</text:span><text:span text:style-name="T5040">­teik</text:span><text:span text:style-name="T5041">­ti žo</text:span><text:span text:style-name="T5042">­džio, nes jūs pa</text:span><text:span text:style-name="T5043">­siū</text:span><text:span text:style-name="T5044">­ly</text:span><text:span text:style-name="T5045">­mo tei</text:span><text:span text:style-name="T5046">­kė</text:span><text:span text:style-name="T5047">­jas.<text:s/></text:span></text:p>
        <text:p text:style-name="P5048">Bal­suo­ja­me. Kas pa­lai­ko­te ko­le­gės R. Ta­ma­šu­nie­nės pa­siū­ly­mą, bal­suo­ja­te už, kas ma­no­te ki­taip, bal­suo­ja­te ki­taip.</text:p>
        <text:p text:style-name="P5049">Už­si­re­gist­ra­vo 100, bal­sa­vo 98: už pa­siū­ly­mą – 31, prieš – 46, su­si­lai­kė 21. Pa­siū­ly­mui ne­pri­tar­ta.<text:s/></text:p>
        <text:p text:style-name="P5050">Re­pli­ka po bal­sa­vi­mo – R. Ta­ma­šu­nie­nė. Pra­šau. Per šo­ni­nį mik­ro­fo­ną.</text:p>
        <text:p text:style-name="Roman"><text:span text:style-name="T5051">R. TAMAŠUNIENĖ</text:span><text:span text:style-name="T5052"><text:s/></text:span><text:span text:style-name="T5053">(</text:span><text:span text:style-name="T5054">LRF</text:span><text:span text:style-name="T5055">)</text:span><text:span text:style-name="T5056">. Aš re</text:span><text:span text:style-name="T5057">­a</text:span><text:span text:style-name="T5058">­guo</text:span><text:span text:style-name="T5059">­ju į ko</text:span><text:span text:style-name="T5060">­le</text:span><text:span text:style-name="T5061">­gos iš ma</text:span><text:span text:style-name="T5062">­no ko</text:span><text:span text:style-name="T5063">­mi</text:span><text:span text:style-name="T5064">­te</text:span><text:span text:style-name="T5065">­to sa</text:span><text:span text:style-name="T5066">­ky</text:span><text:span text:style-name="T5067">­mą, kad pa</text:span><text:span text:style-name="T5068">­bal</text:span><text:span text:style-name="T5069">­suo</text:span><text:span text:style-name="T5070">­ki</text:span><text:span text:style-name="T5071">­me už lanks</text:span><text:span text:style-name="T5072">­tu</text:span><text:span text:style-name="T5073">­mą. Tai da</text:span><text:span text:style-name="T5074">­bar bu</text:span><text:span text:style-name="T5075">­vo tiks</text:span><text:span text:style-name="T5076">­las iš</text:span><text:span text:style-name="T5077">­kel</text:span><text:span text:style-name="T5078">­tas šios pro</text:span><text:span text:style-name="T5079">­gra</text:span><text:span text:style-name="T5080">­mos skaid</text:span><text:span text:style-name="T5081">­ru</text:span><text:span text:style-name="T5082">­mas, o mes pa</text:span><text:span text:style-name="T5083">­li</text:span><text:span text:style-name="T5084">­ko</text:span><text:span text:style-name="T5085">­me 9 % lanks</text:span><text:span text:style-name="T5086">­tu</text:span><text:span text:style-name="T5087">­mą. Pa</text:span><text:span text:style-name="T5088">­lanks</text:span><text:span text:style-name="T5089">­ty</text:span><text:span text:style-name="T5090">­si</text:span><text:span text:style-name="T5091">­me jį taip, kad šiais me</text:span><text:span text:style-name="T5092">­tais, mie</text:span><text:span text:style-name="T5093">­li ko</text:span><text:span text:style-name="T5094">­le</text:span><text:span text:style-name="T5095">­gos, aš ga</text:span><text:span text:style-name="T5096">­liu pa</text:span><text:span text:style-name="T5097">­sa</text:span><text:span text:style-name="T5098">­ky</text:span><text:span text:style-name="T5099">­ti, kri</text:span><text:span text:style-name="T5100">­te</text:span><text:span text:style-name="T5101">­ri</text:span><text:span text:style-name="T5102">­jų nė</text:span><text:span text:style-name="T5103">­ra, ro</text:span><text:span text:style-name="T5104">­dik</text:span><text:span text:style-name="T5105">­lių nė</text:span><text:span text:style-name="T5106">­ra, bet gaus Klai</text:span><text:span text:style-name="T5107">­pė</text:span><text:span text:style-name="T5108">­dos pros</text:span><text:span text:style-name="T5109">­pektas šį fi</text:span><text:span text:style-name="T5110">­nan</text:span><text:span text:style-name="T5111">­sa</text:span><text:span text:style-name="T5112">­vi</text:span><text:span text:style-name="T5113">­mą. Jei</text:span><text:span text:style-name="T5114">­gu ma</text:span><text:span text:style-name="T5115">­no žo</text:span><text:span text:style-name="T5116">­džiai nepa</text:span><text:span text:style-name="T5117">­si</text:span><text:span text:style-name="T5118">­tvir</text:span><text:span text:style-name="T5119">­tins, aš tik</text:span><text:span text:style-name="T5120">­rai la</text:span><text:span text:style-name="T5121">­bai no</text:span><text:span text:style-name="T5122">­rė</text:span><text:span text:style-name="T5123">­čiau, kad mi</text:span><text:span text:style-name="T5124">­nist</text:span><text:span text:style-name="T5125">­ras pa</text:span><text:span text:style-name="T5126">­neig</text:span><text:span text:style-name="T5127">­tų, kad taip ne</text:span><text:span text:style-name="T5128">­bus, bet iš</text:span><text:span text:style-name="T5129">­var</text:span><text:span text:style-name="T5130">­din</text:span><text:span text:style-name="T5131">­ti yra du pro</text:span><text:span text:style-name="T5132">­jek</text:span><text:span text:style-name="T5133">­tai. Pa</text:span><text:span text:style-name="T5134">­gal ei</text:span><text:span text:style-name="T5135">­liš</text:span><text:span text:style-name="T5136">­ku</text:span><text:span text:style-name="T5137">­mą pir</text:span><text:span text:style-name="T5138">­mas gaus Klai</text:span><text:span text:style-name="T5139">­pė</text:span><text:span text:style-name="T5140">­dos pros</text:span><text:span text:style-name="T5141">­pektas, ant</text:span><text:span text:style-name="T5142">­ras – Vil</text:span><text:span text:style-name="T5143">­niaus ir Tra</text:span><text:span text:style-name="T5144">­kų jung</text:span><text:span text:style-name="T5145">­tis, ke</text:span><text:span text:style-name="T5146">­lias. Re</text:span><text:span text:style-name="T5147">­zer</text:span><text:span text:style-name="T5148">­vas pa</text:span><text:span text:style-name="T5149">­lik</text:span><text:span text:style-name="T5150">­tas, su</text:span><text:span text:style-name="T5151">­ma aiš</text:span><text:span text:style-name="T5152">­ki, ro</text:span><text:span text:style-name="T5153">­dik</text:span><text:span text:style-name="T5154">­lių nė</text:span><text:span text:style-name="T5155">­ra, bet pro</text:span><text:span text:style-name="T5156">­jek</text:span><text:span text:style-name="T5157">­tai jau yra. Va</text:span><text:span text:style-name="T5158">­di</text:span><text:span text:style-name="T5159">­na</text:span><text:span text:style-name="T5160">­si, ką mes pa</text:span><text:span text:style-name="T5161">­da</text:span><text:span text:style-name="T5162">­ro</text:span><text:span text:style-name="T5163">­me – iš pra</text:span><text:span text:style-name="T5164">­džių ran</text:span><text:span text:style-name="T5165">­da</text:span><text:span text:style-name="T5166">­me ob</text:span><text:span text:style-name="T5167">­jek</text:span><text:span text:style-name="T5168">­tą, pas</text:span><text:span text:style-name="T5169">­kui pri</text:span><text:span text:style-name="T5170">­tai</text:span><text:span text:style-name="T5171">­ko</text:span><text:span text:style-name="T5172">­me KPP pro</text:span><text:span text:style-name="T5173">­gra</text:span><text:span text:style-name="T5174">­mą. Tiek bus skaid</text:span><text:span text:style-name="T5175">­ru</text:span><text:span text:style-name="T5176">­mo. Aš vi</text:span><text:span text:style-name="T5177">­sai nai</text:span><text:span text:style-name="T5178">­kin</text:span><text:span text:style-name="T5179">­čiau tą re</text:span><text:span text:style-name="T5180">­zer</text:span><text:span text:style-name="T5181">­vą ir žie</text:span><text:span text:style-name="T5182">­di</text:span><text:span text:style-name="T5183">­nėms ne</text:span><text:span text:style-name="T5184">­rei</text:span><text:span text:style-name="T5185">­kia, bet ati</text:span><text:span text:style-name="T5186">­duo</text:span><text:span text:style-name="T5187">­ki</text:span><text:span text:style-name="T5188">­me sa</text:span><text:span text:style-name="T5189">­vi</text:span><text:span text:style-name="T5190">­val</text:span><text:span text:style-name="T5191">­dy</text:span><text:span text:style-name="T5192">­bėms pa</text:span><text:span text:style-name="T5193">­gal aiš</text:span><text:span text:style-name="T5194">­kius kri</text:span><text:span text:style-name="T5195">­te</text:span><text:span text:style-name="T5196">­ri</text:span><text:span text:style-name="T5197">­jus ir bus aiš</text:span><text:span text:style-name="T5198">­ku. Ne</text:span><text:span text:style-name="T5199">­bus mi</text:span><text:span text:style-name="T5200">­nis</text:span><text:span text:style-name="T5201">­te</text:span><text:span text:style-name="T5202">­ri</text:span><text:span text:style-name="T5203">­jai jo</text:span><text:span text:style-name="T5204">­kių skirs</text:span><text:span text:style-name="T5205">­ty</text:span><text:span text:style-name="T5206">­mų pa</text:span><text:span text:style-name="T5207">­gal mei</text:span><text:span text:style-name="T5208">­lę, ne</text:span><text:span text:style-name="T5209">­mei</text:span><text:span text:style-name="T5210">­lę, po</text:span><text:span text:style-name="T5211">­li</text:span><text:span text:style-name="T5212">­ti</text:span><text:span text:style-name="T5213">­nes pa</text:span><text:span text:style-name="T5214">­žiū</text:span><text:span text:style-name="T5215">­ras ar dar kaž</text:span><text:span text:style-name="T5216">­ką, o tie</text:span><text:span text:style-name="T5217">­siog ke</text:span><text:span text:style-name="T5218">­liui.<text:s/></text:span></text:p>
        <text:p text:style-name="Roman"><text:span text:style-name="T5219">PIRMININKAS.</text:span><text:span text:style-name="T5220"><text:s/>Ačiū.</text:span></text:p>
        <text:p text:style-name="Roman"><text:span text:style-name="T5221">R. TAMAŠUNIENĖ</text:span><text:span text:style-name="T5222"><text:s/></text:span><text:span text:style-name="T5223">(</text:span><text:span text:style-name="T5224">LRF</text:span><text:span text:style-name="T5225">)</text:span><text:span text:style-name="T5226">. Jei</text:span><text:span text:style-name="T5227">­gu mes nu</text:span><text:span text:style-name="T5228">­siur</text:span><text:span text:style-name="T5229">­bia</text:span><text:span text:style-name="T5230">­me, jau var</text:span><text:span text:style-name="T5231">­to</text:span><text:span text:style-name="T5232">­siu ke</text:span><text:span text:style-name="T5233">­lių ter</text:span><text:span text:style-name="T5234">­mi</text:span><text:span text:style-name="T5235">­nus, lė</text:span><text:span text:style-name="T5236">­šas, tai bū</text:span><text:span text:style-name="T5237">­ti</text:span><text:span text:style-name="T5238">­nai nu</text:span><text:span text:style-name="T5239">­siur</text:span><text:span text:style-name="T5240">­bia</text:span><text:span text:style-name="T5241">­me sa</text:span><text:span text:style-name="T5242">­vi</text:span><text:span text:style-name="T5243">­val</text:span><text:span text:style-name="T5244">­dy</text:span><text:span text:style-name="T5245">­bių są</text:span><text:span text:style-name="T5246">­skai</text:span><text:span text:style-name="T5247">­ta su</text:span><text:span text:style-name="T5248">­kur</text:span><text:span text:style-name="T5249">­da</text:span><text:span text:style-name="T5250">­mi ten re</text:span><text:span text:style-name="T5251">­zer</text:span><text:span text:style-name="T5252">­vo ki</text:span><text:span text:style-name="T5253">­še</text:span><text:span text:style-name="T5254">­nę.</text:span></text:p>
        <text:p text:style-name="Roman"><text:span text:style-name="T5255">PIRMININKAS.</text:span><text:span text:style-name="T5256"><text:s/>Ačiū, ger</text:span><text:span text:style-name="T5257">­bia</text:span><text:span text:style-name="T5258">­ma Ri</text:span><text:span text:style-name="T5259">­ta. Gal, ko</text:span><text:span text:style-name="T5260">­le</text:span><text:span text:style-name="T5261">­gos, kaip pa</text:span><text:span text:style-name="T5262">­reiš</text:span><text:span text:style-name="T5263">­kė</text:span><text:span text:style-name="T5264">­ja tai ga</text:span><text:span text:style-name="T5265">­lė</text:span><text:span text:style-name="T5266">­jo iš</text:span><text:span text:style-name="T5267">­reikš</text:span><text:span text:style-name="T5268">­ti sa</text:span><text:span text:style-name="T5269">­vo nuo</text:span><text:span text:style-name="T5270">­mo</text:span><text:span text:style-name="T5271">­nę?<text:s/></text:span><text:span text:style-name="T5272">Siū</text:span><text:span text:style-name="T5273">­ly</text:span><text:span text:style-name="T5274">­čiau ne</text:span><text:span text:style-name="T5275">­be</text:span><text:span text:style-name="T5276">­dis</text:span><text:span text:style-name="T5277">­ku</text:span><text:span text:style-name="T5278">­tuo</text:span><text:span text:style-name="T5279">­ti ši</text:span><text:span text:style-name="T5280">­tuo klau</text:span><text:span text:style-name="T5281">­si</text:span><text:span text:style-name="T5282">­mu. Gal ga</text:span><text:span text:style-name="T5283">­li</text:span><text:span text:style-name="T5284">­te, ko</text:span><text:span text:style-name="T5285">­le</text:span><text:span text:style-name="T5286">­gos?<text:s/></text:span><text:span text:style-name="T5287">(</text:span><text:span text:style-name="T5288">Bal</text:span><text:span text:style-name="T5289">­sai sa</text:span><text:span text:style-name="T5290">­lė</text:span><text:span text:style-name="T5291">­je</text:span><text:span text:style-name="T5292">) Ge</text:span><text:span text:style-name="T5293">­rai. K. Ma</text:span><text:span text:style-name="T5294">­siu</text:span><text:span text:style-name="T5295">­lis. Po to M. Ma</text:span><text:span text:style-name="T5296">­jaus</text:span><text:span text:style-name="T5297">­kas.</text:span></text:p>
        <text:p text:style-name="Roman"><text:span text:style-name="T5298">K. MASIULIS</text:span><text:span text:style-name="T5299"><text:s/></text:span><text:span text:style-name="T5300">(</text:span><text:span text:style-name="T5301">TS-LKDF</text:span><text:span text:style-name="T5302">)</text:span><text:span text:style-name="T5303">. Ko</text:span><text:span text:style-name="T5304">­le</text:span><text:span text:style-name="T5305">­gos…</text:span></text:p>
        <text:p text:style-name="Roman"><text:span text:style-name="T5306">PIRMININKAS.</text:span><text:span text:style-name="T5307"><text:s/>Bet pa</text:span><text:span text:style-name="T5308">­si</text:span><text:span text:style-name="T5309">­sten</text:span><text:span text:style-name="T5310">­ki</text:span><text:span text:style-name="T5311">­te trum</text:span><text:span text:style-name="T5312">­pai.</text:span></text:p>
        <text:p text:style-name="Roman"><text:span text:style-name="T5313">K. MASIULIS</text:span><text:span text:style-name="T5314"><text:s/></text:span><text:span text:style-name="T5315">(</text:span><text:span text:style-name="T5316">TS-LKDF</text:span><text:span text:style-name="T5317">)</text:span><text:span text:style-name="T5318">. Trum</text:span><text:span text:style-name="T5319">­pai. Be abe</text:span><text:span text:style-name="T5320">­jo. Da</text:span><text:span text:style-name="T5321">­ma ga</text:span><text:span text:style-name="T5322">­li il</text:span><text:span text:style-name="T5323">­gai. Aš su</text:span><text:span text:style-name="T5324">­tin</text:span><text:span text:style-name="T5325">­ku, kad džen</text:span><text:span text:style-name="T5326">­tel</text:span><text:span text:style-name="T5327">­me</text:span><text:span text:style-name="T5328">­nai tu</text:span><text:span text:style-name="T5329">­ri trum</text:span><text:span text:style-name="T5330">­pai.<text:s/></text:span></text:p>
        <text:p text:style-name="Roman"><text:span text:style-name="T5331">Da</text:span><text:span text:style-name="T5332">­bar pro</text:span><text:span text:style-name="T5333">­ble</text:span><text:span text:style-name="T5334">­ma yra re</text:span><text:span text:style-name="T5335">­a</text:span><text:span text:style-name="T5336">­li tai, ką čia kaž</text:span><text:span text:style-name="T5337">­kaip va</text:span><text:span text:style-name="T5338">­di</text:span><text:span text:style-name="T5339">­na žie</text:span><text:span text:style-name="T5340">­di</text:span><text:span text:style-name="T5341">­nė</text:span><text:span text:style-name="T5342">­mis sa</text:span><text:span text:style-name="T5343">­vi</text:span><text:span text:style-name="T5344">­val</text:span><text:span text:style-name="T5345">­dy</text:span><text:span text:style-name="T5346">­bė</text:span><text:span text:style-name="T5347">­mis. Rei</text:span><text:span text:style-name="T5348">­kė</text:span><text:span text:style-name="T5349">­tų va</text:span><text:span text:style-name="T5350">­din</text:span><text:span text:style-name="T5351">­ti ne žie</text:span><text:span text:style-name="T5352">­di</text:span><text:span text:style-name="T5353">­nė</text:span><text:span text:style-name="T5354">­mis sa</text:span><text:span text:style-name="T5355">­vi</text:span><text:span text:style-name="T5356">­val</text:span><text:span text:style-name="T5357">­dy</text:span><text:span text:style-name="T5358">­bė</text:span><text:span text:style-name="T5359">­mis, o prie</text:span><text:span text:style-name="T5360">­mies</text:span><text:span text:style-name="T5361">­čiais. Prie</text:span><text:span text:style-name="T5362">­mies</text:span><text:span text:style-name="T5363">­čių pro</text:span><text:span text:style-name="T5364">­ble</text:span><text:span text:style-name="T5365">­ma yra re</text:span><text:span text:style-name="T5366">­a</text:span><text:span text:style-name="T5367">­li ir ne tik</text:span><text:span text:style-name="T5368">­tai Vil</text:span><text:span text:style-name="T5369">­niui, Kau</text:span><text:span text:style-name="T5370">­nui, bet ir Šiau</text:span><text:span text:style-name="T5371">­liams, ir net</text:span><text:span text:style-name="T5372">­gi di</text:span><text:span text:style-name="T5373">­des</text:span><text:span text:style-name="T5374">­niems mies</text:span><text:span text:style-name="T5375">­tams. Ji</text:span><text:span text:style-name="T5376">­nai ne</text:span><text:span text:style-name="T5377">­spren</text:span><text:span text:style-name="T5378">­džia</text:span><text:span text:style-name="T5379">­ma nie</text:span><text:span text:style-name="T5380">­kaip. Mū</text:span><text:span text:style-name="T5381">­sų sta</text:span><text:span text:style-name="T5382">­tis</text:span><text:span text:style-name="T5383">­ti</text:span><text:span text:style-name="T5384">­ka yra iš</text:span><text:span text:style-name="T5385">­kreip</text:span><text:span text:style-name="T5386">­ta. Sta</text:span><text:span text:style-name="T5387">­tis</text:span><text:span text:style-name="T5388">­ti</text:span><text:span text:style-name="T5389">­ka sa</text:span><text:span text:style-name="T5390">­ko, kad 33 % lie</text:span><text:span text:style-name="T5391">­tu</text:span><text:span text:style-name="T5392">­vių gy</text:span><text:span text:style-name="T5393">­ve</text:span><text:span text:style-name="T5394">­na kai</text:span><text:span text:style-name="T5395">­muo</text:span><text:span text:style-name="T5396">­se. Tai yra me</text:span><text:span text:style-name="T5397">­las, nes Avi</text:span><text:span text:style-name="T5398">­žie</text:span><text:span text:style-name="T5399">­niai yra kai</text:span><text:span text:style-name="T5400">­mas su 14 tūkst. gy</text:span><text:span text:style-name="T5401">­ven</text:span><text:span text:style-name="T5402">­to</text:span><text:span text:style-name="T5403">­jų. Ta</text:span><text:span text:style-name="T5404">­da ne</text:span><text:span text:style-name="T5405">­gau</text:span><text:span text:style-name="T5406">­na ati</text:span><text:span text:style-name="T5407">­tin</text:span><text:span text:style-name="T5408">­ka</text:span><text:span text:style-name="T5409">­mai fi</text:span><text:span text:style-name="T5410">­nan</text:span><text:span text:style-name="T5411">­sa</text:span><text:span text:style-name="T5412">­vi</text:span><text:span text:style-name="T5413">­mo ir pa</text:span><text:span text:style-name="T5414">­na</text:span><text:span text:style-name="T5415">­šiai. Rei</text:span><text:span text:style-name="T5416">­kė</text:span><text:span text:style-name="T5417">­tų ši</text:span><text:span text:style-name="T5418">­tą da</text:span><text:span text:style-name="T5419">­ly</text:span><text:span text:style-name="T5420">­ką spręs</text:span><text:span text:style-name="T5421">­ti, bet ne taip, kaip čia da</text:span><text:span text:style-name="T5422">­bar siū</text:span><text:span text:style-name="T5423">­lo</text:span><text:span text:style-name="T5424">­ma. Ko</text:span><text:span text:style-name="T5425">­mi</text:span><text:span text:style-name="T5426">­te</text:span><text:span text:style-name="T5427">­te aš ir</text:span><text:span text:style-name="T5428">­gi kri</text:span><text:span text:style-name="T5429">­ti</text:span><text:span text:style-name="T5430">­ka</text:span><text:span text:style-name="T5431">­vau, Ri</text:span><text:span text:style-name="T5432">­ta, siū</text:span><text:span text:style-name="T5433">­ly</text:span><text:span text:style-name="T5434">­mą ir sa</text:span><text:span text:style-name="T5435">­kiau, kad te</text:span><text:span text:style-name="T5436">­gul ra</text:span><text:span text:style-name="T5437">­jo</text:span><text:span text:style-name="T5438">­nai su</text:span><text:span text:style-name="T5439">­si</text:span><text:span text:style-name="T5440">­tvar</text:span><text:span text:style-name="T5441">­ko in</text:span><text:span text:style-name="T5442">­fra</text:span><text:span text:style-name="T5443">­struk</text:span><text:span text:style-name="T5444">­tū</text:span><text:span text:style-name="T5445">­ros mo</text:span><text:span text:style-name="T5446">­kes</text:span><text:span text:style-name="T5447">­tį, nuo ku</text:span><text:span text:style-name="T5448">­rio at</text:span><text:span text:style-name="T5449">­lei</text:span><text:span text:style-name="T5450">­džia, te</text:span><text:span text:style-name="T5451">­gul ne</text:span><text:span text:style-name="T5452">­lai</text:span><text:span text:style-name="T5453">­ko mi</text:span><text:span text:style-name="T5454">­ni</text:span><text:span text:style-name="T5455">­ma</text:span><text:span text:style-name="T5456">­lių ki</text:span><text:span text:style-name="T5457">­tų mo</text:span><text:span text:style-name="T5458">­kes</text:span><text:span text:style-name="T5459">­čių, o pas</text:span><text:span text:style-name="T5460">­kui ta</text:span><text:span text:style-name="T5461">­da iš</text:span><text:span text:style-name="T5462">­tie</text:span><text:span text:style-name="T5463">­sę ran</text:span><text:span text:style-name="T5464">­ką te</text:span><text:span text:style-name="T5465">­gul ei</text:span><text:span text:style-name="T5466">­na. O čia da</text:span><text:span text:style-name="T5467">­bar re</text:span><text:span text:style-name="T5468">­zer</text:span><text:span text:style-name="T5469">­vas vi</text:span><text:span text:style-name="T5470">­sur rei</text:span><text:span text:style-name="T5471">­ka</text:span><text:span text:style-name="T5472">­lin</text:span><text:span text:style-name="T5473">­gas. Ri</text:span><text:span text:style-name="T5474">­ta, juk ir šei</text:span><text:span text:style-name="T5475">­mo</text:span><text:span text:style-name="T5476">­je rei</text:span><text:span text:style-name="T5477">­kia re</text:span><text:span text:style-name="T5478">­zer</text:span><text:span text:style-name="T5479">­vo jū</text:span><text:span text:style-name="T5480">­sų biu</text:span><text:span text:style-name="T5481">­dže</text:span><text:span text:style-name="T5482">­te. (</text:span><text:span text:style-name="T5483">Bal</text:span><text:span text:style-name="T5484">­sai sa</text:span><text:span text:style-name="T5485">­lė</text:span><text:span text:style-name="T5486">­je</text:span><text:span text:style-name="T5487">)<text:s/></text:span></text:p>
        <text:p text:style-name="Roman"><text:span text:style-name="T5488">PIRMININKAS.</text:span><text:span text:style-name="T5489"><text:s/>Ger</text:span><text:span text:style-name="T5490">­bia</text:span><text:span text:style-name="T5491">­mi ko</text:span><text:span text:style-name="T5492">­le</text:span><text:span text:style-name="T5493">­gos, ne</text:span><text:span text:style-name="T5494">­įsi</text:span><text:span text:style-name="T5495">­vel</text:span><text:span text:style-name="T5496">­ki</text:span><text:span text:style-name="T5497">­me į…</text:span></text:p>
        <text:p text:style-name="P5498">M. Ma­jaus­kas. Ti­kiuo­si, la­bai trum­pai. Pra­šau.</text:p>
        <text:p text:style-name="Roman"><text:span text:style-name="T5499">M. MAJAUSKAS</text:span><text:span text:style-name="T5500"><text:s/></text:span><text:span text:style-name="T5501">(</text:span><text:span text:style-name="T5502">TS-LKDF</text:span><text:span text:style-name="T5503">)</text:span><text:span text:style-name="T5504">. Aš bal</text:span><text:span text:style-name="T5505">­sa</text:span><text:span text:style-name="T5506">­vau prieš ger</text:span><text:span text:style-name="T5507">­bia</text:span><text:span text:style-name="T5508">­mos Ri</text:span><text:span text:style-name="T5509">­tos pa</text:span><text:span text:style-name="T5510">­siū</text:span><text:span text:style-name="T5511">­ly</text:span><text:span text:style-name="T5512">­mą, bet tik to</text:span><text:span text:style-name="T5513">­dėl, kad ma</text:span><text:span text:style-name="T5514">­žin</text:span><text:span text:style-name="T5515">­da</text:span><text:span text:style-name="T5516">­ma re</text:span><text:span text:style-name="T5517">­zer</text:span><text:span text:style-name="T5518">­vą ji</text:span><text:span text:style-name="T5519">­nai siū</text:span><text:span text:style-name="T5520">­lo ati</text:span><text:span text:style-name="T5521">­da</text:span><text:span text:style-name="T5522">­ry</text:span><text:span text:style-name="T5523">­ti dar vie</text:span><text:span text:style-name="T5524">­ną kaž</text:span><text:span text:style-name="T5525">­ko</text:span><text:span text:style-name="T5526">­kią ni</text:span><text:span text:style-name="T5527">­šą, ki</text:span><text:span text:style-name="T5528">­še</text:span><text:span text:style-name="T5529">­nę,<text:s/></text:span>kur tie pi­ni­gai ga­lė­tų bū­ti skirs­to­mi. Man at­ro­do, kad ger­bia­mos Ri­tos min­tis apie tai, kad ap­skri­tai re­zer­vą rei­kė­tų ma­žin­ti, nes re­zer­vas pats sa­vai­me ne­ati­tin­ka mū­sų to­kių de­kla­ruo­ja­mų skaid­ru­mo stan­dar­tų, kaip bus skirs­to­mos lė­šos, nes iki šiol mes ne­ma­tė­me tvar­kos, pa­gal ko­kius kri­te­ri­jus bus pa­skirs­ty­ta. Tai la­bai svar­bu, ma­no ir­gi su­pra­ti­mu, kad il­gai­niui tas re­zer­vas ma­žė­tų, o tvar­ka bū­tų la­bai aiš­kiai de­kla­ruo­ta, kaip bus skirs­to­mos tos lė­šos.<text:s/></text:p>
        <text:p text:style-name="Roman"><text:span text:style-name="T5530">PIRMININKAS.</text:span><text:s/>Ge­rai, iš­si­aiš­ki­no­me vis­ką, kas kaip tu­ri bū­ti. Tur­būt at­ei­ty­je taip ir bus.<text:s/></text:p>
        <text:p text:style-name="Roman">Sei­mo na­rys B. Ma­te­lis tu­ri ki­tą pa­siū­ly­mą dėl 5 straips­nio. Pra­šom, ko­le­ga, gal ga­li­te pri­sta­ty­ti.<text:s/></text:p>
        <text:p text:style-name="Roman"><text:span text:style-name="T5531">B. MATELIS</text:span><text:span text:style-name="T5532"><text:s/></text:span><text:span text:style-name="T5533">(</text:span><text:span text:style-name="T5534">TS-LKDF</text:span><text:span text:style-name="T5535">)</text:span><text:span text:style-name="T5536">. Ačiū</text:span><text:span text:style-name="T5537">.</text:span><text:span text:style-name="T5538"><text:s/></text:span><text:span text:style-name="T5539">K</text:span><text:span text:style-name="T5540">o</text:span><text:span text:style-name="T5541">­le</text:span><text:span text:style-name="T5542">­gos</text:span><text:span text:style-name="T5543">, m</text:span><text:span text:style-name="T5544">a</text:span><text:span text:style-name="T5545">­no pa</text:span><text:span text:style-name="T5546">­siū</text:span><text:span text:style-name="T5547">­ly</text:span><text:span text:style-name="T5548">­mas yra toks, kad iš tie</text:span><text:span text:style-name="T5549">­sų dar pra</text:span><text:span text:style-name="T5550">­ėju</text:span><text:span text:style-name="T5551">­sio</text:span><text:span text:style-name="T5552">­je ka</text:span><text:span text:style-name="T5553">­den</text:span><text:span text:style-name="T5554">­ci</text:span><text:span text:style-name="T5555">­jo</text:span><text:span text:style-name="T5556">­je bu</text:span><text:span text:style-name="T5557">­vu</text:span><text:span text:style-name="T5558">­si dau</text:span><text:span text:style-name="T5559">­gu</text:span><text:span text:style-name="T5560">­ma pra</text:span><text:span text:style-name="T5561">­dė</text:span><text:span text:style-name="T5562">­jo reng</text:span><text:span text:style-name="T5563">­ti skaid</text:span><text:span text:style-name="T5564">­rią tą pro</text:span><text:span text:style-name="T5565">­gra</text:span><text:span text:style-name="T5566">­mą, ku</text:span><text:span text:style-name="T5567">­rią mes da</text:span><text:span text:style-name="T5568">­bar čia esa</text:span><text:span text:style-name="T5569">­me pri</text:span><text:span text:style-name="T5570">­sta</text:span><text:span text:style-name="T5571">­tę. Ta</text:span><text:span text:style-name="T5572">­čiau ka</text:span><text:span text:style-name="T5573">­dan</text:span><text:span text:style-name="T5574">­gi bai</text:span><text:span text:style-name="T5575">­gė</text:span><text:span text:style-name="T5576">­si ka</text:span><text:span text:style-name="T5577">­den</text:span><text:span text:style-name="T5578">­ci</text:span><text:span text:style-name="T5579">­ja, ne</text:span><text:span text:style-name="T5580">­be</text:span><text:span text:style-name="T5581">­spė</text:span><text:span text:style-name="T5582">­jo. Na, čia, ga</text:span><text:span text:style-name="T5583">­li</text:span><text:span text:style-name="T5584">­ma sa</text:span><text:span text:style-name="T5585">­ky</text:span><text:span text:style-name="T5586">­ti, yra ben</text:span><text:span text:style-name="T5587">­d</text:span><text:span text:style-name="T5588">­</text:span><text:span text:style-name="T5589">ras dvie</text:span><text:span text:style-name="T5590">­jų<text:s/></text:span><text:span text:style-name="T5591">v</text:span><text:span text:style-name="T5592">y</text:span><text:span text:style-name="T5593">­</text:span><text:span text:style-name="T5594">riau</text:span><text:span text:style-name="T5595">­sy</text:span><text:span text:style-name="T5596">­bių pro</text:span><text:span text:style-name="T5597">­jek</text:span><text:span text:style-name="T5598">­tas, ku</text:span><text:span text:style-name="T5599">­rio</text:span><text:span text:style-name="T5600"><text:s/>tiks</text:span><text:span text:style-name="T5601">­las yra skaid</text:span><text:span text:style-name="T5602">­riai, pa</text:span><text:span text:style-name="T5603">­gal du aiš</text:span><text:span text:style-name="T5604">­kius kri</text:span><text:span text:style-name="T5605">­te</text:span><text:span text:style-name="T5606">­ri</text:span><text:span text:style-name="T5607">­jus pa</text:span><text:span text:style-name="T5608">­da</text:span><text:span text:style-name="T5609">­lin</text:span><text:span text:style-name="T5610">­ti lė</text:span><text:span text:style-name="T5611">­šas as</text:span><text:span text:style-name="T5612">­fal</text:span><text:span text:style-name="T5613">­ta</text:span><text:span text:style-name="T5614">­vi</text:span><text:span text:style-name="T5615">­mui.<text:s/></text:span></text:p>
        <text:p text:style-name="P5616">Yra pa­siū­ly­mas, ku­rį pri­ėmė Eko­no­mi­kos ko­mi­te­tas, ma­tyt, ne­ty­čia. Ką jis reiš­kia? Jis reiš­kia, kad atims 1 % iš vi­sų di­de­lių, ma­žų, vi­du­ti­nių sa­vi­val­dy­bių ir tą 1 %, 1,6 mln.,<text:s/>ati­duos še­šioms žie­di­nėms sa­vi­val­dy­bėms. Ką reiš­kia še­šioms žie­di­nėms? Va­di­na­si, liū­to da­lis ati­teks Vil­niaus ra­jo­no sa­vi­val­dy­bei. Vil­niaus ra­jo­no sa­vi­val­dy­bė pa­ti in­fra­struk­tū­ros mo­kes­čio ne­ren­ka ir ji­nai yra įpra­tu­si at­ei­ti į Sei­mą ir pa­sa­ky­ti: duo­ki­te man pi­ni­gų. Tar­ki­me, Kau­no ra­jo­no sa­vi­val­dy­bė ren­ka to­kį mo­kes­tį, tai yra pa­gir­ti­na ir pa­vyz­dys vi­siems ki­tiems.<text:s/></text:p>
        <text:p text:style-name="P5617">To­dėl siū­ly­čiau pri­tar­ti ma­no pa­siū­ly­mui, o ne tam, ku­riam pri­ta­rė Eko­no­mi­kos ko­mi­te­tas, kad iš tik­rų­jų pa­nai­kin­tu­me tą gy­vu­lių ūkį ir su­kur­tu­me iš tie­sų skaid­rią, skaid­rią pro­gra­mą, skirs­tant lė­šas ke­lių prie­žiū­rai ir plėt­rai. Ačiū.<text:s/></text:p>
        <text:p text:style-name="Roman"><text:span text:style-name="T5618">PIRMININKAS.</text:span><text:span text:style-name="T5619"><text:s/>Ačiū. Ko</text:span><text:span text:style-name="T5620">­mi</text:span><text:span text:style-name="T5621">­te</text:span><text:span text:style-name="T5622">­to nuo</text:span><text:span text:style-name="T5623">­mo</text:span><text:span text:style-name="T5624">­nė.<text:s/></text:span></text:p>
        <text:p text:style-name="Roman"><text:span text:style-name="T5625">K. STARKEVIČIUS</text:span><text:span text:style-name="T5626"><text:s/></text:span><text:span text:style-name="T5627">(</text:span><text:span text:style-name="T5628">TS-LKDF</text:span><text:span text:style-name="T5629">)</text:span><text:span text:style-name="T5630">. Ko</text:span><text:span text:style-name="T5631">­mi</text:span><text:span text:style-name="T5632">­te</text:span><text:span text:style-name="T5633">­tas ne</text:span><text:span text:style-name="T5634">­pri</text:span><text:span text:style-name="T5635">­ta</text:span><text:span text:style-name="T5636">­rė. Ar</text:span><text:span text:style-name="T5637">­gu</text:span><text:span text:style-name="T5638">­men</text:span><text:span text:style-name="T5639">­tai už tai, kad pri</text:span><text:span text:style-name="T5640">­ta</text:span><text:span text:style-name="T5641">­rė siū</text:span><text:span text:style-name="T5642">­ly</text:span><text:span text:style-name="T5643">­mui nu</text:span><text:span text:style-name="T5644">­sta</text:span><text:span text:style-name="T5645">­ty</text:span><text:span text:style-name="T5646">­ti pa</text:span><text:span text:style-name="T5647">­pil</text:span><text:span text:style-name="T5648">­do</text:span><text:span text:style-name="T5649">­mą fi</text:span><text:span text:style-name="T5650">­nan</text:span><text:span text:style-name="T5651">­sa</text:span><text:span text:style-name="T5652">­vi</text:span><text:span text:style-name="T5653">­mą vie</text:span><text:span text:style-name="T5654">­ti</text:span><text:span text:style-name="T5655">­nės reikš</text:span><text:span text:style-name="T5656">­mės ke</text:span><text:span text:style-name="T5657">­liams prie</text:span><text:span text:style-name="T5658">­mies</text:span><text:span text:style-name="T5659">­ti</text:span><text:span text:style-name="T5660">­nėms sa</text:span><text:span text:style-name="T5661">­vi</text:span><text:span text:style-name="T5662">­val</text:span><text:span text:style-name="T5663">­dy</text:span><text:span text:style-name="T5664">­bėms. Taip pat siū</text:span><text:span text:style-name="T5665">­lo</text:span><text:span text:style-name="T5666">­ma nu</text:span><text:span text:style-name="T5667">­sta</text:span><text:span text:style-name="T5668">­ty</text:span><text:span text:style-name="T5669">­ti, kad mi</text:span><text:span text:style-name="T5670">­nė</text:span><text:span text:style-name="T5671">­tas pa</text:span><text:span text:style-name="T5672">­pil</text:span><text:span text:style-name="T5673">­do</text:span><text:span text:style-name="T5674">­mas fi</text:span><text:span text:style-name="T5675">­nan</text:span><text:span text:style-name="T5676">­sa</text:span><text:span text:style-name="T5677">­vi</text:span><text:span text:style-name="T5678">­mas bū</text:span><text:span text:style-name="T5679">­tų ski</text:span><text:span text:style-name="T5680">­ria</text:span><text:span text:style-name="T5681">­mas toms prie</text:span><text:span text:style-name="T5682">­mies</text:span><text:span text:style-name="T5683">­ti</text:span><text:span text:style-name="T5684">­nėms sa</text:span><text:span text:style-name="T5685">­vi</text:span><text:span text:style-name="T5686">­val</text:span><text:span text:style-name="T5687">­dy</text:span><text:span text:style-name="T5688">­bėms, ku</text:span><text:span text:style-name="T5689">­rios yra nu</text:span><text:span text:style-name="T5690">­sta</text:span><text:span text:style-name="T5691">­čiu</text:span><text:span text:style-name="T5692">­sios in</text:span><text:span text:style-name="T5693">­fra</text:span><text:span text:style-name="T5694">­struk</text:span><text:span text:style-name="T5695">­tū</text:span><text:span text:style-name="T5696">­ros įmo</text:span><text:span text:style-name="T5697">­ką. (</text:span><text:span text:style-name="T5698">Bal</text:span><text:span text:style-name="T5699">­sai sa</text:span><text:span text:style-name="T5700">­lė</text:span><text:span text:style-name="T5701">­je</text:span><text:span text:style-name="T5702">) Štai toks yra siū</text:span><text:span text:style-name="T5703">­ly</text:span><text:span text:style-name="T5704">­mas j</text:span><text:span text:style-name="T5705">ums</text:span><text:span text:style-name="T5706"><text:s/>ap</text:span><text:span text:style-name="T5707">­si</text:span><text:span text:style-name="T5708">­spr</text:span><text:span text:style-name="T5709">ęsti</text:span><text:span text:style-name="T5710">.<text:s/></text:span></text:p>
        <text:p text:style-name="Roman"><text:span text:style-name="T5711">PIRMININKAS.</text:span><text:span text:style-name="T5712"><text:s/>Ačiū.</text:span></text:p>
        <text:p text:style-name="Roman"><text:span text:style-name="T5713">K. STARKEVIČIUS</text:span><text:span text:style-name="T5714"><text:s/></text:span><text:span text:style-name="T5715">(</text:span><text:span text:style-name="T5716">TS-LKDF</text:span><text:span text:style-name="T5717">)</text:span><text:span text:style-name="T5718">. Čia mes gin</text:span><text:span text:style-name="T5719">­či</text:span><text:span text:style-name="T5720">­ja</text:span><text:span text:style-name="T5721">­mės dėl 1,6 mln., ta</text:span><text:span text:style-name="T5722">­čiau su</text:span><text:span text:style-name="T5723">­pras</text:span><text:span text:style-name="T5724">­ki</text:span><text:span text:style-name="T5725">­me, kad tai yra…</text:span></text:p>
        <text:p text:style-name="Roman"><text:span text:style-name="T5726">PIRMININKAS.</text:span><text:span text:style-name="T5727"><text:s/>Ačiū, ačiū. Nuo</text:span><text:span text:style-name="T5728">­mo</text:span><text:span text:style-name="T5729">­nė už – K. Ado</text:span><text:span text:style-name="T5730">­mai</text:span><text:span text:style-name="T5731">­tis. Pra</text:span><text:span text:style-name="T5732">­šom.<text:s/></text:span></text:p>
        <text:p text:style-name="Roman"><text:span text:style-name="T5733">K. ADOMAITIS</text:span><text:span text:style-name="T5734"><text:s/></text:span><text:span text:style-name="T5735">(</text:span><text:span text:style-name="T5736">LF</text:span><text:span text:style-name="T5737">)</text:span><text:span text:style-name="T5738">. La</text:span><text:span text:style-name="T5739">­bai pa</text:span><text:span text:style-name="T5740">­lai</text:span><text:span text:style-name="T5741">­kau B. Ma</text:span><text:span text:style-name="T5742">­te</text:span><text:span text:style-name="T5743">­lio pa</text:span><text:span text:style-name="T5744">­siū</text:span><text:span text:style-name="T5745">­ly</text:span><text:span text:style-name="T5746">­mą. Iš tik</text:span><text:span text:style-name="T5747">­rų</text:span><text:span text:style-name="T5748">­jų ne</text:span><text:span text:style-name="T5749">­ma</text:span><text:span text:style-name="T5750">­tau jo</text:span><text:span text:style-name="T5751">­kių ar</text:span><text:span text:style-name="T5752">­gu</text:span><text:span text:style-name="T5753">­men</text:span><text:span text:style-name="T5754">­tų, kuo žie</text:span><text:span text:style-name="T5755">­di</text:span><text:span text:style-name="T5756">­nės sa</text:span><text:span text:style-name="T5757">­vi</text:span><text:span text:style-name="T5758">­val</text:span><text:span text:style-name="T5759">­dy</text:span><text:span text:style-name="T5760">­bės yra ki</text:span><text:span text:style-name="T5761">­to</text:span><text:span text:style-name="T5762">­kios ne</text:span><text:span text:style-name="T5763">­gu bet ku</text:span><text:span text:style-name="T5764">­ri ki</text:span><text:span text:style-name="T5765">­ta sa</text:span><text:span text:style-name="T5766">­vi</text:span><text:span text:style-name="T5767">­val</text:span><text:span text:style-name="T5768">­dy</text:span><text:span text:style-name="T5769">­bė Lie</text:span><text:span text:style-name="T5770">­tu</text:span><text:span text:style-name="T5771">­vo</text:span><text:span text:style-name="T5772">­je. Ga</text:span><text:span text:style-name="T5773">­li</text:span><text:span text:style-name="T5774">­me skirs</text:span><text:span text:style-name="T5775">­ty</text:span><text:span text:style-name="T5776">­ti pa</text:span><text:span text:style-name="T5777">­gal gy</text:span><text:span text:style-name="T5778">­ven</text:span><text:span text:style-name="T5779">­to</text:span><text:span text:style-name="T5780">­jų skai</text:span><text:span text:style-name="T5781">­čių, pa</text:span><text:span text:style-name="T5782">­gal ke</text:span><text:span text:style-name="T5783">­lių il</text:span><text:span text:style-name="T5784">­gį, pa</text:span><text:span text:style-name="T5785">­gal ką tik no</text:span><text:span text:style-name="T5786">­ri</text:span><text:span text:style-name="T5787">­me, bet tik ne pa</text:span><text:span text:style-name="T5788">­gal tai, ar sa</text:span><text:span text:style-name="T5789">­vi</text:span><text:span text:style-name="T5790">­val</text:span><text:span text:style-name="T5791">­dy</text:span><text:span text:style-name="T5792">­bė yra žie</text:span><text:span text:style-name="T5793">­di</text:span><text:span text:style-name="T5794">­nė, ar kvad</text:span><text:span text:style-name="T5795">­ra</text:span><text:span text:style-name="T5796">­ti</text:span><text:span text:style-name="T5797">­nė, ar tri</text:span><text:span text:style-name="T5798">­kam</text:span><text:span text:style-name="T5799">­pio for</text:span><text:span text:style-name="T5800">­mos. Siū</text:span><text:span text:style-name="T5801">­lau pa</text:span><text:span text:style-name="T5802">­lai</text:span><text:span text:style-name="T5803">­ky</text:span><text:span text:style-name="T5804">­ti.<text:s/></text:span></text:p>
        <text:p text:style-name="Roman"><text:span text:style-name="T5805">PIRMININKAS.</text:span><text:span text:style-name="T5806"><text:s/>Ačiū. Nuo</text:span><text:span text:style-name="T5807">­mo</text:span><text:span text:style-name="T5808">­nės iš</text:span><text:span text:style-name="T5809">­girs</text:span><text:span text:style-name="T5810">­tos. Siū</text:span><text:span text:style-name="T5811">­lau bal</text:span><text:span text:style-name="T5812">­suo</text:span><text:span text:style-name="T5813">­ti dėl B. Ma</text:span><text:span text:style-name="T5814">­te</text:span><text:span text:style-name="T5815">­lio pa</text:span><text:span text:style-name="T5816">­siū</text:span><text:span text:style-name="T5817">­ly</text:span><text:span text:style-name="T5818">­mo,<text:s/></text:span><text:span text:style-name="T5819">ku</text:span><text:span text:style-name="T5820">­riam ko</text:span><text:span text:style-name="T5821">­mi</text:span><text:span text:style-name="T5822">­te</text:span><text:span text:style-name="T5823">­tas ne</text:span><text:span text:style-name="T5824">­pri</text:span><text:span text:style-name="T5825">­ta</text:span><text:span text:style-name="T5826">­rė. (</text:span><text:span text:style-name="T5827">Bal</text:span><text:span text:style-name="T5828">­sai sa</text:span><text:span text:style-name="T5829">­lė</text:span><text:span text:style-name="T5830">­je</text:span><text:span text:style-name="T5831">)<text:s/></text:span></text:p>
        <text:p text:style-name="Roman"><text:span text:style-name="T5832">K. STARKEVIČIUS</text:span><text:span text:style-name="T5833"><text:s/></text:span><text:span text:style-name="T5834">(</text:span><text:span text:style-name="T5835">TS-LKDF</text:span><text:span text:style-name="T5836">)</text:span><text:span text:style-name="T5837">. Prieš.</text:span></text:p>
        <text:p text:style-name="Roman"><text:span text:style-name="T5838">PIRMININKAS.</text:span><text:span text:style-name="T5839"><text:s/>Dar bus vie</text:span><text:span text:style-name="T5840">­nas pa</text:span><text:span text:style-name="T5841">­siū</text:span><text:span text:style-name="T5842">­ly</text:span><text:span text:style-name="T5843">­mas. (</text:span><text:span text:style-name="T5844">Šur</text:span><text:span text:style-name="T5845">­mu</text:span><text:span text:style-name="T5846">­lys sa</text:span><text:span text:style-name="T5847">­lė</text:span><text:span text:style-name="T5848">­je</text:span><text:span text:style-name="T5849">)<text:s/></text:span></text:p>
        <text:p text:style-name="Roman"><text:span text:style-name="T5850">Bal</text:span><text:span text:style-name="T5851">­sa</text:span><text:span text:style-name="T5852">­vo 96: už – 68, prieš – 9, su</text:span><text:span text:style-name="T5853">­si</text:span><text:span text:style-name="T5854">­lai</text:span><text:span text:style-name="T5855">­kė 19. Pa</text:span><text:span text:style-name="T5856">­siū</text:span><text:span text:style-name="T5857">­ly</text:span><text:span text:style-name="T5858">­mui pri</text:span><text:span text:style-name="T5859">­tar</text:span><text:span text:style-name="T5860">­ta. (</text:span><text:span text:style-name="T5861">Bal</text:span><text:span text:style-name="T5862">­sai sa</text:span><text:span text:style-name="T5863">­lė</text:span><text:span text:style-name="T5864">­je</text:span><text:span text:style-name="T5865">)<text:s/></text:span></text:p>
        <text:p text:style-name="P5866">Dėl 6 straips­nio pa­siū­ly­mų nė­ra. Dėl 7 straips­nio yra ko­mi­te­to pa­siū­ly­mas, su­si­jęs su įsi­ga­lio­ji­mo da­ta tur­būt. Pri­tar­ta ben­dru su­ta­ri­mu. Gal ko­le­gos Ka­zio jau ne­be­kan­kin­si­me. Taip, dėl vi­so pro­jek­to.</text:p>
        <text:p text:style-name="Roman"><text:span text:style-name="T5867">K. STARKEVIČIUS</text:span><text:span text:style-name="T5868"><text:s/></text:span><text:span text:style-name="T5869">(</text:span><text:span text:style-name="T5870">TS-LKDF</text:span><text:span text:style-name="T5871">)</text:span><text:span text:style-name="T5872">. Ačiū. (</text:span><text:span text:style-name="T5873">Bal</text:span><text:span text:style-name="T5874">­sai sa</text:span><text:span text:style-name="T5875">­lė</text:span><text:span text:style-name="T5876">­je</text:span><text:span text:style-name="T5877">)<text:s/></text:span></text:p>
        <text:p text:style-name="Roman"><text:span text:style-name="T5878">PIRMININKAS.</text:span><text:span text:style-name="T5879"><text:s/>Taip, pri</text:span><text:span text:style-name="T5880">­ta</text:span><text:span text:style-name="T5881">­ria</text:span><text:span text:style-name="T5882">­me ben</text:span><text:span text:style-name="T5883">­dru su</text:span><text:span text:style-name="T5884">­ta</text:span><text:span text:style-name="T5885">­ri</text:span><text:span text:style-name="T5886">­mu ko</text:span><text:span text:style-name="T5887">­mi</text:span><text:span text:style-name="T5888">­te</text:span><text:span text:style-name="T5889">­to pa</text:span><text:span text:style-name="T5890">­siū</text:span><text:span text:style-name="T5891">­ly</text:span><text:span text:style-name="T5892">­mui. Ačiū. Ir A. Pet</text:span><text:span text:style-name="T5893">­ro</text:span><text:span text:style-name="T5894">­šius – už. (</text:span><text:span text:style-name="T5895">Bal</text:span><text:span text:style-name="T5896">­sai sa</text:span><text:span text:style-name="T5897">­lė</text:span><text:span text:style-name="T5898">­je</text:span><text:span text:style-name="T5899">) Gal ne</text:span><text:span text:style-name="T5900">­kal</text:span><text:span text:style-name="T5901">­ba</text:span><text:span text:style-name="T5902">­me? (</text:span><text:span text:style-name="T5903">Bal</text:span><text:span text:style-name="T5904">­sai sa</text:span><text:span text:style-name="T5905">­lė</text:span><text:span text:style-name="T5906">­je</text:span><text:span text:style-name="T5907">) Kal</text:span><text:span text:style-name="T5908">­ba</text:span><text:span text:style-name="T5909">­te?<text:s/></text:span></text:p>
        <text:p text:style-name="Roman"><text:span text:style-name="T5910">A. PETROŠIUS</text:span><text:span text:style-name="T5911"><text:s/></text:span><text:span text:style-name="T5912">(</text:span><text:span text:style-name="T5913">TS-LKDF</text:span><text:span text:style-name="T5914">)</text:span><text:span text:style-name="T5915">. Jei</text:span><text:span text:style-name="T5916">­gu ne</text:span><text:span text:style-name="T5917">­kal</text:span><text:span text:style-name="T5918">­bam</text:span><text:span text:style-name="T5919">e</text:span><text:span text:style-name="T5920">, tai ne</text:span><text:span text:style-name="T5921">­kal</text:span><text:span text:style-name="T5922">­bam</text:span><text:span text:style-name="T5923">e</text:span><text:span text:style-name="T5924">.</text:span></text:p>
        <text:p text:style-name="Roman"><text:span text:style-name="T5925">PIRMININKAS.</text:span><text:span text:style-name="T5926"><text:s/></text:span><text:span text:style-name="T5927">Ačiū. A. Kup</text:span><text:span text:style-name="T5928">­čins</text:span><text:span text:style-name="T5929">­kas tur</text:span><text:span text:style-name="T5930">­būt ir</text:span><text:span text:style-name="T5931">­gi taip pat?<text:s/></text:span><text:span text:style-name="T5932">(</text:span><text:span text:style-name="T5933">Bal</text:span><text:span text:style-name="T5934">­sai sa</text:span><text:span text:style-name="T5935">­lė</text:span><text:span text:style-name="T5936">­je</text:span><text:span text:style-name="T5937">) Ne</text:span><text:span text:style-name="T5938">­kal</text:span><text:span text:style-name="T5939">­bam</text:span><text:span text:style-name="T5940">e</text:span><text:span text:style-name="T5941">. (</text:span><text:span text:style-name="T5942">Bal</text:span><text:span text:style-name="T5943">­sai sa</text:span><text:span text:style-name="T5944">­lė</text:span><text:span text:style-name="T5945">­je</text:span><text:span text:style-name="T5946">) Ge</text:span><text:span text:style-name="T5947">­rai. Gal ga</text:span><text:span text:style-name="T5948">­li</text:span><text:span text:style-name="T5949">­me teik</text:span><text:span text:style-name="T5950">­ti bal</text:span><text:span text:style-name="T5951">­suo</text:span><text:span text:style-name="T5952">­ti? Bal</text:span><text:span text:style-name="T5953">­suo</text:span><text:span text:style-name="T5954">­ja</text:span><text:span text:style-name="T5955">­me po svars</text:span><text:span text:style-name="T5956">­ty</text:span><text:span text:style-name="T5957">­mo.<text:s/></text:span></text:p>
        <text:p text:style-name="Roman">Bal­sa­vo 99 Sei­mo na­riai: už – 89 (grą­žin­ki­te tru­pu­tį, ne­ma­čiau), prieš nė­ra, su­si­lai­kė 10. Pri­tar­ta po svars­ty­mo.<text:s/></text:p>
        <text:p text:style-name="Roman"/>
        <text:p text:style-name="Laikas">17.36 val.</text:p>
        <text:p text:style-name="Roman12">So­cia­li­nių pa­slau­gų įsta­ty­mo Nr. X-493 1, 2, 3, 4, 6, 8, 11, 14, 15, 16, 17, 18, 19, 20,<text:s/><text:span text:style-name="T5958">26, 29, 34, 38 straips</text:span><text:span text:style-name="T5959">­nių pa</text:span><text:span text:style-name="T5960">­kei</text:span><text:span text:style-name="T5961">­ti</text:span><text:span text:style-name="T5962">­mo, Įsta</text:span><text:span text:style-name="T5963">­ty</text:span><text:span text:style-name="T5964">­mo pa</text:span><text:span text:style-name="T5965">­pil</text:span><text:span text:style-name="T5966">­dy</text:span><text:span text:style-name="T5967">­mo 6</text:span><text:span text:style-name="T5968">1</text:span><text:span text:style-name="T5969">, 19</text:span><text:span text:style-name="T5970">3</text:span><text:span text:style-name="T5971">, 20</text:span><text:span text:style-name="T5972">1</text:span><text:span text:style-name="T5973">, 20</text:span><text:span text:style-name="T5974">2</text:span><text:span text:style-name="T5975"><text:s/>straips</text:span><text:span text:style-name="T5976">­niais ir<text:s/></text:span>36, 37 straips­nių pri­pa­ži­ni­mo ne­te­ku­siais ga­lios įsta­ty­mo pro­jek­tas Nr. XIVP-1095(2) (<text:span text:style-name="T5977">svars</text:span><text:span text:style-name="T5978">­ty</text:span><text:span text:style-name="T5979">­mo tę</text:span><text:span text:style-name="T5980">­si</text:span><text:span text:style-name="T5981">­nys</text:span>)</text:p>
        <text:p text:style-name="Roman"/>
        <text:p text:style-name="Roman"><text:span text:style-name="T5982">Aš pa</text:span><text:span text:style-name="T5983">­skelb</text:span><text:span text:style-name="T5984">­siu svars</text:span><text:span text:style-name="T5985">­to</text:span><text:span text:style-name="T5986">­mą pro</text:span><text:span text:style-name="T5987">­jek</text:span><text:span text:style-name="T5988">­tą ir ma</text:span><text:span text:style-name="T5989">­ne pa</text:span><text:span text:style-name="T5990">­keis ko</text:span><text:span text:style-name="T5991">­le</text:span><text:span text:style-name="T5992">­ga J. Sa</text:span><text:span text:style-name="T5993">­ba</text:span><text:span text:style-name="T5994">­taus</text:span><text:span text:style-name="T5995">­kas.<text:s/></text:span>(<text:span text:style-name="T5996">Triukš</text:span><text:span text:style-name="T5997">­mas sa</text:span><text:span text:style-name="T5998">­lė</text:span><text:span text:style-name="T5999">­je</text:span>) So­cia­li­nių pa­slau­gų įsta­ty­mo Nr. X-493 1, 2, 3, 4, 6, 8, 11, 14, 15, 16, 17, 18, 19, 20, 26, 29, 34, 38 straips­nių pa­kei­ti­mo įsta­ty­mo pro­jek­tas Nr. XIVP-1095(2). Yra pa­siū­ly­mų. No­riu pa­kvie­s­ti R. Baš­kie­nę į tri­bū­ną iš­sa­ky­ti ko­mi­te­to nuo­mo­nę.<text:s/></text:p>
        <text:p text:style-name="Roman">To­liau po­sė­džiui pir­mi­nin­kaus Sei­mo Pir­mi­nin­ko pa­va­duo­to­jas J. Sa­ba­taus­kas.<text:s/></text:p>
        <text:p text:style-name="Roman"><text:span text:style-name="T6000">PIRMININKAS (J. SABATAUSKAS</text:span><text:span text:style-name="T6001">,<text:s/></text:span><text:span text:style-name="T6002">LSDPF</text:span><text:span text:style-name="T6003">).</text:span><text:span text:style-name="T6004"><text:s/>Pra</text:span><text:span text:style-name="T6005">­šom.<text:s/></text:span></text:p>
        <text:p text:style-name="Roman"><text:span text:style-name="T6006">R. BAŠKIENĖ</text:span><text:span text:style-name="T6007"><text:s/></text:span><text:span text:style-name="T6008">(</text:span><text:span text:style-name="T6009">DFVL</text:span><text:span text:style-name="T6010">)</text:span><text:span text:style-name="T6011">. Ger</text:span><text:span text:style-name="T6012">­bia</text:span><text:span text:style-name="T6013">­mas pir</text:span><text:span text:style-name="T6014">­mi</text:span><text:span text:style-name="T6015">­nin</text:span><text:span text:style-name="T6016">­ke, da</text:span><text:span text:style-name="T6017">­bar bus pa</text:span><text:span text:style-name="T6018">­siū</text:span><text:span text:style-name="T6019">­ly</text:span><text:span text:style-name="T6020">­mai, ku</text:span><text:span text:style-name="T6021">­riems ko</text:span><text:span text:style-name="T6022">­mi</text:span><text:span text:style-name="T6023">­te</text:span><text:span text:style-name="T6024">­tas ne</text:span><text:span text:style-name="T6025">­pri</text:span><text:span text:style-name="T6026">­ta</text:span><text:span text:style-name="T6027">­rė, tai Ne</text:span><text:span text:style-name="T6028">­įga</text:span><text:span text:style-name="T6029">­lių</text:span><text:span text:style-name="T6030">­jų tei</text:span><text:span text:style-name="T6031">­sių ko</text:span><text:span text:style-name="T6032">­mi</text:span><text:span text:style-name="T6033">­si</text:span><text:span text:style-name="T6034">­jos. Tik</text:span><text:span text:style-name="T6035">­riau</text:span><text:span text:style-name="T6036">­siai su</text:span><text:span text:style-name="T6037">­teik</text:span><text:span text:style-name="T6038">­si</text:span><text:span text:style-name="T6039">­me ga</text:span><text:span text:style-name="T6040">­li</text:span><text:span text:style-name="T6041">­my</text:span><text:span text:style-name="T6042">­bę jai ir pri</text:span><text:span text:style-name="T6043">­sta</text:span><text:span text:style-name="T6044">­ty</text:span><text:span text:style-name="T6045">­ti.<text:s/></text:span></text:p>
        <text:p text:style-name="Roman"><text:span text:style-name="T6046">PIRMININKAS.</text:span><text:span text:style-name="T6047"><text:s/>Ko</text:span><text:span text:style-name="T6048">­le</text:span><text:span text:style-name="T6049">­gos, dėl 1 straips</text:span><text:span text:style-name="T6050">­nio yra Ne</text:span><text:span text:style-name="T6051">­įga</text:span><text:span text:style-name="T6052">­lių</text:span><text:span text:style-name="T6053">­jų tei</text:span><text:span text:style-name="T6054">­sių ko</text:span><text:span text:style-name="T6055">­mi</text:span><text:span text:style-name="T6056">­si</text:span><text:span text:style-name="T6057">­jos pa</text:span><text:span text:style-name="T6058">­siū</text:span><text:span text:style-name="T6059">­ly</text:span><text:span text:style-name="T6060">­mas. Pra</text:span><text:span text:style-name="T6061">­šom ko</text:span><text:span text:style-name="T6062">­mi</text:span><text:span text:style-name="T6063">­si</text:span><text:span text:style-name="T6064">­jos pir</text:span><text:span text:style-name="T6065">­mi</text:span><text:span text:style-name="T6066">­nin</text:span><text:span text:style-name="T6067">­kę pri</text:span><text:span text:style-name="T6068">­sta</text:span><text:span text:style-name="T6069">­ty</text:span><text:span text:style-name="T6070">­ti.<text:s/></text:span></text:p>
        <text:p text:style-name="Roman"><text:span text:style-name="T6071">M. OŠMIANSKIENĖ</text:span><text:span text:style-name="T6072"><text:s/></text:span><text:span text:style-name="T6073">(</text:span><text:span text:style-name="T6074">LF</text:span><text:span text:style-name="T6075">)</text:span><text:span text:style-name="T6076">. Dė</text:span><text:span text:style-name="T6077">­ko</text:span><text:span text:style-name="T6078">­ju, pir</text:span><text:span text:style-name="T6079">­mi</text:span><text:span text:style-name="T6080">­nin</text:span><text:span text:style-name="T6081">­ke. Ne</text:span><text:span text:style-name="T6082">­įga</text:span><text:span text:style-name="T6083">­lių</text:span><text:span text:style-name="T6084">­jų tei</text:span><text:span text:style-name="T6085">­sių ko</text:span><text:span text:style-name="T6086">­mi</text:span><text:span text:style-name="T6087">­si</text:span><text:span text:style-name="T6088">­ja svars</text:span><text:span text:style-name="T6089">­tė pro</text:span><text:span text:style-name="T6090">­jek</text:span><text:span text:style-name="T6091">­tą, pa</text:span><text:span text:style-name="T6092">­tei</text:span><text:span text:style-name="T6093">­kė pen</text:span><text:span text:style-name="T6094">­kis pui</text:span><text:span text:style-name="T6095">­kius siū</text:span><text:span text:style-name="T6096">­ly</text:span><text:span text:style-name="T6097">­mus. Du iš jų su</text:span><text:span text:style-name="T6098">­si</text:span><text:span text:style-name="T6099">­ję su so</text:span><text:span text:style-name="T6100">­cia</text:span><text:span text:style-name="T6101">­li</text:span><text:span text:style-name="T6102">­nių pa</text:span><text:span text:style-name="T6103">­slau</text:span><text:span text:style-name="T6104">­gų ko</text:span><text:span text:style-name="T6105">­ky</text:span><text:span text:style-name="T6106">­be ir po</text:span><text:span text:style-name="T6107">­vei</text:span><text:span text:style-name="T6108">­kio ma</text:span><text:span text:style-name="T6109">­ta</text:span><text:span text:style-name="T6110">­vi</text:span><text:span text:style-name="T6111">­mu, nes šian</text:span><text:span text:style-name="T6112">­dien re</text:span><text:span text:style-name="T6113">­a</text:span><text:span text:style-name="T6114">­liai ne</text:span><text:span text:style-name="T6115">­ži</text:span><text:span text:style-name="T6116">­no</text:span><text:span text:style-name="T6117">­me, kiek tiks</text:span><text:span text:style-name="T6118">­liai po</text:span><text:span text:style-name="T6119">­ky</text:span><text:span text:style-name="T6120">­čio mes pa</text:span><text:span text:style-name="T6121">­sie</text:span><text:span text:style-name="T6122">­kė</text:span><text:span text:style-name="T6123">­me in</text:span><text:span text:style-name="T6124">­ves</text:span><text:span text:style-name="T6125">­tuo</text:span><text:span text:style-name="T6126">­da</text:span><text:span text:style-name="T6127">­mi ir in</text:span><text:span text:style-name="T6128">­ves</text:span><text:span text:style-name="T6129">­tuo</text:span><text:span text:style-name="T6130">­da</text:span><text:span text:style-name="T6131">­mi pi</text:span><text:span text:style-name="T6132">­ni</text:span><text:span text:style-name="T6133">­gus, re</text:span><text:span text:style-name="T6134">­a</text:span><text:span text:style-name="T6135">­bi</text:span><text:span text:style-name="T6136">­li</text:span><text:span text:style-name="T6137">­tuo</text:span><text:span text:style-name="T6138">­da</text:span><text:span text:style-name="T6139">­mi ir re</text:span><text:span text:style-name="T6140">­a</text:span><text:span text:style-name="T6141">­bi</text:span><text:span text:style-name="T6142">­li</text:span><text:span text:style-name="T6143">­tuo</text:span><text:span text:style-name="T6144">­da</text:span><text:span text:style-name="T6145">­mi žmo</text:span><text:span text:style-name="T6146">­nes. Ar mes juos iš</text:span><text:span text:style-name="T6147">­ties re</text:span><text:span text:style-name="T6148">­a</text:span><text:span text:style-name="T6149">­bi</text:span><text:span text:style-name="T6150">­li</text:span><text:span text:style-name="T6151">­tuo</text:span><text:span text:style-name="T6152">­ja</text:span><text:span text:style-name="T6153">­me, ar tie</text:span><text:span text:style-name="T6154">­siog tuš</text:span><text:span text:style-name="T6155">­čiai su</text:span><text:span text:style-name="T6156">­tei</text:span><text:span text:style-name="T6157">­kia</text:span><text:span text:style-name="T6158">­me už</text:span><text:span text:style-name="T6159">­im</text:span><text:span text:style-name="T6160">­tu</text:span><text:span text:style-name="T6161">­mą.</text:span></text:p>
        <text:p text:style-name="P6162">Ki­ti trys siū­ly­mai bu­vo su­si­ję su oriu pa­slau­gų tei­ki­mu žmo­nėms su ne­ga­lia, bet ka­dan­gi So­cia­li­nės ap­sau­gos ir dar­bo mi­nis­te­ri­ja pa­si­ža­dė­jo pir­muo­sius du siū­ly­mus in­teg­ruo­ti į įsta­ty­mą ki­tais me­tais pa­ti, o ki­tus siū­ly­mus įtrauk­ti į po­įsta­ty­mi­nius ak­tus, su­tin­ku su ko­mi­te­to iš­va­da ir bal­suo­ti dėl kiek­vie­no siū­ly­mo ne­pra­šau.<text:s/></text:p>
        <text:p text:style-name="Roman"><text:span text:style-name="T6163">R. BAŠKIENĖ</text:span><text:span text:style-name="T6164"><text:s/></text:span><text:span text:style-name="T6165">(</text:span><text:span text:style-name="T6166">DFVL</text:span><text:span text:style-name="T6167">)</text:span><text:span text:style-name="T6168">. Aš nuo</text:span><text:span text:style-name="T6169">­šir</text:span><text:span text:style-name="T6170">­džiai dė</text:span><text:span text:style-name="T6171">­ko</text:span><text:span text:style-name="T6172">­ju ko</text:span><text:span text:style-name="T6173">­le</text:span><text:span text:style-name="T6174">­g</text:span><text:span text:style-name="T6175">e</text:span><text:span text:style-name="T6176">i ir vi</text:span><text:span text:style-name="T6177">­sai jū</text:span><text:span text:style-name="T6178">­sų ko</text:span><text:span text:style-name="T6179">­mi</text:span><text:span text:style-name="T6180">­si</text:span><text:span text:style-name="T6181">­jai. Iš</text:span><text:span text:style-name="T6182">­ties So</text:span><text:span text:style-name="T6183">­cia</text:span><text:span text:style-name="T6184">­li</text:span><text:span text:style-name="T6185">­nių rei</text:span><text:span text:style-name="T6186">­ka</text:span><text:span text:style-name="T6187">­lų ir dar</text:span><text:span text:style-name="T6188">­bo ko</text:span><text:span text:style-name="T6189">­mi</text:span><text:span text:style-name="T6190">­te</text:span><text:span text:style-name="T6191">­tas</text:span><text:span text:style-name="T6192">… K</text:span><text:span text:style-name="T6193">aip iš</text:span><text:span text:style-name="T6194">­va</text:span><text:span text:style-name="T6195">­dų ren</text:span><text:span text:style-name="T6196">­gė</text:span><text:span text:style-name="T6197">­ja ga</text:span><text:span text:style-name="T6198">­liu ant</text:span><text:span text:style-name="T6199">­rin</text:span><text:span text:style-name="T6200">­ti, sa</text:span><text:span text:style-name="T6201">­ky</text:span><text:span text:style-name="T6202">­da</text:span><text:span text:style-name="T6203">­ma, kad su So</text:span><text:span text:style-name="T6204">­cia</text:span><text:span text:style-name="T6205">­li</text:span><text:span text:style-name="T6206">­nės ap</text:span><text:span text:style-name="T6207">­sau</text:span><text:span text:style-name="T6208">­gos ir dar</text:span><text:span text:style-name="T6209">­bo mi</text:span><text:span text:style-name="T6210">­nis</text:span><text:span text:style-name="T6211">­te</text:span><text:span text:style-name="T6212">­ri</text:span><text:span text:style-name="T6213">­ja su</text:span><text:span text:style-name="T6214">­tar</text:span><text:span text:style-name="T6215">­ta, kad ren</text:span><text:span text:style-name="T6216">­giant įgy</text:span><text:span text:style-name="T6217">­ven</text:span><text:span text:style-name="T6218">­di</text:span><text:span text:style-name="T6219">­na</text:span><text:span text:style-name="T6220">­muo</text:span><text:span text:style-name="T6221">­sius tei</text:span><text:span text:style-name="T6222">­sės ak</text:span><text:span text:style-name="T6223">­tus iš</text:span><text:span text:style-name="T6224">­ties<text:s/></text:span><text:span text:style-name="T6225">dė</text:span><text:span text:style-name="T6226">­me</text:span><text:span text:style-name="T6227">­s</text:span><text:span text:style-name="T6228">ys bus<text:s/></text:span><text:span text:style-name="T6229">at</text:span><text:span text:style-name="T6230">­kreip</text:span><text:span text:style-name="T6231">tas</text:span><text:span text:style-name="T6232"><text:s/>į tai, ką siū</text:span><text:span text:style-name="T6233">­lė Ne</text:span><text:span text:style-name="T6234">­įga</text:span><text:span text:style-name="T6235">­lių</text:span><text:span text:style-name="T6236">­jų tei</text:span><text:span text:style-name="T6237">­sių ko</text:span><text:span text:style-name="T6238">­mi</text:span><text:span text:style-name="T6239">­si</text:span><text:span text:style-name="T6240">­ja. O da</text:span><text:span text:style-name="T6241">­bar la</text:span><text:span text:style-name="T6242">­bai ma</text:span><text:span text:style-name="T6243">­lo</text:span><text:span text:style-name="T6244">­niai pra</text:span><text:span text:style-name="T6245">­šau pri</text:span><text:span text:style-name="T6246">­tar</text:span><text:span text:style-name="T6247">­ti po svars</text:span><text:span text:style-name="T6248">­ty</text:span><text:span text:style-name="T6249">­mo.<text:s/></text:span></text:p>
        <text:p text:style-name="Roman"><text:span text:style-name="T6250">PIRMININKAS.</text:span><text:span text:style-name="T6251"><text:s/></text:span><text:span text:style-name="T6252">Ar ko</text:span><text:span text:style-name="T6253">­le</text:span><text:span text:style-name="T6254">­gė Ne</text:span><text:span text:style-name="T6255">­įga</text:span><text:span text:style-name="T6256">­lių</text:span><text:span text:style-name="T6257">­jų tei</text:span><text:span text:style-name="T6258">­sių ko</text:span><text:span text:style-name="T6259">­mi</text:span><text:span text:style-name="T6260">­si</text:span><text:span text:style-name="T6261">­jos pir</text:span><text:span text:style-name="T6262">­mi</text:span><text:span text:style-name="T6263">­nin</text:span><text:span text:style-name="T6264">­kė su</text:span><text:span text:style-name="T6265">­tin</text:span><text:span text:style-name="T6266">­ka su ko</text:span><text:span text:style-name="T6267">­mi</text:span><text:span text:style-name="T6268">­te</text:span><text:span text:style-name="T6269">­to iš</text:span><text:span text:style-name="T6270">­va</text:span><text:span text:style-name="T6271">­da?<text:s/></text:span></text:p>
        <text:p text:style-name="Roman"><text:span text:style-name="T6272">M. OŠMIANSKIENĖ</text:span><text:span text:style-name="T6273"><text:s/></text:span><text:span text:style-name="T6274">(</text:span><text:span text:style-name="T6275">LF</text:span><text:span text:style-name="T6276">)</text:span><text:span text:style-name="T6277">.</text:span><text:span text:style-name="T6278"><text:s/>Taip, su</text:span><text:span text:style-name="T6279">­tin</text:span><text:span text:style-name="T6280">­ka</text:span><text:span text:style-name="T6281">­me su ko</text:span><text:span text:style-name="T6282">­mi</text:span><text:span text:style-name="T6283">­te</text:span><text:span text:style-name="T6284">­to iš</text:span><text:span text:style-name="T6285">­va</text:span><text:span text:style-name="T6286">­da.<text:s/></text:span></text:p>
        <text:p text:style-name="Roman"><text:span text:style-name="T6287">PIRMININKAS.</text:span><text:span text:style-name="T6288"><text:s/>Ne</text:span><text:span text:style-name="T6289">­rei</text:span><text:span text:style-name="T6290">­ka</text:span><text:span text:style-name="T6291">­lau</text:span><text:span text:style-name="T6292">­ja</text:span><text:span text:style-name="T6293">­te bal</text:span><text:span text:style-name="T6294">­suo</text:span><text:span text:style-name="T6295">­ti?<text:s/></text:span></text:p>
        <text:p text:style-name="Roman"><text:span text:style-name="T6296">M. OŠMIANSKIENĖ</text:span><text:span text:style-name="T6297"><text:s/></text:span><text:span text:style-name="T6298">(</text:span><text:span text:style-name="T6299">LF</text:span><text:span text:style-name="T6300">)</text:span><text:span text:style-name="T6301">. Ne.<text:s/></text:span></text:p>
        <text:p text:style-name="Roman"><text:span text:style-name="T6302">PIRMININKAS.</text:span><text:span text:style-name="T6303"><text:s/>Ačiū. 2 straips</text:span><text:span text:style-name="T6304">­niui yra pri</text:span><text:span text:style-name="T6305">­tar</text:span><text:span text:style-name="T6306">­ta iš da</text:span><text:span text:style-name="T6307">­lies. Jūs su</text:span><text:span text:style-name="T6308">­tin</text:span><text:span text:style-name="T6309">­ka</text:span><text:span text:style-name="T6310">­te? Ačiū.<text:s/></text:span></text:p>
        <text:p text:style-name="Roman"><text:span text:style-name="T6311">Dėl 3, 4, 5, 6 straips</text:span><text:span text:style-name="T6312">­nių pa</text:span><text:span text:style-name="T6313">­siū</text:span><text:span text:style-name="T6314">­ly</text:span><text:span text:style-name="T6315">­mų nė</text:span><text:span text:style-name="T6316">­ra. Dėl 7 straips</text:span><text:span text:style-name="T6317">­nio taip pat. Dėl 8 straips</text:span><text:span text:style-name="T6318">­nio yra Ne</text:span><text:span text:style-name="T6319">­įga</text:span><text:span text:style-name="T6320">­lių</text:span><text:span text:style-name="T6321">­jų tei</text:span><text:span text:style-name="T6322">­sių ko</text:span><text:span text:style-name="T6323">­mi</text:span><text:span text:style-name="T6324">­si</text:span><text:span text:style-name="T6325">­jos, at</text:span><text:span text:style-name="T6326">­si</text:span><text:span text:style-name="T6327">­pra</text:span><text:span text:style-name="T6328">­šau, dėl 9 straips</text:span><text:span text:style-name="T6329">­nio yra ko</text:span><text:span text:style-name="T6330">­mi</text:span><text:span text:style-name="T6331">­si</text:span><text:span text:style-name="T6332">­jos pa</text:span><text:span text:style-name="T6333">­siū</text:span><text:span text:style-name="T6334">­ly</text:span><text:span text:style-name="T6335">­mas.</text:span></text:p>
        <text:p text:style-name="Roman"><text:span text:style-name="T6336">M. OŠMIANSKIENĖ</text:span><text:s/><text:span text:style-name="T6337">(</text:span><text:span text:style-name="T6338">LF</text:span><text:span text:style-name="T6339">)</text:span>. Su­tin­ku su ko­mi­te­to iš­va­da.</text:p>
        <text:p text:style-name="Roman"><text:span text:style-name="T6340">PIRMININKAS.</text:span><text:s/>At­si­i­ma­te vi­sus? Su­pra­tau. Tai ir dėl ki­tų taip pat, taip? Ačiū, ko­le­gos.</text:p>
        <text:p text:style-name="Roman">Dėl vi­so pro­jek­to mo­ty­vai už – L. Ku­ku­rai­tis. Ne­ma­tau. Dau­giau nė­ra. Ga­li­me bal­suo­ti, ko­le­gos? Bal­suo­ja­me.<text:s/></text:p>
        <text:p text:style-name="Roman">Už­si­re­gist­ra­vo 86, bal­sa­vo 85 Sei­mo na­riai: už – 83, prieš nė­ra, su­si­lai­kė 2. Po svars­ty­mo pro­jek­tui pri­tar­ta.<text:s/></text:p>
        <text:p text:style-name="Roman">Ger­bia­mi ko­le­gos, da­bar no­rė­čiau jums pri­sta­ty­ti dar­bo­tvarkės 2-29 klau­si­mą – Sei­mo nu­ta­ri­mo „Dėl pri­ta­ri­mo skir­ti Auš­rą Biels­kę Lie­tu­vos ape­lia­ci­nio teis­mo tei­sė­ja“ pro­jek­tas.<text:s/>(<text:span text:style-name="T6341">Triukš</text:span><text:span text:style-name="T6342">­mas sa</text:span><text:span text:style-name="T6343">­lė</text:span><text:span text:style-name="T6344">­je</text:span>) Pra­lei­dau bal­sa­vi­mą. At­si­pra­šo­me, ko­le­gos. La­bai at­si­pra­šau. Ka­dan­gi ką tik pra­dė­jau pir­mi­nin­kau­ti, tai…<text:s/></text:p>
        <text:p text:style-name="Roman"/>
        <text:p text:style-name="Laikas">17.41 val.<text:s/></text:p>
        <text:p text:style-name="Roman12">Sta­ty­bos įsta­ty­mo Nr. I-1240 ket­vir­to­jo skir­snio pa­va­di­ni­mo pa­kei­ti­mo ir Įsta­ty­mo<text:s/><text:span text:style-name="T6345">pa</text:span><text:span text:style-name="T6346">­pil</text:span><text:span text:style-name="T6347">­dy</text:span><text:span text:style-name="T6348">­mo 22</text:span><text:span text:style-name="T6349">1</text:span><text:span text:style-name="T6350"><text:s/>straips</text:span><text:span text:style-name="T6351">­niu įsta</text:span><text:span text:style-name="T6352">­ty</text:span><text:span text:style-name="T6353">­mo Nr. XIV-462 pa</text:span><text:span text:style-name="T6354">­kei</text:span><text:span text:style-name="T6355">­ti</text:span><text:span text:style-name="T6356">­mo įsta</text:span><text:span text:style-name="T6357">­ty</text:span><text:span text:style-name="T6358">­mo pro</text:span><text:span text:style-name="T6359">­jek</text:span><text:span text:style-name="T6360">­tas</text:span><text:s/><text:span text:style-name="T6361">Nr. XIVP-1189(2), Už</text:span><text:span text:style-name="T6362">­im</text:span><text:span text:style-name="T6363">­tu</text:span><text:span text:style-name="T6364">­mo įsta</text:span><text:span text:style-name="T6365">­ty</text:span><text:span text:style-name="T6366">­mo Nr. XII-2470 IV sky</text:span><text:span text:style-name="T6367">­riaus pa</text:span><text:span text:style-name="T6368">­va</text:span><text:span text:style-name="T6369">­di</text:span><text:span text:style-name="T6370">­ni</text:span><text:span text:style-name="T6371">­mo, 55, 56, 57, 60 straips</text:span><text:span text:style-name="T6372">­nių pa</text:span><text:span text:style-name="T6373">­kei</text:span><text:span text:style-name="T6374">­ti</text:span><text:span text:style-name="T6375">­mo ir Įsta</text:span><text:span text:style-name="T6376">­ty</text:span><text:span text:style-name="T6377">­mo pa</text:span><text:span text:style-name="T6378">­pil</text:span><text:span text:style-name="T6379">­dy</text:span><text:span text:style-name="T6380">­mo 59</text:span><text:span text:style-name="T6381">1</text:span><text:span text:style-name="T6382">, 59</text:span><text:span text:style-name="T6383">2</text:span><text:span text:style-name="T6384"><text:s/>straips</text:span><text:span text:style-name="T6385">­niais įsta</text:span><text:span text:style-name="T6386">­ty</text:span><text:span text:style-name="T6387">­mo Nr. XIV-463</text:span><text:s/>pa­kei­ti­mo įsta­ty­mo pro­jek­tas Nr. XIVP-1190(2), Ad­mi­nist­ra­ci­nių nu­si­žen­gi­mų ko­dek­so pa­pil­dy­mo 362<text:span text:style-name="T6388">1</text:span><text:s/>straips­niu ir 589 straips­nio pa­kei­ti­mo įsta­ty­mo Nr. XIV-464 pa­kei­ti­mo įsta­ty­mo pro­jek­tas Nr. XIVP-1191(2), Mo­kes­čių ad­mi­nist­ra­vi­mo įsta­ty­mo Nr. IX-2112<text:s/><text:span text:style-name="T6389">40</text:span><text:span text:style-name="T6390">1</text:span><text:span text:style-name="T6391"><text:s/>straips</text:span><text:span text:style-name="T6392">­nio pa</text:span><text:span text:style-name="T6393">­kei</text:span><text:span text:style-name="T6394">­ti</text:span><text:span text:style-name="T6395">­mo įsta</text:span><text:span text:style-name="T6396">­ty</text:span><text:span text:style-name="T6397">­mo Nr. XIV-465 1 straips</text:span><text:span text:style-name="T6398">­nio pa</text:span><text:span text:style-name="T6399">­kei</text:span><text:span text:style-name="T6400">­ti</text:span><text:span text:style-name="T6401">­mo įsta</text:span><text:span text:style-name="T6402">­ty</text:span><text:span text:style-name="T6403">­mo pro</text:span><text:span text:style-name="T6404">­jek</text:span><text:span text:style-name="T6405">­tas<text:s/></text:span>Nr. XIVP-1192(2), Vals­ty­bi­nio so­cia­li­nio drau­di­mo įsta­ty­mo Nr. I-1336 pa­pil­dy­mo 15<text:span text:style-name="T6406">1</text:span> straips­niu įsta­ty­mo pro­jek­tas Nr. XIVP-1193(2) (<text:span text:style-name="T6407">svars</text:span><text:span text:style-name="T6408">­ty</text:span><text:span text:style-name="T6409">­mo tę</text:span><text:span text:style-name="T6410">­si</text:span><text:span text:style-name="T6411">­nys</text:span>)</text:p>
        <text:p text:style-name="Roman"/>
        <text:p text:style-name="Roman">Dar­bo­tvarkės 2-22 klau­si­mas, vi­sas blo­kas.<text:s/>Sta­ty­bos įsta­ty­mo pa­kei­ti­mo pro­jek­tas<text:s/>Nr. XIVP-1189(2). Svars­ty­mo sta­di­ja. Ly­di­mie­ji – Už­im­tu­mo įsta­ty­mo pa­kei­ti­mo, Ad­mi­nist­ra­ci­nių nu­si­žen­gi­mų ko­dek­so pa­pil­dy­mo, Mo­kes­čių ad­mi­nist­ra­vi­mo įsta­ty­mo pa­kei­ti­mo, Val­s­ty­bi­nio so­cia­li­nio drau­di­mo įsta­ty­mo pa­pil­dy­mo įsta­ty­mų pro­jek­tai. Ga­li­me dėl jų bal­suo­ti? (<text:span text:style-name="T6412">Bal</text:span><text:span text:style-name="T6413">­sai sa</text:span><text:span text:style-name="T6414">­lė</text:span><text:span text:style-name="T6415">­je</text:span>) Dėl vi­sų kar­tu? Ne­pri­eš­ta­rau­ja­te? Bal­suo­ja­me.<text:s/></text:p>
        <text:p text:style-name="Roman">Už­si­re­gist­ra­vo 85, bal­sa­vo 85 Sei­mo na­riai: už – 82, prieš nė­ra, su­si­lai­kė 3.<text:s/></text:p>
        <text:p text:style-name="Roman"/>
        <text:p text:style-name="P6416">17.43 val.</text:p>
        <text:p text:style-name="P6417">Sei­mo nu­ta­ri­mo „Dėl pri­ta­ri­mo at­leis­ti Jū­ra­tę Va­ra­naus­kai­tę iš Lie­tu­vos ape­lia­ci­nio teis­mo tei­sė­jo pa­rei­gų“ pro­jek­tas Nr. XIVP-1186 (<text:span text:style-name="T6418">pa</text:span><text:span text:style-name="T6419">­tei</text:span><text:span text:style-name="T6420">­ki</text:span><text:span text:style-name="T6421">­mas, svars</text:span><text:span text:style-name="T6422">­ty</text:span><text:span text:style-name="T6423">­mas ir pri</text:span><text:span text:style-name="T6424">­ėmi</text:span><text:span text:style-name="T6425">­mas</text:span>)</text:p>
        <text:p text:style-name="P6426"/>
        <text:p text:style-name="P6427">Tai­gi, ger­bia­mi ko­le­gos, da­bar dar­bo­tvarkės 2-28 klau­si­mas – Sei­mo nu­ta­ri­mo „Dėl pri­ta­ri­mo at­leis­ti Jū­ra­tę Va­ra­naus­kai­tę iš Lie­tu­vos ape­lia­ci­nio teis­mo tei­sė­jo pa­rei­gų“ pro­jek­tas Nr. XIVP-1186. Pra­ne­šė­ja – J. Šo­vie­nė, Res­pub­li­kos Pre­zi­den­to vy­riau­sio­ji pa­ta­rė­ja.</text:p>
        <text:p text:style-name="Roman"><text:span text:style-name="T6428">J. ŠOVIENĖ.</text:span><text:s/>La­bas va­ka­ras. Dė­kui, po­sė­džio pir­mi­nin­ke. Ger­bia­mi Sei­mo na­riai, at­si­žvel­gdami<text:s/>į tai, kad tei­sė­ja J. Va­ra­naus­kai­tė bu­vo pa­skir­ta Lie­tu­vos Aukš­čiau­sio­jo Teis­mo tei­sė­ja, pra­šo­me ger­bia­mo Sei­mo pri­tar­ti J. Va­ra­naus­kai­tės at­lei­di­mui iš Lie­tu­vos ape­lia­ci­nio teis­mo tei­sė­jo pa­rei­gų. Dė­kui.</text:p>
        <text:p text:style-name="Roman"><text:span text:style-name="T6429">PIRMININKAS.</text:span><text:s/>Ačiū. Pra­šo­me… Po pa­tei­ki­mo ga­li­me pri­tar­ti? Klau­si­mų nė­ra. Pri­tar­ta ben­dru su­ta­ri­mu.<text:s/></text:p>
        <text:p text:style-name="Roman">Svars­ty­mas. Po svars­ty­mo ga­li­me pri­tar­ti? Ačiū, pri­tar­ta.</text:p>
        <text:p text:style-name="Roman">Pri­ėmi­mas. Vie­nas straips­nis. Ga­li­me pri­tar­ti 1 straips­niui.<text:s/></text:p>
        <text:p text:style-name="Roman">Bal­suo­ja­me dėl vi­so pro­jek­to.<text:s/></text:p>
        <text:p text:style-name="Roman"/>
        <text:p text:style-name="Priemimas">Šio nutarimo priėmimas</text:p>
        <text:p text:style-name="Roman"/>
        <text:p text:style-name="Roman">Už­si­re­gist­ra­vo 62, bal­sa­vo 61 Sei­mo na­rys: už – 61, prieš ir su­si­lai­kiu­sių nė­ra.<text:s/></text:p>
        <text:p text:style-name="Roman"/>
        <text:p text:style-name="Laikas">17.45 val.</text:p>
        <text:p text:style-name="Roman12">Sei­mo nu­ta­ri­mo „Dėl pri­ta­ri­mo skir­ti Auš­rą Biels­kę Lie­tu­vos ape­lia­ci­nio teis­mo teisė­ja“ pro­jek­tas Nr. XIVP-1201 (<text:span text:style-name="T6430">pa</text:span><text:span text:style-name="T6431">­tei</text:span><text:span text:style-name="T6432">­ki</text:span><text:span text:style-name="T6433">­mas</text:span>)</text:p>
        <text:p text:style-name="Roman"/>
        <text:p text:style-name="Roman">Dar­bo­tvarkės klau­si­mas – Sei­mo nu­ta­ri­mo „Dėl pri­ta­ri­mo skir­ti Auš­rą Biels­kę Lie­tu­vos ape­lia­ci­nio teis­mo tei­sė­ja“ pro­jek­tas Nr. XIVP-1201. At­si­pra­šau, ka­dan­gi prieš tai nu­ta­ri­mas bu­vo pri­im­tas dėl po­nios J. Va­ra­naus­kaitės at­lei­di­mo… (<text:span text:style-name="T6434">Gon</text:span><text:span text:style-name="T6435">­gas</text:span>) Tai­gi pra­šo­me Res­pub­li­kos Pre­zi­den­to vy­riau­si­ą­ją pa­ta­rė­ją J. Šo­vie­nę pri­sta­ty­ti pre­ten­den­tę į Ape­lia­ci­nio teis­mo tei­sė­jus.</text:p>
        <text:p text:style-name="Roman"><text:span text:style-name="T6436">J. ŠOVIENĖ.</text:span><text:s/>Dė­kui, pir­mi­nin­ke. Ger­bia­mi Sei­mo na­riai, leis­ki­te pri­sta­ty­ti Res­pub­li­kos Pre­zi­den­to tei­kia­mą kan­di­da­tę į Lie­tu­vos ape­lia­ci­nio teis­mo tei­sė­jus A. Biels­kę. Pre­ten­den­tė 12 me­tų ei­na tei­sė­jo pa­rei­gas. Tei­sė­jos kar­je­rą pra­dė­jo 2009 me­tais Vil­niaus mies­to apy­lin­kės teis­me. Nuo 2016 me­tų iki šiol ei­na Vil­niaus apy­gar­dos teis­mo tei­sė­jo pa­rei­gas – pir­mą­ja ir ape­lia­ci­ne ins­tan­ci­ja nag­ri­nė­ja bau­džia­mą­sias by­las. Iki pa­sky­ri­mo tei­sė­ja pre­ten­den­tė tei­si­nio dar­bo pa­tir­tį kau­pė dirb­da­ma teis­mų sis­te­mo­je. Nuo 1993 me­tų iki 2001 me­tų dir­bo teis­mo po­sė­džių sek­re­to­re apy­lin­kės teis­me, 2001–2009 me­tais tei­sė­jo pa­dė­jė­ja Lie­tu­vos vy­riau­sia­ja­me ad­mi­nist­ra­ci­nia­me teis­me.<text:s/></text:p>
        <text:p text:style-name="Roman">Nuo­la­ti­nė tei­sė­jų veik­los ver­ti­ni­mo ko­mi­si­ja tei­sė­jos A. Biels­kės 2018–2020 me­tų veik­lą įver­ti­no kaip la­bai ge­rą, o as­me­ni­nes sa­vy­bes – ati­tin­kan­čias tei­sė­jų eti­kos ko­dek­se nu­sta­ty­tus rei­ka­la­vi­mus. Ko­le­gos iš­ski­ria tei­sė­jos A. Biels­kės pro­fe­sio­na­lu­mą, są­ži­nin­gu­mą, įžval­gu­mą. Pa­žy­mi, kad tai kon­struk­ty­vi, ko­mu­ni­ka­bi­li, ini­cia­ty­vi ir pa­rei­gin­ga as­me­ny­bė. Pre­ten­den­tų į tei­sė­jus at­ran­kos ko­mi­si­ja tei­sė­ją A. Biels­kę įver­ti­no kaip vie­ną tin­ka­miau­sių už­im­ti Lie­tu­vos ape­lia­ci­nio teis­mo Bau­džia­mų­jų by­lų sky­riaus tei­sė­jo pa­rei­gas.<text:s/></text:p>
        <text:p text:style-name="Roman">Ger­bia­mie­ji Sei­mo na­riai, tei­sė­jos A. Biels­kės su­kaup­ta il­ga­me­tė ir įvai­ria­pu­sė tei­si­nio<text:s/><text:span text:style-name="T6437">dar</text:span><text:span text:style-name="T6438">­bo pa</text:span><text:span text:style-name="T6439">­tir</text:span><text:span text:style-name="T6440">­tis iš</text:span><text:span text:style-name="T6441">­ties bū</text:span><text:span text:style-name="T6442">­tų nau</text:span><text:span text:style-name="T6443">­din</text:span><text:span text:style-name="T6444">­ga Lie</text:span><text:span text:style-name="T6445">­tu</text:span><text:span text:style-name="T6446">­vos ape</text:span><text:span text:style-name="T6447">­lia</text:span><text:span text:style-name="T6448">­ci</text:span><text:span text:style-name="T6449">­nia</text:span><text:span text:style-name="T6450">­me teis</text:span><text:span text:style-name="T6451">­me. Pra</text:span><text:span text:style-name="T6452">­šau pri</text:span><text:span text:style-name="T6453">­tar</text:span><text:span text:style-name="T6454">­ti Res</text:span><text:span text:style-name="T6455">­pub</text:span><text:span text:style-name="T6456">­li</text:span><text:span text:style-name="T6457">­kos<text:s/></text:span>Pre­zi­den­to pa­si­rink­tai tei­sė­jos A. Biels­kės kan­di­da­tū­rai į Lie­tu­vos ape­lia­ci­nio teis­mo tei­sė­jus. Ačiū.</text:p>
        <text:p text:style-name="Roman"><text:span text:style-name="T6458">PIRMININKAS.</text:span><text:s/>Ačiū, ger­bia­ma pra­ne­šė­ja. Pra­šom pre­ten­den­tę po­nią A. Biels­kę į tri­bū­ną, trum­pai pri­sis­ta­ty­ki­te.</text:p>
        <text:p text:style-name="Roman"><text:span text:style-name="T6459">A. BIELSKĖ.</text:span><text:s/>Dė­ko­ju pir­mi­nin­kui. La­bai dė­kui už iš­sa­mų pri­sta­ty­mą. La­bas va­ka­ras, ger­bia­mi Sei­mo na­riai. Teis­mų sis­te­mo­je dir­bu 28 me­tus – iš es­mės vi­są sa­vo pro­fe­si­nį gy­ve­ni­mą. Tai il­gas lai­ko­tar­pis, ku­rį la­bai ver­ti­nu, jis man da­vė daug pa­tir­ties.<text:s/></text:p>
        <text:p text:style-name="Roman">Sa­vo<text:s/>kaip<text:s/>tei­sė­jos ke­lią aš pra­dė­jau 2009 me­tais. Vi­sa­da ma­čiau jį kaip nuo­sek­lų, pa­ko­piš­ką dar­bą, pra­dė­da­ma nuo že­miau­sios ins­tan­ci­jos teis­mo. Vil­niaus mies­to apy­lin­kės teis­me dve­jus me­tus vyk­džiau iki­teis­mi­nio ty­ri­mo tei­sė­jo<text:s/>dar­bą. Tik­rai tu­riu daug pa­tir­ties šio­je sri­ty­je. Vil­niaus apy­gar­dos teis­me vė­liau nag­ri­nė­jau pir­mo­sios ins­tan­ci­jos teis­mo by­las, ad­mi­nist­ra­ci­nių nu­si­žen­gi­mų by­las. Vil­niaus apy­gar­dos teis­me dir­bu nuo 2016 me­tų, nag­ri­nė­ju sun­kių ir la­bai sun­kių nu­si­kal­ti­mų by­las pir­mą­ja ins­tan­ci­ja, ape­lia­ci­ne tvar­ka nag­ri­nė­ju skun­dus.<text:s/></text:p>
        <text:p text:style-name="Roman">Apy­gar­dos teis­mo kom­pe­ten­ci­ja yra la­bai pla­ti ir lei­do man su­kaup­ti ne­ma­žai pa­tir­ties. Ją gi­li­nu ir įvai­riuo­se mo­ky­muo­se, ir da­ly­vau­da­ma pro­jek­tuo­se. Dir­bant Vil­niaus apy­lin­kės ir Vil­niaus apy­gar­dos teis­muo­se te­ko su­si­dur­ti su vie­nu di­džiau­siu<text:s/>dar­bo krū­vių Lie­tu­vo­je. Ši­tų iš­šū­kių aš ne­bi­jau. Kiek­vie­nai by­lai ski­riu daug dė­me­sio – by­las nag­ri­nė­ju kruopš­čiai, są­ži­nin­gai, ati­džiai,<text:s/>dė­da­ma mak­si­ma­lias pa­stan­gas, kad by­la bū­tų iš­nag­ri­nė­ta ko­ky­biš­kai ir per kiek įma­no­ma trum­piau­sią lai­ką.<text:s/></text:p>
        <text:p text:style-name="Roman">Ti­kiu, kad ma­no įgy­tos ži­nios, kom­pe­ten­ci­ja, pa­tir­tis, pa­si­ry­ži­mas ir to­liau vyk­dy­ti funk­ci­jas leis man sėk­min­gai ei­ti Lie­tu­vos ape­lia­ci­nio teis­mo tei­sė­jo<text:s/>pa­rei­gas. Šį dar­bą ver­tin­čiau kaip di­de­lį įver­ti­ni­mą, gar­bę ir di­džiu­lę at­sa­ko­my­bę. Dėl to pra­šau jū­sų leis­ti man dirb­ti šį dar­bą ir pri­tar­ti ma­no kan­di­da­tū­rai. Ačiū.</text:p>
        <text:p text:style-name="Roman"><text:span text:style-name="T6460">PIRMININKAS.</text:span><text:s/>Ačiū. Jū­sų no­ri klaus­ti vie­nas Sei­mo na­rys. Klau­sia V. Val­kiū­nas.<text:s/></text:p>
        <text:p text:style-name="Roman"><text:span text:style-name="T6461">V. VALKIŪNAS</text:span><text:s/><text:span text:style-name="T6462">(</text:span><text:span text:style-name="T6463">LRF</text:span><text:span text:style-name="T6464">)</text:span>. Ačiū, po­sė­džio pir­mi­nin­ke. Ger­bia­ma pre­ten­den­te, jūs tiek me­tų dir­bo­te ir tur­būt ne­pa­var­go­te ar pa­var­go­te, tei­sė­ja, bau­dė­ja. Ko­dėl jūs į tą ki­tą eta­pą no­ri­te per­ei­ti? Ar pa­var­go­te? Bū­na, kad žmo­nės pa­vargs­ta, sa­ko, ne­be­dirb­siu to­je vie­to­je: ar­ba ei­nu į ki­tą, ar­ba iš­vis iš­ei­nu. Ko­kia prie­žas­tis?<text:s/></text:p>
        <text:p text:style-name="Roman"><text:span text:style-name="T6465">A. BIELSKĖ.</text:span><text:s/>Dė­ko­ju už klau­si­mą. Tik­rai tu­riu su­kau­pu­si ne­ma­žai pa­tir­ties ir ti­kiuo­si, kad ji bū­tų nau­din­ga Ape­lia­ci­nio teis­mo dar­bo veik­lo­je. No­rė­čiau re­a­li­zuo­ti šią sa­vo pa­tir­tį. Iš tik­rų­jų kar­je­ra – na­tū­ra­lus sie­kis to­bu­lė­ti ir pra­plės­ti ma­no pa­čios aki­ra­tį.<text:s/></text:p>
        <text:p text:style-name="Roman"><text:span text:style-name="T6466">PIRMININKAS.</text:span><text:s/>Ačiū. Dau­giau nė­ra no­rin­čių jū­sų klaus­ti. Ačiū jums.<text:s/></text:p>
        <text:p text:style-name="Roman"><text:span text:style-name="T6467">A. BIELSKĖ.</text:span><text:s/>Dė­kui.</text:p>
        <text:p text:style-name="Roman"><text:span text:style-name="T6468">PIRMININKAS.</text:span><text:s/><text:span text:style-name="T6469">Ki</text:span><text:span text:style-name="T6470">­tas pro</text:span><text:span text:style-name="T6471">­jek</text:span><text:span text:style-name="T6472">­tas. Tie</text:span><text:span text:style-name="T6473">­sa, ko</text:span><text:span text:style-name="T6474">­le</text:span><text:span text:style-name="T6475">­gos, pa</text:span><text:span text:style-name="T6476">­gal gra</text:span><text:span text:style-name="T6477">­fi</text:span><text:span text:style-name="T6478">­ką bus su</text:span><text:span text:style-name="T6479">­si</text:span><text:span text:style-name="T6480">­ti</text:span><text:span text:style-name="T6481">­ki</text:span><text:span text:style-name="T6482">­mai frak</text:span><text:span text:style-name="T6483">­ci</text:span><text:span text:style-name="T6484">­jo</text:span><text:span text:style-name="T6485">­se<text:s/></text:span>ir svars­ty­mas bus pra­tęs­to­je ru­dens se­si­jo­je. Pa­grin­di­nis ko­mi­te­tas – Tei­sės ir tei­sėt­var­kos ko­mi­te­tas.<text:s/></text:p>
        <text:p text:style-name="Roman"/>
        <text:p text:style-name="Laikas">17.51 val.</text:p>
        <text:p text:style-name="Roman12">Sei­mo nu­ta­ri­mo „Dėl pri­ta­ri­mo skir­ti Lai­mą Ri­bo­kai­tę Lie­tu­vos ape­lia­ci­nio teis­mo tei­sė­ja“ pro­jek­tas Nr. XIVP-1202 (<text:span text:style-name="T6486">pa</text:span><text:span text:style-name="T6487">­tei</text:span><text:span text:style-name="T6488">­ki</text:span><text:span text:style-name="T6489">­mas</text:span>)</text:p>
        <text:p text:style-name="Roman"/>
        <text:p text:style-name="Roman">Ki­tas dar­bo­tvarkės klau­si­mas – Sei­mo nu­ta­ri­mo „Dėl pri­ta­ri­mo skir­ti Lai­mą Ri­bo­kai­tę Lie­tu­vos ape­lia­ci­nio teis­mo tei­sė­ja“ pro­jek­tas Nr. XIVP-1202. Pra­ne­šė­ja – Res­pub­li­kos Pre­zi­den­to vy­riau­sio­ji pa­ta­rė­ja J. Šo­vie­nė.</text:p>
        <text:p text:style-name="Roman"><text:span text:style-name="T6490">J. ŠOVIENĖ.</text:span><text:s/>Dė­ko­ju, po­sė­džio pir­mi­nin­ke. Ger­bia­mie­ji Sei­mo na­riai, leis­ki­te pri­sta­ty­ti Res­pub­li­kos Pre­zi­den­to tei­kia­mą ki­tą kan­di­da­tę į Lie­tu­vos ape­lia­ci­nio teis­mo tei­sė­jus L. Ri­bo­kai­tę. Pre­ten­den­tė tei­si­nį dar­bą dir­ba jau 24 me­tus. Iš jų de­šimt me­tų ei­na tei­sė­jo pa­rei­gas. Tei­sė­jo kar­je­rą L. Ri­bo­kai­tė pra­dė­jo 2011 me­tais Vil­niaus mies­to apy­lin­kės teis­me. Nuo 2018 me­tų sau­sio iki šiol yra Vil­niaus apy­gar­dos teis­mo tei­sė­ja, pir­mą­ja ir ape­lia­ci­ne ins­tan­ci­ja na­g­ri­nė­ja ci­vi­li­nes by­las. Be to, tei­sė­ja L. Ri­bo­kai­tė yra ir teis­mo me­dia­to­rė. Iki pa­sky­ri­mo tei­sė­ja L. Ri­bo­kai­tė 14 me­tų dir­bo tei­sė­jo pa­dė­jė­ja Lie­tu­vos Aukš­čiau­sia­ja­me Teis­me.<text:s/></text:p>
        <text:p text:style-name="Roman">Nuo­la­ti­nė tei­sė­jų veik­los ver­ti­ni­mo ko­mi­si­ja tei­sė­jos L. Ri­bo­kai­tės 2018–2020 me­tų vei­k­lą įver­ti­no la­bai ge­rai, o as­me­ni­nes sa­vy­bes – ati­tin­kan­čias Tei­sė­jų eti­kos ko­dek­se nu­sta­ty­tus rei­ka­la­vi­mus. Teis­mo, ku­ria­me dir­ba L. Ri­bo­kai­tė, ko­le­gos pa­brė­žia, kad tei­sė­ja pa­si­žy­mi itin aukš­ta pro­fe­si­ne kul­tū­ra, vi­sa­da ge­ba iš­lai­ky­ti tei­sė­jui de­ra­mos sa­vi­gar­bos ir pa­gar­bos pro­ce­so da­ly­viams, ad­vo­ka­tams, ki­tų teis­mų bei ins­ti­tu­ci­jų dar­buo­to­jams pu­siau­svy­rą.<text:s/></text:p>
        <text:p text:style-name="Roman"><text:span text:style-name="T6491">Tei</text:span><text:span text:style-name="T6492">­sė</text:span><text:span text:style-name="T6493">­ja yra pro</text:span><text:span text:style-name="T6494">­fe</text:span><text:span text:style-name="T6495">­sio</text:span><text:span text:style-name="T6496">­na</text:span><text:span text:style-name="T6497">­li, darbš</text:span><text:span text:style-name="T6498">­ti, dir</text:span><text:span text:style-name="T6499">­ba grei</text:span><text:span text:style-name="T6500">­tai ir pro</text:span><text:span text:style-name="T6501">­duk</text:span><text:span text:style-name="T6502">­ty</text:span><text:span text:style-name="T6503">­viai. Yra ger</text:span><text:span text:style-name="T6504">­bia</text:span><text:span text:style-name="T6505">­ma ir ver</text:span><text:span text:style-name="T6506">­ti</text:span><text:span text:style-name="T6507">­na</text:span><text:span text:style-name="T6508">­ma<text:s/></text:span>vi­so teis­mo ko­lek­ty­vo. Pre­ten­den­tų į tei­sė­jus at­ran­kos ko­mi­si­ja tei­sė­ją L. Ri­bo­kai­tę įver­ti­no kaip vie­ną tin­ka­miau­sių už­im­ti Lie­tu­vos ape­lia­ci­nio teis­mo Ci­vi­li­nių by­lų sky­riaus tei­sė­jo pa­rei­gas.<text:s/></text:p>
        <text:p text:style-name="Roman">Ger­bia­mie­ji Sei­mo na­riai, pra­šy­čiau pri­tar­ti Res­pub­li­kos Pre­zi­den­to pa­si­rink­tai L. Ri­bo­kai­tės kan­di­da­tū­rai į Lie­tu­vos ape­lia­ci­nio teis­mo tei­sė­jus. Ačiū už dė­me­sį.<text:s/></text:p>
        <text:p text:style-name="Roman"><text:span text:style-name="T6509">PIRMININKAS.</text:span><text:s/>Ačiū jums. Kvie­čiu į tri­bū­ną pre­ten­den­tę L. Ri­bo­kai­tę.</text:p>
        <text:p text:style-name="Roman"><text:span text:style-name="T6510">L. RIBOKAITĖ.</text:span><text:s/>La­bą va­ka­rą, ger­bia­mie­ji Lie­tu­vos Res­pub­li­kos Sei­mo na­riai, ger­bia­mas po­sė­džio pir­mi­nin­ke. Dė­ko­ju Res­pub­li­kos Pre­zi­den­to pa­ta­rė­jai, pri­sta­čiu­siai pa­grin­di­nius ma­no pro­fe­si­nio ke­lio fak­tus. Pa­ti pri­dur­čiau tai, kad tei­sė­jau­da­ma de­šimt me­tų jau­čiu di­de­lę šio dar­bo pras­mę ir mi­si­ją su­si­klos­čiu­sio­se su­dė­tin­go­se gy­ve­ni­miš­ko­se si­tu­a­ci­jo­se ieš­ko­ti tei­sin­go gin­čo spren­di­mo bū­do ir, svar­biau­sia, ap­gin­ti są­ži­nin­gą gin­čo ša­lį.<text:s/></text:p>
        <text:p text:style-name="Roman">Kaip di­de­lį sa­vo pro­fe­si­nį pri­va­lu­mą ver­ti­nu tai, jog bai­gu­si Vil­niaus uni­ver­si­te­to Tei­sės fa­kul­te­tą pir­muo­sius žings­nius kaip tei­si­nin­kė žen­giau Lie­tu­vos Aukš­čiau­sia­ja­me Teis­me, ku­ria­me, kaip mi­nė­jo Res­pub­li­kos Pre­zi­den­to pa­ta­rė­ja, vė­liau dir­bau 14 me­tų tei­sė­jo pa­dė­jė­ja. Dirb­da­ma su aukš­čiau­sios tei­si­nės kva­li­fi­ka­ci­jos tei­sė­jais įgi­jau tvir­tus ir tei­sin­gus pro­fe­si­nius pa­ma­tus. Dar­bas ka­sa­ci­nia­me teis­me, ku­ria­me pri­ima­mais pro­ce­si­niais spren­di­mais ne tik vyk­do­mas tei­sin­gu­mas kon­kre­čio­je by­lo­je, bet ir for­muo­ja­ma vie­no­da tei­sės aiš­ki­ni­mo bei tai­ky­mo prak­ti­ka, iš­ug­dė pla­tų tei­si­nį po­žiū­rį ir mąs­ty­mą. Lie­tu­vos Aukš­čiau­sio­jo Teis­mo tei­sė­jai die­gė man es­mi­nius dar­bo prin­ci­pus – tei­sės nor­mas tai­ky­ti ne for­ma­liai, bet taip, kad kiek­vie­nas kon­kre­tus gin­čas bū­tų iš­spręs­tas tei­sin­gai, ap­gi­nant są­ži­nin­gą tei­si­nių san­ty­kių ša­lį. Bū­tent šie prin­ci­pai yra ker­ti­niai ma­no kas­die­nia­me dar­be.<text:s/></text:p>
        <text:p text:style-name="Roman">Sa­va­ran­kiš­ką tei­sė­jo dar­bą pra­dė­jau nuo apy­lin­kės teis­mo. Dirb­da­ma di­džiau­sia­me Lie­tu­vo­je Vil­niaus mies­to apy­lin­kės teis­me, įgi­jau ver­tin­gos tiek te­ori­nės, tiek prak­ti­nės pa­tir­ties, taip pat ir gy­ve­ni­miš­kos iš­min­ties, nes te­ko nag­ri­nė­ti itin įvai­raus po­bū­džio ir su­dė­tin­gu­mo gin­čų. Te­ko iš­nag­ri­nė­ti ne­ma­žai by­lų, su­dė­tin­gų ne tik dėl tei­si­nių sub­ti­ly­bių, bet ir žmo­giš­kuo­ju as­pek­tu. Iki šiol pri­si­me­nu var­dą ir pa­var­dę kiek­vie­no vai­ko, ku­rio svei­ka­tos su­ža­lo­ji­mo by­lą nag­ri­nė­jau.<text:s/></text:p>
        <text:p text:style-name="Roman">Da­bar­ti­nis ma­no dar­bas Vil­niaus apy­gar­dos teis­me nag­ri­nė­jant by­las tiek pir­mą­ja, tiek ape­lia­ci­ne ins­tan­ci­ja yra dar ki­to­kia pro­fe­si­nė pa­tir­tis, rei­ka­lau­jan­ti kas­die­nio mo­ky­mo­si ir to­bu­lė­ji­mo. 2018 me­tais pra­dė­ju­si dirb­ti apy­gar­dos teis­me pri­ėmiau iš­šū­kį spe­cia­li­zuo­tis dar­bo gin­čų by­lo­se.<text:s/><text:span text:style-name="T6511">Ka</text:span><text:span text:style-name="T6512">­dan</text:span><text:span text:style-name="T6513">­gi vos prieš pus</text:span><text:span text:style-name="T6514">­me</text:span><text:span text:style-name="T6515">­tį bu</text:span><text:span text:style-name="T6516">­vo įsi</text:span><text:span text:style-name="T6517">­ga</text:span><text:span text:style-name="T6518">­lio</text:span><text:span text:style-name="T6519">­jęs nau</text:span><text:span text:style-name="T6520">­ja</text:span><text:span text:style-name="T6521">­sis Dar</text:span><text:span text:style-name="T6522">­bo ko</text:span><text:span text:style-name="T6523">­dek</text:span><text:span text:style-name="T6524">­sas, gin</text:span><text:span text:style-name="T6525">­čus te</text:span><text:span text:style-name="T6526">­ko</text:span><text:s/>spręs­ti va­do­vau­jan­tis nau­jo­mis dar­bo tei­sės nor­mo­mis, dėl ku­rių aiš­ki­ni­mo ir tai­ky­mo dar ne­bu­vo su­for­muo­tos Lie­tu­vos Aukš­čiau­sio­jo Teis­mo prak­ti­kos. Džiau­giuo­si tuo, kad tei­sė­jų ko­le­gi­jos<text:span text:style-name="T6527"><text:s/>po</text:span><text:span text:style-name="T6528">­sė</text:span><text:span text:style-name="T6529">­džiuo</text:span><text:span text:style-name="T6530">­se iš</text:span><text:span text:style-name="T6531">­dis</text:span><text:span text:style-name="T6532">­ku</text:span><text:span text:style-name="T6533">­tuo</text:span><text:span text:style-name="T6534">­tą nau</text:span><text:span text:style-name="T6535">­jų tei</text:span><text:span text:style-name="T6536">­sės nor</text:span><text:span text:style-name="T6537">­mų tai</text:span><text:span text:style-name="T6538">­ky</text:span><text:span text:style-name="T6539">­mą vė</text:span><text:span text:style-name="T6540">­liau pa</text:span><text:span text:style-name="T6541">­tvir</text:span><text:span text:style-name="T6542">­ti</text:span><text:span text:style-name="T6543">­no ka</text:span><text:span text:style-name="T6544">­sa</text:span><text:span text:style-name="T6545">­ci</text:span><text:span text:style-name="T6546">­nis teis</text:span><text:span text:style-name="T6547">­mas.<text:s/></text:span></text:p>
        <text:p text:style-name="Roman">Šiais me­tais nag­ri­nė­to­je ape­lia­ci­nė­je by­lo­je te­ko kreip­tis į Kon­sti­tu­ci­nį Teis­mą pra­šant pa­tik­rin­ti Vil­niaus uni­ver­si­te­to sta­tu­to nuo­sta­tų, ri­bo­jan­čių vy­res­nių kaip 65 me­tų moks­li­nin­kų ir dės­ty­to­jų tei­sę dirb­ti uni­ver­si­te­te, ati­tik­tį Kon­sti­tu­ci­jo­je įtvir­tin­tam as­me­nų ly­gia­tei­siš­ku­mo prin­ci­pui ir iš jo ky­lan­čiam drau­di­mui dis­kri­mi­nuo­ti as­me­nį dėl am­žiaus. Džiu­gu tai, kad šio­je ape­lia­ci­nė­je by­lo­je iš­kė­lus kon­sti­tu­ci­nio lyg­mens klau­si­mą Kon­sti­tu­ci­nis Teis­mas pa­tei­kė au­to­ri­te­tin­gų iš­aiš­ki­ni­mų, svar­bių ne tik nag­ri­nė­tos ape­lia­ci­nės by­los ša­lims, bet ak­tu­a­lių ir ga­na pla­čiam aka­de­mi­nės ben­druo­me­nės na­rių ra­tui. Taip gal­būt iš­veng­ta ki­tų pa­na­šaus po­bū­džio gin­čų.<text:s/></text:p>
        <text:p text:style-name="Roman">Kaip sa­vo dar­bo ko­ky­bės pri­pa­ži­ni­mą ver­ti­nu tuos at­ve­jus, kai iš­nag­ri­nė­to­se su­dė­tin­go­se ci­vi­li­nė­se by­lo­se abi gin­čo ša­lys su­tin­ka su teis­mo spren­di­mu, jį įvyk­do, ne­pa­si­nau­do­ja tei­se ap­skųs­ti ape­lia­ci­nės ins­tan­ci­jos teis­mui. At­ve­jus, kai by­lą pra­lai­mė­ju­sios ša­lies ad­vo­ka­tai vė­liau krei­pė­si į ma­ne kaip į teis­mo me­dia­to­rę pra­šy­da­mi bū­ti ne­ša­liš­ka tar­pi­nin­ke spren­džiant ki­to klien­to gin­čą, per­duo­tą nag­ri­nė­ti teis­mi­nės me­dia­ci­jos bū­du, su­pran­tu kaip pri­pa­ži­ni­mą, kad esu ob­jek­ty­vi, ne­ša­liš­ka. Ma­nau, taip ver­ti­na­ma ir ma­no pro­fe­si­nė kva­li­fi­ka­ci­ja. Dir­bant Vil­niaus apy­gar­dos teis­me įvei­kia­mi iš­šū­kiai man die­na iš die­nos pa­tvir­ti­na pa­si­rink­to ke­lio pras­mę. Lie­tu­vos ape­lia­ci­nis teis­mas bū­tų man dar vie­nas nuo­sek­lus pro­fe­si­nis žings­nis ir pui­ki ga­li­my­bė pa­nau­do­ti įgy­tą gy­ve­ni­miš­ką pa­tir­tį, su­kaup­tas pro­fe­si­nes ži­nias, taip pat jas gi­lin­ti ir plės­ti, nag­ri­nė­jant su­dė­tin­gas by­las, su­plau­kian­čias į šį teis­mą iš pen­kių Lie­tu­vos apy­gar­dos teis­mų.<text:s/></text:p>
        <text:p text:style-name="Roman">Ger­bia­mie­ji Sei­mo na­riai, jei­gu jūs iš­reik­ši­te pa­si­ti­kė­ji­mą ma­ni­mi, esu pa­si­ren­gu­si są­ži­nin­gai, at­sa­kin­gai ir pa­si­tel­ku­si vi­sus pro­fe­si­nius ir as­me­ni­nius ge­bė­ji­mus dirb­ti Lie­tu­vos ape­lia­ci­nia­me teis­me. Dė­ko­ju.<text:s/></text:p>
        <text:p text:style-name="Roman"><text:span text:style-name="T6548">PIRMININKAS.</text:span><text:s/>Ačiū. Jū­sų no­ri klaus­ti du Sei­mo na­riai. Pir­ma­sis klau­sia V. Val­kiū­nas.</text:p>
        <text:p text:style-name="Roman"><text:span text:style-name="T6549">V. VALKIŪNAS</text:span><text:s/><text:span text:style-name="T6550">(</text:span><text:span text:style-name="T6551">LRF</text:span><text:span text:style-name="T6552">)</text:span>. Ačiū, po­sė­džio pir­mi­nin­ke. Ger­bia­ma pre­ten­den­te, jus gra­žiai pri­sta­tė ir jūs pa­ti… kad teis­mo me­dia­to­rius, tai­ki­na­ma­sis tar­pi­nin­ka­vi­mas spren­džiant gin­čus. Ko­dėl mū­sų Lie­tu­vo­je ne­po­pu­lia­ru? Ar čia nuo cha­rak­te­rio bruo­žų, ar kaip, kaip jūs tu­ri­te, ar ko­kią nors sis­te­mą pa­ren­gę, ar ką, kad ta si­tu­a­ci­ja dar pa­ge­rė­tų? Ačiū.</text:p>
        <text:p text:style-name="Roman"><text:span text:style-name="T6553">L. RIBOK</text:span><text:span text:style-name="T6554">AIT</text:span><text:span text:style-name="T6555">Ė.</text:span><text:s/>Iš tie­sų tai yra la­bai pa­žan­gus gin­čų spren­di­mo bū­das, tu­rin­tis daug pri­va­lu­mų, tau­pan­tis tiek gin­čo ša­lių lai­ką, tiek lė­šas, kar­tu ir ga­lin­tis tu­rė­ti tei­gia­mą įta­ką teis­muo­se nag­ri­nė­ja­mų by­lų krū­viui. Ko­dėl kol kas mū­sų vi­suo­me­nės na­riai ne itin ak­ty­viai ren­ka­si šį gin­čų spren­di­mo bū­dą, su­dė­tin­ga pa­sa­ky­ti, bet iš tų me­dia­ci­jos pro­ce­sų, ku­riuos aš esu tu­rė­ju­si, ga­lė­čiau da­ry­ti to­kį pa­ste­bė­ji­mą, kad la­bai daž­nas iš mū­sų nuo­lai­dų da­ry­mą, kom­pro­mi­so ieš­ko­ji­mą ver­ti­na kaip sa­vo sil­pnu­mo ar­ba sa­vo kaž­ko­kios kal­tės pri­pa­ži­ni­mą.<text:s/>Siek­da­ma pa­ska­tin­ti žmo­nes spręs­ti gin­čus bū­tent me­dia­ci­jos bū­du, aš la­bai sten­giuo­si pa­brėž­ti, kad nuo­lai­dų da­ry­mas ir kom­pro­mi­so ieš­ko­ji­mas nė­ra sil­pnu­mo pri­pa­ži­ni­mas. Prie­šin­gai – tik stip­rus žmo­gus ga­li da­ry­ti nuo­lai­das ir už­baig­ti gin­čą tai­kiai, rem­da­ma­sis į ki­tus as­pek­tus.<text:s/>Svar­biau yra lai­kas, svar­biau yra grei­čiau iš­spręs­ti gin­čą. Be to, iš tie­sų pa­brė­žiant me­dia­ci­jos pri­va­lu­mus yra sa­ko­ma, kad iš­spren­dus gin­čą me­dia­ci­jos bū­du at­ku­ria­ma ne tik tei­si­nė tai­ka, bet ir so­cia­li­nė tai­ka. Tai yra vi­siš­ka tie­sa. Žmo­nės, me­dia­ci­jos pro­ce­se pa­sie­kę abiem pu­sėms pri­im­ti­ną su­si­ta­ri­mą, iš tie­sų iš­si­ski­ria drau­giš­kai.</text:p>
        <text:p text:style-name="Roman"><text:span text:style-name="T6556">PIRMININKAS.</text:span><text:s/>Ačiū. Klau­sia V. Ra­ku­tis.</text:p>
        <text:p text:style-name="Roman"><text:span text:style-name="T6557">V. RAKUTIS</text:span><text:s/><text:span text:style-name="T6558">(</text:span><text:span text:style-name="T6559">TS-LKDF</text:span><text:span text:style-name="T6560">)</text:span>. Ger­bia­ma pre­ten­den­te, no­rė­čiau jū­sų pa­klaus­ti klau­si­mo, su­si­ju­sio su jū­sų už­si­min­ta by­la dėl moks­li­nin­kų, vy­res­nių ne­gu 65 me­tai, kom­pe­ten­ci­jų ir ga­li­my­bių dirb­ti sa­vo dar­bą to­liau. Ko­kiais ar­gu­men­tais dau­giau­sia rė­mė­tės pri­im­da­ma spren­di­mą? Ar pa­ly­gi­na­mą­ja me­džia­ga, ar ko­kia nors, sa­ky­ki­me, pro­fe­si­ne pa­tir­ti­mi, ku­ri jus ly­dė­jo iš Vil­niaus uni­ver­si­te­to? Ar rem­da­ma­si tik tei­si­nių nor­mų, sa­ky­ki­me, ko­kiu nors su­ly­gi­ni­mu? Ko­kie jū­sų ar­gu­men­tai bū­tų pa­tys svar­biau­si pri­imant spren­di­mą?</text:p>
        <text:p text:style-name="Roman"><text:span text:style-name="T6561">L. RIBOK</text:span><text:span text:style-name="T6562">AIT</text:span><text:span text:style-name="T6563">Ė.</text:span><text:s/>Aš no­rė­čiau pa­si­tiks­lin­ti, ar pri­imant spren­di­mą kreip­tis į Kon­sti­tu­ci­nį Teis­mą, ar pri­imant spren­di­mą iš es­mės jau ga­vus Kon­sti­tu­ci­nio Teis­mo iš­va­dą?</text:p>
        <text:p text:style-name="Roman"><text:span text:style-name="T6564">V. RAKUTIS</text:span><text:s/><text:span text:style-name="T6565">(</text:span><text:span text:style-name="T6566">TS-LKDF</text:span><text:span text:style-name="T6567">)</text:span>. Pri­imant iš es­mės.</text:p>
        <text:p text:style-name="Roman"><text:span text:style-name="T6568">L. RIBOK</text:span><text:span text:style-name="T6569">AIT</text:span><text:span text:style-name="T6570">Ė.</text:span><text:s/>Spren­džiant iš es­mės. Lie­tu­vos Res­pub­li­kos Kon­sti­tu­ci­nis Teis­mas iš­aiš­ki­no, kad Vil­niaus uni­ver­si­te­to sta­tu­to nuo­sta­tos, nu­sta­tan­čios ri­bo­ji­mą vy­res­niems kaip 65 me­tų moks­li­nin­kams ir dės­ty­to­jams dirb­ti uni­ver­si­te­te, sa­vai­me ne­reiš­kia as­me­nų ly­gia­tei­siš­ku­mo prin­ci­po pa­žei­di­mo, bet sta­tu­te esant įtvir­tin­tai nuo­sta­tai, kad Vil­niaus uni­ver­si­te­to se­na­tas tu­ri tei­sę vy­res­niems kaip 65 me­tų am­žiaus moks­li­nin­kams,<text:s/>dės­ty­to­jams du kar­tus pra­tęs­ti dar­bo su­tar­tį tre­jų me­tų lai­ko­tar­piui, pa­sa­kė, kad šiuo po­žiū­riu sta­tu­tas tu­ri tam tik­rų trū­ku­mų, nes nė­ra įvar­dy­ti kri­te­ri­jai, ku­riais rem­da­ma­sis se­na­tas nu­spren­džia, ku­riam 65 me­tų am­žiaus su­lau­ku­siam dės­ty­to­jui pra­tęs­ti tą su­tar­tį, o ku­riam ne.<text:s/></text:p>
        <text:p text:style-name="Roman">Šia ap­im­ti­mi Kon­sti­tu­ci­nis Teis­mas sta­tu­to nuo­sta­tas pri­pa­ži­no prieš­ta­rau­jan­čio­mis Kon­sti­tu­ci­jai, bet ma­no nag­ri­nė­to­je by­lo­je šiuo as­pek­tu gin­čo ne­bu­vo, nes ma­no by­los da­ly­viui se­na­tas du kar­tus bu­vo pra­tę­sęs su­tar­tį pir­mą kar­tą tre­jiems me­tams ir an­trą kar­tą bu­vo pra­tęs­ta taip pat tre­jiems me­tams. Taip ga­lė­čiau at­sa­ky­ti į jū­sų klau­si­mą.</text:p>
        <text:p text:style-name="P6571"><text:span text:style-name="T6572">PIRMININKAS.</text:span><text:s/>Ačiū, ger­bia­ma pre­ten­den­te.<text:s/></text:p>
        <text:p text:style-name="P6573"/>
        <text:p text:style-name="P6574">18.06 val.</text:p>
        <text:p text:style-name="Roman12">Sei­mo nu­ta­ri­mo „Dėl pri­ta­ri­mo skir­ti Ne­rin­gą Šve­die­nę Lie­tu­vos ape­lia­ci­nio teis­mo tei­sė­ja“ pro­jek­tas Nr. XIVP-1203 (<text:span text:style-name="T6575">pa</text:span><text:span text:style-name="T6576">­tei</text:span><text:span text:style-name="T6577">­ki</text:span><text:span text:style-name="T6578">­mas</text:span>)</text:p>
        <text:p text:style-name="Roman"/>
        <text:p text:style-name="Roman">Ki­tas dar­bo­tvarkės klau­si­mas – Sei­mo nu­ta­ri­mo „Dėl pri­ta­ri­mo skir­ti Ne­rin­gą Šve­die­nę Lie­tu­vos ape­lia­ci­nio teis­mo tei­sė­ja“ pro­jek­tas Nr. XIVP-1203. Pra­ne­šė­ja – Res­pub­li­kos Pre­zi­den­to<text:s/>vy­riau­sio­ji pa­ta­rė­ja J. Šo­vie­nė.<text:s/></text:p>
        <text:p text:style-name="Roman"><text:span text:style-name="T6579">J. ŠOVIENĖ.</text:span><text:s/>Dė­kui, po­sė­džio pir­mi­nin­ke. Ger­bia­mie­ji Sei­mo na­riai, leis­ki­te pri­sta­ty­ti Res­pub­li­kos Pre­zi­den­to tei­kia­mą kan­di­da­tę į Lie­tu­vos ape­lia­ci­nio teis­mo tei­sė­jus N. Šve­die­nę. Pre­ten­den­tė 26 me­tus ei­na tei­sė­jo pa­rei­gas. Tei­sė­jo kar­je­rą pra­dė­jo 1995 me­tais Vil­niaus mie­s­to 1-aja­me apy­lin­kės teis­me. Nuo 2001 me­tų iki 2003 me­tų ėjo spe­cia­li­zuo­to Vil­niaus apy­gar­dos ad­mi­nist­ra­ci­nio teis­mo tei­sė­jo pa­rei­gas. Nuo 2003 me­tų iki šiol dar­buo­ja­si Vil­niaus apy­gar­dos teis­me, pir­mą­ja ir ape­lia­ci­ne ins­tan­ci­ja nag­ri­nė­ja ci­vi­li­nes by­las. 2015–2020 me­tais bu­vo šio teis­mo Ci­vi­li­nių by­lų sky­riaus pir­mi­nin­kė.<text:s/></text:p>
        <text:p text:style-name="Roman">Iki pa­sky­ri­mo tei­sė­ja N. Šve­die­nei te­ko dirb­ti teis­mo kur­je­re, teis­mo vyk­dy­to­ja, Vals­ty­bės kon­tro­lės Kau­no apy­gar­dos sky­riaus kon­tro­lie­re, pro­ku­ra­tū­ro­je – sta­žuo­to­ja, pro­ku­ro­re bei Lie­tu­vos po­li­ci­jos aka­de­mi­jo­je asis­ten­te. Tei­sė­ja N. Šve­die­nė yra ak­ty­vi teis­mų sa­vi­val­dos dar­be. 2015–2016 me­tais bu­vo<text:s/>Pre­ten­den­tų į tei­sė­jus at­ran­kos ko­mi­si­jos na­rė, o 2016–2020 me­tais bu­vo Tei­sė­jų ta­ry­bos na­rė. Da­ly­va­vo įvai­rio­se ta­ry­bos dar­bo gru­pė­se dėl įsta­ty­mų įgy­ven­di­ni­mo. Tei­sė­ja yra ak­ty­vi ir da­li­na­si pa­tir­ti­mi su ko­le­go­mis bei tei­sė­kū­ro­je. Da­ly­va­vo ku­riant bei to­bu­li­nant Hi­po­te­kos re­gist­rą.<text:s/></text:p>
        <text:p text:style-name="Roman">Nuo­la­ti­nė tei­sė­jų veik­los ver­ti­ni­mo ko­mi­si­ja, at­li­ku­si tei­sė­jos N. Šve­die­nės 2015–2017 me­tų veik­los ver­ti­ni­mą, kon­sta­ta­vo, kad tei­sė­jos pro­fe­si­nė veik­la bei as­me­ni­nės sa­vy­bės ati­tin­ka Teis­mų įsta­ty­me, Tei­sė­jų eti­kos ko­dek­se nu­sta­ty­tus rei­ka­la­vi­mus. Tei­sė­ja N. Šve­die­nė yra už­si­tar­na­vu­si ko­le­gų pa­gar­bą ir pa­si­ti­kė­ji­mą. Ko­le­gos ją api­bū­di­na kaip kruopš­čią, dė­me­sin­gą, pa­rei­gin­gą, ypač at­sa­kin­gai žiū­rin­čią į ei­na­mas pa­rei­gas. Nu­ro­do, kad tei­sė­ja N. Šve­die­nė pa­si­žy­mi aukš­ta pro­fe­si­ne kul­tū­ra, yra pa­gar­bi, san­tū­ri ir da­ly­kiš­ka. Pre­ten­den­tų į tei­sė­jus at­ran­kos ko­mi­si­ja įver­ti­no tei­sė­ją N. Šve­die­nę kaip vie­ną tin­ka­miau­sių už­im­ti Lie­tu­vos ape­lia­ci­nio teis­mo Ci­vi­li­nių by­lų sky­riaus tei­sė­jo pa­rei­gas.</text:p>
        <text:p text:style-name="Roman">Ger­bia­mie­ji Sei­mo na­riai, tei­sė­jos N. Šve­die­nės il­ga­me­tė ir įvai­ria­pu­sė pa­tir­tis ne­abe­jo­ti­nai su­stip­rin­tų Lie­tu­vos ape­lia­ci­nio teis­mo tei­sė­jų kor­pu­są. Pra­šy­čiau pri­tar­ti Res­pub­li­kos Pre­zi­den­to pa­si­rink­tai N. Šve­die­nės kan­di­da­tū­rai į Lie­tu­vos ape­lia­ci­nio teis­mo tei­sė­jus. Dė­ko­ju už dė­me­sį.</text:p>
        <text:p text:style-name="Roman"><text:span text:style-name="T6580">PIRMININKAS.</text:span><text:s/>Ačiū pra­ne­šė­jai. Kvie­čia­me į tri­bū­ną pre­ten­den­tę į Ape­lia­ci­nio teis­mo tei­sė­jus N. Šve­die­nę.<text:s/></text:p>
        <text:p text:style-name="Roman"><text:span text:style-name="T6581">N. ŠVEDIENĖ.</text:span><text:s/>La­bas va­ka­ras, po­sė­džio pir­mi­nin­ke ir ger­bia­mi Sei­mo na­riai. Dė­ko­ju Res­pub­li­kos Pre­zi­den­to vy­riau­sia­jai pa­ta­rė­jai J. Šo­vie­nei už ma­no biog­ra­fi­jos iš­sa­mų pri­sta­ty­mą, to­dėl ne­si­kar­to­siu. Kaip jau bu­vo mi­nė­ta, tei­sė­ja dir­bu 26 me­tus. Iš jų 18 me­tų nag­ri­nė­ju Vil­niaus apy­gar­dos teis­me su­dė­tin­gas ci­vi­li­nes by­las tiek pir­mą­ja, tiek ape­lia­ci­ne tvar­ka. Nag­ri­nė­jant by­las ko­le­gia­liai ga­li­ma dis­ku­tuo­ti įvai­riais by­los nag­ri­nė­ji­mo me­tu ky­lan­čiais klau­si­mais ir pri­im­ti ko­le­gia­lų spren­di­mą už­bai­giant by­lą ape­lia­ci­nė­je ins­tan­ci­jo­je. Tu­riu tvir­tas ci­vi­li­nės tei­sės ir ci­vi­li­nio pro­ce­so ži­nias. Efek­ty­viai mo­ku pa­skirs­ty­ti dar­bo lai­ką ir dirb­ti esant di­de­liam dar­bo krū­viui. Taip pat tu­riu ge­rus or­ga­ni­za­ci­nius ge­bė­ji­mus ir ko­mu­ni­ka­ci­nius įgū­džius, ku­rie pa­de­da efek­ty­viai dirb­ti ko­le­gi­jo­se. At­si­žvel­gdama<text:s/>į tai, kad Lie­tu­vos ape­lia­ci­nis teis­mas nag­ri­nė­ja ci­vi­li­nes by­las ko­le­gi­jo­se ape­lia­ci­ne tvar­ka, ma­nau, ma­no įgy­tos ži­nios ir pa­tir­tis bū­tų nau­din­gos dir­bant Lie­tu­vos ape­lia­ci­nia­me teis­me.<text:s/></text:p>
        <text:p text:style-name="Roman">Krei­piuo­si į jus, ger­bia­mi Sei­mo na­riai, dėl pa­lai­ky­mo ir pri­ta­ri­mo ma­no kan­di­da­tū­rai dir­b­ti Lie­tu­vos ape­lia­ci­nia­me teis­me. Jei­gu jūs, ger­bia­mi Sei­mo na­riai, pa­lai­ky­si­te ma­no kan­di­da­tū­rą, ir to­liau nag­ri­nė­siu ci­vi­li­nes by­las są­ži­nin­gai, pro­fe­sio­na­liai, kruopš­čiai, taip už­tik­rin­da­ma žmo­nių tei­ses ir tei­sin­gu­mą ci­vi­li­nė­se by­lo­se. Dė­ko­ju už jū­sų dė­me­sį. Esu pa­si­ruo­šu­si at­sa­ky­ti į klau­si­mus.</text:p>
        <text:p text:style-name="Roman"><text:span text:style-name="T6582">PIRMININKAS.</text:span><text:s/>Ačiū jums. Jū­sų no­ri klaus­ti vie­nas Sei­mo na­rys. Klau­sia V. Val­kiū­nas.<text:s/></text:p>
        <text:p text:style-name="Roman"><text:span text:style-name="T6583">V. VALKIŪNAS</text:span><text:s/><text:span text:style-name="T6584">(</text:span><text:span text:style-name="T6585">LRF</text:span><text:span text:style-name="T6586">)</text:span>. Ačiū, po­sė­džio pir­mi­nin­ke. Ger­bia­ma pre­ten­den­te, jū­sų la­bai so­li­di pa­tir­tis ir Po­li­ci­jos aka­de­mi­jo­je, ta­čiau nė­ra re­gio­ni­nės pa­tir­ties, dar­bo re­gio­nuo­se. Ar tu­ri<text:s/><text:span text:style-name="T6587">įta</text:span><text:span text:style-name="T6588">­kos, kad tu</text:span><text:span text:style-name="T6589">­ri (ne</text:span><text:span text:style-name="T6590">­tu</text:span><text:span text:style-name="T6591">­ri) pa</text:span><text:span text:style-name="T6592">­tir</text:span><text:span text:style-name="T6593">­ties re</text:span><text:span text:style-name="T6594">­gio</text:span><text:span text:style-name="T6595">­nuo</text:span><text:span text:style-name="T6596">­se, kaip yra, jūs jau</text:span><text:span text:style-name="T6597">­čia</text:span><text:span text:style-name="T6598">­te (ne</text:span><text:span text:style-name="T6599">­jau</text:span><text:span text:style-name="T6600">­čia</text:span><text:span text:style-name="T6601">­te) ir ką ki</text:span><text:span text:style-name="T6602">­tiems<text:s/></text:span>pa­sa­ky­tu­mė­te, ar rei­kia tos pa­tir­ties, ne­rei­kia, yra skir­tu­mas, nė­ra skir­tu­mo?</text:p>
        <text:p text:style-name="Roman"><text:span text:style-name="T6603">N. ŠVEDIENĖ.</text:span><text:s/>Dė­ko­ju už klau­si­mą. Ka­dan­gi re­gio­ni­nė pa­tir­tis ga­li bū­ti iš­skir­ta pa­gal Vil­niaus ap­skri­tį, Kau­no ap­skri­tį, aš esu dir­bu­si Kau­no apy­lin­kės teis­me kur­je­re, teis­mo ant­sto­le, esu dir­bu­si Kau­no vals­ty­bės kon­tro­lė­je kon­tro­lie­re. Aš ma­nau, kad šiuo me­tu ma­no įgy­ta re­gio­ni­nė pa­tir­tis pa­gal ap­skri­tis bū­tų tin­ka­mai pa­nau­do­ta nag­ri­nė­jant by­las ci­vi­li­ne tvar­ka<text:s/>Ape­lia­ci­nia­me teis­me, ka­dan­gi ir iš Kau­no apy­gar­dos iš­nag­ri­nė­tos su­dė­tin­gos by­los ape­lia­ci­ne tvar­ka bū­tų per­žiū­ri­mos ati­tin­ka­mai šio­je ins­tan­ci­jo­je. Ačiū.<text:s/></text:p>
        <text:p text:style-name="Roman"><text:span text:style-name="T6604">PIRMININKAS.</text:span><text:s/>Ačiū,<text:s/>dau­giau nė­ra no­rin­čių jū­sų klaus­ti.<text:s/></text:p>
        <text:p text:style-name="Roman"><text:span text:style-name="T6605">N. ŠVEDIENĖ.</text:span><text:s/>Dė­ko­ju.<text:s/></text:p>
        <text:p text:style-name="Roman"/>
        <text:p text:style-name="Laikas">18.13 val.</text:p>
        <text:p text:style-name="Roman12">Sei­mo nu­ta­ri­mo „Dėl pri­ta­ri­mo skir­ti To­mą Venc­kų Lie­tu­vos ape­lia­ci­nio teis­mo teisė­ju“ pro­jek­tas Nr. XIVP-1204 (<text:span text:style-name="T6606">pa</text:span><text:span text:style-name="T6607">­tei</text:span><text:span text:style-name="T6608">­ki</text:span><text:span text:style-name="T6609">­mas</text:span>)</text:p>
        <text:p text:style-name="Roman"/>
        <text:p text:style-name="Roman"><text:span text:style-name="T6610">PIRMININKAS.</text:span><text:s/>Ki­tas dar­bo­tvarkės klau­si­mas – Sei­mo nu­ta­ri­mo „Dėl pri­ta­ri­mo skir­ti To­mą Venc­kų Lie­tu­vos ape­lia­ci­nio teis­mo tei­sė­ju“ pro­jek­tas Nr. XIVP-1204. Kvie­čiu į tri­bū­ną Res­pub­li­kos Pre­zi­den­to vy­riau­si­ą­ją pa­ta­rė­ją J. Šo­vie­nę. Pa­tei­ki­mo sta­di­ja.</text:p>
        <text:p text:style-name="Roman"><text:span text:style-name="T6611">J. ŠOVIENĖ.</text:span><text:s/>Dė­ko­ju, po­sė­džio pir­mi­nin­ke. Ger­bia­mie­ji Sei­mo na­riai, leis­ki­te pri­sta­ty­ti Res­pub­li­kos Pre­zi­den­to tei­kia­mą kan­di­da­tą į Lie­tu­vos ape­lia­ci­nio teis­mo tei­sė­jus T. Venc­kų. Pre­ten­den­tas tu­ri 18 me­tų tei­si­nio dar­bo pa­tir­ties, iš jų de­šimt me­tų ei­na tei­sė­jo pa­rei­gas. Tei­sė­jo kar­je­rą T. Venc­kus pra­dė­jo 2011 me­tais Vil­niaus mies­to apy­lin­kės teis­me. Nuo 2018 me­tų va­sa­rio iki šiol yra Vil­niaus apy­gar­dos teis­mo tei­sė­jas, pir­mą­ja<text:s/>ir<text:s/>ape­lia­ci­ne ins­tan­ci­ja na­gri­nė­ja ci­vi­li­nes by­las. Iki pa­sky­ri­mo tei­sė­ju pre­ten­den­tas aš­tuo­ne­rius me­tus dir­bo tei­si­nin­ku pri­va­čio­je įmo­nė­je bei tei­sė­jo pa­dė­jė­ju Lie­tu­vos Aukš­čiau­sia­ja­me Teis­me.<text:s/></text:p>
        <text:p text:style-name="Roman"><text:span text:style-name="T6612">Nuo</text:span><text:span text:style-name="T6613">­la</text:span><text:span text:style-name="T6614">­ti</text:span><text:span text:style-name="T6615">­nė tei</text:span><text:span text:style-name="T6616">­sė</text:span><text:span text:style-name="T6617">­jų veik</text:span><text:span text:style-name="T6618">­los ver</text:span><text:span text:style-name="T6619">­ti</text:span><text:span text:style-name="T6620">­ni</text:span><text:span text:style-name="T6621">­mo ko</text:span><text:span text:style-name="T6622">­mi</text:span><text:span text:style-name="T6623">­si</text:span><text:span text:style-name="T6624">­ja, at</text:span><text:span text:style-name="T6625">­li</text:span><text:span text:style-name="T6626">­ku</text:span><text:span text:style-name="T6627">­si tei</text:span><text:span text:style-name="T6628">­sė</text:span><text:span text:style-name="T6629">­jo T. Venc</text:span><text:span text:style-name="T6630">­kaus 2018–2020<text:s/></text:span>me­tų ju­ris­dik­ci­nės veik­los ver­ti­ni­mą, jo pro­fe­si­nę veik­lą įver­ti­no pui­kiai. Ko­mi­si­ja pa­žy­mė­jo, kad ir as­me­ni­nės tei­sė­jo sa­vy­bės ati­tin­ka Tei­sė­jų eti­kos ko­dek­se nu­sta­ty­tus rei­ka­la­vi­mus.<text:s/></text:p>
        <text:p text:style-name="Roman">Tei­sė­ją T. Venc­kų ko­le­gos api­bū­di­na kaip ko­le­giš­ką, darbš­tų, įsi­klau­san­tį ir ger­bian­tį ki­tų nuo­mo­nę, iš­si­ski­rian­tį aukš­ta pro­fe­si­ne kul­tū­ra, im­lu­mu nau­jo­vėms. Pre­ten­den­tų<text:s/>į tei­sė­jus at­ran­kos ko­mi­si­ja tei­sė­ją T. Venc­kų pri­pa­ži­no vie­nu tin­ka­miau­sių ei­ti Lie­tu­vos ape­lia­ci­nio tei­s­mo Ci­vi­li­nių by­lų sky­riaus tei­sė­jo pa­rei­gas.<text:s/></text:p>
        <text:p text:style-name="Roman">Ger­bia­mie­ji Sei­mo na­riai, pra­šy­čiau pri­tar­ti Res­pub­li­kos<text:s/>Pre­zi­den­to pa­si­rink­tai tei­sė­jo T. Venc­kaus kan­di­da­tū­rai į Lie­tu­vos ape­lia­ci­nio teis­mo tei­sė­jus. Ačiū už dė­me­sį.<text:s/></text:p>
        <text:p text:style-name="Roman"><text:span text:style-name="T6631">PIRMININKAS.</text:span><text:span text:style-name="T6632"><text:s/>Ačiū, ger</text:span><text:span text:style-name="T6633">­bia</text:span><text:span text:style-name="T6634">­mo</text:span><text:span text:style-name="T6635">­ji pra</text:span><text:span text:style-name="T6636">­ne</text:span><text:span text:style-name="T6637">­šė</text:span><text:span text:style-name="T6638">­ja. Kvie</text:span><text:span text:style-name="T6639">­čiu į tri</text:span><text:span text:style-name="T6640">­bū</text:span><text:span text:style-name="T6641">­ną pre</text:span><text:span text:style-name="T6642">­ten</text:span><text:span text:style-name="T6643">­den</text:span><text:span text:style-name="T6644">­tą į Ape</text:span><text:span text:style-name="T6645">­lia</text:span><text:span text:style-name="T6646">­ci</text:span><text:span text:style-name="T6647">­nio teis</text:span><text:span text:style-name="T6648">­mo tei</text:span><text:span text:style-name="T6649">­sė</text:span><text:span text:style-name="T6650">­jus T. Venc</text:span><text:span text:style-name="T6651">­kų. Pra</text:span><text:span text:style-name="T6652">­šom.<text:s/></text:span></text:p>
        <text:p text:style-name="Roman"><text:span text:style-name="T6653">T. VENCKUS.</text:span><text:span text:style-name="T6654"><text:s/>La</text:span><text:span text:style-name="T6655">­bas va</text:span><text:span text:style-name="T6656">­ka</text:span><text:span text:style-name="T6657">­ras, ger</text:span><text:span text:style-name="T6658">­bia</text:span><text:span text:style-name="T6659">­mi Sei</text:span><text:span text:style-name="T6660">­mo na</text:span><text:span text:style-name="T6661">­riai, po</text:span><text:span text:style-name="T6662">­sė</text:span><text:span text:style-name="T6663">­džio pir</text:span><text:span text:style-name="T6664">­mi</text:span><text:span text:style-name="T6665">­nin</text:span><text:span text:style-name="T6666">­ke. Taip pat dė</text:span><text:span text:style-name="T6667">­ko</text:span><text:span text:style-name="T6668">­ju Pre</text:span><text:span text:style-name="T6669">­zi</text:span><text:span text:style-name="T6670">­den</text:span><text:span text:style-name="T6671">­to pa</text:span><text:span text:style-name="T6672">­ta</text:span><text:span text:style-name="T6673">­rė</text:span><text:span text:style-name="T6674">­jai už pri</text:span><text:span text:style-name="T6675">­sta</text:span><text:span text:style-name="T6676">­ty</text:span><text:span text:style-name="T6677">­mą. Trum</text:span><text:span text:style-name="T6678">­pai no</text:span><text:span text:style-name="T6679">­rė</text:span><text:span text:style-name="T6680">­čiau pri</text:span><text:span text:style-name="T6681">­sis</text:span><text:span text:style-name="T6682">­ta</text:span><text:span text:style-name="T6683">­ty</text:span><text:span text:style-name="T6684">­ti ir pats. Kaip ir bu</text:span><text:span text:style-name="T6685">­vo mi</text:span><text:span text:style-name="T6686">­nė</text:span><text:span text:style-name="T6687">­ta, nuo dar</text:span><text:span text:style-name="T6688">­bo Vil</text:span><text:span text:style-name="T6689">­niaus mies</text:span><text:span text:style-name="T6690">­to apy</text:span><text:span text:style-name="T6691">­lin</text:span><text:span text:style-name="T6692">­kės teis</text:span><text:span text:style-name="T6693">­me tei</text:span><text:span text:style-name="T6694">­sė</text:span><text:span text:style-name="T6695">­ju dir</text:span><text:span text:style-name="T6696">­bu jau de</text:span><text:span text:style-name="T6697">­šimt me</text:span><text:span text:style-name="T6698">­tų. Anks</text:span><text:span text:style-name="T6699">­čiau prieš tai dir</text:span><text:span text:style-name="T6700">­bau Lie</text:span><text:span text:style-name="T6701">­tu</text:span><text:span text:style-name="T6702">­vos Aukš</text:span><text:span text:style-name="T6703">­čiau</text:span><text:span text:style-name="T6704">­sia</text:span><text:span text:style-name="T6705">­ja</text:span><text:span text:style-name="T6706">­me Teis</text:span><text:span text:style-name="T6707">­me, ir</text:span><text:span text:style-name="T6708">­gi jau tei</text:span><text:span text:style-name="T6709">­si</text:span><text:span text:style-name="T6710">­nio dar</text:span><text:span text:style-name="T6711">­bo pa</text:span><text:span text:style-name="T6712">­tir</text:span><text:span text:style-name="T6713">­tis. Dar</text:span><text:span text:style-name="T6714">­bo pra</text:span><text:span text:style-name="T6715">­džio</text:span><text:span text:style-name="T6716">­je trum</text:span><text:span text:style-name="T6717">­pą lai</text:span><text:span text:style-name="T6718">­ką dir</text:span><text:span text:style-name="T6719">­bau iki</text:span><text:span text:style-name="T6720">­teis</text:span><text:span text:style-name="T6721">­mi</text:span><text:span text:style-name="T6722">­nio ty</text:span><text:span text:style-name="T6723">­ri</text:span><text:span text:style-name="T6724">­mo tei</text:span><text:span text:style-name="T6725">­sė</text:span><text:span text:style-name="T6726">­ju, o vė</text:span><text:span text:style-name="T6727">­liau nag</text:span><text:span text:style-name="T6728">­ri</text:span><text:span text:style-name="T6729">­nė</text:span><text:span text:style-name="T6730">­jau ci</text:span><text:span text:style-name="T6731">­vi</text:span><text:span text:style-name="T6732">­li</text:span><text:span text:style-name="T6733">­nes by</text:span><text:span text:style-name="T6734">­las, jas nag</text:span><text:span text:style-name="T6735">­ri</text:span><text:span text:style-name="T6736">­nė</text:span><text:span text:style-name="T6737">­ju ir iki šiol. Dirb</text:span><text:span text:style-name="T6738">­da</text:span><text:span text:style-name="T6739">­mas Vil</text:span><text:span text:style-name="T6740">­niaus apy</text:span><text:span text:style-name="T6741">­gar</text:span><text:span text:style-name="T6742">­dos teis</text:span><text:span text:style-name="T6743">­mo Ci</text:span><text:span text:style-name="T6744">­vi</text:span><text:span text:style-name="T6745">­li</text:span><text:span text:style-name="T6746">­nių by</text:span><text:span text:style-name="T6747">­lų sky</text:span><text:span text:style-name="T6748">­riu</text:span><text:span text:style-name="T6749">­je tiek vie</text:span><text:span text:style-name="T6750">­nas</text:span><text:span text:style-name="T6751">­me</text:span><text:span text:style-name="T6752">­niš</text:span><text:span text:style-name="T6753">­kai nag</text:span><text:span text:style-name="T6754">­ri</text:span><text:span text:style-name="T6755">­nė</text:span><text:span text:style-name="T6756">­ju by</text:span><text:span text:style-name="T6757">­las, tiek ir ko</text:span><text:span text:style-name="T6758">­le</text:span><text:span text:style-name="T6759">­gi</text:span><text:span text:style-name="T6760">­jo</text:span><text:span text:style-name="T6761">­se. Ci</text:span><text:span text:style-name="T6762">­vi</text:span><text:span text:style-name="T6763">­li</text:span><text:span text:style-name="T6764">­nė</text:span><text:span text:style-name="T6765">­se by</text:span><text:span text:style-name="T6766">­lo</text:span><text:span text:style-name="T6767">­se su</text:span><text:span text:style-name="T6768">­si</text:span><text:span text:style-name="T6769">­du</text:span><text:span text:style-name="T6770">­riu su įvai</text:span><text:span text:style-name="T6771">­riais ci</text:span><text:span text:style-name="T6772">­vi</text:span><text:span text:style-name="T6773">­li</text:span><text:span text:style-name="T6774">­nės tei</text:span><text:span text:style-name="T6775">­sės klau</text:span><text:span text:style-name="T6776">­si</text:span><text:span text:style-name="T6777">­mais: spren</text:span><text:span text:style-name="T6778">­džiu daik</text:span><text:span text:style-name="T6779">­ti</text:span><text:span text:style-name="T6780">­nės tei</text:span><text:span text:style-name="T6781">­sės, prie</text:span><text:span text:style-name="T6782">­vo</text:span><text:span text:style-name="T6783">­lių tei</text:span><text:span text:style-name="T6784">­sės, su</text:span><text:span text:style-name="T6785">­tar</text:span><text:span text:style-name="T6786">­čių tei</text:span><text:span text:style-name="T6787">­sės, šei</text:span><text:span text:style-name="T6788">­mos by</text:span><text:span text:style-name="T6789">­las, taip pat ne</text:span><text:span text:style-name="T6790">­mo</text:span><text:span text:style-name="T6791">­ku</text:span><text:span text:style-name="T6792">­mo by</text:span><text:span text:style-name="T6793">­las ir ki</text:span><text:span text:style-name="T6794">­tas by</text:span><text:span text:style-name="T6795">­las.<text:s/></text:span></text:p>
        <text:p text:style-name="P6796">At­si­žvelg­da­mas į Lie­tu­vos ape­lia­ci­nio teis­mo by­lų spe­ci­fi­ką, įver­ti­nęs nū­die­nos eu­ro­pi­nių teis­mų, taip pat Kon­sti­tu­ci­nio Teis­mo prak­ti­ką ir ju­ris­prudenciją, ga­lė­čiau įžvelg­ti to­kius tiks­lus vyk­dant tei­sin­gu­mą. Pir­miau­sia už­tik­rin­ti teis­mo spren­di­mų mo­ty­vuo­tu­mo iš­sa­mu­mą, siek­ti iš­veng­ti ir ma­žin­ti pa­ra­le­li­nių teis­mi­nių pro­ce­sų ga­li­my­bę, efek­ty­vin­ti vals­ty­bės ga­ran­tuo­ja­mą<text:s/>tei­si­nę pa­gal­bą ir taip pat už­tik­rin­ti grei­tes­nį už­sie­nio teis­mų spren­di­mų pri­pa­ži­ni­mą ir vyk­dy­mą. Tei­sė­jas sa­vo dar­be tu­rė­tų bū­ti at­sa­kin­gas prieš sa­ve, by­los ša­lis, vi­suo­me­nę ir vals­ty­bę. Kiek­vie­no­je by­lo­je tu­rė­tų įver­tin­ti vi­sas by­los ap­lin­ky­bes ir taip už­tik­rin­ti tei­sin­gu­mo vyk­dy­mą. Jei­gu man su­teik­tu­mė­te ga­li­my­bę, ti­kiu, kad pa­tei­sin­čiau jū­sų lū­kes­čius.<text:s/></text:p>
        <text:p text:style-name="Roman"><text:span text:style-name="T6797">PIRMININKAS.</text:span><text:span text:style-name="T6798"><text:s/>Ačiū. Jū</text:span><text:span text:style-name="T6799">­sų no</text:span><text:span text:style-name="T6800">­ri klaus</text:span><text:span text:style-name="T6801">­ti du Sei</text:span><text:span text:style-name="T6802">­mo na</text:span><text:span text:style-name="T6803">­riai. Pir</text:span><text:span text:style-name="T6804">­mas klau</text:span><text:span text:style-name="T6805">­sia D. Ke</text:span><text:span text:style-name="T6806">­pe</text:span><text:span text:style-name="T6807">­nis.<text:s/></text:span></text:p>
        <text:p text:style-name="Roman"><text:span text:style-name="T6808">D. KEPENIS</text:span><text:span text:style-name="T6809"><text:s/></text:span><text:span text:style-name="T6810">(</text:span><text:span text:style-name="T6811">LVŽSF</text:span><text:span text:style-name="T6812">)</text:span><text:span text:style-name="T6813">. Dė</text:span><text:span text:style-name="T6814">­ko</text:span><text:span text:style-name="T6815">­ju, pir</text:span><text:span text:style-name="T6816">­mi</text:span><text:span text:style-name="T6817">­nin</text:span><text:span text:style-name="T6818">­ke. Ger</text:span><text:span text:style-name="T6819">­bia</text:span><text:span text:style-name="T6820">­mas pre</text:span><text:span text:style-name="T6821">­ten</text:span><text:span text:style-name="T6822">­den</text:span><text:span text:style-name="T6823">­te, mes gir</text:span><text:span text:style-name="T6824">­di</text:span><text:span text:style-name="T6825">­me, kad vie</text:span><text:span text:style-name="T6826">­na iš prie</text:span><text:span text:style-name="T6827">­žas</text:span><text:span text:style-name="T6828">­čių, ko</text:span><text:span text:style-name="T6829">­dėl lie</text:span><text:span text:style-name="T6830">­tu</text:span><text:span text:style-name="T6831">­viai pa</text:span><text:span text:style-name="T6832">­lie</text:span><text:span text:style-name="T6833">­ka sa</text:span><text:span text:style-name="T6834">­vo ša</text:span><text:span text:style-name="T6835">­lį, ieš</text:span><text:span text:style-name="T6836">­ko lai</text:span><text:span text:style-name="T6837">­mės ki</text:span><text:span text:style-name="T6838">­tur, yra tei</text:span><text:span text:style-name="T6839">­sin</text:span><text:span text:style-name="T6840">­gu</text:span><text:span text:style-name="T6841">­mo sto</text:span><text:span text:style-name="T6842">­ka. Kaip jums at</text:span><text:span text:style-name="T6843">­ro</text:span><text:span text:style-name="T6844">­do, ko</text:span><text:span text:style-name="T6845">­kio</text:span><text:span text:style-name="T6846">­je gran</text:span><text:span text:style-name="T6847">­dy</text:span><text:span text:style-name="T6848">­je strin</text:span><text:span text:style-name="T6849">­ga tie tei</text:span><text:span text:style-name="T6850">­sy</text:span><text:span text:style-name="T6851">­bės su</text:span><text:span text:style-name="T6852">­ra</text:span><text:span text:style-name="T6853">­di</text:span><text:span text:style-name="T6854">­mo pro</text:span><text:span text:style-name="T6855">­ce</text:span><text:span text:style-name="T6856">­sai? Kaip jūs gal</text:span><text:span text:style-name="T6857">­vo</text:span><text:span text:style-name="T6858">­ja</text:span><text:span text:style-name="T6859">­te, štai penk</text:span><text:span text:style-name="T6860">­ti me</text:span><text:span text:style-name="T6861">­tai ne</text:span><text:span text:style-name="T6862">­ga</text:span><text:span text:style-name="T6863">­li</text:span><text:span text:style-name="T6864">­ma su</text:span><text:span text:style-name="T6865">­ras</text:span><text:span text:style-name="T6866">­ti tie</text:span><text:span text:style-name="T6867">­sos, by</text:span><text:span text:style-name="T6868">­los strin</text:span><text:span text:style-name="T6869">­ga teis</text:span><text:span text:style-name="T6870">­muo</text:span><text:span text:style-name="T6871">­se, re</text:span><text:span text:style-name="T6872">­zo</text:span><text:span text:style-name="T6873">­nan</text:span><text:span text:style-name="T6874">­si</text:span><text:span text:style-name="T6875">­nės by</text:span><text:span text:style-name="T6876">­los, ko</text:span><text:span text:style-name="T6877">­kių jūs tu</text:span><text:span text:style-name="T6878">­rė</text:span><text:span text:style-name="T6879">­tu</text:span><text:span text:style-name="T6880">­mė</text:span><text:span text:style-name="T6881">­te pa</text:span><text:span text:style-name="T6882">­siū</text:span><text:span text:style-name="T6883">­ly</text:span><text:span text:style-name="T6884">­mų, pa</text:span><text:span text:style-name="T6885">­lin</text:span><text:span text:style-name="T6886">­kė</text:span><text:span text:style-name="T6887">­ji</text:span><text:span text:style-name="T6888">­mų Lie</text:span><text:span text:style-name="T6889">­tu</text:span><text:span text:style-name="T6890">­vos Sei</text:span><text:span text:style-name="T6891">­mui, ko</text:span><text:span text:style-name="T6892">­kio</text:span><text:span text:style-name="T6893">­je vie</text:span><text:span text:style-name="T6894">­to</text:span><text:span text:style-name="T6895">­je strin</text:span><text:span text:style-name="T6896">­ga? Ko</text:span><text:span text:style-name="T6897">­kių trūks</text:span><text:span text:style-name="T6898">­ta įsta</text:span><text:span text:style-name="T6899">­ty</text:span><text:span text:style-name="T6900">­mi</text:span><text:span text:style-name="T6901">­nių nor</text:span><text:span text:style-name="T6902">­mų? Ką ga</text:span><text:span text:style-name="T6903">­lė</text:span><text:span text:style-name="T6904">­tu</text:span><text:span text:style-name="T6905">­mė</text:span><text:span text:style-name="T6906">­te šia pras</text:span><text:span text:style-name="T6907">­me pa</text:span><text:span text:style-name="T6908">­sa</text:span><text:span text:style-name="T6909">­ky</text:span><text:span text:style-name="T6910">­ti? Ačiū.<text:s/></text:span></text:p>
        <text:p text:style-name="Roman"><text:span text:style-name="T6911">T. VENCKUS.</text:span><text:span text:style-name="T6912"><text:s/>No</text:span><text:span text:style-name="T6913">­rė</text:span><text:span text:style-name="T6914">­čiau at</text:span><text:span text:style-name="T6915">­sa</text:span><text:span text:style-name="T6916">­ky</text:span><text:span text:style-name="T6917">­ti, kad pir</text:span><text:span text:style-name="T6918">­miau</text:span><text:span text:style-name="T6919">­sia už</text:span><text:span text:style-name="T6920">­tik</text:span><text:span text:style-name="T6921">­ri</text:span><text:span text:style-name="T6922">­nant tei</text:span><text:span text:style-name="T6923">­sin</text:span><text:span text:style-name="T6924">­gu</text:span><text:span text:style-name="T6925">­mą kaip ir di</text:span><text:span text:style-name="T6926">­džiau</text:span><text:span text:style-name="T6927">­sias pa</text:span><text:span text:style-name="T6928">­grin</text:span><text:span text:style-name="T6929">­das yra pir</text:span><text:span text:style-name="T6930">­mo</text:span><text:span text:style-name="T6931">­sios ins</text:span><text:span text:style-name="T6932">­tan</text:span><text:span text:style-name="T6933">­ci</text:span><text:span text:style-name="T6934">­jos teis</text:span><text:span text:style-name="T6935">­mai, jų kas</text:span><text:span text:style-name="T6936">­die</text:span><text:span text:style-name="T6937">­nis dar</text:span><text:span text:style-name="T6938">­bas. O ape</text:span><text:span text:style-name="T6939">­lia</text:span><text:span text:style-name="T6940">­ci</text:span><text:span text:style-name="T6941">­nės ins</text:span><text:span text:style-name="T6942">­tan</text:span><text:span text:style-name="T6943">­ci</text:span><text:span text:style-name="T6944">­jos teis</text:span><text:span text:style-name="T6945">­mas tu</text:span><text:span text:style-name="T6946">­rė</text:span><text:span text:style-name="T6947">­tų bū</text:span><text:span text:style-name="T6948">­ti, ma</text:span><text:span text:style-name="T6949">­no įsi</text:span><text:span text:style-name="T6950">­vaiz</text:span><text:span text:style-name="T6951">­da</text:span><text:span text:style-name="T6952">­vi</text:span><text:span text:style-name="T6953">­mu, kaip rams</text:span><text:span text:style-name="T6954">­tis, kaip tvir</text:span><text:span text:style-name="T6955">­to</text:span><text:span text:style-name="T6956">­vė, ku</text:span><text:span text:style-name="T6957">­ri už</text:span><text:span text:style-name="T6958">­tik</text:span><text:span text:style-name="T6959">­rin</text:span><text:span text:style-name="T6960">­tų bū</text:span><text:span text:style-name="T6961">­tent nuo</text:span><text:span text:style-name="T6962">­sek</text:span><text:span text:style-name="T6963">­lią teis</text:span><text:span text:style-name="T6964">­mų prak</text:span><text:span text:style-name="T6965">­ti</text:span><text:span text:style-name="T6966">­ką, rai</text:span><text:span text:style-name="T6967">­dą, taip pat už</text:span><text:span text:style-name="T6968">­tik</text:span><text:span text:style-name="T6969">­rin</text:span><text:span text:style-name="T6970">­tų ir už</text:span><text:span text:style-name="T6971">­kirs</text:span><text:span text:style-name="T6972">­tų ga</text:span><text:span text:style-name="T6973">­li</text:span><text:span text:style-name="T6974">­my</text:span><text:span text:style-name="T6975">­bę bet ku</text:span><text:span text:style-name="T6976">­riai tei</text:span><text:span text:style-name="T6977">­si</text:span><text:span text:style-name="T6978">­nei klai</text:span><text:span text:style-name="T6979">­dai, vyk</text:span><text:span text:style-name="T6980">­dant tei</text:span><text:span text:style-name="T6981">­sin</text:span><text:span text:style-name="T6982">­gu</text:span><text:span text:style-name="T6983">­mą, ko</text:span><text:span text:style-name="T6984">­kiam nors ne</text:span><text:span text:style-name="T6985">­tin</text:span><text:span text:style-name="T6986">­ka</text:span><text:span text:style-name="T6987">­mam tei</text:span><text:span text:style-name="T6988">­sės aiš</text:span><text:span text:style-name="T6989">­ki</text:span><text:span text:style-name="T6990">­ni</text:span><text:span text:style-name="T6991">­mui ir tai</text:span><text:span text:style-name="T6992">­ky</text:span><text:span text:style-name="T6993">­mui. Aš ma</text:span><text:span text:style-name="T6994">­nau, kad to</text:span><text:span text:style-name="T6995">­kiu at</text:span><text:span text:style-name="T6996">­ve</text:span><text:span text:style-name="T6997">­ju ga</text:span><text:span text:style-name="T6998">­lė</text:span><text:span text:style-name="T6999">­tų po tru</text:span><text:span text:style-name="T7000">­pu</text:span><text:span text:style-name="T7001">­tį tas vi</text:span><text:span text:style-name="T7002">­suo</text:span><text:span text:style-name="T7003">­me</text:span><text:span text:style-name="T7004">­nės pa</text:span><text:span text:style-name="T7005">­si</text:span><text:span text:style-name="T7006">­ti</text:span><text:span text:style-name="T7007">­kė</text:span><text:span text:style-name="T7008">­ji</text:span><text:span text:style-name="T7009">­mas teis</text:span><text:span text:style-name="T7010">­mais, teis</text:span><text:span text:style-name="T7011">­mų sis</text:span><text:span text:style-name="T7012">­te</text:span><text:span text:style-name="T7013">­ma di</text:span><text:span text:style-name="T7014">­dė</text:span><text:span text:style-name="T7015">­ti,<text:s/></text:span>taip bū­tų kaip nors ma­ži­na­ma ta, kaip ir jūs mi­nė­jo­te, žmo­nių emig­ra­ci­ja.<text:s/></text:p>
        <text:p text:style-name="Roman"><text:span text:style-name="T7016">PIRMININKAS.</text:span><text:s/>Klau­sia V. Val­kiū­nas.</text:p>
        <text:p text:style-name="Roman"><text:span text:style-name="T7017">V. VALKIŪNAS</text:span><text:s/><text:span text:style-name="T7018">(</text:span><text:span text:style-name="T7019">LRF</text:span><text:span text:style-name="T7020">)</text:span>. Ačiū, po­sė­džio pir­mi­nin­ke. Ger­bia­mas pre­ten­den­te, jei­gu tei­sin­gai su­pra­tau, jūs pri­va­čio­je<text:s/>įmo­nė­je<text:s/>ir tei­sė­jo<text:s/>pa­dė­jė­ju<text:s/>tuo pa­čiu me­tu dir­bo­te. Ar ne­bu­vo in­te­re­sų kon­flik­to?<text:s/></text:p>
        <text:p text:style-name="Roman"><text:span text:style-name="T7021">T. VENCKUS.</text:span><text:span text:style-name="T7022"><text:s/>Taip, no</text:span><text:span text:style-name="T7023">­rė</text:span><text:span text:style-name="T7024">­čiau pa</text:span><text:span text:style-name="T7025">­tiks</text:span><text:span text:style-name="T7026">­lin</text:span><text:span text:style-name="T7027">­ti, kad bai</text:span><text:span text:style-name="T7028">­gęs 2005 me</text:span><text:span text:style-name="T7029">­tais Vil</text:span><text:span text:style-name="T7030">­niaus uni</text:span><text:span text:style-name="T7031">­ver</text:span><text:span text:style-name="T7032">­si</text:span><text:span text:style-name="T7033">­te</text:span><text:span text:style-name="T7034">­tą trum</text:span><text:span text:style-name="T7035">­pą lai</text:span><text:span text:style-name="T7036">­ką dir</text:span><text:span text:style-name="T7037">­bau drau</text:span><text:span text:style-name="T7038">­di</text:span><text:span text:style-name="T7039">­mo ben</text:span><text:span text:style-name="T7040">­dro</text:span><text:span text:style-name="T7041">­vė</text:span><text:span text:style-name="T7042">­je, o nuo 2006 me</text:span><text:span text:style-name="T7043">­tų pra</text:span><text:span text:style-name="T7044">­dė</text:span><text:span text:style-name="T7045">­jau dirb</text:span><text:span text:style-name="T7046">­ti Lie</text:span><text:span text:style-name="T7047">­tu</text:span><text:span text:style-name="T7048">­vos Aukš</text:span><text:span text:style-name="T7049">­čiau</text:span><text:span text:style-name="T7050">­sia</text:span><text:span text:style-name="T7051">­ja</text:span><text:span text:style-name="T7052">­me Teis</text:span><text:span text:style-name="T7053">­me. Dirb</text:span><text:span text:style-name="T7054">­da</text:span><text:span text:style-name="T7055">­mas tei</text:span><text:span text:style-name="T7056">­sė</text:span><text:span text:style-name="T7057">­jo pa</text:span><text:span text:style-name="T7058">­dė</text:span><text:span text:style-name="T7059">­jė</text:span><text:span text:style-name="T7060">­ju, įgi</text:span><text:span text:style-name="T7061">­jęs pa</text:span><text:span text:style-name="T7062">­gal įsta</text:span><text:span text:style-name="T7063">­ty</text:span><text:span text:style-name="T7064">­mą rei</text:span><text:span text:style-name="T7065">­kia</text:span><text:span text:style-name="T7066">­mą tei</text:span><text:span text:style-name="T7067">­si</text:span><text:span text:style-name="T7068">­nio dar</text:span><text:span text:style-name="T7069">­bo sta</text:span><text:span text:style-name="T7070">­žą, pre</text:span><text:span text:style-name="T7071">­ten</text:span><text:span text:style-name="T7072">­da</text:span><text:span text:style-name="T7073">­vau ir da</text:span><text:span text:style-name="T7074">­ly</text:span><text:span text:style-name="T7075">­va</text:span><text:span text:style-name="T7076">­vau at</text:span><text:span text:style-name="T7077">­ran</text:span><text:span text:style-name="T7078">­ko</text:span><text:span text:style-name="T7079">­je į tei</text:span><text:span text:style-name="T7080">­sė</text:span><text:span text:style-name="T7081">­jus. Nuo to lai</text:span><text:span text:style-name="T7082">­ko, 2011 me</text:span><text:span text:style-name="T7083">­tų, bu</text:span><text:span text:style-name="T7084">­vau pa</text:span><text:span text:style-name="T7085">­skir</text:span><text:span text:style-name="T7086">­tas Vil</text:span><text:span text:style-name="T7087">­niaus mies</text:span><text:span text:style-name="T7088">­to 3-io</text:span><text:span text:style-name="T7089">­jo apy</text:span><text:span text:style-name="T7090">­lin</text:span><text:span text:style-name="T7091">­kės teis</text:span><text:span text:style-name="T7092">­mo tei</text:span><text:span text:style-name="T7093">­sė</text:span><text:span text:style-name="T7094">­ju. To</text:span><text:span text:style-name="T7095">­kio, kaip jūs mi</text:span><text:span text:style-name="T7096">­nė</text:span><text:span text:style-name="T7097">­jo</text:span><text:span text:style-name="T7098">­te, dar</text:span><text:span text:style-name="T7099">­bo dub</text:span><text:span text:style-name="T7100">­lia</text:span><text:span text:style-name="T7101">­vi</text:span><text:span text:style-name="T7102">­mo pri</text:span><text:span text:style-name="T7103">­va</text:span><text:span text:style-name="T7104">­čia</text:span><text:span text:style-name="T7105">­me sek</text:span><text:span text:style-name="T7106">­to</text:span><text:span text:style-name="T7107">­riu</text:span><text:span text:style-name="T7108">­je ir teis</text:span><text:span text:style-name="T7109">­me ne</text:span><text:span text:style-name="T7110">­bu</text:span><text:span text:style-name="T7111">­vo.<text:s/></text:span></text:p>
        <text:p text:style-name="Roman"><text:span text:style-name="T7112">PIRMININKAS.</text:span><text:span text:style-name="T7113"><text:s/>Ačiū. Jū</text:span><text:span text:style-name="T7114">­sų pa</text:span><text:span text:style-name="T7115">­klau</text:span><text:span text:style-name="T7116">­sė vi</text:span><text:span text:style-name="T7117">­si no</text:span><text:span text:style-name="T7118">­rin</text:span><text:span text:style-name="T7119">­tys Sei</text:span><text:span text:style-name="T7120">­mo na</text:span><text:span text:style-name="T7121">­riai. Ger</text:span><text:span text:style-name="T7122">­bia</text:span><text:span text:style-name="T7123">­mi ko</text:span><text:span text:style-name="T7124">­le</text:span><text:span text:style-name="T7125">­gos, po<text:s/></text:span><text:span text:style-name="T7126">pa</text:span><text:span text:style-name="T7127">­tei</text:span><text:span text:style-name="T7128">­ki</text:span><text:span text:style-name="T7129">­mo dėl vi</text:span><text:span text:style-name="T7130">­sų pro</text:span><text:span text:style-name="T7131">­jek</text:span><text:span text:style-name="T7132">­tų, tarp jų ir dėl nu</text:span><text:span text:style-name="T7133">­ta</text:span><text:span text:style-name="T7134">­ri</text:span><text:span text:style-name="T7135">­mo pro</text:span><text:span text:style-name="T7136">­jek</text:span><text:span text:style-name="T7137">­to dėl L. Ri</text:span><text:span text:style-name="T7138">­bo</text:span><text:span text:style-name="T7139">­kai</text:span><text:span text:style-name="T7140">­tės pa</text:span><text:span text:style-name="T7141">­sky</text:span><text:span text:style-name="T7142">­ri</text:span><text:span text:style-name="T7143">­mo<text:s/></text:span><text:span text:style-name="T7144">Ape</text:span><text:span text:style-name="T7145">­lia</text:span><text:span text:style-name="T7146">­ci</text:span><text:span text:style-name="T7147">­nio teis</text:span><text:span text:style-name="T7148">­mo tei</text:span><text:span text:style-name="T7149">­sė</text:span><text:span text:style-name="T7150">­ja, dėl N. Šve</text:span><text:span text:style-name="T7151">­die</text:span><text:span text:style-name="T7152">­nės pa</text:span><text:span text:style-name="T7153">­sky</text:span><text:span text:style-name="T7154">­ri</text:span><text:span text:style-name="T7155">­mo Ape</text:span><text:span text:style-name="T7156">­lia</text:span><text:span text:style-name="T7157">­ci</text:span><text:span text:style-name="T7158">­nio teis</text:span><text:span text:style-name="T7159">­mo tei</text:span><text:span text:style-name="T7160">­sė</text:span><text:span text:style-name="T7161">­ja, dėl T. Venc</text:span><text:span text:style-name="T7162">­kaus pa</text:span><text:span text:style-name="T7163">­sky</text:span><text:span text:style-name="T7164">­ri</text:span><text:span text:style-name="T7165">­mo Ape</text:span><text:span text:style-name="T7166">­lia</text:span><text:span text:style-name="T7167">­ci</text:span><text:span text:style-name="T7168">­nio teis</text:span><text:span text:style-name="T7169">­mo tei</text:span><text:span text:style-name="T7170">­sė</text:span><text:span text:style-name="T7171">­ju, kaip pa</text:span><text:span text:style-name="T7172">­grin</text:span><text:span text:style-name="T7173">­di</text:span><text:span text:style-name="T7174">­nis siū</text:span><text:span text:style-name="T7175">­lo</text:span><text:span text:style-name="T7176">­mas Tei</text:span><text:span text:style-name="T7177">­sės ir tei</text:span><text:span text:style-name="T7178">­sėt</text:span><text:span text:style-name="T7179">­var</text:span><text:span text:style-name="T7180">­kos ko</text:span><text:span text:style-name="T7181">­mi</text:span><text:span text:style-name="T7182">­te</text:span><text:span text:style-name="T7183">­tas. Ga</text:span><text:span text:style-name="T7184">­li</text:span><text:span text:style-name="T7185">­me pri</text:span><text:span text:style-name="T7186">­tar</text:span><text:span text:style-name="T7187">­ti? Ačiū, pri</text:span><text:span text:style-name="T7188">­tar</text:span><text:span text:style-name="T7189">­ta ben</text:span><text:span text:style-name="T7190">­dru su</text:span><text:span text:style-name="T7191">­ta</text:span><text:span text:style-name="T7192">­ri</text:span><text:span text:style-name="T7193">­mu.</text:span></text:p>
        <text:p text:style-name="P7194">Siū­lo­ma svars­ty­ti pra­tęs­to­je ru­dens se­si­jo­je. Ga­li­me pri­tar­ti? Ačiū, pri­tar­ta ben­dru su­ta­ri­mu.<text:s/></text:p>
        <text:p text:style-name="P7195"/>
        <text:p text:style-name="Laikas">18.22 val.</text:p>
        <text:p text:style-name="Roman12">At­lie­kų tvar­ky­mo įsta­ty­mo Nr. VIII-787 2, 11<text:span text:style-name="T7196">2</text:span>, 12, 28, 30, 30<text:span text:style-name="T7197">1</text:span>, 30<text:span text:style-name="T7198">2</text:span>, 35<text:span text:style-name="T7199">1</text:span><text:s/>straips­nių pakei­ti­mo ir Įsta­ty­mo pa­pil­dy­mo 25<text:span text:style-name="T7200">1</text:span>, 30<text:span text:style-name="T7201">3</text:span>, 30<text:span text:style-name="T7202">4</text:span>, 30<text:span text:style-name="T7203">5</text:span>, 30<text:span text:style-name="T7204">6</text:span>, 30<text:span text:style-name="T7205">7</text:span>, 30<text:span text:style-name="T7206">8</text:span>, 30<text:span text:style-name="T7207">9</text:span><text:s/>straips­niais, septintuo­ju<text:span text:style-name="T7208">1</text:span><text:s/>ir sep­tin­tuo­ju<text:span text:style-name="T7209">2</text:span><text:s/>skir­sniais įsta­ty­mo pro­jek­tas Nr. XIIIP-4988(2) (<text:span text:style-name="T7210">svars</text:span><text:span text:style-name="T7211">­ty</text:span><text:span text:style-name="T7212">­mas</text:span>)<text:s/></text:p>
        <text:p text:style-name="P7213"/>
        <text:p text:style-name="Roman"><text:span text:style-name="T7214">Grįž</text:span><text:span text:style-name="T7215">­ta</text:span><text:span text:style-name="T7216">­me, ko</text:span><text:span text:style-name="T7217">­le</text:span><text:span text:style-name="T7218">­gos, prie dar</text:span><text:span text:style-name="T7219">­bo</text:span><text:span text:style-name="T7220">­tvarkės 2-23 klau</text:span><text:span text:style-name="T7221">­si</text:span><text:span text:style-name="T7222">­mo –<text:s/></text:span>At­lie­kų tvar­ky­mo įsta­ty­mo dau­ge­lio straips­nių pa­kei­ti­mo ir įsta­ty­mo pa­pil­dy­mo įsta­ty­mo pro­jek­to Nr. XIIIP-4988(2). Svars­ty­mo sta­di­ja. Pra­ne­šė­jas – Ap­lin­kos ap­sau­gos ko­mi­te­to na­rys K. Ado­mai­tis.</text:p>
        <text:p text:style-name="Roman"><text:span text:style-name="T7223">K. ADOMAITIS</text:span><text:s/><text:span text:style-name="T7224">(</text:span><text:span text:style-name="T7225">LF</text:span><text:span text:style-name="T7226">)</text:span>. Ko­mi­te­te svars­tė­me gruo­džio 8 die­ną. Bal­sa­vi­mo re­zul­ta­tai:<text:s/>6 – už, su­si­lai­kė<text:s/>3.<text:s/></text:p>
        <text:p text:style-name="Roman"><text:span text:style-name="T7227">PIRMININKAS.</text:span><text:span text:style-name="T7228"><text:s/>Kar</text:span><text:span text:style-name="T7229">­tu gal ir pa</text:span><text:span text:style-name="T7230">­pil</text:span><text:span text:style-name="T7231">­do</text:span><text:span text:style-name="T7232">­mą pri</text:span><text:span text:style-name="T7233">­sta</text:span><text:span text:style-name="T7234">­ty</text:span><text:span text:style-name="T7235">­ki</text:span><text:span text:style-name="T7236">­te, ly</text:span><text:span text:style-name="T7237">­di</text:span><text:span text:style-name="T7238">­mą</text:span><text:span text:style-name="T7239">­jį – Mo</text:span><text:span text:style-name="T7240">­kes</text:span><text:span text:style-name="T7241">­čio už ap</text:span><text:span text:style-name="T7242">­lin</text:span><text:span text:style-name="T7243">­kos<text:s/></text:span>ter­ši­mą pro­jek­tą Nr. XIVP-1092(2).</text:p>
        <text:p text:style-name="Roman"><text:span text:style-name="T7244">K. ADOMAITIS</text:span><text:s/><text:span text:style-name="T7245">(</text:span><text:span text:style-name="T7246">LF</text:span><text:span text:style-name="T7247">)</text:span>. Dar bu­vo siū­ly­mas dėl At­lie­kų tvar­ky­mo įsta­ty­mo, o dėl ap­lin­kos ter­ši­mo… Čia ki­tas įsta­ty­mas, čia nė­ra ly­di­ma­sis. Jis ir­gi bu­vo svars­ty­tas tą pa­čią die­ną ir pri­tar­ta ben­dru su­ta­ri­mu.<text:s/></text:p>
        <text:p text:style-name="Roman"><text:span text:style-name="T7248">PIRMININKAS.</text:span><text:s/>Ačiū ger­bia­mam pra­ne­šė­jui. Kvie­čiu pa­pil­do­mo ko­mi­te­to, Vals­ty­bės val­dy­mo ir sa­vi­val­dy­bių ko­mi­te­to, na­rį A. Strel­čiū­ną. Nė­ra. Kas… Gal ko­mi­te­to pir­mi­nin­kas R. Juš­ka ga­lė­tų pri­sta­ty­ti ko­mi­te­to, kaip pa­pil­do­mo, iš­va­dą dėl At­lie­kų tvar­ky­mo įsta­ty­mo?<text:s/></text:p>
        <text:p text:style-name="Roman">Per šo­ni­nį mik­ro­fo­ną. Pra­šom.<text:s/></text:p>
        <text:p text:style-name="Roman"><text:span text:style-name="T7249">A. SKARDŽIUS</text:span><text:span text:style-name="T7250"><text:s/></text:span><text:span text:style-name="T7251">(</text:span><text:span text:style-name="T7252">DPF</text:span><text:span text:style-name="T7253">)</text:span><text:span text:style-name="T7254">.<text:s/></text:span>Ger­bia­mas pir­mi­nin­ke, jūs pa­sa­kė­te – čia ly­di­ma­sis. Čia yra vi­sai ki­tas įsta­ty­mas – nau­jo mo­kes­čio įve­di­mas, ta­ri­fo di­di­ni­mas. Tai rei­kė­tų at­ski­rai kaip nors svars­ty­ti.</text:p>
        <text:p text:style-name="Roman"><text:span text:style-name="T7255">PIRMININKAS.</text:span><text:s/>Ačiū už pa­sta­bą. Pra­šom, ko­le­ga A. Strel­čiū­nas.<text:s/></text:p>
        <text:p text:style-name="Roman"><text:span text:style-name="T7256">A. STRELČIŪNAS</text:span><text:s/><text:span text:style-name="T7257">(</text:span><text:span text:style-name="T7258">TS-LKDF</text:span><text:span text:style-name="T7259">)</text:span>. Vals­ty­bės val­dy­mo ir sa­vi­val­dy­bių ko­mi­te­tas kaip pa­pil­do­mas svars­tė,<text:s/>pri­ėmė spren­di­mą iš es­mės pri­tar­ti įsta­ty­mo pro­jek­tui Nr. XIIIP-4988(2) ir siū­ly­ti pa­grin­di­niam ko­mi­te­tui jį to­bu­lin­ti pa­gal Sei­mo kan­ce­lia­ri­jos Tei­sės de­par­ta­men­to pa­sta­bas, Lie­tu­vos Res­pub­li­kos Vy­riau­sy­bės, Spe­cia­lių­jų ty­ri­mų tar­ny­bos ir Lie­tu­vos sa­vi­val­dy­bių aso­cia­ci­jos pa­siū­ly­mus, ku­riems ko­mi­te­tas pri­ta­rė. Už tai bal­sa­vo 9. Bu­vo pa­teik­tas al­ter­na­ty­vus pa­siū­ly­mas at­mes­ti, jam ko­mi­te­tas ne­pri­ta­rė.<text:s/></text:p>
        <text:p text:style-name="Roman"><text:span text:style-name="T7260">PIRMININKAS.</text:span><text:s/>Ačiū. Ko­le­gos, dis­ku­si­jos. Yra už­si­ra­šę trys Sei­mo na­riai. A. Skar­džius. Dėl pa­siū­ly­mų bal­suo­si­me. Bus po dis­ku­si­jų, ko­le­ga.</text:p>
        <text:p text:style-name="Roman"><text:span text:style-name="T7261">A. SKARDŽIUS</text:span><text:span text:style-name="T7262"><text:s/></text:span><text:span text:style-name="T7263">(</text:span><text:span text:style-name="T7264">DPF</text:span><text:span text:style-name="T7265">)</text:span><text:span text:style-name="T7266">. Ger</text:span><text:span text:style-name="T7267">­bia</text:span><text:span text:style-name="T7268">­mas pir</text:span><text:span text:style-name="T7269">­mi</text:span><text:span text:style-name="T7270">­nin</text:span><text:span text:style-name="T7271">­ke, ger</text:span><text:span text:style-name="T7272">­bia</text:span><text:span text:style-name="T7273">­mi ko</text:span><text:span text:style-name="T7274">­le</text:span><text:span text:style-name="T7275">­gos, Ka</text:span><text:span text:style-name="T7276">­lė</text:span><text:span text:style-name="T7277">­dos ki</text:span><text:span text:style-name="T7278">­tą sa</text:span><text:span text:style-name="T7279">­vai</text:span><text:span text:style-name="T7280">­tę, ta</text:span><text:span text:style-name="T7281">­čiau jau šian</text:span><text:span text:style-name="T7282">­dien gy</text:span><text:span text:style-name="T7283">­ven</text:span><text:span text:style-name="T7284">­to</text:span><text:span text:style-name="T7285">­jams pa</text:span><text:span text:style-name="T7286">­teik</text:span><text:span text:style-name="T7287">­tos do</text:span><text:span text:style-name="T7288">­va</text:span><text:span text:style-name="T7289">­nė</text:span><text:span text:style-name="T7290">­lės – di</text:span><text:span text:style-name="T7291">­dė</text:span><text:span text:style-name="T7292">­ja ak</text:span><text:span text:style-name="T7293">­ci</text:span><text:span text:style-name="T7294">­zas de</text:span><text:span text:style-name="T7295">­ga</text:span><text:span text:style-name="T7296">­lams, ak</text:span><text:span text:style-name="T7297">­ci</text:span><text:span text:style-name="T7298">­zas kros</text:span><text:span text:style-name="T7299">­nių<text:s/></text:span><text:span text:style-name="T7300">ku</text:span><text:span text:style-name="T7301">­rui di</text:span><text:span text:style-name="T7302">­dė</text:span><text:span text:style-name="T7303">­ja ir štai at</text:span><text:span text:style-name="T7304">­ėjo lai</text:span><text:span text:style-name="T7305">­kas ap</text:span><text:span text:style-name="T7306">­mo</text:span><text:span text:style-name="T7307">­kes</text:span><text:span text:style-name="T7308">­tin</text:span><text:span text:style-name="T7309">­ti pa</text:span><text:span text:style-name="T7310">­pil</text:span><text:span text:style-name="T7311">­do</text:span><text:span text:style-name="T7312">­mai ir at</text:span><text:span text:style-name="T7313">­lie</text:span><text:span text:style-name="T7314">­kų tvar</text:span><text:span text:style-name="T7315">­ky</text:span><text:span text:style-name="T7316">­mą. Tai iš</text:span><text:span text:style-name="T7317">­ties il</text:span><text:span text:style-name="T7318">­gai</text:span><text:span text:style-name="T7319"><text:s/></text:span><text:span text:style-name="T7320">lau</text:span><text:span text:style-name="T7321">­</text:span><text:span text:style-name="T7322">k</text:span><text:span text:style-name="T7323">­tas da</text:span><text:span text:style-name="T7324">­ly</text:span><text:span text:style-name="T7325">­kas. (</text:span><text:span text:style-name="T7326">Bal</text:span><text:span text:style-name="T7327">­sai sa</text:span><text:span text:style-name="T7328">­lė</text:span><text:span text:style-name="T7329">­je</text:span><text:span text:style-name="T7330">)<text:s/></text:span></text:p>
        <text:p text:style-name="Roman"><text:span text:style-name="T7331">PIRMININKAS.</text:span><text:span text:style-name="T7332"><text:s/>Dis</text:span><text:span text:style-name="T7333">­ku</text:span><text:span text:style-name="T7334">­si</text:span><text:span text:style-name="T7335">­jos dėl<text:s/></text:span><text:span text:style-name="T7336">A</text:span><text:span text:style-name="T7337">t</text:span><text:span text:style-name="T7338">­lie</text:span><text:span text:style-name="T7339">­kų tvar</text:span><text:span text:style-name="T7340">­ky</text:span><text:span text:style-name="T7341">­mo įsta</text:span><text:span text:style-name="T7342">­ty</text:span><text:span text:style-name="T7343">­mo.</text:span></text:p>
        <text:p text:style-name="Roman"><text:span text:style-name="T7344">A. SKARDŽIUS</text:span><text:span text:style-name="T7345"><text:s/></text:span><text:span text:style-name="T7346">(</text:span><text:span text:style-name="T7347">DPF</text:span><text:span text:style-name="T7348">)</text:span><text:span text:style-name="T7349">. Pra</text:span><text:span text:style-name="T7350">­šom man pri</text:span><text:span text:style-name="T7351">­dė</text:span><text:span text:style-name="T7352">­ti mi</text:span><text:span text:style-name="T7353">­nu</text:span><text:span text:style-name="T7354">­tę lai</text:span><text:span text:style-name="T7355">­ko, ger</text:span><text:span text:style-name="T7356">­bia</text:span><text:span text:style-name="T7357">­mas pir</text:span><text:span text:style-name="T7358">­mi</text:span><text:span text:style-name="T7359">­nin</text:span><text:span text:style-name="T7360">­ke.<text:s/></text:span></text:p>
        <text:p text:style-name="Roman"><text:span text:style-name="T7361">Ger</text:span><text:span text:style-name="T7362">­bia</text:span><text:span text:style-name="T7363">­mie</text:span><text:span text:style-name="T7364">­ji ko</text:span><text:span text:style-name="T7365">­le</text:span><text:span text:style-name="T7366">­gos, aš kal</text:span><text:span text:style-name="T7367">­bu apie do</text:span><text:span text:style-name="T7368">­va</text:span><text:span text:style-name="T7369">­nė</text:span><text:span text:style-name="T7370">­les. Re</text:span><text:span text:style-name="T7371">­gu</text:span><text:span text:style-name="T7372">­lia</text:span><text:span text:style-name="T7373">­vi</text:span><text:span text:style-name="T7374">­mas… (</text:span><text:span text:style-name="T7375">Bal</text:span><text:span text:style-name="T7376">­sas sa</text:span><text:span text:style-name="T7377">­lė</text:span><text:span text:style-name="T7378">­je</text:span><text:span text:style-name="T7379">) Ko</text:span><text:span text:style-name="T7380">­le</text:span><text:span text:style-name="T7381">­gos!</text:span></text:p>
        <text:p text:style-name="Roman"><text:span text:style-name="T7382">PIRMININKAS.</text:span><text:span text:style-name="T7383"><text:s/>Pra</text:span><text:span text:style-name="T7384">­šom ne</text:span><text:span text:style-name="T7385">­truk</text:span><text:span text:style-name="T7386">­dy</text:span><text:span text:style-name="T7387">­ti. (</text:span><text:span text:style-name="T7388">Bal</text:span><text:span text:style-name="T7389">­sai sa</text:span><text:span text:style-name="T7390">­lė</text:span><text:span text:style-name="T7391">­je</text:span><text:span text:style-name="T7392">)<text:s/></text:span></text:p>
        <text:p text:style-name="Roman"><text:span text:style-name="T7393">A. SKARDŽIUS</text:span><text:span text:style-name="T7394"><text:s/></text:span><text:span text:style-name="T7395">(</text:span><text:span text:style-name="T7396">DPF</text:span><text:span text:style-name="T7397">)</text:span><text:span text:style-name="T7398">. Pir</text:span><text:span text:style-name="T7399">­mi</text:span><text:span text:style-name="T7400">­nin</text:span><text:span text:style-name="T7401">­ke, pra</text:span><text:span text:style-name="T7402">­šau pri</text:span><text:span text:style-name="T7403">­dė</text:span><text:span text:style-name="T7404">­ti lai</text:span><text:span text:style-name="T7405">­ko. Aš grįž</text:span><text:span text:style-name="T7406">­tu prie do</text:span><text:span text:style-name="T7407">­va</text:span><text:span text:style-name="T7408">­nė</text:span><text:span text:style-name="T7409">­lių. Ačiū, val</text:span><text:span text:style-name="T7410">­dan</text:span><text:span text:style-name="T7411">­tie</text:span><text:span text:style-name="T7412">­ji, ir tik</text:span><text:span text:style-name="T7413">­rai tau</text:span><text:span text:style-name="T7414">­ta per Ka</text:span><text:span text:style-name="T7415">­lė</text:span><text:span text:style-name="T7416">­das jums pa</text:span><text:span text:style-name="T7417">­sa</text:span><text:span text:style-name="T7418">­kys di</text:span><text:span text:style-name="T7419">­de</text:span><text:span text:style-name="T7420">­lį ačiū už pa</text:span><text:span text:style-name="T7421">­teik</text:span><text:span text:style-name="T7422">­tas do</text:span><text:span text:style-name="T7423">­va</text:span><text:span text:style-name="T7424">­nė</text:span><text:span text:style-name="T7425">­les. At</text:span><text:span text:style-name="T7426">­lie</text:span><text:span text:style-name="T7427">­kų tvar</text:span><text:span text:style-name="T7428">­ky</text:span><text:span text:style-name="T7429">­mo re</text:span><text:span text:style-name="T7430">­gu</text:span><text:span text:style-name="T7431">­lia</text:span><text:span text:style-name="T7432">­vi</text:span><text:span text:style-name="T7433">­mas vėl lie</text:span><text:span text:style-name="T7434">­ka ne</text:span><text:span text:style-name="T7435">­pa</text:span><text:span text:style-name="T7436">­lies</text:span><text:span text:style-name="T7437">­tas. De</text:span><text:span text:style-name="T7438">­šimt</text:span><text:span text:style-name="T7439">­me</text:span><text:span text:style-name="T7440">­tį lau</text:span><text:span text:style-name="T7441">­kė</text:span><text:span text:style-name="T7442">­me po pir</text:span><text:span text:style-name="T7443">­mos at</text:span><text:span text:style-name="T7444">­lie</text:span><text:span text:style-name="T7445">­kų de</text:span><text:span text:style-name="T7446">­gi</text:span><text:span text:style-name="T7447">­ni</text:span><text:span text:style-name="T7448">­mo įmo</text:span><text:span text:style-name="T7449">­nės ati</text:span><text:span text:style-name="T7450">­da</text:span><text:span text:style-name="T7451">­ry</text:span><text:span text:style-name="T7452">­mo Klai</text:span><text:span text:style-name="T7453">­pė</text:span><text:span text:style-name="T7454">­do</text:span><text:span text:style-name="T7455">­je, kad tuo</text:span><text:span text:style-name="T7456">­me</text:span><text:span text:style-name="T7457">­ti</text:span><text:span text:style-name="T7458">­nė Kai</text:span><text:span text:style-name="T7459">­nų ir ener</text:span><text:span text:style-name="T7460">­ge</text:span><text:span text:style-name="T7461">­ti</text:span><text:span text:style-name="T7462">­kos kon</text:span><text:span text:style-name="T7463">­tro</text:span><text:span text:style-name="T7464">­lės ko</text:span><text:span text:style-name="T7465">­mi</text:span><text:span text:style-name="T7466">­si</text:span><text:span text:style-name="T7467">­ja (da</text:span><text:span text:style-name="T7468">­bar VERT)<text:s/></text:span><text:span text:style-name="T7469">ga</text:span><text:span text:style-name="T7470">­lė</text:span><text:span text:style-name="T7471">­tų pra</text:span><text:span text:style-name="T7472">­dė</text:span><text:span text:style-name="T7473">­ti re</text:span><text:span text:style-name="T7474">­gu</text:span><text:span text:style-name="T7475">­liuo</text:span><text:span text:style-name="T7476">­ti šią itin ko</text:span><text:span text:style-name="T7477">­rup</text:span><text:span text:style-name="T7478">­ci</text:span><text:span text:style-name="T7479">­nę sri</text:span><text:span text:style-name="T7480">­tį ne tik Ita</text:span><text:span text:style-name="T7481">­li</text:span><text:span text:style-name="T7482">­jo</text:span><text:span text:style-name="T7483">­je, bet ir Lie</text:span><text:span text:style-name="T7484">­tu</text:span><text:span text:style-name="T7485">­vo</text:span><text:span text:style-name="T7486">­je.</text:span><text:span text:style-name="T7487"><text:s/>Ta</text:span><text:span text:style-name="T7488">­čiau<text:s/></text:span><text:span text:style-name="T7489">šis įsta</text:span><text:span text:style-name="T7490">­ty</text:span><text:span text:style-name="T7491">­mas, il</text:span><text:span text:style-name="T7492">­gai lau</text:span><text:span text:style-name="T7493">­k</text:span><text:span text:style-name="T7494">t</text:span><text:span text:style-name="T7495">as, ne</text:span><text:span text:style-name="T7496">­re</text:span><text:span text:style-name="T7497">­gu</text:span><text:span text:style-name="T7498">­liuos kai ku</text:span><text:span text:style-name="T7499">­rių sri</text:span><text:span text:style-name="T7500">­čių, o re</text:span><text:span text:style-name="T7501">­gu</text:span><text:span text:style-name="T7502">­liuos frag</text:span><text:span text:style-name="T7503">­men</text:span><text:span text:style-name="T7504">­tiš</text:span><text:span text:style-name="T7505">­kai tik dvi:<text:s/></text:span><text:span text:style-name="T7506">RATC’ų – re</text:span><text:span text:style-name="T7507">­gio</text:span><text:span text:style-name="T7508">­ni</text:span><text:span text:style-name="T7509">­nių at</text:span><text:span text:style-name="T7510">­lie</text:span><text:span text:style-name="T7511">­kų tvar</text:span><text:span text:style-name="T7512">­ky</text:span><text:span text:style-name="T7513">­mo cen</text:span><text:span text:style-name="T7514">­trų ir at</text:span><text:span text:style-name="T7515">­lie</text:span><text:span text:style-name="T7516">­kų de</text:span><text:span text:style-name="T7517">­gi</text:span><text:span text:style-name="T7518">­ni</text:span><text:span text:style-name="T7519">­mo įren</text:span><text:span text:style-name="T7520">­gi</text:span><text:span text:style-name="T7521">­nių tvar</text:span><text:span text:style-name="T7522">­ky</text:span><text:span text:style-name="T7523">­mą.<text:s/></text:span></text:p>
        <text:p text:style-name="Roman"><text:span text:style-name="T7524">Kur dings</text:span><text:span text:style-name="T7525">­ta pa</text:span><text:span text:style-name="T7526">­grin</text:span><text:span text:style-name="T7527">­di</text:span><text:span text:style-name="T7528">­nė sa</text:span><text:span text:style-name="T7529">­vi</text:span><text:span text:style-name="T7530">­val</text:span><text:span text:style-name="T7531">­dy</text:span><text:span text:style-name="T7532">­bių gy</text:span><text:span text:style-name="T7533">­ven</text:span><text:span text:style-name="T7534">­to</text:span><text:span text:style-name="T7535">­jų dis</text:span><text:span text:style-name="T7536">­ku</text:span><text:span text:style-name="T7537">­si</text:span><text:span text:style-name="T7538">­jas ke</text:span><text:span text:style-name="T7539">­lian</text:span><text:span text:style-name="T7540">­ti pro</text:span><text:span text:style-name="T7541">­ble</text:span><text:span text:style-name="T7542">­ma dėl ko</text:span><text:span text:style-name="T7543">­mu</text:span><text:span text:style-name="T7544">­na</text:span><text:span text:style-name="T7545">­li</text:span><text:span text:style-name="T7546">­nių<text:s/></text:span><text:span text:style-name="T7547">at</text:span><text:span text:style-name="T7548">­lie</text:span><text:span text:style-name="T7549">­kų tvar</text:span><text:span text:style-name="T7550">­ky</text:span><text:span text:style-name="T7551">­mo, lė</text:span><text:span text:style-name="T7552">­šų ad</text:span><text:span text:style-name="T7553">­mi</text:span><text:span text:style-name="T7554">­nist</text:span><text:span text:style-name="T7555">­ra</text:span><text:span text:style-name="T7556">­vi</text:span><text:span text:style-name="T7557">­mo, ko</text:span><text:span text:style-name="T7558">­mu</text:span><text:span text:style-name="T7559">­na</text:span><text:span text:style-name="T7560">­li</text:span><text:span text:style-name="T7561">­nių at</text:span><text:span text:style-name="T7562">­lie</text:span><text:span text:style-name="T7563">­kų su</text:span><text:span text:style-name="T7564">­rin</text:span><text:span text:style-name="T7565">­ki</text:span><text:span text:style-name="T7566">­mo ir ve</text:span><text:span text:style-name="T7567">­ži</text:span><text:span text:style-name="T7568">­mo?<text:s/></text:span><text:span text:style-name="T7569">Tai di</text:span><text:span text:style-name="T7570">­džiu</text:span><text:span text:style-name="T7571">­lė naš</text:span><text:span text:style-name="T7572">­ta pa</text:span><text:span text:style-name="T7573">­tiems at</text:span><text:span text:style-name="T7574">­lie</text:span><text:span text:style-name="T7575">­kų tu</text:span><text:span text:style-name="T7576">­rė</text:span><text:span text:style-name="T7577">­to</text:span><text:span text:style-name="T7578">­jams. Ta</text:span><text:span text:style-name="T7579">­čiau už</text:span><text:span text:style-name="T7580">­si</text:span><text:span text:style-name="T7581">­mer</text:span><text:span text:style-name="T7582">­kia</text:span><text:span text:style-name="T7583">­ma ir ei</text:span><text:span text:style-name="T7584">­na</text:span><text:span text:style-name="T7585">­ma vie</text:span><text:span text:style-name="T7586">­na kryp</text:span><text:span text:style-name="T7587">­ti</text:span><text:span text:style-name="T7588">­mi, kaip pa</text:span><text:span text:style-name="T7589">­di</text:span><text:span text:style-name="T7590">­din</text:span><text:span text:style-name="T7591">­ti RATC’ams ta</text:span><text:span text:style-name="T7592">­ri</text:span><text:span text:style-name="T7593">­fą, kad at</text:span><text:span text:style-name="T7594">­lie</text:span><text:span text:style-name="T7595">­kų de</text:span><text:span text:style-name="T7596">­gi</text:span><text:span text:style-name="T7597">­ni</text:span><text:span text:style-name="T7598">­mo įmo</text:span><text:span text:style-name="T7599">­nės ga</text:span><text:span text:style-name="T7600">­lė</text:span><text:span text:style-name="T7601">­tų gau</text:span><text:span text:style-name="T7602">­ti kuo di</text:span><text:span text:style-name="T7603">­des</text:span><text:span text:style-name="T7604">­nį de</text:span><text:span text:style-name="T7605">­gi</text:span><text:span text:style-name="T7606">­ni</text:span><text:span text:style-name="T7607">­mo ta</text:span><text:span text:style-name="T7608">­ri</text:span><text:span text:style-name="T7609">­fą.<text:s/></text:span></text:p>
        <text:p text:style-name="P7610">Ar to no­ri Lie­tu­vos žmo­nės? Lie­tu­vos žmo­nės no­ri, kad bū­tų su­kur­ta skaid­ri sis­te­ma, ku­ri leis­tų jiems pa­tiems įdė­jus pa­stan­gų ir re­a­li­za­vus sa­vo ap­lin­ko­sau­gi­nes ža­li­ą­sias idė­jas su­si­rū­šiuo­ti tas at­lie­kas ir ne­mo­kė­ti kiek­vie­nam lu­pi­kau­to­jui – ve­žė­jui, RATC’ams, MBA, de­gin­to­jams. Kiek­vie­nas no­ri nu­lup­ti nuo to at­lie­kų tu­rė­to­jo.<text:s/></text:p>
        <text:p text:style-name="P7611">Štai lauk­ta sis­te­ma at­ei­na to­kia vi­sa iš­dar­ky­ta, ne­vien­ti­sa. De­šimt­me­tį kal­ba­me, kad Lie­tu­vo­je tu­ri bū­ti vie­nin­ga at­lie­kų sis­te­ma, ska­ti­nan­ti at­lie­kų tu­rė­to­ją pa­čiam su­si­tvar­ky­ti ir už nie­ką ne­mo­kė­ti. To­kią sis­te­mą gal­būt man te­ko ke­liau­jant ma­ty­ti tik Ja­po­ni­jo­je, ku­rio­je nė­ra šiukš­lia­dė­žių. Kiek­vie­nas nuo vai­kys­tės ži­no, ką rei­kia da­ry­ti su­val­gius le­dų ar sal­dai­nį, ar dar kaž­ko­kį ki­tą daik­tą, kur pa­si­dė­ti, par­si­neš­ti na­mo, kaip su­si­rū­šiuo­ti sa­vo ma­ža­me 18 kv. met­rų vi­du­ti­nia­me bu­te. Mes to da­ly­ko ne­ku­ria­me, o tie­siog lei­džia­me at­lie­kų de­gin­to­jams pa­si­di­din­ti kai­nas.</text:p>
        <text:p text:style-name="Roman"><text:span text:style-name="T7612">Ki</text:span><text:span text:style-name="T7613">­tas įsta</text:span><text:span text:style-name="T7614">­ty</text:span><text:span text:style-name="T7615">­mo pro</text:span><text:span text:style-name="T7616">­jek</text:span><text:span text:style-name="T7617">­tas ir bus, apie jį kal</text:span><text:span text:style-name="T7618">­bė</text:span><text:span text:style-name="T7619">­si</text:span><text:span text:style-name="T7620">­me, pa</text:span><text:span text:style-name="T7621">­ma</text:span><text:span text:style-name="T7622">­ty</text:span><text:span text:style-name="T7623">­si</text:span><text:span text:style-name="T7624">­me pen</text:span><text:span text:style-name="T7625">­kis kar</text:span><text:span text:style-name="T7626">­tus iš</text:span><text:span text:style-name="T7627">­au</text:span><text:span text:style-name="T7628">­gu</text:span><text:span text:style-name="T7629">­sį ta</text:span><text:span text:style-name="T7630">­ri</text:span><text:span text:style-name="T7631">­fą są</text:span><text:span text:style-name="T7632">­var</text:span><text:span text:style-name="T7633">­ty</text:span><text:span text:style-name="T7634">­nams. Į są</text:span><text:span text:style-name="T7635">­var</text:span><text:span text:style-name="T7636">­ty</text:span><text:span text:style-name="T7637">­nus ne</text:span><text:span text:style-name="T7638">­ga</text:span><text:span text:style-name="T7639">­li</text:span><text:span text:style-name="T7640">­ma vež</text:span><text:span text:style-name="T7641">­ti ne</text:span><text:span text:style-name="T7642">­rū</text:span><text:span text:style-name="T7643">­šiuo</text:span><text:span text:style-name="T7644">­tų at</text:span><text:span text:style-name="T7645">­lie</text:span><text:span text:style-name="T7646">­kų. O de</text:span><text:span text:style-name="T7647">­gin</text:span><text:span text:style-name="T7648">­to</text:span><text:span text:style-name="T7649">­jai no</text:span><text:span text:style-name="T7650">­ri de</text:span><text:span text:style-name="T7651">­gin</text:span><text:span text:style-name="T7652">­ti tai, kas</text:span><text:s/>ge­riau­siai de­ga. Vals­ty­bė­je ne­iš­spręs­ta pro­ble­ma – ko­dų pro­ble­ma. Va­žiuo­ja vi­sa ta­ra, plas­ti­ki­nė, me­di­nė, vis­kas va­žiuo­ja, kas ge­rai de­ga at­lie­kų de­gin­to­jams. Net im­por­tuo­ja iš Len­ki­jos ar iš ki­tų vals­ty­bių. To­dėl aš ma­nau, kad pri­tar­da­mas iš es­mės pa­čiai idė­jai, kad rei­kia re­gu­liuo­ti vi­są, aš ne­ma­tau, kad bū­tų tas klau­si­mas iš­spręs­tas. Ma­tau gry­nai lo­bis­ti­nį pro­jek­tą. Aš tik­rai ne­kal­ti­nu mi­nist­ro. Yra lo­bis­tų, ku­rie, sa­ky­ki­me, se­niai mi­na slenks­čius, kad bū­tų pa­di­din­ta at­lie­kų de­gi­ni­mo kai­na. Va­di­na­si, kils kai­na vi­siems ir de­gins tai, kas de­ga ge­riau­siai. (<text:span text:style-name="T7653">Bal</text:span><text:span text:style-name="T7654">­sai sa</text:span><text:span text:style-name="T7655">­lė</text:span><text:span text:style-name="T7656">­je</text:span>)<text:s/></text:p>
        <text:p text:style-name="Roman">To­dėl ma­nau (yra dar mi­nu­tė lai­ko, ger­bia­mie­ji, pra­šau man ne­truk­dy­ti, nes iš­ei­siu dar kal­bė­ti ir ki­tu klau­si­mu), to­dėl aš no­riu pa­sa­ky­ti tai, kad šian­dien mes gal­būt ir pri­tar­ki­me šiam siū­ly­mui, bet ne­da­ry­ki­me sku­bo­tų ga­lu­ti­nių pu­si­nių spren­di­mų,<text:s/><text:span text:style-name="T7657">nes kal</text:span><text:span text:style-name="T7658">­bos apie žie</text:span><text:span text:style-name="T7659">­di</text:span><text:span text:style-name="T7660">­nę eko</text:span><text:span text:style-name="T7661">­no</text:span><text:span text:style-name="T7662">­mi</text:span><text:span text:style-name="T7663">­ką ir liks tik kal</text:span><text:span text:style-name="T7664">­bos, nes mes de</text:span><text:span text:style-name="T7665">­gin</text:span><text:span text:style-name="T7666">­si</text:span><text:span text:style-name="T7667">­me tai, ką ga</text:span><text:span text:style-name="T7668">­li</text:span><text:span text:style-name="T7669">­me per</text:span><text:span text:style-name="T7670">­dirb</text:span><text:span text:style-name="T7671">­ti, nes to no</text:span><text:span text:style-name="T7672">­ri de</text:span><text:span text:style-name="T7673">­gin</text:span><text:span text:style-name="T7674">­to</text:span><text:span text:style-name="T7675">­jai.<text:s/></text:span></text:p>
        <text:p text:style-name="Roman"><text:span text:style-name="T7676">Ne</text:span><text:span text:style-name="T7677">­mi</text:span><text:span text:style-name="T7678">­nė</text:span><text:span text:style-name="T7679">­siu šian</text:span><text:span text:style-name="T7680">­dien lo</text:span><text:span text:style-name="T7681">­bis</text:span><text:span text:style-name="T7682">­tų pa</text:span><text:span text:style-name="T7683">­var</text:span><text:span text:style-name="T7684">­džių, jūs pui</text:span><text:span text:style-name="T7685">­kiai ži</text:span><text:span text:style-name="T7686">­no</text:span><text:span text:style-name="T7687">­te, jie iki šiol dar dir</text:span><text:span text:style-name="T7688">­ba bu</text:span><text:span text:style-name="T7689">­vu</text:span><text:span text:style-name="T7690">­sio</text:span><text:span text:style-name="T7691">­je „Lie</text:span><text:span text:style-name="T7692">­tu</text:span><text:span text:style-name="T7693">­vos ener</text:span><text:span text:style-name="T7694">­gi</text:span><text:span text:style-name="T7695">­jo</text:span><text:span text:style-name="T7696">­je“ (da</text:span><text:span text:style-name="T7697">­bar</text:span><text:span text:style-name="T7698">­ti</text:span><text:span text:style-name="T7699">­nis „Ig</text:span><text:span text:style-name="T7700">­ni</text:span><text:span text:style-name="T7701">­tis“), va</text:span><text:span text:style-name="T7702">­do</text:span><text:span text:style-name="T7703">­vau</text:span><text:span text:style-name="T7704">­ja de</text:span><text:span text:style-name="T7705">­par</text:span><text:span text:style-name="T7706">­ta</text:span><text:span text:style-name="T7707">­men</text:span><text:span text:style-name="T7708">­tams, ku</text:span><text:span text:style-name="T7709">­rie sta</text:span><text:span text:style-name="T7710">­tė šias ga</text:span><text:span text:style-name="T7711">­myk</text:span><text:span text:style-name="T7712">­las dėl vie</text:span><text:span text:style-name="T7713">­no tiks</text:span><text:span text:style-name="T7714">­lo, kad ga</text:span><text:span text:style-name="T7715">­lė</text:span><text:span text:style-name="T7716">­tų pa</text:span><text:span text:style-name="T7717">­si</text:span><text:span text:style-name="T7718">­pi</text:span><text:span text:style-name="T7719">­ni</text:span><text:span text:style-name="T7720">­gau</text:span><text:span text:style-name="T7721">­ti, o at</text:span><text:span text:style-name="T7722">­lie</text:span><text:span text:style-name="T7723">­kų de</text:span><text:span text:style-name="T7724">­gi</text:span><text:span text:style-name="T7725">­ni</text:span><text:span text:style-name="T7726">­mo įmo</text:span><text:span text:style-name="T7727">­nės tu</text:span><text:span text:style-name="T7728">­ri bū</text:span><text:span text:style-name="T7729">­ti gran</text:span><text:span text:style-name="T7730">­dis<text:s/></text:span><text:span text:style-name="T7731">at</text:span><text:span text:style-name="T7732">­lie</text:span><text:span text:style-name="T7733">­kų tvar</text:span><text:span text:style-name="T7734">­ky</text:span><text:span text:style-name="T7735">­mo, o ne sa</text:span><text:span text:style-name="T7736">­va</text:span><text:span text:style-name="T7737">­ran</text:span><text:span text:style-name="T7738">­kiš</text:span><text:span text:style-name="T7739">­kas sub</text:span><text:span text:style-name="T7740">­jek</text:span><text:span text:style-name="T7741">­tas. To ne</text:span><text:span text:style-name="T7742">­spren</text:span><text:span text:style-name="T7743">­džia jo</text:span><text:span text:style-name="T7744">­kia mi</text:span><text:span text:style-name="T7745">­nis</text:span><text:span text:style-name="T7746">­te</text:span><text:span text:style-name="T7747">­ri</text:span><text:span text:style-name="T7748">­ja, jo</text:span><text:span text:style-name="T7749">­kia Vy</text:span><text:span text:style-name="T7750">­riau</text:span><text:span text:style-name="T7751">­sy</text:span><text:span text:style-name="T7752">­bė.</text:span><text:span text:style-name="T7753"><text:s/>O rei</text:span><text:span text:style-name="T7754">­kia spręs</text:span><text:span text:style-name="T7755">­ti, nes lė</text:span><text:span text:style-name="T7756">­šų, eu</text:span><text:span text:style-name="T7757">­ro</text:span><text:span text:style-name="T7758">­pi</text:span><text:span text:style-name="T7759">­nių, bū</text:span><text:span text:style-name="T7760">­tent Vil</text:span><text:span text:style-name="T7761">­niaus at</text:span><text:span text:style-name="T7762">­lie</text:span><text:span text:style-name="T7763">­kų de</text:span><text:span text:style-name="T7764">­gi</text:span><text:span text:style-name="T7765">­ni</text:span><text:span text:style-name="T7766">­mo vie</text:span><text:span text:style-name="T7767">­nin</text:span><text:span text:style-name="T7768">­te</text:span><text:span text:style-name="T7769">­liam pro</text:span><text:span text:style-name="T7770">­jek</text:span><text:span text:style-name="T7771">­tui bu</text:span><text:span text:style-name="T7772">­vo gau</text:span><text:span text:style-name="T7773">­ta<text:s/></text:span><text:span text:style-name="T7774">dėl</text:span><text:span text:style-name="T7775"><text:s/>t</text:span><text:span text:style-name="T7776">o</text:span><text:span text:style-name="T7777">, kad tai at</text:span><text:span text:style-name="T7778">­lie</text:span><text:span text:style-name="T7779">­kų de</text:span><text:span text:style-name="T7780">­gi</text:span><text:span text:style-name="T7781">­ni</text:span><text:span text:style-name="T7782">­mas, tai yra at</text:span><text:span text:style-name="T7783">­lie</text:span><text:span text:style-name="T7784">­kų tvar</text:span><text:span text:style-name="T7785">­ky</text:span><text:span text:style-name="T7786">­mo gran</text:span><text:span text:style-name="T7787">­di</text:span><text:span text:style-name="T7788">­nės da</text:span><text:span text:style-name="T7789">­lis.<text:s/></text:span></text:p>
        <text:p text:style-name="Roman"><text:span text:style-name="T7790">Ge</text:span><text:span text:style-name="T7791">­rai, ko</text:span><text:span text:style-name="T7792">­le</text:span><text:span text:style-name="T7793">­gos, aš tik</text:span><text:span text:style-name="T7794">­rai ne</text:span><text:span text:style-name="T7795">­už</text:span><text:span text:style-name="T7796">­im</text:span><text:span text:style-name="T7797">­siu jums lai</text:span><text:span text:style-name="T7798">­ko. At</text:span><text:span text:style-name="T7799">­ei</text:span><text:span text:style-name="T7800">­siu dar dėl ki</text:span><text:span text:style-name="T7801">­to klau</text:span><text:span text:style-name="T7802">­si</text:span><text:span text:style-name="T7803">­mo 5 mi</text:span><text:span text:style-name="T7804">­nu</text:span><text:span text:style-name="T7805">­tes pa</text:span><text:span text:style-name="T7806">­kal</text:span><text:span text:style-name="T7807">­bė</text:span><text:span text:style-name="T7808">­ti. (</text:span><text:span text:style-name="T7809">Bal</text:span><text:span text:style-name="T7810">­sai sa</text:span><text:span text:style-name="T7811">­lė</text:span><text:span text:style-name="T7812">­je</text:span><text:span text:style-name="T7813">)<text:s/></text:span></text:p>
        <text:p text:style-name="Roman"><text:span text:style-name="T7814">PIRMININKAS.</text:span><text:span text:style-name="T7815"><text:s/>Ačiū, ko</text:span><text:span text:style-name="T7816">­le</text:span><text:span text:style-name="T7817">­ga. Ki</text:span><text:span text:style-name="T7818">­tas dis</text:span><text:span text:style-name="T7819">­ku</text:span><text:span text:style-name="T7820">­si</text:span><text:span text:style-name="T7821">­jos da</text:span><text:span text:style-name="T7822">­ly</text:span><text:span text:style-name="T7823">­vis – K. Ado</text:span><text:span text:style-name="T7824">­mai</text:span><text:span text:style-name="T7825">­tis.</text:span></text:p>
        <text:p text:style-name="Roman"><text:span text:style-name="T7826">K. ADOMAITIS</text:span><text:span text:style-name="T7827"><text:s/></text:span><text:span text:style-name="T7828">(</text:span><text:span text:style-name="T7829">LF</text:span><text:span text:style-name="T7830">)</text:span><text:span text:style-name="T7831">. Ger</text:span><text:span text:style-name="T7832">­bia</text:span><text:span text:style-name="T7833">­mie</text:span><text:span text:style-name="T7834">­ji Sei</text:span><text:span text:style-name="T7835">­mo na</text:span><text:span text:style-name="T7836">­riai, iš tie</text:span><text:span text:style-name="T7837">­sų grei</text:span><text:span text:style-name="T7838">­čiau</text:span><text:span text:style-name="T7839">­siai rei</text:span><text:span text:style-name="T7840">­ka</text:span><text:span text:style-name="T7841">­lin</text:span><text:span text:style-name="T7842">­gas pro</text:span><text:span text:style-name="T7843">­jek</text:span><text:span text:style-name="T7844">­tas ir aš pa</text:span><text:span text:style-name="T7845">­si</text:span><text:span text:style-name="T7846">­sa</text:span><text:span text:style-name="T7847">­kau už šį pro</text:span><text:span text:style-name="T7848">­jek</text:span><text:span text:style-name="T7849">­tą, ta</text:span><text:span text:style-name="T7850">­čiau no</text:span><text:span text:style-name="T7851">­riu at</text:span><text:span text:style-name="T7852">­kreip</text:span><text:span text:style-name="T7853">­ti dė</text:span><text:span text:style-name="T7854">­me</text:span><text:span text:style-name="T7855">­sį į ke</text:span><text:span text:style-name="T7856">­lis niu</text:span><text:span text:style-name="T7857">­an</text:span><text:span text:style-name="T7858">­sus.<text:s/></text:span></text:p>
        <text:p text:style-name="Roman"><text:span text:style-name="T7859">Me</text:span><text:span text:style-name="T7860">­to</text:span><text:span text:style-name="T7861">­di</text:span><text:span text:style-name="T7862">­ka, kaip bus skai</text:span><text:span text:style-name="T7863">­čiuo</text:span><text:span text:style-name="T7864">­ja</text:span><text:span text:style-name="T7865">­ma re</text:span><text:span text:style-name="T7866">­gu</text:span><text:span text:style-name="T7867">­lia</text:span><text:span text:style-name="T7868">­vi</text:span><text:span text:style-name="T7869">­mo kai</text:span><text:span text:style-name="T7870">­na, iš tie</text:span><text:span text:style-name="T7871">­sų ke</text:span><text:span text:style-name="T7872">­lia klau</text:span><text:span text:style-name="T7873">­si</text:span><text:span text:style-name="T7874">­mų. Ji ne</text:span><text:span text:style-name="T7875">­bu</text:span><text:span text:style-name="T7876">­vo<text:s/></text:span><text:span text:style-name="T7877">da</text:span><text:span text:style-name="T7878">­bar pri</text:span><text:span text:style-name="T7879">­sta</text:span><text:span text:style-name="T7880">­ty</text:span><text:span text:style-name="T7881">­ta aiš</text:span><text:span text:style-name="T7882">­kiai ir kon</text:span><text:span text:style-name="T7883">­kre</text:span><text:span text:style-name="T7884">­čiai, pri</text:span><text:span text:style-name="T7885">­si</text:span><text:span text:style-name="T7886">­den</text:span><text:span text:style-name="T7887">­giant tuo, kad da</text:span><text:span text:style-name="T7888">­bar nė</text:span><text:span text:style-name="T7889">­ra pa</text:span><text:span text:style-name="T7890">­kan</text:span><text:span text:style-name="T7891">­ka</text:span><text:span text:style-name="T7892">­mai duo</text:span><text:span text:style-name="T7893">­me</text:span><text:span text:style-name="T7894">­nų,<text:s/></text:span><text:span text:style-name="T7895">bet mes su</text:span><text:span text:style-name="T7896">­re</text:span><text:span text:style-name="T7897">­gu</text:span><text:span text:style-name="T7898">­liuo</text:span><text:span text:style-name="T7899">­si</text:span><text:span text:style-name="T7900">­me vi</text:span><text:span text:style-name="T7901">­so la</text:span><text:span text:style-name="T7902">­bo gal pen</text:span><text:span text:style-name="T7903">­kis ar še</text:span><text:span text:style-name="T7904">­šis ob</text:span><text:span text:style-name="T7905">­jek</text:span><text:span text:style-name="T7906">­tus, ku</text:span><text:span text:style-name="T7907">­rie vi</text:span><text:span text:style-name="T7908">­siš</text:span><text:span text:style-name="T7909">­kai pri</text:span><text:span text:style-name="T7910">­klau</text:span><text:span text:style-name="T7911">­so</text:span><text:span text:style-name="T7912"><text:s/></text:span><text:span text:style-name="T7913">RATC’ams. Da</text:span><text:span text:style-name="T7914">­lis me</text:span><text:span text:style-name="T7915">­cha</text:span><text:span text:style-name="T7916">­ni</text:span><text:span text:style-name="T7917">­nio bio</text:span><text:span text:style-name="T7918">­lo</text:span><text:span text:style-name="T7919">­gi</text:span><text:span text:style-name="T7920">­nio ap</text:span><text:span text:style-name="T7921">­do</text:span><text:span text:style-name="T7922">­ro</text:span><text:span text:style-name="T7923">­ji</text:span><text:span text:style-name="T7924">­mo įren</text:span><text:span text:style-name="T7925">­gi</text:span><text:span text:style-name="T7926">­nių pri</text:span><text:span text:style-name="T7927">­klau</text:span><text:span text:style-name="T7928">­so ne RATC’ams, pri</text:span><text:span text:style-name="T7929">­klau</text:span><text:span text:style-name="T7930">­so pri</text:span><text:span text:style-name="T7931">­va</text:span><text:span text:style-name="T7932">­čiam ope</text:span><text:span text:style-name="T7933">­ra</text:span><text:span text:style-name="T7934">­to</text:span><text:span text:style-name="T7935">­riui. Tos da</text:span><text:span text:style-name="T7936">­lies mes ne</text:span><text:span text:style-name="T7937">­re</text:span><text:span text:style-name="T7938">­gu</text:span><text:span text:style-name="T7939">­liuo</text:span><text:span text:style-name="T7940">­si</text:span><text:span text:style-name="T7941">­me, to</text:span><text:span text:style-name="T7942">­dėl ky</text:span><text:span text:style-name="T7943">­la daug klau</text:span><text:span text:style-name="T7944">­si</text:span><text:span text:style-name="T7945">­mų, kaip mes su</text:span><text:span text:style-name="T7946">­ra</text:span><text:span text:style-name="T7947">­si</text:span><text:span text:style-name="T7948">­me tei</text:span><text:span text:style-name="T7949">­sin</text:span><text:span text:style-name="T7950">­gą įkai</text:span><text:span text:style-name="T7951">­nį kiek</text:span><text:span text:style-name="T7952">­vie</text:span><text:span text:style-name="T7953">­nai re</text:span><text:span text:style-name="T7954">­gu</text:span><text:span text:style-name="T7955">­liuo</text:span><text:span text:style-name="T7956">­ja</text:span><text:span text:style-name="T7957">­mai da</text:span><text:span text:style-name="T7958">­liai.<text:s/></text:span></text:p>
        <text:p text:style-name="P7959">Kas ke­lia iš tie­sų klau­si­mų pa­pil­do­mai, bū­tent tas at­lie­kų de­gi­ni­mo įkai­nis, apie ką kal­bėjo ir A. Skar­džius, ta­čiau man jis ke­lia klau­si­mų iš ki­tos pu­sės. Mes nu­sta­to­me mak­si­ma­lų at­lie­kų de­gi­ni­mo įkai­nį šiuo spren­di­mu, ta­čiau nie­kaip ne­kal­ba­me, kaip tai bus su­si­ję su ši­lu­mos kai­no­mis. At­lie­kų de­gi­ni­mo jė­gai­nės bu­vo vi­sų pir­ma sta­ty­tos kaip at­lie­kų de­gi­ni­mo, ne ši­lu­mos ga­my­bos įmo­nės. Jei­gu mes nu­sta­to­me, o mes tu­rė­tu­me nu­sta­ty­ti mak­si­ma­lią… to­kius įkai­nius, ku­rie ga­lė­tų vi­siš­kai pa­deng­ti at­lie­kų jė­gai­nės sa­vi­kai­ną. Ši­lu­mos kai­na tu­rė­tų lik­ti mi­ni­ma­li. Ši­lu­mos kai­na ap­skri­tai net ne­tu­rė­tų tu­rė­ti jo­kių są­nau­dų.<text:s/></text:p>
        <text:p text:style-name="P7960">Šian­dien re­gu­lia­vi­mas yra ne toks. Šian­dien ši­lu­mos kai­na yra nu­sta­to­ma pa­gal bio­ku­ro kai­ną. Vil­nie­čiai šian­dien iš at­lie­kų de­gi­ni­mo jė­gai­nės ši­lu­mos po­žiū­riu ne­tu­ri jo­kios nau­dos, ji ati­tin­ka tą pa­tį,<text:s/>bio­ku­ro ka­ti­lo kai­ną. Kam sta­ty­ti Vil­niu­je at­lie­kų jė­gai­nę, jei­gu ji mo­ka ši­lu­mos kai­ną to­kią, lyg ten<text:s/>bū­tų bio­ku­ras?<text:s/></text:p>
        <text:p text:style-name="P7961">Aš ma­nau, dar ga­li at­si­ras­ti ir pa­tai­sų. Bū­tų vi­sai lo­giš­ka dėl šio įsta­ty­mo, kad kai kal­bė­si­me apie at­lie­kų de­gi­ni­mo įkai­nį, jis tu­rė­tų bū­ti vi­siš­kai den­gian­tis jė­gai­nės sa­vi­kai­ną, o ši­lu­mos kai­na mies­tie­čiams bū­tų mi­ni­ma­li.<text:s/></text:p>
        <text:p text:style-name="Roman"><text:span text:style-name="T7962">PIRMININKAS.</text:span><text:span text:style-name="T7963"><text:s/>Ačiū. Ki</text:span><text:span text:style-name="T7964">­tas dis</text:span><text:span text:style-name="T7965">­ku</text:span><text:span text:style-name="T7966">­si</text:span><text:span text:style-name="T7967">­jos da</text:span><text:span text:style-name="T7968">­ly</text:span><text:span text:style-name="T7969">­vis A. Kup</text:span><text:span text:style-name="T7970">­čins</text:span><text:span text:style-name="T7971">­kas.</text:span></text:p>
        <text:p text:style-name="Roman"><text:span text:style-name="T7972">A. KUPČINSKAS</text:span><text:span text:style-name="T7973"><text:s/></text:span><text:span text:style-name="T7974">(</text:span><text:span text:style-name="T7975">TS-LKDF</text:span><text:span text:style-name="T7976">)</text:span><text:span text:style-name="T7977">. Ger</text:span><text:span text:style-name="T7978">­bia</text:span><text:span text:style-name="T7979">­mi<text:s/></text:span>ko­le­gos, iš­ties pa­lai­kau šį įsta­ty­mo pro­jek­tą ir mes pir­miau­sia Eko­no­mi­kos ko­mi­te­te kaip pa­pil­do­ma­me svars­tė­me šį pa­kei­ti­mą. Šiek tiek už­tru­ko, kol at­ėjo iki pa­grin­di­nio Ap­lin­kos ap­sau­gos ko­mi­te­to. Bet la­bai svei­ki­nu, kad bu­vo pri­tar­ta. At­lie­kų sek­to­rius yra tur­būt pas­ku­ti­nis sek­to­rius, ku­ris nė­ra vals­ty­bės re­gu­liuo­ja­mas ir nė­ra ver­ti­na­mi įkai­niai, ar jie kon­ku­ren­cin­gi, ar jie ne­už­kel­ti. Tu­ri­me si­tu­a­ci­ją, kai at­ski­ruo­se re­gio­nuo­se at­lie­kų de­po­na­vi­mo kai­nos ski­ria­si vos ne tris kar­tus, nes pa­pras­čiau­siai Vals­ty­bi­nė ener­ge­ti­kos re­gu­lia­vi­mo tar­y­ba ne­įpa­rei­go­ta per­žiū­rė­ti ta­ri­fų, ne­įpa­rei­go­ta juos ver­tin­ti, ar jie ati­tin­ka rin­kos lū­kes­čius, ar ten­ki­na gy­ven­to­jų po­rei­kius. Šio­je si­tu­a­ci­jo­je aš ti­kiu, kad jei­gu mes pri­im­si­me ati­tin­ka­mą įsta­ty­mo pro­jek­tą, Vals­ty­bi­nė ener­ge­ti­kos re­gu­lia­vi­mo tary­ba ope­ra­ty­viai im­sis dar­bų. Prieš ke­le­tą mė­ne­sių Eko­no­mi­kos ko­mi­te­te mes pri­ta­rė­me, kad bū­tų 40 eta­tų di­di­na­ma Vals­ty­bi­nė ener­ge­ti­kos re­gu­lia­vi­mo tary­ba ir bū­tent sep­ty­ni eta­tai bū­tų skir­ti at­lie­kų sek­to­riui Lie­tu­vo­je ir de­da­mą­sias ver­tin­ti.<text:s/></text:p>
        <text:p text:style-name="Roman">Aiš­ku, ga­li­ma su­tik­ti, ką prieš tai kal­bė­jo ko­le­ga tri­bū­no­je, kad ne­su­kur­ta kol kas me­to­di­ka. Bet kol nė­ra pri­im­tas įsta­ty­mas, su­kur­ti kaž­ko­kią te­ori­nę me­to­di­ką bū­tų ir su­dė­tin­ga. Ta­čiau įver­tin­ki­me tai, ką ir sa­kė ger­bia­mas Kas­pa­ras, kad at­lie­kų sek­to­rius da­bar da­ro reikš­min­gą įta­ką bent jau kol kas dvie­juo­se di­džiuo­siuo­se mies­tuo­se – Klai­pė­do­je ir Kau­ne ši­lu­mos sek­to­riui. Čia at­si­ran­da dau­giau rin­kos iš­krai­py­mų, kai kai­my­nai mo­ka už kai­my­nų pi­ges­nę ši­lu­mą, tai yra kai ki­tos ma­žes­nės sa­vi­val­dy­bės mo­ka už ati­tin­ka­mą de­da­mą­ją ši­lu­mos kai­nos bū­tent di­džiuo­siuo­se mies­tuo­se. Di­die­ji mies­tai grei­čiau­siai dėl to<text:s/>džiau­gia­si. Kas ne­si­džiau­gtų, kai jų ši­lu­ma yra pi­ges­nė, o kai­my­nas ap­mo­ka. Bet vis dėl­to tai yra ne­są­ži­nin­ga. Ir šiuo įsta­ty­mo pro­jek­tu bū­tent bū­tų spren­džia­ma si­tu­a­ci­ja, ver­ti­na­mas ne tik at­lie­kų įkai­nis, ar jis yra pa­grįs­tas, bet kar­tu ver­ti­na­ma bū­tent de­da­mo­ji ši­lu­mos kai­na. Nes bio­ku­ro ga­min­to­jai iš kar­to į sa­vo ši­lu­mos kai­nos de­da­mą­ją įtrau­kia bio­ku­ro kai­ną, įsi­gy­to bir­žo­je bio­ku­ro kai­ną, o at­lie­kų sek­to­rius nie­kaip ne­re­gu­liuo­ja­mas ir ne­ver­ti­na­ma ta įta­ka ši­lu­mos kai­nai.<text:s/></text:p>
        <text:p text:style-name="Roman">Ver­tin­da­mi vi­sus tuos as­pek­tus ne­se­niai mes su ko­le­ga taip pat krei­pė­mės į Kon­ku­ren­ci­jos ta­ry­bą dėl kon­cen­tra­ci­jos at­lie­kų tvar­ky­mo rin­ko­je, nes mes ją ma­to­me, re­a­liai kon­ku­ruo­ja at­ski­ros sa­vi­val­dy­bės, sa­vi­val­dy­bių įmo­nės su vie­na įmo­ne, ku­ri vis la­biau įsi­ga­li Lie­tu­vos at­lie­kų sek­to­riu­je. Vien dėl to dar yra pa­pil­do­mas ar­gu­men­tas, kad vis dėl­to Vals­ty­bi­nė ener­ge­ti­kos re­gu­lia­vi­mo tar­y­ba tu­rė­tų ver­tin­ti tuos įkai­nius ir žiū­rė­ti, ar nė­ra jais pik­tnau­džiau­ja­ma. Ačiū ir siū­lau pa­lai­ky­ti.<text:s/></text:p>
        <text:p text:style-name="Roman"><text:span text:style-name="T7980">PIRMININKAS.</text:span><text:s/>Ačiū, ger­bia­mas ko­le­ga. Vi­si,<text:s/>dis­ku­si­jo­je no­rė­ję kal­bė­ti,<text:s/>pa­si­sa­kė. Ger­bia­mi ko­le­gos, dėl šio įsta­ty­mo pro­jek­to yra ke­le­tas pa­siū­ly­mų. Aš ma­tau, kad ko­mi­te­to iš­va­dos yra nei­gia­mos. Pa­siū­ly­mo au­to­riai ne­su­tin­ka su ko­mi­te­to iš­va­da, tai ta­da dėl jų dis­ku­tuo­si­me ir ap­si­sprę­si­me, kai bus bal­sa­vi­mas. Bal­sa­vi­mo pre­li­mi­na­rus lai­kas 19 va­lan­dą, tik ne­ži­nau, ar mes iki to lai­ko spė­si­me.<text:s/></text:p>
        <text:p text:style-name="Roman">Ki­tas dar­bo­tvarkės klau­si­mas… (<text:span text:style-name="T7981">Bal</text:span><text:span text:style-name="T7982">­sas sa</text:span><text:span text:style-name="T7983">­lė</text:span><text:span text:style-name="T7984">­je</text:span>) Per šo­ni­nį mik­ro­fo­ną A. Ged­vi­las.<text:s/></text:p>
        <text:p text:style-name="Roman"><text:span text:style-name="T7985">A. GEDVILAS</text:span><text:span text:style-name="T7986"><text:s/></text:span><text:span text:style-name="T7987">(</text:span><text:span text:style-name="T7988">DPF</text:span><text:span text:style-name="T7989">)</text:span><text:span text:style-name="T7990">.<text:s/></text:span><text:span text:style-name="T7991">Pra</text:span><text:span text:style-name="T7992">­šom pa</text:span><text:span text:style-name="T7993">­sa</text:span><text:span text:style-name="T7994">­ky</text:span><text:span text:style-name="T7995">­ti</text:span><text:span text:style-name="T7996">,</text:span><text:span text:style-name="T7997"><text:s/>po</text:span><text:span text:style-name="T7998">­sė</text:span><text:span text:style-name="T7999">­džio pir</text:span><text:span text:style-name="T8000">­mi</text:span><text:span text:style-name="T8001">­nin</text:span><text:span text:style-name="T8002">­ke, o bus pri</text:span><text:span text:style-name="T8003">­sta</text:span><text:span text:style-name="T8004">­to</text:span><text:span text:style-name="T8005">­mos tos pa</text:span><text:span text:style-name="T8006">­tai</text:span><text:span text:style-name="T8007">­sos?<text:s/></text:span></text:p>
        <text:p text:style-name="Roman"><text:span text:style-name="T8008">PIRMININKAS.</text:span><text:s/>Pra­šom.<text:s/></text:p>
        <text:p text:style-name="Roman"><text:span text:style-name="T8009">A. GEDVILAS</text:span><text:s/><text:span text:style-name="T8010">(</text:span><text:span text:style-name="T8011">DPF</text:span><text:span text:style-name="T8012">)</text:span>. Tie pa­siū­ly­mai bus pri­sta­to­mi?<text:s/></text:p>
        <text:p text:style-name="Roman"><text:span text:style-name="T8013">PIRMININKAS.</text:span><text:s/>Bus pri­sta­to­mi, bet ta­da, kai bus bal­sa­vi­mo lai­kas,<text:s/>ka­dan­gi dėl jų iš kar­to rei­kės bal­suo­ti.<text:s/></text:p>
        <text:p text:style-name="Roman"/>
        <text:p text:style-name="Laikas">18.39 val.</text:p>
        <text:p text:style-name="Roman12">Mo­kes­čio už ap­lin­kos ter­ši­mą įsta­ty­mo Nr. VIII-1183 2, 4, 5, 6, 7, 9 straips­nių ir 1, 2, 8 prie­dų pa­kei­ti­mo įsta­ty­mo pro­jek­tas Nr. XIVP-1092(2) (<text:span text:style-name="T8014">svars</text:span><text:span text:style-name="T8015">­ty</text:span><text:span text:style-name="T8016">­mas</text:span>)</text:p>
        <text:p text:style-name="Roman"/>
        <text:p text:style-name="Roman">Dar­bo­tvarkės klau­si­mas – Mo­kes­čio už ap­lin­kos ter­ši­mą įsta­ty­mo kai ku­rių straips­nių pa­kei­ti­mo įsta­ty­mo pro­jek­tas Nr. XIVP-1092(2). Svars­ty­mo sta­di­ja. Taip jau iš­ėjo, kad pa­grin­di­nio ko­mi­te­to pra­ne­šė­jas K. Ado­mai­tis pri­sta­tė ko­mi­te­to iš­va­dą. Kaip pa­pil­do­mo Biu­dže­to ir<text:s/><text:span text:style-name="T8017">fi</text:span><text:span text:style-name="T8018">­nan</text:span><text:span text:style-name="T8019">­sų ko</text:span><text:span text:style-name="T8020">­mi</text:span><text:span text:style-name="T8021">­te</text:span><text:span text:style-name="T8022">­to iš</text:span><text:span text:style-name="T8023">­va</text:span><text:span text:style-name="T8024">­dą tu</text:span><text:span text:style-name="T8025">­rė</text:span><text:span text:style-name="T8026">­tų pri</text:span><text:span text:style-name="T8027">­sta</text:span><text:span text:style-name="T8028">­ty</text:span><text:span text:style-name="T8029">­ti M. Ma</text:span><text:span text:style-name="T8030">­jaus</text:span><text:span text:style-name="T8031">­kas, bet jo ne</text:span><text:span text:style-name="T8032">­ma</text:span><text:span text:style-name="T8033">­tau. Gal</text:span><text:span text:style-name="T8034">­būt pri</text:span><text:span text:style-name="T8035">­sta</text:span><text:span text:style-name="T8036">­ty</text:span><text:span text:style-name="T8037">­tų<text:s/></text:span>A. Če­po­no­nis. Ačiū. Pra­šom, ko­le­ga.</text:p>
        <text:p text:style-name="Roman"><text:span text:style-name="T8038">A. ČEPONONIS</text:span><text:s/><text:span text:style-name="T8039">(</text:span><text:span text:style-name="T8040">TS-LKDF</text:span><text:span text:style-name="T8041">)</text:span>. Svei­ki, mie­lie­ji ko­le­gos. Ko­mi­te­tas ap­svars­tė ir pri­ta­rė ben­d­ru su­ta­ri­mu.<text:s/></text:p>
        <text:p text:style-name="Roman"><text:span text:style-name="T8042">PIRMININKAS.</text:span><text:s/>Ačiū. Dis­ku­si­ja. No­ri kal­bė­ti trys Sei­mo na­riai. A. Skar­džius – pir­ma­sis dis­ku­si­jos da­ly­vis. Pra­šom. 5 mi­nu­tės.</text:p>
        <text:p text:style-name="Roman"><text:span text:style-name="T8043">A. SKARDŽIUS</text:span><text:span text:style-name="T8044"><text:s/></text:span><text:span text:style-name="T8045">(</text:span><text:span text:style-name="T8046">DPF</text:span><text:span text:style-name="T8047">)</text:span><text:span text:style-name="T8048">. Ačiū, pir</text:span><text:span text:style-name="T8049">­mi</text:span><text:span text:style-name="T8050">­nin</text:span><text:span text:style-name="T8051">­ke, tik</text:span><text:span text:style-name="T8052">­rai aš tiek ne</text:span><text:span text:style-name="T8053">­už</text:span><text:span text:style-name="T8054">­truk</text:span><text:span text:style-name="T8055">­siu. Aš tik no</text:span><text:span text:style-name="T8056">­riu at</text:span><text:span text:style-name="T8057">­kreip</text:span><text:span text:style-name="T8058">­ti jū</text:span><text:span text:style-name="T8059">­sų dė</text:span><text:span text:style-name="T8060">­me</text:span><text:span text:style-name="T8061">­sį – są</text:span><text:span text:style-name="T8062">­var</text:span><text:span text:style-name="T8063">­ty</text:span><text:span text:style-name="T8064">­nų mo</text:span><text:span text:style-name="T8065">­kes</text:span><text:span text:style-name="T8066">­tis di</text:span><text:span text:style-name="T8067">­dė</text:span><text:span text:style-name="T8068">­ja pen</text:span><text:span text:style-name="T8069">­kis kar</text:span><text:span text:style-name="T8070">­tus. Tik</text:span><text:span text:style-name="T8071">­rai esu prieš ša</text:span><text:span text:style-name="T8072">­li</text:span><text:span text:style-name="T8073">­ni</text:span><text:span text:style-name="T8074">­mą są</text:span><text:span text:style-name="T8075">­var</text:span><text:span text:style-name="T8076">­ty</text:span><text:span text:style-name="T8077">­ne. Ir są</text:span><text:span text:style-name="T8078">­var</text:span><text:span text:style-name="T8079">­ty</text:span><text:span text:style-name="T8080">­ne ne</text:span><text:span text:style-name="T8081">­ga</text:span><text:span text:style-name="T8082">­li</text:span><text:span text:style-name="T8083">­ma ša</text:span><text:span text:style-name="T8084">­lin</text:span><text:span text:style-name="T8085">­ti, ką ko</text:span><text:span text:style-name="T8086">­le</text:span><text:span text:style-name="T8087">­gos ne kar</text:span><text:span text:style-name="T8088">­tą kal</text:span><text:span text:style-name="T8089">­bė</text:span><text:span text:style-name="T8090">­jo pra</text:span><text:span text:style-name="T8091">­ėju</text:span><text:span text:style-name="T8092">­sio</text:span><text:span text:style-name="T8093">­je ka</text:span><text:span text:style-name="T8094">­den</text:span><text:span text:style-name="T8095">­ci</text:span><text:span text:style-name="T8096">­jo</text:span><text:span text:style-name="T8097">­je ir čia, po</text:span><text:span text:style-name="T8098">­sė</text:span><text:span text:style-name="T8099">­džių sa</text:span><text:span text:style-name="T8100">­lė</text:span><text:span text:style-name="T8101">­je, ir Ap</text:span><text:span text:style-name="T8102">­lin</text:span><text:span text:style-name="T8103">­kos ap</text:span><text:span text:style-name="T8104">­sau</text:span><text:span text:style-name="T8105">­gos ko</text:span><text:span text:style-name="T8106">­mi</text:span><text:span text:style-name="T8107">­te</text:span><text:span text:style-name="T8108">­te, ne</text:span><text:span text:style-name="T8109">­rū</text:span><text:span text:style-name="T8110">­šiuo</text:span><text:span text:style-name="T8111">­tų at</text:span><text:span text:style-name="T8112">­lie</text:span><text:span text:style-name="T8113">­kų.<text:s/></text:span></text:p>
        <text:p text:style-name="P8114">Ant­ras pa­gal pri­ori­te­tą po są­var­ty­no yra de­gi­ni­mas. Bet de­gi­ni­mas ne­lai­ko­mas mū­sų Eu­ro­pos Są­jun­go­je at­lie­kų su­tvar­ky­mu, tai yra joks at­lie­kų su­tvar­ky­mas. O rū­šia­vi­mas, ku­rį at­lie­ka MBA, ku­riems iš­lei­do­me mi­li­jar­dą li­tų prieš ke­le­tą me­tų, na, ne­ži­nau, koks jų<text:s/>li­ki­mas bus. Aš ne­įsi­vaiz­duo­ju žie­di­nės eko­no­mi­kos be MBA. To­dėl la­bai siū­lau fik­suo­ti, par­ei­ti į na­mu­čius, pa­si­žiū­rė­ti sa­vo są­skai­tas už at­lie­kų tvar­ky­mą ir jas pa­ly­gin­ti, kai su­si­rink­si­me į ki­tą se­si­ją ar po tam tik­ro lai­ko ir pa­ma­ty­si­me, kaip su­ma­žins mo­kes­čius,<text:s/>kaip<text:s/>at­lie­kų tvar­ky­mą<text:s/>mo­ty­vuos ši ne­iš­baig­ta, ar­ba frag­men­tiš­ka, nau­ja tvar­ka, ku­rią ne­iš­baig­tą ban­do­ma pri­im­ti dar šio­je se­si­jo­je.<text:s/></text:p>
        <text:p text:style-name="P8115">Tai tiek ir no­rė­jau pa­sa­ky­ti. Pa­tik­rin­ki­te są­skai­tas ir pa­ma­ty­si­te, tai pa­di­dins ar su­ma­žins kiek­vie­nos šei­mos kaš­tus tvar­kant at­lie­kas.<text:s/></text:p>
        <text:p text:style-name="Roman"><text:span text:style-name="T8116">PIRMININKAS.</text:span><text:span text:style-name="T8117"><text:s/></text:span><text:span text:style-name="T8118">Ki</text:span><text:span text:style-name="T8119">­tas dis</text:span><text:span text:style-name="T8120">­ku</text:span><text:span text:style-name="T8121">­si</text:span><text:span text:style-name="T8122">­jos da</text:span><text:span text:style-name="T8123">­ly</text:span><text:span text:style-name="T8124">­vis – K. Ado</text:span><text:span text:style-name="T8125">­mai</text:span><text:span text:style-name="T8126">­tis. Pra</text:span><text:span text:style-name="T8127">­šom.<text:s/></text:span><text:span text:style-name="T8128">(</text:span><text:span text:style-name="T8129">Bal</text:span><text:span text:style-name="T8130">­sai sa</text:span><text:span text:style-name="T8131">­lė</text:span><text:span text:style-name="T8132">­je</text:span><text:span text:style-name="T8133">) Čia dis</text:span><text:span text:style-name="T8134">­ku</text:span><text:span text:style-name="T8135">­si</text:span><text:span text:style-name="T8136">­ja. Dėl mo</text:span><text:span text:style-name="T8137">­ty</text:span><text:span text:style-name="T8138">­vų bus pas</text:span><text:span text:style-name="T8139">­kui, taip. Po vie</text:span><text:span text:style-name="T8140">­ną.</text:span></text:p>
        <text:p text:style-name="Roman"><text:span text:style-name="T8141">K. ADOMAITIS</text:span><text:span text:style-name="T8142"><text:s/></text:span><text:span text:style-name="T8143">(</text:span><text:span text:style-name="T8144">LF</text:span><text:span text:style-name="T8145">)</text:span><text:span text:style-name="T8146">. Ger</text:span><text:span text:style-name="T8147">­bia</text:span><text:span text:style-name="T8148">­mie</text:span><text:span text:style-name="T8149">­ji Sei</text:span><text:span text:style-name="T8150">­mo na</text:span><text:span text:style-name="T8151">­riai, yra be</text:span><text:span text:style-name="T8152">­ga</text:span><text:span text:style-name="T8153">­lė ar</text:span><text:span text:style-name="T8154">­gu</text:span><text:span text:style-name="T8155">­men</text:span><text:span text:style-name="T8156">­tų, ko</text:span><text:span text:style-name="T8157">­dėl ši</text:span><text:span text:style-name="T8158">­tas mo</text:span><text:span text:style-name="T8159">­kes</text:span><text:span text:style-name="T8160">­tis ga</text:span><text:span text:style-name="T8161">­lė</text:span><text:span text:style-name="T8162">­tų di</text:span><text:span text:style-name="T8163">­dė</text:span><text:span text:style-name="T8164">­ti tiek ly</text:span><text:span text:style-name="T8165">­gi</text:span><text:span text:style-name="T8166">­nant su kai</text:span><text:span text:style-name="T8167">­my</text:span><text:span text:style-name="T8168">­ni</text:span><text:span text:style-name="T8169">­nė</text:span><text:span text:style-name="T8170">­mis vals</text:span><text:span text:style-name="T8171">­ty</text:span><text:span text:style-name="T8172">­bė</text:span><text:span text:style-name="T8173">­mis, tiek su są</text:span><text:span text:style-name="T8174">­var</text:span><text:span text:style-name="T8175">­ty</text:span><text:span text:style-name="T8176">­nų da</text:span><text:span text:style-name="T8177">­ro</text:span><text:span text:style-name="T8178">­ma ža</text:span><text:span text:style-name="T8179">­la, to</text:span><text:span text:style-name="T8180">­dėl tik</text:span><text:span text:style-name="T8181">­rai kvie</text:span><text:span text:style-name="T8182">­čiu pa</text:span><text:span text:style-name="T8183">­lai</text:span><text:span text:style-name="T8184">­ky</text:span><text:span text:style-name="T8185">­ti spren</text:span><text:span text:style-name="T8186">­di</text:span><text:span text:style-name="T8187">­mą. Ta</text:span><text:span text:style-name="T8188">­čiau, kel</text:span><text:span text:style-name="T8189">­da</text:span><text:span text:style-name="T8190">­mi ap</text:span><text:span text:style-name="T8191">­lin</text:span><text:span text:style-name="T8192">­ko</text:span><text:span text:style-name="T8193">­sau</text:span><text:span text:style-name="T8194">­gi</text:span><text:span text:style-name="T8195">­nį mo</text:span><text:span text:style-name="T8196">­kes</text:span><text:span text:style-name="T8197">­tį są</text:span><text:span text:style-name="T8198">­var</text:span><text:span text:style-name="T8199">­ty</text:span><text:span text:style-name="T8200">­nams, mes iš tie</text:span><text:span text:style-name="T8201">­sų ne iki ga</text:span><text:span text:style-name="T8202">­lo pa</text:span><text:span text:style-name="T8203">­si</text:span><text:span text:style-name="T8204">­rū</text:span><text:span text:style-name="T8205">­pi</text:span><text:span text:style-name="T8206">­na</text:span><text:span text:style-name="T8207">­me sa</text:span><text:span text:style-name="T8208">­vo są</text:span><text:span text:style-name="T8209">­var</text:span><text:span text:style-name="T8210">­ty</text:span><text:span text:style-name="T8211">­nų ap</text:span><text:span text:style-name="T8212">­lin</text:span><text:span text:style-name="T8213">­ko</text:span><text:span text:style-name="T8214">­sau</text:span><text:span text:style-name="T8215">­gi</text:span><text:span text:style-name="T8216">­ne būk</text:span><text:span text:style-name="T8217">­le. Ir čia no</text:span><text:span text:style-name="T8218">­riu pa</text:span><text:span text:style-name="T8219">­sa</text:span><text:span text:style-name="T8220">­ky</text:span><text:span text:style-name="T8221">­ti ke</text:span><text:span text:style-name="T8222">­lis da</text:span><text:span text:style-name="T8223">­ly</text:span><text:span text:style-name="T8224">­kus.<text:s/></text:span></text:p>
        <text:p text:style-name="P8225">Pir­ma, tai yra są­var­ty­no me­ta­no du­jų iš­si­sky­ri­mas. Me­ta­no du­jos iš­si­ski­ria nuo bio­deg­ra­duo­jan­čių, nuo mais­to at­lie­kų, ku­rios pa­ten­ka į są­var­ty­nus, ir jos iš­si­skirs ten dar at­ei­nan­čius de­šimt me­tų nuo to, kas jau bu­vo su­kaup­ta, ne­pai­sant to, kad da­bar, po mo­kes­čio pa­di­di­ni­mo, ga­li ir su­ma­žė­ti tie srau­tai į są­var­ty­nus. Mes Lie­tu­vo­je esa­me įsi­ve­dę rei­ka­la­vi­mus, kad tu­ri bū­ti to­kios du­jų su­rin­ki­mo<text:s/>sis­te­mos, ta­čiau mes ne­sa­me įsi­ve­dę jo­kių ap­lin­ko­sau­gi­nių tiks­lų, jo­kių ro­dik­lių, kiek jų tu­ri bū­ti su­rink­ta. Mes nu­va­žiuo­ja­me į kli­ma­to kai­tos kon­fe­ren­ci­ją, su­ta­ria­me dėl me­ta­no du­jų su­rin­ki­mo, bet ne­pa­da­ro­me rei­kia­mų žings­nių čia, Lie­tu­vo­je. Čia yra vie­nas da­ly­kas, kad kel­da­mi mo­kes­tį už są­var­ty­nus tu­rė­tu­me pa­si­rū­pin­ti sa­vo są­var­ty­nuo­se me­ta­no du­jų su­rin­ki­mu, bet tu­rėdami<text:s/>kon­kre­čius tiks­lus, kiek pro­cen­tų jų ga­li­ma su­rink­ti.<text:s/></text:p>
        <text:p text:style-name="Roman"><text:span text:style-name="T8226">Ant</text:span><text:span text:style-name="T8227">­ras da</text:span><text:span text:style-name="T8228">­ly</text:span><text:span text:style-name="T8229">­kas – tai yra są</text:span><text:span text:style-name="T8230">­var</text:span><text:span text:style-name="T8231">­ty</text:span><text:span text:style-name="T8232">­nų fil</text:span><text:span text:style-name="T8233">­tra</text:span><text:span text:style-name="T8234">­tas, ku</text:span><text:span text:style-name="T8235">­ris yra iš</text:span><text:span text:style-name="T8236">­plau</text:span><text:span text:style-name="T8237">­na</text:span><text:span text:style-name="T8238">­mas iš są</text:span><text:span text:style-name="T8239">­var</text:span><text:span text:style-name="T8240">­ty</text:span><text:span text:style-name="T8241">­nų pa</text:span><text:span text:style-name="T8242">­li</text:span><text:span text:style-name="T8243">­jus. Taip, mū</text:span><text:span text:style-name="T8244">­sų są</text:span><text:span text:style-name="T8245">­var</text:span><text:span text:style-name="T8246">­ty</text:span><text:span text:style-name="T8247">­nai yra įreng</text:span><text:span text:style-name="T8248">­ti pa</text:span><text:span text:style-name="T8249">­gal vi</text:span><text:span text:style-name="T8250">­sus Eu</text:span><text:span text:style-name="T8251">­ro</text:span><text:span text:style-name="T8252">­pos Są</text:span><text:span text:style-name="T8253">­jun</text:span><text:span text:style-name="T8254">­gos rei</text:span><text:span text:style-name="T8255">­ka</text:span><text:span text:style-name="T8256">­la</text:span><text:span text:style-name="T8257">­vi</text:span><text:span text:style-name="T8258">­mus. Tas fil</text:span><text:span text:style-name="T8259">­tra</text:span><text:span text:style-name="T8260">­tas, ku</text:span><text:span text:style-name="T8261">­ris yra iš</text:span><text:span text:style-name="T8262">­plau</text:span><text:span text:style-name="T8263">­na</text:span><text:span text:style-name="T8264">­mas, yra tvar</text:span><text:span text:style-name="T8265">­kin</text:span><text:span text:style-name="T8266">­gai su</text:span><text:span text:style-name="T8267">­ren</text:span><text:span text:style-name="T8268">­ka</text:span><text:span text:style-name="T8269">­mas į tven</text:span><text:span text:style-name="T8270">­ki</text:span><text:span text:style-name="T8271">­nius, ta</text:span><text:span text:style-name="T8272">­čiau bė</text:span><text:span text:style-name="T8273">­da Lie</text:span><text:span text:style-name="T8274">­tu</text:span><text:span text:style-name="T8275">­vo</text:span><text:span text:style-name="T8276">­je yra ta, kad tas fil</text:span><text:span text:style-name="T8277">­tra</text:span><text:span text:style-name="T8278">­tas, su</text:span><text:span text:style-name="T8279">­rink</text:span><text:span text:style-name="T8280">­tas į tven</text:span><text:span text:style-name="T8281">­ki</text:span><text:span text:style-name="T8282">­nius, nė</text:span><text:span text:style-name="T8283">­ra tin</text:span><text:span text:style-name="T8284">­ka</text:span><text:span text:style-name="T8285">­mai iš</text:span><text:span text:style-name="T8286">­va</text:span><text:span text:style-name="T8287">­lo</text:span><text:span text:style-name="T8288">­mas ir mes ne</text:span><text:span text:style-name="T8289">­in</text:span><text:span text:style-name="T8290">­ves</text:span><text:span text:style-name="T8291">­tuo</text:span><text:span text:style-name="T8292">­ja</text:span><text:span text:style-name="T8293">­me į tech</text:span><text:span text:style-name="T8294">­no</text:span><text:span text:style-name="T8295">­lo</text:span><text:span text:style-name="T8296">­gi</text:span><text:span text:style-name="T8297">­jas, ku</text:span><text:span text:style-name="T8298">­rios pa</text:span><text:span text:style-name="T8299">­dė</text:span><text:span text:style-name="T8300">­tų tą pa</text:span><text:span text:style-name="T8301">­da</text:span><text:span text:style-name="T8302">­ry</text:span><text:span text:style-name="T8303">­ti. Šian</text:span><text:span text:style-name="T8304">­dien ką da</text:span><text:span text:style-name="T8305">­ro są</text:span><text:span text:style-name="T8306">­var</text:span><text:span text:style-name="T8307">­ty</text:span><text:span text:style-name="T8308">­nai? Aš ap</text:span><text:span text:style-name="T8309">­va</text:span><text:span text:style-name="T8310">­žia</text:span><text:span text:style-name="T8311">­vau še</text:span><text:span text:style-name="T8312">­šis ar sep</text:span><text:span text:style-name="T8313">­ty</text:span><text:span text:style-name="T8314">­nis jų Lie</text:span><text:span text:style-name="T8315">­tu</text:span><text:span text:style-name="T8316">­vo</text:span><text:span text:style-name="T8317">­je, pa</text:span><text:span text:style-name="T8318">­si</text:span><text:span text:style-name="T8319">­žiū</text:span><text:span text:style-name="T8320">­rė</text:span><text:span text:style-name="T8321">­jau, kaip tai vyks</text:span><text:span text:style-name="T8322">­ta. Šian</text:span><text:span text:style-name="T8323">­dien mes tie</text:span><text:span text:style-name="T8324">­siog pra</text:span><text:span text:style-name="T8325">­skie</text:span><text:span text:style-name="T8326">­džia</text:span><text:span text:style-name="T8327">­me tą fil</text:span><text:span text:style-name="T8328">­tra</text:span><text:span text:style-name="T8329">­tą ir iš</text:span><text:span text:style-name="T8330">­lei</text:span><text:span text:style-name="T8331">­džia</text:span><text:span text:style-name="T8332">­me į nuo</text:span><text:span text:style-name="T8333">­te</text:span><text:span text:style-name="T8334">­kų va</text:span><text:span text:style-name="T8335">­lyk</text:span><text:span text:style-name="T8336">­las<text:s/></text:span>už di­des­nį ar­ba ma­žes­nį mo­kes­tį pri­klau­so­mai, ko­kia ta fil­tra­to būk­lė. Ką tai reiš­kia? Kad anks­čiau ar vė­liau tas fil­tra­tas, tie sun­kie­ji me­ta­lai, ku­rie iš­si­plau­na iš są­var­ty­nų, ta vi­sa mik­ro­bio­lo­gi­nė tar­ša nu­sė­da ar­ba į nuo­te­kų va­lyk­lų dum­blą ir tas dum­blas tam­pa ne­be­tin­ka­mas nau­do­ti, ar­ba vie­naip ar ki­taip iš­plau­na­ma į mū­sų van­de­nis.<text:s/></text:p>
        <text:p text:style-name="Roman">Ap­lin­kos ap­sau­gos ko­mi­te­te mes kal­bė­jo­me su Ap­lin­kos ap­sau­gos agen­tū­ros Klai­pė­dos sky­riu­mi, jie aiš­kiai pa­sa­kė, kad Lie­tu­vos van­de­nų būk­lė blo­gė­ja ir kie­tų­jų me­ta­lų ran­da­ma dau­giau ne­pai­sant anks­čiau bu­vu­sio ge­rė­ji­mo. Pa­lai­ky­da­mas ši­tą mo­kes­tį la­bai kvie­čiu tiek mi­nis­te­ri­ją, tiek at­sa­kin­gus re­gio­ni­nius at­lie­kų cen­trus pa­si­rū­pin­ti ne tik­tai tuo, kad bū­tų kuo ma­žiau lai­do­ja­ma są­var­ty­nuo­se, bet ir tuo, kad tai, kas ten yra at­si­dū­rę, tu­rė­tų kuo ma­žes­nį ap­lin­ko­sau­gos po­vei­kį Lie­tu­vo­je.</text:p>
        <text:p text:style-name="Roman"><text:span text:style-name="T8337">PIRMININKAS.</text:span><text:s/>Ačiū. Tre­čio dis­ku­si­jos da­ly­vio ne­li­ko. Ko­le­gos, dėl bal­sa­vi­mo mo­ty­vų už – S. Gent­vi­las.</text:p>
        <text:p text:style-name="Roman"><text:span text:style-name="T8338">S. GENTVILAS</text:span><text:s/><text:span text:style-name="T8339">(</text:span><text:span text:style-name="T8340">LSF</text:span><text:span text:style-name="T8341">)</text:span>. Ger­bia­mi ko­le­gos, abu­du pro­jek­tai yra la­bai kom­plek­si­niai. Kai­nų<text:s/><text:span text:style-name="T8342">re</text:span><text:span text:style-name="T8343">­gu</text:span><text:span text:style-name="T8344">­lia</text:span><text:span text:style-name="T8345">­vi</text:span><text:span text:style-name="T8346">­mas ap</text:span><text:span text:style-name="T8347">­ima pas</text:span><text:span text:style-name="T8348">­ku</text:span><text:span text:style-name="T8349">­ti</text:span><text:span text:style-name="T8350">­nę mo</text:span><text:span text:style-name="T8351">­no</text:span><text:span text:style-name="T8352">­po</text:span><text:span text:style-name="T8353">­li</text:span><text:span text:style-name="T8354">­nę vie</text:span><text:span text:style-name="T8355">­šą</text:span><text:span text:style-name="T8356">­ją pa</text:span><text:span text:style-name="T8357">­slau</text:span><text:span text:style-name="T8358">­gą, tai yra tiek są</text:span><text:span text:style-name="T8359">­var</text:span><text:span text:style-name="T8360">­ty</text:span><text:span text:style-name="T8361">­no ope</text:span><text:span text:style-name="T8362">­ra</text:span><text:span text:style-name="T8363">­vi</text:span><text:span text:style-name="T8364">­mo<text:s/></text:span>veik­las, tiek de­gi­ni­mo įren­gi­mų. Čia klai­din­gai ko­le­ga A. Skar­džius sa­kė, de­gi­ni­mo<text:s/>įren­gi­mų var­tų mo­kes­tis taip pat įeis į re­gu­lia­vi­mo ap­im­tį, to­dėl A. Kup­čins­kas pa­tiks­lin­da­mas bu­vo tei­sus, nes iš tik­rų­jų bus nu­ma­ty­tos at­lie­kų de­gi­ni­mo ta­ri­fo lu­bos. Tai­gi tik­rai ne­bus pa­si­pi­ni­ga­vi­mo ar­ba pik­tnau­džia­vi­mo tuo­met, kai at­lie­kų tvar­ky­mo są­var­ty­no tar­šos mo­kes­tis pa­di­dės.<text:s/></text:p>
        <text:p text:style-name="Roman">An­trą mi­tą no­rė­čiau pa­neig­ti, kad gy­ven­to­jų są­skai­tos tu­rė­tų aug­ti. Šian­dien mes ma­to­me, kad vals­ty­bi­nis ap­lin­kos tar­šos są­var­ty­nų mo­kes­tis už ša­li­ni­mą su­da­ro kar­tais tik­tai 0,6 % vi­so dvi­na­rės rin­klia­vos ta­ri­fo. Tei­sin­gai tvar­kan­tis ir per­ei­nant prie di­des­nio pa­kuo­čių rū­šia­vi­mo, ki­tais me­tais – prie mais­to rū­šia­vi­mo sa­vi­val­dy­bė­se, pa­nau­do­jant šla­ką ke­liams ties­ti, iš es­mės ma­to­me, kad dvi­na­rė rin­klia­va ne­tu­rė­tų aug­ti. Ša­li­ni­mo ta­ri­fas<text:s/>kai kur jau su­da­ro ma­žiau ne­gu 1 %. Tad čia net ir pen­kis kar­tus pa­di­di­nę mes bū­si­me pi­giau­sia ša­lis tarp Bal­ti­jos ša­lių ir Len­ki­jos pa­gal są­var­ty­nų tar­šos mo­kes­čius. Es­ti­ja pla­nuo­ja da­ry­ti 90 eu­rų ta­ri­fą, Len­ki­ja tu­ri 61 eu­rą, Lat­vi­ja – 65 eu­rus, o mū­sų pa­di­di­ni­mas bū­tų tik iki 50 eu­rų. Kvie­čiu pri­tar­ti pro­jek­tui.</text:p>
        <text:p text:style-name="Roman"><text:span text:style-name="T8365">PIRMININKAS.</text:span><text:s/>Ačiū. Mo­ty­vai prieš. A. Skar­džiaus ne­ma­tau. K. Ma­žei­ka.</text:p>
        <text:p text:style-name="Roman"><text:span text:style-name="T8366">K. MAŽEIKA</text:span><text:s/><text:span text:style-name="T8367">(</text:span><text:span text:style-name="T8368">LVŽSF</text:span><text:span text:style-name="T8369">)</text:span>. Ačiū, ger­bia­mas pir­mi­nin­ke. Aš tik­rai ne­si­ruo­šiau kal­bė­ti ir gal­būt net­gi bū­čiau pa­si­sa­kęs už, bet tai, ką iš­gir­dau, ką ko­le­ga Kas­pa­ras dis­ku­si­jo­je kal­bė­jo, man iš tik­rų­jų su­kė­lė ne­ri­mą. Ma­nau, kad klai­din­ti žmo­nių ne­rei­kia. Bet ku­riuo at­ve­ju ši­ta­me pro­jek­te nė­ra to, kad tas fil­tra­tas, ku­rį ša­li­no, kaž­kaip bus at­ski­rai iš­va­ly­tas. Ly­giai taip pat jis bus pi­la­mas į tuos pa­čius va­ly­mo įren­gi­nius, tik­tai už tai gal­būt bus dau­giau su­mo­ka­ma. Ar tai jau yra žings­nis į šva­res­nę ap­lin­ką? Ma­nau, kad tik­rai ne, ko­le­gos.<text:s/></text:p>
        <text:p text:style-name="Roman">Aš su­pras­čiau, kad ta­me pro­jek­te bū­tų nuo­sta­ta, kad įmo­nės… Net­gi kal­ba­me ir apie tuos pa­čius są­var­ty­nus, ir apie bet ku­rią įmo­nę, ku­ri iš­ski­ria ko­kius nors tar­šius ša­lu­ti­nius pro­duk­tus, kad tik po pir­mi­nio va­ly­mo ga­lė­tų iš­leis­ti į ben­drus nuo­te­kų va­ly­mo įren­gi­nius jau ap­va­ly­tas nuo­te­kas. Tur­būt tai bū­tų vie­nas iš ga­li­mų spren­di­mo va­rian­tų ir tai tur­būt pa­ska­tin­tų pa­čias įmo­nes in­ves­tuo­ti ne į skie­di­mo pro­ce­są, o bū­tent<text:s/>į<text:s/>re­a­lų ter­ša­lų va­ly­mą.<text:s/></text:p>
        <text:p text:style-name="Roman">Šiuo at­ve­ju, ma­nau, tai tik­rai ne­spren­džia es­mi­nės pro­ble­mos, o man iš tie­sų šian­dien klau­sy­ti apie tas ro­ži­nes sva­jo­nes, kad skie­di­mas tam­pa bū­tent pro­ce­so da­li­mi ir tai va­di­na­ma nuo­te­kų va­ly­mu, tik­rai keis­ta. Tik­rai no­rė­tų­si, ko­le­gos, tų prin­ci­pi­nių spren­di­mų ir, kaip mi­nėjau, ter­šė­jas mo­ka tie­sio­gi­ne pras­me, kad jis mo­ka už tų sa­vo iš­lei­džia­mų ter­ša­lų iš­va­ly­mą. Tik­rai man ke­lia abe­jo­nių šio pro­jek­to efek­ty­vu­mas, bet kad pa­brangs vi­siems gy­ven­to­jams, grei­čiau­siai yra fak­tas. Ačiū.</text:p>
        <text:p text:style-name="Roman"><text:span text:style-name="T8370">PIRMININKAS.</text:span><text:s/>Ačiū, ko­le­ga. Tai­gi, jau ne­ga­liu pa­sa­ky­ti,<text:s/>ka­da<text:s/>bal­suo­si­me. Tu­rė­jo bū­ti 19 va­lan­dą. Per šo­ni­nį mik­ro­fo­ną… (<text:span text:style-name="T8371">Bal</text:span><text:span text:style-name="T8372">­sai sa</text:span><text:span text:style-name="T8373">­lė</text:span><text:span text:style-name="T8374">­je</text:span>) Pa­lau­ki­te, ko­le­gos. Dėl ve­di­mo tvar­kos? Taip, pra­šy­ki­te. (<text:span text:style-name="T8375">Bal</text:span><text:span text:style-name="T8376">­sai sa</text:span><text:span text:style-name="T8377">­lė</text:span><text:span text:style-name="T8378">­je</text:span>)</text:p>
        <text:p text:style-name="Roman"><text:span text:style-name="T8379">V. BAKAS</text:span><text:span text:style-name="T8380"><text:s/></text:span><text:span text:style-name="T8381">(</text:span><text:span text:style-name="T8382">DFVL</text:span><text:span text:style-name="T8383">)</text:span><text:span text:style-name="T8384">.<text:s/></text:span>Aš pir­mas at­ėjau, aš pir­mas at­si­sto­jau.<text:s/></text:p>
        <text:p text:style-name="Roman"><text:span text:style-name="T8385">PIRMININKAS.</text:span><text:s/>Ge­rai, pra­šy­ki­te. (<text:span text:style-name="T8386">Bal</text:span><text:span text:style-name="T8387">­sai sa</text:span><text:span text:style-name="T8388">­lė</text:span><text:span text:style-name="T8389">­je</text:span>) Pa­lau­ki­te, pa­lau­ki­te. Pra­šom.<text:s/></text:p>
        <text:p text:style-name="Roman"><text:span text:style-name="T8390">V. BAKAS</text:span><text:span text:style-name="T8391"><text:s/></text:span><text:span text:style-name="T8392">(</text:span><text:span text:style-name="T8393">DFVL</text:span><text:span text:style-name="T8394">)</text:span><text:span text:style-name="T8395">. No</text:span><text:span text:style-name="T8396">­rė</text:span><text:span text:style-name="T8397">­čiau frak</text:span><text:span text:style-name="T8398">­ci</text:span><text:span text:style-name="T8399">­jos var</text:span><text:span text:style-name="T8400">­du pa</text:span><text:span text:style-name="T8401">­pra</text:span><text:span text:style-name="T8402">­šy</text:span><text:span text:style-name="T8403">­ti per</text:span><text:span text:style-name="T8404">­trau</text:span><text:span text:style-name="T8405">­kos dėl Už</text:span><text:span text:style-name="T8406">­sie</text:span><text:span text:style-name="T8407">­nie</text:span><text:span text:style-name="T8408">­čių tei</text:span><text:span text:style-name="T8409">­si</text:span><text:span text:style-name="T8410">­nės pa</text:span><text:span text:style-name="T8411">­dė</text:span><text:span text:style-name="T8412">­ties įsta</text:span><text:span text:style-name="T8413">­ty</text:span><text:span text:style-name="T8414">­mo. Įsta</text:span><text:span text:style-name="T8415">­ty</text:span><text:span text:style-name="T8416">­mas spren</text:span><text:span text:style-name="T8417">­džia kon</text:span><text:span text:style-name="T8418">­cep</text:span><text:span text:style-name="T8419">­tu</text:span><text:span text:style-name="T8420">­a</text:span><text:span text:style-name="T8421">­lius žmo</text:span><text:span text:style-name="T8422">­gaus tei</text:span><text:span text:style-name="T8423">­sių klau</text:span><text:span text:style-name="T8424">­si</text:span><text:span text:style-name="T8425">­mus ir mes to</text:span><text:span text:style-name="T8426">­kio</text:span><text:span text:style-name="T8427">­je pus</text:span><text:span text:style-name="T8428">­tuš</text:span><text:span text:style-name="T8429">­tė</text:span><text:span text:style-name="T8430">­je sa</text:span><text:span text:style-name="T8431">­lė</text:span><text:span text:style-name="T8432">­je ne</text:span><text:span text:style-name="T8433">­ga</text:span><text:span text:style-name="T8434">­li</text:span><text:span text:style-name="T8435">­me pri</text:span><text:span text:style-name="T8436">­imi</text:span><text:span text:style-name="T8437">­nė</text:span><text:span text:style-name="T8438">­ti to</text:span><text:span text:style-name="T8439">­kių spren</text:span><text:span text:style-name="T8440">­di</text:span><text:span text:style-name="T8441">­mų.<text:s/></text:span></text:p>
        <text:p text:style-name="Roman"><text:span text:style-name="T8442">PIRMININKAS.</text:span><text:span text:style-name="T8443"><text:s/>Ačiū. Ko</text:span><text:span text:style-name="T8444">­le</text:span><text:span text:style-name="T8445">­ga, aš dar ne</text:span><text:span text:style-name="T8446">­pa</text:span><text:span text:style-name="T8447">­skel</text:span><text:span text:style-name="T8448">­biau pro</text:span><text:span text:style-name="T8449">­jek</text:span><text:span text:style-name="T8450">­to. (</text:span><text:span text:style-name="T8451">Bal</text:span><text:span text:style-name="T8452">­sai sa</text:span><text:span text:style-name="T8453">­lė</text:span><text:span text:style-name="T8454">­je</text:span><text:span text:style-name="T8455">)<text:s/></text:span></text:p>
        <text:p text:style-name="P8456"/>
        <text:p text:style-name="Laikas">18.50 val.</text:p>
        <text:p text:style-name="Roman12">Įsta­ty­mo „Dėl už­sie­nie­čių tei­si­nės pa­dė­ties“ Nr. IX-2206 2, 3, 5, 26, 32, 40, 50, 67, 71, 76, 77, 79, 113, 125, 126, 130<text:span text:style-name="T8457">1</text:span>, 136, 138, 139, 140 straips­nių pa­kei­ti­mo, 69 straips­nio ir IX<text:span text:style-name="T8458">1</text:span><text:s/>sky­riaus pri­pa­ži­ni­mo ne­te­ku­siais ga­lios ir Įsta­ty­mo pa­pil­dy­mo X<text:span text:style-name="T8459">2</text:span><text:s/>sky­riu­mi įsta­ty­mo pro­jek­tas Nr. XIVP-1018(3) (<text:span text:style-name="T8460">svars</text:span><text:span text:style-name="T8461">­ty</text:span><text:span text:style-name="T8462">­mas</text:span>)</text:p>
        <text:p text:style-name="P8463"/>
        <text:p text:style-name="Roman"><text:span text:style-name="T8464">Ki</text:span><text:span text:style-name="T8465">­tas dar</text:span><text:span text:style-name="T8466">­bo</text:span><text:span text:style-name="T8467">­tvarkės klau</text:span><text:span text:style-name="T8468">­si</text:span><text:span text:style-name="T8469">­mas –<text:s/></text:span>įsta­ty­mo „Dėl už­sie­nie­čių tei­si­nės pa­dė­ties“ kai ku­rių straips­nių pa­kei­ti­mo ir įsta­ty­mo pa­pil­dy­mo X<text:span text:style-name="T8470">2</text:span><text:s/>sky­riu­mi įsta­ty­mo pro­jek­tas Nr. XIVP-1018(3).</text:p>
        <text:p text:style-name="P8471">Dėl ve­di­mo tvar­kos. (<text:span text:style-name="T8472">Bal</text:span><text:span text:style-name="T8473">­sai sa</text:span><text:span text:style-name="T8474">­lė</text:span><text:span text:style-name="T8475">­je</text:span>) Pra­šom. A. Ažu­ba­lis.</text:p>
        <text:p text:style-name="P8476"><text:span text:style-name="T8477">A. AŽUBALIS</text:span><text:span text:style-name="T8478"><text:s/></text:span><text:span text:style-name="T8479">(</text:span><text:span text:style-name="T8480">TS-LKDF</text:span><text:span text:style-name="T8481">)</text:span><text:span text:style-name="T8482">.<text:s/></text:span>Ačiū, ger­bia­mas po­sė­džio pir­mi­nin­ke. Frak­ci­jos var­du pra­šy­čiau pus­va­lan­džio per­trau­kos. (<text:span text:style-name="T8483">Bal</text:span><text:span text:style-name="T8484">­sas sa</text:span><text:span text:style-name="T8485">­lė</text:span><text:span text:style-name="T8486">­je:</text:span><text:span text:style-name="T8487"><text:s/>„</text:span><text:span text:style-name="T8488">Ne</text:span><text:span text:style-name="T8489">­są</text:span><text:span text:style-name="T8490">­mo</text:span><text:span text:style-name="T8491">­nė.“</text:span>)<text:s/></text:p>
        <text:p text:style-name="P8492"><text:span text:style-name="T8493">PIRMININKAS.</text:span><text:span text:style-name="T8494"><text:s/>Įta</text:span><text:span text:style-name="T8495">­riu, bal</text:span><text:span text:style-name="T8496">­suo</text:span><text:span text:style-name="T8497">­si</text:span><text:span text:style-name="T8498">­me al</text:span><text:span text:style-name="T8499">­ter</text:span><text:span text:style-name="T8500">­na</text:span><text:span text:style-name="T8501">­ty</text:span><text:span text:style-name="T8502">­viai. Pra</text:span><text:span text:style-name="T8503">­šom. V. Ba</text:span><text:span text:style-name="T8504">­kas.</text:span></text:p>
        <text:p text:style-name="P8505"><text:span text:style-name="T8506">V. BAKAS</text:span><text:span text:style-name="T8507"><text:s/></text:span><text:span text:style-name="T8508">(</text:span><text:span text:style-name="T8509">DFVL</text:span><text:span text:style-name="T8510">)</text:span><text:span text:style-name="T8511">.<text:s/></text:span><text:span text:style-name="T8512">Ger</text:span><text:span text:style-name="T8513">­bia</text:span><text:span text:style-name="T8514">­mas po</text:span><text:span text:style-name="T8515">­sė</text:span><text:span text:style-name="T8516">­džio pir</text:span><text:span text:style-name="T8517">­mi</text:span><text:span text:style-name="T8518">­nin</text:span><text:span text:style-name="T8519">­ke, tiek at</text:span><text:span text:style-name="T8520">­si</text:span><text:span text:style-name="T8521">­sto</text:span><text:span text:style-name="T8522">­jau pir</text:span><text:span text:style-name="T8523">­mas prie mik</text:span><text:span text:style-name="T8524">­ro</text:span><text:span text:style-name="T8525">­fo</text:span><text:span text:style-name="T8526">­no, tiek pa</text:span><text:span text:style-name="T8527">­pra</text:span><text:span text:style-name="T8528">­šiau pir</text:span><text:span text:style-name="T8529">­mas, tai pra</text:span><text:span text:style-name="T8530">­šy</text:span><text:span text:style-name="T8531">­čiau ne al</text:span><text:span text:style-name="T8532">­ter</text:span><text:span text:style-name="T8533">­na</text:span><text:span text:style-name="T8534">­ty</text:span><text:span text:style-name="T8535">­vaus bal</text:span><text:span text:style-name="T8536">­sa</text:span><text:span text:style-name="T8537">­vi</text:span><text:span text:style-name="T8538">­mo, o bal</text:span><text:span text:style-name="T8539">­suo</text:span><text:span text:style-name="T8540">­ti dėl ma</text:span><text:span text:style-name="T8541">­no pa</text:span><text:span text:style-name="T8542">­siū</text:span><text:span text:style-name="T8543">­ly</text:span><text:span text:style-name="T8544">­mo. (</text:span><text:span text:style-name="T8545">Bal</text:span><text:span text:style-name="T8546">­sai sa</text:span><text:span text:style-name="T8547">­lė</text:span><text:span text:style-name="T8548">­je</text:span><text:span text:style-name="T8549">)<text:s/></text:span></text:p>
        <text:p text:style-name="Roman"><text:span text:style-name="T8550">PIRMININKAS.</text:span><text:span text:style-name="T8551"><text:s/>Pra</text:span><text:span text:style-name="T8552">­šo</text:span><text:span text:style-name="T8553">­me. T. To</text:span><text:span text:style-name="T8554">­mi</text:span><text:span text:style-name="T8555">­li</text:span><text:span text:style-name="T8556">­nas.</text:span></text:p>
        <text:p text:style-name="Roman"><text:span text:style-name="T8557">T. TOMILINAS</text:span><text:span text:style-name="T8558"><text:s/></text:span><text:span text:style-name="T8559">(</text:span><text:span text:style-name="T8560">DFVL</text:span><text:span text:style-name="T8561">)</text:span><text:span text:style-name="T8562">. Ger</text:span><text:span text:style-name="T8563">­bia</text:span><text:span text:style-name="T8564">­mi ko</text:span><text:span text:style-name="T8565">­le</text:span><text:span text:style-name="T8566">­gos, klau</text:span><text:span text:style-name="T8567">­si</text:span><text:span text:style-name="T8568">­mas bu</text:span><text:span text:style-name="T8569">­vo pa</text:span><text:span text:style-name="T8570">­skelb</text:span><text:span text:style-name="T8571">­tas ek</text:span><text:span text:style-name="T8572">­ra</text:span><text:span text:style-name="T8573">­ne, mes vi</text:span><text:span text:style-name="T8574">­si ma</text:span><text:span text:style-name="T8575">­tė</text:span><text:span text:style-name="T8576">­me. Jei</text:span><text:span text:style-name="T8577">­gu jūs mie</text:span><text:span text:style-name="T8578">­go</text:span><text:span text:style-name="T8579">­jo</text:span><text:span text:style-name="T8580">­te… Mes vi</text:span><text:span text:style-name="T8581">­si ma</text:span><text:span text:style-name="T8582">­tė</text:span><text:span text:style-name="T8583">­me. Bu</text:span><text:span text:style-name="T8584">­vo pa</text:span><text:span text:style-name="T8585">­ra</text:span><text:span text:style-name="T8586">­šy</text:span><text:span text:style-name="T8587">­ta – Už</text:span><text:span text:style-name="T8588">­sie</text:span><text:span text:style-name="T8589">­nie</text:span><text:span text:style-name="T8590">­čių tei</text:span><text:span text:style-name="T8591">­si</text:span><text:span text:style-name="T8592">­nės pa</text:span><text:span text:style-name="T8593">­dė</text:span><text:span text:style-name="T8594">­ties. Jei</text:span><text:span text:style-name="T8595">­gu jūs mie</text:span><text:span text:style-name="T8596">­go</text:span><text:span text:style-name="T8597">­jo</text:span><text:span text:style-name="T8598">­te, tai čia jū</text:span><text:span text:style-name="T8599">­sų pro</text:span><text:span text:style-name="T8600">­ble</text:span><text:span text:style-name="T8601">­ma. Tik</text:span><text:span text:style-name="T8602">­rai čia yra la</text:span><text:span text:style-name="T8603">­bai svar</text:span><text:span text:style-name="T8604">­bus klau</text:span><text:span text:style-name="T8605">­si</text:span><text:span text:style-name="T8606">­mas. Su</text:span><text:span text:style-name="T8607">­pran</text:span><text:span text:style-name="T8608">­tu, kad no</text:span><text:span text:style-name="T8609">­ras jį nu</text:span><text:span text:style-name="T8610">­stum</text:span><text:span text:style-name="T8611">­ti į pa</text:span><text:span text:style-name="T8612">­bai</text:span><text:span text:style-name="T8613">­gą jums yra la</text:span><text:span text:style-name="T8614">­bai pa</text:span><text:span text:style-name="T8615">­lan</text:span><text:span text:style-name="T8616">­kus, bet kai Sei</text:span><text:span text:style-name="T8617">­me nė</text:span><text:span text:style-name="T8618">­ra žmo</text:span><text:span text:style-name="T8619">­nių to</text:span><text:span text:style-name="T8620">­kiems fun</text:span><text:span text:style-name="T8621">­da</text:span><text:span text:style-name="T8622">­men</text:span><text:span text:style-name="T8623">­ta</text:span><text:span text:style-name="T8624">­liems klau</text:span><text:span text:style-name="T8625">­si</text:span><text:span text:style-name="T8626">­mams, su</text:span><text:span text:style-name="T8627">­si</text:span><text:span text:style-name="T8628">­ju</text:span><text:span text:style-name="T8629">­siems su mū</text:span><text:span text:style-name="T8630">­sų tarp</text:span><text:span text:style-name="T8631">­tau</text:span><text:span text:style-name="T8632">­ti</text:span><text:span text:style-name="T8633">­ne re</text:span><text:span text:style-name="T8634">­pu</text:span><text:span text:style-name="T8635">­ta</text:span><text:span text:style-name="T8636">­ci</text:span><text:span text:style-name="T8637">­ja,</text:span><text:span text:style-name="T8638"><text:s/>pri</text:span><text:span text:style-name="T8639">­im</text:span><text:span text:style-name="T8640">­ti</text:span><text:span text:style-name="T8641">,</text:span><text:span text:style-name="T8642"><text:s/>tik</text:span><text:span text:style-name="T8643">­rai yra ne</text:span><text:span text:style-name="T8644">­at</text:span><text:span text:style-name="T8645">­sa</text:span><text:span text:style-name="T8646">­kin</text:span><text:span text:style-name="T8647">­ga. (</text:span><text:span text:style-name="T8648">Bal</text:span><text:span text:style-name="T8649">­sai sa</text:span><text:span text:style-name="T8650">­lė</text:span><text:span text:style-name="T8651">­je</text:span><text:span text:style-name="T8652">) To</text:span><text:span text:style-name="T8653">­dėl la</text:span><text:span text:style-name="T8654">­bai pra</text:span><text:span text:style-name="T8655">­šo</text:span><text:span text:style-name="T8656">­me bal</text:span><text:span text:style-name="T8657">­suo</text:span><text:span text:style-name="T8658">­ti dėl per</text:span><text:span text:style-name="T8659">­trau</text:span><text:span text:style-name="T8660">­kos. Jei</text:span><text:span text:style-name="T8661">­gu ne</text:span><text:span text:style-name="T8662">­bus to rei</text:span><text:span text:style-name="T8663">­kia</text:span><text:span text:style-name="T8664">­mo penk</text:span><text:span text:style-name="T8665">­ta</text:span><text:span text:style-name="T8666">­da</text:span><text:span text:style-name="T8667">­lio Sei</text:span><text:span text:style-name="T8668">­mo na</text:span><text:span text:style-name="T8669">­rių, ar koks tas skai</text:span><text:span text:style-name="T8670">­čius, tai ir ne</text:span><text:span text:style-name="T8671">­bus, ir svars</text:span><text:span text:style-name="T8672">­ty</text:span><text:span text:style-name="T8673">­si</text:span><text:span text:style-name="T8674">­te.<text:s/></text:span></text:p>
        <text:p text:style-name="Roman"><text:span text:style-name="T8675">PIRMININKAS.</text:span><text:span text:style-name="T8676"><text:s/>Per šo</text:span><text:span text:style-name="T8677">­ni</text:span><text:span text:style-name="T8678">­nį mik</text:span><text:span text:style-name="T8679">­ro</text:span><text:span text:style-name="T8680">­fo</text:span><text:span text:style-name="T8681">­ną K. Ma</text:span><text:span text:style-name="T8682">­siu</text:span><text:span text:style-name="T8683">­lis.<text:s/></text:span></text:p>
        <text:p text:style-name="Roman"><text:span text:style-name="T8684">K. MASIULIS</text:span><text:span text:style-name="T8685"><text:s/></text:span><text:span text:style-name="T8686">(</text:span><text:span text:style-name="T8687">TS-LKDF</text:span><text:span text:style-name="T8688">)</text:span><text:span text:style-name="T8689">. Ger</text:span><text:span text:style-name="T8690">­bia</text:span><text:span text:style-name="T8691">­mas po</text:span><text:span text:style-name="T8692">­sė</text:span><text:span text:style-name="T8693">­džio pir</text:span><text:span text:style-name="T8694">­mi</text:span><text:span text:style-name="T8695">­nin</text:span><text:span text:style-name="T8696">­ke, vis dėl</text:span><text:span text:style-name="T8697">­to jūs pa</text:span><text:span text:style-name="T8698">­si</text:span><text:span text:style-name="T8699">­el</text:span><text:span text:style-name="T8700">­gė</text:span><text:span text:style-name="T8701">­te pro</text:span><text:span text:style-name="T8702">­ce</text:span><text:span text:style-name="T8703">­dū</text:span><text:span text:style-name="T8704">­riš</text:span><text:span text:style-name="T8705">­kai</text:span><text:span text:style-name="T8706"><text:s/>la</text:span><text:span text:style-name="T8707">­bai</text:span><text:span text:style-name="T8708"><text:s/>tei</text:span><text:span text:style-name="T8709">­sin</text:span><text:span text:style-name="T8710">­gai. Iš tik</text:span><text:span text:style-name="T8711">­rų</text:span><text:span text:style-name="T8712">­jų klau</text:span><text:span text:style-name="T8713">­si</text:span><text:span text:style-name="T8714">­mas ne</text:span><text:span text:style-name="T8715">­bu</text:span><text:span text:style-name="T8716">­vo pa</text:span><text:span text:style-name="T8717">­skelb</text:span><text:span text:style-name="T8718">­tas, tai ne</text:span><text:span text:style-name="T8719">­bu</text:span><text:span text:style-name="T8720">­vo pa</text:span><text:span text:style-name="T8721">­skelb</text:span><text:span text:style-name="T8722">­tas. Ly</text:span><text:span text:style-name="T8723">­giai… (</text:span><text:span text:style-name="T8724">Bal</text:span><text:span text:style-name="T8725">­sai sa</text:span><text:span text:style-name="T8726">­lė</text:span><text:span text:style-name="T8727">­je</text:span><text:span text:style-name="T8728">) Ne, ne</text:span><text:span text:style-name="T8729">­bu</text:span><text:span text:style-name="T8730">­vo. Ly</text:span><text:span text:style-name="T8731">­giai taip… (</text:span><text:span text:style-name="T8732">Bal</text:span><text:span text:style-name="T8733">­sas sa</text:span><text:span text:style-name="T8734">­lė</text:span><text:span text:style-name="T8735">­je: „Bu</text:span><text:span text:style-name="T8736">­vo, bu</text:span><text:span text:style-name="T8737">­vo.“</text:span><text:span text:style-name="T8738">) Jūs tą pa</text:span><text:span text:style-name="T8739">­va</text:span><text:span text:style-name="T8740">­di</text:span><text:span text:style-name="T8741">­ni</text:span><text:span text:style-name="T8742">­mą, ger</text:span><text:span text:style-name="T8743">­bia</text:span><text:span text:style-name="T8744">­mas ko</text:span><text:span text:style-name="T8745">­le</text:span><text:span text:style-name="T8746">­ga, ga</text:span><text:span text:style-name="T8747">­lė</text:span><text:span text:style-name="T8748">­jo</text:span><text:span text:style-name="T8749">­te per</text:span><text:span text:style-name="T8750">­skai</text:span><text:span text:style-name="T8751">­ty</text:span><text:span text:style-name="T8752">­ti ir kai mes svars</text:span><text:span text:style-name="T8753">­tė</text:span><text:span text:style-name="T8754">­me dar</text:span><text:span text:style-name="T8755">­bo</text:span><text:span text:style-name="T8756">­tvarkę, ir</text:span><text:span text:style-name="T8757">­gi ten bu</text:span><text:span text:style-name="T8758">­vo vis</text:span><text:span text:style-name="T8759">­kas iš</text:span><text:span text:style-name="T8760">­var</text:span><text:span text:style-name="T8761">­din</text:span><text:span text:style-name="T8762">­ta.<text:s/></text:span></text:p>
        <text:p text:style-name="Roman"><text:span text:style-name="T8763">PIRMININKAS.</text:span><text:span text:style-name="T8764"><text:s/>Per šo</text:span><text:span text:style-name="T8765">­ni</text:span><text:span text:style-name="T8766">­nį mik</text:span><text:span text:style-name="T8767">­ro</text:span><text:span text:style-name="T8768">­fo</text:span><text:span text:style-name="T8769">­ną J. Raz</text:span><text:span text:style-name="T8770">­ma.<text:s/></text:span></text:p>
        <text:p text:style-name="Roman"><text:span text:style-name="T8771">J. RAZMA</text:span><text:span text:style-name="T8772"><text:s/></text:span><text:span text:style-name="T8773">(</text:span><text:span text:style-name="T8774">TS-LKDF</text:span><text:span text:style-name="T8775">)</text:span><text:span text:style-name="T8776">. Ger</text:span><text:span text:style-name="T8777">­bia</text:span><text:span text:style-name="T8778">­mi ko</text:span><text:span text:style-name="T8779">­le</text:span><text:span text:style-name="T8780">­gos, ma</text:span><text:span text:style-name="T8781">­nau, su</text:span><text:span text:style-name="T8782">­tik</text:span><text:span text:style-name="T8783">­si</text:span><text:span text:style-name="T8784">­te, kad po</text:span><text:span text:style-name="T8785">­sė</text:span><text:span text:style-name="T8786">­džiui kol kas va</text:span><text:span text:style-name="T8787">­do</text:span><text:span text:style-name="T8788">­vau</text:span><text:span text:style-name="T8789">­ja ne Sek</text:span><text:span text:style-name="T8790">­re</text:span><text:span text:style-name="T8791">­to</text:span><text:span text:style-name="T8792">­ria</text:span><text:span text:style-name="T8793">­tas, už</text:span><text:span text:style-name="T8794">­dė</text:span><text:span text:style-name="T8795">­da</text:span><text:span text:style-name="T8796">­mas ko</text:span><text:span text:style-name="T8797">­kius nors už</text:span><text:span text:style-name="T8798">­ra</text:span><text:span text:style-name="T8799">­šiu</text:span><text:span text:style-name="T8800">­kus ek</text:span><text:span text:style-name="T8801">­ra</text:span><text:span text:style-name="T8802">­ne, o po</text:span><text:span text:style-name="T8803">­sė</text:span><text:span text:style-name="T8804">­džio pir</text:span><text:span text:style-name="T8805">­mi</text:span><text:span text:style-name="T8806">­nin</text:span><text:span text:style-name="T8807">­kas, žo</text:span><text:span text:style-name="T8808">­džiu pa</text:span><text:span text:style-name="T8809">­skelb</text:span><text:span text:style-name="T8810">­da</text:span><text:span text:style-name="T8811">­mas, ka</text:span><text:span text:style-name="T8812">­da ko</text:span><text:span text:style-name="T8813">­kį klau</text:span><text:span text:style-name="T8814">­si</text:span><text:span text:style-name="T8815">­mą pra</text:span><text:span text:style-name="T8816">­de</text:span><text:span text:style-name="T8817">­da</text:span><text:span text:style-name="T8818">­me svars</text:span><text:span text:style-name="T8819">­ty</text:span><text:span text:style-name="T8820">­ti. Dėl to aš tik</text:span><text:span text:style-name="T8821">­rai, ger</text:span><text:span text:style-name="T8822">­bia</text:span><text:span text:style-name="T8823">­mas To</text:span><text:span text:style-name="T8824">­mi</text:span><text:span text:style-name="T8825">­li</text:span><text:span text:style-name="T8826">­nai, siū</text:span><text:span text:style-name="T8827">­lau ne</text:span><text:span text:style-name="T8828">­si</text:span><text:span text:style-name="T8829">­gin</text:span><text:span text:style-name="T8830">­čy</text:span><text:span text:style-name="T8831">­ti. Ne pa</text:span><text:span text:style-name="T8832">­gal tai fik</text:span><text:span text:style-name="T8833">­suo</text:span><text:span text:style-name="T8834">­ja</text:span><text:span text:style-name="T8835">­ma klau</text:span><text:span text:style-name="T8836">­si</text:span><text:span text:style-name="T8837">­mo svars</text:span><text:span text:style-name="T8838">­ty</text:span><text:span text:style-name="T8839">­mo pra</text:span><text:span text:style-name="T8840">­džia, ka</text:span><text:span text:style-name="T8841">­da at</text:span><text:span text:style-name="T8842">­si</text:span><text:span text:style-name="T8843">­ran</text:span><text:span text:style-name="T8844">­da ek</text:span><text:span text:style-name="T8845">­ra</text:span><text:span text:style-name="T8846">­ne. Kar</text:span><text:span text:style-name="T8847">­tais bū</text:span><text:span text:style-name="T8848">­na, kad ek</text:span><text:span text:style-name="T8849">­ra</text:span><text:span text:style-name="T8850">­ne ir su</text:span><text:span text:style-name="T8851">­pai</text:span><text:span text:style-name="T8852">­nio</text:span><text:span text:style-name="T8853">­ja, bet dėl to ne</text:span><text:span text:style-name="T8854">­su</text:span><text:span text:style-name="T8855">­trin</text:span><text:span text:style-name="T8856">­ka klau</text:span><text:span text:style-name="T8857">­si</text:span><text:span text:style-name="T8858">­mo svars</text:span><text:span text:style-name="T8859">­ty</text:span><text:span text:style-name="T8860">­mas. Šiuo at</text:span><text:span text:style-name="T8861">­ve</text:span><text:span text:style-name="T8862">­ju vis</text:span><text:span text:style-name="T8863">­ką mes tu</text:span><text:span text:style-name="T8864">­ri</text:span><text:span text:style-name="T8865">­me fik</text:span><text:span text:style-name="T8866">­suo</text:span><text:span text:style-name="T8867">­ti nuo po</text:span><text:span text:style-name="T8868">­sė</text:span><text:span text:style-name="T8869">­džio pir</text:span><text:span text:style-name="T8870">­mi</text:span><text:span text:style-name="T8871">­nin</text:span><text:span text:style-name="T8872">­ko pa</text:span><text:span text:style-name="T8873">­skel</text:span><text:span text:style-name="T8874">­bi</text:span><text:span text:style-name="T8875">­mo. Tam, kad ne</text:span><text:span text:style-name="T8876">­bū</text:span><text:span text:style-name="T8877">­tų čia ko</text:span><text:span text:style-name="T8878">­kių nors di</text:span><text:span text:style-name="T8879">­de</text:span><text:span text:style-name="T8880">­lių dra</text:span><text:span text:style-name="T8881">­mų, aš siū</text:span><text:span text:style-name="T8882">­lau bal</text:span><text:span text:style-name="T8883">­suo</text:span><text:span text:style-name="T8884">­ti al</text:span><text:span text:style-name="T8885">­ter</text:span><text:span text:style-name="T8886">­na</text:span><text:span text:style-name="T8887">­ty</text:span><text:span text:style-name="T8888">­viai dėl tų dvie</text:span><text:span text:style-name="T8889">­jų pa</text:span><text:span text:style-name="T8890">­siū</text:span><text:span text:style-name="T8891">­ly</text:span><text:span text:style-name="T8892">­mų dėl per</text:span><text:span text:style-name="T8893">­trau</text:span><text:span text:style-name="T8894">­kų. Čia mes ga</text:span><text:span text:style-name="T8895">­li</text:span><text:span text:style-name="T8896">­me iki nu</text:span><text:span text:style-name="T8897">­kri</text:span><text:span text:style-name="T8898">­ti</text:span><text:span text:style-name="T8899">­mo gin</text:span><text:span text:style-name="T8900">­čy</text:span><text:span text:style-name="T8901">­tis, kas pir</text:span><text:span text:style-name="T8902">­mas pri</text:span><text:span text:style-name="T8903">­ėjo prie mik</text:span><text:span text:style-name="T8904">­ro</text:span><text:span text:style-name="T8905">­fo</text:span><text:span text:style-name="T8906">­no ir taip to</text:span><text:span text:style-name="T8907">­liau. (</text:span><text:span text:style-name="T8908">Bal</text:span><text:span text:style-name="T8909">­sai sa</text:span><text:span text:style-name="T8910">­lė</text:span><text:span text:style-name="T8911">­je</text:span><text:span text:style-name="T8912">)<text:s/></text:span></text:p>
        <text:p text:style-name="Roman"><text:span text:style-name="T8913">PIRMININKAS.</text:span><text:span text:style-name="T8914"><text:s/>Ko</text:span><text:span text:style-name="T8915">­le</text:span><text:span text:style-name="T8916">­gos, jūs dar no</text:span><text:span text:style-name="T8917">­ri</text:span><text:span text:style-name="T8918">­te kal</text:span><text:span text:style-name="T8919">­bė</text:span><text:span text:style-name="T8920">­ti? V. Ba</text:span><text:span text:style-name="T8921">­kas.</text:span></text:p>
        <text:p text:style-name="Roman"><text:span text:style-name="T8922">V. BAKAS</text:span><text:span text:style-name="T8923"><text:s/></text:span><text:span text:style-name="T8924">(</text:span><text:span text:style-name="T8925">DFVL</text:span><text:span text:style-name="T8926">)</text:span><text:span text:style-name="T8927">.<text:s/></text:span><text:span text:style-name="T8928">Jo</text:span><text:span text:style-name="T8929">. Ger</text:span><text:span text:style-name="T8930">­bia</text:span><text:span text:style-name="T8931">­mas po</text:span><text:span text:style-name="T8932">­nas J. Raz</text:span><text:span text:style-name="T8933">­ma vi</text:span><text:span text:style-name="T8934">­siš</text:span><text:span text:style-name="T8935">­kai ne</text:span><text:span text:style-name="T8936">­gar</text:span><text:span text:style-name="T8937">­bin</text:span><text:span text:style-name="T8938">­gai el</text:span><text:span text:style-name="T8939">­gia</text:span><text:span text:style-name="T8940">­si. Aš pri</text:span><text:span text:style-name="T8941">­ėjau pir</text:span><text:span text:style-name="T8942">­mas prie mik</text:span><text:span text:style-name="T8943">­ro</text:span><text:span text:style-name="T8944">­fo</text:span><text:span text:style-name="T8945">­no, pa</text:span><text:span text:style-name="T8946">­pra</text:span><text:span text:style-name="T8947">­šiau žo</text:span><text:span text:style-name="T8948">­džio. Jei</text:span><text:span text:style-name="T8949">­gu jūs ne</text:span><text:span text:style-name="T8950">­no</text:span><text:span text:style-name="T8951">­ri</text:span><text:span text:style-name="T8952">­te skai</text:span><text:span text:style-name="T8953">­čiuo</text:span><text:span text:style-name="T8954">­ti, aš siū</text:span><text:span text:style-name="T8955">­lau tuo</text:span><text:span text:style-name="T8956">­met da</text:span><text:span text:style-name="T8957">­ry</text:span><text:span text:style-name="T8958">­ti ma</text:span><text:span text:style-name="T8959">­žą per</text:span><text:span text:style-name="T8960">­trau</text:span><text:span text:style-name="T8961">­kė</text:span><text:span text:style-name="T8962">­lę, pa</text:span><text:span text:style-name="T8963">­si</text:span><text:span text:style-name="T8964">­žiū</text:span><text:span text:style-name="T8965">­rė</text:span><text:span text:style-name="T8966">­ti fil</text:span><text:span text:style-name="T8967">­muo</text:span><text:span text:style-name="T8968">­tą me</text:span><text:span text:style-name="T8969">­džia</text:span><text:span text:style-name="T8970">­gą ir jūs vis</text:span><text:span text:style-name="T8971">­ką pa</text:span><text:span text:style-name="T8972">­ma</text:span><text:span text:style-name="T8973">­ty</text:span><text:span text:style-name="T8974">­si</text:span><text:span text:style-name="T8975">­te. Po</text:span><text:span text:style-name="T8976">­ne Raz</text:span><text:span text:style-name="T8977">­ma, pra</text:span><text:span text:style-name="T8978">­šau ne</text:span><text:span text:style-name="T8979">­pik</text:span><text:span text:style-name="T8980">­tnau</text:span><text:span text:style-name="T8981">­džiau</text:span><text:span text:style-name="T8982">­ti sa</text:span><text:span text:style-name="T8983">­vo val</text:span><text:span text:style-name="T8984">­džia, sa</text:span><text:span text:style-name="T8985">­vo ga</text:span><text:span text:style-name="T8986">­lia, o elg</text:span><text:span text:style-name="T8987">­tis taip, kaip nu</text:span><text:span text:style-name="T8988">­ma</text:span><text:span text:style-name="T8989">­to Sta</text:span><text:span text:style-name="T8990">­tu</text:span><text:span text:style-name="T8991">­tas. Jei</text:span><text:span text:style-name="T8992">­gu jūs pri</text:span><text:span text:style-name="T8993">­im</text:span><text:span text:style-name="T8994">­si</text:span><text:span text:style-name="T8995">­</text:span><text:span text:style-name="T8996">t</text:span><text:span text:style-name="T8997">e įsta</text:span><text:span text:style-name="T8998">­ty</text:span><text:span text:style-name="T8999">­mą pa</text:span><text:span text:style-name="T9000">­žeis</text:span><text:span text:style-name="T9001">­da</text:span><text:span text:style-name="T9002">­mi Sta</text:span><text:span text:style-name="T9003">­tu</text:span><text:span text:style-name="T9004">­to rei</text:span><text:span text:style-name="T9005">­ka</text:span><text:span text:style-name="T9006">­la</text:span><text:span text:style-name="T9007">­vi</text:span><text:span text:style-name="T9008">­mą, jūs ži</text:span><text:span text:style-name="T9009">­no</text:span><text:span text:style-name="T9010">­te, ko</text:span><text:span text:style-name="T9011">­kios<text:s/></text:span>pa­sek­mės.<text:s/></text:p>
        <text:p text:style-name="Roman"><text:span text:style-name="T9012">PIRMININKAS.</text:span><text:s/>Dar kar­tą T. To­mi­li­nas.<text:s/></text:p>
        <text:p text:style-name="Roman"><text:span text:style-name="T9013">T. TOMILINAS</text:span><text:span text:style-name="T9014"><text:s/></text:span><text:span text:style-name="T9015">(</text:span><text:span text:style-name="T9016">DFVL</text:span><text:span text:style-name="T9017">)</text:span><text:span text:style-name="T9018">. Ger</text:span><text:span text:style-name="T9019">­bia</text:span><text:span text:style-name="T9020">­mi ko</text:span><text:span text:style-name="T9021">­le</text:span><text:span text:style-name="T9022">­gos, tik</text:span><text:span text:style-name="T9023">­rai no</text:span><text:span text:style-name="T9024">­rė</text:span><text:span text:style-name="T9025">­čiau tai</text:span><text:span text:style-name="T9026">­kos, ra</text:span><text:span text:style-name="T9027">­my</text:span><text:span text:style-name="T9028">­bės, su</text:span><text:span text:style-name="T9029">­ta</text:span><text:span text:style-name="T9030">­ri</text:span><text:span text:style-name="T9031">­mo. Per</text:span><text:span text:style-name="T9032">­trau</text:span><text:span text:style-name="T9033">­kos me</text:span><text:span text:style-name="T9034">­cha</text:span><text:span text:style-name="T9035">­niz</text:span><text:span text:style-name="T9036">­mas rei</text:span><text:span text:style-name="T9037">­ka</text:span><text:span text:style-name="T9038">­lin</text:span><text:span text:style-name="T9039">­ga</text:span><text:span text:style-name="T9040">s tam, kad opo</text:span><text:span text:style-name="T9041">­zi</text:span><text:span text:style-name="T9042">­ci</text:span><text:span text:style-name="T9043">­ja tu</text:span><text:span text:style-name="T9044">­rė</text:span><text:span text:style-name="T9045">­tų ga</text:span><text:span text:style-name="T9046">­li</text:span><text:span text:style-name="T9047">­my</text:span><text:span text:style-name="T9048">­bę su</text:span><text:span text:style-name="T9049">­si</text:span><text:span text:style-name="T9050">­pa</text:span><text:span text:style-name="T9051">­žin</text:span><text:span text:style-name="T9052">­ti su nau</text:span><text:span text:style-name="T9053">­jau</text:span><text:span text:style-name="T9054">­sio</text:span><text:span text:style-name="T9055">­mis pa</text:span><text:span text:style-name="T9056">­tai</text:span><text:span text:style-name="T9057">­so</text:span><text:span text:style-name="T9058">­mis</text:span><text:span text:style-name="T9059">, t</text:span><text:span text:style-name="T9060">am, kad opo</text:span><text:span text:style-name="T9061">­zi</text:span><text:span text:style-name="T9062">­ci</text:span><text:span text:style-name="T9063">­ja tu</text:span><text:span text:style-name="T9064">­rė</text:span><text:span text:style-name="T9065">­tų ga</text:span><text:span text:style-name="T9066">­li</text:span><text:span text:style-name="T9067">­my</text:span><text:span text:style-name="T9068">­bę su</text:span><text:span text:style-name="T9069">­re</text:span><text:span text:style-name="T9070">­a</text:span><text:span text:style-name="T9071">­guo</text:span><text:span text:style-name="T9072">­ti, – tai yra opo</text:span><text:span text:style-name="T9073">­zi</text:span><text:span text:style-name="T9074">­ci</text:span><text:span text:style-name="T9075">­jos įran</text:span><text:span text:style-name="T9076">­kis. Bet ko</text:span><text:span text:style-name="T9077">­kiu at</text:span><text:span text:style-name="T9078">­ve</text:span><text:span text:style-name="T9079">­ju tas sto</text:span><text:span text:style-name="T9080">­vė</text:span><text:span text:style-name="T9081">­ji</text:span><text:span text:style-name="T9082">­mas prie mik</text:span><text:span text:style-name="T9083">­ro</text:span><text:span text:style-name="T9084">­fo</text:span><text:span text:style-name="T9085">­no, ką opo</text:span><text:span text:style-name="T9086">­zi</text:span><text:span text:style-name="T9087">­ci</text:span><text:span text:style-name="T9088">­ja te</text:span><text:span text:style-name="T9089">­ga</text:span><text:span text:style-name="T9090">­li pa</text:span><text:span text:style-name="T9091">­da</text:span><text:span text:style-name="T9092">­ry</text:span><text:span text:style-name="T9093">­ti, bu</text:span><text:span text:style-name="T9094">­vo at</text:span><text:span text:style-name="T9095">­lik</text:span><text:span text:style-name="T9096">­tas. Vy</text:span><text:span text:style-name="T9097">­tau</text:span><text:span text:style-name="T9098">­tui bu</text:span><text:span text:style-name="T9099">­vo su</text:span><text:span text:style-name="T9100">­teik</text:span><text:span text:style-name="T9101">­tas žo</text:span><text:span text:style-name="T9102">­dis po</text:span><text:span text:style-name="T9103">­sė</text:span><text:span text:style-name="T9104">­džio pir</text:span><text:span text:style-name="T9105">­mi</text:span><text:span text:style-name="T9106">­nin</text:span><text:span text:style-name="T9107">­ko pre</text:span><text:span text:style-name="T9108">­ro</text:span><text:span text:style-name="T9109">­ga</text:span><text:span text:style-name="T9110">­ty</text:span><text:span text:style-name="T9111">­va, jis su</text:span><text:span text:style-name="T9112">­tei</text:span><text:span text:style-name="T9113">­kė tą žo</text:span><text:span text:style-name="T9114">­dį.<text:s/></text:span></text:p>
        <text:p text:style-name="Roman"><text:span text:style-name="T9115">PIRMININKAS.</text:span><text:span text:style-name="T9116"><text:s/>Ko</text:span><text:span text:style-name="T9117">­le</text:span><text:span text:style-name="T9118">­gos, frak</text:span><text:span text:style-name="T9119">­ci</text:span><text:span text:style-name="T9120">­jos var</text:span><text:span text:style-name="T9121">­du dėl įsta</text:span><text:span text:style-name="T9122">­ty</text:span><text:span text:style-name="T9123">­mo „Dėl už</text:span><text:span text:style-name="T9124">­sie</text:span><text:span text:style-name="T9125">­nie</text:span><text:span text:style-name="T9126">­čių tei</text:span><text:span text:style-name="T9127">­si</text:span><text:span text:style-name="T9128">­nės pa</text:span><text:span text:style-name="T9129">­dė</text:span><text:span text:style-name="T9130">­ties“ pro</text:span><text:span text:style-name="T9131">­jek</text:span><text:span text:style-name="T9132">­to bu</text:span><text:span text:style-name="T9133">­vo pa</text:span><text:span text:style-name="T9134">­pra</text:span><text:span text:style-name="T9135">­šy</text:span><text:span text:style-name="T9136">­ta per</text:span><text:span text:style-name="T9137">­trau</text:span><text:span text:style-name="T9138">­kos. Dvie</text:span><text:span text:style-name="T9139">­jų frak</text:span><text:span text:style-name="T9140">­ci</text:span><text:span text:style-name="T9141">­jų var</text:span><text:span text:style-name="T9142">­du, ta</text:span><text:span text:style-name="T9143">­čiau pir</text:span><text:span text:style-name="T9144">­mas pa</text:span><text:span text:style-name="T9145">­si</text:span><text:span text:style-name="T9146">­sa</text:span><text:span text:style-name="T9147">­kė V. Ba</text:span><text:span text:style-name="T9148">­kas, bet aš dar bu</text:span><text:span text:style-name="T9149">­vau ne</text:span><text:span text:style-name="T9150">­pa</text:span><text:span text:style-name="T9151">­skel</text:span><text:span text:style-name="T9152">­bęs pro</text:span><text:span text:style-name="T9153">­jek</text:span><text:span text:style-name="T9154">­to. Po to pa</text:span><text:span text:style-name="T9155">­pra</text:span><text:span text:style-name="T9156">­šė po</text:span><text:span text:style-name="T9157">­nas A. Ažu</text:span><text:span text:style-name="T9158">­ba</text:span><text:span text:style-name="T9159">­lis, kai aš jau bu</text:span><text:span text:style-name="T9160">­vau pa</text:span><text:span text:style-name="T9161">­skel</text:span><text:span text:style-name="T9162">­bęs pro</text:span><text:span text:style-name="T9163">­jek</text:span><text:span text:style-name="T9164">­tą. Aš la</text:span><text:span text:style-name="T9165">­bai at</text:span><text:span text:style-name="T9166">­si</text:span><text:span text:style-name="T9167">­pra</text:span><text:span text:style-name="T9168">­šau, bet taip iš</text:span><text:span text:style-name="T9169">­ėjo, kad bal</text:span><text:span text:style-name="T9170">­suo</text:span><text:span text:style-name="T9171">­si</text:span><text:span text:style-name="T9172">­me dėl pus</text:span><text:span text:style-name="T9173">­va</text:span><text:span text:style-name="T9174">­lan</text:span><text:span text:style-name="T9175">­džio per</text:span><text:span text:style-name="T9176">­trau</text:span><text:span text:style-name="T9177">­kos. (</text:span><text:span text:style-name="T9178">Bal</text:span><text:span text:style-name="T9179">­sas sa</text:span><text:span text:style-name="T9180">­lė</text:span><text:span text:style-name="T9181">­je: „Mes bal</text:span><text:span text:style-name="T9182">­suo</text:span><text:span text:style-name="T9183">­si</text:span><text:span text:style-name="T9184">­me bal</text:span><text:span text:style-name="T9185">­sa</text:span><text:span text:style-name="T9186">­vi</text:span><text:span text:style-name="T9187">­mo me</text:span><text:span text:style-name="T9188">­tu</text:span><text:span text:style-name="T9189">.“</text:span><text:span text:style-name="T9190">) Pa</text:span><text:span text:style-name="T9191">­gal pro</text:span><text:span text:style-name="T9192">­ce</text:span><text:span text:style-name="T9193">­dū</text:span><text:span text:style-name="T9194">­rą tu</text:span><text:span text:style-name="T9195">­rė</text:span><text:span text:style-name="T9196">­tų bal</text:span><text:span text:style-name="T9197">­suo</text:span><text:span text:style-name="T9198">­ti tuo me</text:span><text:span text:style-name="T9199">­tu, nes… Ge</text:span><text:span text:style-name="T9200">­rai.<text:s/></text:span><text:span text:style-name="T9201">4</text:span><text:span text:style-name="T9202"><text:s/>mi</text:span><text:span text:style-name="T9203">­nu</text:span><text:span text:style-name="T9204">­tės iki bal</text:span><text:span text:style-name="T9205">­sa</text:span><text:span text:style-name="T9206">­vi</text:span><text:span text:style-name="T9207">­mo, da</text:span><text:span text:style-name="T9208">­bar luk</text:span><text:span text:style-name="T9209">­tel</text:span><text:span text:style-name="T9210">­si</text:span><text:span text:style-name="T9211">­me.<text:s/></text:span></text:p>
        <text:p text:style-name="P9212"/>
        <text:p text:style-name="P9213">18.57 val.</text:p>
        <text:p text:style-name="P9214">Ad­mi­nist­ra­ci­nių by­lų tei­se­nos įsta­ty­mo Nr. VIII-1029 20 straips­nio pa­kei­ti­mo įstaty­mo pro­jek­tas Nr. XIVP-1236 (<text:span text:style-name="T9215">pa</text:span><text:span text:style-name="T9216">­tei</text:span><text:span text:style-name="T9217">­ki</text:span><text:span text:style-name="T9218">­mas</text:span>)</text:p>
        <text:p text:style-name="P9219"/>
        <text:p text:style-name="P9220"><text:span text:style-name="T9221">Skel</text:span><text:span text:style-name="T9222">­biu ki</text:span><text:span text:style-name="T9223">­tą dar</text:span><text:span text:style-name="T9224">­bo</text:span><text:span text:style-name="T9225">­tvarkės klau</text:span><text:span text:style-name="T9226">­si</text:span><text:span text:style-name="T9227">­mą –<text:s/></text:span><text:span text:style-name="T9228">Ad</text:span><text:span text:style-name="T9229">­mi</text:span><text:span text:style-name="T9230">­nist</text:span><text:span text:style-name="T9231">­ra</text:span><text:span text:style-name="T9232">­ci</text:span><text:span text:style-name="T9233">­nių by</text:span><text:span text:style-name="T9234">­lų tei</text:span><text:span text:style-name="T9235">­se</text:span><text:span text:style-name="T9236">­nos įsta</text:span><text:span text:style-name="T9237">­ty</text:span><text:span text:style-name="T9238">­mo Nr. VIII-1029</text:span><text:s/>20 straips­nio pa­kei­ti­mo įsta­ty­mo pro­jek­tas<text:s/>Nr. XIVP-1236. Pa­tei­ki­mo sta­di­ja. Pra­ne­šė­jas – S. Šed­ba­ras.<text:s/></text:p>
        <text:p text:style-name="Roman"><text:span text:style-name="T9239">S. ŠEDBARAS</text:span><text:span text:style-name="T9240"><text:s/></text:span><text:span text:style-name="T9241">(</text:span><text:span text:style-name="T9242">TS-LKDF</text:span><text:span text:style-name="T9243">)</text:span><text:span text:style-name="T9244">.<text:s/></text:span>Ger­bia­mi ko­le­gos, klau­si­mas yra la­bai pa­pras­tas. Tai kaip ir ly­di­ma­sis to pro­jek­to, dėl ku­rio čia da­bar yra pra­šo­ma per­trau­kos. Ja­me yra at­si­sa­ko­ma mū­sų dar rug­pjū­čio mė­ne­sį ne­ei­li­nė­je se­si­jo­je nu­ma­ty­tos iki­teis­mi­nio by­lų nag­ri­nė­ji­mo ar­ba pra­šy­mų nag­ri­nė­ji­mo pro­ce­dū­ros Mig­ra­ci­jos de­par­ta­men­te. Pa­gal tai bu­vo nu­ma­ty­ta Ad­mi­nist­ra­ci­nių by­lų tei­se­nos įsta­ty­me tam tik­ra pro­ce­dū­ra. Da­bar, ka­dan­gi pa­grin­di­nia­me įsta­ty­me yra at­si­sa­ko­ma iki­teis­mi­nio gin­čų nag­ri­nė­ji­mo, va­di­na­si, tu­ri bū­ti iš Ad­mi­nist­ra­ci­nių by­lų tei­se­nos įsta­ty­mo iš­brauk­ta ir to­les­nė pro­ce­dū­ri­nė nor­ma – dėl už­sie­nie­čių skun­dų nag­ri­nė­ji­mo. Štai ir vis­kas. Tam, kad bū­tų tar­pu­sa­vy­je su­de­rin­ti du įsta­ty­mai.<text:s/></text:p>
        <text:p text:style-name="Roman"><text:span text:style-name="T9245">PIRMININKAS.</text:span><text:s/>Ačiū, ger­bia­mas pra­ne­šė­jau. Jū­sų nie­kas ne­no­ri klaus­ti. Dėl bal­sa­vi­mo mo­ty­vų nė­ra no­rin­čių pa­si­sa­ky­ti. Dėl ve­di­mo tvar­kos V. Ba­kas.<text:s/></text:p>
        <text:p text:style-name="Roman"><text:span text:style-name="T9246">V. BAKAS</text:span><text:span text:style-name="T9247"><text:s/></text:span><text:span text:style-name="T9248">(</text:span><text:span text:style-name="T9249">DFVL</text:span><text:span text:style-name="T9250">)</text:span><text:span text:style-name="T9251">.<text:s/></text:span>Ka­dan­gi ši­tas įsta­ty­mas yra su­si­jęs, no­riu frak­ci­jos var­du pa­pra­šy­ti per­trau­kos iki ki­to po­sė­džio.<text:s/></text:p>
        <text:p text:style-name="Roman"><text:span text:style-name="T9252">PIRMININKAS.</text:span><text:s/>Aiš­ku. Ko­le­gos, ki­to bal­sa­vi­mo lai­ko aš ne­bu­vau pa­skel­bęs, dar­bo­tvar­kėje nu­ma­ty­tas 19 va­lan­dą. Dar gal­būt re­zer­vi­nį iki bal­sa­vi­mo? Dar li­ko po­ra mi­nu­čių.<text:s/></text:p>
        <text:p text:style-name="Roman"/>
        <text:p text:style-name="Laikas">18.59 val.</text:p>
        <text:p text:style-name="Roman12">Sei­mo sa­vai­tės (2021-12-20–2021-12-24) – 2021 m. gruo­džio 21 d. (ant­ra­die­nio) ir 23 d. (ket­vir­ta­die­nio) po­sė­džių dar­bo­tvarkės pa­tei­ki­mas ir tvir­ti­ni­mas</text:p>
        <text:p text:style-name="Roman"/>
        <text:p text:style-name="Roman">Kvie­čiu pra­ne­šė­ją – Sei­mo Pir­mi­nin­ko pir­mą­jį pa­va­duo­to­ją J. Raz­mą dėl Sei­mo sa­vai­tės, pra­si­de­dan­čios gruo­džio 20 die­ną, Sei­mo po­sė­džių dar­bo­tvarkės tvir­ti­ni­mo.<text:s/></text:p>
        <text:p text:style-name="Roman"><text:span text:style-name="T9253">J. RAZMA</text:span><text:span text:style-name="T9254"><text:s/></text:span><text:span text:style-name="T9255">(</text:span><text:span text:style-name="T9256">TS-LKDF</text:span><text:span text:style-name="T9257">)</text:span><text:span text:style-name="T9258">.<text:s/></text:span>Ger­bia­mi ko­le­gos, ki­ta mū­sų po­sė­džių sa­vai­tė – pas­ku­ti­nė sa­vai­tė šiais me­tais. Tur­būt ne­nu­steb­si­me, kad dar­bo­tvarkės ne­trum­pos, bet nė­ra jos to­kios il­gos, kaip šią sa­vai­tę. Ant­ra­die­nio dar­bo­tvarkė tu­rė­tų baig­tis apie 18 va­lan­dą, o ket­vir­ta­die­nio gal net va­lan­da anks­čiau. Žo­džiu, dirb­si­me įpras­tu rit­mu, tur­būt ne­pri­reiks ko­kių nors ne­pla­nuo­tų po­sė­džių, kas ne­re­tai at­si­tik­da­vo pas­ku­ti­nę be­si­bai­gian­čių me­tų sa­vai­tę. O pro­jek­tai, ku­rie įra­šy­ti, tai dau­giau­sia yra pri­ėmi­mai tų įsta­ty­mų, ku­rie tu­ri įsi­ga­lio­ti nuo sau­sio<text:s/><text:span text:style-name="T9259">1 die</text:span><text:span text:style-name="T9260">­nos dėl vie</text:span><text:span text:style-name="T9261">­nų ar ki</text:span><text:span text:style-name="T9262">­tų ap</text:span><text:span text:style-name="T9263">­lin</text:span><text:span text:style-name="T9264">­ky</text:span><text:span text:style-name="T9265">­bių.<text:s/></text:span></text:p>
        <text:p text:style-name="P9266">At­kreip­siu dė­me­sį, kad ant­ra­die­nį per Vy­riau­sy­bės pus­va­lan­dį mes čia tri­bū­no­je tu­rė­si­me Vals­ty­bės sau­gu­mo de­par­ta­men­to di­rek­to­rių D. Jau­niš­kį. Jis at­sa­kys į Sei­mo na­rių iš anks­to raš­tu pa­teik­tus klau­si­mus. Ma­nau, ne­ma­žai dis­ku­si­jų su­kels tą die­ną po to svars­to­mi Var­dų ir pa­var­džių ra­šy­mo as­mens do­ku­men­tuo­se įsta­ty­mų pro­jek­tai, taip pat ki­ti svar­būs pro­jek­tai, su ku­riais šian­dien mes su­si­pa­ži­no­me anks­tes­nė­se sta­di­jo­se.<text:s/></text:p>
        <text:p text:style-name="P9267">Taip, yra ir vie­nas ki­tas pa­tei­ki­mas, nes vis dėl­to tu­ri bū­ti pa­lik­ta ko­mi­te­tams šiek tiek veik­los ir lai­ko­tar­piu tarp se­si­jų, o tuo la­biau nu­ma­to­me se­si­jos pra­tę­si­mą, tai gal­būt kai ką ko­mi­te­tai ap­svars­tys ir iki tos pra­tęs­tos se­si­jos, jei­gu su­tar­si­me, kad pri­ima­me nu­ta­ri­mą dėl se­si­jos pra­tę­si­mo. Toks nu­ta­ri­mo pro­jek­tas ket­vir­ta­die­nio dar­bo­tvarkės re­zer­ve yra įra­šy­tas.</text:p>
        <text:p text:style-name="P9268">Gal tiek trum­pai. Ne­var­din­siu kon­kre­čių pro­jek­tų, nes jų čia la­bai daug ir ką nors ypa­tin­gai iš­skir­ti, ma­tyt, ne­tik­tų.<text:s/></text:p>
        <text:p text:style-name="Roman"><text:span text:style-name="T9269">PIRMININKAS.</text:span><text:span text:style-name="T9270"><text:s/>Ko</text:span><text:span text:style-name="T9271">­le</text:span><text:span text:style-name="T9272">­ga, jū</text:span><text:span text:style-name="T9273">­sų nie</text:span><text:span text:style-name="T9274">­kas ne</text:span><text:span text:style-name="T9275">­no</text:span><text:span text:style-name="T9276">­ri pa</text:span><text:span text:style-name="T9277">­klaus</text:span><text:span text:style-name="T9278">­ti. Ga</text:span><text:span text:style-name="T9279">­li</text:span><text:span text:style-name="T9280">­me ben</text:span><text:span text:style-name="T9281">­dru su</text:span><text:span text:style-name="T9282">­ta</text:span><text:span text:style-name="T9283">­ri</text:span><text:span text:style-name="T9284">­mu pri</text:span><text:span text:style-name="T9285">­tar</text:span><text:span text:style-name="T9286">­ti ki</text:span><text:span text:style-name="T9287">­tos sa</text:span><text:span text:style-name="T9288">­vai</text:span><text:span text:style-name="T9289">­tės dar</text:span><text:span text:style-name="T9290">­bo</text:span><text:span text:style-name="T9291">­tvarkei? Ačiū, pri</text:span><text:span text:style-name="T9292">­tar</text:span><text:span text:style-name="T9293">­ta.<text:s/></text:span></text:p>
        <text:p text:style-name="P9294"/>
        <text:p text:style-name="Laikas">19.02 val.</text:p>
        <text:p text:style-name="Roman12">Lais­vų­jų eko­no­mi­nių zo­nų pa­grin­dų įsta­ty­mo Nr. I-976<text:s/>8 straips­nio pa­kei­ti­mo įstaty­mo pro­jek­tas Nr. XIIIP-4636(3) (<text:span text:style-name="T9295">svars</text:span><text:span text:style-name="T9296">­ty</text:span><text:span text:style-name="T9297">­mas</text:span>)</text:p>
        <text:p text:style-name="P9298"/>
        <text:p text:style-name="Roman"><text:span text:style-name="T9299">Ko</text:span><text:span text:style-name="T9300">­le</text:span><text:span text:style-name="T9301">­gos, iki bal</text:span><text:span text:style-name="T9302">­sa</text:span><text:span text:style-name="T9303">­vi</text:span><text:span text:style-name="T9304">­mo dar vie</text:span><text:span text:style-name="T9305">­ną klau</text:span><text:span text:style-name="T9306">­si</text:span><text:span text:style-name="T9307">­mą, jei</text:span><text:span text:style-name="T9308">­gu ga</text:span><text:span text:style-name="T9309">­li</text:span><text:span text:style-name="T9310">­ma, ap</text:span><text:span text:style-name="T9311">­svars</text:span><text:span text:style-name="T9312">­ty</text:span><text:span text:style-name="T9313">­si</text:span><text:span text:style-name="T9314">­me. Re</text:span><text:span text:style-name="T9315">­zer</text:span><text:span text:style-name="T9316">­vi</text:span><text:span text:style-name="T9317">­nis 3 klau</text:span><text:span text:style-name="T9318">­si</text:span><text:span text:style-name="T9319">­mas –</text:span><text:span text:style-name="T9320"><text:s/></text:span>Lais­vų­jų eko­no­mi­nių zo­nų pa­grin­dų įsta­ty­mo Nr. I-976 8 straips­nio pa­kei­ti­mo įsta­ty­mo pro­jek­tas Nr. XIIIP-4636(3). Pa­grin­di­nio ko­mi­te­to pra­ne­šė­jas – K. Star­ke­vi­čius.<text:s/>A. Kup­čins­kas – Eko­no­mi­kos ko­mi­te­tas, pa­grin­di­nis ko­mi­te­tas.<text:s/></text:p>
        <text:p text:style-name="Roman"><text:span text:style-name="T9321">A. KUPČINSKAS</text:span><text:span text:style-name="T9322"><text:s/></text:span><text:span text:style-name="T9323">(</text:span><text:span text:style-name="T9324">TS-LKDF</text:span><text:span text:style-name="T9325">)</text:span><text:span text:style-name="T9326">.<text:s/></text:span>Ger­bia­mi ko­le­gos, po­sė­džio pir­mi­nin­ke, Eko­no­mi­kos ko­mi­te­tas svars­tė Lais­vų­jų eko­no­mi­nių zo­nų pa­grin­dų įsta­ty­mo pa­kei­ti­mo įsta­ty­mo pro­jek­tą. Pa­siū­ly­mų ne­bu­vo. Ben­dru su­ta­ri­mu pri­ta­rė.<text:s/></text:p>
        <text:p text:style-name="Roman"><text:span text:style-name="T9327">PIRMININKAS.</text:span><text:span text:style-name="T9328"><text:s/>Ačiū. Pa</text:span><text:span text:style-name="T9329">­pil</text:span><text:span text:style-name="T9330">­do</text:span><text:span text:style-name="T9331">­mas ko</text:span><text:span text:style-name="T9332">­mi</text:span><text:span text:style-name="T9333">­te</text:span><text:span text:style-name="T9334">­tas – Ap</text:span><text:span text:style-name="T9335">­lin</text:span><text:span text:style-name="T9336">­kos ap</text:span><text:span text:style-name="T9337">­</text:span><text:span text:style-name="T9338">sau</text:span><text:span text:style-name="T9339">­gos ko</text:span><text:span text:style-name="T9340">­mi</text:span><text:span text:style-name="T9341">­te</text:span><text:span text:style-name="T9342">­tas. A. Ged</text:span><text:span text:style-name="T9343">­vi</text:span><text:span text:style-name="T9344">lie</text:span><text:span text:style-name="T9345">­nė.<text:s/></text:span></text:p>
        <text:p text:style-name="Roman"><text:span text:style-name="T9346">A. GEDVILIENĖ</text:span><text:span text:style-name="T9347"><text:s/></text:span><text:span text:style-name="T9348">(</text:span><text:span text:style-name="T9349">TS-LKDF</text:span><text:span text:style-name="T9350">)</text:span><text:span text:style-name="T9351">.<text:s/></text:span>Ap­lin­kos ap­sau­gos ko­mi­te­tas Lais­vų­jų eko­no­mi­nių zo­nų pa­grin­dų įsta­ty­mo straips­nio pa­kei­ti­mo įsta­ty­mo pro­jek­tą nag­ri­nė­jo lap­kri­čio 3 die­ną. 6 bal­sa­vo už ir 3 su­si­lai­kė.<text:s/></text:p>
        <text:p text:style-name="Roman"><text:span text:style-name="T9352">PIRMININKAS.</text:span><text:s/>Ko­le­gos, dis­ku­tuo­ti už­si­ra­šė L. Girs­kie­nė. Pra­šom.</text:p>
        <text:p text:style-name="Roman"><text:span text:style-name="T9353">L. GIRSKIENĖ</text:span><text:s/><text:span text:style-name="T9354">(</text:span><text:span text:style-name="T9355">LVŽSF</text:span><text:span text:style-name="T9356">)</text:span>. Iš tei­kia­mo Lais­vų­jų eko­no­mi­nių zo­nų pa­grin­dų įsta­ty­mo pro­jek­to 1 straips­nio siū­lo­ma iš­brauk­ti nuo­sta­tas, ku­rio­mis lais­vo­sio­se eko­no­mi­nė­se zo­no­se veik­lą vyk­dan­čioms ir be­si­ruo­šian­čioms vyk­dy­ti įmo­nėms bu­vo drau­džia­ma ūki­nė ko­mer­ci­nė vei­k­la, su­si­ju­si su kenks­min­gu po­vei­kiu ap­lin­kai, pa­vo­jin­gų ir ra­dio­ak­ty­vių me­džia­gų ga­my­ba, per­dir­bi­mas, lai­ky­mas, taip pat ap­lin­kai pa­vo­jin­gų me­džia­gų ga­my­ba ir de­gi­ni­mas.<text:s/></text:p>
        <text:p text:style-name="Roman">No­riu at­kreip­ti dė­me­sį, kad nau­jo­je įsta­ty­mo re­dak­ci­jo­je siū­lo­ma nu­sta­ty­ti su­pap­ras­tin­tus rei­ka­la­vi­mus, kad LEZ’ų<text:s/>te­ri­to­ri­jo­se ga­lė­tų įsi­kur­ti įmo­nės, ku­rios sa­vo ga­my­bos pro­ce­suo­se nau­do­ja pa­vo­jin­gas ir ra­dio­ak­ty­vias che­mi­nes me­džia­gas. Šias me­džia­gas įmo­nės ga­lė­tų at­si­vež­ti,<text:span text:style-name="T9357"><text:s/>lai</text:span><text:span text:style-name="T9358">­ky</text:span><text:span text:style-name="T9359">­ti, jei jos bū</text:span><text:span text:style-name="T9360">­tų su</text:span><text:span text:style-name="T9361">­nau</text:span><text:span text:style-name="T9362">­do</text:span><text:span text:style-name="T9363">­ja</text:span><text:span text:style-name="T9364">­mos ga</text:span><text:span text:style-name="T9365">­my</text:span><text:span text:style-name="T9366">­bos pro</text:span><text:span text:style-name="T9367">­ce</text:span><text:span text:style-name="T9368">­suo</text:span><text:span text:style-name="T9369">­se. Ma</text:span><text:span text:style-name="T9370">­nau, kad to</text:span><text:span text:style-name="T9371">­kie pa</text:span><text:span text:style-name="T9372">­kei</text:span><text:span text:style-name="T9373">­ti</text:span><text:span text:style-name="T9374">­mai<text:s/></text:span>pa­blo­gins gy­ve­ni­mo są­ly­gas ša­lia LEZ’ų esan­čio­se gy­ven­vie­tė­se.<text:s/></text:p>
        <text:p text:style-name="Roman">Ne­ga­liu pri­tar­ti šioms pa­tai­soms, nes, pir­ma, pa­gal kei­čia­mo įsta­ty­mo 15 straips­ny­je nu­sta­ty­tą tei­si­nį re­gu­lia­vi­mą, lais­vo­sio­se eko­no­mi­nė­se zo­no­se vei­kian­čioms įmo­nėms ga­li bū­ti tai­ko­mos įvai­rios pel­no mo­kes­čio leng­va­tos, di­vi­den­dų ap­mo­kes­ti­ni­mo, ki­tos mo­kes­čių leng­va­tos re­mian­tis Lie­tu­vos Res­pub­li­kos tei­sės ak­tais.<text:s/></text:p>
        <text:p text:style-name="Roman">Kei­čia­mo įsta­ty­mo 27 straips­nio 2 da­ly­je nu­sta­ty­ta, kad vals­ty­bė ga­ran­tuo­ja eko­no­mi­nės veik­los ūkio sub­jek­tams tei­sę be ap­ri­bo­ji­mų įvež­ti į zo­ną ir iš­vež­ti už zo­nos ri­bų bei Lie­tu­vos Res­pub­li­kos ri­bų ka­pi­ta­lą ir pel­ną. Va­di­na­si, lei­dus LEZ’uose įsi­kur­ti la­bai tar­šią veik­lą vyk­dan­čioms įmo­nėms, jos pa­si­nau­do­tų mo­kes­čių leng­va­to­mis, o vi­sas pa­sek­mes, su­si­ju­sias su tar­ša, pa­lik­tų lik­vi­duo­ti sa­vi­val­dy­bėms vi­sų mo­kes­čių mo­kė­to­jų lė­šo­mis. Man at­ro­do, ne­lo­giš­ka leis­ti LEZ’uose įsi­kur­ti tar­šioms, pa­vo­jin­gas me­džia­gas ga­my­bos pro­ce­suo­se nau­do­jan­čioms įmo­nėms, leis­ti nau­do­tis mo­kes­čių leng­va­to­mis ir ki­to­mis nu­sta­ty­to­mis ga­ran­ti­jo­mis.</text:p>
        <text:p text:style-name="Roman">Tre­čia. Taip pat ky­la abe­jo­nių, ar pa­vo­jin­gų me­džia­gų ga­my­ba, per­dir­bi­mas, lai­ky­mas ir pa­na­šiai pri­si­dė­tų prie nau­jų in­ves­tuo­to­jų į tas lais­vą­sias eko­no­mi­nes zo­nas, ku­rio­se to­kia vei­k­la bū­tų vyk­do­ma, pri­trau­ki­mo. Kar­tu at­krei­piu dė­me­sį, kad lais­vo­sio­se eko­no­mi­nė­se zo­no­se nuo pat jų įkū­ri­mo bu­vo drau­džia­ma ūki­nė ko­mer­ci­nė veik­la, su­si­ju­si su kenks­min­gu po­vei­kiu ap­lin­kai, pa­vo­jin­gų ir ra­dio­ak­ty­vių me­džia­gų ga­my­ba, per­dir­bi­mu ir lai­ky­mu, taip pat de­gi­ni­mu. Ma­nau, kad siū­lo­mi pa­kei­ti­mai su­da­rys pro­ble­mų jau anks­čiau ši­to­se zo­no­se įsi­kū­ru­siems sub­jek­tams, ku­rie vyk­do gal­būt mais­to pra­mo­nės veik­lą ir pa­na­šiai.<text:s/></text:p>
        <text:p text:style-name="Roman">Taip pat no­riu at­kreip­ti dė­me­sį, kad Klai­pė­dos ir Kau­no lais­vo­sios eko­no­mi­nės zo­nos yra įsi­kū­ru­sios vi­sai ša­lia gy­ve­na­mų­jų ra­jo­nų, o tai reiš­kia, kad lei­dus to­kią tar­šią veik­lą pa­blo­gės ši­tų žmo­nių, ša­lia gy­ve­nan­čių, gy­ve­ni­mo ko­ky­bė ir ap­lin­kos ko­ky­bė. Aš iš­sa­kiau sa­vo mo­ty­vus ir siū­lau ne­pri­tar­ti šiems pa­kei­ti­mams.<text:s/></text:p>
        <text:p text:style-name="P9375"><text:span text:style-name="T9376">PIRMININKAS.</text:span><text:span text:style-name="T9377"><text:s/>Ačiū, ko</text:span><text:span text:style-name="T9378">­le</text:span><text:span text:style-name="T9379">­ge. Dėl bal</text:span><text:span text:style-name="T9380">­sa</text:span><text:span text:style-name="T9381">­vi</text:span><text:span text:style-name="T9382">­mo mo</text:span><text:span text:style-name="T9383">­ty</text:span><text:span text:style-name="T9384">­vų R. Mi</text:span><text:span text:style-name="T9385">­liū</text:span><text:span text:style-name="T9386">­tė. Nė</text:span><text:span text:style-name="T9387">­ra. S. Gent</text:span><text:span text:style-name="T9388">­vi</text:span><text:span text:style-name="T9389">­las – už.</text:span></text:p>
        <text:p text:style-name="P9390"><text:span text:style-name="T9391">S. GENTVILAS</text:span><text:s/><text:span text:style-name="T9392">(</text:span><text:span text:style-name="T9393">LSF</text:span><text:span text:style-name="T9394">)</text:span>. Ko­le­gos, šis pro­jek­tas su­de­rin­tas tarp Eko­no­mi­kos ir ino­va­ci­jų mi­nis­te­ri­jos, Ap­lin­kos mi­nis­te­ri­jos ir at­spin­di lai­ko dva­sią, nes pats LEZ’ų pa­grin­dų įsta­ty­mas kur­tas tuo­met, kai ne­bu­vo nė žo­džio kal­ba­ma apie žie­di­nę eko­no­mi­ką. Da­bar at­lie­kų per­dir­bi­mas į nau­ją pra­mo­ni­nę ža­lia­vą yra vie­nas iš pa­grin­dų, kad mes kuo dau­giau ža­lia­vų su­grą­žin­tu­me at­gal į pra­mo­nę ir ga­min­tu­me nau­jus pro­duk­tus.<text:s/></text:p>
        <text:p text:style-name="Roman">Jei­gu ne­pri­im­tu­me šių pa­kei­ti­mų, ne­ga­lė­tų kur­tis to­kios pra­mo­nės ša­kos, pa­vyz­džiui,<text:s/>kaip<text:s/>ba­te­ri­jų ga­my­ba, su­dė­tin­gų me­di­ci­nos pro­duk­tų ga­my­ba. Čia tik­rai nuo­sek­liai per­žiū­rė­ta, kad pa­vo­jin­gos at­lie­kos ati­tik­tų Eu­ro­pos reg­la­men­tus. Tik­rai no­riu nu­ra­min­ti, kad kiek­vie­nos įmo­nės, ku­ri kur­tų­si, bū­tų at­lie­ka­mas po­vei­kio ap­lin­kai ver­ti­ni­mas. Tik­rai no­riu nu­ra­min­ti, kad pa­vo­jin­gų at­lie­kų tvar­ky­mas bū­tų to­liau ne­lei­džia­mas, pa­vo­jin­gų at­lie­kų de­gi­ni­mas taip pat ne­bū­tų lei­džia­mas bei ra­dio­ak­ty­vių me­džia­gų nau­do­ji­mas ar ga­my­ba taip pat ne­bū­tų lei­džia­mi LEZʼuo­se.<text:s/></text:p>
        <text:p text:style-name="Roman">Kvie­čiu pri­tar­ti šiam dvie­jų mi­nis­te­ri­jų su­de­rin­tam kom­pro­mi­si­niam va­rian­tui. Tik­rai rei­kia ne­žiū­rė­ti pro ša­lį, jei­gu yra pro­ble­mų da­bar­ti­nė­se LEZ’ų veik­lo­se, ir tik­rai au­di­tuo­ti jas, bet tik­rai ne­už­kirs­ki­me ke­lio žie­di­nės eko­no­mi­kos ša­koms vyk­dy­ti veik­lą lais­vo­sio­se eko­no­mi­nė­se zo­no­se. Kvie­čiu pri­tar­ti.</text:p>
        <text:p text:style-name="Roman"><text:span text:style-name="T9395">PIRMININKAS.</text:span><text:s/>Ger­bia­mi ko­le­gos, tai­gi nors dar li­ko pro­jek­tų… Ai, dar yra svars­ty­mo sta­di­jo­je prieš. L. Girs­kie­nė.<text:s/>Pra­šau, mo­ty­vai.</text:p>
        <text:p text:style-name="Roman"><text:span text:style-name="T9396">L. GIRSKIENĖ</text:span><text:span text:style-name="T9397"><text:s/></text:span><text:span text:style-name="T9398">(</text:span><text:span text:style-name="T9399">LVŽSF</text:span><text:span text:style-name="T9400">)</text:span><text:span text:style-name="T9401">.<text:s/></text:span><text:span text:style-name="T9402">Mi</text:span><text:span text:style-name="T9403">­nist</text:span><text:span text:style-name="T9404">­ras vėl var</text:span><text:span text:style-name="T9405">­di</text:span><text:span text:style-name="T9406">­na vi</text:span><text:span text:style-name="T9407">­sus bur</text:span><text:span text:style-name="T9408">­ta</text:span><text:span text:style-name="T9409">­žo</text:span><text:span text:style-name="T9410">­džius, su</text:span><text:span text:style-name="T9411">­si</text:span><text:span text:style-name="T9412">­ju</text:span><text:span text:style-name="T9413">­sius su<text:s/></text:span>žie­di­ne<text:s/>eko­no­mi­ka ir taip to­liau, bet iš tie­sų ne­pa­sa­ko, kad įsta­ty­mas gal­būt yra ko­re­guo­ja­mas vie­nos<text:s/><text:span text:style-name="T9414">įmo</text:span><text:span text:style-name="T9415">­nių gru</text:span><text:span text:style-name="T9416">­pės pra</text:span><text:span text:style-name="T9417">­šy</text:span><text:span text:style-name="T9418">­mu. Aš ma</text:span><text:span text:style-name="T9419">­nau, kad to</text:span><text:span text:style-name="T9420">­kie da</text:span><text:span text:style-name="T9421">­ly</text:span><text:span text:style-name="T9422">­kai ne</text:span><text:span text:style-name="T9423">­tu</text:span><text:span text:style-name="T9424">­rė</text:span><text:span text:style-name="T9425">­tų vyk</text:span><text:span text:style-name="T9426">­ti ir LEZʼe ne</text:span><text:span text:style-name="T9427">­tu</text:span><text:span text:style-name="T9428">­rė</text:span><text:span text:style-name="T9429">­tų bū</text:span><text:span text:style-name="T9430">­ti vyk</text:span><text:span text:style-name="T9431">­do</text:span><text:span text:style-name="T9432">­ma<text:s/></text:span>tar­ši veik­la, nes jie nau­do­ja­si mo­kes­čių leng­va­to­mis ir nau­do­ja­si ki­to­mis pri­vi­le­gi­jo­mis.<text:s/></text:p>
        <text:p text:style-name="Roman"><text:span text:style-name="T9433">PIRMININKAS.</text:span><text:s/>Ačiū, ko­le­ge. Tai­gi, no­riu pa­si­tar­ti, ger­bia­mi ko­le­gos. Dar yra li­kę ne­ma­žai pro­jek­tų: tiek Sei­mo sta­tu­to, jei­gu žiū­rė­tu­me iš ei­lės, tiek Pi­ni­gų plo­vi­mo įsta­ty­mo pa­tei­ki­mas. (<text:span text:style-name="T9434">Bal</text:span><text:span text:style-name="T9435">­sai sa</text:span><text:span text:style-name="T9436">­lė</text:span><text:span text:style-name="T9437">­je: „Bal</text:span><text:span text:style-name="T9438">­suo</text:span><text:span text:style-name="T9439">­ja</text:span><text:span text:style-name="T9440">­me.“</text:span>) Vals­ty­bės ir sa­vi­val­dy­bės įmo­nių įsta­ty­mo pro­jek­to pa­tei­ki­mas, Ak­ci­nių ben­dro­vių įsta­ty­mo pa­tei­ki­mas ir Už­im­tu­mo įsta­ty­mo svars­ty­mo tę­si­nys. (<text:span text:style-name="T9441">Bal</text:span><text:span text:style-name="T9442">­sai sa</text:span><text:span text:style-name="T9443">­lė</text:span><text:span text:style-name="T9444">­je</text:span>) Ko­le­gos, bal­sa­vi­mo lai­kas at­ėjo. Tur­būt bal­suo­si­me nuo pas­ku­ti­nio klau­si­mo. (<text:span text:style-name="T9445">Bal</text:span><text:span text:style-name="T9446">­sai sa</text:span><text:span text:style-name="T9447">­lė</text:span><text:span text:style-name="T9448">­je</text:span>)<text:s/></text:p>
        <text:p text:style-name="Roman"/>
        <text:p text:style-name="Laikas">19.11 val.</text:p>
        <text:p text:style-name="Roman12">Įsta­ty­mo „Dėl už­sie­nie­čių tei­si­nės pa­dė­ties“ Nr. IX-2206 2, 3, 5, 26, 32, 40, 50, 67, 71, 76, 77, 79, 113, 125, 126, 130<text:span text:style-name="T9449">1</text:span>, 136, 138, 139, 140 straips­nių pa­kei­ti­mo, 69 straips­nio ir IX<text:span text:style-name="T9450">1</text:span><text:s/>sky­riaus pri­pa­ži­ni­mo ne­te­ku­siais ga­lios ir Įsta­ty­mo pa­pil­dy­mo X<text:span text:style-name="T9451">2</text:span><text:s/>sky­riu­mi įsta­ty­mo pro­jek­tas Nr. XIVP-1018(2) (<text:span text:style-name="T9452">svars</text:span><text:span text:style-name="T9453">­ty</text:span><text:span text:style-name="T9454">­mo tę</text:span><text:span text:style-name="T9455">­si</text:span><text:span text:style-name="T9456">­nys</text:span>)</text:p>
        <text:p text:style-name="Roman"/>
        <text:p text:style-name="Roman">Ge­rai, ko­le­gos, at­ėjo bal­sa­vi­mo lai­kas. Dėl už­sie­nie­čių tei­si­nės pa­dė­ties įsta­ty­mo pro­jek­to. Bu­vo pro­ce­dū­ri­nis klau­si­mas. Pra­šy­ta pu­sės va­lan­dos per­trau­ka. Bal­suo­ja­me. (<text:span text:style-name="T9457">Triukš</text:span><text:span text:style-name="T9458">­mas sa</text:span><text:span text:style-name="T9459">­lė</text:span><text:span text:style-name="T9460">­je</text:span>) V. Ba­kas.</text:p>
        <text:p text:style-name="Roman"><text:span text:style-name="T9461">V. BAKAS</text:span><text:span text:style-name="T9462"><text:s/></text:span><text:span text:style-name="T9463">(</text:span><text:span text:style-name="T9464">DFVL</text:span><text:span text:style-name="T9465">)</text:span><text:span text:style-name="T9466">.<text:s/></text:span>Ger­bia­mi ko­le­gos, aš no­riu pa­sa­ky­ti, kad bu­vo klai­din­gai pri­sta­ty­tas klau­si­mas. Aš pir­mas at­ėjau prie mik­ro­fo­no, pir­mas pa­pra­šiau per­trau­kos iki ki­to po­sė­džio. Bus šiurkš­tus Sta­tu­to pa­žei­di­mas, jei­gu jūs jo ne­pai­sy­si­te. Aš pra­šau bal­suo­ti dėl per­trau­kos iki ki­to po­sė­džio.<text:s/></text:p>
        <text:p text:style-name="Roman"><text:span text:style-name="T9467">PIRMININKAS.</text:span><text:s/>T. To­mi­li­nas.</text:p>
        <text:p text:style-name="Roman"><text:span text:style-name="T9468">T. TOMILINAS</text:span><text:s/><text:span text:style-name="T9469">(</text:span><text:span text:style-name="T9470">DFVL</text:span><text:span text:style-name="T9471">)</text:span>. Aš dar kar­tą krei­piuo­si į ger­bia­mus val­dan­čiuo­sius, ši­ta pro­ce­dū­ra yra rei­ka­lin­ga tam, kad de­mo­kra­tinėje vals­ty­bė­je ap­gin­tu­me opo­zi­ci­jos tei­sę įsi­gi­lin­ti, iš­reikš­ti sa­vo nuo­mo­nę dėl pa­pil­do­mo ko­mi­te­to iš­va­dų, ku­rios pa­si­ro­dė va­kar. Ne vie­na iš­va­da. To­kia tei­sė eg­zis­tuo­ja tam, kad ma­žu­ma ga­lė­tų pa­reikš­ti sa­vo nuo­mo­nę. Tuo mes ir ski­ria­mės nuo ne­de­mok­ra­ti­nių vals­ty­bių, jūs ne kar­tą pa­žei­dė­te, rei­ka­la­vo­te iš po­nios A. Ši­rins­kie­nės pra­ei­to­je ka­den­ci­jo­je, kad to­kių<text:s/><text:span text:style-name="T9472">ba</text:span><text:span text:style-name="T9473">­je</text:span><text:span text:style-name="T9474">­rių</text:span><text:s/>ne­da­ry­tų, tai šian­dien jūs da­ro­te ir ei­na­te per sa­vo pa­čių prin­ci­pus bul­do­ze­riu. (<text:span text:style-name="T9475">Bal</text:span><text:span text:style-name="T9476">­sai sa</text:span><text:span text:style-name="T9477">­lė</text:span><text:span text:style-name="T9478">­je: „Bal</text:span><text:span text:style-name="T9479">­suo</text:span><text:span text:style-name="T9480">­ja</text:span><text:span text:style-name="T9481">­me, ir vis</text:span><text:span text:style-name="T9482">­kas.“</text:span>)<text:s/></text:p>
        <text:p text:style-name="Roman"><text:span text:style-name="T9483">PIRMININKAS.</text:span><text:s/>Ger­bia­mi ko­le­gos, taip jau bu­vo, kad pa­skel­biau pro­jek­tą ir ko­le­ga Vy­tau­tas pa­pra­šė anks­čiau, dar ne­pa­skel­bus, bal­suo­si­me dėl pu­sės va­lan­dos per­trau­kos. (<text:span text:style-name="T9484">Bal</text:span><text:span text:style-name="T9485">­sai sa</text:span><text:span text:style-name="T9486">­lė</text:span><text:span text:style-name="T9487">­je: „Taip!“</text:span>) Bal­suo­ja­me dėl įsta­ty­mo „Dėl už­sie­nie­čių tei­si­nės pa­dė­ties“ pro­jek­to pu­sės va­lan­dos per­trau­kos. (<text:span text:style-name="T9488">Bal</text:span><text:span text:style-name="T9489">­sai sa</text:span><text:span text:style-name="T9490">­lė</text:span><text:span text:style-name="T9491">­je</text:span>)<text:s/></text:p>
        <text:p text:style-name="Roman">Už­si­re­gist­ra­vo 77, bal­sa­vo 77: už – 49, prieš – 22, su­si­lai­kė 6. Pu­sės va­lan­dos per­trau­ka. (<text:span text:style-name="T9492">Bal</text:span><text:span text:style-name="T9493">­sai sa</text:span><text:span text:style-name="T9494">­lė</text:span><text:span text:style-name="T9495">­je</text:span>)<text:s/></text:p>
        <text:p text:style-name="Roman"/>
        <text:p text:style-name="Laikas">19.14 val.</text:p>
        <text:p text:style-name="Roman12">Ad­mi­nist­ra­ci­nių by­lų tei­se­nos įsta­ty­mo Nr. VIII-1029 20 straips­nio pa­kei­ti­mo įstaty­mo pro­jek­tas Nr. XIVP-1236 (<text:span text:style-name="T9496">pa</text:span><text:span text:style-name="T9497">­tei</text:span><text:span text:style-name="T9498">­ki</text:span><text:span text:style-name="T9499">­mo tę</text:span><text:span text:style-name="T9500">­si</text:span><text:span text:style-name="T9501">­nys</text:span>)</text:p>
        <text:p text:style-name="Roman"/>
        <text:p text:style-name="Roman">Yra siū­ly­mas dėl Ad­mi­nist­ra­ci­nių by­lų tei­se­nos įsta­ty­mo pa­kei­ti­mo įsta­ty­mo pro­jek­to per­trau­kos iki ki­to po­sė­džio. Ga­li­me ben­dru su­ta­ri­mu? (<text:span text:style-name="T9502">Bal</text:span><text:span text:style-name="T9503">­sai sa</text:span><text:span text:style-name="T9504">­lė</text:span><text:span text:style-name="T9505">­je</text:span>) Ga­li­me. Ačiū, pri­tar­ta ben­dru su­ta­ri­mu.<text:s/></text:p>
        <text:p text:style-name="Roman"/>
        <text:p text:style-name="Laikas">19.15 val.</text:p>
        <text:p text:style-name="Roman12">At­lie­kų tvar­ky­mo įsta­ty­mo Nr. VIII-787 2, 11<text:span text:style-name="T9506">2</text:span>, 12, 28, 30, 30<text:span text:style-name="T9507">1</text:span>, 30<text:span text:style-name="T9508">2</text:span>, 35<text:span text:style-name="T9509">1</text:span><text:s/>straips­nių pakei­ti­mo ir Įsta­ty­mo pa­pil­dy­mo 25<text:span text:style-name="T9510">1</text:span>, 30<text:span text:style-name="T9511">3</text:span>, 30<text:span text:style-name="T9512">4</text:span>, 30<text:span text:style-name="T9513">5</text:span>, 30<text:span text:style-name="T9514">6</text:span>, 30<text:span text:style-name="T9515">7</text:span>, 30<text:span text:style-name="T9516">8</text:span>, 30<text:span text:style-name="T9517">9</text:span><text:s/>straips­niais, septintuo­ju<text:span text:style-name="T9518">1</text:span><text:s/>ir sep­tin­tuo­ju<text:span text:style-name="T9519">2</text:span><text:s/>skir­sniais įsta­ty­mo pro­jek­tas Nr. XIIIP-4988(2) (<text:span text:style-name="T9520">svars</text:span><text:span text:style-name="T9521">­ty</text:span><text:span text:style-name="T9522">­mo tę</text:span><text:span text:style-name="T9523">­si</text:span><text:span text:style-name="T9524">­nys</text:span>)</text:p>
        <text:p text:style-name="Roman"/>
        <text:p text:style-name="Roman">Tai­gi bal­suo­ja­me dėl At­lie­kų tvar­ky­mo įsta­ty­mo pro­jek­to Nr. XIIIP-4988(2). At­si­pra­šau,<text:s/><text:span text:style-name="T9525">čia yra pa</text:span><text:span text:style-name="T9526">­siū</text:span><text:span text:style-name="T9527">­ly</text:span><text:span text:style-name="T9528">­mų. Pa</text:span><text:span text:style-name="T9529">­siū</text:span><text:span text:style-name="T9530">­ly</text:span><text:span text:style-name="T9531">­mų au</text:span><text:span text:style-name="T9532">­to</text:span><text:span text:style-name="T9533">­riai. Dėl 1 straips</text:span><text:span text:style-name="T9534">­nio yra du pa</text:span><text:span text:style-name="T9535">­siū</text:span><text:span text:style-name="T9536">­ly</text:span><text:span text:style-name="T9537">­mai A. Ged</text:span><text:span text:style-name="T9538">­vi</text:span><text:span text:style-name="T9539">­lo ir<text:s/></text:span>M. Pui­do­ko, dėl 1 straips­nio 11 da­lies. Pra­šom, ko­le­ga Ai­dai, pri­sta­ty­ti pa­siū­ly­mą.<text:s/></text:p>
        <text:p text:style-name="Roman"><text:span text:style-name="T9540">A. GEDVILAS</text:span><text:s/><text:span text:style-name="T9541">(</text:span><text:span text:style-name="T9542">DPF</text:span><text:span text:style-name="T9543">)</text:span>. Ačiū, po­sė­džio pir­mi­nin­ke. Ka­dan­gi nė­ra pri­tar­ta, tai no­riu pa­sa­ky­ti, kad yra bu­vę pre­ce­den­tų, kad pa­kei­tus įsta­ty­mą nu­trū­ko su­tar­tys. O aš tu­riu ke­lis pa­vyz­džius, kai pa­keis­tas įsta­ty­mas pa­da­ro il­ga­lai­kes su­tar­tis, pa­si­ra­šy­tas iki įsta­ty­mo įsi­ga­lio­ji­mo, ne­ga­lio­jan­čias, jei­gu jos ne­ati­tin­ka nau­jo įsta­ty­mo.<text:s/></text:p>
        <text:p text:style-name="Roman">Ir čia pa­vyz­džiai. Dėl ši­lu­mos ūkio 2007 me­tais pri­ėmus nau­ją re­ak­ci­ją bu­vo nu­sta­ty­ta, kaip bus vyk­do­mos se­nos su­ta­rys ir ka­da jo­se bus kei­čia­mi ta­ri­fai. Jos bu­vo su­da­ry­tos per skelb­tus kon­kur­sus. Ki­tas pa­vyz­dys. 2018 me­tais Sei­mas įsta­ty­mu įpa­rei­go­ja keis­ti ko­mu­na­li­nių at­lie­kų su­tar­tis, bet ne tik su var­to­to­jais fi­zi­niais as­me­ni­mis.<text:s/></text:p>
        <text:p text:style-name="Roman">Ki­tas pa­vyz­dys. 2021 me­tai, iš pre­ky­bos re­gu­lia­vi­mo že­mės ūkio pro­duk­tais. Čia tie­sio­giai nu­ro­dė keis­ti vi­sas su­tar­tis taip: iki šio įsta­ty­mo įsi­ga­lio­ji­mo die­nos su­da­ry­tos pir­ki­mo–par­da­vi­mo su­tar­tys, ku­rių ga­lio­ji­mas, įsi­ga­lio­jus šiam įsta­ty­mui, dar nė­ra pa­si­bai­gęs, per vie­nus me­tus nuo šio įsta­ty­mo įsi­ga­lio­ji­mo die­nos tu­ri bū­ti per­žiū­rė­tos ir pa­tiks­lin­tos bei už­tik­rin­ta jų ati­tik­tis šio įsta­ty­mo ir jo įgy­ven­di­na­mų­jų tei­sės ak­tų nuo­sta­toms. Skir­tin­gų ka­den­ci­jų pa­vyz­džiai, kaip mi­nė­jau, 2007, 2018 ir 2021 me­tai, ir tai yra pa­vyz­džiai iš sek­to­rių, su­si­ju­sių su kai­nų ar at­si­skai­ty­mų re­gu­lia­vi­mu.<text:s/></text:p>
        <text:p text:style-name="Roman"><text:span text:style-name="T9544">PIRMININKAS.</text:span><text:s/>Ko­mi­te­to nuo­mo­nė. Pa­grin­di­nio ko­mi­te­to nuo­mo­nė.<text:s/></text:p>
        <text:p text:style-name="Roman"><text:span text:style-name="T9545">K. ADOMAITIS</text:span><text:s/><text:span text:style-name="T9546">(</text:span><text:span text:style-name="T9547">LF</text:span><text:span text:style-name="T9548">)</text:span>. Bu­vo gau­tas A. Ged­vi­lo ir M. Pui­do­ko pa­siū­ly­mas dėl me­cha­ni­nio bio­lo­gi­nio ap­do­ro­ji­mo įren­gi­nių re­gu­lia­vi­mo kai­nų. Ko­mi­te­to nuo­mo­nė – ne­pri­tar­ti. Ko­mi­te­to ar­gu­men­tai. Kai me­cha­ni­nio bio­lo­gi­nio ap­do­ro­ji­mo įren­gi­nių ope­ra­to­riai yra lai­mė­ję vie­šuo­sius pir­ki­mus, ta kai­na bu­vo nu­sta­ty­ta per vie­šuo­sius pir­ki­mus, re­gu­liuo­to­jas re­gu­lia­vi­mo me­cha­niz­mais to­kių kai­nų ne­re­gu­liuo­ja.<text:s/></text:p>
        <text:p text:style-name="Roman"><text:span text:style-name="T9549">PIRMININKAS.</text:span><text:span text:style-name="T9550"><text:s/>Dėl bal</text:span><text:span text:style-name="T9551">­sa</text:span><text:span text:style-name="T9552">­vi</text:span><text:span text:style-name="T9553">­mo mo</text:span><text:span text:style-name="T9554">­ty</text:span><text:span text:style-name="T9555">­vų dėl pa</text:span><text:span text:style-name="T9556">­siū</text:span><text:span text:style-name="T9557">­ly</text:span><text:span text:style-name="T9558">­mo. S. Gent</text:span><text:span text:style-name="T9559">­vi</text:span><text:span text:style-name="T9560">­las dėl pa</text:span><text:span text:style-name="T9561">­</text:span><text:span text:style-name="T9562">siū</text:span><text:span text:style-name="T9563">­ly</text:span><text:span text:style-name="T9564">­mo? Pra</text:span><text:span text:style-name="T9565">šom.<text:s/></text:span></text:p>
        <text:p text:style-name="Roman"><text:span text:style-name="T9566">S. GENTVILAS</text:span><text:span text:style-name="T9567"><text:s/></text:span><text:span text:style-name="T9568">(</text:span><text:span text:style-name="T9569">LSF</text:span><text:span text:style-name="T9570">)</text:span><text:span text:style-name="T9571">. Ger</text:span><text:span text:style-name="T9572">­bia</text:span><text:span text:style-name="T9573">­mie</text:span><text:span text:style-name="T9574">­ji, pro</text:span><text:span text:style-name="T9575">­ble</text:span><text:span text:style-name="T9576">­mos</text:span><text:span text:style-name="T9577">,</text:span><text:span text:style-name="T9578"><text:s/>ku</text:span><text:span text:style-name="T9579">­rias ke</text:span><text:span text:style-name="T9580">­lia A. Ged</text:span><text:span text:style-name="T9581">­vi</text:span><text:span text:style-name="T9582">­las ir M. Pui</text:span><text:span text:style-name="T9583">­do</text:span><text:span text:style-name="T9584">­kas…<text:s/></text:span></text:p>
        <text:p text:style-name="Roman"><text:span text:style-name="T9585">PIRMININKAS.</text:span><text:span text:style-name="T9586"><text:s/>Pa</text:span><text:span text:style-name="T9587">­lau</text:span><text:span text:style-name="T9588">­ki</text:span><text:span text:style-name="T9589">­te, pra</text:span><text:span text:style-name="T9590">­ne</text:span><text:span text:style-name="T9591">­šė</text:span><text:span text:style-name="T9592">­jau.<text:s/></text:span></text:p>
        <text:p text:style-name="Roman"><text:span text:style-name="T9593">S. GENTVILAS</text:span><text:span text:style-name="T9594"><text:s/></text:span><text:span text:style-name="T9595">(</text:span><text:span text:style-name="T9596">LSF</text:span><text:span text:style-name="T9597">)</text:span><text:span text:style-name="T9598">. …yra re</text:span><text:span text:style-name="T9599">­a</text:span><text:span text:style-name="T9600">­lios, bet siū</text:span><text:span text:style-name="T9601">­lo</text:span><text:span text:style-name="T9602">­mas spren</text:span><text:span text:style-name="T9603">­di</text:span><text:span text:style-name="T9604">­mo bū</text:span><text:span text:style-name="T9605">­das yra ju</text:span><text:span text:style-name="T9606">­ri</text:span><text:span text:style-name="T9607">­diš</text:span><text:span text:style-name="T9608">­kai ne</text:span><text:span text:style-name="T9609">­tvar</text:span><text:span text:style-name="T9610">­kin</text:span><text:span text:style-name="T9611">­gas, nes kai yra skel</text:span><text:span text:style-name="T9612">­bia</text:span><text:span text:style-name="T9613">­mos ope</text:span><text:span text:style-name="T9614">­ra</text:span><text:span text:style-name="T9615">­vi</text:span><text:span text:style-name="T9616">­mo su</text:span><text:span text:style-name="T9617">­tar</text:span><text:span text:style-name="T9618">­tys, at</text:span><text:span text:style-name="T9619">­si</text:span><text:span text:style-name="T9620">­ran</text:span><text:span text:style-name="T9621">­da ope</text:span><text:span text:style-name="T9622">­ra</text:span><text:span text:style-name="T9623">­to</text:span><text:span text:style-name="T9624">­rius, kon</text:span><text:span text:style-name="T9625">­ce</text:span><text:span text:style-name="T9626">­si</text:span><text:span text:style-name="T9627">­nin</text:span><text:span text:style-name="T9628">­kas 10, 20 me</text:span><text:span text:style-name="T9629">­tų, tai įvyks</text:span><text:span text:style-name="T9630">­ta kon</text:span><text:span text:style-name="T9631">­ku</text:span><text:span text:style-name="T9632">­ren</text:span><text:span text:style-name="T9633">­cin</text:span><text:span text:style-name="T9634">­go vie</text:span><text:span text:style-name="T9635">­šo</text:span><text:span text:style-name="T9636">­jo kon</text:span><text:span text:style-name="T9637">­kur</text:span><text:span text:style-name="T9638">­so bū</text:span><text:span text:style-name="T9639">­du ir Vals</text:span><text:span text:style-name="T9640">­ty</text:span><text:span text:style-name="T9641">­bi</text:span><text:span text:style-name="T9642">­nė ener</text:span><text:span text:style-name="T9643">­ge</text:span><text:span text:style-name="T9644">­ti</text:span><text:span text:style-name="T9645">­kos re</text:span><text:span text:style-name="T9646">­gu</text:span><text:span text:style-name="T9647">­lia</text:span><text:span text:style-name="T9648">­vi</text:span><text:span text:style-name="T9649">­mo ta</text:span><text:span text:style-name="T9650">­ry</text:span><text:span text:style-name="T9651">­ba tie</text:span><text:span text:style-name="T9652">­siog ne</text:span><text:span text:style-name="T9653">­ga</text:span><text:span text:style-name="T9654">­li iš tik</text:span><text:span text:style-name="T9655">­rų</text:span><text:span text:style-name="T9656">­jų pa</text:span><text:span text:style-name="T9657">­neig</text:span><text:span text:style-name="T9658">­ti įvy</text:span><text:span text:style-name="T9659">­ku</text:span><text:span text:style-name="T9660">­sio vie</text:span><text:span text:style-name="T9661">­šo</text:span><text:span text:style-name="T9662">­jo pir</text:span><text:span text:style-name="T9663">­ki</text:span><text:span text:style-name="T9664">­</text:span><text:span text:style-name="T9665">mo, nes tai yra ir in</text:span><text:span text:style-name="T9666">­ves</text:span><text:span text:style-name="T9667">­ti</text:span><text:span text:style-name="T9668">­ci</text:span><text:span text:style-name="T9669">niai lū</text:span><text:span text:style-name="T9670">­kes</text:span><text:span text:style-name="T9671">­čiai, ir su</text:span><text:span text:style-name="T9672">­tar</text:span><text:span text:style-name="T9673">­ti</text:span><text:span text:style-name="T9674">­niai san</text:span><text:span text:style-name="T9675">­ty</text:span><text:span text:style-name="T9676">­kiai, ir vie</text:span><text:span text:style-name="T9677">­šie</text:span><text:span text:style-name="T9678">­ji pir</text:span><text:span text:style-name="T9679">­ki</text:span><text:span text:style-name="T9680">­mai, ku</text:span><text:span text:style-name="T9681">­rie ne</text:span><text:span text:style-name="T9682">­ga</text:span><text:span text:style-name="T9683">­li bū</text:span><text:span text:style-name="T9684">­ti kei</text:span><text:span text:style-name="T9685">­čia</text:span><text:span text:style-name="T9686">­mi ret</text:span><text:span text:style-name="T9687">­ros</text:span><text:span text:style-name="T9688">­pek</text:span><text:span text:style-name="T9689">­ty</text:span><text:span text:style-name="T9690">­viai. To</text:span><text:span text:style-name="T9691">­dėl pro</text:span><text:span text:style-name="T9692">­ble</text:span><text:span text:style-name="T9693">­mos, ku</text:span><text:span text:style-name="T9694">­rias ke</text:span><text:span text:style-name="T9695">­lia ko</text:span><text:span text:style-name="T9696">­le</text:span><text:span text:style-name="T9697">­gos, yra tei</text:span><text:span text:style-name="T9698">­sin</text:span><text:span text:style-name="T9699">­gos, bet spren</text:span><text:span text:style-name="T9700">­di</text:span><text:span text:style-name="T9701">­mo bū</text:span><text:span text:style-name="T9702">­das vi</text:span><text:span text:style-name="T9703">­suo</text:span><text:span text:style-name="T9704">­se pen</text:span><text:span text:style-name="T9705">­kiuo</text:span><text:span text:style-name="T9706">­se pa</text:span><text:span text:style-name="T9707">­siū</text:span><text:span text:style-name="T9708">­ly</text:span><text:span text:style-name="T9709">­muo</text:span><text:span text:style-name="T9710">­se yra siū</text:span><text:span text:style-name="T9711">­lo</text:span><text:span text:style-name="T9712">­mas ne</text:span><text:span text:style-name="T9713">­tei</text:span><text:span text:style-name="T9714">­sin</text:span><text:span text:style-name="T9715">­gas, nes jis įvel</text:span><text:span text:style-name="T9716">­tų vals</text:span><text:span text:style-name="T9717">­ty</text:span><text:span text:style-name="T9718">­bę į be</text:span><text:span text:style-name="T9719">­ga</text:span><text:span text:style-name="T9720">­li</text:span><text:span text:style-name="T9721">­nius gin</text:span><text:span text:style-name="T9722">­čus ir tik</text:span><text:span text:style-name="T9723">­riau</text:span><text:span text:style-name="T9724">­siai tek</text:span><text:span text:style-name="T9725">­tų at</text:span><text:span text:style-name="T9726">­ly</text:span><text:span text:style-name="T9727">­gin</text:span><text:span text:style-name="T9728">­ti ne</text:span><text:span text:style-name="T9729">­aiš</text:span><text:span text:style-name="T9730">­ku ko</text:span><text:span text:style-name="T9731">­kią ža</text:span><text:span text:style-name="T9732">­lą. Kvie</text:span><text:span text:style-name="T9733">­čiu ne</text:span><text:span text:style-name="T9734">­pri</text:span><text:span text:style-name="T9735">­tar</text:span><text:span text:style-name="T9736">­ti vi</text:span><text:span text:style-name="T9737">­siems bū</text:span><text:span text:style-name="T9738">­si</text:span><text:span text:style-name="T9739">­miems pen</text:span><text:span text:style-name="T9740">­kiems pa</text:span><text:span text:style-name="T9741">­siū</text:span><text:span text:style-name="T9742">­ly</text:span><text:span text:style-name="T9743">­mams.<text:s/></text:span></text:p>
        <text:p text:style-name="Roman"><text:span text:style-name="T9744">PIRMININKAS.</text:span><text:span text:style-name="T9745"><text:s/>Bal</text:span><text:span text:style-name="T9746">­sa</text:span><text:span text:style-name="T9747">­vi</text:span><text:span text:style-name="T9748">­mo mo</text:span><text:span text:style-name="T9749">­ty</text:span><text:span text:style-name="T9750">­vai dėl pa</text:span><text:span text:style-name="T9751">­siū</text:span><text:span text:style-name="T9752">­ly</text:span><text:span text:style-name="T9753">­mo už – K. Ma</text:span><text:span text:style-name="T9754">­žei</text:span><text:span text:style-name="T9755">­ka.<text:s/></text:span></text:p>
        <text:p text:style-name="Roman"><text:span text:style-name="T9756">K. MAŽEIKA</text:span><text:span text:style-name="T9757"><text:s/></text:span><text:span text:style-name="T9758">(</text:span><text:span text:style-name="T9759">LVŽSF</text:span><text:span text:style-name="T9760">)</text:span><text:span text:style-name="T9761">. Tik</text:span><text:span text:style-name="T9762">­rai ma</text:span><text:span text:style-name="T9763">­nęs ne</text:span><text:span text:style-name="T9764">­įti</text:span><text:span text:style-name="T9765">­ki</text:span><text:span text:style-name="T9766">­na ko</text:span><text:span text:style-name="T9767">­mi</text:span><text:span text:style-name="T9768">­te</text:span><text:span text:style-name="T9769">­to ar</text:span><text:span text:style-name="T9770">­gu</text:span><text:span text:style-name="T9771">­men</text:span><text:span text:style-name="T9772">­tai ir tai, ką sa</text:span><text:span text:style-name="T9773">­ko mi</text:span><text:span text:style-name="T9774">­nist</text:span><text:span text:style-name="T9775">­ras. Tik</text:span><text:span text:style-name="T9776">­rai yra pa</text:span><text:span text:style-name="T9777">­vyz</text:span><text:span text:style-name="T9778">­džių ir pre</text:span><text:span text:style-name="T9779">­ce</text:span><text:span text:style-name="T9780">­den</text:span><text:span text:style-name="T9781">­tų, kai bū</text:span><text:span text:style-name="T9782">­tent ope</text:span><text:span text:style-name="T9783">­ra</text:span><text:span text:style-name="T9784">­to</text:span><text:span text:style-name="T9785">­rius, pa</text:span><text:span text:style-name="T9786">­si</text:span><text:span text:style-name="T9787">­nau</text:span><text:span text:style-name="T9788">­do</text:span><text:span text:style-name="T9789">­jęs sa</text:span><text:span text:style-name="T9790">­vo ga</text:span><text:span text:style-name="T9791">­lio</text:span><text:span text:style-name="T9792">­mis, per tuos me</text:span><text:span text:style-name="T9793">­tus nu</text:span><text:span text:style-name="T9794">­ste</text:span><text:span text:style-name="T9795">­ke</text:span><text:span text:style-name="T9796">­na ne vals</text:span><text:span text:style-name="T9797">­ty</text:span><text:span text:style-name="T9798">­bę, o nu</text:span><text:span text:style-name="T9799">­ste</text:span><text:span text:style-name="T9800">­ke</text:span><text:span text:style-name="T9801">­na tos sa</text:span><text:span text:style-name="T9802">­vi</text:span><text:span text:style-name="T9803">­val</text:span><text:span text:style-name="T9804">­dy</text:span><text:span text:style-name="T9805">­bės gy</text:span><text:span text:style-name="T9806">­ven</text:span><text:span text:style-name="T9807">­to</text:span><text:span text:style-name="T9808">­jus, ku</text:span><text:span text:style-name="T9809">­rie su</text:span><text:span text:style-name="T9810">­mo</text:span><text:span text:style-name="T9811">­ka už vis</text:span><text:span text:style-name="T9812">­ką ir iš tik</text:span><text:span text:style-name="T9813">­rų</text:span><text:span text:style-name="T9814">­jų per</text:span><text:span text:style-name="T9815">­mo</text:span><text:span text:style-name="T9816">­ka. Tie pa</text:span><text:span text:style-name="T9817">­vyz</text:span><text:span text:style-name="T9818">­džiai, ku</text:span><text:span text:style-name="T9819">­rie bu</text:span><text:span text:style-name="T9820">­vo, ir tos sa</text:span><text:span text:style-name="T9821">­vi</text:span><text:span text:style-name="T9822">­val</text:span><text:span text:style-name="T9823">­dy</text:span><text:span text:style-name="T9824">­bės, ku</text:span><text:span text:style-name="T9825">­rios yra lai</text:span><text:span text:style-name="T9826">­mė</text:span><text:span text:style-name="T9827">­ju</text:span><text:span text:style-name="T9828">­sios teis</text:span><text:span text:style-name="T9829">­mus prieš ope</text:span><text:span text:style-name="T9830">­ra</text:span><text:span text:style-name="T9831">­to</text:span><text:span text:style-name="T9832">­rius, iš tie</text:span><text:span text:style-name="T9833">­sų pa</text:span><text:span text:style-name="T9834">­da</text:span><text:span text:style-name="T9835">­rė lū</text:span><text:span text:style-name="T9836">­žį ir šian</text:span><text:span text:style-name="T9837">­dien tų sa</text:span><text:span text:style-name="T9838">­vi</text:span><text:span text:style-name="T9839">­val</text:span><text:span text:style-name="T9840">­dy</text:span><text:span text:style-name="T9841">­bių gy</text:span><text:span text:style-name="T9842">­ven</text:span><text:span text:style-name="T9843">­to</text:span><text:span text:style-name="T9844">­jai mo</text:span><text:span text:style-name="T9845">­ka ma</text:span><text:span text:style-name="T9846">­žiau</text:span><text:span text:style-name="T9847">­sius ta</text:span><text:span text:style-name="T9848">­ri</text:span><text:span text:style-name="T9849">­fus.<text:s/></text:span></text:p>
        <text:p text:style-name="Roman"><text:span text:style-name="T9850">Su tais pa</text:span><text:span text:style-name="T9851">­siū</text:span><text:span text:style-name="T9852">­ly</text:span><text:span text:style-name="T9853">­mais gal</text:span><text:span text:style-name="T9854">­būt rei</text:span><text:span text:style-name="T9855">­kė</text:span><text:span text:style-name="T9856">­jo ati</text:span><text:span text:style-name="T9857">­džiau pa</text:span><text:span text:style-name="T9858">­dir</text:span><text:span text:style-name="T9859">­bė</text:span><text:span text:style-name="T9860">­ti, bet jie tik</text:span><text:span text:style-name="T9861">­rai nė</text:span><text:span text:style-name="T9862">­ra ne</text:span><text:span text:style-name="T9863">­lo</text:span><text:span text:style-name="T9864">­giš</text:span><text:span text:style-name="T9865">­ki ir nė</text:span><text:span text:style-name="T9866">­ra kaž</text:span><text:span text:style-name="T9867">­ko</text:span><text:span text:style-name="T9868">­kie iš pirš</text:span><text:span text:style-name="T9869">­to lauž</text:span><text:span text:style-name="T9870">­ti. Nes tur</text:span><text:span text:style-name="T9871">­būt gy</text:span><text:span text:style-name="T9872">­ve</text:span><text:span text:style-name="T9873">­ni</text:span><text:span text:style-name="T9874">­miš</text:span><text:span text:style-name="T9875">­ka prak</text:span><text:span text:style-name="T9876">­ti</text:span><text:span text:style-name="T9877">­ka ro</text:span><text:span text:style-name="T9878">­do, jei</text:span><text:span text:style-name="T9879">­gu yra tar</text:span><text:span text:style-name="T9880">­pi</text:span><text:span text:style-name="T9881">­nin</text:span><text:span text:style-name="T9882">­kas, tai tar</text:span><text:span text:style-name="T9883">­pi</text:span><text:span text:style-name="T9884">­nin</text:span><text:span text:style-name="T9885">­kas tik</text:span><text:span text:style-name="T9886">­rai ne iš ge</text:span><text:span text:style-name="T9887">­ros va</text:span><text:span text:style-name="T9888">­lios yra te</text:span><text:span text:style-name="T9889">­nai, jis tik</text:span><text:span text:style-name="T9890">­rai no</text:span><text:span text:style-name="T9891">­ri pa</text:span><text:span text:style-name="T9892">­si</text:span><text:span text:style-name="T9893">­im</text:span><text:span text:style-name="T9894">­ti sa</text:span><text:span text:style-name="T9895">­vo da</text:span><text:span text:style-name="T9896">­lį. O šiuo at</text:span><text:span text:style-name="T9897">­ve</text:span><text:span text:style-name="T9898">­ju iš tų pa</text:span><text:span text:style-name="T9899">­vyz</text:span><text:span text:style-name="T9900">­džių, ku</text:span><text:span text:style-name="T9901">­rie bu</text:span><text:span text:style-name="T9902">­vo pa</text:span><text:span text:style-name="T9903">­sa</text:span><text:span text:style-name="T9904">­ky</text:span><text:span text:style-name="T9905">­ti,</text:span><text:s/>daž­niau­siai jis pa­si­i­ma tur­būt tą di­džiau­sią da­lį ir pa­pras­tai už vi­sa tai su­mo­ka var­to­to­jai. Iš tik­rų­jų aš siū­ly­čiau pri­tar­ti ir dis­ku­tuo­ti to­liau. Ma­nau, kad mes ga­li­me ras­ti tą pro­tin­gą spren­di­mą, kad šiuo at­ve­ju, dėl ko mes čia vi­si esa­me, gy­ven­to­jai iš tie­sų iš­loš­tų. Ačiū.</text:p>
        <text:p text:style-name="Roman"><text:span text:style-name="T9906">PIRMININKAS.</text:span><text:s/>Ko­le­gos dėl bal­sa­vi­mo mo­ty­vų pa­si­sa­kė. Bal­suo­ja­me dėl Sei­mo na­rių A. Ged­vi­lo ir M. Pui­do­ko pa­siū­ly­mo dėl 1 straips­nio 11 da­lies – pa­pil­dy­ti ba­zi­nį 2 straips­nį 58<text:span text:style-name="T9907">4</text:span><text:s/>da­li­mi.<text:s/></text:p>
        <text:p text:style-name="Roman">Už­si­re­gist­ra­vo 75, bal­sa­vo 75: už – 22, prieš – 29, su­si­lai­kė 24. Pa­siū­ly­mui ne­pri­tar­ta. Ger­bia­mi ko­le­gos, ana­lo­giš­kas pa­siū­ly­mas, jei­gu aš tei­sin­gai su­pran­tu, yra dėl 12 da­lies. Vi­siš­kai pa­žo­di­nis. Ar pa­siū­ly­mo au­to­riai su­tin­ka, kad čia toks pat ir bal­suo­ti dėl jo ne­be­rei­kia, nes jam ne­pri­tar­ta?<text:s/></text:p>
        <text:p text:style-name="Roman"><text:span text:style-name="T9908">A. GEDVILAS</text:span><text:s/><text:span text:style-name="T9909">(</text:span><text:span text:style-name="T9910">DPF</text:span><text:span text:style-name="T9911">)</text:span>. Ačiū, po­sė­džio pir­mi­nin­ke. Aš pra­šau mi­nist­ro ne­klai­din­ti, kad yra prieš­ta­ra­vi­mų su Vie­šų­jų pir­ki­mų įsta­ty­mu. Pa­tei­kiau la­bai aiš­kius ar­gu­men­tus, nu­ro­dy­da­mas kon­kre­čius pa­vyz­džius. Tie, ku­rie bal­suo­ja, pra­šy­čiau tu­rė­ti tai ome­ny­je.<text:s/></text:p>
        <text:p text:style-name="Roman">Pir­miau­sia ko­mi­te­te, kai bu­vo svars­to­mas šis klau­si­mas, bu­vo ža­dė­ta de­ta­li in­for­ma­ci­ja iš mi­nis­te­ri­jos.<text:s/>Jos taip ir ne­ga­vau. Ir ne­su­pran­tu ko­dėl.<text:s/></text:p>
        <text:p text:style-name="Roman">To­dėl mi­nis­te­ri­jai siū­lau ne po­li­ti­kuo­ti, o dirb­ti kon­struk­ty­viai. Mi­nis­te­ri­ja ne­pa­grįs­da­ma ar­gu­men­tais, aki­vaiz­du, ne­no­ri įves­ti są­ži­nin­gos kai­nos re­gu­lia­vi­mo vi­so­je gran­di­nė­je. Keis­ta, kad mi­nis­te­ri­ja pri­pa­žįs­ta, kad de­gin­to­jų kai­ną rei­kia re­gu­liuo­ti, o MBA pri­va­čių ope­ra­to­rių kaž­ko­dėl ne, bet ne­pa­aiš­ki­na, ko­dėl ne­rei­kia. Kai ku­rių pri­va­čių MBA ope­ra­to­rių kai­na, ją re­gu­liuo­jant, pri­ėmus šią pa­tai­są, ga­lė­tų su­ma­žė­ti ma­žiau­siai 30 %, o kal­bant apie Vil­nių, jei ga­liau­siai ope­ra­to­rius dirbs nuos­to­lin­gai ir ban­kru­tuos, funk­ci­jas pe­rims RATCʼas, ir kai­na vis tiek bus re­gu­liuo­ja­ma VERTʼo ga­lu­ti­nia­me eta­pe.<text:s/></text:p>
        <text:p text:style-name="Roman">Ke­liau­ja­me to­liau. Mi­nist­ras ne­va nuo­gąs­ta­vo, kad ga­li at­si­ras­ti virš­pel­nis. Mi­nist­re, tai pa­na­šu į gud­ra­vi­mą. Pro­ble­ma yra ne mi­ni­ma­laus nor­ma­ty­vi­nio pel­nin­gu­mo už­tik­ri­ni­mas, ku­ris yra tie­siog bet ko­kios veik­los bū­ti­ny­bė, o da­bar­ti­nis Šiau­lių MBA ope­ra­to­riaus virš­pel­nis, ku­ris yra ir iš­liks, jei ne­bus pri­im­ti ma­no pa­siū­ly­mai.<text:s/></text:p>
        <text:p text:style-name="P9912">Mi­nist­ras sa­ko, kad nė­ra bu­vę pre­ce­den­to, aš juos įvar­di­jau. Tad pra­šau, ko­le­gos, bal­suo­ti už.<text:s/></text:p>
        <text:p text:style-name="Roman"><text:span text:style-name="T9913">PIRMININKAS.</text:span><text:s/>Taip, ko­le­gos, dėl bal­sa­vi­mo mo­ty­vų nė­ra no­rin­čių? Ko­mi­te­to nuo­mo­nę pra­šau, pra­ne­šė­jau.</text:p>
        <text:p text:style-name="Roman"><text:span text:style-name="T9914">K. ADOMAITIS</text:span><text:span text:style-name="T9915">(</text:span><text:span text:style-name="T9916">LF</text:span><text:span text:style-name="T9917">)</text:span>. Ko­mi­te­to nuo­mo­nė yra ne­pri­tar­ti dėl tų pa­čių mo­ty­vų ir at­krei­piu dė­me­sį, kad čia jau bu­vo su­si­ję pa­siū­ly­mai. Tai vie­nam pri­ta­rus bū­tų keis­tai.<text:s/></text:p>
        <text:p text:style-name="Roman"><text:span text:style-name="T9918">PIRMININKAS.</text:span><text:s/>Ačiū. Ko­le­gos, bal­suo­ja­me dėl Sei­mo na­rių A. Ged­vi­lo ir M. Pui­do­ko<text:s/>pa­siū­ly­mo<text:s/>dėl 1 straips­nio 12 da­lies.<text:s/></text:p>
        <text:p text:style-name="P9919">Už­si­re­gist­ra­vo 77, bal­sa­vo 77: už – 24, prieš – 33, su­si­lai­kė 20. Pa­siū­ly­mui ne­pri­tar­ta.<text:s/></text:p>
        <text:p text:style-name="P9920">Ko­le­gos, ga­li­me po svars­ty­mo 1 straips­niui pri­tar­ti? At­si­pra­šau, čia ne pri­ėmi­mas.</text:p>
        <text:p text:style-name="Roman">Dėl 2, 3 straips­nių nė­ra pa­siū­ly­mų. Dėl 4 straips­nio yra taip pat Sei­mo na­rių A. Ged­vi­lo ir M. Pui­do­ko pa­siū­ly­mas. Pra­šom, ko­le­ga.</text:p>
        <text:p text:style-name="Roman"><text:span text:style-name="T9921">A. GEDVILAS</text:span><text:s/><text:span text:style-name="T9922">(</text:span><text:span text:style-name="T9923">DPF</text:span><text:span text:style-name="T9924">)</text:span>. Ačiū, ko­le­gos, kad pa­lai­ko­te. Tik no­riu dar at­kreip­ti dė­me­sį, to gal­būt ne­ak­cen­ta­vau, kad tos įsta­ty­mo pa­tai­sos yra teik­tos tu­rint tiks­lą su­ba­lan­suo­ti gran­di­nę, ji su­teiks aiš­ku­mo gy­ven­to­jams. Tai la­bai svar­bu. Gy­ven­to­jai mo­kės są­ži­nin­gą kai­ną, ku­rią pa­tvir­tins vals­ty­bi­nė ins­ti­tu­ci­ja – VERTʼas. Bū­tent to­kiai funk­ci­jai at­lik­ti ji ir yra įsteig­ta. Tam ir yra VERTʼas, kad nu­sta­ty­tų, ar lo­giš­kas pa­aiš­ki­ni­mas kai­ną kel­ti ar ma­žin­ti. Ko­le­gos, įver­tin­ki­me, kad kal­ba­me apie mo­no­po­li­nes są­ly­gas tu­rin­čias įmo­nes, ku­rio­se vei­kia pri­va­tūs ope­ra­to­riai. Tad kvie­čiu bal­suo­ti už.<text:s/></text:p>
        <text:p text:style-name="Roman"><text:span text:style-name="T9925">PIRMININKAS.</text:span><text:s/>Dėl bal­sa­vi­mo mo­ty­vų prieš – S. Gent­vi­las.</text:p>
        <text:p text:style-name="Roman"><text:span text:style-name="T9926">S. GENTVILAS</text:span><text:s/><text:span text:style-name="T9927">(</text:span><text:span text:style-name="T9928">LSF</text:span><text:span text:style-name="T9929">)</text:span>. Ger­bia­mie­ji, tru­pu­tį pa­ra­dok­sa­lu, kai A. Ged­vi­las pats pa­siū­ly­me yra nu­ro­dęs, kad šį pa­siū­ly­mą ga­vo iš MBA ope­ra­to­rių. Aš ne­ži­nau, gal, ger­bia­mas Ai­dai, pa­neig­si­te, bet kaip ga­li­ma ši­tą in­te­re­są stum­ti ir sa­ky­ti – su­re­gu­liuo­ki­me su­tar­tis. Fak­tiš­kai vy­ks­ta tai, kad su­tar­tys, pa­si­ra­šy­tos de­šimt­me­čiui ar dvi­de­šimt­me­čiui, kar­tais yra ob­jek­ty­vios, kar­tais ne­ob­jek­ty­vios. Pa­tys MBA ope­ra­to­riai no­rė­tų, kad jas iš­gel­bė­tų kai kas ir nu­ma­ty­tų nor­ma­ty­vi­nį pel­ną, pa­keis­tų su­tar­ti­nes są­ly­gas. Man at­ro­do, kar­tais pa­siū­ly­mų tei­kė­jai pa­tys net ne­su­vo­kia, kur įsi­vė­lė.<text:s/></text:p>
        <text:p text:style-name="Roman">Aš tie­siog kvie­čiu ši­tą pro­jek­tą at­mes­ti. Pats įsta­ty­mo pro­jek­tas yra re­gist­ruo­tas prieš pus­tre­čių me­tų dar K. Ma­žei­kos. Mes pus­tre­čių me­tų dis­ku­tuo­ja­me su VERTʼu, su pre­zi­den­tū­ra, su vi­so­mis mi­nis­te­ri­jo­mis, yra Vy­riau­sy­bės iš­va­dos. Kvie­čiu su­ba­lan­suo­tą pro­jek­tą pa­lik­ti pir­mi­nė­s<text:s/>sta­di­jos<text:s/>ir ne­iš­kreip­ti da­bar­ti­niais pa­siū­ly­mais. Dė­ko­ju.<text:s/></text:p>
        <text:p text:style-name="Roman"><text:span text:style-name="T9930">PIRMININKAS.</text:span><text:s/>Pa­grin­di­nio ko­mi­te­to nuo­mo­nė. Pra­ne­šė­jas – K. Ado­mai­tis.</text:p>
        <text:p text:style-name="Roman"><text:span text:style-name="T9931">K. ADOMAITIS</text:span><text:s/><text:span text:style-name="T9932">(</text:span><text:span text:style-name="T9933">LF</text:span><text:span text:style-name="T9934">)</text:span>. Ko­mi­te­to nuo­mo­nė yra ne­pri­tar­ti. Pa­siū­ly­mas yra su­si­jęs, ar­gu­men­tai to­kie pa­tys.</text:p>
        <text:p text:style-name="Roman"><text:span text:style-name="T9935">PIRMININKAS.</text:span><text:s/>Dėl bal­sa­vi­mo mo­ty­vų ar dėl ve­di­mo tvar­kos?<text:s/></text:p>
        <text:p text:style-name="Roman"><text:span text:style-name="T9936">A. GEDVILAS</text:span><text:s/><text:span text:style-name="T9937">(</text:span><text:span text:style-name="T9938">DPF</text:span><text:span text:style-name="T9939">)</text:span>. Ga­li­ma? No­rė­čiau pa­pra­šy­ti mi­nist­ro, kad ne­si­svai­dy­tų ko­kiais nors kal­ti­ni­mais.</text:p>
        <text:p text:style-name="Roman"><text:span text:style-name="T9940">PIRMININKAS.</text:span><text:s/>Čia yra re­pli­ka.</text:p>
        <text:p text:style-name="Roman"><text:span text:style-name="T9941">A. GEDVILAS</text:span><text:s/><text:span text:style-name="T9942">(</text:span><text:span text:style-name="T9943">DPF</text:span><text:span text:style-name="T9944">)</text:span>. Pa­si­ren­gęs esu at­sa­ky­ti bū­tent rem­da­ma­sis įsta­ty­mu.</text:p>
        <text:p text:style-name="Roman"><text:span text:style-name="T9945">PIRMININKAS.</text:span><text:s/>Tik kaž­ko­dėl mi­nist­ras ra­gi­no ne­pri­tar­ti pro­jek­tui. Bet mes da­bar bal­suo­si­me dėl pa­siū­ly­mo, yra pa­siū­ly­mas. Bal­suo­ja­me dėl pa­siū­ly­mo dėl 4 straips­nio, jį pa­tei­kė A. Ged­vi­las ir M. Pui­do­kas.<text:s/></text:p>
        <text:p text:style-name="Roman">Už­si­re­gist­ra­vo 77, bal­sa­vo 77 Sei­mo na­riai: už – 23, prieš – 31, su­si­lai­kė 23.<text:s/></text:p>
        <text:p text:style-name="Roman">Ko­le­gos, dėl 5, 6 ir 7 straips­nių nė­ra pa­siū­ly­mų. Dėl 8 straips­nio taip pat yra ko­le­gų A. Ged­vi­lo ir M. Pui­do­ko pa­siū­ly­mas. Pra­šo­me pri­sta­ty­ti. Ko­le­ga Ged­vi­lai, pri­sta­ty­ki­te pa­siū­ly­mą dėl 8 straips­nio.</text:p>
        <text:p text:style-name="Roman"><text:span text:style-name="T9946">A. GEDVILAS</text:span><text:s/><text:span text:style-name="T9947">(</text:span><text:span text:style-name="T9948">DPF</text:span><text:span text:style-name="T9949">)</text:span>. Ar­gu­men­tai yra tie pa­tys. (<text:span text:style-name="T9950">Bal</text:span><text:span text:style-name="T9951">­sai sa</text:span><text:span text:style-name="T9952">­lė</text:span><text:span text:style-name="T9953">­je</text:span>)<text:s/></text:p>
        <text:p text:style-name="Roman"><text:span text:style-name="T9954">PIRMININKAS.</text:span><text:s/>Ge­rai.<text:s/></text:p>
        <text:p text:style-name="Roman"><text:span text:style-name="T9955">A. GEDVILAS</text:span><text:s/><text:span text:style-name="T9956">(</text:span><text:span text:style-name="T9957">DPF</text:span><text:span text:style-name="T9958">)</text:span>. Krei­piuo­si į mi­nist­rą ir pra­šau ne­klai­din­ti.</text:p>
        <text:p text:style-name="Roman"><text:span text:style-name="T9959">PIRMININKAS.</text:span><text:s/>Ačiū. Dėl bal­sa­vi­mo mo­ty­vų nė­ra. Pra­ne­šė­jau, ko­mi­te­to nuo­mo­nė.</text:p>
        <text:p text:style-name="Roman"><text:span text:style-name="T9960">K. ADOMAITIS</text:span><text:span text:style-name="T9961"><text:s/></text:span><text:span text:style-name="T9962">(</text:span><text:span text:style-name="T9963">LF</text:span><text:span text:style-name="T9964">)</text:span><text:span text:style-name="T9965">. Siū</text:span><text:span text:style-name="T9966">­ly</text:span><text:span text:style-name="T9967">­mas su</text:span><text:span text:style-name="T9968">­si</text:span><text:span text:style-name="T9969">­jęs. Ko</text:span><text:span text:style-name="T9970">­mi</text:span><text:span text:style-name="T9971">­te</text:span><text:span text:style-name="T9972">­to nuo</text:span><text:span text:style-name="T9973">­mo</text:span><text:span text:style-name="T9974">­nė – ne</text:span><text:span text:style-name="T9975">­pri</text:span><text:span text:style-name="T9976">­tar</text:span><text:span text:style-name="T9977">­ti. Ar</text:span><text:span text:style-name="T9978">­gu</text:span><text:span text:style-name="T9979">­men</text:span><text:span text:style-name="T9980">­tai tie pa</text:span><text:span text:style-name="T9981">­tys.</text:span></text:p>
        <text:p text:style-name="Roman"><text:span text:style-name="T9982">PIRMININKAS.</text:span><text:s/>Bal­suo­ja­me dėl pa­siū­ly­mo dėl 8 straips­nio.<text:s/></text:p>
        <text:p text:style-name="Roman">Už­si­re­gist­ra­vo 79, bal­sa­vo 78 Sei­mo na­riai: už – 24, prieš – 28, su­si­lai­kė 26. Pa­siū­ly­mui ne­pri­tar­ta. Ger­bia­mi ko­le­gos, dėl straips­nių nuo 9-o iki 18-o im­ti­nai pa­siū­ly­mų nė­ra. Dar yra tų pa­čių ko­le­gų, A. Ged­vi­lo ir M. Pui­do­ko, pa­siū­ly­mas dėl 19 straips­nio. Ar, ko­le­ga, no­rė­si­te pri­sta­ty­ti?</text:p>
        <text:p text:style-name="Roman"><text:span text:style-name="T9983">A. GEDVILAS</text:span><text:span text:style-name="T9984"><text:s/></text:span><text:span text:style-name="T9985">(</text:span><text:span text:style-name="T9986">DPF</text:span><text:span text:style-name="T9987">)</text:span><text:span text:style-name="T9988">. Ne.<text:s/></text:span></text:p>
        <text:p text:style-name="Roman"><text:span text:style-name="T9989">PIRMININKAS.</text:span><text:span text:style-name="T9990"><text:s/>Ne, ne</text:span><text:span text:style-name="T9991">­no</text:span><text:span text:style-name="T9992">­rė</text:span><text:span text:style-name="T9993">­si</text:span><text:span text:style-name="T9994">­te. Ne</text:span><text:span text:style-name="T9995">­rei</text:span><text:span text:style-name="T9996">­ka</text:span><text:span text:style-name="T9997">­lau</text:span><text:span text:style-name="T9998">­ja</text:span><text:span text:style-name="T9999">­te bal</text:span><text:span text:style-name="T10000">­suo</text:span><text:span text:style-name="T10001">­ti? Ko</text:span><text:span text:style-name="T10002">­mi</text:span><text:span text:style-name="T10003">­te</text:span><text:span text:style-name="T10004">­to nuo</text:span><text:span text:style-name="T10005">­mo</text:span><text:span text:style-name="T10006">­nė – ne</text:span><text:span text:style-name="T10007">­pri</text:span><text:span text:style-name="T10008">­tar</text:span><text:span text:style-name="T10009">­ti.<text:s/></text:span></text:p>
        <text:p text:style-name="Roman"><text:span text:style-name="T10010">K. ADOMAITIS</text:span><text:span text:style-name="T10011"><text:s/></text:span><text:span text:style-name="T10012">(</text:span><text:span text:style-name="T10013">LF</text:span><text:span text:style-name="T10014">)</text:span><text:span text:style-name="T10015">. Taip, ko</text:span><text:span text:style-name="T10016">­mi</text:span><text:span text:style-name="T10017">­te</text:span><text:span text:style-name="T10018">­to nuo</text:span><text:span text:style-name="T10019">­mo</text:span><text:span text:style-name="T10020">­nė – ne</text:span><text:span text:style-name="T10021">­pri</text:span><text:span text:style-name="T10022">­tar</text:span><text:span text:style-name="T10023">­ti. Su</text:span><text:span text:style-name="T10024">­si</text:span><text:span text:style-name="T10025">­jęs pa</text:span><text:span text:style-name="T10026">­siū</text:span><text:span text:style-name="T10027">­ly</text:span><text:span text:style-name="T10028">­mas.<text:s/></text:span></text:p>
        <text:p text:style-name="Roman"><text:span text:style-name="T10029">PIRMININKAS.</text:span><text:span text:style-name="T10030"><text:s/>Pa</text:span><text:span text:style-name="T10031">­siū</text:span><text:span text:style-name="T10032">­ly</text:span><text:span text:style-name="T10033">­mo au</text:span><text:span text:style-name="T10034">­to</text:span><text:span text:style-name="T10035">­riai ne</text:span><text:span text:style-name="T10036">­rei</text:span><text:span text:style-name="T10037">­ka</text:span><text:span text:style-name="T10038">­lau</text:span><text:span text:style-name="T10039">­ja bal</text:span><text:span text:style-name="T10040">­suo</text:span><text:span text:style-name="T10041">­ti. Po svars</text:span><text:span text:style-name="T10042">­ty</text:span><text:span text:style-name="T10043">­mo dėl bal</text:span><text:span text:style-name="T10044">­sa</text:span><text:span text:style-name="T10045">­vi</text:span><text:span text:style-name="T10046">­mo mo</text:span><text:span text:style-name="T10047">­ty</text:span><text:span text:style-name="T10048">­vų už – A. Kup</text:span><text:span text:style-name="T10049">­čins</text:span><text:span text:style-name="T10050">­kas. At</text:span><text:span text:style-name="T10051">­si</text:span><text:span text:style-name="T10052">­sa</text:span><text:span text:style-name="T10053">­ko. S. Gent</text:span><text:span text:style-name="T10054">­vi</text:span><text:span text:style-name="T10055">­las. At</text:span><text:span text:style-name="T10056">­si</text:span><text:span text:style-name="T10057">­sa</text:span><text:span text:style-name="T10058">­ko. A. Skar</text:span><text:span text:style-name="T10059">­džius. Nė</text:span><text:span text:style-name="T10060">­ra.<text:s/></text:span></text:p>
        <text:p text:style-name="Roman"><text:span text:style-name="T10061">Bal</text:span><text:span text:style-name="T10062">­suo</text:span><text:span text:style-name="T10063">­ja</text:span><text:span text:style-name="T10064">­me, ko</text:span><text:span text:style-name="T10065">­le</text:span><text:span text:style-name="T10066">­gos, dėl<text:s/></text:span><text:span text:style-name="T10067">At</text:span><text:span text:style-name="T10068">­lie</text:span><text:span text:style-name="T10069">­kų tvar</text:span><text:span text:style-name="T10070">­ky</text:span><text:span text:style-name="T10071">­mo įsta</text:span><text:span text:style-name="T10072">­ty</text:span><text:span text:style-name="T10073">­mo pro</text:span><text:span text:style-name="T10074">­jek</text:span><text:span text:style-name="T10075">­to<text:s/></text:span><text:span text:style-name="T10076">po svars</text:span><text:span text:style-name="T10077">­ty</text:span><text:span text:style-name="T10078">­mo. Už</text:span><text:span text:style-name="T10079">­si</text:span><text:span text:style-name="T10080">­re</text:span><text:span text:style-name="T10081">­gist</text:span><text:span text:style-name="T10082">­ra</text:span><text:span text:style-name="T10083">­vo<text:s/></text:span><text:span text:style-name="T10084">78, bal</text:span><text:span text:style-name="T10085">­sa</text:span><text:span text:style-name="T10086">­vo 78 Sei</text:span><text:span text:style-name="T10087">­mo na</text:span><text:span text:style-name="T10088">­riai: už – 56, prieš – 1, su</text:span><text:span text:style-name="T10089">­si</text:span><text:span text:style-name="T10090">­lai</text:span><text:span text:style-name="T10091">­kė 21. Po svars</text:span><text:span text:style-name="T10092">­ty</text:span><text:span text:style-name="T10093">­mo pro</text:span><text:span text:style-name="T10094">­jek</text:span><text:span text:style-name="T10095">­tui pri</text:span><text:span text:style-name="T10096">­tar</text:span><text:span text:style-name="T10097">­ta.<text:s/></text:span></text:p>
        <text:p text:style-name="P10098"/>
        <text:p text:style-name="Laikas">19.32 val.</text:p>
        <text:p text:style-name="Roman12">Mo­kes­čio už ap­lin­kos ter­ši­mą įsta­ty­mo Nr. VIII-1183 2, 4, 5, 6, 7, 9 straips­nių ir 1, 2, 8 prie­dų pa­kei­ti­mo įsta­ty­mo pro­jek­tas Nr. XIVP-1092(2) (<text:span text:style-name="T10099">svars</text:span><text:span text:style-name="T10100">­ty</text:span><text:span text:style-name="T10101">­mo tę</text:span><text:span text:style-name="T10102">­si</text:span><text:span text:style-name="T10103">­nys</text:span>)</text:p>
        <text:p text:style-name="P10104"/>
        <text:p text:style-name="Roman"><text:span text:style-name="T10105">Ki</text:span><text:span text:style-name="T10106">­tas pro</text:span><text:span text:style-name="T10107">­jek</text:span><text:span text:style-name="T10108">­tas –<text:s/></text:span>Mo­kes­čio už ap­lin­kos ter­ši­mą įsta­ty­mo kai ku­rių straips­nių ir prie­dų pa­kei­ti­mo įsta­ty­mo pro­jek­tas Nr. XIVP-1092(2). Svars­ty­mo sta­di­ja. Bal­suo­ja­me.<text:s/></text:p>
        <text:p text:style-name="Roman">Už­si­re­gist­ra­vo 74, bal­sa­vo 74 Sei­mo na­riai: už – 54, prieš – 1, su­si­lai­kė 19.<text:s/></text:p>
        <text:p text:style-name="Roman"/>
        <text:p text:style-name="Laikas">19.34 val.</text:p>
        <text:p text:style-name="Roman12">Lais­vų­jų eko­no­mi­nių zo­nų pa­grin­dų įsta­ty­mo Nr. I-976<text:s/>8 straips­nio pa­kei­ti­mo įstaty­mo pro­jek­tas Nr. XIIIP-4636(3) (<text:span text:style-name="T10109">svars</text:span><text:span text:style-name="T10110">­ty</text:span><text:span text:style-name="T10111">­mo tę</text:span><text:span text:style-name="T10112">­si</text:span><text:span text:style-name="T10113">­nys</text:span>)</text:p>
        <text:p text:style-name="Roman"/>
        <text:p text:style-name="Roman">Ko­le­gos, dar vie­nas pro­jek­tas, re­zer­vi­nis 3 klau­si­mas – Lais­vų­jų eko­no­mi­nių zo­nų pa­g­rin­dų įsta­ty­mo 8 straips­nio pa­kei­ti­mo įsta­ty­mo pro­jek­tas Nr. XIIIP-4636(3). Svars­ty­mo sta­di­ja. Bal­suo­ja­me.<text:s/></text:p>
        <text:p text:style-name="Roman">Už­si­re­gist­ra­vo 75, bal­sa­vo 75 Sei­mo na­riai: už – 59, prieš – 2, su­si­lai­kė 14. Po svars­ty­mo pro­jek­tui pri­tar­ta.<text:s/></text:p>
        <text:p text:style-name="Roman">Ger­bia­mi ko­le­gos, tę­sia­me dar­bą. Dar mums li­ko ke­le­tas pro­jek­tų.<text:s/></text:p>
        <text:p text:style-name="Roman"/>
        <text:p text:style-name="Laikas">19.35 val.</text:p>
        <text:p text:style-name="Roman12">Sei­mo sta­tu­to „Dėl Lie­tu­vos Res­pub­li­kos Sei­mo sta­tu­to Nr. I-399 pa­pil­dy­mo 12<text:span text:style-name="T10114">1</text:span> straips­niu“ pro­jek­tas Nr. XIVP-1157(2) (<text:span text:style-name="T10115">svars</text:span><text:span text:style-name="T10116">­ty</text:span><text:span text:style-name="T10117">­mas</text:span>)</text:p>
        <text:p text:style-name="Roman"/>
        <text:p text:style-name="Roman">Sei­mo sta­tu­to „Dėl Lie­tu­vos Res­pub­li­kos Sei­mo sta­tu­to Nr. I-399 pa­pil­dy­mo<text:s/><text:span text:style-name="T10118">12</text:span><text:span text:style-name="T10119">1</text:span><text:span text:style-name="T10120"><text:s/></text:span>straips­niu“ pro­jek­tas Nr. XIVP-1157(2). Svars­ty­mo sta­di­ja. Pra­ne­šė­jas – pa­grin­di­nio Tei­sės ir tei­sėt­var­kos ko­mi­te­to pir­mi­nin­kas S. Šed­ba­ras.<text:s/></text:p>
        <text:p text:style-name="Roman"><text:span text:style-name="T10121">S. ŠEDBARAS</text:span><text:span text:style-name="T10122"><text:s/></text:span><text:span text:style-name="T10123">(</text:span><text:span text:style-name="T10124">TS-LKDF</text:span><text:span text:style-name="T10125">)</text:span><text:span text:style-name="T10126">.<text:s/></text:span>Ger­bia­mi ko­le­gos, tai yra Sta­tu­to pa­tai­sa, pa­gal ku­rią Sei­mo na­rys į Sei­mo rū­mus ga­lė­tų pa­tek­ti tik su ga­li­my­bių pa­su. (<text:span text:style-name="T10127">Šur</text:span><text:span text:style-name="T10128">­mu</text:span><text:span text:style-name="T10129">­lys sa</text:span><text:span text:style-name="T10130">­lė</text:span><text:span text:style-name="T10131">­je</text:span>) Ko­mi­te­tas šį pro­jek­tą svars­tė 2021 m. gruo­džio 7 d. ir spren­di­mas toks: pri­tar­ti ko­mi­te­to pa­to­bu­lin­tam Sei­mo sta­tu­to pro­jek­tui. Už bal­sa­vo<text:s/>4, prieš –<text:s/>1, su­si­lai­kiu­sių ne­bu­vo.<text:s/></text:p>
        <text:p text:style-name="Roman"><text:span text:style-name="T10132">PIRMININKAS.</text:span><text:s/>Ačiū. Pa­pil­do­mo ko­mi­te­to nė­ra. Dis­ku­si­ja. J. Raz­ma. Pra­šom.<text:s/></text:p>
        <text:p text:style-name="Roman"><text:span text:style-name="T10133">J. RAZMA</text:span><text:span text:style-name="T10134"><text:s/></text:span><text:span text:style-name="T10135">(</text:span><text:span text:style-name="T10136">TS-LKDF</text:span><text:span text:style-name="T10137">)</text:span><text:span text:style-name="T10138">.<text:s/></text:span>Ger­bia­mi ko­le­gos, aš bū­čiau iš vi­so ne­kal­bė­jęs, jei­gu ko­mi­te­to pir­mi­nin­kas, kai pri­ėmė­me ki­tą Sta­tu­to pro­jek­tą, ne­bū­tų pa­sa­kęs, kad tas pro­jek­tas nor­ma­lus, o ki­ti, su­prask, ne­la­bai nor­ma­lūs. Aš no­riu pa­sa­ky­ti, kad ir ši­tas pro­jek­tas yra nor­ma­lus. Ma­nau, jis ypač nor­ma­lus, jei­gu į jį pa­žvelg­tu­me pi­lie­čių aki­mis. Jei­gu yra<text:s/>pan­de­mi­jos at­ve­ju, eks­t­rema­lios si­tu­a­ci­jos at­ve­ju, tam tik­ri ne­pa­to­gu­mai žmo­nėms ne­iš­ven­gia­mi, nu­sta­ty­ti tei­sės ak­tais, sie­kiant stab­dy­ti už­kre­čia­mas li­gas, žmo­nės pa­grįs­tai ti­ki­si, kad Sei­mo na­riai taip pat tu­ri lai­ky­tis tų rei­ka­la­vi­mų ir ro­dy­ti pa­vyz­dį. Kaip ži­no­te, mums dėl įė­ji­mo į Sei­mo rū­mus yra li­kęs tam tik­ras ne­apib­rėž­tu­mas. Tą ne­apib­rėž­tu­mą ir siū­lo­me iš­spręs­ti ati­tin­ka­mo­mis Sta­tu­to pa­tai­so­mis.<text:s/></text:p>
        <text:p text:style-name="Roman">Dar no­riu pa­pil­do­mai pa­aiš­kin­ti. Ne­rei­kė­tų įsi­vaiz­duo­ti, kad Sei­mo na­riams tai bus koks nors di­de­lis for­ma­lus ap­sun­ki­ni­mas. Kal­bė­jo­me su Sei­mo kan­ce­lia­ri­ja – tech­niš­kai iš­spręs­tų, kad to ap­sun­ki­ni­mo ne­bū­tų. Už­tek­tų, tu­rint ga­li­my­bių pa­są, pa­ro­dy­ti jį at­sa­kin­gai Sei­mo kan­ce­lia­ri­jos dar­buo­to­jai, tai bū­tų už­fik­suo­ta in­for­ma­ci­nė­je sis­te­mo­je. Ei­nant su Sei­mo na­rio pa­žy­mė­ji­mu, tai bū­tų au­to­ma­tiš­kai ži­no­ma ir jo­kio ga­li­my­bių pa­so fi­ziš­kai ne­rei­kė­tų ro­dy­ti. Ži­no­ma, tie, ku­rie ne­tu­ri il­ga­lai­kio ga­li­my­bių pa­so, tur­būt ta ga­li­my­be<text:s/>ma­žiau ga­lė­tų pa­si­nau­do­ti, gal­būt jie pa­si­rink­tų ro­dy­ti kiek­vie­ną kar­tą. Bet bū­tų tas pliu­sas, kad ei­nant į ka­vi­nę tik­rai ne­rei­kė­tų ro­dy­ti ga­li­my­bių pa­so, kas da­bar vyks­ta. Šian­dien Sei­mo na­riai yra la­biau ap­sun­kin­ti, nes kiek­vie­ną sy­kį ei­da­mi į ka­vi­nę tu­ri ro­dy­ti ga­li­my­bių pa­są. (<text:span text:style-name="T10139">Bal</text:span><text:span text:style-name="T10140">­sai sa</text:span><text:span text:style-name="T10141">­lė</text:span><text:span text:style-name="T10142">­je</text:span>) Ačiū, ti­kiuo­si pa­lai­ky­mo.<text:s/></text:p>
        <text:p text:style-name="Roman"><text:span text:style-name="T10143">PIRMININKAS.</text:span><text:s/>Ačiū, ger­bia­mas ko­le­ga. Dėl bal­sa­vi­mo mo­ty­vų už – I. Pa­kar­kly­tė. Ne­ma­tau. Prieš – T. To­mi­li­nas. At­si­sa­ko. Prieš – I. Ka­čins­kai­tė-Ur­bo­nie­nė. Pra­šom.<text:s/></text:p>
        <text:p text:style-name="Roman"><text:span text:style-name="T10144">I. KAČINSKAITĖ-URBONIENĖ</text:span><text:s/><text:span text:style-name="T10145">(</text:span><text:span text:style-name="T10146">DPF</text:span><text:span text:style-name="T10147">)</text:span>. Ačiū, ger­bia­mas po­sė­džio pir­mi­nin­ke. Mes pri­pa­žįs­ta­me fak­tą, kad Sei­mo na­rius įleis į Sei­mą bal­suo­ti, sa­kė,<text:s/>pa­da­rys bū­de­les. Ne­gi ten sta­ty­si­me nak­ti­puo­džius? Kaip nors vis tiek rei­kės vaikš­čio­ti tais ko­ri­do­riais. Ne­da­ry­ki­me cir­kų iš sa­vęs. Siū­lau bal­suo­ti prieš.<text:s/></text:p>
        <text:p text:style-name="Roman"><text:span text:style-name="T10148">PIRMININKAS.</text:span><text:s/>Ko­le­gos, per šo­ni­nį mik­ro­fo­ną L. Girs­kie­nė.<text:s/></text:p>
        <text:p text:style-name="Roman"><text:span text:style-name="T10149">L. GIRSKIENĖ</text:span><text:s/><text:span text:style-name="T10150">(</text:span><text:span text:style-name="T10151">LVŽSF</text:span><text:span text:style-name="T10152">)</text:span>. Pra­šom per­trau­kos iki ki­to po­sė­džio. (<text:span text:style-name="T10153">Šur</text:span><text:span text:style-name="T10154">­mu</text:span><text:span text:style-name="T10155">­lys sa</text:span><text:span text:style-name="T10156">­lė</text:span><text:span text:style-name="T10157">­je</text:span>)</text:p>
        <text:p text:style-name="Roman"><text:span text:style-name="T10158">PIRMININKAS.</text:span><text:s/>Pra­šo­te per­trau­kos iki ki­to po­sė­džio. Frak­ci­jos var­du pra­šo­te? Frak­ci­jos var­du. Ko­le­gos, tei­sė­tas pra­šy­mas. Bal­suo­ja­me dėl per­trau­kos dėl Sei­mo sta­tu­to 12<text:span text:style-name="T10159">1</text:span><text:s/>straips­nio pa­kei­ti­mo pro­jek­to. Dėl per­trau­kos iki ki­to po­sė­džio.<text:s/></text:p>
        <text:p text:style-name="P10160">Už­si­re­gist­ra­vo 73, bal­sa­vo 73: už – 25, prieš – 42, su­si­lai­kė 6. Per­trau­ka iki ki­to po­sė­džio.</text:p>
        <text:p text:style-name="Roman"/>
        <text:p text:style-name="Laikas">19.40 val.</text:p>
        <text:p text:style-name="Roman12">Pi­ni­gų plo­vi­mo ir te­ro­ris­tų fi­nan­sa­vi­mo pre­ven­ci­jos įsta­ty­mo Nr. VIII-275 12 ir 25<text:span text:style-name="T10161">2</text:span><text:s/>straips­nių pa­kei­ti­mo įsta­ty­mo pro­jek­tas Nr. XIVP-1226 (<text:span text:style-name="T10162">pa</text:span><text:span text:style-name="T10163">­tei</text:span><text:span text:style-name="T10164">­ki</text:span><text:span text:style-name="T10165">­mas</text:span>)</text:p>
        <text:p text:style-name="Roman"/>
        <text:p text:style-name="Roman">Tai­gi, ko­le­gos, ki­tas dar­bo­tvarkės klau­si­mas – Pi­ni­gų plo­vi­mo ir te­ro­ris­tų fi­nan­sa­vi­mo pre­ven­ci­jos įsta­ty­mo 12 ir 25<text:span text:style-name="T10166">2</text:span><text:s/>straips­nių pa­kei­ti­mo įsta­ty­mo pro­jek­tas Nr. XIVP-1226. Pa­tei­ki­mo sta­di­ja. Pra­ne­šė­ja – tei­sin­gu­mo mi­nist­rė E. Dob­ro­vols­ka.<text:s/></text:p>
        <text:p text:style-name="Roman"><text:span text:style-name="T10167">E. DOBROVOLSKA</text:span><text:s/><text:span text:style-name="T10168">(</text:span><text:span text:style-name="T10169">LF</text:span><text:span text:style-name="T10170">)</text:span>. Ačiū, po­sė­džio pir­mi­nin­ke. Pa­mė­gin­siu trum­pai pri­sta­ty­ti pro­jek­tą. Šiuo me­tu ga­lio­jan­tis įsta­ty­mas fi­nan­sų įstai­goms ir ki­tiems įpa­rei­go­tie­siems sub­jek­tams nu­sta­tant nau­dos ga­vė­jo ta­pa­ty­bę nu­ma­to prie­vo­lę nau­do­tis JADIS. Šiuo me­tu dar nė­ra su­kur­ta JADIS. Šiuo me­tu įgy­ven­din­ti šią prie­vo­lę nė­ra su­da­ry­ta tech­ni­nių ga­li­my­bių.<text:s/></text:p>
        <text:p text:style-name="Roman">Įsta­ty­mo pro­jek­tu siū­lo­ma, pir­ma, nu­sta­ty­ti, kad fi­nan­sų įstai­goms ir ki­tiems įpa­rei­go­tie­siems sub­jek­tams nu­sta­tant nau­dos ga­vė­jo ta­pa­ty­bę prie­vo­lė tik­rin­ti duo­me­nis JADIS ir drau­di­mas pra­dė­ti da­ly­ki­nius san­ty­kius ar­ba vyk­dy­ti vien­kar­ti­nę pi­ni­gi­nę ope­ra­ci­ją ar san­do­rį įsi­<text:span text:style-name="T10171">ga</text:span><text:span text:style-name="T10172">­lio</text:span><text:span text:style-name="T10173">­tų tik ta</text:span><text:span text:style-name="T10174">­da, kai bus su</text:span><text:span text:style-name="T10175">­kur</text:span><text:span text:style-name="T10176">­tas JADIS Nau</text:span><text:span text:style-name="T10177">­dos ga</text:span><text:span text:style-name="T10178">­vė</text:span><text:span text:style-name="T10179">­jų po</text:span><text:span text:style-name="T10180">­sis</text:span><text:span text:style-name="T10181">­te</text:span><text:span text:style-name="T10182">­mis, tai yra 2022 m. rug</text:span><text:span text:style-name="T10183">­pjū</text:span><text:span text:style-name="T10184">­čio 1 d.<text:s/></text:span></text:p>
        <text:p text:style-name="Roman">Taip pat įsta­ty­mo pro­jek­tu sie­kia­ma nu­sta­ty­ti, kad lai­ki­nai nuo ki­tų me­tų rug­pjū­čio 1 die­nos<text:span text:style-name="T10185"><text:s/>iki ki</text:span><text:span text:style-name="T10186">­tų me</text:span><text:span text:style-name="T10187">­tų gruo</text:span><text:span text:style-name="T10188">­džio 31 die</text:span><text:span text:style-name="T10189">­nos, kol bus sis</text:span><text:span text:style-name="T10190">­te</text:span><text:span text:style-name="T10191">­miš</text:span><text:span text:style-name="T10192">­kai per</text:span><text:span text:style-name="T10193">­žiū</text:span><text:span text:style-name="T10194">­rė</text:span><text:span text:style-name="T10195">­tos duo</text:span><text:span text:style-name="T10196">­me</text:span><text:span text:style-name="T10197">­nų tei</text:span><text:span text:style-name="T10198">­ki</text:span><text:span text:style-name="T10199">­mo<text:s/></text:span>at­ly­gin­ti­nu­mo ir są­nau­dų kom­pen­sa­vi­mo nuo­sta­tos dėl vi­sų vals­ty­bės re­gist­rų in­for­ma­ci­nių sis­te­mų ir pri­im­ti ati­tin­ka­mi spren­di­mai vals­ty­bės lyg­me­niu, JADIS nau­dos ga­vė­jų duo­me­nų tei­ki­mo są­nau­dos bus den­gia­mos Re­gist­rų cen­tro lė­šo­mis. Įsta­ty­mo pro­jek­tas yra su­de­rin­tas su vals­ty­bės įmo­ne Re­gist­rų cen­tru.<text:s/></text:p>
        <text:p text:style-name="Roman">Taip pat no­rė­čiau pa­pra­šy­ti Lais­vės frak­ci­jos var­du sku­bos, kaip bu­vo įpras­ta mū­sų ry­ti­nia­me po­sė­dy­je. Trum­pa ar­gu­men­ta­ci­ja.<text:s/></text:p>
        <text:p text:style-name="Roman">Šiuo me­tu ga­lio­jan­tis įsta­ty­mas nu­ma­to prie­vo­lę, ku­rios įgy­ven­din­ti nė­ra tech­ni­nių ga­li­my­bių. Tam, kad mes ga­lė­tu­me tai iš­spręs­ti, tu­ri­me ati­dė­ti iki ki­tų me­tų rug­pjū­čio 1 die­nos. Šian­dien Re­gist­rų cen­tras jau ku­ria, pa­sam­dė pa­pil­do­mų žmo­nių ir ži­nau, kad yra jau pir­mo­ji al­go­rit­mo te­sta­vi­mo da­lis. Taip pat ką sa­kė ir su­in­te­re­suo­ti as­me­nys dėl iš­im­čių, kam yra tei­kia­mi duo­me­nys ne­at­ly­gin­ti­nai, tai nuo ki­tų me­tų rug­pjū­čio 1 die­nos iki ki­tų me­tų gruo­džio 31 die­nos tie duo­me­nys bū­tų tei­kia­mi ne­at­ly­gin­ti­nai. Ačiū jums.</text:p>
        <text:p text:style-name="Roman"><text:span text:style-name="T10200">PIRMININKAS.</text:span><text:s/>Ačiū, ger­bia­ma pra­ne­šė­ja. Jū­sų klaus­ti no­ri vie­nas Sei­mo na­rys. Klau­sia A. Sy­sas.<text:s/></text:p>
        <text:p text:style-name="Roman"><text:span text:style-name="T10201">A. SYSAS</text:span><text:span text:style-name="T10202"><text:s/></text:span><text:span text:style-name="T10203">(</text:span><text:span text:style-name="T10204">LSDPF</text:span><text:span text:style-name="T10205">)</text:span><text:span text:style-name="T10206">.<text:s/></text:span>Ačiū, pir­mi­nin­ke. Aš tu­riu du klau­si­mus. Vie­nas, kam rei­ka­lin­ga sku­ba, jei­gu jis ga­lės įsi­ga­lio­ti tik ki­tų me­tų rug­pjū­čio mė­ne­sį?<text:s/></text:p>
        <text:p text:style-name="Roman">Ki­tas da­ly­kas, kas tik­rins tuos, ku­rie tik­ri­na? Ta pras­me ar tik­ri­na? Jūs sa­ko­te: jie tu­ri pa­tik­rin­ti. Tai kas at­liks jų kon­tro­lę? Ar čia mes tik įra­šo­me į įsta­ty­mą, kad kaž­kas pats sa­ve tik­ri­na ir pa­de­da į stal­čių ar­ba pa­de­da pliu­siu­ką? Ačiū.</text:p>
        <text:p text:style-name="Roman"><text:span text:style-name="T10207">E. DOBROVOLSKA</text:span><text:s/><text:span text:style-name="T10208">(</text:span><text:span text:style-name="T10209">LF</text:span><text:span text:style-name="T10210">)</text:span>. La­bai ačiū už jū­sų klau­si­mą. No­rė­čiau at­kreip­ti dė­me­sį. Ka­dan­gi šian­dien jau yra įsta­ty­mi­nis re­gu­lia­vi­mas, ku­ris nu­ma­to pa­rei­gą tik­rin­ti, sub­jek­tai ne­tu­ri ga­li­my­bės įvyk­dy­ti ši­tos pa­rei­gos, ati­tin­ka­mai jie ga­li su­lauk­ti ne tik sank­ci­jų, bet taip pat ir da­ro pa­žei­di­mą. Ka­dan­gi mes ma­to­me po­rei­kį pa­keis­ti šią įsi­ga­lio­ji­mo da­tą, tai yra tik­rai tu­ri­me ir prie­žiū­ros gru­pę, yra ga­lu­ti­nis įsi­ver­ti­ni­mas, kad nuo ki­tų me­tų rug­pjū­čio 1 die­nos tai ga­lė­tų įsi­ga­lio­ti. Tik­rai tu­ri­me prie­lai­das, kad tai veiks, jau nuo ki­tų me­tų sau­sio 1 die­nos da­lis su­ve­di­mų tu­rė­tų star­tuo­ti ir veik­ti. Ati­tin­ka­mai mes pra­šo­me sku­bos, kad jau da­bar ga­lė­tu­me ati­dė­ti tą da­lį, kur prie­vo­lės įvyk­dy­ti tie­siog ne­įma­no­ma.<text:s/></text:p>
        <text:p text:style-name="Roman"><text:span text:style-name="T10211">PIRMININKAS.</text:span><text:s/>Dau­giau nė­ra no­rin­čių jū­sų klaus­ti. Dėl bal­sa­vi­mo mo­ty­vų nė­ra no­rin­čių pa­si­sa­ky­ti. Bal­suo­si­me, kai bus ap­svars­ty­ti vi­si pro­jek­tai. Bal­sa­vi­mas bu­vo nu­ma­ty­tas 19 va­lan­dą, bet mes iki 19 va­lan­dos ne­su­spė­jo­me vi­sų ap­svars­ty­ti.<text:s/></text:p>
        <text:p text:style-name="Roman"/>
        <text:p text:style-name="Laikas">19.44 val.</text:p>
        <text:p text:style-name="Roman12"><text:span text:style-name="T10212">Vals</text:span><text:span text:style-name="T10213">­ty</text:span><text:span text:style-name="T10214">­bės ir sa</text:span><text:span text:style-name="T10215">­vi</text:span><text:span text:style-name="T10216">­val</text:span><text:span text:style-name="T10217">­dy</text:span><text:span text:style-name="T10218">­bės įmo</text:span><text:span text:style-name="T10219">­nių įsta</text:span><text:span text:style-name="T10220">­ty</text:span><text:span text:style-name="T10221">­mo Nr. I-722 11 straips</text:span><text:span text:style-name="T10222">­nio pa</text:span><text:span text:style-name="T10223">­kei</text:span><text:span text:style-name="T10224">­ti</text:span><text:span text:style-name="T10225">­mo įsta</text:span><text:span text:style-name="T10226">­ty</text:span><text:span text:style-name="T10227">­mo</text:span><text:s/>pro­jek­tas Nr. XIVP-1050(2), Ak­ci­nių ben­dro­vių įsta­ty­mo Nr. VIII-1835 37<text:span text:style-name="T10228">1</text:span><text:s/>straips­nio pa­kei­ti­mo įsta­ty­mo pro­jek­tas Nr. XIVP-1051(2) (<text:span text:style-name="T10229">pa</text:span><text:span text:style-name="T10230">­tei</text:span><text:span text:style-name="T10231">­ki</text:span><text:span text:style-name="T10232">­mas</text:span>)</text:p>
        <text:p text:style-name="Roman"/>
        <text:p text:style-name="Roman">Ki­ti du dar­bo­tvarkės klau­si­mai kaip vie­nas pa­ke­tas – Vals­ty­bės ir sa­vi­val­dy­bės įmo­nių įsta­ty­mo Nr. I-722 11 straips­nio pa­kei­ti­mo įsta­ty­mo pro­jek­tas Nr. XIVP-1050(2) bei Ak­ci­nių ben­dro­vių įsta­ty­mo 37<text:span text:style-name="T10233">1</text:span><text:s/>straips­nio pa­kei­ti­mo įsta­ty­mo pro­jek­tas Nr. XIVP-1051(2). Pa­tei­ki­mo sta­di­ja. Pra­ne­šė­jas – J. Varž­ga­lys.</text:p>
        <text:p text:style-name="Roman"><text:span text:style-name="T10234">J. VARŽGALYS</text:span><text:s/><text:span text:style-name="T10235">(</text:span><text:span text:style-name="T10236">LVŽSF</text:span><text:span text:style-name="T10237">)</text:span>. Ger­bia­mi<text:s/>ko­le­gos, įsta­ty­mų pro­jek­tais<text:s/>sie­kia­ma už­tik­rin­ti, kad Lie­tu­vos Res­pub­li­kos vals­ty­bės ir sa­vi­val­dy­bės įmo­nių įsta­ty­mo ir Lie­tu­vos Res­pub­li­kos ak­ci­nių<text:s/><text:span text:style-name="T10238">ben</text:span><text:span text:style-name="T10239">­dro</text:span><text:span text:style-name="T10240">­vių įsta</text:span><text:span text:style-name="T10241">­ty</text:span><text:span text:style-name="T10242">­mo nuo</text:span><text:span text:style-name="T10243">­sta</text:span><text:span text:style-name="T10244">­tos ati</text:span><text:span text:style-name="T10245">­tik</text:span><text:span text:style-name="T10246">­tų EBPO kor</text:span><text:span text:style-name="T10247">­po</text:span><text:span text:style-name="T10248">­ra</text:span><text:span text:style-name="T10249">­ty</text:span><text:span text:style-name="T10250">­vi</text:span><text:span text:style-name="T10251">­nio val</text:span><text:span text:style-name="T10252">­dy</text:span><text:span text:style-name="T10253">­mo prin</text:span><text:span text:style-name="T10254">­ci</text:span><text:span text:style-name="T10255">­pus ir bū</text:span><text:span text:style-name="T10256">­tų<text:s/></text:span>įgy­ven­din­ta Ben­dro­vių val­dy­se­nos ko­mi­te­to re­ko­men­da­ci­ja Lie­tu­vai.<text:s/></text:p>
        <text:p text:style-name="Roman">2018 me­tais EBPO pa­skelb­to­je ap­žval­go­je apie Lie­tu­vos ben­dro­vių val­dy­mą vie­na iš EBPO Ben­dro­vių val­dy­se­nos ko­mi­te­to re­ko­men­da­ci­jų – at­si­sa­ky­ti Ak­ci­nių ben­dro­vių įsta­ty­mo nuo­sta­tų, nu­sta­tan­čių vals­ty­bės ar sa­vi­val­dy­bių val­do­mų įmo­nių va­do­vų ka­den­ci­jų skai­čiaus ri­bo­ji­mą. Ga­lio­jan­tis re­gu­lia­vi­mas ne­pa­grįs­tai ri­bo­ja ga­li­my­bes tin­ka­mų kom­pe­ten­ci­jų vals­ty­bės val­do­mų įmo­nių ir jų duk­te­ri­nių ben­dro­vių va­do­vams ei­ti pa­rei­gas.<text:s/></text:p>
        <text:p text:style-name="Roman">Va­do­vau­jan­tis Ak­ci­nių ben­dro­vių įsta­ty­mu, ben­dro­vės va­do­vas, kaip ir ben­dro­vės val­dy­ba, yra val­dy­mo or­ga­nas, ta­čiau Ak­ci­nių ben­dro­vių įsta­ty­mo 33 straips­nio 6 da­lis aiš­kiai nu­sta­to, kad val­dy­bos na­rio ka­den­ci­jų skai­čius ne­ri­bo­ja­mas, to­dėl ben­dro­vių va­do­vams ka­den­ci­jų skai­čius tu­ri bū­ti ne­ri­bo­ja­mas taip pat. Vals­ty­bės ir sa­vi­val­dy­bės val­do­mo­se įmo­nė­se ir jų duk­te­ri­nė­se ben­dro­vė­se bus ga­li­ma iš­lai­ky­ti aukš­čiau­sių kom­pe­ten­ci­jų pro­fe­sio­na­lius va­do­vus. Ypač tai ak­tu­a­lu re­gio­nuo­se, ma­žes­nių sa­vi­val­dy­bių val­do­mo­se ben­dro­vė­se.<text:s/></text:p>
        <text:p text:style-name="Roman">Lie­tu­vos Res­pub­li­kos vals­ty­bės ir sa­vi­val­dy­bės<text:s/>įmo­nių įsta­ty­me nu­ma­to­ma va­do­vų kom­pe­ten­ci­ja, jų sky­ri­mo ir at­sta­ty­di­ni­mo tvar­ka at­si­žvel­giant į tai, ar įmo­nės va­do­vo ka­den­ci­jos lai­ko­tar­piu įmo­nė pa­sie­kė vi­sus jai nu­sta­ty­tus veik­los tiks­lus, ir pa­gal juos at­lie­kamas<text:s/>va­do­vo ver­ti­ni­mas<text:s/>ir jo tin­ka­mu­mas. To­dėl ka­den­ci­jų skai­čius ne­tu­rė­tų bū­ti ri­bo­ja­mas. Įmo­nės pa­siek­tų veik­los tiks­lų ati­tik­tis jai nu­sta­ty­tiems veik­los tiks­lams ver­ti­na­ma Vy­riau­sy­bės ar sa­vi­val­dy­bės ta­ry­bos nu­sta­ty­ta tvar­ka.<text:s/></text:p>
        <text:p text:style-name="Roman">At­si­žvel­giant į šiuo me­tu vyk­do­mų pro­jek­tų, <text:span text:style-name="T10257">fi</text:span><text:span text:style-name="T10258">­nan</text:span><text:span text:style-name="T10259">­suo</text:span><text:span text:style-name="T10260">­ja</text:span><text:span text:style-name="T10261">­mų ES, Fi</text:span><text:span text:style-name="T10262">­nan</text:span><text:span text:style-name="T10263">­sų mi</text:span><text:span text:style-name="T10264">­nis</text:span><text:span text:style-name="T10265">­te</text:span><text:span text:style-name="T10266">­ri</text:span><text:span text:style-name="T10267">­jos ir ki</text:span><text:span text:style-name="T10268">­to</text:span><text:span text:style-name="T10269">­mis lė</text:span><text:span text:style-name="T10270">­šo</text:span><text:span text:style-name="T10271">­mis,<text:s/></text:span>mas­tą, jų svar­bą,<text:s/><text:span text:style-name="T10272">ra</text:span><text:span text:style-name="T10273">­jo</text:span><text:span text:style-name="T10274">­n</text:span><text:span text:style-name="T10275">ų</text:span><text:span text:style-name="T10276"><text:s/>sa</text:span><text:span text:style-name="T10277">­vi</text:span><text:span text:style-name="T10278">­val</text:span><text:span text:style-name="T10279">­dy</text:span><text:span text:style-name="T10280">­bėms sie</text:span><text:span text:style-name="T10281">­kiant pri</text:span><text:span text:style-name="T10282">­ori</text:span><text:span text:style-name="T10283">­te</text:span><text:span text:style-name="T10284">­ti</text:span><text:span text:style-name="T10285">­nių tiks</text:span><text:span text:style-name="T10286">­lų su</text:span><text:span text:style-name="T10287">­kur</text:span><text:span text:style-name="T10288">­ti sau</text:span><text:span text:style-name="T10289">­gią ir svei</text:span><text:span text:style-name="T10290">­ką ap</text:span><text:span text:style-name="T10291">­lin</text:span><text:span text:style-name="T10292">­ką j</text:span><text:span text:style-name="T10293">ų</text:span><text:span text:style-name="T10294"><text:s/>gy</text:span><text:span text:style-name="T10295">­ven</text:span><text:span text:style-name="T10296">­to</text:span><text:span text:style-name="T10297">­jams įgy</text:span><text:span text:style-name="T10298">­ven</text:span><text:span text:style-name="T10299">­di</text:span><text:span text:style-name="T10300">­ni</text:span><text:span text:style-name="T10301">­mo, bus už</text:span><text:span text:style-name="T10302">­tik</text:span><text:span text:style-name="T10303">­rin</text:span><text:span text:style-name="T10304">­tas pro</text:span><text:span text:style-name="T10305">­jek</text:span><text:span text:style-name="T10306">­tų vyk</text:span><text:span text:style-name="T10307">­dy</text:span><text:span text:style-name="T10308">­mo tęs</text:span><text:span text:style-name="T10309">­ti</text:span><text:span text:style-name="T10310">­nu</text:span><text:span text:style-name="T10311">­mas, su</text:span><text:span text:style-name="T10312">­si</text:span><text:span text:style-name="T10313">­telk</text:span><text:span text:style-name="T10314">­ta į di</text:span><text:span text:style-name="T10315">­des</text:span><text:span text:style-name="T10316">­nį van</text:span><text:span text:style-name="T10317">­dent</text:span><text:span text:style-name="T10318">­var</text:span><text:span text:style-name="T10319">­kos ir van</text:span><text:span text:style-name="T10320">­den</text:span><text:span text:style-name="T10321">­va</text:span><text:span text:style-name="T10322">­los, dau</text:span><text:span text:style-name="T10323">­gia</text:span><text:span text:style-name="T10324">­bu</text:span><text:span text:style-name="T10325">­čių re</text:span><text:span text:style-name="T10326">­no</text:span><text:span text:style-name="T10327">­va</text:span><text:span text:style-name="T10328">­ci</text:span><text:span text:style-name="T10329">­jos ir ki</text:span><text:span text:style-name="T10330">­tų pro</text:span><text:span text:style-name="T10331">­jek</text:span><text:span text:style-name="T10332">­tų vyk</text:span><text:span text:style-name="T10333">­dy</text:span><text:span text:style-name="T10334">­mą, jų už</text:span><text:span text:style-name="T10335">­bai</text:span><text:span text:style-name="T10336">­gi</text:span><text:span text:style-name="T10337">­mą lai</text:span><text:span text:style-name="T10338">­ku. Pra</text:span><text:span text:style-name="T10339">­šau pri</text:span><text:span text:style-name="T10340">­tar</text:span><text:span text:style-name="T10341">­ti pro</text:span><text:span text:style-name="T10342">­jek</text:span><text:span text:style-name="T10343">­t</text:span><text:span text:style-name="T10344">ui</text:span><text:span text:style-name="T10345"><text:s/></text:span><text:span text:style-name="T10346">po pa</text:span><text:span text:style-name="T10347">­tei</text:span><text:span text:style-name="T10348">­ki</text:span><text:span text:style-name="T10349">­mo.</text:span></text:p>
        <text:p text:style-name="Roman"><text:span text:style-name="T10350">PIRMININKAS.</text:span><text:span text:style-name="T10351"><text:s/>Ačiū, ko</text:span><text:span text:style-name="T10352">­le</text:span><text:span text:style-name="T10353">­ga. Jū</text:span><text:span text:style-name="T10354">­sų no</text:span><text:span text:style-name="T10355">­ri klaus</text:span><text:span text:style-name="T10356">­ti du Sei</text:span><text:span text:style-name="T10357">­mo na</text:span><text:span text:style-name="T10358">­riai. Pir</text:span><text:span text:style-name="T10359">­ma</text:span><text:span text:style-name="T10360">­sis klau</text:span><text:span text:style-name="T10361">­sia K. Bar</text:span><text:span text:style-name="T10362">­to</text:span><text:span text:style-name="T10363">­še</text:span><text:span text:style-name="T10364">­vi</text:span><text:span text:style-name="T10365">­čius.</text:span></text:p>
        <text:p text:style-name="Roman"><text:span text:style-name="T10366">K. BARTOŠEVIČIUS</text:span><text:span text:style-name="T10367"><text:s/></text:span><text:span text:style-name="T10368">(</text:span><text:span text:style-name="T10369">TS-LKDF</text:span><text:span text:style-name="T10370">)</text:span><text:span text:style-name="T10371">. La</text:span><text:span text:style-name="T10372">­bas va</text:span><text:span text:style-name="T10373">­ka</text:span><text:span text:style-name="T10374">­ras. Po</text:span><text:span text:style-name="T10375">­ne Varž</text:span><text:span text:style-name="T10376">­ga</text:span><text:span text:style-name="T10377">­ly, jūs jau an</text:span><text:span text:style-name="T10378">­trą kar</text:span><text:span text:style-name="T10379">­tą ban</text:span><text:span text:style-name="T10380">­do</text:span><text:span text:style-name="T10381">­te pa</text:span><text:span text:style-name="T10382">­teik</text:span><text:span text:style-name="T10383">­ti šį įsta</text:span><text:span text:style-name="T10384">­ty</text:span><text:span text:style-name="T10385">­mo pro</text:span><text:span text:style-name="T10386">­jek</text:span><text:span text:style-name="T10387">­tą. Tai ke</text:span><text:span text:style-name="T10388">­le</text:span><text:span text:style-name="T10389">­tas to</text:span><text:span text:style-name="T10390">­kių trum</text:span><text:span text:style-name="T10391">­pų klau</text:span><text:span text:style-name="T10392">­si</text:span><text:span text:style-name="T10393">­mų.</text:span></text:p>
        <text:p text:style-name="P10394">Ar yra ko­kia nors spe­ci­fi­nė ben­dro­vė, įstai­ga, ku­riai be­pro­tiš­kai bū­tų nau­din­gas šis jū­sų įsta­ty­mo pa­kei­ti­mas? Ar jūs čia įsi­vaiz­duo­ja­te, kad ap­skri­tai ką nors no­ri­te pa­ge­rin­ti, nes šiek tiek ne­si­sie­ja su vals­ty­bės po­zi­ci­ja, kad kaip ga­li­ma dau­giau įstai­gų tu­rė­tų vis dėl­to tas va­do­vų ka­den­ci­jas. O jūs da­bar šast ir ban­do­te pa­siū­ly­ti vi­siš­kai prie­šin­gą, to­kį ne­sis­te­mi­nį spren­di­mą. Gal yra ko­kių nors kon­kre­čių in­te­re­sų šiuo at­ve­ju? Čia pir­mas klau­si­mas.</text:p>
        <text:p text:style-name="P10395">Ant­ras klau­si­mas. Ką kon­kre­čiai pa­to­bu­li­no­te sa­vo pir­mi­nia­me teik­ta­me pro­jek­te, kai jums bu­vo su­teik­ta ga­li­my­bė dar pa­to­bu­lin­ti pro­jek­tą? Dė­ko­ju.<text:s/></text:p>
        <text:p text:style-name="Roman"><text:span text:style-name="T10396">J. VARŽGALYS</text:span><text:span text:style-name="T10397"><text:s/></text:span><text:span text:style-name="T10398">(</text:span><text:span text:style-name="T10399">LVŽSF</text:span><text:span text:style-name="T10400">)</text:span><text:span text:style-name="T10401">. Į jū</text:span><text:span text:style-name="T10402">­sų pir</text:span><text:span text:style-name="T10403">­mą klau</text:span><text:span text:style-name="T10404">­si</text:span><text:span text:style-name="T10405">­mo da</text:span><text:span text:style-name="T10406">­lį ga</text:span><text:span text:style-name="T10407">­liu at</text:span><text:span text:style-name="T10408">­sa</text:span><text:span text:style-name="T10409">­ky</text:span><text:span text:style-name="T10410">­ti – tai yra vi</text:span><text:span text:style-name="T10411">­sos<text:s/></text:span><text:span text:style-name="T10412">R</text:span><text:span text:style-name="T10413">es</text:span><text:span text:style-name="T10414">­pub</text:span><text:span text:style-name="T10415">­li</text:span><text:span text:style-name="T10416">­kos mas</text:span><text:span text:style-name="T10417">­tu ir ko</text:span><text:span text:style-name="T10418">­kių nors kon</text:span><text:span text:style-name="T10419">­kre</text:span><text:span text:style-name="T10420">­čių da</text:span><text:span text:style-name="T10421">­ly</text:span><text:span text:style-name="T10422">­kų, kuo aš bū</text:span><text:span text:style-name="T10423">­čiau su</text:span><text:span text:style-name="T10424">­in</text:span><text:span text:style-name="T10425">­te</text:span><text:span text:style-name="T10426">­re</text:span><text:span text:style-name="T10427">­suo</text:span><text:span text:style-name="T10428">­tas, tik</text:span><text:span text:style-name="T10429">­rai nė</text:span><text:span text:style-name="T10430">­ra.<text:s/></text:span></text:p>
        <text:p text:style-name="Roman"><text:span text:style-name="T10431">Da</text:span><text:span text:style-name="T10432">­bar kas bu</text:span><text:span text:style-name="T10433">­vo pa</text:span><text:span text:style-name="T10434">­to</text:span><text:span text:style-name="T10435">­bu</text:span><text:span text:style-name="T10436">­lin</text:span><text:span text:style-name="T10437">­ta, pa</text:span><text:span text:style-name="T10438">­ly</text:span><text:span text:style-name="T10439">­gin</text:span><text:span text:style-name="T10440">­ti su anks</text:span><text:span text:style-name="T10441">­tes</text:span><text:span text:style-name="T10442">­niu pro</text:span><text:span text:style-name="T10443">­jek</text:span><text:span text:style-name="T10444">­tu: bu</text:span><text:span text:style-name="T10445">­vo val</text:span><text:span text:style-name="T10446">­dy</text:span><text:span text:style-name="T10447">­bų, ta</text:span><text:span text:style-name="T10448">­ry</text:span><text:span text:style-name="T10449">­bų<text:s/></text:span><text:span text:style-name="T10450">spren</text:span><text:span text:style-name="T10451">­di</text:span><text:span text:style-name="T10452">­mu, o da</text:span><text:span text:style-name="T10453">­bar ak</text:span><text:span text:style-name="T10454">­ci</text:span><text:span text:style-name="T10455">­nėms ben</text:span><text:span text:style-name="T10456">­dro</text:span><text:span text:style-name="T10457">­vėms Vy</text:span><text:span text:style-name="T10458">­riau</text:span><text:span text:style-name="T10459">­sy</text:span><text:span text:style-name="T10460">­bės nu</text:span><text:span text:style-name="T10461">­sta</text:span><text:span text:style-name="T10462">­ty</text:span><text:span text:style-name="T10463">­ta tvar</text:span><text:span text:style-name="T10464">­ka, sa</text:span><text:span text:style-name="T10465">­vi</text:span><text:span text:style-name="T10466">­val</text:span><text:span text:style-name="T10467">­dy</text:span><text:span text:style-name="T10468">­bių UABʼams sa</text:span><text:span text:style-name="T10469">­vi</text:span><text:span text:style-name="T10470">­val</text:span><text:span text:style-name="T10471">­dy</text:span><text:span text:style-name="T10472">­bės ta</text:span><text:span text:style-name="T10473">­ry</text:span><text:span text:style-name="T10474">­bos nu</text:span><text:span text:style-name="T10475">­sta</text:span><text:span text:style-name="T10476">­ty</text:span><text:span text:style-name="T10477">­ta tvar</text:span><text:span text:style-name="T10478">­ka. Tu</text:span><text:span text:style-name="T10479">­riu pa</text:span><text:span text:style-name="T10480">­sa</text:span><text:span text:style-name="T10481">­ky</text:span><text:span text:style-name="T10482">­ti, kad Tei</text:span><text:span text:style-name="T10483">­sės de</text:span><text:span text:style-name="T10484">­par</text:span><text:span text:style-name="T10485">­ta</text:span><text:span text:style-name="T10486">­men</text:span><text:span text:style-name="T10487">­tas pa</text:span><text:span text:style-name="T10488">­sta</text:span><text:span text:style-name="T10489">­bų dėl šio pro</text:span><text:span text:style-name="T10490">­jek</text:span><text:span text:style-name="T10491">­to ne</text:span><text:span text:style-name="T10492">­tu</text:span><text:span text:style-name="T10493">­rė</text:span><text:span text:style-name="T10494">­jo.<text:s/></text:span></text:p>
        <text:p text:style-name="Roman"><text:span text:style-name="T10495">PIRMININKAS.</text:span><text:span text:style-name="T10496"><text:s/>Ki</text:span><text:span text:style-name="T10497">­tas klau</text:span><text:span text:style-name="T10498">­sian</text:span><text:span text:style-name="T10499">­tis Sei</text:span><text:span text:style-name="T10500">­mo na</text:span><text:span text:style-name="T10501">­rys – V. Val</text:span><text:span text:style-name="T10502">­kiū</text:span><text:span text:style-name="T10503">­nas.</text:span></text:p>
        <text:p text:style-name="Roman"><text:span text:style-name="T10504">V. VALKIŪNAS</text:span><text:span text:style-name="T10505"><text:s/></text:span><text:span text:style-name="T10506">(</text:span><text:span text:style-name="T10507">LRF</text:span><text:span text:style-name="T10508">)</text:span><text:span text:style-name="T10509">. Ačiū, pir</text:span><text:span text:style-name="T10510">­mi</text:span><text:span text:style-name="T10511">­nin</text:span><text:span text:style-name="T10512">­ke. Ger</text:span><text:span text:style-name="T10513">­bia</text:span><text:span text:style-name="T10514">­mas Juo</text:span><text:span text:style-name="T10515">­zai Varž</text:span><text:span text:style-name="T10516">­ga</text:span><text:span text:style-name="T10517">­ly, jūs tei</text:span><text:span text:style-name="T10518">­kia</text:span><text:span text:style-name="T10519">­te šį pa</text:span><text:span text:style-name="T10520">­siū</text:span><text:span text:style-name="T10521">­ly</text:span><text:span text:style-name="T10522">­mą, bet yra pa</text:span><text:span text:style-name="T10523">­si</text:span><text:span text:style-name="T10524">­prie</text:span><text:span text:style-name="T10525">­ši</text:span><text:span text:style-name="T10526">­ni</text:span><text:span text:style-name="T10527">­mas. Ypač re</text:span><text:span text:style-name="T10528">­gio</text:span><text:span text:style-name="T10529">­nuo</text:span><text:span text:style-name="T10530">­se, ku</text:span><text:span text:style-name="T10531">­riuo</text:span><text:span text:style-name="T10532">­se nė</text:span><text:span text:style-name="T10533">­ra re</text:span><text:span text:style-name="T10534">­sur</text:span><text:span text:style-name="T10535">­sų ir la</text:span><text:span text:style-name="T10536">­bai sun</text:span><text:span text:style-name="T10537">­ku žmo</text:span><text:span text:style-name="T10538">­nėms bus va</text:span><text:span text:style-name="T10539">­ži</text:span><text:span text:style-name="T10540">­nė</text:span><text:span text:style-name="T10541">­ti ir keis</text:span><text:span text:style-name="T10542">­ti tas ka</text:span><text:span text:style-name="T10543">­den</text:span><text:span text:style-name="T10544">­ci</text:span><text:span text:style-name="T10545">­jas į ki</text:span><text:span text:style-name="T10546">­tas vie</text:span><text:span text:style-name="T10547">­tas. Ko</text:span><text:span text:style-name="T10548">­dėl tai vyks</text:span><text:span text:style-name="T10549">­ta? Ar ne</text:span><text:span text:style-name="T10550">­ži</text:span><text:span text:style-name="T10551">­no</text:span><text:span text:style-name="T10552">­ji</text:span><text:span text:style-name="T10553">­mas re</text:span><text:span text:style-name="T10554">­gio</text:span><text:span text:style-name="T10555">­nų gy</text:span><text:span text:style-name="T10556">­ve</text:span><text:span text:style-name="T10557">­ni</text:span><text:span text:style-name="T10558">­mo, kur gy</text:span><text:span text:style-name="T10559">­ve</text:span><text:span text:style-name="T10560">­na va</text:span><text:span text:style-name="T10561">­di</text:span><text:span text:style-name="T10562">­na</text:span><text:span text:style-name="T10563">­mie</text:span><text:span text:style-name="T10564">­ji mies</text:span><text:span text:style-name="T10565">­čio</text:span><text:span text:style-name="T10566">­nys ir ne</text:span><text:span text:style-name="T10567">­no</text:span><text:span text:style-name="T10568">­ri nie</text:span><text:span text:style-name="T10569">­ko ži</text:span><text:span text:style-name="T10570">­no</text:span><text:span text:style-name="T10571">­ti apie ra</text:span><text:span text:style-name="T10572">­jo</text:span><text:span text:style-name="T10573">­nus, re</text:span><text:span text:style-name="T10574">­gio</text:span><text:span text:style-name="T10575">­nus? Ko</text:span><text:span text:style-name="T10576">­dėl tas pa</text:span><text:span text:style-name="T10577">­si</text:span><text:span text:style-name="T10578">­prie</text:span><text:span text:style-name="T10579">­ši</text:span><text:span text:style-name="T10580">­ni</text:span><text:span text:style-name="T10581">­mas?<text:s/></text:span></text:p>
        <text:p text:style-name="Roman"><text:span text:style-name="T10582">J. VARŽGALYS</text:span><text:span text:style-name="T10583"><text:s/></text:span><text:span text:style-name="T10584">(</text:span><text:span text:style-name="T10585">LVŽSF</text:span><text:span text:style-name="T10586">)</text:span><text:span text:style-name="T10587">.</text:span><text:span text:style-name="T10588"><text:s/>Aš ga</text:span><text:span text:style-name="T10589">­liu tik pa</text:span><text:span text:style-name="T10590">­sa</text:span><text:span text:style-name="T10591">­ky</text:span><text:span text:style-name="T10592">­ti,<text:s/></text:span><text:span text:style-name="T10593">tik tiek, kad pra</text:span><text:span text:style-name="T10594">­ei</text:span><text:span text:style-name="T10595">­to</text:span><text:span text:style-name="T10596">­je ka</text:span><text:span text:style-name="T10597">­den</text:span><text:span text:style-name="T10598">­ci</text:span><text:span text:style-name="T10599">­jo</text:span><text:span text:style-name="T10600">­je bu</text:span><text:span text:style-name="T10601">­vo<text:s/></text:span>pri­im­tas toks įsta­ty­mas, bet mes re­a­ly­bę ma­to­me ki­to­kią. Ne taip leng­va ras­ti tuos va­do­vus, tas pats bu­vo ir su mo­kyk­lų va­do­vais, dar šian­dien trūks­ta apie 150 va­do­vų, ne­ran­da­ma po me­tus, po dve­jus. Tai­gi aš ma­nau, kad pro­fe­sio­na­lius va­do­vus rei­kia sau­go­ti. Tuo la­biau kad jie ga­lės da­ly­vau­ti kon­kur­se ir už­im­ti pa­rei­gas ki­to­je ka­den­ci­jo­je.<text:s/></text:p>
        <text:p text:style-name="Roman"><text:span text:style-name="T10602">PIRMININKAS.</text:span><text:span text:style-name="T10603"><text:s/>Dau</text:span><text:span text:style-name="T10604">­giau nė</text:span><text:span text:style-name="T10605">­ra no</text:span><text:span text:style-name="T10606">­rin</text:span><text:span text:style-name="T10607">­čių jū</text:span><text:span text:style-name="T10608">­sų klaus</text:span><text:span text:style-name="T10609">­ti. Dėl bal</text:span><text:span text:style-name="T10610">­sa</text:span><text:span text:style-name="T10611">­vi</text:span><text:span text:style-name="T10612">­mo<text:s/></text:span><text:span text:style-name="T10613">mo</text:span><text:span text:style-name="T10614">­ty</text:span><text:span text:style-name="T10615">­vų už – E. Pupi</text:span><text:span text:style-name="T10616">nis.</text:span></text:p>
        <text:p text:style-name="Roman"><text:span text:style-name="T10617">E. PUPINIS</text:span><text:s/><text:span text:style-name="T10618">(</text:span><text:span text:style-name="T10619">TS-LKDF</text:span><text:span text:style-name="T10620">)</text:span>.<text:span text:style-name="T10621"><text:s/>Ačiū. Ger</text:span><text:span text:style-name="T10622">­bia</text:span><text:span text:style-name="T10623">­mi ko</text:span><text:span text:style-name="T10624">­le</text:span><text:span text:style-name="T10625">­gos, iš tik</text:span><text:span text:style-name="T10626">­rų</text:span><text:span text:style-name="T10627">­jų tur</text:span><text:span text:style-name="T10628">­būt rei</text:span><text:span text:style-name="T10629">­kė</text:span><text:span text:style-name="T10630">­tų a</text:span><text:span text:style-name="T10631">p</text:span><text:span text:style-name="T10632">­svars</text:span><text:span text:style-name="T10633">­ty</text:span><text:span text:style-name="T10634">­ti šį<text:s/></text:span>įsta­ty­mo pro­jek­tą, nes tik­rai kai kur yra ab­sur­dų, kai vie­nas di­rek­to­rius ei­na į ši­lu­mos tin­klus iš van­de­nų pa­li­kęs sa­vo pos­tą, iš van­de­nų ei­na į ki­tą. Šiuo at­ve­ju ar tik­rai tie vaikš­čio­ji­mai duo­da ko­kią nors nau­dą to­je pa­čio­je sa­vi­val­dy­bė­je. Iš tik­rų­jų rei­kė­tų pa­nag­ri­nė­ti, gal­būt ieš­ko­ti ki­to­kių spren­di­mų, nes šiuo at­ve­ju ma­nau, kad kai ku­rie su­kau­pė kom­pe­ten­ci­ją, bet vis tiek jie tam tik­rus ry­šius, jei­gu ir no­rė­tų, iš­lai­ky­tų, nes vie­nos sa­vi­val­dy­bės di­rek­to­rius ne­va­žiuos di­rek­to­riau­ti į ki­tą. Tam tik­rų pro­ble­mų yra, tik­rai rei­kė­tų pa­nag­ri­nė­ti ir vis dėl­to pa­gal­vo­ti dėl ge­res­nių spren­di­mų.<text:s/></text:p>
        <text:p text:style-name="Roman"><text:span text:style-name="T10635">PIRMININKAS.</text:span><text:s/>Dėl bal­sa­vi­mo mo­ty­vų prieš – K. Bar­to­še­vi­čius.</text:p>
        <text:p text:style-name="Roman"><text:span text:style-name="T10636">K. BARTOŠEVIČIUS</text:span><text:s/><text:span text:style-name="T10637">(</text:span><text:span text:style-name="T10638">TS-LKDF</text:span><text:span text:style-name="T10639">)</text:span>. Kaip ir mi­nė­jau, aki­vaiz­du, kad ši­tas įsta­ty­mo pro­jek­tas nė­ra sis­te­mi­nis ir ap­iman­tis vi­są Lie­tu­vą. Ji­sai gal­būt<text:s/>yra<text:s/>ak­tu­a­les­nis ma­žes­nėms sa­vi­val­dy­bėms, o ne di­des­nėms sa­vi­val­dy­bėms, kaip ko­le­ga ir mi­nė­jo, tas vaikš­čio­ji­mas ra­tu. Ki­ta ver­tus, aki­vaiz­du, kad nuo pir­mi­nio pa­tei­ki­mo prieš ke­lias sa­vai­tes pro­jek­tas, na, ne­pa­to­bu­lin­tas<text:s/>tik­rą­ja to žo­džio pras­me. Tai yra tik­tai kos­me­ti­niai pa­kei­ti­mai, jie iš tik­rų­jų ne­at­lie­pia kon­kre­čių šios sri­ties pro­ble­mų. Dar no­rė­čiau pri­dur­ti, kad vis dėl­to dau­gu­ma įstai­gų ju­da ta lin­kme, kad mes tu­rė­tu­me tas ka­den­ci­jas. Tai yra svei­kin­ti­nas as­pek­tas de­mo­kra­tinėje vals­ty­bė­je, to­dėl siū­ly­čiau ir kvies­čiau ne­pa­lai­ky­ti šio įsta­ty­mo pro­jek­to. Ačiū.</text:p>
        <text:p text:style-name="Roman"><text:span text:style-name="T10640">PIRMININKAS.</text:span><text:s/>Dėl bal­sa­vi­mo mo­ty­vų už – K. Ma­žei­ka.<text:s/></text:p>
        <text:p text:style-name="Roman"><text:span text:style-name="T10641">K. MAŽEIKA</text:span><text:span text:style-name="T10642"><text:s/></text:span><text:span text:style-name="T10643">(</text:span><text:span text:style-name="T10644">LVŽSF</text:span><text:span text:style-name="T10645">)</text:span><text:span text:style-name="T10646">.<text:s/></text:span><text:span text:style-name="T10647">Ačiū, ger</text:span><text:span text:style-name="T10648">­bia</text:span><text:span text:style-name="T10649">­mas po</text:span><text:span text:style-name="T10650">­sė</text:span><text:span text:style-name="T10651">­džio pir</text:span><text:span text:style-name="T10652">­mi</text:span><text:span text:style-name="T10653">­nin</text:span><text:span text:style-name="T10654">­ke. Tik</text:span><text:span text:style-name="T10655">­rai ne</text:span><text:span text:style-name="T10656">­ga</text:span><text:span text:style-name="T10657">­liu su</text:span><text:span text:style-name="T10658">­tik</text:span><text:span text:style-name="T10659">­ti su<text:s/></text:span>ko­le­ga Kris­ti­jo­nu, ku­ris tur­būt, ne­ži­nau, at­sto­vau­ja ko­kiai… (<text:span text:style-name="T10660">Bal</text:span><text:span text:style-name="T10661">­sai sa</text:span><text:span text:style-name="T10662">­lė</text:span><text:span text:style-name="T10663">­je</text:span>)<text:s/></text:p>
        <text:p text:style-name="Roman"><text:span text:style-name="T10664">PIRMININKAS.</text:span><text:s/>Du pro­jek­tai, ko­le­gos. Pra­šo­me ne­triukš­mau­ti. (<text:span text:style-name="T10665">Bal</text:span><text:span text:style-name="T10666">­sai sa</text:span><text:span text:style-name="T10667">­lė</text:span><text:span text:style-name="T10668">­je</text:span>)<text:s/></text:p>
        <text:p text:style-name="Roman"><text:span text:style-name="T10669">K. MAŽEIKA</text:span><text:span text:style-name="T10670"><text:s/></text:span><text:span text:style-name="T10671">(</text:span><text:span text:style-name="T10672">LVŽSF</text:span><text:span text:style-name="T10673">)</text:span><text:span text:style-name="T10674">.<text:s/></text:span>Kul­tū­rin­gi žmo­nės, Kul­tū­ros ko­mi­te­to pir­mi­nin­kas ir taip iš tik­rų­jų ne­kul­tū­rin­gai, at­si­pra­šau, ko­le­gos, tik­rai. No­rė­čiau pa­prieš­ta­rau­ti, nes tik­rai, kai žmo­gus yra ne­su­si­dū­ręs su si­tu­a­ci­ja re­gio­nuo­se, o tur­būt ypač vien­man­da­ti­nin­kai tik­rai dis­ku­si­jo­je, ma­nau, pa­tvir­tins, kad ta pro­ble­ma re­gio­nuo­se yra ypa­tin­ga, tai yra sis­te­mi­nė pro­ble­ma ne vie­no kai­mo, ne vie­nos ko­kios nors įmo­nės. Tur­būt la­bai pa­na­šus pa­vyz­dys yra mo­kyk­lų, kai bu­vo mo­kyk­lų va­do­vų bū­tent ka­den­ci­jų pro­ble­ma, tur­būt iš­ryš­ki­no tai, kad ne taip pa­pras­ta su­ras­ti vie­no ar ki­to mies­te­lio mo­kyk­lo­se ir tik­rai ge­ro­se mo­kyk­lo­se va­do­vų. Tos dis­ku­si­jos pra­džios tur­būt rei­kia, o, ma­nau, ko­mi­te­te ir tur­būt iki ga­lu­ti­nio pro­jek­to tik­rai ga­li­ma ras­ti tą kon­sen­su­są. Ma­nau, tik­rai ver­tas dė­me­sio pa­siū­ly­mas. Tie, ku­rie sa­vo apy­gar­do­se prak­tiš­kai tur­būt kiek­vie­nas yra su­si­dū­rę su šia pro­ble­ma, ma­nau, ga­lės tam pri­tar­ti ir leis­ti tos dis­ku­si­jos ei­gą. Ačiū. Kvie­čiu pri­tar­ti. (<text:span text:style-name="T10675">Bal</text:span><text:span text:style-name="T10676">­sai sa</text:span><text:span text:style-name="T10677">­lė</text:span><text:span text:style-name="T10678">­je</text:span>)<text:s/></text:p>
        <text:p text:style-name="Roman"/>
        <text:p text:style-name="Laikas">19.54 val.</text:p>
        <text:p text:style-name="Roman12"><text:span text:style-name="T10679">Už</text:span><text:span text:style-name="T10680">­im</text:span><text:span text:style-name="T10681">­tu</text:span><text:span text:style-name="T10682">­mo įsta</text:span><text:span text:style-name="T10683">­ty</text:span><text:span text:style-name="T10684">­mo Nr. XII-2470 10 straips</text:span><text:span text:style-name="T10685">­nio 1 da</text:span><text:span text:style-name="T10686">­lies pa</text:span><text:span text:style-name="T10687">­kei</text:span><text:span text:style-name="T10688">­ti</text:span><text:span text:style-name="T10689">­mo įsta</text:span><text:span text:style-name="T10690">­ty</text:span><text:span text:style-name="T10691">­mo pro</text:span><text:span text:style-name="T10692">­jek</text:span><text:span text:style-name="T10693">­tas</text:span><text:s/>Nr. XIVP-129(2) (<text:span text:style-name="T10694">svars</text:span><text:span text:style-name="T10695">­ty</text:span><text:span text:style-name="T10696">­mo tę</text:span><text:span text:style-name="T10697">­si</text:span><text:span text:style-name="T10698">­nys</text:span>)</text:p>
        <text:p text:style-name="Roman"/>
        <text:p text:style-name="Roman"><text:span text:style-name="T10699">PIRMININKAS.</text:span><text:s/>Ko­le­gos, ki­tas dar­bo­tvarkės re­zer­vi­nis 1 klau­si­mas –<text:s/><text:span text:style-name="T10700">Už</text:span><text:span text:style-name="T10701">­im</text:span><text:span text:style-name="T10702">­tu</text:span><text:span text:style-name="T10703">­mo įsta</text:span><text:span text:style-name="T10704">­ty</text:span><text:span text:style-name="T10705">­mo 10 straips</text:span><text:span text:style-name="T10706">­nio 1 da</text:span><text:span text:style-name="T10707">­lies pa</text:span><text:span text:style-name="T10708">­kei</text:span><text:span text:style-name="T10709">­ti</text:span><text:span text:style-name="T10710">­mo įsta</text:span><text:span text:style-name="T10711">­ty</text:span><text:span text:style-name="T10712">­mo pro</text:span><text:span text:style-name="T10713">­jek</text:span><text:span text:style-name="T10714">­tas Nr. XIVP-129(2). Svars</text:span><text:span text:style-name="T10715">­ty</text:span><text:span text:style-name="T10716">­mo sta</text:span><text:span text:style-name="T10717">­di</text:span><text:span text:style-name="T10718">­ja.<text:s/></text:span><text:span text:style-name="T10719">Svars</text:span><text:span text:style-name="T10720">­ty</text:span><text:span text:style-name="T10721">­mo tę</text:span><text:span text:style-name="T10722">­si</text:span><text:span text:style-name="T10723">­nys po per</text:span><text:span text:style-name="T10724">­trau</text:span><text:span text:style-name="T10725">­kos. Pa</text:span><text:span text:style-name="T10726">­grin</text:span><text:span text:style-name="T10727">­di</text:span><text:span text:style-name="T10728">­nio ko</text:span><text:span text:style-name="T10729">­mi</text:span><text:span text:style-name="T10730">­te</text:span><text:span text:style-name="T10731">­to pra</text:span><text:span text:style-name="T10732">­ne</text:span><text:span text:style-name="T10733">­šė</text:span><text:span text:style-name="T10734">­jas – M. Lin</text:span><text:span text:style-name="T10735">­gė. Už</text:span><text:span text:style-name="T10736">­im</text:span><text:span text:style-name="T10737">­tu</text:span><text:span text:style-name="T10738">­mo<text:s/></text:span><text:span text:style-name="T10739">įsta</text:span><text:span text:style-name="T10740">­ty</text:span><text:span text:style-name="T10741">­mo pro</text:span><text:span text:style-name="T10742">­jek</text:span><text:span text:style-name="T10743">­tas.</text:span></text:p>
        <text:p text:style-name="Roman"><text:span text:style-name="T10744">M. LINGĖ</text:span><text:span text:style-name="T10745"><text:s/></text:span><text:span text:style-name="T10746">(</text:span><text:span text:style-name="T10747">TS-LKDF</text:span><text:span text:style-name="T10748">)</text:span><text:span text:style-name="T10749">. Ko</text:span><text:span text:style-name="T10750">­mi</text:span><text:span text:style-name="T10751">­te</text:span><text:span text:style-name="T10752">­tas gruo</text:span><text:span text:style-name="T10753">­džio 8 die</text:span><text:span text:style-name="T10754">­ną svars</text:span><text:span text:style-name="T10755">­tė mi</text:span><text:span text:style-name="T10756">­nė</text:span><text:span text:style-name="T10757">­tą įsta</text:span><text:span text:style-name="T10758">­ty</text:span><text:span text:style-name="T10759">­mą ir ben</text:span><text:span text:style-name="T10760">­dru su</text:span><text:span text:style-name="T10761">­ta</text:span><text:span text:style-name="T10762">­ri</text:span><text:span text:style-name="T10763">­mu pri</text:span><text:span text:style-name="T10764">­ta</text:span><text:span text:style-name="T10765">­rė, kad šis įsta</text:span><text:span text:style-name="T10766">­ty</text:span><text:span text:style-name="T10767">­mas bū</text:span><text:span text:style-name="T10768">­tų svars</text:span><text:span text:style-name="T10769">­to</text:span><text:span text:style-name="T10770">­mas, ir pri</text:span><text:span text:style-name="T10771">­ta</text:span><text:span text:style-name="T10772">­rė ko</text:span><text:span text:style-name="T10773">­mi</text:span><text:span text:style-name="T10774">­te</text:span><text:span text:style-name="T10775">­to iš</text:span><text:span text:style-name="T10776">­va</text:span><text:span text:style-name="T10777">­doms. Įsta</text:span><text:span text:style-name="T10778">­ty</text:span><text:span text:style-name="T10779">­me kal</text:span><text:span text:style-name="T10780">­ba</text:span><text:span text:style-name="T10781">­ma apie sa</text:span><text:span text:style-name="T10782">­va</text:span><text:span text:style-name="T10783">­no</text:span><text:span text:style-name="T10784">­rys</text:span><text:span text:style-name="T10785">­tės am</text:span><text:span text:style-name="T10786">­žiaus eli</text:span><text:span text:style-name="T10787">­mi</text:span><text:span text:style-name="T10788">­na</text:span><text:span text:style-name="T10789">­vi</text:span><text:span text:style-name="T10790">­mą no</text:span><text:span text:style-name="T10791">­rint at</text:span><text:span text:style-name="T10792">­lik</text:span><text:span text:style-name="T10793">­ti sa</text:span><text:span text:style-name="T10794">­va</text:span><text:span text:style-name="T10795">­no</text:span><text:span text:style-name="T10796">­riš</text:span><text:span text:style-name="T10797">­ką prak</text:span><text:span text:style-name="T10798">­ti</text:span><text:span text:style-name="T10799">­ką.<text:s/></text:span></text:p>
        <text:p text:style-name="Roman"><text:span text:style-name="T10800">PIRMININKAS.</text:span><text:span text:style-name="T10801"><text:s/>Ačiū. Pa</text:span><text:span text:style-name="T10802">­pil</text:span><text:span text:style-name="T10803">­do</text:span><text:span text:style-name="T10804">­mo ko</text:span><text:span text:style-name="T10805">­mi</text:span><text:span text:style-name="T10806">­te</text:span><text:span text:style-name="T10807">­to pra</text:span><text:span text:style-name="T10808">­ne</text:span><text:span text:style-name="T10809">­šė</text:span><text:span text:style-name="T10810">­jas. My</text:span><text:span text:style-name="T10811">­ko</text:span><text:span text:style-name="T10812">­lo nė</text:span><text:span text:style-name="T10813">­ra. A. Če</text:span><text:span text:style-name="T10814">­po</text:span><text:span text:style-name="T10815">­no</text:span><text:span text:style-name="T10816">­nis gal iš</text:span><text:span text:style-name="T10817">­gel</text:span><text:span text:style-name="T10818">­bės si</text:span><text:span text:style-name="T10819">­tu</text:span><text:span text:style-name="T10820">­a</text:span><text:span text:style-name="T10821">­ci</text:span><text:span text:style-name="T10822">­ją ir Biu</text:span><text:span text:style-name="T10823">­dže</text:span><text:span text:style-name="T10824">­to ir fi</text:span><text:span text:style-name="T10825">­nan</text:span><text:span text:style-name="T10826">­sų ko</text:span><text:span text:style-name="T10827">­mi</text:span><text:span text:style-name="T10828">­te</text:span><text:span text:style-name="T10829">­to var</text:span><text:span text:style-name="T10830">­du pri</text:span><text:span text:style-name="T10831">­sta</text:span><text:span text:style-name="T10832">­tys iš</text:span><text:span text:style-name="T10833">­va</text:span><text:span text:style-name="T10834">­dą?</text:span></text:p>
        <text:p text:style-name="Roman"><text:span text:style-name="T10835">A. ČEPONONIS</text:span><text:span text:style-name="T10836"><text:s/></text:span><text:span text:style-name="T10837">(</text:span><text:span text:style-name="T10838">TS-LKDF</text:span><text:span text:style-name="T10839">)</text:span><text:span text:style-name="T10840">. Biu</text:span><text:span text:style-name="T10841">­dže</text:span><text:span text:style-name="T10842">­to ir fi</text:span><text:span text:style-name="T10843">­nan</text:span><text:span text:style-name="T10844">­sų ko</text:span><text:span text:style-name="T10845">­mi</text:span><text:span text:style-name="T10846">­te</text:span><text:span text:style-name="T10847">­tas ap</text:span><text:span text:style-name="T10848">­s</text:span><text:span text:style-name="T10849">vars</text:span><text:span text:style-name="T10850">­tė ir šiam pro</text:span><text:span text:style-name="T10851">­jek</text:span><text:span text:style-name="T10852">­tui pri</text:span><text:span text:style-name="T10853">ta</text:span><text:span text:style-name="T10854">­rė.<text:s/></text:span></text:p>
        <text:p text:style-name="Roman"><text:span text:style-name="T10855">PIRMININKAS.</text:span><text:s/>Ačiū. Ko­le­gos, dėl bal­sa­vi­mo mo­ty­vų nė­ra.<text:s/></text:p>
        <text:p text:style-name="Roman"/>
        <text:p text:style-name="Laikas">19.56 val.</text:p>
        <text:p text:style-name="Roman12">Įsta­ty­mo „Dėl už­sie­nie­čių tei­si­nės pa­dė­ties“ Nr. IX-2206 2, 3, 5, 26, 32, 40, 50, 67, 71, 76, 77, 79, 113, 125, 126, 130<text:span text:style-name="T10856">1</text:span>, 136, 138, 139, 140 straips­nių pa­kei­ti­mo, 69 straips­nio ir IX<text:span text:style-name="T10857">1</text:span><text:s/>sky­riaus pri­pa­ži­ni­mo ne­te­ku­siais ga­lios ir Įsta­ty­mo pa­pil­dy­mo X<text:span text:style-name="T10858">2</text:span><text:s/>sky­riu­mi įsta­ty­mo pro­jek­tas Nr. XIVP-1018(2) (<text:span text:style-name="T10859">svars</text:span><text:span text:style-name="T10860">­ty</text:span><text:span text:style-name="T10861">­mo tę</text:span><text:span text:style-name="T10862">­si</text:span><text:span text:style-name="T10863">­nys</text:span>)</text:p>
        <text:p text:style-name="Roman"/>
        <text:p text:style-name="Roman">Ko­le­gos, at­ėjo lai­kas įsta­ty­mo „Dėl už­sie­nie­čių tei­si­nės pa­dė­ties“ pa­pil­dy­mo ir pa­kei­ti­mo pro­jek­tui po per­trau­kos. Pa­grin­di­nio Už­sie­nio rei­ka­lų ko­mi­te­to iš­va­da. A. Ažu­ba­lis.<text:s/></text:p>
        <text:p text:style-name="Roman"><text:span text:style-name="T10864">A. AŽUBALIS</text:span><text:span text:style-name="T10865"><text:s/></text:span><text:span text:style-name="T10866">(</text:span><text:span text:style-name="T10867">TS-LKDF</text:span><text:span text:style-name="T10868">)</text:span><text:span text:style-name="T10869">.<text:s/></text:span>Ger­bia­mas po­sė­džio pir­mi­nin­ke, ko­le­gos, Už­sie­nio rei­ka­lų ko­mi­te­tas, kaip pa­grin­di­nis ko­mi­te­tas, įsta­ty­mo pro­jek­tą svars­tė šių me­tų gruo­džio 8 die­ną ir ben­dru su­ta­ri­mu pri­ta­rė ko­mi­te­to pa­to­bu­lin­tam įsta­ty­mo pro­jek­tui ir Už­sie­nio rei­ka­lų ko­mi­te­to iš­va­dai. Taip pat dėl Sei­mo na­rių pa­siū­ly­mų ir pa­pil­do­mo Žmo­gaus tei­sių ko­mi­te­to for­ma­liai ne­ap­svars­ty­to pa­siū­ly­mo pri­ėmė spren­di­mus va­kar, gruo­džio 15 die­ną, ir pri­ėmė pa­pil­do­mas iš­va­das. Ko­mi­te­to spren­di­mai at­si­spin­di su­ves­ti­nia­me do­ku­men­te Nr. 3.<text:s/></text:p>
        <text:p text:style-name="Roman"><text:span text:style-name="T10870">PIRMININKAS.</text:span><text:span text:style-name="T10871"><text:s/>Ačiū. Pa</text:span><text:span text:style-name="T10872">­pil</text:span><text:span text:style-name="T10873">­do</text:span><text:span text:style-name="T10874">­mo Žmo</text:span><text:span text:style-name="T10875">­gaus tei</text:span><text:span text:style-name="T10876">­sių ko</text:span><text:span text:style-name="T10877">­mi</text:span><text:span text:style-name="T10878">­te</text:span><text:span text:style-name="T10879">­to pra</text:span><text:span text:style-name="T10880">­ne</text:span><text:span text:style-name="T10881">­šė</text:span><text:span text:style-name="T10882">­jas – T. V. Ras</text:span><text:span text:style-name="T10883">­ke</text:span><text:span text:style-name="T10884">­vi</text:span><text:span text:style-name="T10885">­čius.<text:s/></text:span></text:p>
        <text:p text:style-name="Roman"><text:span text:style-name="T10886">T. V. RASKEVIČIUS</text:span><text:span text:style-name="T10887"><text:s/></text:span><text:span text:style-name="T10888">(</text:span><text:span text:style-name="T10889">LF</text:span><text:span text:style-name="T10890">)</text:span><text:span text:style-name="T10891">. Kaip pa</text:span><text:span text:style-name="T10892">­pil</text:span><text:span text:style-name="T10893">­do</text:span><text:span text:style-name="T10894">­mas</text:span><text:span text:style-name="T10895">,</text:span><text:span text:style-name="T10896"><text:s/>Žmo</text:span><text:span text:style-name="T10897">­gaus tei</text:span><text:span text:style-name="T10898">­sių ko</text:span><text:span text:style-name="T10899">­mi</text:span><text:span text:style-name="T10900">­te</text:span><text:span text:style-name="T10901">­tas įsta</text:span><text:span text:style-name="T10902">­ty</text:span><text:span text:style-name="T10903">­mo pro</text:span><text:span text:style-name="T10904">­jek</text:span><text:span text:style-name="T10905">­tą svars</text:span><text:span text:style-name="T10906">­tė šių me</text:span><text:span text:style-name="T10907">­tų lap</text:span><text:span text:style-name="T10908">­kri</text:span><text:span text:style-name="T10909">­čio 17 die</text:span><text:span text:style-name="T10910">­ną. Ko</text:span><text:span text:style-name="T10911">­mi</text:span><text:span text:style-name="T10912">­te</text:span><text:span text:style-name="T10913">­te ben</text:span><text:span text:style-name="T10914">­dru su</text:span><text:span text:style-name="T10915">­ta</text:span><text:span text:style-name="T10916">­ri</text:span><text:span text:style-name="T10917">­mu bu</text:span><text:span text:style-name="T10918">­vo nu</text:span><text:span text:style-name="T10919">­spręs</text:span><text:span text:style-name="T10920">­ta pri</text:span><text:span text:style-name="T10921">­tar</text:span><text:span text:style-name="T10922">­ti siū</text:span><text:span text:style-name="T10923">­lo</text:span><text:span text:style-name="T10924">­mam įsta</text:span><text:span text:style-name="T10925">­ty</text:span><text:span text:style-name="T10926">­mo pro</text:span><text:span text:style-name="T10927">­jek</text:span><text:span text:style-name="T10928">­tui ir siū</text:span><text:span text:style-name="T10929">­ly</text:span><text:span text:style-name="T10930">­ti pa</text:span><text:span text:style-name="T10931">­grin</text:span><text:span text:style-name="T10932">­di</text:span><text:span text:style-name="T10933">­niam ko</text:span><text:span text:style-name="T10934">­mi</text:span><text:span text:style-name="T10935">­te</text:span><text:span text:style-name="T10936">­tui jį to</text:span><text:span text:style-name="T10937">­bu</text:span><text:span text:style-name="T10938">­lin</text:span><text:span text:style-name="T10939">­ti at</text:span><text:span text:style-name="T10940">­si</text:span><text:span text:style-name="T10941">­žvel</text:span><text:span text:style-name="T10942">­giant į Tei</text:span><text:span text:style-name="T10943">­sės de</text:span><text:span text:style-name="T10944">­par</text:span><text:span text:style-name="T10945">­ta</text:span><text:span text:style-name="T10946">­men</text:span><text:span text:style-name="T10947">­to, Sei</text:span><text:span text:style-name="T10948">­mo kon</text:span><text:span text:style-name="T10949">­tro</text:span><text:span text:style-name="T10950">­lie</text:span><text:span text:style-name="T10951">­rių įstai</text:span><text:span text:style-name="T10952">­gos,<text:s/></text:span><text:span text:style-name="T10953">v</text:span><text:span text:style-name="T10954">ai</text:span><text:span text:style-name="T10955">­ko tei</text:span><text:span text:style-name="T10956">­sių ap</text:span><text:span text:style-name="T10957">­sau</text:span><text:span text:style-name="T10958">­gos kon</text:span><text:span text:style-name="T10959">­tro</text:span><text:span text:style-name="T10960">­lie</text:span><text:span text:style-name="T10961">­riaus, ne</text:span><text:span text:style-name="T10962">­vy</text:span><text:span text:style-name="T10963">­riau</text:span><text:span text:style-name="T10964">­sy</text:span><text:span text:style-name="T10965">­bi</text:span><text:span text:style-name="T10966">­nių or</text:span><text:span text:style-name="T10967">­ga</text:span><text:span text:style-name="T10968">­ni</text:span><text:span text:style-name="T10969">­za</text:span><text:span text:style-name="T10970">­ci</text:span><text:span text:style-name="T10971">­jų, Jung</text:span><text:span text:style-name="T10972">­ti</text:span><text:span text:style-name="T10973">­nių Tau</text:span><text:span text:style-name="T10974">­tų pa</text:span><text:span text:style-name="T10975">­bė</text:span><text:span text:style-name="T10976">­gė</text:span><text:span text:style-name="T10977">­lių agen</text:span><text:span text:style-name="T10978">­tū</text:span><text:span text:style-name="T10979">­ros, Sei</text:span><text:span text:style-name="T10980">­mo na</text:span><text:span text:style-name="T10981">­rių bei Žmo</text:span><text:span text:style-name="T10982">­gaus tei</text:span><text:span text:style-name="T10983">­sių ko</text:span><text:span text:style-name="T10984">­mi</text:span><text:span text:style-name="T10985">­te</text:span><text:span text:style-name="T10986">­to pa</text:span><text:span text:style-name="T10987">­teik</text:span><text:span text:style-name="T10988">­tas pa</text:span><text:span text:style-name="T10989">­sta</text:span><text:span text:style-name="T10990">­bas ir pa</text:span><text:span text:style-name="T10991">­siū</text:span><text:span text:style-name="T10992">­ly</text:span><text:span text:style-name="T10993">­mus, ku</text:span><text:span text:style-name="T10994">­riems Žmo</text:span><text:span text:style-name="T10995">­gaus tei</text:span><text:span text:style-name="T10996">­sių ko</text:span><text:span text:style-name="T10997">­mi</text:span><text:span text:style-name="T10998">­te</text:span><text:span text:style-name="T10999">­tas pri</text:span><text:span text:style-name="T11000">­ta</text:span><text:span text:style-name="T11001">­rė.<text:s/></text:span></text:p>
        <text:p text:style-name="Roman"><text:span text:style-name="T11002">PIRMININKAS.</text:span><text:span text:style-name="T11003"><text:s/>Ačiū, ko</text:span><text:span text:style-name="T11004">­le</text:span><text:span text:style-name="T11005">­ga. Pa</text:span><text:span text:style-name="T11006">­pil</text:span><text:span text:style-name="T11007">­do</text:span><text:span text:style-name="T11008">­mo Na</text:span><text:span text:style-name="T11009">­cio</text:span><text:span text:style-name="T11010">­na</text:span><text:span text:style-name="T11011">­li</text:span><text:span text:style-name="T11012">­nio sau</text:span><text:span text:style-name="T11013">­gu</text:span><text:span text:style-name="T11014">­mo ir gy</text:span><text:span text:style-name="T11015">­ny</text:span><text:span text:style-name="T11016">­bos ko</text:span><text:span text:style-name="T11017">­mi</text:span><text:span text:style-name="T11018">­te</text:span><text:span text:style-name="T11019">­to var</text:span><text:span text:style-name="T11020">­du – V. Ba</text:span><text:span text:style-name="T11021">­kas. Ga</text:span><text:span text:style-name="T11022">­li</text:span><text:span text:style-name="T11023">­te pri</text:span><text:span text:style-name="T11024">­sta</text:span><text:span text:style-name="T11025">­ty</text:span><text:span text:style-name="T11026">­ti iš</text:span><text:span text:style-name="T11027">­va</text:span><text:span text:style-name="T11028">­dą, nes pra</text:span><text:span text:style-name="T11029">­ne</text:span><text:span text:style-name="T11030">­šė</text:span><text:span text:style-name="T11031">­jo L. Kas</text:span><text:span text:style-name="T11032">­čiū</text:span><text:span text:style-name="T11033">­no nė</text:span><text:span text:style-name="T11034">­ra. (</text:span><text:span text:style-name="T11035">Triukš</text:span><text:span text:style-name="T11036">­mas sa</text:span><text:span text:style-name="T11037">­lė</text:span><text:span text:style-name="T11038">­je</text:span><text:span text:style-name="T11039">)<text:s/></text:span></text:p>
        <text:p text:style-name="Roman"><text:span text:style-name="T11040">V. BAKAS</text:span><text:span text:style-name="T11041"><text:s/></text:span><text:span text:style-name="T11042">(</text:span><text:span text:style-name="T11043">DFVL</text:span><text:span text:style-name="T11044">)</text:span><text:span text:style-name="T11045">. Ger</text:span><text:span text:style-name="T11046">­bia</text:span><text:span text:style-name="T11047">­mas pir</text:span><text:span text:style-name="T11048">­mi</text:span><text:span text:style-name="T11049">­nin</text:span><text:span text:style-name="T11050">­ke, aš ne</text:span><text:span text:style-name="T11051">­su ko</text:span><text:span text:style-name="T11052">­mi</text:span><text:span text:style-name="T11053">­te</text:span><text:span text:style-name="T11054">­to na</text:span><text:span text:style-name="T11055">­rys.<text:s/></text:span></text:p>
        <text:p text:style-name="Roman"><text:span text:style-name="T11056">PIRMININKAS.</text:span><text:span text:style-name="T11057"><text:s/>At</text:span><text:span text:style-name="T11058">­si</text:span><text:span text:style-name="T11059">­pra</text:span><text:span text:style-name="T11060">­šau. Tei</text:span><text:span text:style-name="T11061">­sin</text:span><text:span text:style-name="T11062">­gai. La</text:span><text:span text:style-name="T11063">­bai at</text:span><text:span text:style-name="T11064">­si</text:span><text:span text:style-name="T11065">­pra</text:span><text:span text:style-name="T11066">­šau. Ko</text:span><text:span text:style-name="T11067">­le</text:span><text:span text:style-name="T11068">­ga R. Lo</text:span><text:span text:style-name="T11069">­pa</text:span><text:span text:style-name="T11070">­ta. Pra</text:span><text:span text:style-name="T11071">­šom.<text:s/></text:span></text:p>
        <text:p text:style-name="Roman"><text:span text:style-name="T11072">R. LOPATA</text:span><text:span text:style-name="T11073"><text:s/></text:span><text:span text:style-name="T11074">(</text:span><text:span text:style-name="T11075">LSF</text:span><text:span text:style-name="T11076">)</text:span><text:span text:style-name="T11077">. Ko</text:span><text:span text:style-name="T11078">­mi</text:span><text:span text:style-name="T11079">­te</text:span><text:span text:style-name="T11080">­to pa</text:span><text:span text:style-name="T11081">­siū</text:span><text:span text:style-name="T11082">­ly</text:span><text:span text:style-name="T11083">­mas – pri</text:span><text:span text:style-name="T11084">­tar</text:span><text:span text:style-name="T11085">­ti ini</text:span><text:span text:style-name="T11086">­cia</text:span><text:span text:style-name="T11087">­to</text:span><text:span text:style-name="T11088">­rių pa</text:span><text:span text:style-name="T11089">­teik</text:span><text:span text:style-name="T11090">­tam įsta</text:span><text:span text:style-name="T11091">­ty</text:span><text:span text:style-name="T11092">­mo pro</text:span><text:span text:style-name="T11093">­jek</text:span><text:span text:style-name="T11094">­tui ir ko</text:span><text:span text:style-name="T11095">­mi</text:span><text:span text:style-name="T11096">­te</text:span><text:span text:style-name="T11097">­to iš</text:span><text:span text:style-name="T11098">­va</text:span><text:span text:style-name="T11099">­dai ir siū</text:span><text:span text:style-name="T11100">­ly</text:span><text:span text:style-name="T11101">­ti pa</text:span><text:span text:style-name="T11102">­grin</text:span><text:span text:style-name="T11103">­di</text:span><text:span text:style-name="T11104">­niam Už</text:span><text:span text:style-name="T11105">­sie</text:span><text:span text:style-name="T11106">­nio rei</text:span><text:span text:style-name="T11107">­ka</text:span><text:span text:style-name="T11108">­lų ko</text:span><text:span text:style-name="T11109">­mi</text:span><text:span text:style-name="T11110">­te</text:span><text:span text:style-name="T11111">­tui jį pa</text:span><text:span text:style-name="T11112">­to</text:span><text:span text:style-name="T11113">­bu</text:span><text:span text:style-name="T11114">­lin</text:span><text:span text:style-name="T11115">­ti at</text:span><text:span text:style-name="T11116">­si</text:span><text:span text:style-name="T11117">­žvel</text:span><text:span text:style-name="T11118">­giant į Sei</text:span><text:span text:style-name="T11119">­mo kan</text:span><text:span text:style-name="T11120">­ce</text:span><text:span text:style-name="T11121">­lia</text:span><text:span text:style-name="T11122">­ri</text:span><text:span text:style-name="T11123">­jos Tei</text:span><text:span text:style-name="T11124">­sės de</text:span><text:span text:style-name="T11125">­par</text:span><text:span text:style-name="T11126">­ta</text:span><text:span text:style-name="T11127">­men</text:span><text:span text:style-name="T11128">­to ir ki</text:span><text:span text:style-name="T11129">­tas pa</text:span><text:span text:style-name="T11130">­sta</text:span><text:span text:style-name="T11131">­bas, ku</text:span><text:span text:style-name="T11132">­rioms ko</text:span><text:span text:style-name="T11133">­mi</text:span><text:span text:style-name="T11134">­te</text:span><text:span text:style-name="T11135">­tas pri</text:span><text:span text:style-name="T11136">­ta</text:span><text:span text:style-name="T11137">­rė, ir ko</text:span><text:span text:style-name="T11138">­mi</text:span><text:span text:style-name="T11139">­te</text:span><text:span text:style-name="T11140">­to pa</text:span><text:span text:style-name="T11141">­siū</text:span><text:span text:style-name="T11142">­ly</text:span><text:span text:style-name="T11143">­mus.<text:s/></text:span></text:p>
        <text:p text:style-name="Roman"><text:span text:style-name="T11144">PIRMININKAS.</text:span><text:span text:style-name="T11145"><text:s/>Ačiū. Ger</text:span><text:span text:style-name="T11146">­bia</text:span><text:span text:style-name="T11147">­mi ko</text:span><text:span text:style-name="T11148">­le</text:span><text:span text:style-name="T11149">­gos, pa</text:span><text:span text:style-name="T11150">­grin</text:span><text:span text:style-name="T11151">­di</text:span><text:span text:style-name="T11152">­nio ko</text:span><text:span text:style-name="T11153">­mi</text:span><text:span text:style-name="T11154">­te</text:span><text:span text:style-name="T11155">­to pra</text:span><text:span text:style-name="T11156">­ne</text:span><text:span text:style-name="T11157">­šė</text:span><text:span text:style-name="T11158">­ją pra</text:span><text:span text:style-name="T11159">­šom į tri</text:span><text:span text:style-name="T11160">­bū</text:span><text:span text:style-name="T11161">­ną. At</text:span><text:span text:style-name="T11162">­si</text:span><text:span text:style-name="T11163">­pra</text:span><text:span text:style-name="T11164">­šau, dis</text:span><text:span text:style-name="T11165">­ku</text:span><text:span text:style-name="T11166">­si</text:span><text:span text:style-name="T11167">­ja. No</text:span><text:span text:style-name="T11168">­ri da</text:span><text:span text:style-name="T11169">­ly</text:span><text:span text:style-name="T11170">­vau</text:span><text:span text:style-name="T11171">­ti V. Ba</text:span><text:span text:style-name="T11172">­kas.<text:s/></text:span></text:p>
        <text:p text:style-name="Roman"><text:span text:style-name="T11173">V. BAKAS</text:span><text:span text:style-name="T11174"><text:s/></text:span><text:span text:style-name="T11175">(</text:span><text:span text:style-name="T11176">DFVL</text:span><text:span text:style-name="T11177">)</text:span><text:span text:style-name="T11178">. Ger</text:span><text:span text:style-name="T11179">­bia</text:span><text:span text:style-name="T11180">­mi ko</text:span><text:span text:style-name="T11181">­le</text:span><text:span text:style-name="T11182">­gos, prieš tris die</text:span><text:span text:style-name="T11183">­nas Da</text:span><text:span text:style-name="T11184">­ni</text:span><text:span text:style-name="T11185">­jos vi</text:span><text:span text:style-name="T11186">­daus rei</text:span><text:span text:style-name="T11187">­ka</text:span><text:span text:style-name="T11188">­lų mi</text:span><text:span text:style-name="T11189">­nist</text:span><text:span text:style-name="T11190">­rė I. Stoj</text:span><text:span text:style-name="T11191">­berg bu</text:span><text:span text:style-name="T11192">­vo nu</text:span><text:span text:style-name="T11193">­teis</text:span><text:span text:style-name="T11194">­ta už di</text:span><text:span text:style-name="T11195">­de</text:span><text:span text:style-name="T11196">­lį ap</text:span><text:span text:style-name="T11197">­lai</text:span><text:span text:style-name="T11198">­du</text:span><text:span text:style-name="T11199">­mą dėl po</text:span><text:span text:style-name="T11200">­li</text:span><text:span text:style-name="T11201">­ti</text:span><text:span text:style-name="T11202">­kos, pa</text:span><text:span text:style-name="T11203">­gal ku</text:span><text:span text:style-name="T11204">­rią 2016 me</text:span><text:span text:style-name="T11205">­tais bu</text:span><text:span text:style-name="T11206">­vo at</text:span><text:span text:style-name="T11207">­skir</text:span><text:span text:style-name="T11208">­tos pa</text:span><text:span text:style-name="T11209">­bė</text:span><text:span text:style-name="T11210">­gė</text:span><text:span text:style-name="T11211">­lių po</text:span><text:span text:style-name="T11212">­ros, ir jai teks ka</text:span><text:span text:style-name="T11213">­lė</text:span><text:span text:style-name="T11214">­ti 60 die</text:span><text:span text:style-name="T11215">­nų. Eu</text:span><text:span text:style-name="T11216">­ro</text:span><text:span text:style-name="T11217">­po</text:span><text:span text:style-name="T11218">­je vyks</text:span><text:span text:style-name="T11219">­ta dar vie</text:span><text:span text:style-name="T11220">­nas teis</text:span><text:span text:style-name="T11221">­mo pro</text:span><text:span text:style-name="T11222">­ce</text:span><text:span text:style-name="T11223">­sas, Ita</text:span><text:span text:style-name="T11224">­li</text:span><text:span text:style-name="T11225">­jos vi</text:span><text:span text:style-name="T11226">­daus rei</text:span><text:span text:style-name="T11227">­ka</text:span><text:span text:style-name="T11228">­lų mi</text:span><text:span text:style-name="T11229">­nist</text:span><text:span text:style-name="T11230">­ras M. Sal</text:span><text:span text:style-name="T11231">­vi</text:span><text:span text:style-name="T11232">­nis tei</text:span><text:span text:style-name="T11233">­sia</text:span><text:span text:style-name="T11234">­mas už tai, kad da</text:span><text:span text:style-name="T11235">­vė ne</text:span><text:span text:style-name="T11236">­tei</text:span><text:span text:style-name="T11237">­sė</text:span><text:span text:style-name="T11238">­tus nu</text:span><text:span text:style-name="T11239">­ro</text:span><text:span text:style-name="T11240">­dy</text:span><text:span text:style-name="T11241">­mus, esant pa</text:span><text:span text:style-name="T11242">­bė</text:span><text:span text:style-name="T11243">­gė</text:span><text:span text:style-name="T11244">­lių kri</text:span><text:span text:style-name="T11245">­zei 2015 me</text:span><text:span text:style-name="T11246">­tais. Mi</text:span><text:span text:style-name="T11247">­nist</text:span><text:span text:style-name="T11248">­rės, ku</text:span><text:span text:style-name="T11249">­ri nu</text:span><text:span text:style-name="T11250">­teis</text:span><text:span text:style-name="T11251">­ta Da</text:span><text:span text:style-name="T11252">­ni</text:span><text:span text:style-name="T11253">­jo</text:span><text:span text:style-name="T11254">­je, el</text:span><text:span text:style-name="T11255">­ge</text:span><text:span text:style-name="T11256">­sys pa</text:span><text:span text:style-name="T11257">­ti</text:span><text:span text:style-name="T11258">­ko tam tik</text:span><text:span text:style-name="T11259">­rai vi</text:span><text:span text:style-name="T11260">­suo</text:span><text:span text:style-name="T11261">­me</text:span><text:span text:style-name="T11262">­nės da</text:span><text:span text:style-name="T11263">­liai, tuo me</text:span><text:span text:style-name="T11264">­tu ji gar</text:span><text:span text:style-name="T11265">­sė</text:span><text:span text:style-name="T11266">­jo ašt</text:span><text:span text:style-name="T11267">­riais ir prie</text:span><text:span text:style-name="T11268">­šiš</text:span><text:span text:style-name="T11269">­kais pa</text:span><text:span text:style-name="T11270">­si</text:span><text:span text:style-name="T11271">­sa</text:span><text:span text:style-name="T11272">­ky</text:span><text:span text:style-name="T11273">­mais, ta</text:span><text:span text:style-name="T11274">­čiau, pra</text:span><text:span text:style-name="T11275">­ėjus še</text:span><text:span text:style-name="T11276">­še</text:span><text:span text:style-name="T11277">­riems me</text:span><text:span text:style-name="T11278">­tams, tei</text:span><text:span text:style-name="T11279">­sin</text:span><text:span text:style-name="T11280">­gu</text:span><text:span text:style-name="T11281">­mas pa</text:span><text:span text:style-name="T11282">­si</text:span><text:span text:style-name="T11283">­vi</text:span><text:span text:style-name="T11284">­jo ir yra įvyk</text:span><text:span text:style-name="T11285">­dy</text:span><text:span text:style-name="T11286">­tas.<text:s/></text:span></text:p>
        <text:p text:style-name="Roman"><text:span text:style-name="T11287">Ger</text:span><text:span text:style-name="T11288">­bia</text:span><text:span text:style-name="T11289">­mi ko</text:span><text:span text:style-name="T11290">­le</text:span><text:span text:style-name="T11291">­gos, šiuo įsta</text:span><text:span text:style-name="T11292">­ty</text:span><text:span text:style-name="T11293">­mu, ku</text:span><text:span text:style-name="T11294">­rį tei</text:span><text:span text:style-name="T11295">­kia mū</text:span><text:span text:style-name="T11296">­sų vi</text:span><text:span text:style-name="T11297">­daus rei</text:span><text:span text:style-name="T11298">­ka</text:span><text:span text:style-name="T11299">­lų mi</text:span><text:span text:style-name="T11300">­nist</text:span><text:span text:style-name="T11301">­rė ir mū</text:span><text:span text:style-name="T11302">­sų Vy</text:span><text:span text:style-name="T11303">­riau</text:span><text:span text:style-name="T11304">­sy</text:span><text:span text:style-name="T11305">­bė, iš es</text:span><text:span text:style-name="T11306">­mės siū</text:span><text:span text:style-name="T11307">­lo</text:span><text:span text:style-name="T11308">­ma Sei</text:span><text:span text:style-name="T11309">­mui įtvir</text:span><text:span text:style-name="T11310">­tin</text:span><text:span text:style-name="T11311">­ti ne vie</text:span><text:span text:style-name="T11312">­ną prie</text:span><text:span text:style-name="T11313">­mo</text:span><text:span text:style-name="T11314">­nę, ku</text:span><text:span text:style-name="T11315">­ri sa</text:span><text:span text:style-name="T11316">­vo es</text:span><text:span text:style-name="T11317">­me ga</text:span><text:span text:style-name="T11318">­lė</text:span><text:span text:style-name="T11319">­tų bū</text:span><text:span text:style-name="T11320">­ti pri</text:span><text:span text:style-name="T11321">­pa</text:span><text:span text:style-name="T11322">­žin</text:span><text:span text:style-name="T11323">­ta ir pri</text:span><text:span text:style-name="T11324">­ly</text:span><text:span text:style-name="T11325">­gin</text:span><text:span text:style-name="T11326">­ta ne</text:span><text:span text:style-name="T11327">­žmo</text:span><text:span text:style-name="T11328">­niš</text:span><text:span text:style-name="T11329">­kam el</text:span><text:span text:style-name="T11330">­ge</text:span><text:span text:style-name="T11331">­siui ir ap</text:span><text:span text:style-name="T11332">­lai</text:span><text:span text:style-name="T11333">­du</text:span><text:span text:style-name="T11334">­mui,<text:s/></text:span>apie ku­rį kal­bė­jo Da­ni­jos teis­mas.<text:s/></text:p>
        <text:p text:style-name="Roman">Šiurkš­čiau­sia šio įsta­ty­mo prie­mo­nė yra siū­ly­mas įkalin­ti žmo­nes be teis­mo tai­kant for­mu­lę „še­ši plius še­ši“, tai yra iki vie­ne­rių me­tų vi­siš­kai juos izo­liuo­ti. Tai įsta­ty­mo pro­jek­te va­di­na­ma ga­na ra­fi­nuo­tai, tai yra ap­gy­ven­di­ni­mas lai­ki­no­jo ap­gy­ven­di­ni­mo vie­to­se ne­su­tei­kiant tei­sės lais­vai ju­dė­ti. Bet įver­ti­nant, kad už­sie­nie­čiai lai­ko­mi bu­vu­siuo­se ka­lė­ji­muo­se, juos sau­go Ka­lė­ji­mų de­par­ta­men­to pa­rei­gū­nai ar­ba ap­si­ren­gę Ka­lė­ji­mų<text:s/>de­par­ta­men­to uni­for­mą, iš es­mės tai yra įka­li­ni­mo są­ly­gos. Jei nu­va­žiuo­tu­mė­te į tas vie­tas, jūs pa­tys tuo įsi­ti­kin­tu­mė­te. Tai ma­tė Žmo­gaus tei­sių ko­mi­te­tas.</text:p>
        <text:p text:style-name="Roman">Ki­tas siū­ly­mas, ku­rį tei­kia mū­sų mi­nist­rė, pa­ti au­gi­nan­ti vai­kus, yra vai­kų įka­li­ni­mas. Ne tik ne­pil­na­me­čių, bet ir ma­ža­me­čių vai­kų įka­li­ni­mas. O tai yra ne­su­de­ri­na­ma su Vai­ko tei­sių ap­sau­gos kon­ven­ci­ja ir ji drau­džia to­kius veiks­mus. Bet pa­žiū­rė­ki­te, ko­kius ar­gu­men­tus dės­to iš­va­dų ren­gė­jai. Jie sa­ko, kad už­sie­nie­čių vai­kai yra pa­žei­džia­miau­sia vi­suo­me­nės gru­pė, to­dėl jų lais­vės ap­ri­bo­ji­mas ati­tin­ka jų pa­čių in­te­re­sus. Ab­sur­das. Kon­ven­ci­ja sa­ko, kad ne­ga­li­ma įka­lin­ti vai­kų. Apie tai kal­ba mū­sų vai­ko tei­sių ap­sau­gos kon­tro­lie­rė, ne vie­ną kar­tą pa­kar­to­ju­si tai ko­mi­te­tuo­se.<text:s/></text:p>
        <text:p text:style-name="Roman">Apie tai, kad VRM pa­reng­tos pa­tai­sos ne­su­de­ri­na­mos su tei­sės vir­še­ny­bės prin­ci­pais ir tarp­tau­ti­niais įsi­pa­rei­go­ji­mais, įspė­ja Jung­ti­nių Tau­tų vy­riau­sio­jo pa­bė­gė­lių ko­mi­sa­ro at­sto­vy­bė Lie­tu­vo­je, apie tai kal­ba žmo­gaus tei­sių or­ga­ni­za­ci­jos, apie tai kal­ba Lie­tu­vos teis­mų at­sto­vai ko­mi­te­tų po­sė­džiuo­se. Pri­pa­žin­da­ma ypa­tin­gą pa­dė­tį Lie­tu­vo­je Jung­ti­nių Tau­tų žmo­gaus tei­sių pa­bė­gė­lių agen­tū­ros vy­riau­sio­jo ko­mi­sa­ro tar­ny­ba reiš­kia su­si­rū­pi­ni­mą dėl tei­sė­kū­ros spren­di­mų ir ap­gy­ven­di­ni­mo są­ly­gų. Apie tai ji kal­bė­jo ko­mi­te­te.<text:s/></text:p>
        <text:p text:style-name="Roman">Apie su tei­sės vir­še­ny­be ir tarp­tau­ti­ne tei­se ne­su­de­ri­na­mas įsta­ty­mo nuo­sta­tas kal­ba Lie­tu­vos teis­mų va­do­vai. Kal­bė­da­mas apie pa­bė­gė­lių kri­zę gruo­džio pra­džio­je po­pie­žius Pran­ciš­kus pa­smer­kė (ci­tuo­ju) „siau­rą sa­va­nau­diš­ku­mą ir na­cio­na­liz­mą“ dėl to, kaip Eu­ro­pos ša­lys el­gia­si su mig­ran­tais. Ci­tuo­ju to­liau: „Eu­ro­po­je yra to­kių, ku­rie at­kak­liai trak­tuo­ja šią pro­ble­mą kaip da­ly­ką, ku­ris jiems ne­rū­pi. Tai tra­giš­ka“, – sa­kė po­pie­žius, vie­šė­da­mas vie­no­je iš<text:s/>pa­bė­gė­lių sto­vyk­lų Eu­ro­po­je. Is­to­ri­ja mus mo­ko, kad siau­ras sa­va­nau­diš­ku­mas ir na­cio­na­liz­mas su­ke­lia pra­žū­tin­gų pa­sek­mių.<text:s/></text:p>
        <text:p text:style-name="Roman">Ger­bia­mi ko­le­gos, jei­gu jūs pa­si­žiū­rė­tu­mė­te di­džiau­sių Eu­ro­pos įvy­kius nu­švie­čian­čių<text:s/>ka­na­lų re­por­ta­žus, ku­riuo­se kal­ba­ma apie si­tu­a­ci­ją prie<text:s/>Lietuvos–Baltarusijos, Lenkijos–Bal­tarusijos sie­nų, jūs iš­girs­tu­mė­te to­kias ži­nu­tes. Pir­ma: „Vy­rai ir mo­te­rys, vai­kai įstri­gę tarp dvie­jų vals­ty­bių sie­nų be mais­to ir van­dens“, – tai bu­vo va­sa­rą. „Lie­tu­vo­je už­sie­nie­čiai, ieš­kan­tys prie­globs­čio, lai­ko­mi ka­lė­ji­muo­se“, – tai bu­vo prieš po­rą sa­vai­čių. Tre­čia: „Šei­mos su vai­kais, esant mi­nu­si­nei tem­pe­ra­tū­rai, įstri­gę Lie­tu­vos pa­sie­ny­je ir jiems ky­la grės­mė su­šal­ti.“ „Bal­ti­jos ša­ly­se ir Len­ki­jo­je drau­džia­ma dirb­ti žur­na­lis­tams.“</text:p>
        <text:p text:style-name="Roman">Ger­bia­mi ko­le­gos, aš siū­ly­čiau iš­girs­ti tarp­tau­ti­nes ben­druo­me­nes, dva­si­nin­kų, mū­sų pa­čių<text:span text:style-name="T11335"><text:s/>žmo</text:span><text:span text:style-name="T11336">­gaus tei</text:span><text:span text:style-name="T11337">­sių or</text:span><text:span text:style-name="T11338">­ga</text:span><text:span text:style-name="T11339">­ni</text:span><text:span text:style-name="T11340">­za</text:span><text:span text:style-name="T11341">­ci</text:span><text:span text:style-name="T11342">­jų ra</text:span><text:span text:style-name="T11343">­gi</text:span><text:span text:style-name="T11344">­ni</text:span><text:span text:style-name="T11345">­mus ir bent jau ne</text:span><text:span text:style-name="T11346">­leis</text:span><text:span text:style-name="T11347">­ti įka</text:span><text:span text:style-name="T11348">­lin</text:span><text:span text:style-name="T11349">­ti žmo</text:span><text:span text:style-name="T11350">­nes ir lai</text:span><text:span text:style-name="T11351">­ky</text:span><text:span text:style-name="T11352">­ti mė</text:span><text:span text:style-name="T11353">­ne</text:span><text:span text:style-name="T11354">­sių<text:s/></text:span>mė­ne­siais be jo­kio teis­mo spren­di­mo. Aš kvie­čiu su­de­rin­ti sau­gu­mo ir žmo­gaus tei­sių<text:s/>klau­si­mus, kad mes ne­tap­tu­me ga­li­mų nu­si­kal­ti­mų ben­dri­nin­kais.</text:p>
        <text:p text:style-name="Roman"><text:span text:style-name="T11355">PIRMININKAS.</text:span><text:s/>Ačiū, ko­le­ga.<text:s/></text:p>
        <text:p text:style-name="Roman">Dis­ku­tuo­ti taip<text:s/>pat kvie­čiu į tri­bū­ną T. To­mi­li­ną.</text:p>
        <text:p text:style-name="Roman"><text:span text:style-name="T11356">T. TOMILINAS</text:span><text:s/><text:span text:style-name="T11357">(</text:span><text:span text:style-name="T11358">DFVL</text:span><text:span text:style-name="T11359">)</text:span>. Ger­bia­mi ko­le­gos, aš la­bai pra­šau jū­sų iš­girs­ti Sei­mo Žmo­gaus tei­sių ko­mi­te­to spren­di­mus. Kal­bu ne sa­vo as­mens ar ke­lių Sei­mo na­rių var­du šiuo at­ve­ju, bet vi­so ko­mi­te­to.</text:p>
        <text:p text:style-name="Roman">Tie pa­siū­ly­mai nie­kaip ne­griau­na tos nuo­sek­lios mig­ra­ci­jos po­li­ti­kos, mū­sų vi­sų kar­tu vyk­do­mos, bet ją hu­ma­ni­zuo­ja.</text:p>
        <text:p text:style-name="Roman">Kam to rei­kia? Va­sa­rą mes iš­si­gan­do­me, pa­da­rė­me ne­ma­žai klai­dų. Tai na­tū­ra­lu. Bai­mės akys vi­sa­da di­de­lės. Nie­ka­da žmo­ni­jos is­to­ri­jo­je ne­bu­vo ki­taip. Vi­sa­da žmo­gaus tei­sių pa­žei­di­mai, jei­gu jų at­si­ran­da, yra da­ro­mi var­dan kaž­ko, ka­riau­jant su ta­ria­mais ir tik­rais prie­šais, esant vie­noms ar ki­toms eks­tre­ma­lioms są­ly­goms. Vi­sos dik­ta­tū­ros vi­sa­da pri­si­den­gia ka­ru ir mo­ra­liai pa­tei­si­na sa­vo klai­das. Mes to­kie ne­sa­me. Džiau­giuo­si Sei­mo ko­mi­te­tuo­se<text:s/>vyks­tan­čia dis­ku­si­ja dėl už­sie­nie­čių tei­si­nės pa­dė­ties. Po dis­ku­si­jos Už­sie­nio rei­ka­lų ko­mi­te­te, ypač po dis­ku­si­jos Žmo­gaus tei­sių ko­mi­te­te aš dar kar­tą įsi­ti­ki­nau, kad mes esa­me tik­rai li­be­ra­lios de­mo­kra­tijos ša­lis, kur ne­do­mi­nuo­ja mi­li­ta­ris­ti­nės nuo­tai­kos, o vyks­ta nor­ma­li, de­mo­kra­tiška dis­ku­si­ja ir ieš­ko­ma ke­lių, kaip iš­veng­ti žmo­gaus tei­sių pa­žei­di­mų. Nie­kas šio­je sa­lė­je nė­ra nu­si­tei­kęs kaip nors pa­kenk­ti sau­gu­mo po­li­ti­kai, bet hib­ri­di­nė ata­ka, ko­le­gos, yra kur kas dau­giau ne­gu fi­zi­nis sie­nos kir­ti­mas. Ka­riau­ti hib­ri­di­nį ka­rą vien tik pa­sie­nie­čių ran­ko­mis ir pa­jė­gu­mais<text:span text:style-name="T11360"><text:s/>yra tas pats kaip gau</text:span><text:span text:style-name="T11361">­dy</text:span><text:span text:style-name="T11362">­ti mu</text:span><text:span text:style-name="T11363">­ses su šaukš</text:span><text:span text:style-name="T11364">­tais. Ne pa</text:span><text:span text:style-name="T11365">­sie</text:span><text:span text:style-name="T11366">­nie</text:span><text:span text:style-name="T11367">­čiai, o mes pri</text:span><text:span text:style-name="T11368">­va</text:span><text:span text:style-name="T11369">­lo</text:span><text:span text:style-name="T11370">­me iš</text:span><text:span text:style-name="T11371">­veng</text:span><text:span text:style-name="T11372">­ti<text:s/></text:span>tų hib­ri­di­nių spąs­tų, ku­riuos pa­spen­dė mums A. Lu­ka­šen­ka. Jis la­bai no­ri, kad mes su­klup­tu­me, pa­žeis­tu­me žmo­gaus tei­ses. Jam to la­bai no­ri­si. Ir tik mes ga­li­me at­skir­ti pe­lus nuo grū­dų, iš­girs­ti ne tik bai­mės bal­są, bet ir po­pie­žiaus pa­sta­bas, žmo­gaus tei­ses gi­nan­čių or­ga­ni­za­ci­jų – Jung­ti­nių Tau­tų, Eu­ro­pos Ko­mi­si­jos – pa­sta­bas mums, ne­su­plak­ti vis­ko į vie­ną kiau­ši­nie­nę, vi­so mu­sul­mo­niš­ko pa­sau­lio į vie­ną grės­min­gą ma­sę, net ne­ban­dant ieš­ko­ti tarp mig­ran­tų pa­bė­gė­lių, o ga­liau­siai tai­ky­ti la­bai griež­tas jų lais­vės ap­ri­bo­ji­mo są­ly­gas.<text:s/></text:p>
        <text:p text:style-name="Roman">A. Lu­ka­šen­kos or­ga­ni­zuo­ja­mas prie­globs­čio pra­šy­to­jų stū­mi­mas į Lie­tu­vą ne­su­kė­lė Vy­riau­sy­bės kri­zės, opo­zi­ci­ja ir val­džia el­gia­si iš­min­tin­gai. A. Lu­ka­šen­kai nie­ko ne­pa­vy­ko. Aš, tie­są pa­sa­kius, ne­da­ry­siu ana­lo­gi­jų su trą­šų skan­da­lu, nie­ko as­me­niš­kai ne­kri­ti­kuo­ju. Tik pa­sa­ky­siu,<text:span text:style-name="T11373"><text:s/>kad esu ir vi</text:span><text:span text:style-name="T11374">­sa</text:span><text:span text:style-name="T11375">­da bu</text:span><text:span text:style-name="T11376">­vau nuo</text:span><text:span text:style-name="T11377">­sek</text:span><text:span text:style-name="T11378">­lios, griež</text:span><text:span text:style-name="T11379">­tos po</text:span><text:span text:style-name="T11380">­li</text:span><text:span text:style-name="T11381">­ti</text:span><text:span text:style-name="T11382">­kos A. Lu</text:span><text:span text:style-name="T11383">­ka</text:span><text:span text:style-name="T11384">­šen</text:span><text:span text:style-name="T11385">­kos at</text:span><text:span text:style-name="T11386">­žvil</text:span><text:span text:style-name="T11387">­giu<text:s/></text:span>ša­li­nin­kas. Aš sten­giuo­si įti­kin­ti sa­vo rin­kė­ją, kad mes dėl už­sie­nio po­li­ti­kos tu­ri­me bū­ti ab­so­liu­čiai vie­nin­gi. Ga­li­me kri­ti­kuo­ti at­ski­ras as­me­ny­bes, spren­di­mus, ta­čiau žmo­gaus tei­sių ver­ty­bę…<text:s/>Jūs daug kal­ba­te apie ver­ty­bi­nę po­li­ti­ką šio­mis die­no­mis, bet aš pa­brė­žiu, tai yra žmo­gaus tei­sių ver­ty­be grįs­ta už­sie­nio po­li­ti­ka, iš­ski­rian­ti mū­sų ša­lį tarp­tau­ti­nė­je are­no­je. Mes gi­na­me bal­ta­ru­sių opo­zi­ci­ją ir sau­go­me ją nuo kan­ki­ni­mų ne to­dėl, kad no­ri­me at­kur­ti Lie­tu­vos Di­džią­ją Ku­ni­gaikš­tys­tę, ne to­dėl, kad no­ri­me, jog mū­sų už­sie­nio rei­ka­lų mi­nist­ras tap­tų žvaigž­de Niu­jor­ke ar Va­šing­to­ne. Ne to­dėl. Mes gi­na­me Bal­ta­ru­si­jos opo­zi­ci­ją to­dėl, kad gi­na­me fun­da­men­ta­lias žmo­gaus tei­ses į gy­vy­bę, į tei­sin­gą in­di­vi­du­a­lų teis­mą, į tei­sę bū­ti ren­ka­mam ir pa­na­šiai. O A. Lu­ka­šen­ka sten­gia­si at­im­ti iš sa­vo žmo­nių šias tai­syk­les. Da­bar jis lau­kia, kad mes, bai­mės ve­dami, jas at­im­tu­me iš pa­bė­gė­lių.<text:s/></text:p>
        <text:p text:style-name="Roman">Ko­le­gos, čia yra hib­ri­di­nės ata­kos es­mė. Žmo­gaus tei­sių dok­tri­na yra mū­sų Va­ka­rų ci­vi­li­za­ci­jos es­mi­nė ver­ty­bė. Jei kam nors la­biau pa­tin­ka žo­dis<text:s/>„tra­di­ci­ja“, tvar­ka. Aš pa­sa­ky­siu, kad žmo­gaus tei­sių tra­di­ci­ją mes kil­di­na­me ne tik iš Re­ne­san­so, Ap­švie­tos, bet iš es­mės ap­skri­tai iš krikš­čio­ny­bės. Tai mus ski­ria nuo A. Lu­ka­šen­kos.<text:s/></text:p>
        <text:p text:style-name="Roman">Pa­bė­gė­liai iš Si­ri­jos, Ira­ko, Af­ga­nis­ta­no, Je­me­no, ten da­bar iš­vis ka­ras vyks­ta, ta­po šio re­ži­mo au­ko­mis ir įran­kiais. (<text:span text:style-name="T11388">Šur</text:span><text:span text:style-name="T11389">­mu</text:span><text:span text:style-name="T11390">­lys sa</text:span><text:span text:style-name="T11391">­lė</text:span><text:span text:style-name="T11392">­je</text:span>) Taip, jie nė­ra šven­ti. Ko­le­gos, leis­ki­te man dar, la­bai svar­bus klau­si­mas, ne­lei­do­te per­trau­kos, leis­ki­te ke­le­tą mi­nu­čių dar pa­sa­ky­ti. Taip, ko­le­gos, pa­bė­gė­liai nė­ra šven­ti, bet tarp­tau­ti­nė mig­ra­ci­ja nie­ka­da ne­bu­vo leng­vas pro­ce­sas. Net ta­da, kai nie­kam ne­ži­no­mų žy­dų po­ra ke­lia­vo iš Ga­li­lė­jos mies­to Na­za­re­to į ki­tos vals­ty­bės Ju­dė­jos mies­tą Bet­lie­jų, o pas­kui, gi­mus vi­siems ži­no­mam žmo­gui Jė­zui, bė­go į Egip­tą, kir­to sie­ną, ko­le­gos, gal net ne­le­ga­liai. (<text:span text:style-name="T11393">Bal</text:span><text:span text:style-name="T11394">­sai sa</text:span><text:span text:style-name="T11395">­lė</text:span><text:span text:style-name="T11396">­je</text:span>) Per Ant­rą­jį pa­sau­li­nį ka­rą, ko­le­gos, tūks­tan­čiai Len­ki­jos ci­vi­lių<text:s/>ir<text:s/>ka­rių…</text:p>
        <text:p text:style-name="Roman"><text:span text:style-name="T11397">PIRMININKAS.</text:span><text:s/>Už­bai­ki­te min­tį.</text:p>
        <text:p text:style-name="Roman"><text:span text:style-name="T11398">T. TOMILINAS</text:span><text:s/><text:span text:style-name="T11399">(</text:span><text:span text:style-name="T11400">DFVL</text:span><text:span text:style-name="T11401">)</text:span>. …bė­go į Ira­ką ir Ira­ną, tarp jų bu­vo vil­nie­čių, ko­le­gos. (<text:span text:style-name="T11402">Bal</text:span><text:span text:style-name="T11403">­sai sa</text:span><text:span text:style-name="T11404">­lė</text:span><text:span text:style-name="T11405">­je</text:span>) Aš la­bai jū­sų pra­šau – iš­girs­ki­te tai, ką kal­ba ko­mi­te­tas.<text:s/></text:p>
        <text:p text:style-name="Roman"><text:span text:style-name="T11406">PIRMININKAS.</text:span><text:s/>Ger­bia­mas ko­le­ga, už­bai­ki­te min­tį.<text:s/></text:p>
        <text:p text:style-name="Roman"><text:span text:style-name="T11407">T. TOMILINAS</text:span><text:s/><text:span text:style-name="T11408">(</text:span><text:span text:style-name="T11409">DFVL</text:span><text:span text:style-name="T11410">)</text:span>. Žmo­gaus tei­sių ko­mi­te­tas. (<text:span text:style-name="T11411">Bal</text:span><text:span text:style-name="T11412">­sai sa</text:span><text:span text:style-name="T11413">­lė</text:span><text:span text:style-name="T11414">­je</text:span>)<text:s/></text:p>
        <text:p text:style-name="Roman"><text:span text:style-name="T11415">PIRMININKAS.</text:span><text:s/>Ačiū, ko­le­ga. (<text:span text:style-name="T11416">Bal</text:span><text:span text:style-name="T11417">­sai sa</text:span><text:span text:style-name="T11418">­lė</text:span><text:span text:style-name="T11419">­je</text:span>) Ger­bia­mi ko­le­gos, po­sė­džio lai­kas for­ma­liai bai­gė­si, ta­čiau siū­lau pra­tęs­ti po­sė­dį,<text:s/>kol už­baig­si­me ap­svars­ty­ti ir pa­bal­suo­ti dėl li­ku­sių pro­jek­tų, jų ne tiek daug. (<text:span text:style-name="T11420">Bal</text:span><text:span text:style-name="T11421">­sai sa</text:span><text:span text:style-name="T11422">­lė</text:span><text:span text:style-name="T11423">­je</text:span>) Dir­ba­me to­liau. Kvie­čiu į tri­bū­ną pa­grin­di­nio… Tie­sa, dar… Dėl mo­ty­vų kal­bė­si­me vė­liau. Da­bar pra­šom pa­grin­di­nio Už­sie­nio rei­ka­lų ko­mi­te­to pra­ne­šė­ją A. Ažu­ba­lį. Dėl 1 straips­nio yra Žmo­gaus tei­sių ko­mi­te­to pa­siū­ly­mas.</text:p>
        <text:p text:style-name="Roman"><text:span text:style-name="T11424">A. AŽUBALIS</text:span><text:span text:style-name="T11425"><text:s/></text:span><text:span text:style-name="T11426">(</text:span><text:span text:style-name="T11427">TS-LKDF</text:span><text:span text:style-name="T11428">)</text:span><text:span text:style-name="T11429">.<text:s/></text:span>Dėl šio pa­siū­ly­mo ko­mi­te­to nuo­mo­nė – pri­tar­ti iš da­lies. Tai dau­giau sti­lių pa­tiks­li­nan­ti for­mu­luo­tė.<text:s/></text:p>
        <text:p text:style-name="Roman"><text:span text:style-name="T11430">PIRMININKAS.</text:span><text:s/>Ar Žmo­gaus tei­sių ko­mi­te­to pir­mi­nin­kas su­tin­ka?<text:s/></text:p>
        <text:p text:style-name="Roman"><text:span text:style-name="T11431">T. V. RASKEVIČIUS</text:span><text:s/><text:span text:style-name="T11432">(</text:span><text:span text:style-name="T11433">LF</text:span><text:span text:style-name="T11434">)</text:span>. Ka­dan­gi pa­grin­di­nis ko­mi­te­tas pri­ta­rė iš da­lies, to­kia pa­siū­ly­ta for­mu­luo­tė ten­ki­na ir bal­suo­ti ne­pra­šo­me.</text:p>
        <text:p text:style-name="Roman"><text:span text:style-name="T11435">PIRMININKAS.</text:span><text:s/>Ge­rai. Dėl 2 straips­nio taip pat yra Žmo­gaus tei­sių ko­mi­te­to pa­siū­ly­mas. Pra­šom pri­sta­ty­ti pa­siū­ly­mą.</text:p>
        <text:p text:style-name="Roman"><text:span text:style-name="T11436">T. V. RASKEVIČIUS</text:span><text:s/><text:span text:style-name="T11437">(</text:span><text:span text:style-name="T11438">LF</text:span><text:span text:style-name="T11439">)</text:span>. Kei­čia­ma įsta­ty­mo nuo­sta­ta dėl įtvir­tin­tos ne­tei­sė­tai Lie­tu­vos<text:s/><text:span text:style-name="T11440">Res</text:span><text:span text:style-name="T11441">­pub</text:span><text:span text:style-name="T11442">­li</text:span><text:span text:style-name="T11443">­ko</text:span><text:span text:style-name="T11444">­je esan</text:span><text:span text:style-name="T11445">­čių už</text:span><text:span text:style-name="T11446">­sie</text:span><text:span text:style-name="T11447">­nie</text:span><text:span text:style-name="T11448">­čių tei</text:span><text:span text:style-name="T11449">­sės. Api</text:span><text:span text:style-name="T11450">­brė</text:span><text:span text:style-name="T11451">­žiant tei</text:span><text:span text:style-name="T11452">­sę nau</text:span><text:span text:style-name="T11453">­do</text:span><text:span text:style-name="T11454">­tis vals</text:span><text:span text:style-name="T11455">­ty</text:span><text:span text:style-name="T11456">­bės ga</text:span><text:span text:style-name="T11457">­ran</text:span><text:span text:style-name="T11458">­tuo</text:span><text:span text:style-name="T11459">­ja</text:span><text:span text:style-name="T11460">­ma<text:s/></text:span>tei­si­ne pa­gal­ba, nu­ma­ty­ta, kad ji ga­li­ma ne tik tei­ki­mo su­lai­ky­ti už­sie­nie­tį ar­ba skir­ti jam al­ter­na­ty­vią su­lai­ky­mo prie­mo­nę nag­ri­nė­ji­mo teis­me me­tu. Grą­ži­ni­mo di­rek­ty­vos nuo­sta­tos ro­do, kad tei­si­nė pa­gal­ba ne­tei­sė­tai esan­čiam už­sie­nie­čiui ne­tu­rė­tų ap­si­ri­bo­ti tei­si­ne pa­gal­ba su­lai­ky­mo, al­ter­na­ty­vios su­lai­ky­mui prie­mo­nės sky­ri­mo nag­ri­nė­ji­mo teis­me me­tu, to­dėl ko­mi­te­tas siū­lo nu­ma­ty­ti, kad ne­tei­sė­tai Lie­tu­vos Res­pub­li­ko­je esan­tys už­sie­nie­čiai tu­ri tei­sę nau­do­tis vals­ty­bės ga­ran­tuo­ja­ma tei­si­ne pa­gal­ba, skųs­ti ir spren­di­mus, su­si­ju­sius su jų grą­ži­ni­mu.<text:s/></text:p>
        <text:p text:style-name="Roman"><text:span text:style-name="T11461">PIRMININKAS.</text:span><text:s/>Pa­grin­di­nio ko­mi­te­to nuo­mo­nė.</text:p>
        <text:p text:style-name="Roman"><text:span text:style-name="T11462">A. AŽUBALIS</text:span><text:span text:style-name="T11463"><text:s/></text:span><text:span text:style-name="T11464">(</text:span><text:span text:style-name="T11465">TS-LKDF</text:span><text:span text:style-name="T11466">)</text:span><text:span text:style-name="T11467">.<text:s/></text:span>Ko­mi­te­to nuo­mo­nė – ne­pri­tar­ti, nes bū­tų iš­plės­ta įsta­ty­miš­kai ne­tei­sė­tai esan­čių as­me­nų ka­te­go­ri­ja, tai yra tų, ku­rie net ne­pra­šo prie­globs­čio. Ki­ta ver­tus, pa­tek­tų ir tie as­me­nys, ku­rių vi­zos yra pra­tęs­tos.<text:s/></text:p>
        <text:p text:style-name="Roman">Dar dau­giau, VSAT yra su­da­ręs tei­si­nių pa­slau­gų pir­ki­mo–par­da­vi­mo su­tar­tį, ji, be ki­ta ko, nu­ma­to ir ne­mo­ka­mos ant­ri­nės tei­si­nės pa­gal­bos tei­ki­mą už­sie­nie­čiams, pa­gei­dau­jan­tiems ap­skųs­ti spren­di­mus, su­si­ju­sius su grą­ži­ni­mu. Tai­gi šis vi­sas da­ly­kas yra iš­spręs­tas.<text:s/></text:p>
        <text:p text:style-name="Roman"><text:span text:style-name="T11468">PIRMININKAS.</text:span><text:s/>Ko­le­ga iš Žmo­gaus tei­sių ko­mi­te­to, ne­pri­ta­ria­te, pra­šo­te bal­suo­ti? Taip, ko­le­gos, bal­suo­ja­me dėl Žmo­gaus tei­sių ko­mi­te­to… (<text:span text:style-name="T11469">Bal</text:span><text:span text:style-name="T11470">­sai sa</text:span><text:span text:style-name="T11471">­lė</text:span><text:span text:style-name="T11472">­je</text:span>) At­si­pra­šau, dėl pa­siū­ly­mo yra mo­ty­vų, taip? Dėl pa­siū­ly­mo? T. To­mi­li­nas – už.</text:p>
        <text:p text:style-name="Roman"><text:span text:style-name="T11473">T. TOMILINAS</text:span><text:s/><text:span text:style-name="T11474">(</text:span><text:span text:style-name="T11475">DFVL</text:span><text:span text:style-name="T11476">)</text:span>. Ger­bia­mi ko­le­gos, la­bai ra­gi­nu ger­bia­mą pra­ne­šė­ją ne­mi­nė­ti, kad vis­kas yra iš­spręs­ta. Aš su­pran­tu, kad dau­gu­ma ne­si­gi­li­na į ši­tą ga­na su­dė­tin­gą įsta­ty­mą – ir ma­žu­ma, ir dau­gu­ma ne­la­bai gi­li­na­si, kai Sei­mo ko­mi­te­to va­do­vas sa­ko, kad ne, ne­iš­spręs­ta, ir žmo­nės, ape­liuo­jan­tys į pa­bė­gė­lio sta­tu­są, tu­rė­tų ga­li­my­bę gau­ti tei­si­nę pa­gal­bą. Ma­no gal­va, yra tei­sin­gas Žmo­gaus tei­sių ko­mi­te­to pa­siū­ly­mas. Aš tik pri­me­nu, di­džiu­liai pro­cen­tai prie­globs­čio pra­šy­to­jų per­nai iš tų ša­lių, dėl ku­rių mes vi­siš­kai at­me­tė­me fak­tiš­kai vi­sus pra­šy­mus, yra ga­vę prie­globs­tį Eu­ro­pos Są­jun­go­je:<text:s/>43 % Ira­ko pi­lie­čių Eu­ro­pos Są­jun­go­je ga­vę prie­globs­tį (pra­ėju­sių me­tų sta­tis­ti­ka), 85 % – Si­ri­jos. Nė­ra taip, kad vis­kas iš­spręs­ta.<text:s/></text:p>
        <text:p text:style-name="Roman"><text:span text:style-name="T11477">PIRMININKAS.</text:span><text:s/>Bal­sa­vi­mo mo­ty­vai prieš dėl pa­siū­ly­mo – V. Val­kiū­nas.</text:p>
        <text:p text:style-name="Roman"><text:span text:style-name="T11478">V. VALKIŪNAS</text:span><text:s/><text:span text:style-name="T11479">(</text:span><text:span text:style-name="T11480">LRF</text:span><text:span text:style-name="T11481">)</text:span>. Ačiū, po­sė­džio pir­mi­nin­ke. Aš krei­piuo­si į glo­ba­lis­tus, jie čia<text:s/><text:span text:style-name="T11482">svie</text:span><text:span text:style-name="T11483">­to</text:span><text:s/>ly­gin­to­jai, nes la­bai jau ar­šiai no­ri su­nai­kin­ti, kaip mi­nė­jo, ir Da­ni­jos, ir Lie­tu­vos vals­ty­bę. Po­nai, ne­klai­din­ki­te, ne pa­bė­gė­liai, o ne­tei­sė­ti mig­ran­tai (jūs čia vi­so­kius pa­vyz­džius pa­tei­kia­te), ku­rie ne­tei­sė­tai kir­to sie­ną, ku­rie tu­ri sė­dė­ti ka­lė­ji­muo­se už ne­tei­sė­tą veik­lą. Taip, sė­dė­ti šil­tai ir pa­val­gę, aš su­tin­ku. Čia yra tie­sio­gi­nės ata­kos vals­ty­bin­gu­mui ir sau­gu­mui. To­dėl aš ma­nau, kad jums lai­kas nu­si­ra­min­ti ir ne­dirb­ti prieš Lie­tu­vos vals­ty­bę. Šį pa­siū­ly­mą… Vy­riau­sy­bė, pa­sie­nie­čiai dir­ba sa­vo dar­bą, tei­sin­gą dar­bą, kad Lie­tu­va (yra šian­dien, bu­vo va­kar) bū­tų ir at­ei­ty­je.<text:s/></text:p>
        <text:p text:style-name="Roman">Kaip ro­do už­sie­nio vals­ty­bių pa­vyz­džiai, jos da­ro tą pa­tį. Mes esa­me čia kaip avan­gar­das, kad su­stab­dy­tu­me vals­ty­bin­gu­mo ir vals­ty­bių su­nai­ki­ni­mą. To­dėl tęs­ki­me ši­tą dar­bą, o glo­ba­lis­tai ir<text:s/><text:span text:style-name="T11484">svie</text:span><text:span text:style-name="T11485">­to</text:span><text:s/>ly­gin­to­jai, nu­si­ra­min­ki­te, su­ras­ki­te ki­tų už­si­ė­mi­mų, o ne truk­dy­ki­te vals­ty­bės<text:s/><text:span text:style-name="T11486">tar</text:span><text:span text:style-name="T11487">­nau</text:span><text:span text:style-name="T11488">­to</text:span><text:span text:style-name="T11489">­jams, pa</text:span><text:span text:style-name="T11490">­sie</text:span><text:span text:style-name="T11491">­nie</text:span><text:span text:style-name="T11492">­čiams ir ki</text:span><text:span text:style-name="T11493">­tiems da</text:span><text:span text:style-name="T11494">­ry</text:span><text:span text:style-name="T11495">­ti sa</text:span><text:span text:style-name="T11496">­vo dar</text:span><text:span text:style-name="T11497">­bą, ne</text:span><text:span text:style-name="T11498">­kel</text:span><text:span text:style-name="T11499">­ki</text:span><text:span text:style-name="T11500">­te de</text:span><text:span text:style-name="T11501">­struk</text:span><text:span text:style-name="T11502">­ci</text:span><text:span text:style-name="T11503">­jos, nu</text:span><text:span text:style-name="T11504">­si</text:span><text:span text:style-name="T11505">­ra</text:span><text:span text:style-name="T11506">­min</text:span><text:span text:style-name="T11507">­ki</text:span><text:span text:style-name="T11508">­te.<text:s/></text:span></text:p>
        <text:p text:style-name="Roman"><text:span text:style-name="T11509">PIRMININKAS.</text:span><text:s/>Ačiū, ko­le­ga. Bet ne­klai­din­ki­te – kad sė­dė­tų ka­lė­ji­me, rei­kia teis­mo<text:s/>spren­di­mo. Bal­suo­ja­me dėl Žmo­gaus tei­sių ko­mi­te­to pa­siū­ly­mo dėl 2 straips­nio.<text:s/></text:p>
        <text:p text:style-name="Roman">Už­si­re­gist­ra­vo 69, bal­sa­vo 69 Sei­mo na­riai: už – 23, prieš – 6, su­si­lai­kė 40. Pa­siū­ly­mui ne­pri­tar­ta.<text:s/></text:p>
        <text:p text:style-name="Roman">Dėl 3, 4 straips­nių pa­siū­ly­mų nė­ra. Dėl 5 straips­nio yra Žmo­gaus tei­sių ko­mi­te­to pa­siū­ly­mas, jam pa­grin­di­nis ko­mi­te­tas pri­ta­rė iš da­lies.<text:s/></text:p>
        <text:p text:style-name="Roman"><text:span text:style-name="T11510">A. AŽUBALIS</text:span><text:span text:style-name="T11511"><text:s/></text:span><text:span text:style-name="T11512">(</text:span><text:span text:style-name="T11513">TS-LKDF</text:span><text:span text:style-name="T11514">)</text:span><text:span text:style-name="T11515">. Re</text:span><text:span text:style-name="T11516">­dak</text:span><text:span text:style-name="T11517">­ci</text:span><text:span text:style-name="T11518">­nis pa</text:span><text:span text:style-name="T11519">­tai</text:span><text:span text:style-name="T11520">­sy</text:span><text:span text:style-name="T11521">­mas.<text:s/></text:span></text:p>
        <text:p text:style-name="Roman"><text:span text:style-name="T11522">PIRMININKAS.</text:span><text:span text:style-name="T11523"><text:s/>Žmo</text:span><text:span text:style-name="T11524">­gaus tei</text:span><text:span text:style-name="T11525">­sių ko</text:span><text:span text:style-name="T11526">­mi</text:span><text:span text:style-name="T11527">­te</text:span><text:span text:style-name="T11528">­tas.<text:s/></text:span></text:p>
        <text:p text:style-name="Roman"><text:span text:style-name="T11529">T. V. RASKEVIČIUS</text:span><text:span text:style-name="T11530"><text:s/></text:span><text:span text:style-name="T11531">(</text:span><text:span text:style-name="T11532">LF</text:span><text:span text:style-name="T11533">)</text:span><text:span text:style-name="T11534">. Ačiū. Ten</text:span><text:span text:style-name="T11535">­ki</text:span><text:span text:style-name="T11536">­na pa</text:span><text:span text:style-name="T11537">­grin</text:span><text:span text:style-name="T11538">­di</text:span><text:span text:style-name="T11539">­nio ko</text:span><text:span text:style-name="T11540">­mi</text:span><text:span text:style-name="T11541">­te</text:span><text:span text:style-name="T11542">­to pa</text:span><text:span text:style-name="T11543">­siū</text:span><text:span text:style-name="T11544">­ly</text:span><text:span text:style-name="T11545">­mas.<text:s/></text:span></text:p>
        <text:p text:style-name="Roman"><text:span text:style-name="T11546">PIRMININKAS.</text:span><text:span text:style-name="T11547"><text:s/>Pa</text:span><text:span text:style-name="T11548">­siū</text:span><text:span text:style-name="T11549">­ly</text:span><text:span text:style-name="T11550">­mas ten</text:span><text:span text:style-name="T11551">­ki</text:span><text:span text:style-name="T11552">­na?<text:s/></text:span></text:p>
        <text:p text:style-name="Roman"><text:span text:style-name="T11553">T. V. RASKEVIČIUS</text:span><text:span text:style-name="T11554"><text:s/></text:span><text:span text:style-name="T11555">(</text:span><text:span text:style-name="T11556">LF</text:span><text:span text:style-name="T11557">)</text:span><text:span text:style-name="T11558">. Taip.<text:s/></text:span></text:p>
        <text:p text:style-name="Roman"><text:span text:style-name="T11559">PIRMININKAS.</text:span><text:span text:style-name="T11560"><text:s/>Pri</text:span><text:span text:style-name="T11561">­ta</text:span><text:span text:style-name="T11562">­ri</text:span><text:span text:style-name="T11563">­mas iš da</text:span><text:span text:style-name="T11564">­lies. Ko</text:span><text:span text:style-name="T11565">­le</text:span><text:span text:style-name="T11566">­gos, ei</text:span><text:span text:style-name="T11567">­na</text:span><text:span text:style-name="T11568">­me to</text:span><text:span text:style-name="T11569">­liau. Dėl 6, 7, 8 straips</text:span><text:span text:style-name="T11570">­nių pa</text:span><text:span text:style-name="T11571">­siū</text:span><text:span text:style-name="T11572">­ly</text:span><text:span text:style-name="T11573">­mų</text:span><text:span text:style-name="T11574"><text:s/>nė</text:span><text:span text:style-name="T11575">­ra. 9 straips</text:span><text:span text:style-name="T11576">­nis. Ko</text:span><text:span text:style-name="T11577">­le</text:span><text:span text:style-name="T11578">­gų V. Ba</text:span><text:span text:style-name="T11579">­ko, A. But</text:span><text:span text:style-name="T11580">­ke</text:span><text:span text:style-name="T11581">­vi</text:span><text:span text:style-name="T11582">­čiaus, T. To</text:span><text:span text:style-name="T11583">­mi</text:span><text:span text:style-name="T11584">­li</text:span><text:span text:style-name="T11585">­no, Z. Bal</text:span><text:span text:style-name="T11586">­čy</text:span><text:span text:style-name="T11587">­čio,<text:s/></text:span><text:span text:style-name="T11588">L. Na</text:span><text:span text:style-name="T11589">­gie</text:span><text:span text:style-name="T11590">­nės, L. Sa</text:span><text:span text:style-name="T11591">­vic</text:span><text:span text:style-name="T11592">­ko, L. Ku</text:span><text:span text:style-name="T11593">­ku</text:span><text:span text:style-name="T11594">­rai</text:span><text:span text:style-name="T11595">­čio, D. Griš</text:span><text:span text:style-name="T11596">­ke</text:span><text:span text:style-name="T11597">­vi</text:span><text:span text:style-name="T11598">­čiaus, A. Ston</text:span><text:span text:style-name="T11599">­čai</text:span><text:span text:style-name="T11600">­čio, to</text:span><text:span text:style-name="T11601">­liau va</text:span><text:span text:style-name="T11602">­din</text:span><text:span text:style-name="T11603">­si</text:span><text:span text:style-name="T11604">­me Sei</text:span><text:span text:style-name="T11605">­mo na</text:span><text:span text:style-name="T11606">­rių gru</text:span><text:span text:style-name="T11607">­pe, pa</text:span><text:span text:style-name="T11608">­siū</text:span><text:span text:style-name="T11609">­ly</text:span><text:span text:style-name="T11610">­mas. Pra</text:span><text:span text:style-name="T11611">­šom.<text:s/></text:span></text:p>
        <text:p text:style-name="Roman"><text:span text:style-name="T11612">V. BAKAS</text:span><text:span text:style-name="T11613"><text:s/></text:span><text:span text:style-name="T11614">(</text:span><text:span text:style-name="T11615">DFVL</text:span><text:span text:style-name="T11616">)</text:span><text:span text:style-name="T11617">. Ši</text:span><text:span text:style-name="T11618">­to pa</text:span><text:span text:style-name="T11619">­siū</text:span><text:span text:style-name="T11620">­ly</text:span><text:span text:style-name="T11621">­mo es</text:span><text:span text:style-name="T11622">­mė – įgy</text:span><text:span text:style-name="T11623">­ven</text:span><text:span text:style-name="T11624">­din</text:span><text:span text:style-name="T11625">­ti ba</text:span><text:span text:style-name="T11626">­zi</text:span><text:span text:style-name="T11627">­nę kon</text:span><text:span text:style-name="T11628">­ven</text:span><text:span text:style-name="T11629">­ci</text:span><text:span text:style-name="T11630">­jos dėl pa</text:span><text:span text:style-name="T11631">­bė</text:span><text:span text:style-name="T11632">­gė</text:span><text:span text:style-name="T11633">­lių tei</text:span><text:span text:style-name="T11634">­sės nuo</text:span><text:span text:style-name="T11635">­sta</text:span><text:span text:style-name="T11636">­tą. Tai yra tuo</text:span><text:span text:style-name="T11637">­met, kai pa</text:span><text:span text:style-name="T11638">­bė</text:span><text:span text:style-name="T11639">­gė</text:span><text:span text:style-name="T11640">­lis, už</text:span><text:span text:style-name="T11641">­sie</text:span><text:span text:style-name="T11642">­nie</text:span><text:span text:style-name="T11643">­tis su</text:span><text:span text:style-name="T11644">­lai</text:span><text:span text:style-name="T11645">­ko</text:span><text:span text:style-name="T11646">­mas (už</text:span><text:span text:style-name="T11647">­sie</text:span><text:span text:style-name="T11648">­nie</text:span><text:span text:style-name="T11649">­tis su</text:span><text:span text:style-name="T11650">­lai</text:span><text:span text:style-name="T11651">­ko</text:span><text:span text:style-name="T11652">­mas), jam bū</text:span><text:span text:style-name="T11653">­tų su</text:span><text:span text:style-name="T11654">­teik</text:span><text:span text:style-name="T11655">­ta ba</text:span><text:span text:style-name="T11656">­zi</text:span><text:span text:style-name="T11657">­nė in</text:span><text:span text:style-name="T11658">­for</text:span><text:span text:style-name="T11659">­ma</text:span><text:span text:style-name="T11660">­ci</text:span><text:span text:style-name="T11661">­ja apie jo tei</text:span><text:span text:style-name="T11662">­si</text:span><text:span text:style-name="T11663">­nę pa</text:span><text:span text:style-name="T11664">­dė</text:span><text:span text:style-name="T11665">­tį. Šian</text:span><text:span text:style-name="T11666">­dien Lie</text:span><text:span text:style-name="T11667">­tu</text:span><text:span text:style-name="T11668">­vos sto</text:span><text:span text:style-name="T11669">­vyk</text:span><text:span text:style-name="T11670">­lo</text:span><text:span text:style-name="T11671">­se yra dau</text:span><text:span text:style-name="T11672">­gy</text:span><text:span text:style-name="T11673">­bė žmo</text:span><text:span text:style-name="T11674">­nių, ku</text:span><text:span text:style-name="T11675">­rie yra pa</text:span><text:span text:style-name="T11676">­ka</text:span><text:span text:style-name="T11677">­bin</text:span><text:span text:style-name="T11678">­ti pil</text:span><text:span text:style-name="T11679">­ko</text:span><text:span text:style-name="T11680">­jo</text:span><text:span text:style-name="T11681">­je zo</text:span><text:span text:style-name="T11682">­no</text:span><text:span text:style-name="T11683">­je, ku</text:span><text:span text:style-name="T11684">­rie va</text:span><text:span text:style-name="T11685">­di</text:span><text:span text:style-name="T11686">­na</text:span><text:span text:style-name="T11687">­mi taip, kad jų nė</text:span><text:span text:style-name="T11688">­ra Lie</text:span><text:span text:style-name="T11689">­tu</text:span><text:span text:style-name="T11690">­vo</text:span><text:span text:style-name="T11691">­je, jie net ne</text:span><text:span text:style-name="T11692">­tu</text:span><text:span text:style-name="T11693">­ri in</text:span><text:span text:style-name="T11694">­for</text:span><text:span text:style-name="T11695">­ma</text:span><text:span text:style-name="T11696">­ci</text:span><text:span text:style-name="T11697">­jos apie tai, ko</text:span><text:span text:style-name="T11698">­kio</text:span><text:span text:style-name="T11699">­mis ele</text:span><text:span text:style-name="T11700">­men</text:span><text:span text:style-name="T11701">­ta</text:span><text:span text:style-name="T11702">­rio</text:span><text:span text:style-name="T11703">­mis tei</text:span><text:span text:style-name="T11704">­sė</text:span><text:span text:style-name="T11705">­mis jie ga</text:span><text:span text:style-name="T11706">­li nau</text:span><text:span text:style-name="T11707">­do</text:span><text:span text:style-name="T11708">­tis. Ki</text:span><text:span text:style-name="T11709">­taip ta</text:span><text:span text:style-name="T11710">­riant, ta in</text:span><text:span text:style-name="T11711">­for</text:span><text:span text:style-name="T11712">­ma</text:span><text:span text:style-name="T11713">­ci</text:span><text:span text:style-name="T11714">­ja jiems ne</text:span><text:span text:style-name="T11715">­pri</text:span><text:span text:style-name="T11716">­ei</text:span><text:span text:style-name="T11717">­na</text:span><text:span text:style-name="T11718">­ma. Mū</text:span><text:span text:style-name="T11719">­sų gru</text:span><text:span text:style-name="T11720">­pės Sei</text:span><text:span text:style-name="T11721">­mo na</text:span><text:span text:style-name="T11722">­rių siū</text:span><text:span text:style-name="T11723">­ly</text:span><text:span text:style-name="T11724">­mas tie</text:span><text:span text:style-name="T11725">­siog įgy</text:span><text:span text:style-name="T11726">­ven</text:span><text:span text:style-name="T11727">­din</text:span><text:span text:style-name="T11728">­ti tas ba</text:span><text:span text:style-name="T11729">­zi</text:span><text:span text:style-name="T11730">­nes kon</text:span><text:span text:style-name="T11731">­ven</text:span><text:span text:style-name="T11732">­ci</text:span><text:span text:style-name="T11733">­jos dėl pa</text:span><text:span text:style-name="T11734">­bė</text:span><text:span text:style-name="T11735">­gė</text:span><text:span text:style-name="T11736">­lių tei</text:span><text:span text:style-name="T11737">­sės nuo</text:span><text:span text:style-name="T11738">­sta</text:span><text:span text:style-name="T11739">­tas ir su</text:span><text:span text:style-name="T11740">­teik</text:span><text:span text:style-name="T11741">­ti bent jau bū</text:span><text:span text:style-name="T11742">­ti</text:span><text:span text:style-name="T11743">­ną in</text:span><text:span text:style-name="T11744">­for</text:span><text:span text:style-name="T11745">­ma</text:span><text:span text:style-name="T11746">­ci</text:span><text:span text:style-name="T11747">­ją už</text:span><text:span text:style-name="T11748">­sie</text:span><text:span text:style-name="T11749">­nie</text:span><text:span text:style-name="T11750">­čiams.<text:s/></text:span></text:p>
        <text:p text:style-name="Roman"><text:span text:style-name="T11751">PIRMININKAS.</text:span><text:span text:style-name="T11752"><text:s/>Pa</text:span><text:span text:style-name="T11753">­grin</text:span><text:span text:style-name="T11754">­di</text:span><text:span text:style-name="T11755">­nio ko</text:span><text:span text:style-name="T11756">­mi</text:span><text:span text:style-name="T11757">­te</text:span><text:span text:style-name="T11758">­to nuo</text:span><text:span text:style-name="T11759">­mo</text:span><text:span text:style-name="T11760">­nė.<text:s/></text:span></text:p>
        <text:p text:style-name="Roman"><text:span text:style-name="T11761">A. AŽUBALIS</text:span><text:span text:style-name="T11762"><text:s/></text:span><text:span text:style-name="T11763">(</text:span><text:span text:style-name="T11764">TS-LKDF</text:span><text:span text:style-name="T11765">)</text:span><text:span text:style-name="T11766">. Ko</text:span><text:span text:style-name="T11767">­mi</text:span><text:span text:style-name="T11768">­te</text:span><text:span text:style-name="T11769">­to nuo</text:span><text:span text:style-name="T11770">­mo</text:span><text:span text:style-name="T11771">­nė – ne</text:span><text:span text:style-name="T11772">­pri</text:span><text:span text:style-name="T11773">­tar</text:span><text:span text:style-name="T11774">­ti, ji vie</text:span><text:span text:style-name="T11775">­nin</text:span><text:span text:style-name="T11776">­ga, nes vi</text:span><text:span text:style-name="T11777">­sos pro</text:span><text:span text:style-name="T11778">­ce</text:span><text:span text:style-name="T11779">­dū</text:span><text:span text:style-name="T11780">­ros, kuo</text:span><text:span text:style-name="T11781">­met ins</text:span><text:span text:style-name="T11782">­ti</text:span><text:span text:style-name="T11783">­tu</text:span><text:span text:style-name="T11784">­ci</text:span><text:span text:style-name="T11785">­ja gau</text:span><text:span text:style-name="T11786">­na pra</text:span><text:span text:style-name="T11787">­šy</text:span><text:span text:style-name="T11788">­mą su</text:span><text:span text:style-name="T11789">­teik</text:span><text:span text:style-name="T11790">­ti prie</text:span><text:span text:style-name="T11791">­globs</text:span><text:span text:style-name="T11792">­tį, jau yra nu</text:span><text:span text:style-name="T11793">­sta</text:span><text:span text:style-name="T11794">­ty</text:span><text:span text:style-name="T11795">­tos Prie</text:span><text:span text:style-name="T11796">­globs</text:span><text:span text:style-name="T11797">­čio Lie</text:span><text:span text:style-name="T11798">­tu</text:span><text:span text:style-name="T11799">­vos Res</text:span><text:span text:style-name="T11800">­pub</text:span><text:span text:style-name="T11801">­li</text:span><text:span text:style-name="T11802">­ko</text:span><text:span text:style-name="T11803">­je su</text:span><text:span text:style-name="T11804">­tei</text:span><text:span text:style-name="T11805">­ki</text:span><text:span text:style-name="T11806">­mo ir pa</text:span><text:span text:style-name="T11807">­nai</text:span><text:span text:style-name="T11808">­ki</text:span><text:span text:style-name="T11809">­ni</text:span><text:span text:style-name="T11810">­mo tvar</text:span><text:span text:style-name="T11811">­kos ap</text:span><text:span text:style-name="T11812">­ra</text:span><text:span text:style-name="T11813">­še. Pa</text:span><text:span text:style-name="T11814">­žy</text:span><text:span text:style-name="T11815">­mė</text:span><text:span text:style-name="T11816">­ti</text:span><text:span text:style-name="T11817">­na, kad prie</text:span><text:span text:style-name="T11818">­globs</text:span><text:span text:style-name="T11819">­čio pra</text:span><text:span text:style-name="T11820">­šy</text:span><text:span text:style-name="T11821">­to</text:span><text:span text:style-name="T11822">­jo tei</text:span><text:span text:style-name="T11823">­sės yra nu</text:span><text:span text:style-name="T11824">­sta</text:span><text:span text:style-name="T11825">­ty</text:span><text:span text:style-name="T11826">­tos ir ši</text:span><text:span text:style-name="T11827">­ta</text:span><text:span text:style-name="T11828">­me įsta</text:span><text:span text:style-name="T11829">­ty</text:span><text:span text:style-name="T11830">­mo pro</text:span><text:span text:style-name="T11831">­jek</text:span><text:span text:style-name="T11832">­te – 71 straips</text:span><text:span text:style-name="T11833">­nio 1 da</text:span><text:span text:style-name="T11834">­ly</text:span><text:span text:style-name="T11835">­je. O ins</text:span><text:span text:style-name="T11836">­ti</text:span><text:span text:style-name="T11837">­tu</text:span><text:span text:style-name="T11838">­ci</text:span><text:span text:style-name="T11839">­jų veiks</text:span><text:span text:style-name="T11840">­mai – mi</text:span><text:span text:style-name="T11841">­nė</text:span><text:span text:style-name="T11842">­ta</text:span><text:span text:style-name="T11843">­me ap</text:span><text:span text:style-name="T11844">­ra</text:span><text:span text:style-name="T11845">­še.<text:s/></text:span></text:p>
        <text:p text:style-name="Roman"><text:span text:style-name="T11846">Kar</text:span><text:span text:style-name="T11847">­tu rei</text:span><text:span text:style-name="T11848">­kė</text:span><text:span text:style-name="T11849">­tų at</text:span><text:span text:style-name="T11850">­kreip</text:span><text:span text:style-name="T11851">­ti dė</text:span><text:span text:style-name="T11852">­me</text:span><text:span text:style-name="T11853">­sį, kad ko</text:span><text:span text:style-name="T11854">­mi</text:span><text:span text:style-name="T11855">­te</text:span><text:span text:style-name="T11856">­tas pri</text:span><text:span text:style-name="T11857">­ta</text:span><text:span text:style-name="T11858">­rė Na</text:span><text:span text:style-name="T11859">­cio</text:span><text:span text:style-name="T11860">­na</text:span><text:span text:style-name="T11861">­li</text:span><text:span text:style-name="T11862">­nio sau</text:span><text:span text:style-name="T11863">­gu</text:span><text:span text:style-name="T11864">­mo ir gy</text:span><text:span text:style-name="T11865">­ny</text:span><text:span text:style-name="T11866">­bos ko</text:span><text:span text:style-name="T11867">­mi</text:span><text:span text:style-name="T11868">­te</text:span><text:span text:style-name="T11869">­to pa</text:span><text:span text:style-name="T11870">­siū</text:span><text:span text:style-name="T11871">­ly</text:span><text:span text:style-name="T11872">­mui, ku</text:span><text:span text:style-name="T11873">­riuo nu</text:span><text:span text:style-name="T11874">­sta</text:span><text:span text:style-name="T11875">­to</text:span><text:span text:style-name="T11876">­ma, kad ne</text:span><text:span text:style-name="T11877">­tei</text:span><text:span text:style-name="T11878">­sė</text:span><text:span text:style-name="T11879">­tai Lie</text:span><text:span text:style-name="T11880">­tu</text:span><text:span text:style-name="T11881">­vos Res</text:span><text:span text:style-name="T11882">­pub</text:span><text:span text:style-name="T11883">­li</text:span><text:span text:style-name="T11884">­ko</text:span><text:span text:style-name="T11885">­je esan</text:span><text:span text:style-name="T11886">­tys už</text:span><text:span text:style-name="T11887">­sie</text:span><text:span text:style-name="T11888">­nie</text:span><text:span text:style-name="T11889">­čiai, ku</text:span><text:span text:style-name="T11890">­rie nė</text:span><text:span text:style-name="T11891">­ra prie</text:span><text:span text:style-name="T11892">­globs</text:span><text:span text:style-name="T11893">­čio pra</text:span><text:span text:style-name="T11894">­šy</text:span><text:span text:style-name="T11895">­to</text:span><text:span text:style-name="T11896">­jai, taip pat tu</text:span><text:span text:style-name="T11897">­ri ki</text:span><text:span text:style-name="T11898">­tų tei</text:span><text:span text:style-name="T11899">­sių, ku</text:span><text:span text:style-name="T11900">­rios jiems ga</text:span><text:span text:style-name="T11901">­ran</text:span><text:span text:style-name="T11902">­tuo</text:span><text:span text:style-name="T11903">­ja</text:span><text:span text:style-name="T11904">­mos pa</text:span><text:span text:style-name="T11905">­gal<text:s/></text:span>Lie­tu­vos Res­pub­li­kos tarp­tau­ti­nes su­tar­tis, įsta­ty­mus ir ki­tus tei­sės ak­tus. Tai­gi, ko­le­gos, čia yra lau­ži­ma­sis pro at­vi­ras du­ris. Ir dar pa­sa­ky­siu, kad UTPĮ 69 straips­nis, dėl ku­rio tei­kia­mas pa­siū­ly­mas, įsta­ty­mo pro­jek­te vi­sa ap­im­ti­mi yra pri­pa­žįs­ta­mas ne­te­kęs ga­lios, nes vi­sa tai iš­dės­ty­ta ki­tuo­se tei­sės ak­tuo­se… straips­niuo­se.</text:p>
        <text:p text:style-name="P11906"><text:span text:style-name="T11907">PIRMININKAS.</text:span><text:s/>Dėl bal­sa­vi­mo mo­ty­vų. T. To­mi­li­nas už pa­siū­ly­mą.</text:p>
        <text:p text:style-name="P11908"><text:span text:style-name="T11909">T. TOMILINAS</text:span><text:s/><text:span text:style-name="T11910">(</text:span><text:span text:style-name="T11911">DFVL</text:span><text:span text:style-name="T11912">)</text:span>. Ger­bia­mi ko­le­gos, aš tik at­krei­piu dė­me­sį, kad tarp es­mi­nių pa­sta­bų žmo­gaus tei­sių ins­ti­tu­ci­jų, tai yra Sei­mo kon­tro­lie­rių, taip pat Jung­ti­nių Tau­tų įvai­rių di­rek­to­ra­tų, Eu­ro­pos Ko­mi­si­jos, yra tei­sės į tik­ro­viš­ką ir aiš­kią in­for­ma­ci­ją iš­sky­ri­mas. Mes tik­rai ne­pa­ga­din­tu­me įsta­ty­mo šia nor­ma. Čia yra tik apie in­for­ma­vi­mą, tik apie ba­zi­nių sa­vo tei­sių su­vo­ki­mą. Vi­sas šias tei­ses tu­ri pa­tys žiau­riau­si nu­si­kal­tė­liai, ku­rie sė­di ka­lė­ji­muo­se.<text:s/></text:p>
        <text:p text:style-name="Roman">Mes šiuo at­ve­ju tu­ri­me di­de­lę bė­dą, nes nuo rug­pjū­čio tai­ko­me va­di­na­mą­jį at­stū­mi­mą, tai tie žmo­nės net nė­ra prie­globs­čio pra­šy­to­jai. Jie yra il­gai Lie­tu­vo­je, jei jie tarp tų, ku­rie pa­te­ko po tos da­tos, tie­siog net pra­šy­ti prie­globs­čio ne­ga­li fi­ziš­kai, ju­ri­diš­kai to ne­įma­no­ma. Mes už­drau­dė­me va­sa­rą, aš tik pri­me­nu. To­dėl jiems su­tei­ki­mas adek­va­čios in­for­ma­ci­jos, jiems su­tei­ki­mas pa­pil­do­mos in­for­ma­ci­jos tik pa­grei­tins jų iš­va­žia­vi­mą, nes bent su­voks, ko­kio­je yra pa­dė­ty­je. Aš ma­nau, kad tik­rai nie­kam ne­ken­kia ši pa­tai­sa ir ga­lė­tu­me ją pri­im­ti.</text:p>
        <text:p text:style-name="Roman"><text:span text:style-name="T11913">PIRMININKAS.</text:span><text:s/>Dėl mo­ty­vų prieš – K. Ma­siu­lis.</text:p>
        <text:p text:style-name="Roman"><text:span text:style-name="T11914">K. MASIULIS</text:span><text:span text:style-name="T11915"><text:s/></text:span><text:span text:style-name="T11916">(</text:span><text:span text:style-name="T11917">TS-LKDF</text:span><text:span text:style-name="T11918">)</text:span><text:span text:style-name="T11919">.<text:s/></text:span>Aš ma­ty­da­mas sa­vo laik­ro­dį no­riu pa­sa­ky­ti trum­pai: ne­rei­kė­tų įra­šy­ti į įvai­rius įsta­ty­mus tų ga­ran­ti­jų, ku­rios jau yra įra­šy­tos kur nors ki­tur. Bai­ki­me to­kią ab­ra­ka­dab­rą. Ir taip jau yra su­dė­tin­gos mū­sų įsta­ty­mų džiun­glės.<text:s/></text:p>
        <text:p text:style-name="Roman"><text:span text:style-name="T11920">PIRMININKAS.</text:span><text:s/>Ko­le­gos, ne­tu­riu tei­sės taip sa­ky­ti, bet vis dėl­to ma­no pa­ste­bė­ji­mas: vis­kas, kas su­si­ję su žmo­gaus tei­sė­mis, tu­ri bū­ti įsta­ty­me.<text:s/></text:p>
        <text:p text:style-name="Roman"><text:span text:style-name="T11921">A. AŽUBALIS</text:span><text:span text:style-name="T11922"><text:s/></text:span><text:span text:style-name="T11923">(</text:span><text:span text:style-name="T11924">TS-LKDF</text:span><text:span text:style-name="T11925">)</text:span><text:span text:style-name="T11926">.<text:s/></text:span><text:span text:style-name="T11927">Bet vi</text:span><text:span text:style-name="T11928">­sa tai įra</text:span><text:span text:style-name="T11929">­šy</text:span><text:span text:style-name="T11930">­ta, ger</text:span><text:span text:style-name="T11931">­bia</text:span><text:span text:style-name="T11932">­mas po</text:span><text:span text:style-name="T11933">­sė</text:span><text:span text:style-name="T11934">­</text:span><text:span text:style-name="T11935">džio pir</text:span><text:span text:style-name="T11936">­mi</text:span><text:span text:style-name="T11937">­nin</text:span><text:span text:style-name="T11938">­ke. Tai yra įra</text:span><text:span text:style-name="T11939">šy</text:span><text:span text:style-name="T11940">­ta.<text:s/></text:span></text:p>
        <text:p text:style-name="Roman"><text:span text:style-name="T11941">PIRMININKAS.</text:span><text:span text:style-name="T11942"><text:s/>Taip, ačiū. Ma</text:span><text:span text:style-name="T11943">­no tik to</text:span><text:span text:style-name="T11944">­kia re</text:span><text:span text:style-name="T11945">­pli</text:span><text:span text:style-name="T11946">­ka, dau</text:span><text:span text:style-name="T11947">­giau ne</text:span><text:span text:style-name="T11948">­sa</text:span><text:span text:style-name="T11949">­ky</text:span><text:span text:style-name="T11950">­siu jo</text:span><text:span text:style-name="T11951">­kių re</text:span><text:span text:style-name="T11952">­pli</text:span><text:span text:style-name="T11953">­kų.<text:s/></text:span>Ačiū. Bal­suo­ja­me dėl pa­siū­ly­mo.<text:s/></text:p>
        <text:p text:style-name="Roman">Už­si­re­gist­ra­vo 68, bal­sa­vo 67: už – 19, prieš – 3, su­si­lai­kė 45. Pa­siū­ly­mui ne­pri­tar­ta.</text:p>
        <text:p text:style-name="Roman">Ki­tas pa­siū­ly­mas dėl to pa­ties, ne, at­si­pra­šau, dėl ki­to, dėl 71 ba­zi­nio straips­nio pa­kei­ti­mo. Sei­mo na­rių gru­pės pa­siū­ly­mas. T. To­mi­li­nas, L. Ku­ku­rai­tis, D. Griš­ke­vi­čius, L. Sa­vic­kas. T. To­mi­li­nas. Pra­šom. (<text:span text:style-name="T11954">Bal</text:span><text:span text:style-name="T11955">­sai sa</text:span><text:span text:style-name="T11956">­lė</text:span><text:span text:style-name="T11957">­je</text:span>) At­si­pra­šau, pra­lei­dau, taip. V. Ba­kas ir Sei­mo na­rių gru­pė dėl to pa­ties 10 straips­nio, tai yra ba­zi­nio 71 straips­nio.<text:s/></text:p>
        <text:p text:style-name="Roman"><text:span text:style-name="T11958">V. BAKAS</text:span><text:span text:style-name="T11959"><text:s/></text:span><text:span text:style-name="T11960">(</text:span><text:span text:style-name="T11961">DFVL</text:span><text:span text:style-name="T11962">)</text:span><text:span text:style-name="T11963">.</text:span><text:s/>Ger­bia­mi ko­le­gos, vie­na iš, sa­ky­čiau, di­džiau­sių vi­daus rei­ka­lų mi­nist­rės klai­dų yra ta, kad ji ap­ri­bo­ja vi­suo­me­nės in­for­ma­vi­mo prie­mo­nių veik­lą. Ši pa­tai­sa į tai nu­kreip­ta, kad ne­leis­tu­me to­kių ri­bo­ji­mų. Dėl tos prie­žas­ties, kad bu­vo ap­ri­bo­ta, Bal­ta­ru­si­jos vals­ty­bi­nė te­le­vi­zi­ja ta­po vie­nin­te­liu in­for­ma­ci­jos šal­ti­niu vi­sam pa­sau­liui apie tai, kas vyks­ta prie mū­sų ry­ti­nių sie­nų, prie Eu­ro­pos ry­ti­nių sie­nų. Ir tai bu­vo stra­te­gi­nė klai­da, lei­du­si A. Lu­ka­šen­kai gau­ti daug dė­me­sio ir taip pat skleis­ti dez­in­for­ma­ci­ją. Mū­sų pa­siū­ly­mas nu­sta­ty­ti įsta­ty­me tei­sę skleis­ti in­for­ma­ci­ją, su­si­tik­ti su žur­na­lis­tais pri­va­tu­mą už­tik­ri­nan­čio­mis są­ly­go­mis, kaip ir tu­rė­tų bū­ti nor­ma­lio­je vals­ty­bė­je.<text:s/></text:p>
        <text:p text:style-name="Roman"><text:span text:style-name="T11964">PIRMININKAS.</text:span><text:s/>Pa­grin­di­nio ko­mi­te­to pra­ne­šė­jas.</text:p>
        <text:p text:style-name="Roman"><text:span text:style-name="T11965">A. AŽUBALIS</text:span><text:span text:style-name="T11966"><text:s/></text:span><text:span text:style-name="T11967">(</text:span><text:span text:style-name="T11968">TS-LKDF</text:span><text:span text:style-name="T11969">)</text:span><text:span text:style-name="T11970">.<text:s/></text:span>Ger­bia­mi ko­le­gos, pa­grin­di­nio ko­mi­te­to nuo­mo­nė – ne­pri­tar­ti ši­tam siū­ly­mui, nes prie­globs­čio pra­šy­to­jo tei­sės nu­sta­ty­tos šio įsta­ty­mo 71 straips­nio 1 da­ly­je ir šios tei­sės, ko­le­gos, yra per­kel­tos iš Eu­ro­pos Par­la­men­to ir Ta­ry­bos di­rek­ty­vos 2013/32<text:s/>dėl tarp­tau­ti­nės ap­sau­gos su­tei­ki­mo ir pa­nai­ki­ni­mo ben­dros tvar­kos, o jo­je tei­sė au­to­ma­tiš­kai su­si­tik­ti su žur­na­lis­tais nė­ra nu­sta­ty­ta. Ta­čiau prie­globs­čio pra­šy­to­jams lei­džia­ma su­si­tik­ti su as­me­ni­mis, įskai­tant ir ži­niask­lai­dą, jų ap­gy­ven­di­ni­mo vie­to­se pa­gal tų vie­tų nu­sta­ty­tą tvar­ką ir ga­vus lei­di­mą. Prie­globs­čio pra­šy­to­jams nė­ra drau­džia­ma lais­vai reikš­ti sa­vo min­čių ir įsi­ti­ki­ni­mų, rink­ti, gau­ti ir skleis­ti in­for­ma­ci­ją, o as­me­nų ap­si­lan­ky­mai ga­li bū­ti ri­bo­ja­mi tik lai­ki­nai dėl ypa­tin­gai su­si­klos­čiu­sių ap­lin­ky­bių.<text:s/></text:p>
        <text:p text:style-name="Roman"><text:span text:style-name="T11971">PIRMININKAS.</text:span><text:s/>Dėl bal­sa­vi­mo mo­ty­vų už – T. To­mi­li­nas.</text:p>
        <text:p text:style-name="Roman"><text:span text:style-name="T11972">T. TOMILINAS</text:span><text:span text:style-name="T11973"><text:s/></text:span><text:span text:style-name="T11974">(</text:span><text:span text:style-name="T11975">DFVL</text:span><text:span text:style-name="T11976">)</text:span><text:span text:style-name="T11977">.<text:s/></text:span>Ger­bia­mi ko­le­gos, aš tik at­krei­piu dė­me­sį, kad Vy­tau­tas spren­džia es­mi­nę pro­ble­mą, nes eks­tre­ma­lio­sios si­tu­a­ci­jos pa­grin­du mes ap­ri­bo­jo­me žur­na­lis­tų pa­te­ki­mą į pa­sie­nį. Pas­kui tai bu­vo net įve­dus ne­pa­pras­tą­ją pa­dė­tį, tai bu­vo tę­sia­ma, pas­kui pa­ko­re­guo­ta eks­tre­ma­lio­sios si­tu­a­ci­jos me­tu. Aš tik pri­me­nu, kad mes svars­to­me tei­ses tų žmo­nių vi­sais ši­tais re­ži­mais, trimis<text:s/>re­ži­mais – eks­tre­ma­lio­ji si­tu­a­ci­ja, ka­ro pa­dė­tis ir ne­pa­pras­to­ji pa­dė­tis. Tai bet ko­kiu at­ve­ju vi­si ši­tie re­gu­lia­vi­mai, kai baig­sis ne­pa­pras­to­ji pa­dė­tis, vis tiek ga­lios. La­bai aiš­kiai bu­vo drau­džia­ma žur­na­lis­tams lan­ky­tis sto­vyk­lo­se, tai yra cen­truo­se. Vy­tau­tas sa­ko, kad te­bė­ra tas drau­di­mas. Aš su­pran­tu, kad ga­li bū­ti at­ski­ras cen­tro re­gu­lia­vi­mas ar vi­daus rei­ka­lų mi­nist­ro kaž­ko­kia iš­im­tis da­ro­ma, bet iš prin­ci­po mes at­ro­do­me la­bai blo­gai tarp­tau­ti­nės ben­druo­me­nės aky­se, kai mes kaž­ką lyg ir sle­pia­me. Aš klau­siau prem­je­rės per Vy­riau­sy­bės va­lan­dą, ar mes ten kaž­ką sle­pia­me, tai bu­vo pa­sa­ky­ta, kad nie­ko ne­sle­pia­me, vis­kas at­vi­ra. Tvar­ka. Tai ir įtvir­tin­ki­te tai įsta­ty­me. Ko­dėl jūs bi­jo­te?</text:p>
        <text:p text:style-name="Roman">O jei­gu po­nas V. Val­kiū­nas čia jums at­sto­vau­ja, tai aš tik­rai ra­gin­čiau ko­le­gas ir­gi pa­si­sa­ky­ti dėl ki­tų mo­ty­vų, ne tik­tai ko­mi­te­tų va­do­vų, nes jei­gu po­no V. Val­kiū­no po­zi­ci­ja yra es­mi­nė ir jo re­to­ri­ka yra tai, ką jūs ban­do­te ap­gin­ti, tai, ži­no­te, la­bai la­bai gai­la.</text:p>
        <text:p text:style-name="Roman"><text:span text:style-name="T11978">PIRMININKAS.</text:span><text:s/>Dėl bal­sa­vi­mo mo­ty­vų prieš – V. Val­kiū­nas.</text:p>
        <text:p text:style-name="Roman"><text:span text:style-name="T11979">V. VALKIŪNAS</text:span><text:s/><text:span text:style-name="T11980">(</text:span><text:span text:style-name="T11981">LRF</text:span><text:span text:style-name="T11982">)</text:span>. Ačiū, pir­mi­nin­ke. Man T. To­mi­li­no la­bai ne­gai­la, nes jau ma­ty­ti, kad jis jau<text:s/>tiek<text:s/>per­prog­ra­muo­tas, kaip jis sa­kė, tarp­tau­ti­nių ben­druo­me­nių, kad ne­tar­nau­ja Lie­tu­vai. Šio­je si­tu­a­ci­jo­je vi­daus rei­ka­lų mi­nist­rė pa­si­el­gė la­bai tei­sin­gai. Mes tu­ri­me net opo­zi­ci­jo­je ar kur bū­da­mi pa­lai­ky­ti, nes ji iš­lai­kė rim­tį, tvar­ką, kad ne­bū­tų cha­o­so Lie­tu­vo­je. Bu­vo la­bai ge­rai pa­si­elg­ta, tei­sin­gai. Po­nai glo­ba­lis­tai ir To­mi­li­nai, ir jų ko­man­da, bai­ki­te ba­la­mū­ty­ti, klai­din­ti mū­sų vi­suo­me­nę ir dirb­ti prieš Lie­tu­vą. (<text:span text:style-name="T11983">Bal</text:span><text:span text:style-name="T11984">­sai sa</text:span><text:span text:style-name="T11985">­lė</text:span><text:span text:style-name="T11986">­je</text:span>)</text:p>
        <text:p text:style-name="Roman"><text:span text:style-name="T11987">PIRMININKAS.</text:span><text:s/>Ko­le­gos, bal­suo­ja­me dėl Sei­mo na­rių gru­pės<text:s/>pa­siū­ly­mo<text:s/>dėl 10 straips­nio, dėl pa­pil­dy­mo straips­nio nau­juo­ju 9 punk­tu. (<text:span text:style-name="T11988">Bal</text:span><text:span text:style-name="T11989">­sai sa</text:span><text:span text:style-name="T11990">­lė</text:span><text:span text:style-name="T11991">­je</text:span>)<text:s/></text:p>
        <text:p text:style-name="Roman">Už­si­re­gist­ra­vo 62, bal­sa­vo 62: už – 16, prieš – 5, su­si­lai­kė 41.<text:s/></text:p>
        <text:p text:style-name="Roman">Ki­tas T. To­mi­li­no, L. Ku­ku­rai­čio, D. Griš­ke­vi­čiaus, L. Sa­vic­ko pa­siū­ly­mas dėl to pa­ties straips­nio. Pra­šom.</text:p>
        <text:p text:style-name="Roman"><text:span text:style-name="T11992">T. TOMILINAS</text:span><text:s/><text:span text:style-name="T11993">(</text:span><text:span text:style-name="T11994">DFVL</text:span><text:span text:style-name="T11995">)</text:span>. Ger­bia­mi ko­le­gos, pa­siū­ly­mo es­mė yra la­bai pa­pras­ta. Tie žmo­nės, ku­rie yra lai­ko­mi ne­įleis­tais į Lie­tu­vos te­ri­to­ri­ją, mė­ne­sių mė­ne­sius, o gal net ir me­tus sėdės to­se lais­vės ap­ri­bo­ji­mo vie­to­se, bet pa­gal šį re­gu­lia­vi­mą, kaip mes su­pra­to­me ir kaip su­pra­to ne­vy­riau­sy­bi­nės or­ga­ni­za­ci­jos, jiems bus at­im­ta tei­sė į tą var­ga­ną 12 eu­rų per mė­ne­sį iš­mo­ką, mo­ka­mą žmo­nėms, ku­rie tu­ri ma­žiau­siai tei­sių, tai yra tiems, ku­rie ne­ta­po tik­rais prie­globs­čio pra­šy­to­jais, ku­rie tu­ri tei­sę tik į tuos 12 eu­rų, pa­čią pa­čią ma­žiau­sią, ko­kia tik įma­no­ma, iš­mo­ką.<text:s/></text:p>
        <text:p text:style-name="Roman">Aš tik­rai, ko­le­gos, no­riu pa­ti­kin­ti, ir mi­nist­rė ne­duos pa­me­luo­ti, tai tik­rai nie­kaip ne­pri­lygs­ta toms su­moms, ku­rias gau­na Lie­tu­vos pi­lie­čiai, kai jie vi­sai ne­tu­ri pa­ja­mų, ir tos su­mos yra šim­tais eu­rų di­des­nės. Mes kal­ba­me apie 12 eu­rų per mė­ne­sį žmo­gui kaž­ko­kių ba­zi­nių po­rei­kių ten­ki­ni­mui. Jei­gu jūs no­ri­te įro­dy­ti, kad tai nė­ra su­lai­ky­mas, tai nė­ra įka­li­ni­mas ir teis­mo spren­di­mo ne­rei­kia dėl to lais­vės ap­ri­bo­ji­mo, tai aš vi­siš­kai ne­su­pran­tu, ko­dėl jūs at­ima­te iš žmo­nių ga­li­my­bę nu­si­pirk­ti, ne­ži­nau, ko­kių<text:s/>nors hi­gie­nos prie­mo­nių<text:s/>mo­te­rims ir pa­na­šiai. 12 eu­rų per mė­ne­sį – tai nė­ra tie pi­ni­gai… Tai yra tam tik­ra pras­me pas­ku­ti­nis šan­sas už­tik­rin­ti žmo­gaus orų eg­zis­ta­vi­mą ir tik­rai tų są­ly­gų ne­pri­ly­gin­ti vi­siš­kai ka­lė­ji­mo są­ly­goms. Ačiū.</text:p>
        <text:p text:style-name="Roman"><text:span text:style-name="T11996">PIRMININKAS.</text:span><text:s/>Pa­grin­di­nio ko­mi­te­to nuo­mo­nė.</text:p>
        <text:p text:style-name="Roman"><text:span text:style-name="T11997">A. AŽUBALIS</text:span><text:span text:style-name="T11998"><text:s/></text:span><text:span text:style-name="T11999">(</text:span><text:span text:style-name="T12000">TS-LKDF</text:span><text:span text:style-name="T12001">)</text:span><text:span text:style-name="T12002">. Ne</text:span><text:span text:style-name="T12003">­pri</text:span><text:span text:style-name="T12004">­tar</text:span><text:span text:style-name="T12005">­ti, nes pi</text:span><text:span text:style-name="T12006">­ni</text:span><text:span text:style-name="T12007">­gi</text:span><text:span text:style-name="T12008">­nė pa</text:span><text:span text:style-name="T12009">­šal</text:span><text:span text:style-name="T12010">­pa mo</text:span><text:span text:style-name="T12011">­ka</text:span><text:span text:style-name="T12012">­ma tik tei</text:span><text:span text:style-name="T12013">­sę lik</text:span><text:span text:style-name="T12014">­ti Lie</text:span><text:span text:style-name="T12015">­tu</text:span><text:span text:style-name="T12016">­vos Res</text:span><text:span text:style-name="T12017">­pub</text:span><text:span text:style-name="T12018">­li</text:span><text:span text:style-name="T12019">­ko</text:span><text:span text:style-name="T12020">­je tu</text:span><text:span text:style-name="T12021">­rin</text:span><text:span text:style-name="T12022">­tiems prie</text:span><text:span text:style-name="T12023">­globs</text:span><text:span text:style-name="T12024">­čio pra</text:span><text:span text:style-name="T12025">­šy</text:span><text:span text:style-name="T12026">­to</text:span><text:span text:style-name="T12027">­jams. Ta</text:span><text:span text:style-name="T12028">­čiau prie</text:span><text:span text:style-name="T12029">­globs</text:span><text:span text:style-name="T12030">­čio pra</text:span><text:span text:style-name="T12031">­šy</text:span><text:span text:style-name="T12032">­to</text:span><text:span text:style-name="T12033">­jai, ku</text:span><text:span text:style-name="T12034">­rie dar ne</text:span><text:span text:style-name="T12035">­ga</text:span><text:span text:style-name="T12036">­vo to</text:span><text:span text:style-name="T12037">­kios tei</text:span><text:span text:style-name="T12038">­sės, nė</text:span><text:span text:style-name="T12039">­ra pa</text:span><text:span text:style-name="T12040">­lik</text:span><text:span text:style-name="T12041">­ti li</text:span><text:span text:style-name="T12042">­ki</text:span><text:span text:style-name="T12043">­mo va</text:span><text:span text:style-name="T12044">­liai, nes jiems su</text:span><text:span text:style-name="T12045">­tei</text:span><text:span text:style-name="T12046">­kia</text:span><text:span text:style-name="T12047">­mas mais</text:span><text:span text:style-name="T12048">­tas, ap</text:span><text:span text:style-name="T12049">­ran</text:span><text:span text:style-name="T12050">­ga, hi</text:span><text:span text:style-name="T12051">­gie</text:span><text:span text:style-name="T12052">­nos reik</text:span><text:span text:style-name="T12053">­me</text:span><text:span text:style-name="T12054">­nys. Tai</text:span><text:span text:style-name="T12055">­gi, vis</text:span><text:span text:style-name="T12056">­kas yra su</text:span><text:span text:style-name="T12057">­tei</text:span><text:span text:style-name="T12058">­kia</text:span><text:span text:style-name="T12059">­ma. Nė</text:span><text:span text:style-name="T12060">­ra taip, kad jie pa</text:span><text:span text:style-name="T12061">­lie</text:span><text:span text:style-name="T12062">­ka</text:span><text:span text:style-name="T12063">­mi li</text:span><text:span text:style-name="T12064">­ki</text:span><text:span text:style-name="T12065">­mo va</text:span><text:span text:style-name="T12066">­liai lauk</text:span><text:span text:style-name="T12067">­ti iki tol, kol gaus lei</text:span><text:span text:style-name="T12068">­di</text:span><text:span text:style-name="T12069">­mą čia pa</text:span><text:span text:style-name="T12070">­si</text:span><text:span text:style-name="T12071">­lik</text:span><text:span text:style-name="T12072">­ti.<text:s/></text:span></text:p>
        <text:p text:style-name="P12073">Dar dau­giau pa­sa­ky­siu, kad Eu­ro­pos Ko­mi­si­ja gruo­džio 1 die­ną pa­tei­kė pa­siū­ly­mus ir ten la­bai aiš­kiai bu­vo pa­sa­ky­ta, kad ša­lims lai­ki­nai eks­tre­ma­lios ir ne­pa­pras­to­sios pa­dė­ties są­ly­go­mis lei­džia­ma nu­sta­ty­ti ki­to­kias ma­te­ria­li­nes pri­ėmi­mo są­ly­gas, ne­gu nu­ma­ty­tos to­kio­je ir to­kio­je di­rek­ty­vo­je, jei­gu tai ten­ki­na pra­šy­to­jų pa­grin­di­nius po­rei­kius, o pa­grin­di­niai po­rei­kiai yra ten­ki­na­mi.<text:s/></text:p>
        <text:p text:style-name="Roman"><text:span text:style-name="T12074">PIRMININKAS.</text:span><text:span text:style-name="T12075"><text:s/>Ačiū. Per cen</text:span><text:span text:style-name="T12076">­tri</text:span><text:span text:style-name="T12077">­nį mik</text:span><text:span text:style-name="T12078">­ro</text:span><text:span text:style-name="T12079">­fo</text:span><text:span text:style-name="T12080">­ną dėl ve</text:span><text:span text:style-name="T12081">­di</text:span><text:span text:style-name="T12082">­mo tvar</text:span><text:span text:style-name="T12083">­kos – T. V. Ras</text:span><text:span text:style-name="T12084">­ke</text:span><text:span text:style-name="T12085">­vi</text:span><text:span text:style-name="T12086">­čius.<text:s/></text:span></text:p>
        <text:p text:style-name="Roman"><text:span text:style-name="T12087">T. V. RASKEVIČIUS</text:span><text:span text:style-name="T12088"><text:s/></text:span><text:span text:style-name="T12089">(</text:span><text:span text:style-name="T12090">LF</text:span><text:span text:style-name="T12091">)</text:span><text:span text:style-name="T12092">. Ger</text:span><text:span text:style-name="T12093">­bia</text:span><text:span text:style-name="T12094">­mi ko</text:span><text:span text:style-name="T12095">­le</text:span><text:span text:style-name="T12096">­gos, man iš tik</text:span><text:span text:style-name="T12097">­rų</text:span><text:span text:style-name="T12098">­jų la</text:span><text:span text:style-name="T12099">­bai ap</text:span><text:span text:style-name="T12100">­mau</text:span><text:span text:style-name="T12101">­du, kad mes at</text:span><text:span text:style-name="T12102">­si</text:span><text:span text:style-name="T12103">­dū</text:span><text:span text:style-name="T12104">­rė</text:span><text:span text:style-name="T12105">­me to</text:span><text:span text:style-name="T12106">­kio</text:span><text:span text:style-name="T12107">­je si</text:span><text:span text:style-name="T12108">­tu</text:span><text:span text:style-name="T12109">­a</text:span><text:span text:style-name="T12110">­ci</text:span><text:span text:style-name="T12111">­jo</text:span><text:span text:style-name="T12112">­je, kai to</text:span><text:span text:style-name="T12113">­kį kom</text:span><text:span text:style-name="T12114">­plek</text:span><text:span text:style-name="T12115">­si</text:span><text:span text:style-name="T12116">­nį įsta</text:span><text:span text:style-name="T12117">­ty</text:span><text:span text:style-name="T12118">­mo pro</text:span><text:span text:style-name="T12119">­jek</text:span><text:span text:style-name="T12120">­tą tu</text:span><text:span text:style-name="T12121">­ri</text:span><text:span text:style-name="T12122">­me svars</text:span><text:span text:style-name="T12123">­ty</text:span><text:span text:style-name="T12124">­ti taip vė</text:span><text:span text:style-name="T12125">­lai, tik</text:span><text:span text:style-name="T12126">­riau</text:span><text:span text:style-name="T12127">­siai nuo</text:span><text:span text:style-name="T12128">­var</text:span><text:span text:style-name="T12129">­gis ir</text:span><text:span text:style-name="T12130">­gi da</text:span><text:span text:style-name="T12131">­ro sa</text:span><text:span text:style-name="T12132">­vo. Mū</text:span><text:span text:style-name="T12133">­sų dar lau</text:span><text:span text:style-name="T12134">­kia iš tik</text:span><text:span text:style-name="T12135">­rų</text:span><text:span text:style-name="T12136">­jų ne</text:span><text:span text:style-name="T12137">­ma</text:span><text:span text:style-name="T12138">­žai pa</text:span><text:span text:style-name="T12139">­tai</text:span><text:span text:style-name="T12140">­sų dėl es</text:span><text:span text:style-name="T12141">­mi</text:span><text:span text:style-name="T12142">­nių įsta</text:span><text:span text:style-name="T12143">­ty</text:span><text:span text:style-name="T12144">­mo nuo</text:span><text:span text:style-name="T12145">­sta</text:span><text:span text:style-name="T12146">­tų, ku</text:span><text:span text:style-name="T12147">­rios lems mū</text:span><text:span text:style-name="T12148">­sų mig</text:span><text:span text:style-name="T12149">­ra</text:span><text:span text:style-name="T12150">­ci</text:span><text:span text:style-name="T12151">­jos po</text:span><text:span text:style-name="T12152">­li</text:span><text:span text:style-name="T12153">­ti</text:span><text:span text:style-name="T12154">­ką at</text:span><text:span text:style-name="T12155">­ei</text:span><text:span text:style-name="T12156">­nan</text:span><text:span text:style-name="T12157">­či</text:span><text:span text:style-name="T12158">u</text:span><text:span text:style-name="T12159"><text:s/>lai</text:span><text:span text:style-name="T12160">­ko</text:span><text:span text:style-name="T12161">­tar</text:span><text:span text:style-name="T12162">­piu, su</text:span><text:span text:style-name="T12163">­si</text:span><text:span text:style-name="T12164">­ju</text:span><text:span text:style-name="T12165">­si</text:span><text:span text:style-name="T12166">u</text:span><text:span text:style-name="T12167"><text:s/>ne tik su šia mig</text:span><text:span text:style-name="T12168">­ra</text:span><text:span text:style-name="T12169">­ci</text:span><text:span text:style-name="T12170">­jos kri</text:span><text:span text:style-name="T12171">­ze, bet gal ko</text:span><text:span text:style-name="T12172">­kį ge</text:span><text:span text:style-name="T12173">­rą de</text:span><text:span text:style-name="T12174">­šimt</text:span><text:span text:style-name="T12175">­me</text:span><text:span text:style-name="T12176">­tį į prie</text:span><text:span text:style-name="T12177">­kį. To</text:span><text:span text:style-name="T12178">­dėl aš la</text:span><text:span text:style-name="T12179">­bai no</text:span><text:span text:style-name="T12180">­rė</text:span><text:span text:style-name="T12181">­čiau, ne</text:span><text:span text:style-name="T12182">­ži</text:span><text:span text:style-name="T12183">­nau, ar tai įma</text:span><text:span text:style-name="T12184">­no</text:span><text:span text:style-name="T12185">­ma, re</text:span><text:span text:style-name="T12186">­mian</text:span><text:span text:style-name="T12187">­tis Sta</text:span><text:span text:style-name="T12188">­tu</text:span><text:span text:style-name="T12189">­to nuo</text:span><text:span text:style-name="T12190">­sta</text:span><text:span text:style-name="T12191">­to</text:span><text:span text:style-name="T12192">­mis, bet ben</text:span><text:span text:style-name="T12193">­dru su</text:span><text:span text:style-name="T12194">­ta</text:span><text:span text:style-name="T12195">­ri</text:span><text:span text:style-name="T12196">­mu su</text:span><text:span text:style-name="T12197">­tar</text:span><text:span text:style-name="T12198">­ti šią tik</text:span><text:span text:style-name="T12199">­rai svar</text:span><text:span text:style-name="T12200">­bią dis</text:span><text:span text:style-name="T12201">­ku</text:span><text:span text:style-name="T12202">­si</text:span><text:span text:style-name="T12203">­ją per</text:span><text:span text:style-name="T12204">­kel</text:span><text:span text:style-name="T12205">­ti švie</text:span><text:span text:style-name="T12206">­žia gal</text:span><text:span text:style-name="T12207">­va į ar</text:span><text:span text:style-name="T12208">­ti</text:span><text:span text:style-name="T12209">­miau</text:span><text:span text:style-name="T12210">­sią po</text:span><text:span text:style-name="T12211">­sė</text:span><text:span text:style-name="T12212">­dį. Nes aš jau</text:span><text:span text:style-name="T12213">­čiu, kad mes vie</text:span><text:span text:style-name="T12214">­nas ki</text:span><text:span text:style-name="T12215">­to ne</text:span><text:span text:style-name="T12216">­gir</text:span><text:span text:style-name="T12217">­di</text:span><text:span text:style-name="T12218">­me, nors gal</text:span><text:span text:style-name="T12219">­būt iš</text:span><text:span text:style-name="T12220">­sa</text:span><text:span text:style-name="T12221">­ko</text:span><text:span text:style-name="T12222">­me ir ge</text:span><text:span text:style-name="T12223">­rų, ir ar</text:span><text:span text:style-name="T12224">­gu</text:span><text:span text:style-name="T12225">­men</text:span><text:span text:style-name="T12226">­tuo</text:span><text:span text:style-name="T12227">­tų da</text:span><text:span text:style-name="T12228">­ly</text:span><text:span text:style-name="T12229">­kų. No</text:span><text:span text:style-name="T12230">­rė</text:span><text:span text:style-name="T12231">­čiau, kad to</text:span><text:span text:style-name="T12232">­ki</text:span><text:span text:style-name="T12233">ą</text:span><text:span text:style-name="T12234"><text:s/>ga</text:span><text:span text:style-name="T12235">­li</text:span><text:span text:style-name="T12236">­my</text:span><text:span text:style-name="T12237">­bę Sei</text:span><text:span text:style-name="T12238">­mas kar</text:span><text:span text:style-name="T12239">­tu ap</text:span><text:span text:style-name="T12240">­svars</text:span><text:span text:style-name="T12241">­ty</text:span><text:span text:style-name="T12242">­tų. Ačiū. (</text:span><text:span text:style-name="T12243">Bal</text:span><text:span text:style-name="T12244">­sai sa</text:span><text:span text:style-name="T12245">­lė</text:span><text:span text:style-name="T12246">­je</text:span><text:span text:style-name="T12247">)<text:s/></text:span></text:p>
        <text:p text:style-name="Roman"><text:span text:style-name="T12248">PIRMININKAS.</text:span><text:span text:style-name="T12249"><text:s/>Ka</text:span><text:span text:style-name="T12250">­dan</text:span><text:span text:style-name="T12251">­gi ko</text:span><text:span text:style-name="T12252">­le</text:span><text:span text:style-name="T12253">­ga ne</text:span><text:span text:style-name="T12254">­pra</text:span><text:span text:style-name="T12255">­šo per</text:span><text:span text:style-name="T12256">­trau</text:span><text:span text:style-name="T12257">­kos… (</text:span><text:span text:style-name="T12258">Bal</text:span><text:span text:style-name="T12259">­sai sa</text:span><text:span text:style-name="T12260">­lė</text:span><text:span text:style-name="T12261">­je</text:span><text:span text:style-name="T12262">) Aš ne</text:span><text:span text:style-name="T12263">­gir</text:span><text:span text:style-name="T12264">­dė</text:span><text:span text:style-name="T12265">­jau, kad bū</text:span><text:span text:style-name="T12266">­tų pra</text:span><text:span text:style-name="T12267">­šo</text:span><text:span text:style-name="T12268">­ma per</text:span><text:span text:style-name="T12269">­trau</text:span><text:span text:style-name="T12270">­kos, nes per</text:span><text:span text:style-name="T12271">­trau</text:span><text:span text:style-name="T12272">­kos pra</text:span><text:span text:style-name="T12273">­šy</text:span><text:span text:style-name="T12274">­ti an</text:span><text:span text:style-name="T12275">­trą kar</text:span><text:span text:style-name="T12276">­tą ta</text:span><text:span text:style-name="T12277">­me pa</text:span><text:span text:style-name="T12278">­čia</text:span><text:span text:style-name="T12279">­me po</text:span><text:span text:style-name="T12280">­sė</text:span><text:span text:style-name="T12281">­dy</text:span><text:span text:style-name="T12282">­je ne</text:span><text:span text:style-name="T12283">­ga</text:span><text:span text:style-name="T12284">­li</text:span><text:span text:style-name="T12285">­ma. (</text:span><text:span text:style-name="T12286">Bal</text:span><text:span text:style-name="T12287">­sai sa</text:span><text:span text:style-name="T12288">­lė</text:span><text:span text:style-name="T12289">­je</text:span><text:span text:style-name="T12290">) To</text:span><text:span text:style-name="T12291">­dėl pa</text:span><text:span text:style-name="T12292">­gal Sta</text:span><text:span text:style-name="T12293">­tu</text:span><text:span text:style-name="T12294">­to 98 straips</text:span><text:span text:style-name="T12295">­nio „Sei</text:span><text:span text:style-name="T12296">­mo po</text:span><text:span text:style-name="T12297">­sė</text:span><text:span text:style-name="T12298">­džių lai</text:span><text:span text:style-name="T12299">­kas“ 3 da</text:span><text:span text:style-name="T12300">­lį „Sei</text:span><text:span text:style-name="T12301">­mo po</text:span><text:span text:style-name="T12302">­sė</text:span><text:span text:style-name="T12303">­džio pir</text:span><text:span text:style-name="T12304">­mi</text:span><text:span text:style-name="T12305">­nin</text:span><text:span text:style-name="T12306">­ko spren</text:span><text:span text:style-name="T12307">­di</text:span><text:span text:style-name="T12308">­mu ar</text:span><text:span text:style-name="T12309">­ba Sei</text:span><text:span text:style-name="T12310">­mo na</text:span><text:span text:style-name="T12311">­rių frak</text:span><text:span text:style-name="T12312">­ci</text:span><text:span text:style-name="T12313">­jos rei</text:span><text:span text:style-name="T12314">­ka</text:span><text:span text:style-name="T12315">­la</text:span><text:span text:style-name="T12316">­vi</text:span><text:span text:style-name="T12317">­mu, ku</text:span><text:span text:style-name="T12318">­rį pa</text:span><text:span text:style-name="T12319">­re</text:span><text:span text:style-name="T12320">­mia ne ma</text:span><text:span text:style-name="T12321">­žiau kaip pu</text:span><text:span text:style-name="T12322">­sė po</text:span><text:span text:style-name="T12323">­sė</text:span><text:span text:style-name="T12324">­dy</text:span><text:span text:style-name="T12325">­je da</text:span><text:span text:style-name="T12326">­ly</text:span><text:span text:style-name="T12327">­vau</text:span><text:span text:style-name="T12328">­jan</text:span><text:span text:style-name="T12329">­čių Sei</text:span><text:span text:style-name="T12330">­mo na</text:span><text:span text:style-name="T12331">­rių, Sei</text:span><text:span text:style-name="T12332">­mo po</text:span><text:span text:style-name="T12333">­sė</text:span><text:span text:style-name="T12334">­dis ga</text:span><text:span text:style-name="T12335">­li bū</text:span><text:span text:style-name="T12336">­ti pra</text:span><text:span text:style-name="T12337">­tęs</text:span><text:span text:style-name="T12338">­tas, jei</text:span><text:span text:style-name="T12339">­gu Sei</text:span><text:span text:style-name="T12340">­mas ne</text:span><text:span text:style-name="T12341">­su</text:span><text:span text:style-name="T12342">­spė</text:span><text:span text:style-name="T12343">­jo iš</text:span><text:span text:style-name="T12344">­nag</text:span><text:span text:style-name="T12345">­ri</text:span><text:span text:style-name="T12346">­nė</text:span><text:span text:style-name="T12347">­ti vi</text:span><text:span text:style-name="T12348">­sų pa</text:span><text:span text:style-name="T12349">­tvir</text:span><text:span text:style-name="T12350">­tin</text:span><text:span text:style-name="T12351">­tos dar</text:span><text:span text:style-name="T12352">­bo</text:span><text:span text:style-name="T12353">­tvarkės klau</text:span><text:span text:style-name="T12354">­si</text:span><text:span text:style-name="T12355">­mų.“<text:s/></text:span><text:span text:style-name="T12356">p</text:span><text:span text:style-name="T12357">o</text:span><text:span text:style-name="T12358">­sė</text:span><text:span text:style-name="T12359">­dį mes pra</text:span><text:span text:style-name="T12360">­tę</text:span><text:span text:style-name="T12361">­sė</text:span><text:span text:style-name="T12362">­me.<text:s/></text:span>(<text:span text:style-name="T12363">Bal</text:span><text:span text:style-name="T12364">­sai sa</text:span><text:span text:style-name="T12365">­lė</text:span><text:span text:style-name="T12366">­je: „Dir</text:span><text:span text:style-name="T12367">­ba</text:span><text:span text:style-name="T12368">­me to</text:span><text:span text:style-name="T12369">­liau!“</text:span>) La­bai ap­gai­les­tau­ju, bet mes ne­ga­li­me. Dėl šio pa­siū­ly­mo bal­sa­vi­mo mo­ty­vų – V. Ba­kas.<text:s/></text:p>
        <text:p text:style-name="Roman"><text:span text:style-name="T12370">V. BAKAS</text:span><text:span text:style-name="T12371"><text:s/></text:span><text:span text:style-name="T12372">(</text:span><text:span text:style-name="T12373">DFVL</text:span><text:span text:style-name="T12374">)</text:span><text:span text:style-name="T12375">.<text:s/></text:span>Ger­bia­mi ko­le­gos, iš tie­sų pir­mi­nin­kas, ku­ris sto­vi tri­bū­no­je, grei­čiau­siai net ne­bu­vo nė vie­no­je sto­vyk­lo­je. Jei­gu jis bū­tų bu­vęs, bū­tų pa­ma­tęs, ar­ba jei­gu jis pa­skam­bin­tų Rau­do­no­jo Kry­žiaus, „Ca­ri­to“ or­ga­ni­za­ci­jų va­do­vams, su­ži­no­tų pra­šy­mą pa­au­ko­ti hi­gie­nos prie­mo­nių, pa­au­ko­ti ap­ran­gos, pa­au­ko­ti mais­to. Ta 12 eu­rų pa­ra­ma, ku­ri vėl­gi ga­lė­tų bū­ti ski­ria­ma iš Eu­ro­pos Są­jun­gos pa­ra­mos, nes Eu­ro­pos Są­jun­ga sky­rė be­veik 40 mln., dar apie 200 mln. trims vals­ty­bėms, tai 12 eu­rų pa­ra­ma pa­dė­tų ne tai kad pa­ten­kin­ti, bet pa­ro­dy­tų bent mū­sų po­li­ti­kų žmo­giš­ku­mo užuo­maz­gas.<text:s/></text:p>
        <text:p text:style-name="Roman"><text:span text:style-name="T12376">A. AŽUBALIS</text:span><text:span text:style-name="T12377"><text:s/></text:span><text:span text:style-name="T12378">(</text:span><text:span text:style-name="T12379">TS-LKDF</text:span><text:span text:style-name="T12380">)</text:span><text:span text:style-name="T12381">.<text:s/></text:span>Ne­tie­sio­giai kal­ti­na­te.<text:s/></text:p>
        <text:p text:style-name="Roman"><text:span text:style-name="T12382">V. BAKAS</text:span><text:span text:style-name="T12383"><text:s/></text:span><text:span text:style-name="T12384">(</text:span><text:span text:style-name="T12385">DFVL</text:span><text:span text:style-name="T12386">)</text:span><text:span text:style-name="T12387">.<text:s/></text:span>Ger­bia­mi ko­le­gos, jū­sų žmo­giš­ku­mo užuo­maz­gas, de­ja, sun­ku pa­ma­ty­ti, jūs tu­rė­tu­mė­te nu­va­žiuo­ti, gal jūs klys­ta­te, nu­va­žiuo­ti ir pa­žiū­rė­ti, bet net­gi ir da­bar ne­vy­riau­sy­bi­nės or­ga­ni­za­ci­jos skel­bia ak­ci­jas pa­dė­ti už­sie­nie­čiams, ku­rie yra lai­ko­mi sto­vyk­lo­se.<text:s/></text:p>
        <text:p text:style-name="Roman"><text:span text:style-name="T12388">PIRMININKAS.</text:span><text:s/>Dėl bal­sa­vi­mo mo­ty­vų prieš – K. Ma­siu­lis.<text:s/></text:p>
        <text:p text:style-name="Roman"><text:span text:style-name="T12389">K. MASIULIS</text:span><text:span text:style-name="T12390"><text:s/></text:span><text:span text:style-name="T12391">(</text:span><text:span text:style-name="T12392">TS-LKDF</text:span><text:span text:style-name="T12393">)</text:span><text:span text:style-name="T12394">.<text:s/></text:span>Ko­le­gos, esu nė kiek ne­pa­var­gęs, o kas pa­var­gę, ga­li iš­ger­ti ka­vos. Aš tik­rai no­rė­čiau, kad ne­si­svai­dy­tu­me vie­ni ki­tiems kal­ti­ni­mais, kad ir va­ka­re mes sė­di­me. Ne vi­si va­žiuo­ja­me į sto­vyk­lą, o kai kas ir nu­va­žiuo­ja gal, bet ne­bū­ti­nai<text:span text:style-name="T12395"><text:s/>fot</text:span><text:span text:style-name="T12396">­ki</text:span><text:span text:style-name="T12397">­na</text:span><text:span text:style-name="T12398">­si</text:span><text:s/>ir eks­po­nuo­ja sa­vo<text:s/><text:span text:style-name="T12399">fo</text:span><text:span text:style-name="T12400">­to</text:span>. Ki­ti eks­po­nuo­ja<text:s/><text:span text:style-name="T12401">nu</text:span><text:span text:style-name="T12402">­si</text:span><text:span text:style-name="T12403">­fot</text:span><text:span text:style-name="T12404">­ki</text:span><text:span text:style-name="T12405">­nę</text:span><text:s/>ir pas­kui ro­do di­de­lį gai­les­tin­gu­mą. Įvai­riai čia mes el­gia­mės ir ne­rei­kia sa­vo el­ge­sio<text:s/><text:span text:style-name="T12406">ap</text:span><text:span text:style-name="T12407">­li</text:span><text:span text:style-name="T12408">­kuo</text:span><text:span text:style-name="T12409">­ti</text:span><text:s/>kaip ge­riau­sio. O da­bar tiek, kiek Lie­tu­va ga­li,<text:s/>pa­de­da. Ir tų vi­sų at­va­žia­vu­sių žmo­nių yra – ir žmo­nės pa­de­da, ir ap­lin­ki­niai pa­de­da, jie yra ap­rū­pin­ti. Ne­rei­kė­tų jau taip tra­giš­kai vis­ko vaiz­duo­ti.<text:s/></text:p>
        <text:p text:style-name="Roman"><text:span text:style-name="T12410">PIRMININKAS.</text:span><text:s/>Dėl ve­di­mo tvar­kos – M. Na­vic­kie­nė.<text:s/></text:p>
        <text:p text:style-name="Roman"><text:span text:style-name="T12411">M. NAVICKIENĖ</text:span><text:span text:style-name="T12412"><text:s/></text:span><text:span text:style-name="T12413">(</text:span><text:span text:style-name="T12414">TS-LKDF</text:span><text:span text:style-name="T12415">)</text:span><text:span text:style-name="T12416">. Aš no</text:span><text:span text:style-name="T12417">­rė</text:span><text:span text:style-name="T12418">­čiau re</text:span><text:span text:style-name="T12419">­a</text:span><text:span text:style-name="T12420">­guo</text:span><text:span text:style-name="T12421">­ti į ger</text:span><text:span text:style-name="T12422">­bia</text:span><text:span text:style-name="T12423">­mo</text:span><text:span text:style-name="T12424">­jo ko</text:span><text:span text:style-name="T12425">­le</text:span><text:span text:style-name="T12426">­gos pa</text:span><text:span text:style-name="T12427">­si</text:span><text:span text:style-name="T12428">­sa</text:span><text:span text:style-name="T12429">­ky</text:span><text:span text:style-name="T12430">­mą. Ne</text:span><text:span text:style-name="T12431">­vy</text:span><text:span text:style-name="T12432">­riau</text:span><text:span text:style-name="T12433">­sy</text:span><text:span text:style-name="T12434">­bi</text:span><text:span text:style-name="T12435">­nės or</text:span><text:span text:style-name="T12436">­ga</text:span><text:span text:style-name="T12437">­ni</text:span><text:span text:style-name="T12438">­za</text:span><text:span text:style-name="T12439">­ci</text:span><text:span text:style-name="T12440">­jos šio</text:span><text:span text:style-name="T12441">­je si</text:span><text:span text:style-name="T12442">­tu</text:span><text:span text:style-name="T12443">­a</text:span><text:span text:style-name="T12444">­ci</text:span><text:span text:style-name="T12445">­jo</text:span><text:span text:style-name="T12446">­je yra di</text:span><text:span text:style-name="T12447">­džiau</text:span><text:span text:style-name="T12448">­sias vals</text:span><text:span text:style-name="T12449">­ty</text:span><text:span text:style-name="T12450">­bės par</text:span><text:span text:style-name="T12451">­</text:span><text:span text:style-name="T12452">t</text:span><text:span text:style-name="T12453">ne</text:span><text:span text:style-name="T12454">­ris ir ne tik part</text:span><text:span text:style-name="T12455">­ne</text:span><text:span text:style-name="T12456">­ris, do</text:span><text:span text:style-name="T12457">­ro</text:span><text:span text:style-name="T12458">­jan</text:span><text:span text:style-name="T12459">­tis su kri</text:span><text:span text:style-name="T12460">­ze, bet ir part</text:span><text:span text:style-name="T12461">­ne</text:span><text:span text:style-name="T12462">­ris ap</text:span><text:span text:style-name="T12463">­rū</text:span><text:span text:style-name="T12464">­pi</text:span><text:span text:style-name="T12465">­nant, pa</text:span><text:span text:style-name="T12466">­si</text:span><text:span text:style-name="T12467">­rū</text:span><text:span text:style-name="T12468">­pi</text:span><text:span text:style-name="T12469">­nant. Mes tik</text:span><text:span text:style-name="T12470">­rai tu</text:span><text:span text:style-name="T12471">­ri</text:span><text:span text:style-name="T12472">­me la</text:span><text:span text:style-name="T12473">­bai daug pro</text:span><text:span text:style-name="T12474">­jek</text:span><text:span text:style-name="T12475">­tų, daug fi</text:span><text:span text:style-name="T12476">­nan</text:span><text:span text:style-name="T12477">­sa</text:span><text:span text:style-name="T12478">­vi</text:span><text:span text:style-name="T12479">­mo, tos pa</text:span><text:span text:style-name="T12480">­čios Eu</text:span><text:span text:style-name="T12481">­ro</text:span><text:span text:style-name="T12482">­pos Są</text:span><text:span text:style-name="T12483">­jun</text:span><text:span text:style-name="T12484">­gos pa</text:span><text:span text:style-name="T12485">­ra</text:span><text:span text:style-name="T12486">­mos. Čia taip dra</text:span><text:span text:style-name="T12487">­ma</text:span><text:span text:style-name="T12488">­ti</text:span><text:span text:style-name="T12489">­zuo</text:span><text:span text:style-name="T12490">­ti ir pa</text:span><text:span text:style-name="T12491">­sa</text:span><text:span text:style-name="T12492">­ky</text:span><text:span text:style-name="T12493">­ti, kad nė</text:span><text:span text:style-name="T12494">­ra žmo</text:span><text:span text:style-name="T12495">­giš</text:span><text:span text:style-name="T12496">­ku</text:span><text:span text:style-name="T12497">­mo ap</text:span><text:span text:style-name="T12498">­raiš</text:span><text:span text:style-name="T12499">­kų, do</text:span><text:span text:style-name="T12500">­va</text:span><text:span text:style-name="T12501">­no</text:span><text:span text:style-name="T12502">­ki</text:span><text:span text:style-name="T12503">­te, yra tik</text:span><text:span text:style-name="T12504">­rai ci</text:span><text:span text:style-name="T12505">­niš</text:span><text:span text:style-name="T12506">­ka.<text:s/></text:span></text:p>
        <text:p text:style-name="Roman"><text:span text:style-name="T12507">PIRMININKAS.</text:span><text:span text:style-name="T12508"><text:s/>Ko</text:span><text:span text:style-name="T12509">­le</text:span><text:span text:style-name="T12510">­gos… (</text:span><text:span text:style-name="T12511">Bal</text:span><text:span text:style-name="T12512">­sai sa</text:span><text:span text:style-name="T12513">­lė</text:span><text:span text:style-name="T12514">­je</text:span><text:span text:style-name="T12515">) Bal</text:span><text:span text:style-name="T12516">­suo</text:span><text:span text:style-name="T12517">­ja</text:span><text:span text:style-name="T12518">­me dėl Sei</text:span><text:span text:style-name="T12519">­mo na</text:span><text:span text:style-name="T12520">­rių pa</text:span><text:span text:style-name="T12521">­siū</text:span><text:span text:style-name="T12522">­ly</text:span><text:span text:style-name="T12523">­mo dėl 71 straips</text:span><text:span text:style-name="T12524">­nio, tai yra 10-</text:span><text:span text:style-name="T12525">o</text:span><text:span text:style-name="T12526">j</text:span><text:span text:style-name="T12527">o</text:span><text:span text:style-name="T12528"><text:s/>pro</text:span><text:span text:style-name="T12529">­jek</text:span><text:span text:style-name="T12530">­to, ba</text:span><text:span text:style-name="T12531">­zi</text:span><text:span text:style-name="T12532">­nio 71 straips</text:span><text:span text:style-name="T12533">­nio.<text:s/></text:span></text:p>
        <text:p text:style-name="P12534">Už­si­re­gist­ra­vo 64, bal­sa­vo 64 Sei­mo na­riai: už – 12, prieš – 6, su­si­lai­kė 46.<text:s/></text:p>
        <text:p text:style-name="P12535">Ko­le­gos, ki­tas pa­siū­ly­mas yra dėl pro­jek­to 20 straips­nio. Žmo­gaus tei­sių ko­mi­te­to pa­siū­ly­mas. Ko­mi­te­to var­du pri­sta­to T. V. Ras­ke­vi­čius.<text:s/></text:p>
        <text:p text:style-name="Roman"><text:span text:style-name="T12536">T. V. RASKEVIČIUS</text:span><text:span text:style-name="T12537"><text:s/></text:span><text:span text:style-name="T12538">(</text:span><text:span text:style-name="T12539">LF</text:span><text:span text:style-name="T12540">)</text:span><text:span text:style-name="T12541">. Kei</text:span><text:span text:style-name="T12542">­čia</text:span><text:span text:style-name="T12543">­mo įsta</text:span><text:span text:style-name="T12544">­ty</text:span><text:span text:style-name="T12545">­mo straips</text:span><text:span text:style-name="T12546">­niu nu</text:span><text:span text:style-name="T12547">­ma</text:span><text:span text:style-name="T12548">­to</text:span><text:span text:style-name="T12549">­ma, kad iš es</text:span><text:span text:style-name="T12550">­mės iš</text:span><text:span text:style-name="T12551">­nag</text:span><text:span text:style-name="T12552">­ri</text:span><text:span text:style-name="T12553">­nė</text:span><text:span text:style-name="T12554">­jus prie</text:span><text:span text:style-name="T12555">­globs</text:span><text:span text:style-name="T12556">­čio pra</text:span><text:span text:style-name="T12557">­šy</text:span><text:span text:style-name="T12558">­mą sku</text:span><text:span text:style-name="T12559">­bos tvar</text:span><text:span text:style-name="T12560">­ka prie</text:span><text:span text:style-name="T12561">­globs</text:span><text:span text:style-name="T12562">­čio pra</text:span><text:span text:style-name="T12563">­šy</text:span><text:span text:style-name="T12564">­to</text:span><text:span text:style-name="T12565">­jas ga</text:span><text:span text:style-name="T12566">­li pa</text:span><text:span text:style-name="T12567">­duo</text:span><text:span text:style-name="T12568">­ti ati</text:span><text:span text:style-name="T12569">­tin</text:span><text:span text:style-name="T12570">­ka</text:span><text:span text:style-name="T12571">­mam apy</text:span><text:span text:style-name="T12572">­gar</text:span><text:span text:style-name="T12573">­dos ad</text:span><text:span text:style-name="T12574">­mi</text:span><text:span text:style-name="T12575">­nist</text:span><text:span text:style-name="T12576">­ra</text:span><text:span text:style-name="T12577">­ci</text:span><text:span text:style-name="T12578">­niam teis</text:span><text:span text:style-name="T12579">­mui ape</text:span><text:span text:style-name="T12580">­lia</text:span><text:span text:style-name="T12581">­ci</text:span><text:span text:style-name="T12582">­ją per sep</text:span><text:span text:style-name="T12583">­ty</text:span><text:span text:style-name="T12584">­nias dar</text:span><text:span text:style-name="T12585">­bo die</text:span><text:span text:style-name="T12586">­nas. Tos sep</text:span><text:span text:style-name="T12587">­ty</text:span><text:span text:style-name="T12588">­nios dar</text:span><text:span text:style-name="T12589">­bo die</text:span><text:span text:style-name="T12590">­nos prak</text:span><text:span text:style-name="T12591">­ti</text:span><text:span text:style-name="T12592">­ko</text:span><text:span text:style-name="T12593">­je reiš</text:span><text:span text:style-name="T12594">­kia, kad iš tik</text:span><text:span text:style-name="T12595">­rų</text:span><text:span text:style-name="T12596">­jų yra pen</text:span><text:span text:style-name="T12597">­kios dar</text:span><text:span text:style-name="T12598">­bo die</text:span><text:span text:style-name="T12599">­nos, per ku</text:span><text:span text:style-name="T12600">­rias prak</text:span><text:span text:style-name="T12601">­tiš</text:span><text:span text:style-name="T12602">­kai ga</text:span><text:span text:style-name="T12603">­li</text:span><text:span text:style-name="T12604">­ma ne tik suor</text:span><text:span text:style-name="T12605">­ga</text:span><text:span text:style-name="T12606">­ni</text:span><text:span text:style-name="T12607">­zuo</text:span><text:span text:style-name="T12608">­ti tei</text:span><text:span text:style-name="T12609">­si</text:span><text:span text:style-name="T12610">­nę pa</text:span><text:span text:style-name="T12611">­gal</text:span><text:span text:style-name="T12612">­bą, bet ir pa</text:span><text:span text:style-name="T12613">­teik</text:span><text:span text:style-name="T12614">­ti ape</text:span><text:span text:style-name="T12615">­lia</text:span><text:span text:style-name="T12616">­ci</text:span><text:span text:style-name="T12617">­ją teis</text:span><text:span text:style-name="T12618">­mui. At</text:span><text:span text:style-name="T12619">­si</text:span><text:span text:style-name="T12620">­žvelg</text:span><text:span text:style-name="T12621">­da</text:span><text:span text:style-name="T12622">­mas į iš</text:span><text:span text:style-name="T12623">­dės</text:span><text:span text:style-name="T12624">­ty</text:span><text:span text:style-name="T12625">­tas ap</text:span><text:span text:style-name="T12626">­lin</text:span><text:span text:style-name="T12627">­ky</text:span><text:span text:style-name="T12628">­bes ir prie</text:span><text:span text:style-name="T12629">­globs</text:span><text:span text:style-name="T12630">­čio by</text:span><text:span text:style-name="T12631">­lų ypa</text:span><text:span text:style-name="T12632">­tu</text:span><text:span text:style-name="T12633">­mus, ko</text:span><text:span text:style-name="T12634">­mi</text:span><text:span text:style-name="T12635">­te</text:span><text:span text:style-name="T12636">­tas siū</text:span><text:span text:style-name="T12637">­ly</text:span><text:span text:style-name="T12638">­tų nu</text:span><text:span text:style-name="T12639">­ma</text:span><text:span text:style-name="T12640">­ty</text:span><text:span text:style-name="T12641">­ti 14 die</text:span><text:span text:style-name="T12642">­nų nuo spren</text:span><text:span text:style-name="T12643">­di</text:span><text:span text:style-name="T12644">­mo įtei</text:span><text:span text:style-name="T12645">­ki</text:span><text:span text:style-name="T12646">­mo die</text:span><text:span text:style-name="T12647">­nos ap</text:span><text:span text:style-name="T12648">­skun</text:span><text:span text:style-name="T12649">­di</text:span><text:span text:style-name="T12650">­mo apy</text:span><text:span text:style-name="T12651">­gar</text:span><text:span text:style-name="T12652">­dos teis</text:span><text:span text:style-name="T12653">­mui ter</text:span><text:span text:style-name="T12654">­mi</text:span><text:span text:style-name="T12655">­ną.<text:s/></text:span></text:p>
        <text:p text:style-name="Roman"><text:span text:style-name="T12656">PIRMININKAS.</text:span><text:span text:style-name="T12657"><text:s/>Ko</text:span><text:span text:style-name="T12658">­mi</text:span><text:span text:style-name="T12659">­te</text:span><text:span text:style-name="T12660">­to nuo</text:span><text:span text:style-name="T12661">­mo</text:span><text:span text:style-name="T12662">­nė.<text:s/></text:span></text:p>
        <text:p text:style-name="Roman"><text:span text:style-name="T12663">A. AŽUBALIS</text:span><text:span text:style-name="T12664"><text:s/></text:span><text:span text:style-name="T12665">(</text:span><text:span text:style-name="T12666">TS-LKDF</text:span><text:span text:style-name="T12667">)</text:span><text:span text:style-name="T12668">. Ko</text:span><text:span text:style-name="T12669">­mi</text:span><text:span text:style-name="T12670">­te</text:span><text:span text:style-name="T12671">­to nuo</text:span><text:span text:style-name="T12672">­mo</text:span><text:span text:style-name="T12673">­nė ne</text:span><text:span text:style-name="T12674">­pri</text:span><text:span text:style-name="T12675">­tar</text:span><text:span text:style-name="T12676">­ti. Ga</text:span><text:span text:style-name="T12677">­liu tik pa</text:span><text:span text:style-name="T12678">­sa</text:span><text:span text:style-name="T12679">­ky</text:span><text:span text:style-name="T12680">­ti,</text:span><text:s/>ko­le­gos, kad mes la­bai rim­tai kon­sul­ta­vo­mės su teis­mais. Pa­kvie­tė­me Vy­riau­sio­jo ad­mi­nist­ra­ci­nio teis­mo pir­mi­nin­ką, Tei­sė­jų ta­ry­bos pir­mi­nin­ko pa­va­duo­to­ją ir klau­si­nė­jo­me, kaip dėl tų ter­mi­nų. At­sa­ky­mas vie­na­reikš­mis – už­ten­ka sep­ty­nių die­nų. Dar dau­giau, pa­žy­mė­ti­na, kad prie­globs­čio pra­šy­to­jai, ga­vę nei­gia­mus spren­di­mus, skun­džia net 90 % Mig­ra­ci­jos de­par­ta­men­to spren­di­mų. Va­di­na­si, lai­ko už­ten­ka. O ter­mi­nas su­trum­pin­tas yra tam… Tai yra kom­plek­si­nė prie­mo­nė, sie­kiant ko­vo­ti su pik­tnau­džia­vi­mu ir pa­spar­tin­ti pra­šy­mų su­teik­ti prie­globs­tį nag­ri­nė­ji­mo pro­ce­dū­ras.<text:span text:style-name="T12681"><text:s/>Eu</text:span><text:span text:style-name="T12682">­ro</text:span><text:span text:style-name="T12683">­pos Są</text:span><text:span text:style-name="T12684">­jun</text:span><text:span text:style-name="T12685">­gos vals</text:span><text:span text:style-name="T12686">­ty</text:span><text:span text:style-name="T12687">­bė</text:span><text:span text:style-name="T12688">­se na</text:span><text:span text:style-name="T12689">­rė</text:span><text:span text:style-name="T12690">­se toks ter</text:span><text:span text:style-name="T12691">­mi</text:span><text:span text:style-name="T12692">­nų di</text:span><text:span text:style-name="T12693">­fe</text:span><text:span text:style-name="T12694">­ren</text:span><text:span text:style-name="T12695">­ci</text:span><text:span text:style-name="T12696">­ja</text:span><text:span text:style-name="T12697">­vi</text:span><text:span text:style-name="T12698">­mas tai</text:span><text:span text:style-name="T12699">­ko</text:span><text:span text:style-name="T12700">­mas ne</text:span><text:span text:style-name="T12701">­ma</text:span><text:span text:style-name="T12702">­žai</text:span><text:s/>vals­ty­bių, bū­tent ko­vo­jant su pik­tnau­džia­vi­mu prie­globs­čio pro­ce­dū­ra. Pa­vyz­džiui, Aus­t­ri­jo­je, Vo­kie­ti­jo­je, Bul­ga­ri­jo­je, Len­ki­jo­je. Tai­gi, ko­le­gos, čia nė­ra jo­kios dis­kri­mi­na­ci­jos. Kal­bė­ta su pro­fe­sio­na­lais, su tais da­ly­kais už­si­i­man­čiais teis­mais.<text:s/></text:p>
        <text:p text:style-name="Roman"><text:span text:style-name="T12703">PIRMININKAS.</text:span><text:s/>Dėl bal­sa­vi­mo mo­ty­vų K. Ma­siu­lis – prieš.<text:s/></text:p>
        <text:p text:style-name="Roman"><text:span text:style-name="T12704">K. MASIULIS</text:span><text:span text:style-name="T12705"><text:s/></text:span><text:span text:style-name="T12706">(</text:span><text:span text:style-name="T12707">TS-LKDF</text:span><text:span text:style-name="T12708">)</text:span><text:span text:style-name="T12709">.<text:s/></text:span>Jei­gu nė­ra už, ne­kal­bė­siu.</text:p>
        <text:p text:style-name="Roman"><text:span text:style-name="T12710">PIRMININKAS.</text:span><text:s/>Ko­le­gos, bal­suo­ja­me dėl Žmo­gaus tei­sių ko­mi­te­to pa­siū­ly­mo dėl 20 straips­nio.<text:s/></text:p>
        <text:p text:style-name="Roman">Už­si­re­gist­ra­vo 63, bal­sa­vo 63 Sei­mo na­riai: už – 18, prieš – 4, su­si­lai­kė 41.<text:s/></text:p>
        <text:p text:style-name="Roman">Ki­tas pa­siū­ly­mas, pa­pil­dy­mas X<text:span text:style-name="T12711">2</text:span><text:s/>sky­riu­mi, – Sei­mo na­rio A. Ažu­ba­lio. Ko­mi­te­tas pri­ta­rė, tur­būt ne­reiks bal­suo­ti. Ne, vis dėl­to ma­ne pa­tai­sė, kad Sei­mas tu­ri bal­suo­ti.<text:s/></text:p>
        <text:p text:style-name="Roman"><text:span text:style-name="T12712">A. AŽUBALIS</text:span><text:span text:style-name="T12713"><text:s/></text:span><text:span text:style-name="T12714">(</text:span><text:span text:style-name="T12715">TS-LKDF</text:span><text:span text:style-name="T12716">)</text:span><text:span text:style-name="T12717">.<text:s/></text:span>Čia yra re­dak­ci­nio…</text:p>
        <text:p text:style-name="Roman"><text:span text:style-name="T12718">PIRMININKAS.</text:span><text:s/>Ar ben­dru su­ta­ri­mu ga­li­me pri­tar­ti?</text:p>
        <text:p text:style-name="Roman"><text:span text:style-name="T12719">A. AŽUBALIS</text:span><text:span text:style-name="T12720"><text:s/></text:span><text:span text:style-name="T12721">(</text:span><text:span text:style-name="T12722">TS-LKDF</text:span><text:span text:style-name="T12723">)</text:span><text:span text:style-name="T12724">.<text:s/></text:span>Re­dak­ci­nio po­bū­džio siū­ly­mas.</text:p>
        <text:p text:style-name="Roman"><text:span text:style-name="T12725">PIRMININKAS.</text:span><text:s/>Ačiū, pri­tar­ta ben­dru su­ta­ri­mu.</text:p>
        <text:p text:style-name="Roman">Ki­tas pa­siū­ly­mas yra Žmo­gaus tei­sių ko­mi­te­to. Dėl 140<text:span text:style-name="T12726">8</text:span><text:s/>straips­nio. T. V. Ras­ke­vi­čius.</text:p>
        <text:p text:style-name="Roman"><text:span text:style-name="T12727">T. V. RASKEVIČIUS</text:span><text:span text:style-name="T12728"><text:s/></text:span><text:span text:style-name="T12729">(</text:span><text:span text:style-name="T12730">LF</text:span><text:span text:style-name="T12731">)</text:span><text:span text:style-name="T12732">.<text:s/></text:span>Mi­ni­mu įsta­ty­mo straips­niu nu­ma­to­mas ne­pil­na­me­čių izo­liuo­tas<text:span text:style-name="T12733"><text:s/>ap</text:span><text:span text:style-name="T12734">­gy</text:span><text:span text:style-name="T12735">­ven</text:span><text:span text:style-name="T12736">­di</text:span><text:span text:style-name="T12737">­ni</text:span><text:span text:style-name="T12738">­mas kon</text:span><text:span text:style-name="T12739">­kre</text:span><text:span text:style-name="T12740">­čio</text:span><text:span text:style-name="T12741">­je ap</text:span><text:span text:style-name="T12742">­gy</text:span><text:span text:style-name="T12743">­ven</text:span><text:span text:style-name="T12744">­di</text:span><text:span text:style-name="T12745">­ni</text:span><text:span text:style-name="T12746">­mo vie</text:span><text:span text:style-name="T12747">­to</text:span><text:span text:style-name="T12748">­je be tei</text:span><text:span text:style-name="T12749">­sės iš</text:span><text:span text:style-name="T12750">­vyk</text:span><text:span text:style-name="T12751">­ti iš ap</text:span><text:span text:style-name="T12752">­gy</text:span><text:span text:style-name="T12753">­ven</text:span><text:span text:style-name="T12754">­di</text:span><text:span text:style-name="T12755">­ni</text:span><text:span text:style-name="T12756">­mo vie</text:span><text:span text:style-name="T12757">­tos. Įver</text:span><text:span text:style-name="T12758">­ti</text:span><text:span text:style-name="T12759">­nus izo</text:span><text:span text:style-name="T12760">­lia</text:span><text:span text:style-name="T12761">­ci</text:span><text:span text:style-name="T12762">­jos ža</text:span><text:span text:style-name="T12763">­lą vai</text:span><text:span text:style-name="T12764">­ko rai</text:span><text:span text:style-name="T12765">­dai, siū</text:span><text:span text:style-name="T12766">­ly</text:span><text:span text:style-name="T12767">­ti</text:span><text:span text:style-name="T12768">­na pa</text:span><text:span text:style-name="T12769">­pil</text:span><text:span text:style-name="T12770">­dy</text:span><text:span text:style-name="T12771">­ti straips</text:span><text:span text:style-name="T12772">­nio 3 da</text:span><text:span text:style-name="T12773">­lį sa</text:span><text:span text:style-name="T12774">­ki</text:span><text:span text:style-name="T12775">­niu – tei</text:span><text:span text:style-name="T12776">­kiant<text:s/></text:span>nu­ro­dy­tas pa­slau­gas ne­pil­na­me­čiams, pri­ori­te­tas tei­kia­mas joms su­teik­ti už lai­ki­nos ap­gy­ven­di­ni­mo vie­tos ri­bų, kai yra val­do­ma pa­si­ša­li­ni­mo iš lai­ki­nos ap­gy­ven­di­ni­mo vie­tos ri­zi­ka.<text:s/></text:p>
        <text:p text:style-name="Roman"><text:span text:style-name="T12777">PIRMININKAS.</text:span><text:s/>Ko­mi­te­to nuo­mo­nė.<text:s/></text:p>
        <text:p text:style-name="Roman"><text:span text:style-name="T12778">A. AŽUBALIS</text:span><text:span text:style-name="T12779"><text:s/></text:span><text:span text:style-name="T12780">(</text:span><text:span text:style-name="T12781">TS-LKDF</text:span><text:span text:style-name="T12782">)</text:span><text:span text:style-name="T12783">.<text:s/></text:span>Ko­mi­te­to nuo­mo­nė – ne­pri­tar­ti. At­si­žvelg­iant<text:s/>į lai­ki­no ap­gy­ven­di­ni­mo vie­tų spe­ci­fiš­ku­mą, taip pat į skir­tin­gas pa­slau­gas tei­kian­čių ins­ti­tu­ci­jų ga­li­my­bes, Lie­tu­vo­je jos nė­ra vi­sos to­kios, kaip mes no­rė­tu­me, dis­kre­ci­ja spręs­ti, kaip tu­ri bū­ti or­ga­ni­zuo­ja­mos ir tei­kia­mos kon­kre­čios pa­slau­gos, tu­ri bū­ti pa­lik­ta bū­tent šioms ins­ti­tu­ci­joms ir įstai­goms. Nors tai ir nė­ra UTPĮ re­gu­lia­vi­mo da­ly­kas, ta­čiau vis dėl­to šio straips­nio 3 da­ly­je yra aiš­kiai pa­ra­šy­ta, kad jei­gu prie­globs­čio pra­šy­to­jams ir už­sie­nie­čiams lai­ki­no ap­gy­ven­di­ni­mo vie­to­se ne­tei­kia­mos me­di­ci­nos, so­cia­li­nės, švie­ti­mo, mai­ti­ni­mo ar ki­tos pa­slau­gos, psi­cho­lo­gi­nė pa­gal­ba, tai prie­globs­čio pra­šy­to­jams ir už­sie­nie­čiams lai­ki­no ap­gy­ven­di­ni­mo vie­tos va­do­vo ar jo įga­lio­to as­mens lei­di­mu ga­li bū­ti leis­ta lai­ki­nai iš­vyk­ti iš lai­ki­no ap­gy­ven­di­ni­mo vie­tų mi­nė­toms pa­slau­goms gau­ti. Tie­siog mes tu­ri­me to­kias re­a­li­jas, ko­kias tu­ri­me. Ne vi­si šie mū­sų cen­trai kom­plek­siš­kai ga­li teik­ti vi­sas pa­slau­gas.</text:p>
        <text:p text:style-name="Roman"><text:span text:style-name="T12784">PIRMININKAS.</text:span><text:s/>Ačiū. Dėl bal­sa­vi­mo mo­ty­vų už – T. To­mi­li­nas.<text:s/></text:p>
        <text:p text:style-name="Roman"><text:span text:style-name="T12785">T. TOMILINAS</text:span><text:s/><text:span text:style-name="T12786">(</text:span><text:span text:style-name="T12787">DFVL</text:span><text:span text:style-name="T12788">)</text:span>. Ger­bia­mi ko­le­gos, at­krei­piu dė­me­sį, kad šis pa­siū­ly­mas yra tie­sio­giai pa­im­tas iš vai­ko tei­sių kon­tro­lie­rės, čia jos tur­būt la­biau­siai gin­tas pa­siū­ly­mas. Be jo­kios abe­jo­nės, ab­so­liu­čiai dau­gu­mai vai­ko tei­sių kon­tro­lie­rės pa­siū­ly­mų ne­bu­vo pri­tar­ta pa­grin­di­nia­me ko­mi­te­te. Šis pa­siū­ly­mas pa­pras­čiau­siai iš­ski­ria vai­kus iš ben­dro kon­teks­to ir pa­sa­ko im­pe­ra­ty­vią nuo­sta­tą, kad pa­gei­dau­ti­na, kad jų so­cia­li­za­ci­ja vyk­tų ne lais­vės at­ėmi­mo vie­to­je. Aš tik­tai at­krei­piu jū­sų, ko­le­gos, dė­me­sį, kad tu­ri­me kon­tro­lie­rius, ku­rių dar­bas – ne griau­ti po­li­ti­ką, ne truk­dy­ti, bet ko­re­guo­ti ten, kur ją bū­ti­na ko­re­guo­ti. La­bai gai­la, kad tam pa­siū­ly­mui ne­pri­tar­ta. Siū­lau pri­tar­ti ir ne­bi­jo­ti ko­kių nors ypa­tin­gų pa­sek­mių. Ko­le­gos, kal­ba­me apie vai­kus.<text:s/></text:p>
        <text:p text:style-name="Roman"><text:span text:style-name="T12789">PIRMININKAS.</text:span><text:s/>Dėl bal­sa­vi­mo mo­ty­vų prieš nė­ra. Dėl ve­di­mo tvar­kos – K. Ma­žei­ka.</text:p>
        <text:p text:style-name="Roman"><text:span text:style-name="T12790">K. MAŽEIKA</text:span><text:s/><text:span text:style-name="T12791">(</text:span><text:span text:style-name="T12792">LVŽSF</text:span><text:span text:style-name="T12793">)</text:span>. Ačiū, pir­mi­nin­ke. Po­sė­dis bai­gė­si prieš ge­rą va­lan­dą pa­gal mū­sų dar­bo­tvarkę, ją pa­tvir­ti­no­me ry­te. Ma­tau, yra ko­le­gų, <text:span text:style-name="T12794">ku</text:span><text:span text:style-name="T12795">­rie ne tik snū</text:span><text:span text:style-name="T12796">­du</text:span><text:span text:style-name="T12797">­riuo</text:span><text:span text:style-name="T12798">­ja, bet ir mie</text:span><text:span text:style-name="T12799">­ga sa</text:span><text:span text:style-name="T12800">­lė</text:span><text:span text:style-name="T12801">­je, yra ir žin</text:span><text:span text:style-name="T12802">­dan</text:span><text:span text:style-name="T12803">­čių ma</text:span><text:span text:style-name="T12804">­mų. Gal</text:span><text:span text:style-name="T12805">­būt lai</text:span><text:span text:style-name="T12806">­ky</text:span><text:span text:style-name="T12807">­ki</text:span><text:span text:style-name="T12808">­mės dar</text:span><text:span text:style-name="T12809">­bo</text:span><text:span text:style-name="T12810">­tvarkės? Ben</text:span><text:span text:style-name="T12811">­dru su</text:span><text:span text:style-name="T12812">­ta</text:span><text:span text:style-name="T12813">­ri</text:span><text:span text:style-name="T12814">­mu siū</text:span><text:span text:style-name="T12815">­lau baig</text:span><text:span text:style-name="T12816">­ti. Ga</text:span><text:span text:style-name="T12817">­li</text:span><text:span text:style-name="T12818">­me pra</text:span><text:span text:style-name="T12819">­tęs</text:span><text:span text:style-name="T12820">­ti tur</text:span><text:span text:style-name="T12821">­būt nor</text:span><text:span text:style-name="T12822">­ma</text:span><text:span text:style-name="T12823">­liu lai</text:span><text:span text:style-name="T12824">­ku švie</text:span><text:span text:style-name="T12825">­žio</text:span><text:span text:style-name="T12826">­mis gal</text:span><text:span text:style-name="T12827">­vo</text:span><text:span text:style-name="T12828">­mis. Ne</text:span><text:span text:style-name="T12829">­truk</text:span><text:span text:style-name="T12830">­dy</text:span><text:span text:style-name="T12831">­ki</text:span><text:span text:style-name="T12832">­me to, ką pa</text:span><text:span text:style-name="T12833">­da</text:span><text:span text:style-name="T12834">­rė</text:span><text:span text:style-name="T12835">­me ry</text:span><text:span text:style-name="T12836">­te. (</text:span><text:span text:style-name="T12837">Bal</text:span><text:span text:style-name="T12838">­sai sa</text:span><text:span text:style-name="T12839">­lė</text:span><text:span text:style-name="T12840">­je</text:span><text:span text:style-name="T12841">)<text:s/></text:span></text:p>
        <text:p text:style-name="Roman"><text:span text:style-name="T12842">PIRMININKAS.</text:span><text:span text:style-name="T12843"><text:s/>Ko</text:span><text:span text:style-name="T12844">­le</text:span><text:span text:style-name="T12845">­gos, dar T. V. Ras</text:span><text:span text:style-name="T12846">­ke</text:span><text:span text:style-name="T12847">­vi</text:span><text:span text:style-name="T12848">­čius.<text:s/></text:span></text:p>
        <text:p text:style-name="Roman"><text:span text:style-name="T12849">T. V. RASKEVIČIUS</text:span><text:span text:style-name="T12850"><text:s/></text:span><text:span text:style-name="T12851">(</text:span><text:span text:style-name="T12852">LF</text:span><text:span text:style-name="T12853">)</text:span><text:span text:style-name="T12854">. No</text:span><text:span text:style-name="T12855">­riu dar kar</text:span><text:span text:style-name="T12856">­tą pa</text:span><text:span text:style-name="T12857">­kar</text:span><text:span text:style-name="T12858">­to</text:span><text:span text:style-name="T12859">­ti sa</text:span><text:span text:style-name="T12860">­vo siū</text:span><text:span text:style-name="T12861">­ly</text:span><text:span text:style-name="T12862">­mą grįž</text:span><text:span text:style-name="T12863">­ti prie ši</text:span><text:span text:style-name="T12864">­to klau</text:span><text:span text:style-name="T12865">­si</text:span><text:span text:style-name="T12866">­mo švie</text:span><text:span text:style-name="T12867">­žio</text:span><text:span text:style-name="T12868">­mis gal</text:span><text:span text:style-name="T12869">­vo</text:span><text:span text:style-name="T12870">­mis, nes ši</text:span><text:span text:style-name="T12871">­ta dis</text:span><text:span text:style-name="T12872">­ku</text:span><text:span text:style-name="T12873">­si</text:span><text:span text:style-name="T12874">­jos ko</text:span><text:span text:style-name="T12875">­ky</text:span><text:span text:style-name="T12876">­bė tik</text:span><text:span text:style-name="T12877">­rai ma</text:span><text:span text:style-name="T12878">­nęs, kaip vie</text:span><text:span text:style-name="T12879">­no iš ko</text:span><text:span text:style-name="T12880">­mi</text:span><text:span text:style-name="T12881">­te</text:span><text:span text:style-name="T12882">­to, ren</text:span><text:span text:style-name="T12883">­gu</text:span><text:span text:style-name="T12884">­sio</text:span><text:span text:style-name="T12885"><text:s/>ši</text:span><text:span text:style-name="T12886">­tą įsta</text:span><text:span text:style-name="T12887">­ty</text:span><text:span text:style-name="T12888">­mo pro</text:span><text:span text:style-name="T12889">­jek</text:span><text:span text:style-name="T12890">­tą</text:span><text:span text:style-name="T12891">…</text:span><text:span text:style-name="T12892"><text:s/>ne</text:span><text:span text:style-name="T12893">­ten</text:span><text:span text:style-name="T12894">­ki</text:span><text:span text:style-name="T12895">­na. Tik</text:span><text:span text:style-name="T12896">­rai, ko</text:span><text:span text:style-name="T12897">­le</text:span><text:span text:style-name="T12898">­gos, la</text:span><text:span text:style-name="T12899">­bai pra</text:span><text:span text:style-name="T12900">­šau.<text:s/></text:span><text:span text:style-name="T12901">(</text:span><text:span text:style-name="T12902">Bal</text:span><text:span text:style-name="T12903">­sai sa</text:span><text:span text:style-name="T12904">­lė</text:span><text:span text:style-name="T12905">­je, plo</text:span><text:span text:style-name="T12906">­ji</text:span><text:span text:style-name="T12907">­mai</text:span><text:span text:style-name="T12908">)<text:s/></text:span></text:p>
        <text:p text:style-name="Roman"><text:span text:style-name="T12909">PIRMININKAS.</text:span><text:span text:style-name="T12910"><text:s/>J. Raz</text:span><text:span text:style-name="T12911">­ma.<text:s/></text:span></text:p>
        <text:p text:style-name="Roman"><text:span text:style-name="T12912">J. RAZMA</text:span><text:span text:style-name="T12913"><text:s/></text:span><text:span text:style-name="T12914">(</text:span><text:span text:style-name="T12915">TS-LKDF</text:span><text:span text:style-name="T12916">)</text:span><text:span text:style-name="T12917">. Ger</text:span><text:span text:style-name="T12918">­bia</text:span><text:span text:style-name="T12919">­mi ko</text:span><text:span text:style-name="T12920">­le</text:span><text:span text:style-name="T12921">­gos, pa</text:span><text:span text:style-name="T12922">­si</text:span><text:span text:style-name="T12923">­žiū</text:span><text:span text:style-name="T12924">­rė</text:span><text:span text:style-name="T12925">­ki</text:span><text:span text:style-name="T12926">­te į ki</text:span><text:span text:style-name="T12927">­tų ša</text:span><text:span text:style-name="T12928">­lių par</text:span><text:span text:style-name="T12929">­la</text:span><text:span text:style-name="T12930">­men</text:span><text:span text:style-name="T12931">­tus – dir</text:span><text:span text:style-name="T12932">­ba ir iki 24 va</text:span><text:span text:style-name="T12933">­lan</text:span><text:span text:style-name="T12934">­dos ir nie</text:span><text:span text:style-name="T12935">­kas dėl to pro</text:span><text:span text:style-name="T12936">­ble</text:span><text:span text:style-name="T12937">­mų ne</text:span><text:span text:style-name="T12938">­da</text:span><text:span text:style-name="T12939">­ro. Aš ma</text:span><text:span text:style-name="T12940">­nau, ge</text:span><text:span text:style-name="T12941">­riau pa</text:span><text:span text:style-name="T12942">­dir</text:span><text:span text:style-name="T12943">­bė</text:span><text:span text:style-name="T12944">­ki</text:span><text:span text:style-name="T12945">­me šian</text:span><text:span text:style-name="T12946">­dien, kad ki</text:span><text:span text:style-name="T12947">­tą sa</text:span><text:span text:style-name="T12948">­vai</text:span><text:span text:style-name="T12949">­tę bū</text:span><text:span text:style-name="T12950">­tu</text:span><text:span text:style-name="T12951">­me ma</text:span><text:span text:style-name="T12952">­žiau ap</text:span><text:span text:style-name="T12953">­krau</text:span><text:span text:style-name="T12954">­ti ir ga</text:span><text:span text:style-name="T12955">­lė</text:span><text:span text:style-name="T12956">­tu</text:span><text:span text:style-name="T12957">­me tu</text:span><text:span text:style-name="T12958">­rė</text:span><text:span text:style-name="T12959">­ti trum</text:span><text:span text:style-name="T12960">­pes</text:span><text:span text:style-name="T12961">­nius po</text:span><text:span text:style-name="T12962">­sė</text:span><text:span text:style-name="T12963">­džius. (</text:span><text:span text:style-name="T12964">Bal</text:span><text:span text:style-name="T12965">­sai, juo</text:span><text:span text:style-name="T12966">­kas, plo</text:span><text:span text:style-name="T12967">­ji</text:span><text:span text:style-name="T12968">­mai sa</text:span><text:span text:style-name="T12969">­lė</text:span><text:span text:style-name="T12970">­je</text:span><text:span text:style-name="T12971">)<text:s/></text:span></text:p>
        <text:p text:style-name="Roman"><text:span text:style-name="T12972">PIRMININKAS.</text:span><text:span text:style-name="T12973"><text:s/>K. Ma</text:span><text:span text:style-name="T12974">­siu</text:span><text:span text:style-name="T12975">­lis. Ko</text:span><text:span text:style-name="T12976">­le</text:span><text:span text:style-name="T12977">­gos, kuo ma</text:span><text:span text:style-name="T12978">­žiau kal</text:span><text:span text:style-name="T12979">­bė</text:span><text:span text:style-name="T12980">­si</text:span><text:span text:style-name="T12981">­me per šo</text:span><text:span text:style-name="T12982">­ni</text:span><text:span text:style-name="T12983">­nį mik</text:span><text:span text:style-name="T12984">­ro</text:span><text:span text:style-name="T12985">­fo</text:span><text:span text:style-name="T12986">­ną…</text:span></text:p>
        <text:p text:style-name="Roman"><text:span text:style-name="T12987">K. MASIULIS</text:span><text:span text:style-name="T12988"><text:s/></text:span><text:span text:style-name="T12989">(</text:span><text:span text:style-name="T12990">TS-LKDF</text:span><text:span text:style-name="T12991">)</text:span><text:span text:style-name="T12992">. Ger</text:span><text:span text:style-name="T12993">­bia</text:span><text:span text:style-name="T12994">­mi ko</text:span><text:span text:style-name="T12995">­le</text:span><text:span text:style-name="T12996">­gos, ne</text:span><text:span text:style-name="T12997">­truk</text:span><text:span text:style-name="T12998">­dy</text:span><text:span text:style-name="T12999">­ki</text:span><text:span text:style-name="T13000">­me vie</text:span><text:span text:style-name="T13001">­ni ki</text:span><text:span text:style-name="T13002">­tų lai</text:span><text:span text:style-name="T13003">­ko ne</text:span><text:span text:style-name="T13004">­sta</text:span><text:span text:style-name="T13005">­tu</text:span><text:span text:style-name="T13006">­ti</text:span><text:span text:style-name="T13007">­niais siū</text:span><text:span text:style-name="T13008">­ly</text:span><text:span text:style-name="T13009">­mais. (</text:span><text:span text:style-name="T13010">Bal</text:span><text:span text:style-name="T13011">­sai sa</text:span><text:span text:style-name="T13012">­lė</text:span><text:span text:style-name="T13013">­je</text:span><text:span text:style-name="T13014">)<text:s/></text:span></text:p>
        <text:p text:style-name="Roman"><text:span text:style-name="T13015">PIRMININKAS.</text:span><text:span text:style-name="T13016"><text:s/>T. V. Ras</text:span><text:span text:style-name="T13017">­ke</text:span><text:span text:style-name="T13018">­vi</text:span><text:span text:style-name="T13019">­čius.</text:span></text:p>
        <text:p text:style-name="Roman"><text:span text:style-name="T13020">T. V. RASKEVIČIUS</text:span><text:span text:style-name="T13021"><text:s/></text:span><text:span text:style-name="T13022">(</text:span><text:span text:style-name="T13023">LF</text:span><text:span text:style-name="T13024">)</text:span><text:span text:style-name="T13025">. Bet čia, ko</text:span><text:span text:style-name="T13026">­le</text:span><text:span text:style-name="T13027">­gos, gal ne to</text:span><text:span text:style-name="T13028">­dėl, kad ne</text:span><text:span text:style-name="T13029">­ga</text:span><text:span text:style-name="T13030">­li</text:span><text:span text:style-name="T13031">­me pa</text:span><text:span text:style-name="T13032">­dir</text:span><text:span text:style-name="T13033">­bė</text:span><text:span text:style-name="T13034">­ti. Gal yra to</text:span><text:span text:style-name="T13035">­dėl, kad nie</text:span><text:span text:style-name="T13036">­kas ne</text:span><text:span text:style-name="T13037">­si</text:span><text:span text:style-name="T13038">­gi</text:span><text:span text:style-name="T13039">­li</text:span><text:span text:style-name="T13040">­na, nie</text:span><text:span text:style-name="T13041">­kam ne</text:span><text:span text:style-name="T13042">­įdo</text:span><text:span text:style-name="T13043">­mu ir le</text:span><text:span text:style-name="T13044">­kia vi</text:span><text:span text:style-name="T13045">­si pa</text:span><text:span text:style-name="T13046">­siū</text:span><text:span text:style-name="T13047">­ly</text:span><text:span text:style-name="T13048">­mai per šo</text:span><text:span text:style-name="T13049">­ną. (</text:span><text:span text:style-name="T13050">Bal</text:span><text:span text:style-name="T13051">­sai sa</text:span><text:span text:style-name="T13052">­lė</text:span><text:span text:style-name="T13053">­je</text:span><text:span text:style-name="T13054">)<text:s/></text:span></text:p>
        <text:p text:style-name="Roman"><text:span text:style-name="T13055">PIRMININKAS.</text:span><text:span text:style-name="T13056"><text:s/>K. Ma</text:span><text:span text:style-name="T13057">­žei</text:span><text:span text:style-name="T13058">­ka pas</text:span><text:span text:style-name="T13059">­ku</text:span><text:span text:style-name="T13060">­ti</text:span><text:span text:style-name="T13061">­nis.</text:span></text:p>
        <text:p text:style-name="Roman"><text:span text:style-name="T13062">K. MAŽEIKA</text:span><text:span text:style-name="T13063"><text:s/></text:span><text:span text:style-name="T13064">(</text:span><text:span text:style-name="T13065">LVŽSF</text:span><text:span text:style-name="T13066">)</text:span><text:span text:style-name="T13067">. Ačiū. Siū</text:span><text:span text:style-name="T13068">­lau sta</text:span><text:span text:style-name="T13069">­tu</text:span><text:span text:style-name="T13070">­ti</text:span><text:span text:style-name="T13071">­nį siū</text:span><text:span text:style-name="T13072">­ly</text:span><text:span text:style-name="T13073">­mą – pa</text:span><text:span text:style-name="T13074">­si</text:span><text:span text:style-name="T13075">­bai</text:span><text:span text:style-name="T13076">­gus nor</text:span><text:span text:style-name="T13077">­ma</text:span><text:span text:style-name="T13078">­liam dar</text:span><text:span text:style-name="T13079">­bo</text:span><text:span text:style-name="T13080">­tvarkės lai</text:span><text:span text:style-name="T13081">­kui (jau mes vir</text:span><text:span text:style-name="T13082">­ši</text:span><text:span text:style-name="T13083">­ja</text:span><text:span text:style-name="T13084">­me) bal</text:span><text:span text:style-name="T13085">­suo</text:span><text:span text:style-name="T13086">­ti, ar pra</text:span><text:span text:style-name="T13087">­tę</text:span><text:span text:style-name="T13088">­sia</text:span><text:span text:style-name="T13089">­me svars</text:span><text:span text:style-name="T13090">­ty</text:span><text:span text:style-name="T13091">­mą šio klau</text:span><text:span text:style-name="T13092">­si</text:span><text:span text:style-name="T13093">­mo ir dar</text:span><text:span text:style-name="T13094">­bą, ar tie</text:span><text:span text:style-name="T13095">­siog bai</text:span><text:span text:style-name="T13096">­gia</text:span><text:span text:style-name="T13097">­me ir per</text:span><text:span text:style-name="T13098">­ke</text:span><text:span text:style-name="T13099">­lia</text:span><text:span text:style-name="T13100">­me į ki</text:span><text:span text:style-name="T13101">­tą po</text:span><text:span text:style-name="T13102">­sė</text:span><text:span text:style-name="T13103">­dį. Tai yra nor</text:span><text:span text:style-name="T13104">­ma</text:span><text:span text:style-name="T13105">­lus sta</text:span><text:span text:style-name="T13106">­tu</text:span><text:span text:style-name="T13107">­ti</text:span><text:span text:style-name="T13108">­nis siū</text:span><text:span text:style-name="T13109">­ly</text:span><text:span text:style-name="T13110">­mas. Pir</text:span><text:span text:style-name="T13111">­mi</text:span><text:span text:style-name="T13112">­nin</text:span><text:span text:style-name="T13113">­ke, pra</text:span><text:span text:style-name="T13114">­šau pa</text:span><text:span text:style-name="T13115">­skelb</text:span><text:span text:style-name="T13116">­ti siū</text:span><text:span text:style-name="T13117">­ly</text:span><text:span text:style-name="T13118">­mą. (</text:span><text:span text:style-name="T13119">Bal</text:span><text:span text:style-name="T13120">­sai sa</text:span><text:span text:style-name="T13121">­lė</text:span><text:span text:style-name="T13122">­je</text:span><text:span text:style-name="T13123">)<text:s/></text:span></text:p>
        <text:p text:style-name="Roman"><text:span text:style-name="T13124">PIRMININKAS.</text:span><text:span text:style-name="T13125"><text:s/>Aš pra</text:span><text:span text:style-name="T13126">­tę</text:span><text:span text:style-name="T13127">­siau po</text:span><text:span text:style-name="T13128">­sė</text:span><text:span text:style-name="T13129">­dį, bet jei</text:span><text:span text:style-name="T13130">­gu no</text:span><text:span text:style-name="T13131">­ri</text:span><text:span text:style-name="T13132">­te bal</text:span><text:span text:style-name="T13133">­suo</text:span><text:span text:style-name="T13134">­ti, ga</text:span><text:span text:style-name="T13135">­li</text:span><text:span text:style-name="T13136">­me bal</text:span><text:span text:style-name="T13137">­suo</text:span><text:span text:style-name="T13138">­ti. (</text:span><text:span text:style-name="T13139">Bal</text:span><text:span text:style-name="T13140">­sas sa</text:span><text:span text:style-name="T13141">­lė</text:span><text:span text:style-name="T13142">­je: „Frak</text:span><text:span text:style-name="T13143">­ci</text:span><text:span text:style-name="T13144">­jos var</text:span><text:span text:style-name="T13145">­du.“</text:span><text:span text:style-name="T13146">) (</text:span><text:span text:style-name="T13147">Bal</text:span><text:span text:style-name="T13148">­sai sa</text:span><text:span text:style-name="T13149">­lė</text:span><text:span text:style-name="T13150">­je</text:span><text:span text:style-name="T13151">) T. To</text:span><text:span text:style-name="T13152">­mi</text:span><text:span text:style-name="T13153">­li</text:span><text:span text:style-name="T13154">­nas.</text:span></text:p>
        <text:p text:style-name="Roman"><text:span text:style-name="T13155">T. TOMILINAS</text:span><text:span text:style-name="T13156"><text:s/></text:span><text:span text:style-name="T13157">(</text:span><text:span text:style-name="T13158">DFVL</text:span><text:span text:style-name="T13159">)</text:span><text:span text:style-name="T13160">. Ma</text:span><text:span text:style-name="T13161">­no gal</text:span><text:span text:style-name="T13162">­va, ger</text:span><text:span text:style-name="T13163">­bia</text:span><text:span text:style-name="T13164">­mas pir</text:span><text:span text:style-name="T13165">­mi</text:span><text:span text:style-name="T13166">­nin</text:span><text:span text:style-name="T13167">­ke, net jūs to</text:span><text:span text:style-name="T13168">­kią tei</text:span><text:span text:style-name="T13169">­sę tu</text:span><text:span text:style-name="T13170">­ri</text:span><text:span text:style-name="T13171">­te, bet<text:s/></text:span><text:span text:style-name="T13172">jei</text:span><text:span text:style-name="T13173">­gu abe</text:span><text:span text:style-name="T13174">­jo</text:span><text:span text:style-name="T13175">­ja</text:span><text:span text:style-name="T13176">­te (tai nor</text:span><text:span text:style-name="T13177">­ma</text:span><text:span text:style-name="T13178">­lu), žiū</text:span><text:span text:style-name="T13179">­ri</text:span><text:span text:style-name="T13180">­te į Sta</text:span><text:span text:style-name="T13181">­tu</text:span><text:span text:style-name="T13182">­tą, ban</text:span><text:span text:style-name="T13183">­do</text:span><text:span text:style-name="T13184">­te lai</text:span><text:span text:style-name="T13185">­ky</text:span><text:span text:style-name="T13186">­tis jo pre</text:span><text:span text:style-name="T13187">­ci</text:span><text:span text:style-name="T13188">­ziš</text:span><text:span text:style-name="T13189">­kai, tai Sei</text:span><text:span text:style-name="T13190">­mas tik</text:span><text:span text:style-name="T13191">­rai ga</text:span><text:span text:style-name="T13192">­li ben</text:span><text:span text:style-name="T13193">­dru su</text:span><text:span text:style-name="T13194">­ta</text:span><text:span text:style-name="T13195">­ri</text:span><text:span text:style-name="T13196">­mu ar</text:span><text:span text:style-name="T13197">­ba bal</text:span><text:span text:style-name="T13198">­s</text:span><text:span text:style-name="T13199">uodamas</text:span><text:span text:style-name="T13200"><text:s/>nu</text:span><text:span text:style-name="T13201">­spręs</text:span><text:span text:style-name="T13202">­ti dėl sa</text:span><text:span text:style-name="T13203">­vo dar</text:span><text:span text:style-name="T13204">­bo</text:span><text:span text:style-name="T13205">­tvarkės pra</text:span><text:span text:style-name="T13206">­tę</text:span><text:span text:style-name="T13207">­si</text:span><text:span text:style-name="T13208">­mo ar</text:span><text:span text:style-name="T13209">­ba su</text:span><text:span text:style-name="T13210">­stab</text:span><text:span text:style-name="T13211">­dy</text:span><text:span text:style-name="T13212">­mo.<text:s/></text:span></text:p>
        <text:p text:style-name="Roman"><text:span text:style-name="T13213">PIRMININKAS.</text:span><text:span text:style-name="T13214"><text:s/>Ko</text:span><text:span text:style-name="T13215">­le</text:span><text:span text:style-name="T13216">­gos, aš jau ci</text:span><text:span text:style-name="T13217">­ta</text:span><text:span text:style-name="T13218">­vau Sta</text:span><text:span text:style-name="T13219">­tu</text:span><text:span text:style-name="T13220">­to nor</text:span><text:span text:style-name="T13221">­mą dėl po</text:span><text:span text:style-name="T13222">­sė</text:span><text:span text:style-name="T13223">­džio pra</text:span><text:span text:style-name="T13224">­tę</text:span><text:span text:style-name="T13225">­si</text:span><text:span text:style-name="T13226">­mo. Ten yra: jei</text:span><text:span text:style-name="T13227">­gu frak</text:span><text:span text:style-name="T13228">­ci</text:span><text:span text:style-name="T13229">­jos pra</text:span><text:span text:style-name="T13230">­šy</text:span><text:span text:style-name="T13231">­mas pra</text:span><text:span text:style-name="T13232">­tęs</text:span><text:span text:style-name="T13233">­ti po</text:span><text:span text:style-name="T13234">­sė</text:span><text:span text:style-name="T13235">­dį… Yra po</text:span><text:span text:style-name="T13236">­zi</text:span><text:span text:style-name="T13237">­ty</text:span><text:span text:style-name="T13238">­vi nuo</text:span><text:span text:style-name="T13239">­sta</text:span><text:span text:style-name="T13240">­ta, ne ne</text:span><text:span text:style-name="T13241">­ga</text:span><text:span text:style-name="T13242">­ty</text:span><text:span text:style-name="T13243">­vi. Jei</text:span><text:span text:style-name="T13244">­gu pu</text:span><text:span text:style-name="T13245">­sė Sei</text:span><text:span text:style-name="T13246">­mo pri</text:span><text:span text:style-name="T13247">­ta</text:span><text:span text:style-name="T13248">­ria, ga</text:span><text:span text:style-name="T13249">­li bū</text:span><text:span text:style-name="T13250">­ti pra</text:span><text:span text:style-name="T13251">­tę</text:span><text:span text:style-name="T13252">­sia</text:span><text:span text:style-name="T13253">­ma. Aiš</text:span><text:span text:style-name="T13254">­ku, tur</text:span><text:span text:style-name="T13255">­būt ga</text:span><text:span text:style-name="T13256">­li</text:span><text:span text:style-name="T13257">­ma pre</text:span><text:span text:style-name="T13258">­ziu</text:span><text:span text:style-name="T13259">­muo</text:span><text:span text:style-name="T13260">­ti, kad jei</text:span><text:span text:style-name="T13261">­gu pu</text:span><text:span text:style-name="T13262">­sė ne</text:span><text:span text:style-name="T13263">­pri</text:span><text:span text:style-name="T13264">­ta</text:span><text:span text:style-name="T13265">­ria, ga</text:span><text:span text:style-name="T13266">­li bū</text:span><text:span text:style-name="T13267">­ti ir ne</text:span><text:span text:style-name="T13268">­pra</text:span><text:span text:style-name="T13269">­tę</text:span><text:span text:style-name="T13270">­sia</text:span><text:span text:style-name="T13271">­ma. Aš prieš tai vie</text:span><text:span text:style-name="T13272">­nas pri</text:span><text:span text:style-name="T13273">­ėmiau spren</text:span><text:span text:style-name="T13274">­di</text:span><text:span text:style-name="T13275">­mą, bet da</text:span><text:span text:style-name="T13276">­bar no</text:span><text:span text:style-name="T13277">­rė</text:span><text:span text:style-name="T13278">­čiau pa</text:span><text:span text:style-name="T13279">­si</text:span><text:span text:style-name="T13280">­tik</text:span><text:span text:style-name="T13281">­rin</text:span><text:span text:style-name="T13282">­ti, ką gal</text:span><text:span text:style-name="T13283">­vo</text:span><text:span text:style-name="T13284">­ja Sei</text:span><text:span text:style-name="T13285">­mas, ar to</text:span><text:span text:style-name="T13286">­liau tęs</text:span><text:span text:style-name="T13287">­ti po</text:span><text:span text:style-name="T13288">­sė</text:span><text:span text:style-name="T13289">­dį.<text:s/></text:span></text:p>
        <text:p text:style-name="Roman"><text:span text:style-name="T13290">Skel</text:span><text:span text:style-name="T13291">­biu pro</text:span><text:span text:style-name="T13292">­ce</text:span><text:span text:style-name="T13293">­dū</text:span><text:span text:style-name="T13294">­ri</text:span><text:span text:style-name="T13295">­nį bal</text:span><text:span text:style-name="T13296">­sa</text:span><text:span text:style-name="T13297">­vi</text:span><text:span text:style-name="T13298">­mą dėl to</text:span><text:span text:style-name="T13299">­les</text:span><text:span text:style-name="T13300">­nio po</text:span><text:span text:style-name="T13301">­sė</text:span><text:span text:style-name="T13302">­džio tę</text:span><text:span text:style-name="T13303">­si</text:span><text:span text:style-name="T13304">­mo ar ne</text:span><text:span text:style-name="T13305">­tę</text:span><text:span text:style-name="T13306">­si</text:span><text:span text:style-name="T13307">­mo. Kas bal</text:span><text:span text:style-name="T13308">­suo</text:span><text:span text:style-name="T13309">­ja už, bal</text:span><text:span text:style-name="T13310">­suo</text:span><text:span text:style-name="T13311">­ja už po</text:span><text:span text:style-name="T13312">­sė</text:span><text:span text:style-name="T13313">­džio pra</text:span><text:span text:style-name="T13314">­tę</text:span><text:span text:style-name="T13315">­si</text:span><text:span text:style-name="T13316">­mą to</text:span><text:span text:style-name="T13317">­liau, kas bal</text:span><text:span text:style-name="T13318">­suo</text:span><text:span text:style-name="T13319">­ja prieš ar su</text:span><text:span text:style-name="T13320">­si</text:span><text:span text:style-name="T13321">­lai</text:span><text:span text:style-name="T13322">­ko, ne</text:span><text:span text:style-name="T13323">­pri</text:span><text:span text:style-name="T13324">­ta</text:span><text:span text:style-name="T13325">­ria pra</text:span><text:span text:style-name="T13326">­tę</text:span><text:span text:style-name="T13327">­si</text:span><text:span text:style-name="T13328">­mui. (</text:span><text:span text:style-name="T13329">Triukš</text:span><text:span text:style-name="T13330">­mas sa</text:span><text:span text:style-name="T13331">­lė</text:span><text:span text:style-name="T13332">­je</text:span><text:span text:style-name="T13333">)</text:span><text:span text:style-name="T13334"><text:s/>Ne, už po</text:span><text:span text:style-name="T13335">­sė</text:span><text:span text:style-name="T13336">­džio pra</text:span><text:span text:style-name="T13337">­tę</text:span><text:span text:style-name="T13338">­si</text:span><text:span text:style-name="T13339">­mą. Kas bal</text:span><text:span text:style-name="T13340">­suo</text:span><text:span text:style-name="T13341">­ja už, tęs</text:span><text:span text:style-name="T13342">­tų po</text:span><text:span text:style-name="T13343">­sė</text:span><text:span text:style-name="T13344">­dį, kas bal</text:span><text:span text:style-name="T13345">­suo</text:span><text:span text:style-name="T13346">­ja<text:s/></text:span><text:span text:style-name="T13347">prieš ar su</text:span><text:span text:style-name="T13348">­si</text:span><text:span text:style-name="T13349">­lai</text:span><text:span text:style-name="T13350">­ko, ne</text:span><text:span text:style-name="T13351">­tęs</text:span><text:span text:style-name="T13352">­tų. (</text:span><text:span text:style-name="T13353">Triukš</text:span><text:span text:style-name="T13354">­mas sa</text:span><text:span text:style-name="T13355">­lė</text:span><text:span text:style-name="T13356">­je</text:span><text:span text:style-name="T13357">)<text:s/></text:span></text:p>
        <text:p text:style-name="Roman">Už­si­re­gist­ra­vo 64, bal­sa­vo (…): už – 23, prieš – 31, su­si­lai­kė 8. Pa­gal Sta­tu­tą už pra­tę­si­mą tu­rė­tų bū­tų pu­sė, pu­sės nė­ra. (<text:span text:style-name="T13358">Bal</text:span><text:span text:style-name="T13359">­sai sa</text:span><text:span text:style-name="T13360">­lė</text:span><text:span text:style-name="T13361">­je</text:span>)<text:s/></text:p>
        <text:p text:style-name="Roman">Ko­le­gos, aš siū­lau baig­ti bal­sa­vi­mus dėl tų pro­jek­tų, dėl ku­rių nė­ra pa­siū­ly­mų, ir baig­ti po­sė­dį. (<text:span text:style-name="T13362">Bal</text:span><text:span text:style-name="T13363">­sai sa</text:span><text:span text:style-name="T13364">­lė</text:span><text:span text:style-name="T13365">­je</text:span>)<text:s/></text:p>
        <text:p text:style-name="Roman"/>
        <text:p text:style-name="P13366">20.51 val.</text:p>
        <text:p text:style-name="P13367">Pi­ni­gų plo­vi­mo ir te­ro­ris­tų fi­nan­sa­vi­mo pre­ven­ci­jos įsta­ty­mo Nr. VIII-275 12 ir 25<text:span text:style-name="T13368">2</text:span><text:s/>straips­nių pa­kei­ti­mo įsta­ty­mo pro­jek­tas Nr. XIVP-1226 (<text:span text:style-name="T13369">pa</text:span><text:span text:style-name="T13370">­tei</text:span><text:span text:style-name="T13371">­ki</text:span><text:span text:style-name="T13372">­mo tę</text:span><text:span text:style-name="T13373">­si</text:span><text:span text:style-name="T13374">­nys</text:span>)</text:p>
        <text:p text:style-name="P13375"/>
        <text:p text:style-name="P13376">Ko­le­gos, dar­bo­tvarkės 2-33 klau­si­mas – Pi­ni­gų plo­vi­mo ir te­ro­ris­tų fi­nan­sa­vi­mo pre­ven­ci­jos įsta­ty­mo dvie­jų straips­nių pa­kei­ti­mo įsta­ty­mo pro­jek­tas Nr. XIVP-1226. Pa­tei­ki­mo sta­di­ja. (<text:span text:style-name="T13377">Bal</text:span><text:span text:style-name="T13378">­sai sa</text:span><text:span text:style-name="T13379">­lė</text:span><text:span text:style-name="T13380">­je</text:span>) Aš sa­kiau, baig­si­me dėl tri­jų pro­jek­tų, dėl ku­rių nė­ra siū­ly­mų, bal­sa­vi­mą ir ta­da baig­si­me po­sė­dį. (<text:span text:style-name="T13381">Triukš</text:span><text:span text:style-name="T13382">­mas sa</text:span><text:span text:style-name="T13383">­lė</text:span><text:span text:style-name="T13384">­je</text:span>) V. Ba­kas.</text:p>
        <text:p text:style-name="Roman"><text:span text:style-name="T13385">V. BAKAS</text:span><text:span text:style-name="T13386"><text:s/></text:span><text:span text:style-name="T13387">(</text:span><text:span text:style-name="T13388">DFVL</text:span><text:span text:style-name="T13389">)</text:span><text:span text:style-name="T13390">.<text:s/></text:span>Ger­bia­mas po­sė­džio pir­mi­nin­ke, Sei­mas prieš jums tai pa­skel­biant nu­bal­sa­vo, kad bai­gia­mas po­sė­dis, ne­pra­tę­sia­mas. Vis­kas, ne­be­ga­li­ma to­liau įkel­ti jo­kių klau­si­mų. Sei­mas pri­ėmė spren­di­mą be­są­ly­gi­nį, be jo­kių „jei­gu“. Ger­bia­mas po­sė­džio pir­mi­nin­ke, čia jau Sei­mo va­lia. (<text:span text:style-name="T13391">Bal</text:span><text:span text:style-name="T13392">­sai sa</text:span><text:span text:style-name="T13393">­lė</text:span><text:span text:style-name="T13394">­je</text:span>)<text:s/></text:p>
        <text:p text:style-name="Roman"><text:span text:style-name="T13395">PIRMININKAS.</text:span><text:s/>A. Sy­sas.</text:p>
        <text:p text:style-name="Roman"><text:span text:style-name="T13396">A. SYSAS</text:span><text:span text:style-name="T13397"><text:s/></text:span><text:span text:style-name="T13398">(</text:span><text:span text:style-name="T13399">LSDPF</text:span><text:span text:style-name="T13400">)</text:span><text:span text:style-name="T13401">.<text:s/></text:span>Ačiū, po­sė­džio pir­mi­nin­ke. Ger­bia­mi ko­le­gos, su­pran­tu, kad vi­si jau pa­var­gę, mes tu­ri­me… (<text:span text:style-name="T13402">Bal</text:span><text:span text:style-name="T13403">­sas sa</text:span><text:span text:style-name="T13404">­lė</text:span><text:span text:style-name="T13405">­je</text:span>) V. Val­kiū­nas. At­si­pra­šau, iš­sky­rus V. Val­kiū­ną, jis ne­pa­var­gęs. Rei­kė­tų bal­suo­ti už tuos įsta­ty­mus, ku­riuos mes jau per­ėjo­me, tik ne­bal­sa­vo­me, ir baig­ti po­sė­dį. Jo­kių nau­jų įsta­ty­mų svars­ty­mo ne­pra­dė­ti.<text:s/></text:p>
        <text:p text:style-name="Roman"><text:span text:style-name="T13406">PIRMININKAS.</text:span><text:s/>Ko­le­gos, aš tą ir pa­siū­liau. Yra li­kę trys pro­jek­tai, dėl ku­rių nė­ra siū­ly­mų. (<text:span text:style-name="T13407">Bal</text:span><text:span text:style-name="T13408">­sai sa</text:span><text:span text:style-name="T13409">­lė</text:span><text:span text:style-name="T13410">­je</text:span>) Tik bal­sa­vi­mas. (<text:span text:style-name="T13411">Bal</text:span><text:span text:style-name="T13412">­sai sa</text:span><text:span text:style-name="T13413">­lė</text:span><text:span text:style-name="T13414">­je</text:span>) Aš pa­skel­biau – Pi­ni­gų plo­vi­mo ir te­ro­ris­tų fi­nan­sa­vi­mo pre­ven­ci­jos įsta­ty­mo pro­jek­tas. Pa­tei­ki­mo sta­di­ja. Bal­sa­vi­mas pra­de­da­mas.<text:s/></text:p>
        <text:p text:style-name="Roman">Už­si­re­gist­ra­vo 60, bal­sa­vo 60: už – 58, prieš nė­ra, su­si­lai­kė 2. Pa­grin­di­niu ko­mi­te­tu siū­lo­mas Biu­dže­to ir fi­nan­sų ko­mi­te­tas. Siū­lo­ma svars­ty­ti pa­va­sa­rio se­si­jo­je. Ga­li­me pri­tar­ti ben­dru su­ta­ri­mu? (<text:span text:style-name="T13415">Bal</text:span><text:span text:style-name="T13416">­sai sa</text:span><text:span text:style-name="T13417">­lė</text:span><text:span text:style-name="T13418">­je</text:span>)<text:s/></text:p>
        <text:p text:style-name="Roman">Tie­sa, mi­nist­rė frak­ci­jos var­du (ne Vy­riau­sy­bės var­du, o frak­ci­jos var­du) siū­lė sku­bą, bet iš tik­rų­jų vie­nas ko­le­ga pa­ste­bė­jo, kad įsi­ga­lio­ji­mas nu­ma­to­mas tik rug­pjū­čio 1 die­ną. Ar yra sku­bos pras­mė? Bal­suo­ja­me, pra­šy­mas frak­ci­jos var­du. (<text:span text:style-name="T13419">Bal</text:span><text:span text:style-name="T13420">­sai sa</text:span><text:span text:style-name="T13421">­lė</text:span><text:span text:style-name="T13422">­je</text:span>)<text:s/></text:p>
        <text:p text:style-name="Roman">Už­si­re­gist­ra­vo 61, bal­sa­vo 61: už – 45, prieš – 9, su­si­lai­kė 7. Sku­bai pri­tar­ta. Ga­li­me pa­anks­tin­ti pra­tęs­to­je se­si­jo­je. Tin­ka? Ben­dru su­ta­ri­mu pri­tar­ta.<text:s/></text:p>
        <text:p text:style-name="Roman"/>
        <text:p text:style-name="Laikas">20.54 val.<text:s/></text:p>
        <text:p text:style-name="Roman12"><text:span text:style-name="T13423">Vals</text:span><text:span text:style-name="T13424">­ty</text:span><text:span text:style-name="T13425">­bės ir sa</text:span><text:span text:style-name="T13426">­vi</text:span><text:span text:style-name="T13427">­val</text:span><text:span text:style-name="T13428">­dy</text:span><text:span text:style-name="T13429">­bės įmo</text:span><text:span text:style-name="T13430">­nių įsta</text:span><text:span text:style-name="T13431">­ty</text:span><text:span text:style-name="T13432">­mo Nr. I-722 11 straips</text:span><text:span text:style-name="T13433">­nio pa</text:span><text:span text:style-name="T13434">­kei</text:span><text:span text:style-name="T13435">­ti</text:span><text:span text:style-name="T13436">­mo įstatymo</text:span><text:s/>pro­jek­tas Nr. XIVP-1050(2), Ak­ci­nių ben­dro­vių įsta­ty­mo Nr. VIII-1835 37<text:span text:style-name="T13437">1</text:span><text:s/>straips­nio pa­kei­ti­mo įsta­ty­mo pro­jek­tas Nr. XIVP-1051(2) (<text:span text:style-name="T13438">pa</text:span><text:span text:style-name="T13439">­tei</text:span><text:span text:style-name="T13440">­ki</text:span><text:span text:style-name="T13441">­mo tę</text:span><text:span text:style-name="T13442">­si</text:span><text:span text:style-name="T13443">­nys</text:span><text:span text:style-name="T13444">)<text:s/></text:span></text:p>
        <text:p text:style-name="Roman"/>
        <text:p text:style-name="Roman"><text:span text:style-name="T13445">To</text:span><text:span text:style-name="T13446">­liau. Bu</text:span><text:span text:style-name="T13447">­vo dvie</text:span><text:span text:style-name="T13448">­jų įsta</text:span><text:span text:style-name="T13449">­ty</text:span><text:span text:style-name="T13450">­mų pa</text:span><text:span text:style-name="T13451">­ke</text:span><text:span text:style-name="T13452">­to pa</text:span><text:span text:style-name="T13453">­tei</text:span><text:span text:style-name="T13454">­ki</text:span><text:span text:style-name="T13455">­mas.<text:s/></text:span>Vals­ty­bės ir sa­vi­val­dy­bės įmo­nių įsta­ty­mo<text:s/><text:span text:style-name="T13456">11 straips</text:span><text:span text:style-name="T13457">­nio pa</text:span><text:span text:style-name="T13458">­kei</text:span><text:span text:style-name="T13459">­ti</text:span><text:span text:style-name="T13460">­mo įsta</text:span><text:span text:style-name="T13461">­ty</text:span><text:span text:style-name="T13462">­mo pro</text:span><text:span text:style-name="T13463">­jek</text:span><text:span text:style-name="T13464">­tas Nr. XIVP-1050(2), Ak</text:span><text:span text:style-name="T13465">­ci</text:span><text:span text:style-name="T13466">­nių ben</text:span><text:span text:style-name="T13467">­dro</text:span><text:span text:style-name="T13468">­vių įsta</text:span><text:span text:style-name="T13469">­ty</text:span><text:span text:style-name="T13470">­mo 37</text:span><text:span text:style-name="T13471">1</text:span><text:span text:style-name="T13472"><text:s/>straips</text:span><text:span text:style-name="T13473">­nio pa</text:span><text:span text:style-name="T13474">­kei</text:span><text:span text:style-name="T13475">­ti</text:span><text:span text:style-name="T13476">­mo įsta</text:span><text:span text:style-name="T13477">­ty</text:span><text:span text:style-name="T13478">­mo pro</text:span><text:span text:style-name="T13479">­jek</text:span><text:span text:style-name="T13480">­tas Nr. XIVP-1051(2). Bal</text:span><text:span text:style-name="T13481">­suo</text:span><text:span text:style-name="T13482">­ja</text:span><text:span text:style-name="T13483">­me. Pa</text:span><text:span text:style-name="T13484">­tei</text:span><text:span text:style-name="T13485">­ki</text:span><text:span text:style-name="T13486">­mo sta</text:span><text:span text:style-name="T13487">­di</text:span><text:span text:style-name="T13488">­ja.<text:s/></text:span></text:p>
        <text:p text:style-name="Roman">Už­si­re­gist­ra­vo 63, bal­sa­vo 63 Sei­mo na­riai: už – 23, prieš – 8, su­si­lai­kė 32. Ne­pri­tar­ta po pa­tei­ki­mo.<text:s/></text:p>
        <text:p text:style-name="Roman">Ko­le­gos, mes tu­ri­me ap­si­spręs­ti, ką to­liau da­ry­ti. Per cen­tri­nį mik­ro­fo­ną – E. Gent­vi­las.<text:s/></text:p>
        <text:p text:style-name="Roman"><text:span text:style-name="T13489">E. GENTVILAS</text:span><text:span text:style-name="T13490"><text:s/></text:span><text:span text:style-name="T13491">(</text:span><text:span text:style-name="T13492">LSF</text:span><text:span text:style-name="T13493">)</text:span><text:span text:style-name="T13494">.<text:s/></text:span>Ko­le­gos, tik­rai la­bai nuo­šir­dus pa­mąs­ty­mas. Sa­lė­je li­ko 60 žmo­nių, tai nė­ra ko­kia nors kva­li­fi­kuo­ta dau­gu­ma. Mes čia at­me­ti­nė­si­me da­bar…<text:s/></text:p>
        <text:p text:style-name="Roman"><text:span text:style-name="T13495">PIRMININKAS.</text:span><text:s/>Ben­dru su­ta­ri­mu siū­lau grą­žin­ti to­bu­lin­ti.<text:s/></text:p>
        <text:p text:style-name="Roman"><text:span text:style-name="T13496">E. GENTVILAS</text:span><text:span text:style-name="T13497"><text:s/></text:span><text:span text:style-name="T13498">(</text:span><text:span text:style-name="T13499">LSF</text:span><text:span text:style-name="T13500">)</text:span><text:span text:style-name="T13501">. Ben</text:span><text:span text:style-name="T13502">­dru,<text:s/></text:span>taip. Tai vie­nas da­ly­kas. Nes at­me­tė­me, o jei­gu bū­tų 80 Sei­mo na­rių, bū­tu­me ne­at­me­tę. Aš siū­lau vis dėl­to stab­dy­ti po­sė­dį, baig­ti.<text:s/></text:p>
        <text:p text:style-name="Roman"><text:span text:style-name="T13503">PIRMININKAS.</text:span><text:s/>Vis­kas, ko­le­gos, li­ko vie­nas pro­jek­tas. Ben­dru su­ta­ri­mu grą­ži­na­me ini­cia­to­riams to­bu­lin­ti. Ačiū.<text:s/></text:p>
        <text:p text:style-name="Roman">Pas­ku­ti­nis įsta­ty­mo pro­jek­tas. (<text:span text:style-name="T13504">Bal</text:span><text:span text:style-name="T13505">­sai sa</text:span><text:span text:style-name="T13506">­lė</text:span><text:span text:style-name="T13507">­je</text:span>) Jūs no­ri­te at­mes­ti? Ką tik E. Gent­vi­las sa­kė, kad… Bal­suo­ja­me. Al­ter­na­ty­vus bal­sa­vi­mas. Už – grą­žin­ti ini­cia­to­riams to­bu­lin­ti, prieš – at­mes­ti.<text:s/></text:p>
        <text:p text:style-name="Roman">Už­si­re­gist­ra­vo 60, bal­sa­vo 60 Sei­mo na­rių: už – 27, prieš – 33. Grą­žin­tas ini­cia­to­riams to­bu­lin­ti, nes at­mes­ti ma­žiau­siai rei­kia 36 bal­sų.<text:s/></text:p>
        <text:p text:style-name="Roman"/>
        <text:p text:style-name="Laikas">20.57 val.</text:p>
        <text:p text:style-name="Roman12"><text:span text:style-name="T13508">Už</text:span><text:span text:style-name="T13509">­im</text:span><text:span text:style-name="T13510">­tu</text:span><text:span text:style-name="T13511">­mo įsta</text:span><text:span text:style-name="T13512">­ty</text:span><text:span text:style-name="T13513">­mo Nr. XII-2470 10 straips</text:span><text:span text:style-name="T13514">­nio 1 da</text:span><text:span text:style-name="T13515">­lies pa</text:span><text:span text:style-name="T13516">­kei</text:span><text:span text:style-name="T13517">­ti</text:span><text:span text:style-name="T13518">­mo įsta</text:span><text:span text:style-name="T13519">­ty</text:span><text:span text:style-name="T13520">­mo pro</text:span><text:span text:style-name="T13521">­jek</text:span><text:span text:style-name="T13522">­tas Nr. XIVP-129(2)</text:span><text:s/>(<text:span text:style-name="T13523">svars</text:span><text:span text:style-name="T13524">­ty</text:span><text:span text:style-name="T13525">­mo tę</text:span><text:span text:style-name="T13526">­si</text:span><text:span text:style-name="T13527">­nys</text:span>)</text:p>
        <text:p text:style-name="Roman"/>
        <text:p text:style-name="Roman">Pas­ku­ti­nis įsta­ty­mo pro­jek­tas –<text:s/><text:span text:style-name="T13528">Už</text:span><text:span text:style-name="T13529">­im</text:span><text:span text:style-name="T13530">­tu</text:span><text:span text:style-name="T13531">­mo įsta</text:span><text:span text:style-name="T13532">­ty</text:span><text:span text:style-name="T13533">­mo 10 straips</text:span><text:span text:style-name="T13534">­nio 1 da</text:span><text:span text:style-name="T13535">­lies pa</text:span><text:span text:style-name="T13536">­kei</text:span><text:span text:style-name="T13537">­ti</text:span><text:span text:style-name="T13538">­mo įsta</text:span><text:span text:style-name="T13539">­ty</text:span><text:span text:style-name="T13540">­mo pro</text:span><text:span text:style-name="T13541">­jek</text:span><text:span text:style-name="T13542">­tas Nr. XIVP-129(2). Svars</text:span><text:span text:style-name="T13543">­ty</text:span><text:span text:style-name="T13544">­mo sta</text:span><text:span text:style-name="T13545">­di</text:span><text:span text:style-name="T13546">­ja.<text:s/></text:span></text:p>
        <text:p text:style-name="P13547">Už­si­re­gist­ra­vo 60, bal­sa­vo 60 Sei­mo na­rių: už – 59, prieš nė­ra, su­si­lai­kė 1. Pro­jek­tui po svars­ty­mo pri­tar­ta.<text:s/></text:p>
        <text:p text:style-name="P13548">Ger­bia­mi ko­le­gos, pa­reiš­ki­mų nė­ra. Re­gist­ruo­ja­mės.<text:s/></text:p>
        <text:p text:style-name="Roman"><text:span text:style-name="T13549">Už</text:span><text:span text:style-name="T13550">­si</text:span><text:span text:style-name="T13551">­re</text:span><text:span text:style-name="T13552">­gist</text:span><text:span text:style-name="T13553">­ra</text:span><text:span text:style-name="T13554">­vo 48 Sei</text:span><text:span text:style-name="T13555">­mo na</text:span><text:span text:style-name="T13556">­riai. Ko</text:span><text:span text:style-name="T13557">­le</text:span><text:span text:style-name="T13558">­gos, 2021 m. gruo</text:span><text:span text:style-name="T13559">­džio 16 d. po</text:span><text:span text:style-name="T13560">­pie</text:span><text:span text:style-name="T13561">­ti</text:span><text:span text:style-name="T13562">­nis po</text:span><text:span text:style-name="T13563">­sė</text:span><text:span text:style-name="T13564">­dis baig</text:span><text:span text:style-name="T13565">­tas. Ge</text:span><text:span text:style-name="T13566">­ro va</text:span><text:span text:style-name="T13567">­ka</text:span><text:span text:style-name="T13568">­ro vi</text:span><text:span text:style-name="T13569">­siems! (</text:span><text:span text:style-name="T13570">Gon</text:span><text:span text:style-name="T13571">­gas</text:span><text:span text:style-name="T13572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8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27</text:span></text:p>
        <text:p text:style-name="P13"><text:tab/><text:tab/></text:p>
      </style:header>
      <style:header-left>
        <text:p text:style-name="P14"><text:span text:style-name="T15">2021 m. gruodžio 16 d.<text:s/></text:span><text:span text:style-name="T16"><text:tab/></text:span><text:span text:style-name="T17"><text:tab/></text:span><text:span text:style-name="T18"><text:page-number text:fixed="false">8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50:00Z</meta:creation-date>
    <dc:date>2023-03-20T11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559" meta:word-count="44193" meta:character-count="346241" meta:row-count="5622" meta:non-whitespace-character-count="303607"/>
  </office:meta>
</office:document-meta>
</file>