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text-properties fo:font-size="10pt" style:font-size-asian="10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/>
    </style:style>
    <style:style style:name="T76" style:parent-style-name="DefaultParagraphFont" style:family="text">
      <style:text-properties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/>
    </style:style>
    <style:style style:name="T81" style:parent-style-name="DefaultParagraphFont" style:family="text">
      <style:text-properties style:font-weight-complex="bold" fo:font-style="italic" style:font-style-asian="italic" style:font-style-complex="italic"/>
    </style:style>
    <style:style style:name="P82" style:parent-style-name="Normal" style:family="paragraph">
      <style:text-properties fo:font-size="10pt" style:font-size-asian="10pt"/>
    </style:style>
    <style:style style:name="P83" style:parent-style-name="BodyText2" style:family="paragraph">
      <style:text-properties style:font-name="Times New Roma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style:font-weight-complex="bold" style:font-style-complex="italic"/>
    </style:style>
    <style:style style:name="P94" style:parent-style-name="Header" style:family="paragraph">
      <style:paragraph-properties>
        <style:tab-stops/>
      </style:paragraph-properties>
    </style:style>
    <style:style style:name="P95" style:parent-style-name="Header" style:family="paragraph">
      <style:paragraph-properties>
        <style:tab-stops/>
      </style:paragraph-properties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5in"/>
      <style:text-properties fo:font-size="10pt" style:font-size-asian="10pt"/>
    </style:style>
    <style:style style:name="P99" style:parent-style-name="Normal" style:family="paragraph">
      <style:paragraph-properties fo:text-indent="0.5in"/>
    </style:style>
    <style:style style:name="P10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01" style:parent-style-name="Header" style:family="paragraph">
      <style:paragraph-properties>
        <style:tab-stops/>
      </style:paragraph-properties>
    </style:style>
    <style:style style:name="P102" style:parent-style-name="Header" style:family="paragraph">
      <style:paragraph-properties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BodyText2" style:family="paragraph">
      <style:text-properties style:font-name="Times New Roma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P127" style:parent-style-name="Header" style:family="paragraph">
      <style:paragraph-properties>
        <style:tab-stops/>
      </style:paragraph-properties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5in"/>
      <style:text-properties fo:font-size="10pt" style:font-size-asian="10pt"/>
    </style:style>
    <style:style style:name="P131" style:parent-style-name="Normal" style:family="paragraph">
      <style:paragraph-properties fo:text-indent="0.5in"/>
    </style:style>
    <style:style style:name="P132" style:parent-style-name="Header" style:family="paragraph">
      <style:paragraph-properties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BodyText2" style:family="paragraph">
      <style:text-properties style:font-name="Times New Roma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style:font-weight-complex="bold" style:font-style-complex="italic"/>
    </style:style>
    <style:style style:name="P158" style:parent-style-name="Header" style:family="paragraph">
      <style:paragraph-properties>
        <style:tab-stops/>
      </style:paragraph-properties>
    </style:style>
    <style:style style:name="P159" style:parent-style-name="Normal" style:family="paragraph">
      <style:paragraph-properties fo:text-indent="0.5in"/>
    </style:style>
    <style:style style:name="P160" style:parent-style-name="Header" style:family="paragraph">
      <style:paragraph-properties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BodyText2" style:family="paragraph">
      <style:text-properties style:font-name="Times New Roma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style:font-weight-complex="bold" style:font-style-complex="italic"/>
    </style:style>
    <style:style style:name="P188" style:parent-style-name="Header" style:family="paragraph">
      <style:paragraph-properties>
        <style:tab-stops/>
      </style:paragraph-properties>
    </style:style>
    <style:style style:name="P189" style:parent-style-name="Normal" style:family="paragraph">
      <style:paragraph-properties fo:text-indent="0.5in"/>
    </style:style>
    <style:style style:name="P190" style:parent-style-name="Header" style:family="paragraph">
      <style:paragraph-properties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text-properties fo:font-size="8pt" style:font-size-asian="8pt" style:font-size-complex="8pt"/>
    </style:style>
    <style:style style:name="P205" style:parent-style-name="BodyText2" style:family="paragraph">
      <style:text-properties style:font-name="Times New Roma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complex="Tahoma" style:font-size-complex="12pt"/>
    </style:style>
    <style:style style:name="T210" style:parent-style-name="DefaultParagraphFont" style:family="text">
      <style:text-properties style:font-name-complex="Tahoma"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style:font-weight-complex="bold" style:font-style-complex="italic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Header" style:family="paragraph">
      <style:paragraph-properties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name-complex="Tahoma" style:font-weight-complex="bold" style:font-size-complex="12pt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BodyText2" style:family="paragraph">
      <style:text-properties style:font-name="Times New Roma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2.5%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style:font-weight-complex="bold" style:font-style-complex="italic"/>
    </style:style>
    <style:style style:name="P249" style:parent-style-name="Header" style:family="paragraph">
      <style:paragraph-properties>
        <style:tab-stops/>
      </style:paragraph-properties>
    </style:style>
    <style:style style:name="P250" style:parent-style-name="Header" style:family="paragraph">
      <style:paragraph-properties>
        <style:tab-stops/>
      </style:paragraph-properties>
    </style:style>
    <style:style style:name="P251" style:parent-style-name="Header" style:family="paragraph">
      <style:paragraph-properties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text-position="super 62.5%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BodyText2" style:family="paragraph">
      <style:text-properties style:font-name="Times New Roman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style:font-weight-complex="bold" style:font-style-complex="italic"/>
    </style:style>
    <style:style style:name="P283" style:parent-style-name="Header" style:family="paragraph">
      <style:paragraph-properties>
        <style:tab-stops/>
      </style:paragraph-properties>
    </style:style>
    <style:style style:name="P284" style:parent-style-name="Header" style:family="paragraph">
      <style:paragraph-properties>
        <style:tab-stops/>
      </style:paragraph-properties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fo:color="#000000"/>
    </style:style>
    <style:style style:name="P28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88" style:parent-style-name="Header" style:family="paragraph">
      <style:paragraph-properties>
        <style:tab-stops/>
      </style:paragraph-properties>
    </style:style>
    <style:style style:name="P289" style:parent-style-name="Header" style:family="paragraph">
      <style:paragraph-properties>
        <style:tab-stops/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BodyText2" style:family="paragraph">
      <style:text-properties style:font-name="Times New Roma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style:font-weight-complex="bold" style:font-style-complex="italic"/>
    </style:style>
    <style:style style:name="P322" style:parent-style-name="Header" style:family="paragraph">
      <style:paragraph-properties>
        <style:tab-stops/>
      </style:paragraph-properties>
    </style:style>
    <style:style style:name="P323" style:parent-style-name="Header" style:family="paragraph">
      <style:paragraph-properties>
        <style:tab-stops/>
      </style:paragraph-properties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28" style:parent-style-name="Normal" style:family="paragraph">
      <style:paragraph-properties fo:text-indent="0.5in"/>
    </style:style>
    <style:style style:name="P32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30" style:parent-style-name="Header" style:family="paragraph">
      <style:paragraph-properties>
        <style:tab-stops/>
      </style:paragraph-properties>
    </style:style>
    <style:style style:name="P331" style:parent-style-name="Header" style:family="paragraph">
      <style:paragraph-properties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358" style:parent-style-name="DefaultParagraphFont" style:family="text">
      <style:text-properties fo:font-weight="bold" style:font-weight-asian="bold" style:font-weight-complex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P362" style:parent-style-name="Normal" style:family="paragraph">
      <style:text-properties fo:font-size="10pt" style:font-size-asian="10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BodyText2" style:family="paragraph">
      <style:text-properties style:font-name="Times New Roma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2.5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2.5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weight-complex="bold" fo:font-style="italic" style:font-style-asian="italic" style:font-size-complex="12pt"/>
    </style:style>
    <style:style style:name="T406" style:parent-style-name="DefaultParagraphFont" style:family="text">
      <style:text-properties style:font-weight-complex="bold" fo:font-style="italic" style:font-style-asian="italic" style:font-size-complex="12pt"/>
    </style:style>
    <style:style style:name="T4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8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09" style:parent-style-name="DefaultParagraphFont" style:family="text">
      <style:text-properties style:font-weight-complex="bold" fo:font-style="italic" style:font-style-asian="italic" style:font-size-complex="12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 style:font-size-complex="8pt"/>
    </style:style>
    <style:style style:name="P415" style:parent-style-name="Normal" style:family="paragraph">
      <style:text-properties fo:color="#000000"/>
    </style:style>
    <style:style style:name="P416" style:parent-style-name="Normal" style:family="paragraph">
      <style:text-properties fo:color="#000000"/>
    </style:style>
    <style:style style:name="P417" style:parent-style-name="Normal" style:family="paragraph">
      <style:text-properties fo:color="#000000" fo:font-size="8pt" style:font-size-asian="8pt" style:font-size-complex="8pt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tyle-complex="italic"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BodyText2" style:family="paragraph">
      <style:text-properties style:font-name="Times New Roma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fo:font-style="italic" style:font-style-asian="italic" style:font-size-complex="12pt"/>
    </style:style>
    <style:style style:name="T429" style:parent-style-name="DefaultParagraphFont" style:family="text">
      <style:text-properties style:font-weight-complex="bold" fo:font-style="italic" style:font-style-asian="italic" style:font-size-complex="12pt"/>
    </style:style>
    <style:style style:name="T4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1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32" style:parent-style-name="DefaultParagraphFont" style:family="text">
      <style:text-properties style:font-weight-complex="bold" fo:font-style="italic" style:font-style-asian="italic"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style-complex="italic"/>
    </style:style>
    <style:style style:name="T437" style:parent-style-name="DefaultParagraphFont" style:family="text">
      <style:text-properties style:font-style-complex="italic" style:font-size-complex="8pt"/>
    </style:style>
    <style:style style:name="P438" style:parent-style-name="BodyText2" style:family="paragraph">
      <style:text-properties style:font-name="Times New Roman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style:font-weight-complex="bold" fo:font-style="italic" style:font-style-asian="italic" style:font-size-complex="12pt"/>
    </style:style>
    <style:style style:name="T457" style:parent-style-name="DefaultParagraphFont" style:family="text">
      <style:text-properties style:font-weight-complex="bold" fo:font-style="italic" style:font-style-asian="italic" style:font-size-complex="12pt"/>
    </style:style>
    <style:style style:name="T4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9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60" style:parent-style-name="DefaultParagraphFont" style:family="text">
      <style:text-properties style:font-weight-complex="bold" fo:font-style="italic" style:font-style-asian="italic" style:font-size-complex="12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style-complex="italic"/>
    </style:style>
    <style:style style:name="T465" style:parent-style-name="DefaultParagraphFont" style:family="text">
      <style:text-properties style:font-style-complex="italic" style:font-size-complex="8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P468" style:parent-style-name="BodyText2" style:family="paragraph">
      <style:text-properties style:font-name="Times New Roman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weight-complex="bold" fo:font-style="italic" style:font-style-asian="italic" style:font-size-complex="12pt"/>
    </style:style>
    <style:style style:name="T484" style:parent-style-name="DefaultParagraphFont" style:family="text">
      <style:text-properties style:font-weight-complex="bold" fo:font-style="italic" style:font-style-asian="italic" style:font-size-complex="12pt"/>
    </style:style>
    <style:style style:name="T4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87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88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489" style:parent-style-name="DefaultParagraphFont" style:family="text">
      <style:text-properties style:font-weight-complex="bold" fo:font-style="italic" style:font-style-asian="italic" style:font-size-complex="12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style-complex="italic"/>
    </style:style>
    <style:style style:name="T494" style:parent-style-name="DefaultParagraphFont" style:family="text">
      <style:text-properties style:font-style-complex="italic" style:font-size-complex="8pt"/>
    </style:style>
    <style:style style:name="T495" style:parent-style-name="DefaultParagraphFont" style:family="text">
      <style:text-properties style:font-style-complex="italic" style:font-size-complex="8pt"/>
    </style:style>
    <style:style style:name="T496" style:parent-style-name="DefaultParagraphFont" style:family="text">
      <style:text-properties style:font-style-complex="italic" style:font-size-complex="8pt"/>
    </style:style>
    <style:style style:name="P497" style:parent-style-name="BodyText2" style:family="paragraph">
      <style:text-properties style:font-name="Times New Roma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fo:font-style="italic" style:font-style-asian="italic" style:font-size-complex="12pt"/>
    </style:style>
    <style:style style:name="T505" style:parent-style-name="DefaultParagraphFont" style:family="text">
      <style:text-properties style:font-weight-complex="bold" fo:font-style="italic" style:font-style-asian="italic" style:font-size-complex="12pt"/>
    </style:style>
    <style:style style:name="T5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7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08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09" style:parent-style-name="DefaultParagraphFont" style:family="text">
      <style:text-properties style:font-weight-complex="bold" fo:font-style="italic" style:font-style-asian="italic" style:font-size-complex="12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style-complex="italic"/>
    </style:style>
    <style:style style:name="T514" style:parent-style-name="DefaultParagraphFont" style:family="text">
      <style:text-properties style:font-style-complex="italic" style:font-size-complex="8pt"/>
    </style:style>
    <style:style style:name="P515" style:parent-style-name="BodyText2" style:family="paragraph">
      <style:text-properties style:font-name="Times New Roman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font-style="italic" style:font-style-asian="italic" style:font-size-complex="12pt"/>
    </style:style>
    <style:style style:name="T526" style:parent-style-name="DefaultParagraphFont" style:family="text">
      <style:text-properties style:font-weight-complex="bold" fo:font-style="italic" style:font-style-asian="italic" style:font-size-complex="12pt"/>
    </style:style>
    <style:style style:name="T5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8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29" style:parent-style-name="DefaultParagraphFont" style:family="text">
      <style:text-properties style:font-weight-complex="bold" fo:font-style="italic" style:font-style-asian="italic" style:font-size-complex="12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style-complex="italic"/>
    </style:style>
    <style:style style:name="T534" style:parent-style-name="DefaultParagraphFont" style:family="text">
      <style:text-properties style:font-style-complex="italic" style:font-size-complex="8pt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5in"/>
      <style:text-properties fo:color="#000000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5in"/>
      <style:text-properties fo:color="#000000"/>
    </style:style>
    <style:style style:name="P540" style:parent-style-name="BodyText2" style:family="paragraph">
      <style:text-properties style:font-name="Times New Roman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font-style="italic" style:font-style-asian="italic" style:font-size-complex="12pt"/>
    </style:style>
    <style:style style:name="T559" style:parent-style-name="DefaultParagraphFont" style:family="text">
      <style:text-properties style:font-weight-complex="bold" fo:font-style="italic" style:font-style-asian="italic" style:font-size-complex="12pt"/>
    </style:style>
    <style:style style:name="T5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1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562" style:parent-style-name="DefaultParagraphFont" style:family="text">
      <style:text-properties style:font-weight-complex="bold" fo:font-style="italic" style:font-style-asian="italic" style:font-size-complex="12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style-complex="italic"/>
    </style:style>
    <style:style style:name="T567" style:parent-style-name="DefaultParagraphFont" style:family="text">
      <style:text-properties style:font-style-complex="italic" style:font-size-complex="8pt"/>
    </style:style>
    <style:style style:name="P568" style:parent-style-name="Normal" style:family="paragraph">
      <style:text-properties fo:font-style="italic" style:font-style-asian="italic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text-properties style:font-style-complex="italic"/>
    </style:style>
    <style:style style:name="P579" style:parent-style-name="Normal" style:family="paragraph">
      <style:paragraph-properties fo:text-indent="0.5in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style:font-style-complex="italic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style:font-style-complex="italic"/>
    </style:style>
    <style:style style:name="P584" style:parent-style-name="Normal" style:family="paragraph">
      <style:text-properties style:font-style-complex="italic" fo:font-size="8pt" style:font-size-asian="8pt" style:font-size-complex="8pt"/>
    </style:style>
    <style:style style:name="P585" style:parent-style-name="Normal" style:family="paragraph">
      <style:text-properties style:font-style-complex="italic" fo:font-size="11pt" style:font-size-asian="11pt" style:font-size-complex="11pt"/>
    </style:style>
    <style:style style:name="P586" style:parent-style-name="Normal" style:family="paragraph">
      <style:paragraph-properties fo:text-indent="0.5in"/>
    </style:style>
    <style:style style:name="T587" style:parent-style-name="DefaultParagraphFont" style:family="text">
      <style:text-properties fo:font-weight="bold" style:font-weight-asian="bold" style:font-weight-complex="bold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text-properties style:font-style-complex="italic" fo:font-size="10pt" style:font-size-asian="10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style-complex="italic"/>
    </style:style>
    <style:style style:name="P607" style:parent-style-name="Normal" style:family="paragraph">
      <style:text-properties fo:color="#000000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61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tyle="italic" style:font-style-asian="italic" style:font-style-complex="italic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5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7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fo:font-style="italic" style:font-style-asian="italic" style:font-style-complex="italic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tyle="italic" style:font-style-asian="italic" style:font-style-complex="italic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715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text-properties fo:font-size="16pt" style:font-size-asian="16pt" style:font-size-complex="16pt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style:font-weight-complex="bold" style:font-style-complex="italic" fo:color="#000000" style:font-size-complex="12pt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font-weight="bold" style:font-weight-asian="bold" style:font-weight-complex="bold"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style="italic" style:font-style-asian="italic" style:font-style-complex="italic" fo:color="#000000"/>
    </style:style>
    <style:style style:name="T740" style:parent-style-name="DefaultParagraphFont" style:family="text">
      <style:text-properties fo:font-style="italic" style:font-style-asian="italic" style:font-style-complex="italic" fo:color="#000000"/>
    </style:style>
    <style:style style:name="T741" style:parent-style-name="DefaultParagraphFont" style:family="text">
      <style:text-properties fo:font-style="italic" style:font-style-asian="italic" style:font-style-complex="italic" fo:color="#000000"/>
    </style:style>
    <style:style style:name="T742" style:parent-style-name="DefaultParagraphFont" style:family="text">
      <style:text-properties fo:font-style="italic" style:font-style-asian="italic" style:font-style-complex="italic" fo:color="#000000"/>
    </style:style>
    <style:style style:name="T743" style:parent-style-name="DefaultParagraphFont" style:family="text">
      <style:text-properties fo:font-style="italic" style:font-style-asian="italic" style:font-style-complex="italic" fo:color="#000000"/>
    </style:style>
    <style:style style:name="T744" style:parent-style-name="DefaultParagraphFont" style:family="text">
      <style:text-properties fo:font-style="italic" style:font-style-asian="italic" style:font-style-complex="italic" fo:color="#000000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fo:font-weight="bold" style:font-weight-asian="bold"/>
    </style:style>
    <style:style style:name="P749" style:parent-style-name="Normal" style:family="paragraph">
      <style:text-properties fo:font-weight="bold" style:font-weight-asian="bold" fo:font-size="16pt" style:font-size-asian="16pt" style:font-size-complex="16pt"/>
    </style:style>
    <style:style style:name="P750" style:parent-style-name="BodyText2" style:family="paragraph">
      <style:text-properties style:font-name="Times New Roman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fo:font-style="italic" style:font-style-asian="italic" style:font-size-complex="12pt"/>
    </style:style>
    <style:style style:name="T758" style:parent-style-name="DefaultParagraphFont" style:family="text">
      <style:text-properties style:font-weight-complex="bold" fo:font-style="italic" style:font-style-asian="italic" style:font-size-complex="12pt"/>
    </style:style>
    <style:style style:name="T7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0" style:parent-style-name="DefaultParagraphFont" style:family="text">
      <style:text-properties style:font-weight-complex="bold" fo:font-style="italic" style:font-style-asian="italic" style:font-style-complex="italic" style:font-size-complex="8pt"/>
    </style:style>
    <style:style style:name="T761" style:parent-style-name="DefaultParagraphFont" style:family="text">
      <style:text-properties style:font-weight-complex="bold" fo:font-style="italic" style:font-style-asian="italic" style:font-size-complex="12pt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style-complex="italic"/>
    </style:style>
    <style:style style:name="T766" style:parent-style-name="DefaultParagraphFont" style:family="text">
      <style:text-properties style:font-style-complex="italic"/>
    </style:style>
    <style:style style:name="T767" style:parent-style-name="DefaultParagraphFont" style:family="text">
      <style:text-properties style:font-style-complex="italic"/>
    </style:style>
    <style:style style:name="T768" style:parent-style-name="DefaultParagraphFont" style:family="text">
      <style:text-properties style:font-style-complex="italic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text-properties fo:font-size="8pt" style:font-size-asian="8pt" style:font-size-complex="8pt"/>
    </style:style>
    <style:style style:name="P779" style:parent-style-name="BodyText2" style:family="paragraph">
      <style:paragraph-properties fo:text-indent="0.5in"/>
      <style:text-properties style:font-name="Times New Roma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style-complex="italic"/>
    </style:style>
    <style:style style:name="T787" style:parent-style-name="DefaultParagraphFont" style:family="text">
      <style:text-properties style:font-style-complex="italic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tyle-complex="italic"/>
    </style:style>
    <style:style style:name="P791" style:parent-style-name="Normal" style:family="paragraph">
      <style:text-properties fo:font-size="10pt" style:font-size-asian="10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text-properties fo:font-size="16pt" style:font-size-asian="16pt" style:font-size-complex="16pt"/>
    </style:style>
    <style:style style:name="P804" style:parent-style-name="Normal" style:family="paragraph">
      <style:text-properties fo:font-weight="bold" style:font-weight-asian="bold"/>
    </style:style>
    <style:style style:name="P805" style:parent-style-name="Normal" style:family="paragraph">
      <style:text-properties fo:font-weight="bold" style:font-weight-asian="bold"/>
    </style:style>
    <style:style style:name="P806" style:parent-style-name="Normal" style:family="paragraph">
      <style:text-properties fo:font-weight="bold" style:font-weight-asian="bold"/>
    </style:style>
    <style:style style:name="P807" style:parent-style-name="BodyText2" style:family="paragraph">
      <style:paragraph-properties fo:text-align="center"/>
      <style:text-properties style:font-name="Times New Roma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size-complex="12pt"/>
    </style:style>
    <style:style style:name="P81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2" style:parent-style-name="Normal" style:family="paragraph">
      <style:paragraph-properties fo:text-indent="0.4923in"/>
      <style:text-properties style:font-style-complex="italic"/>
    </style:style>
    <style:style style:name="P813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814" style:parent-style-name="Normal" style:family="paragraph">
      <style:paragraph-properties fo:text-indent="0.4923in"/>
      <style:text-properties style:font-style-complex="italic"/>
    </style:style>
    <style:style style:name="P815" style:parent-style-name="Normal" style:family="paragraph">
      <style:paragraph-properties fo:text-indent="0.4923in"/>
      <style:text-properties style:font-style-complex="italic"/>
    </style:style>
    <style:style style:name="P816" style:parent-style-name="Normal" style:family="paragraph">
      <style:paragraph-properties fo:text-indent="0.4923in"/>
      <style:text-properties style:font-style-complex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style:font-style-complex="italic"/>
    </style:style>
    <style:style style:name="T819" style:parent-style-name="DefaultParagraphFont" style:family="text">
      <style:text-properties style:font-style-complex="italic" style:font-size-complex="8pt"/>
    </style:style>
    <style:style style:name="T820" style:parent-style-name="DefaultParagraphFont" style:family="text">
      <style:text-properties style:font-style-complex="italic"/>
    </style:style>
    <style:style style:name="P821" style:parent-style-name="Normal" style:family="paragraph">
      <style:paragraph-properties fo:text-indent="0.4923in"/>
      <style:text-properties style:font-style-complex="italic"/>
    </style:style>
    <style:style style:name="P822" style:parent-style-name="Normal" style:family="paragraph">
      <style:paragraph-properties fo:text-indent="0.4923in"/>
      <style:text-properties style:font-style-complex="italic"/>
    </style:style>
    <style:style style:name="P823" style:parent-style-name="Normal" style:family="paragraph">
      <style:paragraph-properties fo:text-indent="0.4923in"/>
      <style:text-properties style:font-style-complex="italic"/>
    </style:style>
    <style:style style:name="P824" style:parent-style-name="Normal" style:family="paragraph">
      <style:paragraph-properties fo:text-indent="0.4923in"/>
      <style:text-properties style:font-style-complex="italic"/>
    </style:style>
    <style:style style:name="P825" style:parent-style-name="Normal" style:family="paragraph">
      <style:paragraph-properties fo:text-indent="0.4923in"/>
      <style:text-properties style:font-style-complex="italic"/>
    </style:style>
    <style:style style:name="P826" style:parent-style-name="Normal" style:family="paragraph">
      <style:paragraph-properties fo:text-indent="0.4923in"/>
      <style:text-properties style:font-style-complex="italic"/>
    </style:style>
    <style:style style:name="P827" style:parent-style-name="Normal" style:family="paragraph">
      <style:paragraph-properties fo:text-indent="0.4923in"/>
      <style:text-properties style:font-style-complex="italic"/>
    </style:style>
    <style:style style:name="P828" style:parent-style-name="Normal" style:family="paragraph">
      <style:paragraph-properties fo:text-indent="0.4923in"/>
      <style:text-properties style:font-style-complex="italic"/>
    </style:style>
    <style:style style:name="P829" style:parent-style-name="Normal" style:family="paragraph">
      <style:paragraph-properties fo:text-indent="0.4923in"/>
      <style:text-properties style:font-style-complex="italic"/>
    </style:style>
    <style:style style:name="P830" style:parent-style-name="Normal" style:family="paragraph">
      <style:paragraph-properties fo:text-indent="0.4923in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/>
    </style:style>
    <style:style style:name="T833" style:parent-style-name="DefaultParagraphFont" style:family="text">
      <style:text-properties style:font-style-complex="italic"/>
    </style:style>
    <style:style style:name="P834" style:parent-style-name="Normal" style:family="paragraph">
      <style:paragraph-properties fo:text-indent="0.4923in"/>
    </style:style>
    <style:style style:name="P835" style:parent-style-name="Normal" style:family="paragraph">
      <style:paragraph-properties fo:text-indent="0.4923in"/>
      <style:text-properties fo:font-weight="bold" style:font-weight-asian="bold" style:font-style-complex="italic"/>
    </style:style>
    <style:style style:name="P83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style:font-style-complex="italic"/>
    </style:style>
    <style:style style:name="T839" style:parent-style-name="DefaultParagraphFont" style:family="text">
      <style:text-properties style:font-style-complex="italic"/>
    </style:style>
    <style:style style:name="T840" style:parent-style-name="DefaultParagraphFont" style:family="text">
      <style:text-properties style:font-style-complex="italic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style:font-style-complex="italic"/>
    </style:style>
    <style:style style:name="T843" style:parent-style-name="DefaultParagraphFont" style:family="text">
      <style:text-properties style:font-style-complex="italic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style:font-style-complex="italic"/>
    </style:style>
    <style:style style:name="P846" style:parent-style-name="Normal" style:family="paragraph">
      <style:paragraph-properties fo:text-indent="0.4923in"/>
    </style:style>
    <style:style style:name="T847" style:parent-style-name="DefaultParagraphFont" style:family="text">
      <style:text-properties style:font-style-complex="italic"/>
    </style:style>
    <style:style style:name="T848" style:parent-style-name="DefaultParagraphFont" style:family="text">
      <style:text-properties style:font-style-complex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style:font-style-complex="italic"/>
    </style:style>
    <style:style style:name="T851" style:parent-style-name="DefaultParagraphFont" style:family="text">
      <style:text-properties style:font-style-complex="italic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style-complex="italic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style-complex="italic"/>
    </style:style>
    <style:style style:name="T856" style:parent-style-name="DefaultParagraphFont" style:family="text">
      <style:text-properties style:font-style-complex="italic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67" style:parent-style-name="DefaultParagraphFont" style:family="text">
      <style:text-properties style:font-size-complex="9pt"/>
    </style:style>
    <style:style style:name="P8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1pt" style:font-size-asian="11pt" style:font-size-complex="11pt"/>
    </style:style>
    <style:style style:name="P87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1pt" style:font-size-asian="11pt" style:font-size-complex="11pt"/>
    </style:style>
    <style:style style:name="P8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7" style:parent-style-name="Pareigos" style:family="text">
      <style:text-properties style:font-name="Times New Roman" fo:text-transform="none" style:font-size-complex="12pt"/>
    </style:style>
    <style:style style:name="P8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79" style:parent-style-name="Pareigos" style:family="text">
      <style:text-properties style:font-name="Times New Roman" fo:text-transform="none" style:font-size-complex="12pt"/>
    </style:style>
    <style:style style:name="P8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81" style:parent-style-name="Pareigos" style:family="text">
      <style:text-properties style:font-name="Times New Roman" fo:text-transform="none" style:font-size-complex="12pt"/>
    </style:style>
    <style:style style:name="P8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83" style:parent-style-name="Pareigos" style:family="text">
      <style:text-properties style:font-name="Times New Roman" fo:text-transform="none" style:font-size-complex="12pt"/>
    </style:style>
    <style:style style:name="T88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931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5</text:span><text:span text:style-name="T14">-</text:span><text:span text:style-name="T15">10-15</text:span><text:span text:style-name="T16"><text:s text:c="2"/></text:span><text:span text:style-name="T17">Nr. SPP-</text:span><text:span text:style-name="T18">282</text:span></text:p>
      <text:p text:style-name="P19"><text:span text:style-name="T20">Vilnius</text:span></text:p>
      <text:p text:style-name="P21"/>
      <text:p text:style-name="P22">Posėdžio pirmininkas –<text:s/>Seimo Pirmininko pirmasis pavaduotojas V. Gedvilas.</text:p>
      <text:p text:style-name="P23"/>
      <text:p text:style-name="P24">Užsiregistravo 86<text:s/>Seimo nariai<text:s/><text:span text:style-name="T25">(10.00 val.)</text:span></text:p>
      <text:p text:style-name="Normal"/>
      <text:p text:style-name="P26"><text:tab/>10.00 val.</text:p>
      <text:p text:style-name="Normal"><text:tab/><text:span text:style-name="T27">SVARSTYTA.</text:span><text:s/>Seniūnų sueigos patikslinta 2015 m.  spalio<text:s/>15 d. (ketvirtadienio) posėdžių darbotvarkė.</text:p>
      <text:p text:style-name="Normal"><text:tab/>Pranešėjas –<text:s/>Seimo Pirmininko pirmasis pavaduotojas V. Gedvilas.<text:s/></text:p>
      <text:p text:style-name="P28"/>
      <text:p text:style-name="Normal"><text:tab/>Kalbėjo Seimo nariai:<text:s/>R. Tamašunienė (dėl socialinio modelio įstatymų projektų), P. Gylys (dėl socialinio modelio įstatymų projektų), P. Gražulis (dėl projekto Nr. XIIP-3505(2), E. Masiulis (dėl projekto Nr. XIIP-3505(2), dėl socialinio modelio įstatymų projektų ir dėl projekto Nr. XIIP-931(2), J. Narkevičius (dėl socialinio modelio įstatymų projektų), J. Razma (dėl projekto Nr. XIIP-3634), A. Kubilius (dėl socialinio modelio įstatymų projektų).</text:p>
      <text:p text:style-name="P29"/>
      <text:p text:style-name="P30">Balsuota dėl<text:s/><text:span text:style-name="T31">Lietuvos</text:span><text:span text:style-name="T32"><text:s/>lenkų rinkimų akcijos frakcijos</text:span><text:s/>pasiūlymo išbraukti iš darbotvarkės<text:s/>socialinio modelio įstatymų projektus: už –<text:s/>29, prieš –<text:s/>38, susilaikė<text:s/>39.<text:s/><text:span text:style-name="T33">Nep</text:span><text:span text:style-name="T34">ritarta</text:span>.<text:s/><text:span text:style-name="T35">(Užsiregistravo<text:s/></text:span><text:span text:style-name="T36">106</text:span><text:span text:style-name="T37"><text:s/>Seimo nariai (10.</text:span><text:span text:style-name="T38">1</text:span><text:span text:style-name="T39">0 val.)</text:span></text:p>
      <text:p text:style-name="P40"/>
      <text:p text:style-name="Normal"><text:tab/>Kalbėjo Seimo narys J. Sabatauskas (dėl projekto Nr. XIIP-3505(2).</text:p>
      <text:p text:style-name="P41"/>
      <text:p text:style-name="P42">Balsuota dėl<text:s/>frakcijos „Tvarka ir teisingumas“<text:s/>pasiūlymo išbraukti iš darbotvarkės projektą<text:s/><text:span text:style-name="T43">Nr. XIIP-</text:span><text:span text:style-name="T44">3505(2)</text:span>: už –<text:s/>48, prieš –<text:s/>31, susilaikė<text:s/>28.<text:s/><text:span text:style-name="T45">Nep</text:span><text:span text:style-name="T46">ritarta</text:span>.<text:s/><text:span text:style-name="T47">(Užsiregistravo<text:s/></text:span><text:span text:style-name="T48">107</text:span><text:span text:style-name="T49"><text:s/>Seimo nariai<text:s/></text:span><text:span text:style-name="T50">(10.11</text:span><text:span text:style-name="T51"><text:s/>val.)</text:span></text:p>
      <text:p text:style-name="P52"/>
      <text:p text:style-name="P53">Balsuota dėl<text:s/>Liberalų sąjūdžio frakcijos<text:s/>pasiūlymo išbraukti iš darbotvarkės projektą<text:s/><text:span text:style-name="T54">Nr. XIIP-</text:span>931(2): už –<text:s/>57, prieš –<text:s/>13, susilaikė<text:s/>36.<text:s/><text:span text:style-name="T55">Pritarta</text:span>.<text:s/><text:span text:style-name="T56">(Užsiregistravo<text:s/></text:span><text:span text:style-name="T57">106</text:span><text:span text:style-name="T58"><text:s/>Seimo nariai<text:s/></text:span><text:span text:style-name="T59">(10.12</text:span><text:span text:style-name="T60"><text:s/>val.)</text:span></text:p>
      <text:p text:style-name="P61"/>
      <text:p text:style-name="Normal"><text:tab/>Pasiūlymui<text:s/><text:span text:style-name="T62">Seimo nutarimo „Dėl Lietuvos Respublikos Seimo laikinosios tyrimo komisijos įgaliojimų suteikimo Seimo Antikorupcijos komisijai ir pavedimo atlikti parlamentinį tyrimą“ projekt</text:span><text:span text:style-name="T63">ą Nr. XIIP-3634</text:span><text:s/>įrašyti vakarinio posėdžio<text:s/>pirmuoju<text:s/>klausimu<text:s/><text:span text:style-name="T64">pritarta</text:span><text:s/>bendru sutarimu.</text:p>
      <text:p text:style-name="Normal"/>
      <text:p text:style-name="Normal"><text:tab/><text:span text:style-name="T65">NUTARTA.</text:span><text:span text:style-name="T66"><text:s/></text:span><text:span text:style-name="T67">Patvirtinti patikslintą<text:s/></text:span>2015 m.  spalio<text:s/>15 d. (ketvirtadienio) posėdžių<text:span text:style-name="T68"><text:s/>darbotvarkę.<text:s/></text:span><text:span text:style-name="T69">Balsavimo rezultatai: už<text:s/></text:span><text:span text:style-name="T70">–</text:span><text:span text:style-name="T71"><text:s/></text:span><text:span text:style-name="T72">78</text:span><text:span text:style-name="T73">, prieš<text:s/></text:span><text:span text:style-name="T74">–</text:span><text:span text:style-name="T75"><text:s/></text:span><text:span text:style-name="T76">2</text:span><text:span text:style-name="T77">, susilaikė<text:s/></text:span><text:span text:style-name="T78">23</text:span><text:span text:style-name="T79">.<text:s/></text:span><text:span text:style-name="T80">(Užsiregistravo 106 Seimo nariai (10.14</text:span><text:span text:style-name="T81"><text:s/>val.)</text:span></text:p>
      <text:p text:style-name="P82"/>
      <text:p text:style-name="Normal"><text:s text:c="11"/>Replikavo Seimo narys<text:s/>P. Gylys.</text:p>
      <text:p text:style-name="Normal"><text:s/></text:p>
      <text:soft-page-break/>
      <text:p text:style-name="P83"><text:s/><text:tab/>10.15<text:s/>val.</text:p>
      <text:p text:style-name="Normal"><text:tab/><text:span text:style-name="T84">SVARSTYTA.</text:span><text:span text:style-name="T85"><text:s/></text:span><text:span text:style-name="T86">Medicinos praktikos įstatymo Nr. I-1555 4, 6, 7, 8 ir 10 straipsnių pakeitimo įstatymo projektas Nr. XIIP-3098</text:span><text:span text:style-name="T87">(2)<text:s/></text:span><text:span text:style-name="T88">(teikėjai –<text:s/></text:span><text:span text:style-name="T89">LRV  / <text:s/></text:span><text:span text:style-name="T90">sveikatos apsaugos ministrė R. Šalaševičiūtė</text:span><text:span text:style-name="T91">)</text:span><text:s/><text:span text:style-name="T92">(priėmimas)</text:span><text:span text:style-name="T93">.</text:span></text:p>
      <text:p text:style-name="P94"><text:tab/>Pranešėja –<text:s/>Sveikatos reikalų<text:s/>komiteto atstovė V. Filipovičienė.</text:p>
      <text:p text:style-name="P95"/>
      <text:p text:style-name="P96">Pagrindinio komiteto nuomonei dėl<text:s/><text:span text:style-name="T97">Teisės departamento</text:span><text:s/>pastabos, kuriai pritarė pagrindinis komitetas,<text:s/>pritarta bendru sutarimu.<text:s/></text:p>
      <text:p text:style-name="P98"/>
      <text:p text:style-name="P99">1–6<text:s/>straipsniai priimti bendru sutarimu.<text:tab/></text:p>
      <text:p text:style-name="P100"/>
      <text:p text:style-name="Normal"><text:tab/>Dėl balsavimo motyvų dėl viso įstatymo kalbėjo Seimo nariai:<text:s/>A. Matulas, V. M. Čigriejienė.</text:p>
      <text:p text:style-name="P101"/>
      <text:p text:style-name="P102"><text:tab/><text:span text:style-name="T103">NUTARTA.<text:s/></text:span><text:span text:style-name="T104">Priimti<text:s/></text:span><text:span text:style-name="T105">Medicinos praktikos įstatymo Nr. I-1555 4, 6, 7, 8 ir 10 straipsnių pakeitimo<text:s/></text:span><text:span text:style-name="T106">įstatymą</text:span>.<text:s/><text:span text:style-name="T107">Balsavimo rezultatai: už –<text:s/></text:span><text:span text:style-name="T108">93</text:span><text:span text:style-name="T109">, prieš –<text:s/></text:span><text:span text:style-name="T110">0</text:span><text:span text:style-name="T111">, susilaikė<text:s/></text:span><text:span text:style-name="T112">4</text:span>.<text:s/><text:span text:style-name="T113">(Užsi</text:span><text:span text:style-name="T114">registravo 97 Seimo nariai (10.18</text:span><text:span text:style-name="T115"><text:s/>val.)</text:span></text:p>
      <text:p text:style-name="Normal"/>
      <text:p text:style-name="Normal"/>
      <text:p text:style-name="P116"><text:s/><text:tab/>10.19<text:s/>val.</text:p>
      <text:p text:style-name="Normal"><text:tab/><text:span text:style-name="T117">SVARSTYTA.</text:span><text:span text:style-name="T118"><text:s/></text:span><text:span text:style-name="T119">Slaugos praktikos ir akušerijos praktikos įstatymo Nr. IX-413 5, 6, 7, 8, 13 ir 14 straipsnių pakeitimo įstatymo projektas</text:span><text:span text:style-name="T120"><text:s/>Nr. XIIP-3099(2)<text:s/></text:span><text:span text:style-name="T121">(teikėjai –<text:s/></text:span><text:span text:style-name="T122">LRV  / <text:s/></text:span><text:span text:style-name="T123">sveikatos apsaugos ministrė R. Šalaševičiūtė</text:span><text:span text:style-name="T124">)</text:span><text:s/><text:span text:style-name="T125">(priėmimas)</text:span><text:span text:style-name="T126">.</text:span></text:p>
      <text:p text:style-name="P127"/>
      <text:p text:style-name="P128">Pagrindinio komiteto nuomonei dėl<text:s/><text:span text:style-name="T129">Teisės departamento</text:span><text:s/>pastabos, kuriai pritarė pagrindinis komitetas,<text:s/>pritarta bendru sutarimu.<text:s/></text:p>
      <text:p text:style-name="P130"/>
      <text:p text:style-name="P131">1–7<text:s/>straipsniai priimti bendru sutarimu.<text:tab/></text:p>
      <text:p text:style-name="Normal"/>
      <text:p text:style-name="P132"><text:tab/><text:span text:style-name="T133">NUTARTA.<text:s/></text:span><text:span text:style-name="T134">Priimti<text:s/></text:span><text:span text:style-name="T135">Slaugos praktikos ir akušerijos praktikos įstatymo Nr. IX-413 5, 6, 7, 8, 13 ir 14 straips</text:span><text:span text:style-name="T136">nių pakeitimo įstatymą</text:span>.<text:s/><text:span text:style-name="T137">Balsavimo rezultatai: už –<text:s/></text:span><text:span text:style-name="T138">99</text:span><text:span text:style-name="T139">, prieš –<text:s/></text:span><text:span text:style-name="T140">0</text:span><text:span text:style-name="T141">, susilaikė<text:s/></text:span><text:span text:style-name="T142">3</text:span>.<text:s/><text:span text:style-name="T143">(Užsi</text:span><text:span text:style-name="T144">registravo 102 Seimo nariai (10.2</text:span><text:span text:style-name="T145">0 val.)</text:span></text:p>
      <text:p text:style-name="Normal"/>
      <text:p text:style-name="Normal"/>
      <text:p text:style-name="P146"><text:s/><text:tab/>10.20 val.</text:p>
      <text:p text:style-name="Normal"><text:tab/><text:span text:style-name="T147">SVARSTYTA.</text:span><text:span text:style-name="T148"><text:s/></text:span><text:span text:style-name="T149">Sveikatos sistemos įstatymo Nr. I-552 6, 46, 61, 64 ir 67 straipsnių pakeitimo<text:s/></text:span><text:span text:style-name="T150">įstatymo projektas</text:span><text:span text:style-name="T151"><text:s/>Nr. XIIP-1925(3)<text:s/></text:span><text:span text:style-name="T152">(teikėjai –<text:s/></text:span><text:span text:style-name="T153">LRV  / <text:s/></text:span><text:span text:style-name="T154">sveikatos apsaugos ministrė R. Šalaševičiūtė</text:span><text:span text:style-name="T155">)</text:span><text:s/><text:span text:style-name="T156">(priėmimas)</text:span><text:span text:style-name="T157">.</text:span></text:p>
      <text:p text:style-name="P158"/>
      <text:p text:style-name="P159">1–5<text:s/>straipsniai priimti bendru sutarimu.<text:tab/></text:p>
      <text:p text:style-name="Normal"/>
      <text:p text:style-name="P160"><text:tab/><text:span text:style-name="T161">NUTARTA.<text:s/></text:span><text:span text:style-name="T162">Priimti<text:s/></text:span><text:span text:style-name="T163">Sveikatos sistemos įstatymo Nr. I-552 6, 46, 61, 64 ir 67 straipsnių pakeitimo<text:s/></text:span><text:span text:style-name="T164">įstatymą</text:span>.<text:s/><text:span text:style-name="T165">Balsavimo rezultatai: už –<text:s/></text:span><text:span text:style-name="T166">97</text:span><text:span text:style-name="T167">, prieš –<text:s/></text:span><text:span text:style-name="T168">0</text:span><text:span text:style-name="T169">, susilaikė<text:s/></text:span><text:span text:style-name="T170">2</text:span>.<text:s/><text:span text:style-name="T171">(Užsi</text:span><text:span text:style-name="T172">registravo 100 Seimo narių (10.21</text:span><text:span text:style-name="T173"><text:s/>val.)</text:span></text:p>
      <text:p text:style-name="Normal"/>
      <text:p text:style-name="Normal"/>
      <text:p text:style-name="P174"><text:s/><text:tab/>10.22<text:s/>val.</text:p>
      <text:p text:style-name="Normal"><text:tab/><text:span text:style-name="T175">SVARSTYTA.</text:span><text:span text:style-name="T176"><text:s/></text:span><text:span text:style-name="T177">Visuomenės sveikatos priežiūros įstatymo Nr. IX-886 6, 10 ir 34 straipsnių pakeitimo<text:s/></text:span><text:span text:style-name="T178">įstatymo projektas</text:span><text:span text:style-name="T179"><text:s/></text:span><text:span text:style-name="T180">Nr. XIIP-</text:span><text:span text:style-name="T181">1926(3)<text:s/></text:span><text:span text:style-name="T182">(teikėjai –<text:s/></text:span><text:span text:style-name="T183">LRV  / <text:s/></text:span><text:span text:style-name="T184">sveikatos apsaugos ministrė R. Šalaševičiūtė</text:span><text:span text:style-name="T185">)</text:span><text:s/><text:span text:style-name="T186">(priėmimas)</text:span><text:span text:style-name="T187">.</text:span></text:p>
      <text:p text:style-name="P188"/>
      <text:p text:style-name="P189">1–3<text:s/>straipsniai priimti bendru sutarimu.<text:tab/></text:p>
      <text:soft-page-break/>
      <text:p text:style-name="P190"><text:tab/><text:span text:style-name="T191">NUTARTA.<text:s/></text:span><text:span text:style-name="T192">Priimti<text:s/></text:span><text:span text:style-name="T193">Visuomenės sveikatos priežiūros įstatymo Nr. IX-886 6, 10 ir 34 straipsnių pakeitimo<text:s/></text:span><text:span text:style-name="T194">įstatymą</text:span>.<text:s/><text:span text:style-name="T195">Balsavimo rezultatai: už –<text:s/></text:span><text:span text:style-name="T196">94</text:span><text:span text:style-name="T197">, prieš –<text:s/></text:span><text:span text:style-name="T198">0</text:span><text:span text:style-name="T199">, susilaikė<text:s/></text:span><text:span text:style-name="T200">4</text:span>.<text:s/><text:span text:style-name="T201">(Užsi</text:span><text:span text:style-name="T202">registravo 98 Seimo nariai (10.22</text:span><text:span text:style-name="T203"><text:s/>val.)</text:span></text:p>
      <text:p text:style-name="P204"/>
      <text:p text:style-name="Normal"/>
      <text:p text:style-name="P205"><text:tab/>10.24<text:s/>val.</text:p>
      <text:p text:style-name="Normal"><text:tab/><text:span text:style-name="T206">SVARSTYTA.</text:span><text:span text:style-name="T207"><text:s/></text:span><text:span text:style-name="T208">Prekybinės laivybos įstatymo Nr. I-1513 3 straipsnio ir priedo pakeitimo<text:s/></text:span><text:span text:style-name="T209">įstatymo projektas</text:span><text:span text:style-name="T210"><text:s/>Nr. XIIP-3410(2)<text:s/></text:span><text:span text:style-name="T211">(teikėjai –<text:s/></text:span><text:span text:style-name="T212">LRV  / <text:s/></text:span><text:span text:style-name="T213">susisiekimo ministras R. Sinkevičius</text:span><text:span text:style-name="T214">)</text:span><text:s/><text:span text:style-name="T215">(priėmimas)</text:span><text:span text:style-name="T216"><text:s/></text:span><text:span text:style-name="T217">(taikoma skubos tvarka)</text:span><text:span text:style-name="T218">.</text:span></text:p>
      <text:p text:style-name="P219"/>
      <text:p text:style-name="Normal"><text:tab/>1, 2 straipsniai priimti bendru sutarimu.</text:p>
      <text:p text:style-name="Normal"/>
      <text:p text:style-name="P220"><text:tab/><text:span text:style-name="T221">NUTARTA.<text:s/></text:span><text:span text:style-name="T222">Priimti<text:s/></text:span><text:span text:style-name="T223">Prekybinės laivybos įstatymo Nr. I-1513 3 straipsnio ir priedo pakeitimo<text:s/></text:span><text:span text:style-name="T224">įstatymą</text:span>.<text:s/><text:span text:style-name="T225">Balsavimo rezultatai: už –<text:s/></text:span><text:span text:style-name="T226">91</text:span><text:span text:style-name="T227">, prieš –<text:s/></text:span><text:span text:style-name="T228">0</text:span><text:span text:style-name="T229">, susilaikė<text:s/></text:span><text:span text:style-name="T230">1</text:span>.<text:s/><text:span text:style-name="T231">(Užsi</text:span><text:span text:style-name="T232">registravo 92 Seimo nariai (10.24</text:span><text:span text:style-name="T233"><text:s/>val.)</text:span></text:p>
      <text:p text:style-name="Normal"/>
      <text:p text:style-name="Normal"/>
      <text:p text:style-name="P234"><text:s/><text:tab/>10.25<text:s/>val.</text:p>
      <text:p text:style-name="Normal"><text:tab/><text:span text:style-name="T235">SVARSTYTA.</text:span><text:span text:style-name="T236"><text:s/></text:span><text:span text:style-name="T237">Administracinių teisės pažeidimų kodekso papildymo 42</text:span><text:span text:style-name="T238">7</text:span><text:span text:style-name="T239"><text:s/>straipsniu ir 239 straipsnio pakeitimo įstatymo projektas</text:span><text:span text:style-name="T240"><text:s/>Nr. XIIP-3218(2)<text:s/></text:span><text:span text:style-name="T241">(teikėjai –<text:s/></text:span><text:span text:style-name="T242">LRV  / </text:span><text:span text:style-name="T243">teisingumo ministras J. Bernatonis</text:span><text:span text:style-name="T244">)</text:span><text:s/><text:span text:style-name="T245">(priėmimas)</text:span><text:span text:style-name="T246"><text:s/></text:span><text:span text:style-name="T247">(taikoma skubos tvarka)</text:span><text:span text:style-name="T248">.</text:span></text:p>
      <text:p text:style-name="P249"/>
      <text:p text:style-name="Normal"><text:tab/>1, 2 straipsniai priimti bendru sutarimu.</text:p>
      <text:p text:style-name="P250"/>
      <text:p text:style-name="P251"><text:tab/><text:span text:style-name="T252">NUTARTA.<text:s/></text:span><text:span text:style-name="T253">Priimti<text:s/></text:span><text:span text:style-name="T254">Administracinių teisės pažeidimų kodekso papildymo 42</text:span><text:span text:style-name="T255">7</text:span><text:span text:style-name="T256"><text:s/>straipsniu ir 239 straipsnio pakeitimo<text:s/></text:span><text:span text:style-name="T257">įstatymą</text:span>.<text:s/><text:span text:style-name="T258">Balsavimo rezultatai: už –<text:s/></text:span><text:span text:style-name="T259">91</text:span><text:span text:style-name="T260">, prieš –<text:s/></text:span><text:span text:style-name="T261">0</text:span><text:span text:style-name="T262">, susilaikė<text:s/></text:span><text:span text:style-name="T263">2</text:span>.<text:s/><text:span text:style-name="T264">(Užsi</text:span><text:span text:style-name="T265">registravo 93 Seimo nariai (10.26</text:span><text:span text:style-name="T266"><text:s/>val.)</text:span></text:p>
      <text:p text:style-name="Normal"/>
      <text:p text:style-name="Normal"/>
      <text:p text:style-name="P267"><text:tab/>10.26<text:s/>val.</text:p>
      <text:p text:style-name="Normal"><text:tab/><text:span text:style-name="T268">SVARSTYTA.</text:span><text:span text:style-name="T269"><text:s/></text:span><text:span text:style-name="T270">Civilinio kodekso 1.73 straipsnio pakeitimo ir Kodekso papildymo</text:span><text:span text:style-name="T271"><text:s/>6.431</text:span><text:span text:style-name="T272">1</text:span><text:span text:style-name="T273"><text:s/>straipsniu įstatymo<text:s/></text:span><text:span text:style-name="T274">Nr. XII-1851 2 straipsnio pakeitimo įstatymo projektas</text:span><text:span text:style-name="T275"><text:s/>Nr. XIIP-3505(2)<text:s/></text:span><text:span text:style-name="T276">(teikėja</text:span><text:span text:style-name="T277">s</text:span><text:span text:style-name="T278"><text:s/>–<text:s/></text:span><text:span text:style-name="T279">E. Masiulis</text:span><text:span text:style-name="T280">)</text:span><text:s/><text:span text:style-name="T281">(priėmimas)</text:span><text:span text:style-name="T282">.</text:span></text:p>
      <text:p text:style-name="P283"><text:tab/>Pranešėjas –<text:s/>Teisės ir teisėtvarkos komiteto pirmininkas J. Sabatauskas.</text:p>
      <text:p text:style-name="P284"/>
      <text:p text:style-name="P285">Pranešėjas informavo apie<text:s/><text:span text:style-name="T286">Teisės departamento</text:span><text:s/>pastabą, kuriai<text:s/>pagrindinis komitetas<text:s/>nepritarė.</text:p>
      <text:p text:style-name="P287"/>
      <text:p text:style-name="Normal"><text:tab/>Dėl balsavimo motyvų dėl viso įstatymo kalbėjo Seimo nariai:<text:s/>E. Masiulis, J. Razma,<text:s/>V. Gailius, S. Brundza, J. Sabatauskas, A. Strelčiūnas, K. Glaveckas, P. Gražulis.</text:p>
      <text:p text:style-name="P288"/>
      <text:p text:style-name="P289"><text:tab/><text:span text:style-name="T290">NUTARTA.<text:s/></text:span><text:span text:style-name="T291">Priimti<text:s/></text:span><text:span text:style-name="T292">Civilinio kodekso 1.73 straipsnio pakeitimo ir Kodekso papildymo 6.431</text:span><text:span text:style-name="T293">1</text:span><text:span text:style-name="T294"><text:s/>straipsniu įstatymo Nr. XII-1851 2 straips</text:span><text:span text:style-name="T295">nio pakeitimo įstatymą</text:span>.<text:s/><text:span text:style-name="T296">Balsavimo rezultatai: už –<text:s/></text:span><text:span text:style-name="T297">64</text:span><text:span text:style-name="T298">, prieš –<text:s/></text:span><text:span text:style-name="T299">3</text:span><text:span text:style-name="T300">, susilaikė<text:s/></text:span><text:span text:style-name="T301">36</text:span>.<text:s/><text:span text:style-name="T302">(Užsiregistravo 103</text:span><text:span text:style-name="T303"><text:s/>Seimo nariai (10</text:span><text:span text:style-name="T304">.41</text:span><text:span text:style-name="T305"><text:s/>val.)</text:span></text:p>
      <text:p text:style-name="P306"/>
      <text:p text:style-name="Normal"/>
      <text:p text:style-name="P307"><text:s/><text:tab/>10.42<text:s/>val.</text:p>
      <text:p text:style-name="Normal"><text:tab/><text:span text:style-name="T308">SVARSTYTA.</text:span><text:span text:style-name="T309"><text:s/></text:span><text:span text:style-name="T310">Įmonių bankroto įstatymo Nr. IX-216 4, 5, 8, 9, 10, 11, 23, 33 ir 36 straipsnių pakeitimo ir papildymo įstatymo projektas Nr. XIIP-2748(</text:span><text:span text:style-name="T311">3</text:span><text:span text:style-name="T312">)</text:span><text:span text:style-name="T313"><text:s/></text:span><text:span text:style-name="T314">(teikėja</text:span><text:span text:style-name="T315">s</text:span><text:span text:style-name="T316"><text:s/>–<text:s/></text:span><text:span text:style-name="T317">Respublikos Prezident</text:span><text:span text:style-name="T318">as</text:span><text:span text:style-name="T319">)</text:span><text:s/><text:span text:style-name="T320">(priėmimas)</text:span><text:span text:style-name="T321">.</text:span></text:p>
      <text:p text:style-name="P322"><text:tab/>Pranešėjas –<text:s/>Ekonomikos komiteto<text:s/>pirmininkas R. Žemaitaitis.</text:p>
      <text:p text:style-name="P323"/>
      <text:p text:style-name="P324">Pagrindinio komiteto nuomonei dėl<text:s/>visų<text:s/><text:span text:style-name="T325">Teisės departamento</text:span><text:s/>pastabų<text:s/><text:span text:style-name="T326">pritarta</text:span><text:s/>bendru sutarimu.<text:s/></text:p>
      <text:p text:style-name="P327"/>
      <text:p text:style-name="P328">1–10<text:s/>straipsniai priimti bendru sutarimu.<text:tab/></text:p>
      <text:p text:style-name="P329"/>
      <text:p text:style-name="Normal"><text:tab/>Dėl balsavimo motyvų dėl viso<text:s/>įstatymo kalbėjo Seimo narys J. Razma.</text:p>
      <text:p text:style-name="P330"/>
      <text:p text:style-name="P331"><text:tab/><text:span text:style-name="T332">NUTARTA.<text:s/></text:span><text:span text:style-name="T333">Priimti<text:s/></text:span><text:span text:style-name="T334">Įmonių bankroto įstatymo Nr. IX-216 4, 5, 8, 9, 10, 11, 23, 33 ir 36 straipsnių pakeitimo ir papildymo į</text:span><text:span text:style-name="T335">statymą</text:span>.<text:s/><text:span text:style-name="T336">Balsavimo rezultatai: už –<text:s/></text:span><text:span text:style-name="T337">92</text:span><text:span text:style-name="T338">, prieš –<text:s/></text:span><text:span text:style-name="T339">0</text:span><text:span text:style-name="T340">, susilaikė<text:s/></text:span><text:span text:style-name="T341">3</text:span>.<text:s/><text:span text:style-name="T342">(Užsi</text:span><text:span text:style-name="T343">registravo 96 Seimo nariai (10.46</text:span><text:span text:style-name="T344"><text:s/>val.)</text:span></text:p>
      <text:p text:style-name="Normal"/>
      <text:p text:style-name="P345"><text:s text:c="11"/>Dėl posėdžio vedimo tvarkos kalbėjo Seimo narys. J. Razma.</text:p>
      <text:p text:style-name="P346"/>
      <text:p text:style-name="P347"><text:span text:style-name="T348">Balsuota</text:span><text:span text:style-name="T349">, ar pritarti p</text:span>osėdžio pirmininko pasiūlytai<text:s/>socialinio modelio įstatymų projektų pateikimo<text:s/>tvarkai<text:span text:style-name="T350">: už –<text:s/></text:span><text:span text:style-name="T351">49</text:span><text:span text:style-name="T352">, prieš –<text:s/></text:span><text:span text:style-name="T353">18</text:span><text:span text:style-name="T354"><text:s/>, susilaikė<text:s/></text:span><text:span text:style-name="T355">17</text:span><text:span text:style-name="T356">.</text:span><text:span text:style-name="T357"><text:s/>P</text:span><text:span text:style-name="T358">ritarta</text:span><text:span text:style-name="T359">.</text:span><text:span text:style-name="T360"><text:s/>(Užsiregistravo 86 Seimo nariai <text:s/>(10.53</text:span><text:span text:style-name="T361"><text:s/>val.)</text:span><text:s/></text:p>
      <text:p text:style-name="P362"/>
      <text:p text:style-name="Normal"><text:span text:style-name="T363"><text:s text:c="11"/>Dėl posėdžio vedimo tvarkos kalbėjo Seimo nariai:<text:s/></text:span>A. Kubilius (2 kartus), R. J. Dagys, E. Gentvilas, A. Salamakinas, A. Sysas,<text:s/><text:span text:style-name="T364">K. Daukšys</text:span>.</text:p>
      <text:p text:style-name="P365"/>
      <text:p text:style-name="Normal"><text:tab/>Patikslintai socialinio modelio įstatymų projektų pateikimo<text:s/>tvarkai<text:s/>(pagal 7 įstatymų projektų blokus)<text:s/><text:span text:style-name="T366">pritarta</text:span><text:s/>bendru sutarimu.</text:p>
      <text:p text:style-name="Normal"/>
      <text:p text:style-name="Normal"/>
      <text:p text:style-name="P367"><text:tab/>10.59<text:s/>val.</text:p>
      <text:p text:style-name="Normal"><text:tab/><text:span text:style-name="T368">SVARSTYTA:</text:span></text:p>
      <text:p text:style-name="Normal"><text:tab/>1.<text:s/><text:span text:style-name="T369">Darbo kodekso patvirtinimo, įsigaliojimo ir įgyvendinimo<text:s/></text:span><text:span text:style-name="T370">įstatymo projektas</text:span><text:span text:style-name="T371"><text:s/>Nr. XIIP-3234</text:span><text:span text:style-name="T372">ES</text:span><text:span text:style-name="T373">.</text:span></text:p>
      <text:p text:style-name="Normal"><text:tab/>2.<text:s/><text:span text:style-name="T374">Administracinių teisės pažeidimų kodekso 41</text:span><text:span text:style-name="T375">5</text:span><text:span text:style-name="T376">, 41</text:span><text:span text:style-name="T377">8</text:span><text:span text:style-name="T378">, 41</text:span><text:span text:style-name="T379">13</text:span><text:span text:style-name="T380"><text:s/>ir 173</text:span><text:span text:style-name="T381">13</text:span><text:span text:style-name="T382"><text:s/>straipsnių pakeitimo<text:s/></text:span><text:span text:style-name="T383">įstatymo projektas</text:span><text:span text:style-name="T384"><text:s/>Nr. XIIP-3241</text:span>.</text:p>
      <text:p text:style-name="Normal"><text:tab/>3.<text:s/><text:span text:style-name="T385">Įmonių bankroto įstatymo Nr. IX-216 19 straipsnio pakeitimo<text:s/></text:span><text:span text:style-name="T386">įstatymo projektas</text:span><text:span text:style-name="T387"><text:s/>Nr. XIIP-3244</text:span>.</text:p>
      <text:p text:style-name="Normal"><text:tab/>4.<text:s/><text:span text:style-name="T388">Garantinio fondo įstatymo Nr. VIII-1926 4 straipsnio pakeitimo<text:s/></text:span><text:span text:style-name="T389">įstatymo projektas</text:span><text:span text:style-name="T390"><text:s/>Nr. XIIP-3245</text:span>.</text:p>
      <text:p text:style-name="Normal"><text:tab/>5.<text:s/><text:span text:style-name="T391">Valstybės ir savivaldybės įmonių įstatymo Nr. I-722 10 straipsnio pakeitimo<text:s/></text:span><text:span text:style-name="T392">įstatymo projektas</text:span><text:span text:style-name="T393"><text:s/>Nr. XIIP-3247.</text:span></text:p>
      <text:p text:style-name="P394"><text:tab/>6.<text:s/>Diplomatinės tarnybos įstatymo Nr. VIII-1012 19 straipsnio pakeitimo įstatymo projektas Nr. XIIP-3248.</text:p>
      <text:p text:style-name="P395"><text:tab/>7.<text:s/>Socialinių įmonių įstatymo Nr. IX-2251 14 straipsnio pakeitimo įstatymo projektas Nr. XIIP-3249.</text:p>
      <text:p text:style-name="Normal"><text:span text:style-name="T396"><text:tab/>8.<text:s/></text:span><text:span text:style-name="T397">Sveikatos priežiūros įstaigų įstatymo Nr. I-1367 15</text:span><text:span text:style-name="T398">1</text:span><text:span text:style-name="T399"><text:s/>straipsnio pakeitimo įstatymo projektas Nr. XIIP-3250</text:span><text:span text:style-name="T400">.</text:span></text:p>
      <text:p text:style-name="Normal"><text:span text:style-name="T401"><text:tab/>9.<text:s/></text:span><text:span text:style-name="T402">Valstybinės darbo inspekcijos įstatymo Nr. IX-1768 6, 8 straipsnių pakeitimo bei ketvirtojo</text:span><text:span text:style-name="T403">1</text:span><text:span text:style-name="T404"><text:s/>skirsnio ir priedo pripažinimo netekusiais galios įstatymo projektas Nr. XIIP-3264</text:span></text:p>
      <text:p text:style-name="Normal"><text:span text:style-name="T405">(teikėjai –<text:s/></text:span><text:span text:style-name="T406">LRV  / </text:span><text:span text:style-name="T407">socialinės apsaugos ir darbo ministrė<text:s/></text:span><text:span text:style-name="T408">A. Pabedinskienė</text:span><text:span text:style-name="T409">)</text:span><text:span text:style-name="T410"><text:s/></text:span><text:span text:style-name="T411">(pateikimas)</text:span><text:span text:style-name="T412">.</text:span></text:p>
      <text:p text:style-name="Normal"><text:tab/>Pranešėja –<text:s/><text:span text:style-name="T413">socialinės apsaugos ir darbo ministrė<text:s/></text:span><text:span text:style-name="T414">A. Pabedinskienė</text:span>.</text:p>
      <text:p text:style-name="Normal"/>
      <text:p text:style-name="Normal"><text:tab/>Klausė Seimo nariai:<text:s/>K. Kuzminskas, E. Jonyla,<text:s/>R. Tamašunienė, J. Razma, E. Masiulis.</text:p>
      <text:p text:style-name="Normal"/>
      <text:p text:style-name="Normal"><text:tab/>Dėl balsavimo motyvų kalbėjo Seimo nariai:<text:s/>E. Masiulis, R. J. Dagys.</text:p>
      <text:p text:style-name="P415"/>
      <text:p text:style-name="P416"><text:s text:c="11"/>Dėl posėdžio vedimo tvarkos kalbėjo Seimo nariai: A. Kubilius (pateikė<text:s/>Tėvynės sąjungos-Lietuvos<text:s/>krikščionių demokratų frakcijos siūlomą protokolinį nutarimą), V. Gapšys, D. Kuodytė,<text:s/>R. Žemaitaitis.</text:p>
      <text:p text:style-name="P417"/>
      <text:p text:style-name="Normal"><text:span text:style-name="T418"><text:tab/>Kalbėjo<text:s/></text:span><text:span text:style-name="T419">Ministras Pirmininkas A. Butkevičius</text:span><text:span text:style-name="T420">.</text:span><text:span text:style-name="T421"><text:s/></text:span></text:p>
      <text:p text:style-name="Normal"/>
      <text:p text:style-name="Normal"/>
      <text:p text:style-name="P422"><text:tab/>11.33<text:s/>val.</text:p>
      <text:p text:style-name="Normal"><text:tab/><text:span text:style-name="T423">SVARSTYTA.</text:span><text:span text:style-name="T424"><text:s/></text:span><text:span text:style-name="T425">Užimtumo<text:s/></text:span><text:span text:style-name="T426">įstatymo projektas</text:span><text:span text:style-name="T427"><text:s/>Nr. XIIP-3240<text:s/></text:span><text:span text:style-name="T428">(teikėjai –<text:s/></text:span><text:span text:style-name="T429">LRV  / </text:span><text:span text:style-name="T430">socialinės apsaugos ir darbo ministrė<text:s/></text:span><text:span text:style-name="T431">A. Pabedinskienė</text:span><text:span text:style-name="T432">)</text:span><text:span text:style-name="T433"><text:s/></text:span><text:span text:style-name="T434">(pateikimas)</text:span><text:span text:style-name="T435">.</text:span></text:p>
      <text:p text:style-name="Normal"><text:tab/>Pranešėja –<text:s/><text:span text:style-name="T436">socialinės apsaugos ir darbo ministrė<text:s/></text:span><text:span text:style-name="T437">A. Pabedinskienė</text:span>.</text:p>
      <text:p text:style-name="Normal"/>
      <text:p text:style-name="Normal"><text:tab/>Klausė Seimo nariai:<text:s/>R. J. Dagys, A. Sysas, I. Šiaulienė, R. Baškienė, V. Gailius,<text:s/>V. A. Matulevičius.</text:p>
      <text:p text:style-name="Normal"><text:tab/>Dėl balsavimo motyvų kalbėjo Seimo nariai:<text:s/>I. Šiaulienė, R. J. Dagys.</text:p>
      <text:p text:style-name="Normal"/>
      <text:p text:style-name="Normal"/>
      <text:p text:style-name="P438"><text:tab/>11.54<text:s/>val.</text:p>
      <text:p text:style-name="Normal"><text:tab/><text:span text:style-name="T439">SVARSTYTA:</text:span></text:p>
      <text:p text:style-name="Normal"><text:tab/>1.<text:s/><text:span text:style-name="T440">Valstybinio socialinio draudimo įstatymo Nr. I-1336 pakeitimo<text:s/></text:span><text:span text:style-name="T441">įstatymo projektas</text:span><text:span text:style-name="T442"><text:s/>Nr. XIIP-3235.</text:span></text:p>
      <text:p text:style-name="Normal"><text:tab/>2.<text:s/><text:span text:style-name="T443">Vidaus tarnybos statuto 2, 40 ir 49 straipsnių pakeitimo ir 41 straipsnio pripažinimo netekusiu galios<text:s/></text:span><text:span text:style-name="T444">įstatymo projektas</text:span><text:span text:style-name="T445"><text:s/>Nr. XIIP-3258</text:span>.</text:p>
      <text:p text:style-name="Normal"><text:tab/>3.<text:s/><text:span text:style-name="T446">Specialiųjų tyrimų tarnybos statuto 30, 31 ir 35 straipsnių pakeitimo<text:s/></text:span><text:span text:style-name="T447">įstatymo projektas</text:span><text:span text:style-name="T448"><text:s/>Nr. XIIP-3259.</text:span></text:p>
      <text:p text:style-name="P449"><text:tab/>4.<text:s/>Krašto apsaugos sistemos organizavimo ir karo tarnybos įstatymo Nr. VIII-723 65, 66, 67, 68, 70 ir 72 straipsnių pakeitimo įstatymo projektas Nr. XIIP-3260.</text:p>
      <text:p text:style-name="Normal"><text:span text:style-name="T450"><text:tab/>5.<text:s/></text:span><text:span text:style-name="T451">Išmokų vaikams įstatymo Nr. I-621 1, 3, 12, 13 straipsnių, ketvirtojo skirsnio pavadinimo pakeitimo ir Įstatymo papildymo 10</text:span><text:span text:style-name="T452">1</text:span><text:span text:style-name="T453"><text:s/>straipsniu įstatymo projektas Nr. XIIP-3267</text:span><text:span text:style-name="T454">.</text:span></text:p>
      <text:p text:style-name="P455"><text:tab/>6.<text:s/>Socialinio draudimo fondo biudžeto sandaros įstatymo Nr. IX-547 2, 4, 5, 11 ir 14 straipsnių pakeitimo įstatymo projektas Nr. XIIP-3251.</text:p>
      <text:p text:style-name="Normal"><text:span text:style-name="T456">(teikėjai –<text:s/></text:span><text:span text:style-name="T457">LRV  / </text:span><text:span text:style-name="T458">socialinės apsaugos ir darbo ministrė<text:s/></text:span><text:span text:style-name="T459">A. Pabedinskienė</text:span><text:span text:style-name="T460">)</text:span><text:span text:style-name="T461"><text:s/></text:span><text:span text:style-name="T462">(pateikimas)</text:span><text:span text:style-name="T463">.</text:span></text:p>
      <text:p text:style-name="Normal"><text:tab/>Pranešėja –<text:s/><text:span text:style-name="T464">socialinės apsaugos ir darbo ministrė<text:s/></text:span><text:span text:style-name="T465">A. Pabedinskienė</text:span>.</text:p>
      <text:p text:style-name="Normal"/>
      <text:p text:style-name="Normal"><text:tab/>Teisės ir teisėtvarkos<text:s/>komiteto pirmininkas J. Sabatauskas pateikė<text:s/>Teisės ir teisėtvarkos<text:s/>komiteto preliminaraus vertinimo išvadas dėl projektų Nr. XIIP-3235, Nr. XIIP-3258, Nr. XIIP-3259 ir Nr. XIIP-3260: šie projektai neprieštarauja Konstitucijai.</text:p>
      <text:p text:style-name="Normal"/>
      <text:p text:style-name="P466">Klausė Seimo nariai:<text:s/>R. J. Dagys, A. Sysas, B. Vėsaitė, A. Kubilius,<text:s/>V. A. Matulevičius.</text:p>
      <text:p text:style-name="P467">Dėl balsavimo motyvų kalbėjo Seimo nariai:<text:s/>G. Steponavičius, R. J. Dagys.</text:p>
      <text:p text:style-name="Normal"><text:s text:c="10"/><text:tab/>Replikavo Seimo narys<text:s/>A. Sysas.</text:p>
      <text:p text:style-name="Normal"/>
      <text:p text:style-name="Normal"/>
      <text:p text:style-name="P468"><text:tab/>12.18<text:s/>val.</text:p>
      <text:p text:style-name="Normal"><text:tab/><text:span text:style-name="T469">SVARSTYTA:</text:span></text:p>
      <text:p text:style-name="Normal"><text:tab/>1.<text:s/><text:span text:style-name="T470">Ligos ir motinystės socialinio draudimo įstatymo Nr. IX-110 pakeitimo<text:s/></text:span><text:span text:style-name="T471">įstatymo projektas</text:span><text:span text:style-name="T472"><text:s/>Nr. XIIP-3236</text:span>.</text:p>
      <text:p text:style-name="Normal"><text:tab/>2.<text:s/><text:span text:style-name="T473">Civilinio proceso kodekso 738 ir 739 straipsnių pakeitimo<text:s/></text:span><text:span text:style-name="T474">įstatymo projektas</text:span><text:span text:style-name="T475"><text:s/>Nr. XIIP-3242</text:span>.</text:p>
      <text:p text:style-name="Normal"><text:tab/>3.<text:s/><text:span text:style-name="T476">Piniginės socialinės paramos nepasiturintiems gyventojams įstatymo Nr. IX-1675 8 ir 17 straipsnių pakeitimo<text:s/></text:span><text:span text:style-name="T477">įstatymo projektas</text:span><text:span text:style-name="T478"><text:s/>Nr. XIIP-3246</text:span>.</text:p>
      <text:p text:style-name="Normal"><text:tab/>4.<text:s/><text:span text:style-name="T479">Socialinių paslaugų įstatymo Nr. X-493 30 straipsnio pakeitimo<text:s/></text:span><text:span text:style-name="T480">įstatymo projektas</text:span><text:span text:style-name="T481"><text:s/>Nr. XIIP-3253.</text:span></text:p>
      <text:p text:style-name="P482"><text:tab/>5.<text:s/>Gyventojų pajamų mokesčio įstatymo Nr. IX-1007 17 ir 38 straipsnių pakeitimo įstatymo projektas Nr. XIIP-3254.</text:p>
      <text:p text:style-name="Normal"><text:span text:style-name="T483">(teikėjai –<text:s/></text:span><text:span text:style-name="T484">LRV  / </text:span><text:span text:style-name="T485">socialinės apsaugos ir darbo ministrė<text:s/></text:span><text:span text:style-name="T486">A.</text:span><text:span text:style-name="T487"> </text:span><text:span text:style-name="T488">Pabedinskienė</text:span><text:span text:style-name="T489">)</text:span><text:span text:style-name="T490"><text:s/></text:span><text:span text:style-name="T491">(pateikimas)</text:span><text:span text:style-name="T492">.</text:span></text:p>
      <text:p text:style-name="Normal"><text:tab/>Pranešėja –<text:s/><text:span text:style-name="T493">socialinės apsaugos ir darbo ministrė<text:s/></text:span><text:span text:style-name="T494">A.</text:span><text:span text:style-name="T495"> </text:span><text:span text:style-name="T496">Pabedinskienė</text:span>.</text:p>
      <text:p text:style-name="Normal"/>
      <text:p text:style-name="Normal"><text:tab/>Klausė Seimo nariai:<text:s/>A. Sysas, R. J. Dagys, B. Vėsaitė, O. Valiukevičiūtė, R. Baškienė.</text:p>
      <text:p text:style-name="Normal"><text:tab/>Dėl balsavimo motyvų kalbėjo Seimo narys<text:s/>R. J. Dagys.</text:p>
      <text:p text:style-name="Normal"/>
      <text:p text:style-name="Normal"/>
      <text:p text:style-name="P497"><text:tab/>12.29<text:s/>val.</text:p>
      <text:p text:style-name="Normal"><text:tab/><text:span text:style-name="T498">SVARSTYTA.</text:span><text:span text:style-name="T499"><text:s/></text:span><text:span text:style-name="T500">Nedarbo socialinio draudimo įstatymo Nr. IX-1904 pakeitimo<text:s/></text:span><text:span text:style-name="T501">įstatymo projektas</text:span><text:span text:style-name="T502"><text:s/>Nr. XIIP-3237<text:s/></text:span><text:span text:style-name="T503"><text:s/></text:span><text:span text:style-name="T504">(teikėjai –<text:s/></text:span><text:span text:style-name="T505">LRV  / </text:span><text:span text:style-name="T506">socialinės apsaugos ir darbo ministrė<text:s/></text:span><text:span text:style-name="T507">A. </text:span><text:span text:style-name="T508">Pabedinskienė</text:span><text:span text:style-name="T509">)</text:span><text:span text:style-name="T510"><text:s/></text:span><text:span text:style-name="T511">(pateikimas)</text:span><text:span text:style-name="T512">.</text:span></text:p>
      <text:p text:style-name="Normal"><text:tab/>Pranešėja –<text:s/><text:span text:style-name="T513">socialinės apsaugos ir darbo ministrė<text:s/></text:span><text:span text:style-name="T514">A. Pabedinskienė</text:span>.</text:p>
      <text:p text:style-name="Normal"/>
      <text:p text:style-name="Normal"><text:tab/>Klausė Seimo nariai:<text:s/>A. Sysas, I. Šiaulienė, R. J. Dagys.</text:p>
      <text:p text:style-name="Normal"><text:tab/>Dėl balsavimo motyvų kalbėjo Seimo narys<text:s/>R. J. Dagys.</text:p>
      <text:p text:style-name="Normal"/>
      <text:p text:style-name="Normal"/>
      <text:p text:style-name="P515"><text:tab/>12.37<text:s/>val.</text:p>
      <text:p text:style-name="Normal"><text:tab/><text:span text:style-name="T516">SVARSTYTA:</text:span></text:p>
      <text:p text:style-name="Normal"><text:tab/>1.<text:s/><text:span text:style-name="T517">Nelaimingų atsitikimų darbe ir profesinių ligų socialinio draudimo įstatymo Nr. VIII-1509 pakeitimo<text:s/></text:span><text:span text:style-name="T518">įstatymo projektas</text:span><text:span text:style-name="T519"><text:s/>Nr. XIIP-3238</text:span>.</text:p>
      <text:p text:style-name="Normal"><text:tab/>2.<text:s/><text:span text:style-name="T520">Darbuotojų saugos ir sveikatos įstatymo Nr. IX-1672 1, 2, 9, 10, 12, 13, 16, 21, 22, 25, 26, 27, 29, 34, 44 straipsnių, V skyriaus ir priedo pakeitimo ir Įstatymo papildymo V</text:span><text:span text:style-name="T521">1</text:span><text:span text:style-name="T522"><text:s/>skyriumi<text:s/></text:span><text:span text:style-name="T523">įstatymo projektas</text:span><text:span text:style-name="T524"><text:s/>Nr. XIIP-3243</text:span></text:p>
      <text:p text:style-name="Normal"><text:span text:style-name="T525">(teikėjai –<text:s/></text:span><text:span text:style-name="T526">LRV  / </text:span><text:span text:style-name="T527">socialinės apsaugos ir darbo ministrė<text:s/></text:span><text:span text:style-name="T528">A. Pabedinskienė</text:span><text:span text:style-name="T529">)</text:span><text:span text:style-name="T530"><text:s/></text:span><text:span text:style-name="T531">(pateikimas)</text:span><text:span text:style-name="T532">.</text:span></text:p>
      <text:p text:style-name="Normal"><text:tab/>Pranešėja –<text:s/><text:span text:style-name="T533">socialinės apsaugos ir darbo ministrė<text:s/></text:span><text:span text:style-name="T534">A. Pabedinskienė</text:span>.</text:p>
      <text:p text:style-name="Normal"/>
      <text:p text:style-name="P535">Klausė Seimo nariai:<text:s/>R. J. Dagys, A. Sysas.</text:p>
      <text:p text:style-name="P536">Dėl posėdžio vedimo tvarkos kalbėjo Seimo narys J. Narkevičius.</text:p>
      <text:p text:style-name="P537">Dėl balsavimo motyvų kalbėjo Seimo nariai:<text:s/><text:span text:style-name="T538">K. Daukšys</text:span>, R. J. Dagys.</text:p>
      <text:p text:style-name="P539">Replikavo Seimo narys K. Daukšys.</text:p>
      <text:p text:style-name="Normal"/>
      <text:p text:style-name="Normal"/>
      <text:p text:style-name="P540"><text:tab/>12.47<text:s/>val.</text:p>
      <text:p text:style-name="Normal"><text:tab/><text:span text:style-name="T541">SVARSTYTA:</text:span></text:p>
      <text:p text:style-name="Normal"><text:tab/>1.<text:s/><text:span text:style-name="T542">Valstybinių socialinio draudimo pensijų įstatymo Nr. I-549 pakeitimo<text:s/></text:span><text:span text:style-name="T543">įstatymo projektas</text:span><text:span text:style-name="T544"><text:s/>Nr. XIIP-3239.</text:span></text:p>
      <text:p text:style-name="Normal"><text:tab/>2.<text:s/><text:span text:style-name="T545">Pensijų sistemos reformos įstatymo Nr. IX-1215 3, 4, 5 ir 6 straipsnių pakeitimo<text:s/></text:span><text:span text:style-name="T546">įstatymo projektas</text:span><text:span text:style-name="T547"><text:s/>Nr. XIIP-3252</text:span>.</text:p>
      <text:p text:style-name="Normal"><text:tab/>3.<text:s/><text:span text:style-name="T548">Valstybinių pensijų įstatymo Nr. I-730 3, 4, 5, 9, 10, 14, 15 ir 16 straipsnių pakeitimo<text:s/></text:span><text:span text:style-name="T549">įstatymo projektas</text:span><text:span text:style-name="T550"><text:s/>Nr. XIIP-3255.</text:span></text:p>
      <text:p text:style-name="P551"><text:tab/>4.<text:s/>Teisėjų valstybinių pensijų įstatymo Nr. IX-1011 3 ir 4 straipsnių pakeitimo įstatymo projektas Nr. XIIP-3256.</text:p>
      <text:p text:style-name="P552"><text:tab/>5.<text:s/>Valstybinių socialinio draudimo senatvės pensijų išankstinio mokėjimo įstatymo Nr. IX-1828 pripažinimo netekusiu galios įstatymo projektas Nr. XIIP-3262.</text:p>
      <text:p text:style-name="P553"><text:tab/>6.<text:s/>Socialinės apsaugos išmokų atskaitos rodiklių ir bazinio bausmių ir nuobaudų dydžio nustatymo įstatymo Nr. X-1710 2 straipsnio pakeitimo įstatymo projektas Nr. XIIP-3263.</text:p>
      <text:p text:style-name="P554"><text:tab/>7.<text:s/>Mokslininkų valstybinių pensijų laikinojo įstatymo Nr. I-732 3 ir 6 straipsnių pakeitimo įstatymo projektas Nr. XIIP-3257.</text:p>
      <text:p text:style-name="P555"><text:tab/>8.<text:s/>Pensijų kaupimo įstatymo Nr. IX-1691 3, 4, 10, 17, 23, 25 ir 27 straipsnių pakeitimo įstatymo projektas Nr. XIIP-3261.</text:p>
      <text:p text:style-name="P556"><text:tab/>9.<text:s/>Valstybinių šalpos išmokų įstatymo Nr. I-675 pakeitimo įstatymo projektas Nr. XIIP-3265.</text:p>
      <text:p text:style-name="P557"><text:tab/>10.<text:s/>Tikslinių kompensacijų įstatymo projektas Nr. XIIP-3266</text:p>
      <text:p text:style-name="Normal"><text:span text:style-name="T558">(teikėjai –<text:s/></text:span><text:span text:style-name="T559">LRV  / </text:span><text:span text:style-name="T560">socialinės apsaugos ir darbo ministrė<text:s/></text:span><text:span text:style-name="T561">A. Pabedinskienė</text:span><text:span text:style-name="T562">)</text:span><text:span text:style-name="T563"><text:s/></text:span><text:span text:style-name="T564">(pateikimas)</text:span><text:span text:style-name="T565">.</text:span></text:p>
      <text:p text:style-name="Normal"><text:tab/>Pranešėja –<text:s/><text:span text:style-name="T566">socialinės apsaugos ir darbo ministrė<text:s/></text:span><text:span text:style-name="T567">A. Pabedinskienė</text:span>.</text:p>
      <text:p text:style-name="Normal"/>
      <text:p text:style-name="P568"><text:tab/>Posėdžio pirmininko pasiūlymui pratęsti laiką, skirtą šiam klausimui, ir sutrumpinti Vyriausybės valandą<text:s/>iki pusės valandos, leidžiant paklausti tik opozicinių frakcijų atstovams, pritarta bendru sutarimu.</text:p>
      <text:p text:style-name="Normal"/>
      <text:p text:style-name="Normal"><text:tab/>Klausė Seimo nariai:<text:s/>R. J. Dagys, A. Sysas,<text:s/>A. Kubilius.</text:p>
      <text:p text:style-name="Normal"><text:tab/>Dėl balsavimo motyvų kalbėjo Seimo nariai:<text:s/>R. J. Dagys, K. Miškinienė.</text:p>
      <text:p text:style-name="Normal"/>
      <text:p text:style-name="P569">Balsuota, ar pritarti pasiūlymui<text:s/>balsuoti dėl visų socialinio modelio įstatymų projektų: už –<text:s/>85<text:s/>, prieš – <text:s/>25, susilaikė<text:s/>0.<text:span text:style-name="T570"><text:s/>P</text:span><text:span text:style-name="T571">ritarta</text:span>.<text:span text:style-name="T572"><text:s/>(Užsiregistravo 113</text:span><text:span text:style-name="T573"><text:s/>Seimo nari</text:span><text:span text:style-name="T574">ų</text:span><text:span text:style-name="T575"><text:s text:c="2"/>(1</text:span><text:span text:style-name="T576">3.07</text:span><text:span text:style-name="T577"><text:s/>val.)</text:span></text:p>
      <text:p text:style-name="P578"/>
      <text:p text:style-name="P579"><text:span text:style-name="T580">Dėl posėdžio vedimo tvarkos kalbėjo Seimo nariai:<text:s/></text:span><text:span text:style-name="T581">A. Kubilius,<text:s/></text:span><text:span text:style-name="T582">K. Daukšys</text:span><text:span text:style-name="T583">, A. Sysas.</text:span></text:p>
      <text:p text:style-name="P584"/>
      <text:p text:style-name="P585"/>
      <text:p text:style-name="P586"><text:span text:style-name="T587">NUTARTA</text:span>. Pritarti šiems projektams po pateikimo ir pradėti jų svarstymo procedūrą.<text:s/><text:span text:style-name="T588">Balsavimo rezultatai: už<text:s/></text:span>–<text:span text:style-name="T589"><text:s/></text:span><text:span text:style-name="T590">82</text:span><text:span text:style-name="T591">, prieš<text:s/></text:span>–<text:span text:style-name="T592"><text:s/></text:span><text:span text:style-name="T593">16</text:span><text:span text:style-name="T594">, susilaikė<text:s/></text:span><text:span text:style-name="T595">16</text:span>.<text:s/><text:span text:style-name="T596">(Užsiregistravo 115</text:span><text:span text:style-name="T597"><text:s/>Seimo nari</text:span><text:span text:style-name="T598">ų</text:span><text:span text:style-name="T599"><text:s/>(1</text:span><text:span text:style-name="T600">3.10</text:span><text:span text:style-name="T601"><text:s/>val.)</text:span></text:p>
      <text:p text:style-name="P602"/>
      <text:p text:style-name="P603">Dėl balsavimo rezultatų kalbėjo Seimo narys<text:s/>P. Urbšys<text:s/>(prašė patikslinti balsavimo rezultatus<text:span text:style-name="T604">,</text:span><text:s/>jis<text:s/>susilaiko<text:span text:style-name="T605">).<text:s/></text:span></text:p>
      <text:p text:style-name="P606"/>
      <text:p text:style-name="P607"/>
      <text:p text:style-name="P608"><text:span text:style-name="T609">Darbo kodekso patvirtinimo, įsigaliojimo ir įgyvendinimo<text:s/></text:span><text:span text:style-name="T610">įstatymo</text:span></text:p>
      <text:p text:style-name="P611"><text:s/>projektas Nr. XIIP-3234ES ir<text:s/>lydimieji projektai</text:p>
      <text:p text:style-name="P612"/>
      <text:p text:style-name="P613">NUTARTA:</text:p>
      <text:p text:style-name="Normal"><text:span text:style-name="T614"><text:tab/>1.</text:span><text:s/>Paskirti<text:s/>Socialinių reikalų ir darbo<text:s/>komitetą pagrindiniu komitetu šiems projektams, išskyrus projektą Nr. XIIP-3241,<text:s/><text:s/>svarstyti.<text:s/><text:span text:style-name="T615">Balsavimo rezultatai: pritarta bendru sutarimu.</text:span></text:p>
      <text:p text:style-name="Normal"><text:tab/>2. Paskirti<text:s/>Biudžeto ir finansų<text:s/>komitetą papildomu komitetu šiems projektams, išskyrus projektą Nr. XIIP-3241,<text:s/>svarstyti.<text:s/><text:span text:style-name="T616">Balsavimo rezultatai: pritarta bendru sutarimu.</text:span></text:p>
      <text:p text:style-name="Normal"><text:span text:style-name="T617"><text:tab/></text:span><text:span text:style-name="T618">3</text:span><text:span text:style-name="T619">. Paskirti<text:s/></text:span><text:span text:style-name="T620">Teisės ir teisėtvarkos<text:s/></text:span><text:span text:style-name="T621">komitetą pagrindiniu komitetu projektui Nr. XIIP-</text:span><text:span text:style-name="T622">3241</text:span><text:span text:style-name="T623"><text:s/>svarstyti.<text:s/></text:span><text:span text:style-name="T624">Balsavimo rezultatai: pritarta bendru sutarimu.</text:span></text:p>
      <text:p text:style-name="Normal"><text:span text:style-name="T625"><text:tab/></text:span><text:span text:style-name="T626">4</text:span><text:span text:style-name="T627">. Paskirti<text:s/></text:span><text:span text:style-name="T628">Biudžeto ir finansų bei Socialinių reikalų ir darbo<text:s/></text:span><text:span text:style-name="T629">komitet</text:span><text:span text:style-name="T630">us papildomais</text:span><text:span text:style-name="T631"><text:s/>komitet</text:span><text:span text:style-name="T632">ais</text:span><text:span text:style-name="T633"><text:s/>projektui Nr. XIIP-</text:span><text:span text:style-name="T634">3241</text:span><text:span text:style-name="T635"><text:s/>svarstyti.<text:s/></text:span><text:span text:style-name="T636">Balsavimo rezultatai: pritarta bendru sutarimu.</text:span></text:p>
      <text:p text:style-name="Normal"><text:tab/>5. Paskirti<text:s/>Teisės ir teisėtvarkos<text:s/>komitetą papildomu komitetu projektui Nr. XIIP-3234ES<text:s/>svarstyti.<text:s/><text:span text:style-name="T637">Balsavimo rezultatai: pritarta bendru sutarimu.</text:span></text:p>
      <text:p text:style-name="Normal"><text:tab/>6. Paskirti<text:s/>Valstybės valdymo ir savivaldybių<text:s/>komitetą papildomu komitetu projektui Nr. XIIP-3234ES<text:s/>svarstyti.<text:s/><text:span text:style-name="T638">Balsavimo rezultatai: pritarta bendru sutarimu.</text:span></text:p>
      <text:p text:style-name="Normal"><text:span text:style-name="T639"><text:tab/></text:span></text:p>
      <text:p text:style-name="P640"/>
      <text:p text:style-name="P641"><text:span text:style-name="T642">Užimtumo<text:s/></text:span><text:span text:style-name="T643">įstatymo projektas Nr. XIIP-3240</text:span></text:p>
      <text:p text:style-name="P644"/>
      <text:p text:style-name="Normal"><text:s text:c="11"/><text:span text:style-name="T645">NUTARTA:</text:span></text:p>
      <text:p text:style-name="Normal"><text:tab/>1. Paskirti<text:s/>Socialinių reikalų ir darbo<text:s/>komitetą pagrindiniu komitetu šiam projektui svarstyti.<text:s/><text:span text:style-name="T646">Balsavimo rezultatai: pritarta bendru sutarimu.<text:s/></text:span></text:p>
      <text:p text:style-name="Normal"><text:tab/>2. Paskirti<text:s/>Biudžeto ir finansų<text:s/>bei Valstybės valdymo ir savivaldybių<text:s/>komitetus<text:s/>papildomais<text:s/>komitetais<text:s/>šiam projektui svarstyti.<text:s/><text:span text:style-name="T647">Balsavimo rezultatai: pritarta bendru sutarimu.<text:s/></text:span></text:p>
      <text:p text:style-name="Normal"/>
      <text:p text:style-name="Normal"/>
      <text:p text:style-name="P648"><text:span text:style-name="T649">Valstybinio socialinio draudimo įstatymo Nr. I-1336 pakeitimo<text:s/></text:span><text:span text:style-name="T650">įstatymo</text:span></text:p>
      <text:p text:style-name="P651">projektas Nr. XIIP-3235 ir lydimieji projektai</text:p>
      <text:p text:style-name="P652"/>
      <text:p text:style-name="P653">NUTARTA:</text:p>
      <text:p text:style-name="Normal"><text:tab/>1. Paskirti<text:s/>Socialinių reikalų ir darbo<text:s/>komitetą pagrindiniu komitetu šiems projektams svarstyti.<text:s/><text:span text:style-name="T654">Balsavimo rezultatai: pritarta bendru sutarimu.</text:span></text:p>
      <text:p text:style-name="Normal"><text:tab/>2. Paskirti<text:s/>Biudžeto ir finansų<text:s/>komitetą papildomu komitetu šiems projektams svarstyti.<text:s/><text:span text:style-name="T655">Balsavimo rezultatai: pritarta bendru sutarimu.</text:span></text:p>
      <text:p text:style-name="Normal"><text:tab/>3. Paskirti<text:s/>Kaimo reikalų<text:s/>komitetą papildomu komitetu projektui Nr. XIIP-3235<text:s/>svarstyti.<text:s/><text:span text:style-name="T656">Balsavimo rezultatai: pritarta bendru sutarimu.</text:span></text:p>
      <text:p text:style-name="Normal"><text:span text:style-name="T657"><text:tab/></text:span><text:span text:style-name="T658">4</text:span><text:span text:style-name="T659">. Paskirti<text:s/></text:span><text:span text:style-name="T660">Nacionalinio saugumo ir gynybos<text:s/></text:span><text:span text:style-name="T661">komitetą papildomu komitetu projektui Nr. XIIP-</text:span><text:span text:style-name="T662">3260</text:span><text:span text:style-name="T663"><text:s/>svarstyti.<text:s/></text:span><text:span text:style-name="T664">Balsavimo rezultatai: pritarta bendru sutarimu.</text:span></text:p>
      <text:p text:style-name="Normal"><text:tab/>5. Paskirti<text:s/>Teisės ir teisėtvarkos<text:s/>komitetą papildomu komitetu projektams Nr. XIIP-3258<text:s/>ir<text:s/>Nr. XIIP-3259<text:s/>svarstyti.<text:s/><text:span text:style-name="T665">Balsavimo rezultatai: pritarta bendru sutarimu.</text:span></text:p>
      <text:p text:style-name="Normal"><text:tab/>6. Paskirti<text:s/>Valstybės valdymo ir savivaldybių<text:s/>komitetą papildomu komitetu projektams Nr. XIIP-3258, Nr. XIIP-3259 ir Nr. XIIP-3260<text:s/>svarstyti.<text:s/><text:span text:style-name="T666">Balsavimo rezultatai: pritarta bendru sutarimu.</text:span></text:p>
      <text:p text:style-name="Normal"/>
      <text:p text:style-name="Normal"/>
      <text:p text:style-name="P667"><text:span text:style-name="T668">Ligos ir motinystės socialinio draudimo įstatymo Nr. IX-110 pakeitimo<text:s/></text:span><text:span text:style-name="T669">įstatymo projektas Nr. XIIP-3236</text:span><text:span text:style-name="T670"><text:s/>ir lydimieji projektai</text:span></text:p>
      <text:p text:style-name="P671"/>
      <text:p text:style-name="P672">NUTARTA:</text:p>
      <text:p text:style-name="Normal"><text:tab/>1. Paskirti<text:s/>Socialinių reikalų ir darbo<text:s/>komitetą pagrindiniu komitetu šiems projektams, išskyrus projektą Nr. XIIP-3242,<text:s/><text:s/>svarstyti.<text:s/><text:span text:style-name="T673">Balsavimo rezultatai: pritarta bendru sutarimu.</text:span></text:p>
      <text:p text:style-name="Normal"><text:tab/>2. Paskirti<text:s/>Biudžeto ir finansų<text:s/>komitetą papildomu komitetu šiems projektams, išskyrus projektą Nr. XIIP-3242,<text:s/>svarstyti.<text:s/><text:span text:style-name="T674">Balsavimo rezultatai: pritarta bendru sutarimu.</text:span></text:p>
      <text:p text:style-name="Normal"><text:span text:style-name="T675"><text:tab/></text:span><text:span text:style-name="T676">3</text:span><text:span text:style-name="T677">. Paskirti<text:s/></text:span><text:span text:style-name="T678">Teisės ir teisėtvarkos<text:s/></text:span><text:span text:style-name="T679">komitetą pagrindiniu komitetu projektui Nr. XIIP-</text:span><text:span text:style-name="T680">3242</text:span><text:span text:style-name="T681"><text:s/>svarstyti.<text:s/></text:span><text:span text:style-name="T682">Balsavimo rezultatai: pritarta bendru sutarimu.</text:span></text:p>
      <text:p text:style-name="Normal"><text:span text:style-name="T683"><text:tab/></text:span><text:span text:style-name="T684">4</text:span><text:span text:style-name="T685">. Paskirti<text:s/></text:span><text:span text:style-name="T686">Biudžeto ir finansų bei Socialinių reikalų ir darbo<text:s/></text:span><text:span text:style-name="T687">komitet</text:span><text:span text:style-name="T688">us papildomais</text:span><text:span text:style-name="T689"><text:s/>komitet</text:span><text:span text:style-name="T690">ais</text:span><text:span text:style-name="T691"><text:s/>projektui Nr. XIIP-</text:span><text:span text:style-name="T692">3242</text:span><text:span text:style-name="T693"><text:s/>svarstyti.<text:s/></text:span><text:span text:style-name="T694">Balsavimo rezultatai: pritarta bendru sutarimu.</text:span></text:p>
      <text:p text:style-name="Normal"/>
      <text:p text:style-name="Normal"/>
      <text:p text:style-name="P695"><text:span text:style-name="T696">Nedarbo socialinio draudimo įstatymo Nr. IX-1904 pakeitimo<text:s/></text:span><text:span text:style-name="T697">įstatymo projektas Nr. XIIP-3237</text:span></text:p>
      <text:p text:style-name="Normal"><text:s text:c="11"/></text:p>
      <text:p text:style-name="P698">NUTARTA:</text:p>
      <text:p text:style-name="Normal"><text:tab/>1. Paskirti<text:s/>Socialinių reikalų ir darbo<text:s/>komitetą pagrindiniu komitetu šiam projektui svarstyti.<text:s/><text:span text:style-name="T699">Balsavimo rezultatai: pritarta bendru sutarimu.<text:s/></text:span></text:p>
      <text:p text:style-name="Normal"><text:tab/>2. Paskirti<text:s/>Biudžeto ir finansų<text:s/>komitetą papildomu komitetu šiam projektui svarstyti.<text:s/><text:span text:style-name="T700">Balsavimo rezultatai: pritarta bendru sutarimu.<text:s/></text:span></text:p>
      <text:p text:style-name="Normal"/>
      <text:p text:style-name="P701"/>
      <text:p text:style-name="P702"/>
      <text:p text:style-name="P703">Nelaimingų atsitikimų darbe ir profesinių ligų socialinio draudimo įstatymo<text:s/></text:p>
      <text:p text:style-name="P704"><text:span text:style-name="T705">Nr. VIII-1509 pakeitimo<text:s/></text:span><text:span text:style-name="T706">įstatymo projektas Nr. XIIP-3238 ir lydimasis projektas</text:span></text:p>
      <text:p text:style-name="P707"/>
      <text:p text:style-name="P708">NUTARTA:</text:p>
      <text:p text:style-name="Normal"><text:tab/>1. Paskirti<text:s/>Socialinių reikalų ir darbo<text:s/>komitetą pagrindiniu komitetu šiems projektams svarstyti.<text:s/><text:span text:style-name="T709">Balsavimo rezultatai: pritarta bendru sutarimu.</text:span></text:p>
      <text:p text:style-name="Normal"><text:tab/>2. Paskirti<text:s/>Biudžeto ir finansų<text:s/>komitetą papildomu komitetu šiems projektams svarstyti.<text:s/><text:span text:style-name="T710">Balsavimo rezultatai: pritarta bendru sutarimu.</text:span></text:p>
      <text:p text:style-name="Normal"/>
      <text:p text:style-name="Normal"/>
      <text:p text:style-name="P711"><text:span text:style-name="T712">Valstybinių socialinio draudimo pensijų įstatymo Nr. I-549 pakeitimo<text:s/></text:span><text:span text:style-name="T713">įstatymo projektas Nr. XIIP-3239 ir lydimieji projektai</text:span></text:p>
      <text:p text:style-name="P714"/>
      <text:p text:style-name="P715">NUTARTA:</text:p>
      <text:p text:style-name="Normal"><text:tab/>1. Paskirti<text:s/>Socialinių reikalų ir darbo<text:s/>komitetą pagrindiniu komitetu šiems projektams svarstyti.<text:s/><text:span text:style-name="T716">Balsavimo rezultatai: pritarta bendru sutarimu.</text:span></text:p>
      <text:p text:style-name="Normal"><text:tab/>2. Paskirti<text:s/>Biudžeto ir finansų<text:s/>komitetą papildomu komitetu šiems projektams svarstyti.<text:s/><text:span text:style-name="T717">Balsavimo rezultatai: pritarta bendru sutarimu.</text:span></text:p>
      <text:p text:style-name="Normal"><text:tab/>3. Paskirti<text:s/>Teisės ir teisėtvarkos<text:s/>komitetą papildomu komitetu projektams Nr. XIIP-3256 ir Nr. XIIP-3263<text:s/>svarstyti.<text:s/><text:span text:style-name="T718">Balsavimo rezultatai: pritarta bendru sutarimu.</text:span></text:p>
      <text:p text:style-name="P719"/>
      <text:p text:style-name="Normal"><text:span text:style-name="T720"><text:s text:c="11"/>Dėl posėdžio vedimo tvarkos kalbėjo Seimo nariai:<text:s/></text:span><text:span text:style-name="T721">G. Steponavičius (</text:span><text:span text:style-name="T722">Liberalų sąjūdžio frakcij</text:span><text:span text:style-name="T723">os vardu prašė šiuos projektus svarstyti skubos tvarka),<text:s/></text:span><text:span text:style-name="T724">R. J. Dagys</text:span><text:span text:style-name="T725">,<text:s/></text:span><text:span text:style-name="T726">R. Žemaitaitis</text:span><text:span text:style-name="T727">, K. Miškinienė.</text:span></text:p>
      <text:p text:style-name="P728"/>
      <text:p text:style-name="P729"><text:span text:style-name="T730">Balsuota dėl Liberalų sąjūdžio frakcijos pasiūlymo šiuos projektus svarstyti skubos tvarka: už – <text:s/></text:span><text:span text:style-name="T731">21</text:span><text:span text:style-name="T732">, prieš – <text:s/></text:span><text:span text:style-name="T733">38</text:span><text:span text:style-name="T734">, susilaikė<text:s/></text:span><text:span text:style-name="T735">53</text:span><text:span text:style-name="T736">.</text:span><text:span text:style-name="T737"><text:s/>Nepritarta</text:span><text:span text:style-name="T738">.</text:span><text:span text:style-name="T739"><text:s/>(Užsiregistravo 112</text:span><text:span text:style-name="T740"><text:s/>Seimo nari</text:span><text:span text:style-name="T741">ų</text:span><text:span text:style-name="T742"><text:s text:c="2"/>(1</text:span><text:span text:style-name="T743">3.14</text:span><text:span text:style-name="T744"><text:s/>val.)</text:span></text:p>
      <text:p text:style-name="Normal"/>
      <text:p text:style-name="Normal"><text:tab/><text:span text:style-name="T745">NUTARTA.</text:span><text:s/>Paskirti<text:s/>visų<text:s/>šių projektų preliminarią svarstymo Seimo posėdyje datą – 2015-11-24.<text:s/><text:span text:style-name="T746">Balsavimo rezultatai: pritarta bendru sutarimu.</text:span></text:p>
      <text:p text:style-name="Normal"/>
      <text:p text:style-name="Normal"><text:s text:c="11"/>Replikavo<text:s/>Seimo opozicijos lyderis A. Kubilius.</text:p>
      <text:p text:style-name="Normal"/>
      <text:p text:style-name="P747"/>
      <text:p text:style-name="P748"><text:s text:c="11"/>Toliau posėdžiui pirmininkavo Seimo Pirmininko pavaduotojas J. Narkevičius.</text:p>
      <text:p text:style-name="P749"/>
      <text:p text:style-name="P750"><text:s/><text:tab/>13.16<text:s/>val.</text:p>
      <text:p text:style-name="Normal"><text:tab/><text:span text:style-name="T751">SVARSTYTA.</text:span><text:span text:style-name="T752"><text:s/></text:span><text:span text:style-name="T753">Seimo nutarimo „Dėl Lietuvos Respublikos valstybinio socialinio draudimo fondo 2014 metų konsoliduotųjų ataskaitų rinkinio patvirtinimo“ projektas</text:span><text:span text:style-name="T754"><text:s/>Nr. XIIP-</text:span><text:span text:style-name="T755">3647</text:span><text:s/><text:span text:style-name="T756"><text:s/></text:span><text:span text:style-name="T757">(teikėjai –<text:s/></text:span><text:span text:style-name="T758">LRV  / </text:span><text:span text:style-name="T759">socialinės apsaugos ir darbo ministrė<text:s/></text:span><text:span text:style-name="T760">A. Pabedinskienė</text:span><text:span text:style-name="T761">)</text:span><text:span text:style-name="T762"><text:s/></text:span><text:span text:style-name="T763">(pateikimas)</text:span><text:span text:style-name="T764">.</text:span></text:p>
      <text:p text:style-name="Normal"><text:tab/>Pranešėjas<text:s/>–<text:s/><text:span text:style-name="T765">socialinės apsaugos ir darbo<text:s/></text:span><text:span text:style-name="T766">vice</text:span><text:span text:style-name="T767">ministr</text:span><text:span text:style-name="T768">as L. Bartkevičius.</text:span></text:p>
      <text:p text:style-name="Normal"/>
      <text:p text:style-name="Normal"><text:tab/>Pranešėjas –<text:s/>valstybės kontrolierius A. Dulkys pateikė išvadą dėl<text:s/><text:span text:style-name="T769">Lietuvos Respublikos valstybinio socialinio draudimo fondo 2014 metų konsoliduotųjų ataskaitų rinkinio</text:span><text:span text:style-name="T770">.</text:span></text:p>
      <text:p text:style-name="Normal"/>
      <text:p text:style-name="Normal"><text:tab/><text:span text:style-name="T771">NUTARTA:</text:span></text:p>
      <text:p text:style-name="Normal"><text:tab/>1.<text:s/><text:span text:style-name="T772">Pradėti šio projekto svarstymo procedūrą</text:span><text:span text:style-name="T773"><text:s/></text:span><text:span text:style-name="T774">Seimo statuto nustatyta tvarka.</text:span></text:p>
      <text:p text:style-name="Normal"><text:tab/>2. Paskirti<text:s/>Socialinių reikalų ir darbo<text:s/>komitetą pagrindiniu komitetu šiam projektui svarstyti.<text:s/><text:span text:style-name="T775">Balsavimo rezultatai: pritarta bendru sutarimu.<text:s/></text:span></text:p>
      <text:p text:style-name="Normal"><text:tab/>3. Paskirti<text:s/>Audito<text:s/>komitetą papildomu komitetu šiam projektui svarstyti.<text:s/><text:span text:style-name="T776">Balsavimo rezultatai: pritarta bendru sutarimu.<text:s/></text:span></text:p>
      <text:p text:style-name="Normal"><text:tab/>4. Paskirti šio projekto preliminarią svarstymo Seimo posėdyje datą – 2015-11-19.<text:s/><text:span text:style-name="T777">Balsavimo rezultatai: pritarta bendru sutarimu.</text:span></text:p>
      <text:p text:style-name="P778"/>
      <text:p text:style-name="Normal"/>
      <text:p text:style-name="P779">13.24<text:s/>val.</text:p>
      <text:p text:style-name="Normal"><text:tab/><text:span text:style-name="T780">SVARSTYTA.</text:span><text:span text:style-name="T781"><text:s/></text:span><text:span text:style-name="T782">Seimo nutarimo „Dėl Valstybės įmonės Ignalinos atominės elektrinės eksploatavimo nutraukimo fondo 2014 m. metinių ataskaitų rinkinio patvirtinimo“ projektas</text:span><text:span text:style-name="T783"><text:s/>Nr. XIIP-2930<text:s/></text:span><text:span text:style-name="T784">(pateikimas)</text:span><text:span text:style-name="T785">.</text:span></text:p>
      <text:p text:style-name="Normal"><text:tab/>Pranešėjas –<text:s/><text:span text:style-name="T786">energetikos<text:s/></text:span><text:span text:style-name="T787">vice</text:span><text:span text:style-name="T788">ministras R. </text:span><text:span text:style-name="T789">Baliukovas</text:span><text:span text:style-name="T790">.</text:span></text:p>
      <text:p text:style-name="P791"/>
      <text:p text:style-name="Normal"><text:tab/>Pranešėjas –<text:s/>valstybės kontrolierius A. Dulkys pateikė išvadą dėl<text:span text:style-name="T792"><text:s/></text:span><text:span text:style-name="T793">Valstybės įmonės Ignalinos atominės elektrinės eksploatavimo nutraukimo fondo 2014 m. metinių ataskaitų rinkinio</text:span><text:span text:style-name="T794">.</text:span></text:p>
      <text:p text:style-name="Normal"/>
      <text:p text:style-name="Normal"><text:tab/><text:span text:style-name="T795">NUTARTA:</text:span></text:p>
      <text:p text:style-name="Normal"><text:span text:style-name="T796"><text:tab/>1.</text:span><text:span text:style-name="T797"><text:s/>Pra</text:span><text:span text:style-name="T798">dėti šio projekto svarstymo procedūrą</text:span><text:span text:style-name="T799"><text:s/></text:span><text:span text:style-name="T800">Seimo statuto nustatyta tvarka.</text:span></text:p>
      <text:p text:style-name="Normal"><text:tab/>2. Paskirti<text:s/>Audito<text:s/>komitetą pagrindiniu komitetu šiam projektui svarstyti.<text:s/><text:span text:style-name="T801">Balsavimo rezultatai: pritarta bendru sutarimu.<text:s/></text:span></text:p>
      <text:p text:style-name="Normal"><text:tab/>3. Paskirti šio projekto svarstymą<text:s/>Seimo posėdyje 2015-11-19.<text:s/><text:span text:style-name="T802">Balsavimo rezultatai: pritarta bendru sutarimu.</text:span></text:p>
      <text:p text:style-name="P803"/>
      <text:p text:style-name="P804"><text:s text:c="11"/>Toliau posėdžiui pirmininkavo Seimo Pirmininko pavaduotoja I. Degutienė.</text:p>
      <text:p text:style-name="P805"/>
      <text:p text:style-name="P806"/>
      <text:p text:style-name="P807">13.32<text:s/>val.</text:p>
      <text:p text:style-name="P808"><text:span text:style-name="T809">Ministro Pirmininko A. Butkevičiaus atsakymai į Seimo narių 2015 m. spalio 1 d. pateiktus klausimus (pagal Seimo statuto 108 straipsnio 13 dalį)</text:span></text:p>
      <text:p text:style-name="Normal"/>
      <text:p text:style-name="Normal"><text:tab/></text:p>
      <text:p text:style-name="P810">13.57<text:s/>val.</text:p>
      <text:h text:style-name="Heading2" text:outline-level="2">Vyriausybės valanda</text:h>
      <text:p text:style-name="P811"/>
      <text:p text:style-name="P812">Seimo posėdyje dalyvavo Vyriausybės nariai:</text:p>
      <text:p text:style-name="P813">Ministras Pirmininkas A. Butkevičius,</text:p>
      <text:p text:style-name="P814">aplinkos ministras K. Trečiokas,</text:p>
      <text:p text:style-name="P815">energetikos ministras R. Masiulis,</text:p>
      <text:p text:style-name="P816">finansų ministras R. Šadžius,<text:s/></text:p>
      <text:p text:style-name="P817"><text:span text:style-name="T818">socialinės apsaugos ir darbo ministrė<text:s/></text:span><text:span text:style-name="T819">A. Pabedinskienė</text:span><text:span text:style-name="T820">,</text:span></text:p>
      <text:p text:style-name="P821">susisiekimo ministras R. Sinkevičius,</text:p>
      <text:p text:style-name="P822">sveikatos apsaugos ministrė R. Šalaševičiūtė,</text:p>
      <text:p text:style-name="P823">švietimo ir mokslo ministrė A. Pitrėnienė,<text:s/></text:p>
      <text:p text:style-name="P824">teisingumo ministras J. Bernatonis,</text:p>
      <text:p text:style-name="P825">ūkio ministras E. Gustas,</text:p>
      <text:p text:style-name="P826">užsienio reikalų ministras L. A. Linkevičius,</text:p>
      <text:p text:style-name="P827">vidaus reikalų ministras S. Skvernelis,</text:p>
      <text:p text:style-name="P828">žemės ūkio ministrė V. Baltraitienė.</text:p>
      <text:p text:style-name="P829"/>
      <text:p text:style-name="P830">Į Seimo opozicijos lyderio A. Kubiliaus klausimus (dėl<text:s/>šilumos kainų ir dėl Vilniaus ir Kauno elektrinių) atsakė<text:s/><text:span text:style-name="T831">Ministras Pirmininkas A. Butkevičius</text:span>, atsakymą papildė<text:s/><text:span text:style-name="T832">energetikos ministras R. Masiulis</text:span><text:span text:style-name="T833">.</text:span></text:p>
      <text:p text:style-name="P834"/>
      <text:p text:style-name="P835">Toliau posėdžiui pirmininkavo Seimo Pirmininko pavaduotojas J. Narkevičius.</text:p>
      <text:p text:style-name="P836"/>
      <text:p text:style-name="P837">Į Seimo nario<text:s/>J. Razmos<text:s/>klausimą (dėl<text:s/>teisingumo ministro namo statybos) atsakė<text:s/><text:span text:style-name="T838">Ministras Pirmininkas A. Butkevičius</text:span><text:s/>ir<text:s/><text:span text:style-name="T839">teisingumo ministras J. Bernatonis</text:span><text:span text:style-name="T840">.</text:span></text:p>
      <text:p text:style-name="P841">Į Seimo nario<text:s/>E. Masiulio<text:s/>klausimą (dėl<text:s/>atliekų importo) atsakė<text:s/><text:span text:style-name="T842">aplinkos ministras K. Trečiokas</text:span><text:span text:style-name="T843">.</text:span></text:p>
      <text:p text:style-name="P844">Į Seimo narės R. Tamašunienės<text:s/>klausimą (dėl<text:s/>tautinių mažumų mokyklų finansavimo) atsakė<text:s/><text:span text:style-name="T845">Ministras Pirmininkas A. Butkevičius</text:span>.</text:p>
      <text:p text:style-name="P846">Į Seimo nario<text:s/>V. A. Matulevičiaus<text:s/>klausimą (dėl<text:s/>FNTT vadovo) atsakė<text:s/><text:span text:style-name="T847">vidaus reikalų ministras S. Skvernelis</text:span><text:span text:style-name="T848">.</text:span></text:p>
      <text:p text:style-name="P849">Į Seimo nario<text:s/>R. Žilinsko<text:s/>klausimą (dėl<text:s/>medžiotojų, kaip<text:s/>krašto apsaugos rezervininkų) atsakė<text:s/><text:span text:style-name="T850">Ministras Pirmininkas A. Butkevičius</text:span><text:span text:style-name="T851">.</text:span></text:p>
      <text:p text:style-name="P852">Į Seimo nario<text:s/>K. Glavecko<text:s/>klausimą (dėl<text:s/>ES paramos žemės ūkiui mažinimo) atsakė<text:s/><text:span text:style-name="T853">žemės ūkio ministrė V. Baltraitienė</text:span>.</text:p>
      <text:p text:style-name="P854">Į Seimo nario<text:s/>K. Kuzminsko<text:s/>klausimą (dėl<text:s/>miškų žemės pardavimo) atsakė<text:s/><text:span text:style-name="T855">žemės ūkio ministrė V. Baltraitienė</text:span><text:span text:style-name="T856">.</text:span></text:p>
      <text:p text:style-name="Normal"/>
      <text:p text:style-name="P857">Užsiregistravo 18<text:s/>Seimo narių<text:s/><text:span text:style-name="T858">(1</text:span><text:span text:style-name="T859">4.28</text:span><text:span text:style-name="T860"><text:s/>val.)</text:span></text:p>
      <text:p text:style-name="Normal"/>
      <text:p text:style-name="P861">Posėdis baigtas</text:p>
      <text:p text:style-name="P862"><text:s/><text:span text:style-name="T863">(1</text:span><text:span text:style-name="T864">4.29</text:span><text:span text:style-name="T865"><text:s/>val.)</text:span></text:p>
      <text:p text:style-name="Normal"/>
      <text:p text:style-name="Normal"/>
      <text:p text:style-name="Normal"/>
      <text:p text:style-name="P866">Seimo Pirmininko pirmasis pavaduotojas<text:tab/><text:span text:style-name="T867">Vydas Gedvilas</text:span></text:p>
      <text:p text:style-name="Normal"/>
      <text:p text:style-name="Normal"/>
      <text:p text:style-name="Normal"/>
      <text:p text:style-name="P868">Seimo Pirmininko pavaduotoja<text:tab/>Irena Degutienė</text:p>
      <text:p text:style-name="Normal"/>
      <text:p text:style-name="Normal"/>
      <text:p text:style-name="Normal"/>
      <text:p text:style-name="P869">Seimo Pirmininko pavaduotojas<text:tab/>Jaroslav Narkevič</text:p>
      <text:p text:style-name="P870"/>
      <text:p text:style-name="P871"/>
      <text:p text:style-name="P872"/>
      <text:p text:style-name="P873"/>
      <text:p text:style-name="P874"/>
      <text:p text:style-name="Normal"/>
      <text:p text:style-name="Normal"/>
      <text:p text:style-name="P875"/>
      <text:p text:style-name="P876"><text:span text:style-name="T877">Protokolą rašė</text:span></text:p>
      <text:p text:style-name="P878"><text:span text:style-name="T879">Dokumentų departamento</text:span></text:p>
      <text:p text:style-name="P880"><text:span text:style-name="T881">Stenogramų skyriaus</text:span></text:p>
      <text:p text:style-name="P882"><text:span text:style-name="T883">vyriausioji specialistė</text:span><text:span text:style-name="T88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5-10-22T12:51:00Z</meta:creation-date>
    <dc:date>2015-10-22T12:51:00Z</dc:date>
    <meta:print-date>2015-10-16T06:13:00Z</meta:print-date>
    <meta:template xlink:href="PROTOKOL.DOT" xlink:type="simple"/>
    <meta:editing-cycles>2</meta:editing-cycles>
    <meta:editing-duration>PT0S</meta:editing-duration>
    <meta:document-statistic meta:page-count="3" meta:paragraph-count="402" meta:word-count="3163" meta:character-count="24558" meta:row-count="531" meta:non-whitespace-character-count="21797"/>
  </office:meta>
</office:document-meta>
</file>