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1" style:family="table-column">
      <style:table-column-properties style:column-width="0.3861in"/>
    </style:style>
    <style:style style:name="TableColumn22" style:family="table-column">
      <style:table-column-properties style:column-width="0.8076in"/>
    </style:style>
    <style:style style:name="TableColumn23" style:family="table-column">
      <style:table-column-properties style:column-width="0.8263in"/>
    </style:style>
    <style:style style:name="TableColumn24" style:family="table-column">
      <style:table-column-properties style:column-width="0.718in"/>
    </style:style>
    <style:style style:name="TableColumn25" style:family="table-column">
      <style:table-column-properties style:column-width="4.1055in"/>
    </style:style>
    <style:style style:name="Table20" style:family="table">
      <style:table-properties style:width="6.8437in" fo:margin-left="0in" table:align="lef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 fo:margin-bottom="0in" fo:line-height="115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7" style:family="table-row">
      <style:table-row-properties style:min-row-height="1.555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15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3937in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.0694in" fo:line-height="115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15%" fo:background-color="#FFFFFF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/>
      <text:p text:style-name="P5">LIETUVOS RESPUBLIKOS SEIMO</text:p>
      <text:p text:style-name="P6">STATUTO</text:p>
      <text:p text:style-name="P7">DĖL LIETUVOS RESPUBLIKOS SEIMO STATUTO NR. I-399</text:p>
      <text:p text:style-name="P8"><text:span text:style-name="T9">138</text:span><text:span text:style-name="T10"><text:s/></text:span><text:span text:style-name="T11">STRAIPSNIO PAKEITIMO</text:span></text:p>
      <text:p text:style-name="P12"><text:span text:style-name="T13">PROJEKTUI XIIIP-</text:span><text:span text:style-name="T14">3</text:span><text:span text:style-name="T15">020</text:span><text:span text:style-name="T16">(2)</text:span></text:p>
      <text:p text:style-name="P17">2019 –10-17</text:p>
      <text:p text:style-name="P18"/>
      <text:p text:style-name="P19"> 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 </text:span></text:p>
            <text:p text:style-name="P35"><text:span text:style-name="T36">Pasiūlymo turinys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Pasiūlymas</text:span><text:span text:style-name="T60">:<text:s/></text:span><text:span text:style-name="T61">Pakeisti<text:s/></text:span><text:span text:style-name="T62">138</text:span><text:span text:style-name="T63"><text:s/></text:span><text:span text:style-name="T64">straipsnio 4 dalį ir ją išdėstyti taip:</text:span></text:p>
            <text:p text:style-name="P65"><text:span text:style-name="T66">„4. Vyriausybė išvadas dėl įstatymų projektų šiuo ir kitais šiame statute numatytais atvejais pateikia Seimui per 30 darbo dienų</text:span><text:span text:style-name="T67">.<text:s/></text:span><text:span text:style-name="T68">Jeigu per šį terminą Vyriausybė išvados</text:span><text:span text:style-name="T69"><text:s/></text:span><text:span text:style-name="T70">dėl įstatymo projekto<text:s/></text:span><text:span text:style-name="T71">nepateikia, pagrindinis komitetas, išsiaiškinęs nepateikimo priežastis, vieną kartą gali pratęsti vyriausybės išvados pateikimo terminą. Jeigu ir per pratęstą terminą vyriausybė išvados nepateikia, laikoma, kad ji neturi pastabų projektui.</text:span><text:span text:style-name="T72"><text:s/></text:span><text:span text:style-name="T73">pateikti nespėja, už Vyriausybės išvados parengimą atsakinga institucija informuoja pagrindinį komitetą apie priežastis, dėl kurių Vyriausybės išvada Seimui nepateikta nustatytu laiku, ir numatomą Vyriausybės išvados pateikimo terminą.“</text:span></text:p>
            <text:p text:style-name="P74"/>
          </table:table-cell>
        </table:table-row>
      </table:table>
      <text:p text:style-name="P75"/>
      <text:p text:style-name="P76"/>
      <text:p text:style-name="P77"> </text:p>
      <text:p text:style-name="P78">Teikia</text:p>
      <text:p text:style-name="P79"><text:span text:style-name="T80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0-17T10:24:00Z</meta:creation-date>
    <dc:date>2019-10-17T10:24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6" meta:character-count="1109" meta:row-count="52" meta:non-whitespace-character-count="997"/>
  </office:meta>
</office:document-meta>
</file>