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it" fo:country="IT"/>
    </style:style>
    <style:style style:name="T16" style:parent-style-name="DefaultParagraphFont" style:family="text">
      <style:text-properties fo:language="it" fo:country="IT"/>
    </style:style>
    <style:style style:name="P17"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
      <text:p text:style-name="P10">DĖL LIETUVOS RESPUBLIKOS SEIMO NUTARIMO „DĖL<text:s/>LIETUVOS RESPUBLIKOS SEIMO<text:s/>SVEIKOS GYVENSENOS KOMISIJOS NUOSTATŲ PATVIRTINIMO“<text:s/></text:p>
      <text:p text:style-name="P11">PROJEKTO</text:p>
      <text:p text:style-name="P12"/>
      <text:p text:style-name="P13">2018-05-24<text:s/><text:s text:c="2"/>Nr. XIIIP-2160</text:p>
      <text:p text:style-name="P14"><text:span text:style-name="T15">Vilnius</text:span></text:p>
      <text:p text:style-name="Normal"><text:span text:style-name="T16"> </text:span></text:p>
      <text:p text:style-name="P17"><text:tab/></text:p>
      <text:p text:style-name="P18">Įvertinę projektą pagal jo santykį su Konstitucija, galiojančiais įstatymais bei teisės technikos taisyklėmis,<text:s/>teikiame šias<text:s/>pastabas:</text:p>
      <text:p text:style-name="P19">1.<text:s/>Nutarimo projekte neturi rašomi nutarimą pasirašančiojo asmens vardas ir pavardė.</text:p>
      <text:p text:style-name="P20">2.<text:s/>Nuostatų projekto 4 punkto<text:s/>pirmajame sakinyje nėra aišku, už ką atsakingų institucijų veiklą kontroliuoja komisija, t.y.,<text:s/>šiame sakinyje<text:s/>po žodžių „atsakingų už sveikos gyvensenos“ trūksta prasminio žodžio (pvz., „politiką“, „vykdymą“ ar „įgyvendinimą“, nes kitur Nuostatų tekste yra vartojamos sąvokos „sveikos gyvensenos politika“, „sveikos gyvensenos klausimus vykdančios institucijos“<text:s/>ir kt.).</text:p>
      <text:p text:style-name="P21">Be to nuostatų projekto 4 punkto<text:s/>paskutiniame sakinyje po žodžio „sveikos“ reikia įrašyti žodį „gyvensenos“.</text:p>
      <text:p text:style-name="P22">3.<text:s/>Nuostatų projekto<text:s/>19 punkto nuostatą „protokolus pagal raštvedybos taisykles rašo Seimo kanceliarijos Komisijų sekretoriato tarnautojas, priskirtas talkinti Komisijai“ reikia išbraukti kaip perteklinę, nes Seimo komisijų sekretoriatas šią funkciją vykdo vadovaudamasis Seimo kanceliarijos ir savo nuostatais.</text:p>
      <text:p text:style-name="P23">4. Nuostatų projekto 28 punktas brauktinas kaip perteklinis, nes pagal Seimo statutą ir šių Nuostatų 1 punktą Komiisja sudaroma Seimo kadencijos laikotarpiui, todėl jos įgaliojimai baigiasi pasibaigus Seimo kadencijai.<text:s text:c="3"/></text:p>
      <text:p text:style-name="P24"/>
      <text:p text:style-name="P25">Departamento direktorius<text:s text:c="82"/><text:tab/>Andrius Kabišaitis</text:p>
      <text:p text:style-name="P26"/>
      <text:p text:style-name="P27">J. Jarmakovič, tel. (8 5) 239 6055, el. p.<text:s/>jelena.jarmakovic@lrs.lt</text:p>
      <text:p text:style-name="P28">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18-05-24T06:46:00Z</meta:creation-date>
    <dc:date>2018-05-24T06:46:00Z</dc:date>
    <meta:print-date>2017-11-30T07:46:00Z</meta:print-date>
    <meta:template xlink:href="Normal.dotm" xlink:type="simple"/>
    <meta:editing-cycles>2</meta:editing-cycles>
    <meta:editing-duration>PT0S</meta:editing-duration>
    <meta:document-statistic meta:page-count="1" meta:paragraph-count="31" meta:word-count="218" meta:character-count="1745" meta:row-count="37" meta:non-whitespace-character-count="1558"/>
  </office:meta>
</office:document-meta>
</file>