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5.11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" style:parent-style-name="Normal" style:family="paragraph">
      <style:paragraph-properties fo:text-align="justify" fo:margin-left="5.118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20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34" style:parent-style-name="ListParagraph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2pt" style:font-size-asian="12pt" style:font-size-complex="12pt" fo:language="lt" fo:country="LT"/>
    </style:style>
    <style:style style:name="P35" style:parent-style-name="ListParagraph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4pt" fo:language="lt" fo:country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4pt" fo:language="lt" fo:country="L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4pt" fo:language="lt" fo:country="LT" style:language-asian="lt" style:country-asian="LT"/>
    </style:style>
    <style:style style:name="T42" style:parent-style-name="DefaultParagraphFont" style:family="text">
      <style:text-properties style:font-name="Tahoma" style:font-name-complex="Tahoma" fo:font-size="9pt" style:font-size-asian="9pt" fo:language="lt" fo:country="L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fo:language="lt" fo:country="L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Emphasis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 style:font-size-complex="12pt" fo:language="lt" fo:country="LT"/>
    </style:style>
    <style:style style:name="T62" style:parent-style-name="Emphasis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 style:font-size-complex="12pt" fo:language="lt" fo:country="LT"/>
    </style:style>
    <style:style style:name="T63" style:parent-style-name="Emphasis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complex="Times New Roman" style:font-weight-complex="bold" style:use-window-font-color="true" fo:font-size="12pt" style:font-size-asian="12pt" style:font-size-complex="12pt" fo:language="lt" fo:country="LT"/>
    </style:style>
    <style:style style:name="P76" style:parent-style-name="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 fo:language="lt" fo:country="L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80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top="0.0694in" fo:text-indent="0.5in"/>
    </style:style>
    <style:style style:name="T83" style:parent-style-name="DefaultParagraphFont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lt" fo:country="LT" style:language-asian="lt" style:country-asian="LT"/>
    </style:style>
    <style:style style:name="P84" style:parent-style-name="Normal" style:family="paragraph">
      <style:paragraph-properties fo:text-align="justify" fo:margin-bottom="0.0694in"/>
      <style:text-properties style:font-name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  <style:style style:name="P85" style:parent-style-name="Normal" style:family="paragraph">
      <style:paragraph-properties fo:text-align="justify" fo:margin-bottom="0.0694in"/>
      <style:text-properties style:font-name="Times New Roman" style:font-name-complex="Times New Roman" style:use-window-font-color="true" fo:font-size="12pt" style:font-size-asian="12pt" style:font-size-complex="12pt" fo:language="lt" fo:country="LT" style:language-asian="lt" style:country-asian="L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LIETUVOS BANKO ĮSTATYMO NR. I-678<text:s/></text:span><text:span text:style-name="T7">42</text:span><text:span text:style-name="T8"><text:s/></text:span><text:span text:style-name="T9">STRAIPSNI</text:span><text:span text:style-name="T10">O</text:span><text:span text:style-name="T11"><text:s/></text:span><text:span text:style-name="T12">IR 3 PRIED</text:span><text:span text:style-name="T13">O</text:span><text:span text:style-name="T14"><text:s/>PAKEITIMO ĮSTATYMAS</text:span></text:p>
      <text:p text:style-name="P15"><text:bookmark-start text:name="dok_nr"/><text:bookmark-end text:name="dok_nr"/></text:p>
      <text:p text:style-name="P16">2019<text:s/>m. <text:s text:c="21"/>d. Nr.</text:p>
      <text:p text:style-name="P17">Vilnius</text:p>
      <text:p text:style-name="P18"/>
      <text:p text:style-name="P19">1 straipsnis.<text:s/>42<text:s/>straipsnio pakeitimas<text:s/></text:p>
      <text:list text:style-name="LFO1" text:continue-numbering="true">
        <text:list-item>
          <text:p text:style-name="P20">Pakeisti<text:s/>42 straipsnio 2 dalies 6 punktą ir jį išdėstyti taip:</text:p>
        </text:list-item>
      </text:list>
      <text:p text:style-name="P21"><text:span text:style-name="T22">„</text:span><text:span text:style-name="T23">6) atlieka Lietuvos Respublikos<text:s/></text:span><text:bookmark-start text:name="n1_360"/><text:a office:title="Lietuvos Respublikos finansų įstaigų įstatymas" xlink:href="https://www.infolex.lt/ta/9857" office:target-frame-name="_blank" xlink:show="new"><text:span text:style-name="T24">finansų įstaigų įstatymo</text:span></text:a><text:bookmark-start text:name="pn1_360"/><text:bookmark-end text:name="n1_360"/><text:bookmark-end text:name="pn1_360"/><text:span text:style-name="T25">, Lietuvos Respublikos įmonių, priklausančių finansų konglomeratui, papildomos priežiūros įstatymo, Lietuvos Respublikos pinigų plovimo ir teroristų finansavimo prevencijos įstatymo, Lietuvos Respublikos<text:s/></text:span><text:bookmark-start text:name="n1_363"/><text:a office:title="Lietuvos Respublikos mokėjimų įstatymas" xlink:href="https://www.infolex.lt/ta/21670" office:target-frame-name="_blank" xlink:show="new"><text:span text:style-name="T26">mokėjimų įstatymo</text:span></text:a><text:bookmark-start text:name="pn1_363"/><text:bookmark-end text:name="n1_363"/><text:bookmark-end text:name="pn1_363"/><text:span text:style-name="T27">,</text:span><text:span text:style-name="T28"><text:s/></text:span><text:span text:style-name="T29">Lietuvos Respublikos var</text:span><text:span text:style-name="T30">totojų teisių apsaugos įstatymo<text:s/></text:span><text:span text:style-name="T31">ir</text:span><text:span text:style-name="T32"><text:s/>kitų įstatymų Lietuv</text:span><text:span text:style-name="T33">os bankui priskirtas funkcijas;“.</text:span></text:p>
      <text:list text:style-name="LFO1" text:continue-numbering="true">
        <text:list-item>
          <text:p text:style-name="P34">Pakeisti<text:s/>42 straipsnio 2 dalies 10 punktą ir jį išdėstyti taip:</text:p>
        </text:list-item>
      </text:list>
      <text:p text:style-name="P35"><text:span text:style-name="T36">„</text:span><text:span text:style-name="T37">10) atlieka Reglamento (EB) Nr. 1060/2009, Reglamento (ES) Nr. 1286/2014, Reglamento (ES) 2017/1131</text:span><text:span text:style-name="T38">,<text:s/></text:span><text:span text:style-name="T39">Reglamento</text:span><text:span text:style-name="T40"><text:s/></text:span><text:span text:style-name="T41">(ES) 2017/2394</text:span><text:span text:style-name="T42"><text:s/></text:span><text:span text:style-name="T43">kompetentingai ins</text:span><text:span text:style-name="T44">titucijai priskirtas funkcijas</text:span><text:span text:style-name="T45">, kiek tai susiję su Lietuvos bankui priskirta kompetencija</text:span><text:span text:style-name="T46">;“.</text:span></text:p>
      <text:p text:style-name="P47"/>
      <text:p text:style-name="P48"><text:bookmark-start text:name="n1_2"/><text:a office:title="Įstatymo tikslas ir taikymas (str. 1)" xlink:href="javascript:OL('24513','1')" office:target-frame-name="_top" xlink:show="replace"><text:span text:style-name="T49">2</text:span></text:a><text:bookmark-start text:name="pn1_2"/><text:bookmark-end text:name="n1_2"/><text:bookmark-end text:name="pn1_2"/><text:span text:style-name="T50"><text:s/>straipsnis. Įstatymo<text:s/></text:span><text:span text:style-name="T51">3<text:s/></text:span><text:span text:style-name="T52">priedo pakeitimas<text:s/></text:span></text:p>
      <text:p text:style-name="P53">Papildyti<text:s/>įstatymo 3 priedą<text:s/>15<text:s/>punktu:</text:p>
      <text:p text:style-name="P54"><text:span text:style-name="T55">„</text:span><text:span text:style-name="T56">15.<text:s/></text:span><text:span text:style-name="T57">2017 m. gruodžio 12 d.</text:span><text:span text:style-name="T58"><text:s/>Europos Parlamento ir Tarybos reglamentas<text:s/></text:span><text:span text:style-name="T59">(ES) 2017/2394 dėl nacionalinių institucijų, atsakingų už vartotojų apsaugos teisės aktų vykdymo užtikrinimą, bendradarbiavimo, kuriuo panaikinamas Reglamentas (EB) Nr. 2006/2004 (OL</text:span><text:span text:style-name="T60"><text:s/></text:span><text:span text:style-name="T61">2017 L 345, p.</text:span><text:span text:style-name="T62"> </text:span><text:span text:style-name="T63">1</text:span><text:span text:style-name="T64">)</text:span><text:span text:style-name="T65">,</text:span><text:span text:style-name="T66"><text:s/>su paskutiniais pakeitimais, padarytais<text:s/></text:span><text:span text:style-name="T67">2019 m. gegužės 20</text:span><text:span text:style-name="T68"><text:s/>d. Europos Parlamento ir Tarybos direktyva<text:s/></text:span><text:span text:style-name="T69">(ES) 2019/771</text:span><text:span text:style-name="T70"><text:s/>(OL</text:span><text:span text:style-name="T71"><text:s/>2019</text:span><text:span text:style-name="T72"><text:s/></text:span><text:span text:style-name="T73">L 136, p. 28)</text:span><text:span text:style-name="T74">.</text:span><text:span text:style-name="T75">“</text:span></text:p>
      <text:p text:style-name="P76"/>
      <text:p text:style-name="P77"><text:span text:style-name="T78">3</text:span><text:span text:style-name="T79"><text:s/>straipsnis. Įstatymo įsigaliojimas<text:s/></text:span></text:p>
      <text:p text:style-name="P80">Šis įstatymas įsigalioja<text:s/>2020 m. sausio 17 d.<text:s/></text:p>
      <text:p text:style-name="P81"/>
      <text:p text:style-name="P82"><text:span text:style-name="T83">Skelbiu šį Lietuvos Respublikos Seimo priimtą įstatymą.</text:span></text:p>
      <text:p text:style-name="P84"/>
      <text:p text:style-name="P85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color="#000000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Sačilkienė</meta:initial-creator>
    <dc:creator>adlibuser</dc:creator>
    <meta:creation-date>2019-08-29T06:29:00Z</meta:creation-date>
    <dc:date>2019-08-29T06:29:00Z</dc:date>
    <meta:print-date>2019-05-08T10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8" meta:character-count="1922" meta:row-count="44" meta:non-whitespace-character-count="1688"/>
  </office:meta>
</office:document-meta>
</file>