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Preformatted" style:family="paragraph">
      <style:paragraph-properties fo:text-align="justify" fo:line-height="0.2638in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style:vertical-align="middle" style:line-height-at-least="0.2069in" fo:text-indent="0.216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style:line-height-at-least="0.2069in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style:line-height-at-least="0.2069in" fo:text-indent="0.216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style:line-height-at-least="0.2069in" fo:text-indent="0.216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BodyText" style:family="paragraph">
      <style:paragraph-properties fo:text-align="start" fo:line-height="15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SAUGAUS EISMO AUTOMOBILIŲ KELIAIS ĮSTATYMO NR. VIII-2043</text:span><text:span text:style-name="T13"><text:s/></text:span><text:span text:style-name="T14">33 STRAIPSNIO PAKEITIMO</text:span><text:span text:style-name="T15"><text:s/></text:span><text:span text:style-name="T16">ĮSTATYMO PROJEKTO</text:span></text:p>
      <text:p text:style-name="P17"/>
      <text:p text:style-name="P18">2020-04-19<text:s text:c="2"/>Nr. XIIIP-4467(3)</text:p>
      <text:p text:style-name="P19">Vilnius</text:p>
      <text:p text:style-name="Normal"> </text:p>
      <text:p text:style-name="P20">Įvertinę projekto atitiktį Konstitucijai, galiojantiems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 <text:s text:c="66"/><text:s text:c="12"/><text:tab/><text:s text:c="4"/><text:s text:c="4"/><text:s text:c="6"/><text:s text:c="2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. Nekrasova tel. (85) 239 6895, el. p. svetlana.nekrasova@lrs.lt</text:span></text:p>
      <text:p text:style-name="P44"><text:span text:style-name="T45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19T06:55:00Z</meta:creation-date>
    <dc:date>2021-04-19T06:55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62" meta:row-count="17" meta:non-whitespace-character-count="583"/>
  </office:meta>
</office:document-meta>
</file>