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ELIŲ ĮSTATYMO NR. I-891 17 STRAIPSNIO</text:span></text:p>
      <text:p text:style-name="P11">PAKEITIMO<text:s/>ĮSTATYMO<text:s/>PROJEKTO</text:p>
      <text:p text:style-name="P12"/>
      <text:p text:style-name="P13">2017-10-27<text:s/>Nr.<text:s/>XIIIP-1251</text:p>
      <text:p text:style-name="P14">Vilnius</text:p>
      <text:p text:style-name="P15"/>
      <text:p text:style-name="P16">Įvertinę projekto atitiktį Konstitucijai, įstatymams,<text:s/>Europos Sąjungos teisės aktams,<text:s/>teisėkūros principams ir<text:s/>teisės<text:s/>technikos taisyklėms,<text:s/>atkreipiame dėmesį, kad kartu teikiamo<text:s/>Kelių priežiūros ir plėtros programos finansavimo įstatymo VIII-2032 2, 3, 6, 9 straipsnių ir 2 priedo pakeitimo įstatymo projekto<text:s/>(reg. Nr.<text:s/>XIIIP-1250) 1 straipsniu keičiamo įstatymo 2 straipsnio 5 dalyje vartojamas terminas „kelių rinkliava“, o ne „kelių rinkliavos“. Atsižvelgiant į tai, projekto nuostatos tikslintinos.<text:s/></text:p>
      <text:p text:style-name="P17"/>
      <text:p text:style-name="P18"/>
      <text:p text:style-name="P19">Departamento direktorius<text:tab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Bakutis, tel. (8 5) 239 6891, el. p. justas.bakutis@lrs.lt<text:s/></text:p>
      <text:p text:style-name="P40"><text:span text:style-name="T41">R.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0-31T09:30:00Z</meta:creation-date>
    <dc:date>2017-10-31T09:30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90" meta:row-count="30" meta:non-whitespace-character-count="781"/>
  </office:meta>
</office:document-meta>
</file>