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text:start-value="2">
        <style:list-level-properties text:space-before="0.5937in" text:min-label-width="0.25in"/>
      </text:list-level-style-number>
      <text:list-level-style-number text:level="3" text:style-name="WW_CharLFO6LVL3" style:num-suffix="." style:num-format="1" text:display-levels="3">
        <style:list-level-properties text:space-before="0.5965in" text:min-label-width="0.5in"/>
      </text:list-level-style-number>
      <text:list-level-style-number text:level="4" text:style-name="WW_CharLFO6LVL4" style:num-suffix="." style:num-format="1" text:display-levels="4">
        <style:list-level-properties text:space-before="0.5993in" text:min-label-width="0.5in"/>
      </text:list-level-style-number>
      <text:list-level-style-number text:level="5" text:style-name="WW_CharLFO6LVL5" style:num-suffix="." style:num-format="1" text:display-levels="5">
        <style:list-level-properties text:space-before="0.602in" text:min-label-width="0.75in"/>
      </text:list-level-style-number>
      <text:list-level-style-number text:level="6" text:style-name="WW_CharLFO6LVL6" style:num-suffix="." style:num-format="1" text:display-levels="6">
        <style:list-level-properties text:space-before="0.6048in" text:min-label-width="0.75in"/>
      </text:list-level-style-number>
      <text:list-level-style-number text:level="7" text:style-name="WW_CharLFO6LVL7" style:num-suffix="." style:num-format="1" text:display-levels="7">
        <style:list-level-properties text:space-before="0.6076in" text:min-label-width="1in"/>
      </text:list-level-style-number>
      <text:list-level-style-number text:level="8" text:style-name="WW_CharLFO6LVL8" style:num-suffix="." style:num-format="1" text:display-levels="8">
        <style:list-level-properties text:space-before="0.6104in" text:min-label-width="1in"/>
      </text:list-level-style-number>
      <text:list-level-style-number text:level="9" text:style-name="WW_CharLFO6LVL9" style:num-suffix="." style:num-format="1" text:display-levels="9">
        <style:list-level-properties text:space-before="0.6131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2">
        <style:list-level-properties text:space-before="0.5909in" text:min-label-width="0.25in"/>
      </text:list-level-style-number>
      <text:list-level-style-number text:level="3" text:style-name="WW_CharLFO11LVL3" style:num-suffix="." style:num-format="1" text:display-levels="3">
        <style:list-level-properties text:space-before="0.9791in" text:min-label-width="0.5in"/>
      </text:list-level-style-number>
      <text:list-level-style-number text:level="4" text:style-name="WW_CharLFO11LVL4" style:num-suffix="." style:num-format="1" text:display-levels="4">
        <style:list-level-properties text:space-before="1.4687in" text:min-label-width="0.5in"/>
      </text:list-level-style-number>
      <text:list-level-style-number text:level="5" text:style-name="WW_CharLFO11LVL5" style:num-suffix="." style:num-format="1" text:display-levels="5">
        <style:list-level-properties text:space-before="1.9583in" text:min-label-width="0.75in"/>
      </text:list-level-style-number>
      <text:list-level-style-number text:level="6" text:style-name="WW_CharLFO11LVL6" style:num-suffix="." style:num-format="1" text:display-levels="6">
        <style:list-level-properties text:space-before="2.4479in" text:min-label-width="0.75in"/>
      </text:list-level-style-number>
      <text:list-level-style-number text:level="7" text:style-name="WW_CharLFO11LVL7" style:num-suffix="." style:num-format="1" text:display-levels="7">
        <style:list-level-properties text:space-before="2.9375in" text:min-label-width="1in"/>
      </text:list-level-style-number>
      <text:list-level-style-number text:level="8" text:style-name="WW_CharLFO11LVL8" style:num-suffix="." style:num-format="1" text:display-levels="8">
        <style:list-level-properties text:space-before="3.427in" text:min-label-width="1in"/>
      </text:list-level-style-number>
      <text:list-level-style-number text:level="9" text:style-name="WW_CharLFO11LVL9" style:num-suffix="." style:num-format="1" text:display-levels="9">
        <style:list-level-properties text:space-before="3.9166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text:start-value="2">
        <style:list-level-properties text:space-before="0.5909in" text:min-label-width="0.25in"/>
      </text:list-level-style-number>
      <text:list-level-style-number text:level="3" text:style-name="WW_CharLFO13LVL3" style:num-suffix="." style:num-format="1" text:display-levels="3">
        <style:list-level-properties text:space-before="1.1819in" text:min-label-width="0.5in"/>
      </text:list-level-style-number>
      <text:list-level-style-number text:level="4" text:style-name="WW_CharLFO13LVL4" style:num-suffix="." style:num-format="1" text:display-levels="4">
        <style:list-level-properties text:space-before="1.7729in" text:min-label-width="0.5in"/>
      </text:list-level-style-number>
      <text:list-level-style-number text:level="5" text:style-name="WW_CharLFO13LVL5" style:num-suffix="." style:num-format="1" text:display-levels="5">
        <style:list-level-properties text:space-before="2.3638in" text:min-label-width="0.75in"/>
      </text:list-level-style-number>
      <text:list-level-style-number text:level="6" text:style-name="WW_CharLFO13LVL6" style:num-suffix="." style:num-format="1" text:display-levels="6">
        <style:list-level-properties text:space-before="2.9548in" text:min-label-width="0.75in"/>
      </text:list-level-style-number>
      <text:list-level-style-number text:level="7" text:style-name="WW_CharLFO13LVL7" style:num-suffix="." style:num-format="1" text:display-levels="7">
        <style:list-level-properties text:space-before="3.5458in" text:min-label-width="1in"/>
      </text:list-level-style-number>
      <text:list-level-style-number text:level="8" text:style-name="WW_CharLFO13LVL8" style:num-suffix="." style:num-format="1" text:display-levels="8">
        <style:list-level-properties text:space-before="4.1368in" text:min-label-width="1in"/>
      </text:list-level-style-number>
      <text:list-level-style-number text:level="9" text:style-name="WW_CharLFO13LVL9" style:num-suffix="." style:num-format="1" text:display-levels="9">
        <style:list-level-properties text:space-before="4.7277in" text:min-label-width="1.25in"/>
      </text:list-level-style-number>
    </text:list-style>
    <text:list-style style:name="LFO14">
      <text:list-level-style-number text:level="1" style:num-suffix="." style:num-format="1" text:start-value="2">
        <style:list-level-properties text:space-before="0in" text:min-label-width="0.375in"/>
      </text:list-level-style-number>
      <text:list-level-style-number text:level="2" style:num-suffix="." style:num-format="1" text:display-levels="2" text:start-value="2">
        <style:list-level-properties text:space-before="0.2444in" text:min-label-width="0.375in"/>
      </text:list-level-style-number>
      <text:list-level-style-number text:level="3" style:num-suffix="." style:num-format="1" text:display-levels="3" text:start-value="3">
        <style:list-level-properties text:space-before="0.6895in" text:min-label-width="0.5in"/>
      </text:list-level-style-number>
      <text:list-level-style-number text:level="4" style:num-suffix="." style:num-format="1" text:display-levels="4">
        <style:list-level-properties text:space-before="0.7333in" text:min-label-width="0.5in"/>
      </text:list-level-style-number>
      <text:list-level-style-number text:level="5" style:num-suffix="." style:num-format="1" text:display-levels="5">
        <style:list-level-properties text:space-before="0.9777in" text:min-label-width="0.75in"/>
      </text:list-level-style-number>
      <text:list-level-style-number text:level="6" style:num-suffix="." style:num-format="1" text:display-levels="6">
        <style:list-level-properties text:space-before="1.2222in" text:min-label-width="0.75in"/>
      </text:list-level-style-number>
      <text:list-level-style-number text:level="7" style:num-suffix="." style:num-format="1" text:display-levels="7">
        <style:list-level-properties text:space-before="1.4666in" text:min-label-width="1in"/>
      </text:list-level-style-number>
      <text:list-level-style-number text:level="8" style:num-suffix="." style:num-format="1" text:display-levels="8">
        <style:list-level-properties text:space-before="1.7111in" text:min-label-width="1in"/>
      </text:list-level-style-number>
      <text:list-level-style-number text:level="9" style:num-suffix="." style:num-format="1" text:display-levels="9">
        <style:list-level-properties text:space-before="1.9555in" text:min-label-width="1.25in"/>
      </text:list-level-style-number>
    </text:list-style>
    <style:style style:name="TableColumn2" style:family="table-column">
      <style:table-column-properties style:column-width="3.4444in"/>
    </style:style>
    <style:style style:name="TableColumn3" style:family="table-column">
      <style:table-column-properties style:column-width="0.3937in"/>
    </style:style>
    <style:style style:name="TableColumn4" style:family="table-column">
      <style:table-column-properties style:column-width="2.7326in"/>
    </style:style>
    <style:style style:name="Table1" style:family="table" style:master-page-name="MPF0">
      <style:table-properties style:width="6.5708in" fo:margin-left="0in" table:align="left"/>
    </style:style>
    <style:style style:name="TableRow5" style:family="table-row">
      <style:table-row-properties style:min-row-height="0.0472in"/>
    </style:style>
    <style:style style:name="TableCell6" style:family="table-cell">
      <style:table-cell-properties fo:border="none" fo:padding-top="0in" fo:padding-left="0.075in" fo:padding-bottom="0in" fo:padding-right="0.075in"/>
    </style:style>
    <style:style style:name="P7" style:parent-style-name="Adresas" style:family="paragraph">
      <style:paragraph-properties fo:break-before="page" fo:line-height="115%"/>
    </style:style>
    <style:style style:name="P19" style:parent-style-name="Adresas" style:family="paragraph">
      <style:paragraph-properties fo:line-height="115%"/>
    </style:style>
    <style:style style:name="T20" style:parent-style-name="DefaultParagraphFont" style:family="text">
      <style:text-properties fo:background-color="#FFFFFF"/>
    </style:style>
    <style:style style:name="T21" style:parent-style-name="Hyperlink" style:family="text">
      <style:text-properties style:use-window-font-color="true" fo:background-color="#FFFFFF" style:text-underline-type="none"/>
    </style:style>
    <style:style style:name="P22" style:parent-style-name="Adresas" style:family="paragraph">
      <style:paragraph-properties fo:line-height="115%" fo:text-indent="0.5909in"/>
      <style:text-properties fo:font-weight="bold" style:font-weight-asian="bold"/>
    </style:style>
    <style:style style:name="P23" style:parent-style-name="Adresas" style:family="paragraph">
      <style:paragraph-properties fo:line-height="115%"/>
    </style:style>
    <style:style style:name="T24" style:parent-style-name="DefaultParagraphFont" style:family="text">
      <style:text-properties fo:color="#000000" fo:background-color="#FFFFFF"/>
    </style:style>
    <style:style style:name="T25" style:parent-style-name="DefaultParagraphFont" style:family="text">
      <style:text-properties fo:background-color="#FFFFFF"/>
    </style:style>
    <style:style style:name="P26" style:parent-style-name="Adresas" style:family="paragraph">
      <style:paragraph-properties fo:line-height="115%"/>
    </style:style>
    <style:style style:name="T27" style:parent-style-name="DefaultParagraphFont" style:family="text">
      <style:text-properties fo:background-color="#FFFFFF"/>
    </style:style>
    <style:style style:name="T28" style:parent-style-name="Hyperlink" style:family="text">
      <style:text-properties style:use-window-font-color="true" style:text-underline-type="none"/>
    </style:style>
    <style:style style:name="T29" style:parent-style-name="Hyperlink" style:family="text">
      <style:text-properties style:use-window-font-color="true" fo:background-color="#FFFFFF" style:text-underline-type="none"/>
    </style:style>
    <style:style style:name="P30" style:parent-style-name="Adresas" style:family="paragraph">
      <style:paragraph-properties fo:line-height="115%" fo:text-indent="0.5909in"/>
      <style:text-properties fo:font-weight="bold" style:font-weight-asian="bold"/>
    </style:style>
    <style:style style:name="P31" style:parent-style-name="Adresas" style:family="paragraph">
      <style:paragraph-properties fo:line-height="115%" fo:text-indent="0.5909in"/>
      <style:text-properties fo:font-weight="bold" style:font-weight-asian="bold"/>
    </style:style>
    <style:style style:name="TableCell32" style:family="table-cell">
      <style:table-cell-properties fo:border="none" fo:padding-top="0in" fo:padding-left="0.075in" fo:padding-bottom="0in" fo:padding-right="0.075in"/>
    </style:style>
    <style:style style:name="P33" style:parent-style-name="Adresas" style:family="paragraph">
      <style:paragraph-properties fo:line-height="115%" fo:text-indent="0.5909in"/>
      <style:text-properties fo:font-weight="bold" style:font-weight-asian="bold"/>
    </style:style>
    <style:style style:name="TableCell34" style:family="table-cell">
      <style:table-cell-properties fo:border="none" fo:padding-top="0in" fo:padding-left="0.075in" fo:padding-bottom="0in" fo:padding-right="0.075in"/>
    </style:style>
    <style:style style:name="P35" style:parent-style-name="Adresas" style:family="paragraph">
      <style:paragraph-properties fo:line-height="115%" fo:text-indent="0.5909in"/>
    </style:style>
    <style:style style:name="P36" style:parent-style-name="Normal" style:family="paragraph">
      <style:paragraph-properties fo:text-align="center" style:vertical-align="baseline" fo:line-height="115%" fo:text-indent="0.5909in"/>
      <style:text-properties fo:font-weight="bold" style:font-weight-asian="bold" style:font-weight-complex="bold" style:language-asian="lt" style:country-asian="LT" fo:hyphenate="false"/>
    </style:style>
    <style:style style:name="P37" style:parent-style-name="Normal" style:family="paragraph">
      <style:paragraph-properties fo:text-align="center" style:vertical-align="baseline" fo:line-height="115%" fo:text-indent="0.5909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Pavadinimas1" style:family="paragraph">
      <style:paragraph-properties fo:text-align="center" fo:margin-top="0in" fo:margin-bottom="0in" fo:line-height="115%" fo:margin-right="0in" fo:text-indent="0.5909in"/>
      <style:text-properties fo:text-transform="none"/>
    </style:style>
    <style:style style:name="P41" style:parent-style-name="Pavadinimas1" style:family="paragraph">
      <style:paragraph-properties fo:text-align="center" fo:margin-top="0in" fo:margin-bottom="0in" fo:line-height="115%" fo:margin-right="0in" fo:text-indent="0.5909in"/>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P45" style:parent-style-name="Pavadinimas1" style:family="paragraph">
      <style:paragraph-properties fo:text-align="center" fo:margin-top="0in" fo:margin-bottom="0in" fo:line-height="115%" fo:margin-right="0in" fo:text-indent="0.5909in"/>
      <style:text-properties fo:background-color="#FBFCFE"/>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style:font-weight-complex="bold" fo:background-color="#FBFCFE"/>
    </style:style>
    <style:style style:name="T54" style:parent-style-name="DefaultParagraphFont" style:family="text">
      <style:text-properties fo:background-color="#FFFFFF"/>
    </style:style>
    <style:style style:name="T55" style:parent-style-name="DefaultParagraphFont" style:family="text">
      <style:text-properties style:font-weight-complex="bold"/>
    </style:style>
    <style:style style:name="T56" style:parent-style-name="DefaultParagraphFont" style:family="text">
      <style:text-properties fo:background-color="#FFFFFF"/>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FootnoteReference"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027in" style:language-asian="lt" style:country-asian="LT"/>
    </style:style>
    <style:style style:name="P70" style:parent-style-name="Normal" style:family="paragraph">
      <style:paragraph-properties fo:text-align="justify" fo:line-height="115%" fo:text-indent="0.5909in"/>
    </style:style>
    <style:style style:name="P71" style:parent-style-name="ListParagraph" style:family="paragraph">
      <style:paragraph-properties fo:widows="0" fo:orphans="0" fo:text-align="justify" style:vertical-align="baseline" fo:line-height="115%">
        <style:tab-stops>
          <style:tab-stop style:type="right" style:leader-style="solid" style:leader-text="_" style:position="5.852in"/>
        </style:tab-stops>
      </style:paragraph-properties>
      <style:text-properties fo:font-weight="bold" style:font-weight-asian="bold"/>
    </style:style>
    <style:style style:name="P72"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line-height="115%">
        <style:tab-stops>
          <style:tab-stop style:type="left" style:position="0.5909in"/>
          <style:tab-stop style:type="right" style:leader-style="solid" style:leader-text="_" style:position="6.69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FootnoteReference" style:family="text">
      <style:text-properties fo:color="#000000" fo:background-color="#FFFFFF"/>
    </style:style>
    <style:style style:name="P149" style:parent-style-name="FootnoteText" style:family="paragraph">
      <style:paragraph-properties fo:text-align="justify"/>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color="#000000"/>
    </style:style>
    <style:style style:name="P173" style:parent-style-name="Normal" style:family="paragraph">
      <style:paragraph-properties fo:text-align="justify" fo:line-height="115%" fo:text-indent="0.4895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line-height="115%" fo:margin-left="0.5909in">
        <style:tab-stops>
          <style:tab-stop style:type="right" style:leader-style="solid" style:leader-text="_" style:position="6.102in"/>
        </style:tab-stops>
      </style:paragraph-properties>
      <style:text-properties fo:font-weight="bold" style:font-weight-asian="bold"/>
    </style:style>
    <style:style style:name="P196" style:parent-style-name="Normal" style:family="paragraph">
      <style:paragraph-properties fo:text-align="justify" fo:line-height="115%">
        <style:tab-stops>
          <style:tab-stop style:type="left" style:position="0.5909in"/>
          <style:tab-stop style:type="left" style:position="0.8861in"/>
        </style:tab-stops>
      </style:paragraph-properties>
      <style:text-properties fo:color="#000000"/>
    </style:style>
    <style:style style:name="P197"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line-height="115%" fo:text-indent="0.5909in"/>
      <style:text-properties fo:font-weight="bold" style:font-weight-asian="bold"/>
    </style:style>
    <style:style style:name="P234"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212529" fo:background-color="#FFFFFF"/>
    </style:style>
    <style:style style:name="P237"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text-properties fo:color="#212529" fo:background-color="#FFFFFF"/>
    </style:style>
    <style:style style:name="P238"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239" style:parent-style-name="DefaultParagraphFont" style:family="text">
      <style:text-properties fo:color="#212529" fo:background-color="#FFFFFF"/>
    </style:style>
    <style:style style:name="T240" style:parent-style-name="DefaultParagraphFont" style:family="text">
      <style:text-properties fo:color="#212529" fo:background-color="#FFFFFF"/>
    </style:style>
    <style:style style:name="T241" style:parent-style-name="DefaultParagraphFont" style:family="text">
      <style:text-properties fo:color="#212529" fo:background-color="#FFFFFF"/>
    </style:style>
    <style:style style:name="T242" style:parent-style-name="DefaultParagraphFont" style:family="text">
      <style:text-properties fo:color="#212529" fo:background-color="#FFFFFF"/>
    </style:style>
    <style:style style:name="T243" style:parent-style-name="DefaultParagraphFont" style:family="text">
      <style:text-properties fo:color="#212529" fo:background-color="#FFFFFF"/>
    </style:style>
    <style:style style:name="T244" style:parent-style-name="DefaultParagraphFont" style:family="text">
      <style:text-properties fo:color="#212529" fo:background-color="#FFFFFF"/>
    </style:style>
    <style:style style:name="T245" style:parent-style-name="DefaultParagraphFont" style:family="text">
      <style:text-properties fo:color="#212529" fo:background-color="#FFFFFF"/>
    </style:style>
    <style:style style:name="T246" style:parent-style-name="DefaultParagraphFont" style:family="text">
      <style:text-properties fo:color="#212529" fo:background-color="#FFFFFF"/>
    </style:style>
    <style:style style:name="P247"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text-properties fo:color="#212529" fo:background-color="#FFFFFF"/>
    </style:style>
    <style:style style:name="P248"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249" style:parent-style-name="DefaultParagraphFont" style:family="text">
      <style:text-properties fo:color="#212529" fo:background-color="#FFFFFF"/>
    </style:style>
    <style:style style:name="T250" style:parent-style-name="DefaultParagraphFont" style:family="text">
      <style:text-properties fo:font-style="italic" style:font-style-asian="italic" fo:color="#212529" fo:background-color="#FFFFFF"/>
    </style:style>
    <style:style style:name="P251"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252" style:parent-style-name="DefaultParagraphFont" style:family="text">
      <style:text-properties fo:color="#212529" fo:background-color="#FFFFFF"/>
    </style:style>
    <style:style style:name="T253" style:parent-style-name="FootnoteReference" style:family="text">
      <style:text-properties fo:color="#212529" fo:background-color="#FFFFFF"/>
    </style:style>
    <style:style style:name="T254" style:parent-style-name="DefaultParagraphFont" style:family="text">
      <style:text-properties fo:color="#212529" fo:background-color="#FFFFFF"/>
    </style:style>
    <style:style style:name="T255" style:parent-style-name="DefaultParagraphFont" style:family="text">
      <style:text-properties fo:color="#212529" fo:background-color="#FFFFFF"/>
    </style:style>
    <style:style style:name="T256" style:parent-style-name="DefaultParagraphFont" style:family="text">
      <style:text-properties fo:color="#212529" fo:background-color="#FFFFFF"/>
    </style:style>
    <style:style style:name="P257"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260" style:parent-style-name="DefaultParagraphFont" style:family="text">
      <style:text-properties fo:color="#212529" fo:background-color="#FFFFFF"/>
    </style:style>
    <style:style style:name="P261" style:parent-style-name="ListParagraph" style:family="paragraph">
      <style:paragraph-properties fo:text-align="justify" fo:line-height="115%" fo:margin-left="0in" fo:text-indent="0.5909in">
        <style:tab-stops/>
      </style:paragraph-properties>
    </style:style>
    <style:style style:name="T262" style:parent-style-name="DefaultParagraphFont" style:family="text">
      <style:text-properties style:font-style-complex="italic"/>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5909in">
        <style:tab-stops>
          <style:tab-stop style:type="right" style:position="6.5958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text-position="super 62.5%"/>
    </style:style>
    <style:style style:name="T273" style:parent-style-name="DefaultParagraphFont" style:family="text">
      <style:text-properties fo:font-size="10pt" style:font-size-asian="10pt"/>
    </style:style>
    <style:style style:name="T274" style:parent-style-name="DefaultParagraphFont" style:family="text">
      <style:text-properties style:font-weight-complex="bold"/>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278" style:parent-style-name="ListParagraph" style:family="paragraph">
      <style:paragraph-properties fo:text-align="justify" fo:line-height="115%" fo:margin-left="0in">
        <style:tab-stops/>
      </style:paragraph-properties>
    </style:style>
    <style:style style:name="P279" style:parent-style-name="Normal" style:family="paragraph">
      <style:paragraph-properties fo:text-align="justify" fo:line-height="115%"/>
    </style:style>
    <style:style style:name="P280" style:parent-style-name="Normal" style:family="paragraph">
      <style:paragraph-properties fo:text-align="justify" fo:line-height="115%"/>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style:style>
    <style:style style:name="P283" style:parent-style-name="Normal" style:family="paragraph">
      <style:paragraph-properties fo:text-align="justify" fo:line-height="115%"/>
    </style:style>
    <style:style style:name="P284" style:parent-style-name="Normal" style:family="paragraph">
      <style:paragraph-properties fo:text-align="justify" fo:line-height="115%"/>
    </style:style>
    <style:style style:name="P285" style:parent-style-name="Normal" style:family="paragraph">
      <style:paragraph-properties fo:text-align="justify" fo:line-height="115%"/>
    </style:style>
    <style:style style:name="P286" style:parent-style-name="Normal" style:family="paragraph">
      <style:paragraph-properties fo:text-align="justify" fo:line-height="115%"/>
    </style:style>
    <style:style style:name="P287" style:parent-style-name="Normal" style:family="paragraph">
      <style:paragraph-properties fo:text-align="justify" fo:line-height="115%"/>
    </style:style>
    <style:style style:name="P288" style:parent-style-name="Normal" style:family="paragraph">
      <style:paragraph-properties fo:text-align="justify" fo:line-height="115%"/>
    </style:style>
    <style:style style:name="P289" style:parent-style-name="Normal" style:family="paragraph">
      <style:paragraph-properties fo:text-align="justify" fo:line-height="115%"/>
    </style:style>
    <style:style style:name="P290" style:parent-style-name="Normal" style:family="paragraph">
      <style:paragraph-properties fo:text-align="justify" fo:line-height="115%"/>
    </style:style>
    <style:style style:name="P291" style:parent-style-name="Normal" style:family="paragraph">
      <style:paragraph-properties fo:text-align="justify" fo:line-height="115%"/>
    </style:style>
    <style:style style:name="P292" style:parent-style-name="Normal" style:family="paragraph">
      <style:paragraph-properties fo:text-align="justify" fo:line-height="115%"/>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P295" style:parent-style-name="Normal" style:family="paragraph">
      <style:paragraph-properties fo:text-align="justify" fo:line-height="115%"/>
    </style:style>
    <style:style style:name="P296" style:parent-style-name="Normal" style:family="paragraph">
      <style:paragraph-properties fo:text-align="justify" fo:line-height="115%"/>
    </style:style>
    <style:style style:name="P297" style:parent-style-name="Normal" style:family="paragraph">
      <style:paragraph-properties fo:text-align="justify" fo:line-height="115%"/>
    </style:style>
    <style:style style:name="P298" style:parent-style-name="Normal" style:family="paragraph">
      <style:paragraph-properties fo:text-align="justify" fo:line-height="115%"/>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style:style>
    <style:style style:name="P301" style:parent-style-name="Normal" style:family="paragraph">
      <style:paragraph-properties fo:text-align="justify" fo:line-height="115%"/>
    </style:style>
    <style:style style:name="P302" style:parent-style-name="Normal" style:family="paragraph">
      <style:paragraph-properties fo:text-align="justify" fo:line-height="115%"/>
    </style:style>
    <style:style style:name="P303" style:parent-style-name="Normal" style:family="paragraph">
      <style:paragraph-properties fo:text-align="justify" fo:line-height="115%"/>
    </style:style>
    <style:style style:name="P304" style:parent-style-name="Normal" style:family="paragraph">
      <style:paragraph-properties fo:text-align="justify" fo:line-height="115%"/>
    </style:style>
    <style:style style:name="T305" style:parent-style-name="Hyperlink" style:family="text">
      <style:text-properties style:use-window-font-color="true" style:text-underline-type="none"/>
    </style:style>
    <style:style style:name="P306" style:parent-style-name="Normal" style:family="paragraph">
      <style:paragraph-properties fo:text-align="justify" fo:line-height="115%"/>
      <style:text-properties style:font-name-asian="Calibri"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Vilniaus miesto savivaldybei</text:p>
            <text:p text:style-name="P19"><text:span text:style-name="T20">El. p. </text:span><text:a xlink:href="mailto:savivaldybe@vilnius.lt" office:target-frame-name="_top" xlink:show="replace"><text:span text:style-name="T21">savivaldybe@vilnius.lt</text:span></text:a></text:p>
            <text:p text:style-name="P22"/>
            <text:p text:style-name="P23"><text:span text:style-name="T24">Vyriausybės atstovui<text:s/></text:span><text:span text:style-name="T25">Vilniaus ir Alytaus apskrityje</text:span></text:p>
            <text:p text:style-name="P26"><text:span text:style-name="T27">El. p. </text:span><text:a xlink:href="mailto:vilnius@vaistaiga.lt" office:target-frame-name="_top" xlink:show="replace"><text:span text:style-name="T28">vilnius</text:span><text:span text:style-name="T29">@vaistaiga.lt</text:span></text:a></text:p>
            <text:p text:style-name="P30"/>
            <text:p text:style-name="P31"/>
          </table:table-cell>
          <table:table-cell table:style-name="TableCell32">
            <text:p text:style-name="P33"/>
          </table:table-cell>
          <table:table-cell table:style-name="TableCell34">
            <text:p text:style-name="P35"><text:s/></text:p>
          </table:table-cell>
        </table:table-row>
      </table:table>
      <text:p text:style-name="P36">ANTIKORUPCINIO VERTINIMO IŠVADA</text:p>
      <text:p text:style-name="P37"><text:span text:style-name="T38">DĖL<text:s/></text:span><text:span text:style-name="T39">VILNIAUS MIESTO SAVIVALDYBĖS INFRASTRUKTŪROS PLĖTROS ĮMOKOS MOKĖJIMO IR ATLEIDIMO NUO JOS, KRITERIJŲ, PAGAL KURIUOS NUSTATOMA, KADA SAVIVALDYBĖS INFRASTRUKTŪROS PLĖTROS ĮMOKA NEMOKAMA ARBA MOKAMA DALIMIS, TVARKOS APRAŠO</text:span></text:p>
      <text:p text:style-name="P40"/>
      <text:p text:style-name="P41"><text:span text:style-name="T42">2021 m. rugpjūčio<text:s/></text:span><text:span text:style-name="T43">25</text:span><text:span text:style-name="T44"><text:s text:c="2"/>d. Nr. <text:s/></text:span>4-01-6373</text:p>
      <text:p text:style-name="P45"/>
      <text:p text:style-name="P46"><text:span text:style-name="T47">Lietuvos Respublikos specialiųjų tyrimų tarnyba (toliau – Specialiųjų tyrimų tarnyba),</text:span><text:s/>v<text:span text:style-name="T48">adovaudamasi Lietuvos Respublikos korupcijos prevencijos įstatymo 8 straipsniu,<text:s/></text:span>atsižvelgdama į<text:s/><text:span text:style-name="T49">Vyriausybės atstovo<text:s/></text:span><text:span text:style-name="T50">Vi</text:span><text:span text:style-name="T51">lniaus ir Alytaus apskrityje 20</text:span><text:span text:style-name="T52">21 m. rugpjūčio 5 d. raštą<text:s/></text:span>Nr.<text:s/><text:span text:style-name="T53">S1-164(5.27E)</text:span><text:span text:style-name="T54"><text:s/>„D</text:span><text:span text:style-name="T55">ėl savivaldybės tarybos sprendimo antikorupcinio vertinimo</text:span>“<text:span text:style-name="T56">,</text:span><text:span text:style-name="T57"><text:s/>savo iniciatyva<text:s/></text:span><text:span text:style-name="T58">atliko<text:s/></text:span>Vilniaus miesto savivaldybės infrastruktūros plėtros įmokos mokėjimo ir atleidimo nuo jos, kriterijų, pagal kuriuos nustatoma, kada Savivaldybės infrastruktūros plėtros įmoka nemokama arba mokama dalimis, tvarkos aprašo, patvirtinto Vilniaus miesto savivaldybės tarybos 2020 m. gruodžio 23 d.<text:span text:style-name="T59"><text:s/></text:span><text:span text:style-name="T60">sprendimu</text:span><text:span text:style-name="T61"><text:s/>Nr.<text:s/></text:span>1-815<text:span text:style-name="T62"><text:s/>„Dėl<text:s/></text:span>Vilniaus miesto savivaldybės infrastruktūros plėtros įmokos mokėjimo ir atleidimo nuo jos, kriterijų, pagal kuriuos nustatoma, kada Savivaldybės infrastruktūros plėtros įmoka nemokama arba mokama dalimis, tvarkos aprašo tvirtinimo<text:span text:style-name="T63">“</text:span><text:span text:style-name="T64"><text:note text:note-class="footnote" text:id="_ftn0"><text:note-citation>1</text:note-citation><text:note-body><text:p text:style-name="FootnoteText"><text:s/>https://www.e-tar.lt/portal/lt/legalAct/a33bc9e04f4e11eb9dc7b575f08e8bea/asr</text:p></text:note-body></text:note></text:span><text:span text:style-name="T65">,</text:span><text:span text:style-name="T66"><text:s/>(toliau –<text:s/></text:span><text:span text:style-name="T67">Aprašas</text:span><text:span text:style-name="T68">)<text:s/></text:span><text:span text:style-name="T69">antikorupcinį vertinimą</text:span>.</text:p>
      <text:p text:style-name="P70">Siekdami mažinti korupcijos rizikos veiksnių atsiradimo tikimybę, taip pat siekdami teisinio reguliavimo išsamumo, nuoseklumo, skaidrumo ir atsparumo korupcijai, teikiame šias pastabas ir pasiūlymus:</text:p>
      <text:list text:style-name="LFO12" text:continue-numbering="true">
        <text:list-item>
          <text:p text:style-name="P71">Kritinės<text:s/>antikorupcinės<text:s/>pastabos:</text:p>
        </text:list-item>
      </text:list>
      <text:p text:style-name="P72"><text:tab/>1.1. Pagal Aprašo 14 punkto nuostatas,<text:s/><text:span text:style-name="T73">Infrastruktūros rėmimo programos komisijos siūlymu</text:span><text:span text:style-name="T74"><text:s/>gavus infrastruktūros plėtros iniciatoriaus prašymą Vilniaus miesto savivaldybės taryba atskiru sprendimu<text:s/></text:span><text:span text:style-name="T75">gali atleisti</text:span><text:span text:style-name="T76"><text:s/></text:span><text:span text:style-name="T77">nuo<text:s/></text:span>infrastruktūros plėtros<text:s/><text:span text:style-name="T78">įmokos (toliau – įmoka)</text:span><text:span text:style-name="T79"><text:s/>arba ją sumažinti tokiais atvejais</text:span><text:span text:style-name="T80">: a) pastatai yra vystomi „Esami ir formuojami specializuoti kompleksai“ teritorijoje; b) Visuomeninės paskirties pastatams nurodytiems Vilniaus miesto savivaldybės tarybos sprendimo „Dėl infrastruktūros plėtros įmokos tarifų tvirtinimo“ 3 d. p. bet kurioje teritorijoje; c) Bet kurioje<text:s/></text:span><text:soft-page-break/><text:span text:style-name="T81">teritorijoje, bet kokios paskirties pastatams,<text:s/></text:span><text:span text:style-name="T82">tai argumentuojant visuomenine nauda, pastatams kurie sukuria išskirtinę ekonominę ir (arba) socialinę naudą</text:span><text:span text:style-name="T83">.</text:span></text:p>
      <text:p text:style-name="P84"><text:tab/>Pagal Aprašo 15 punktą, konversijos teritorijoje<text:s/><text:span text:style-name="T85">statant didesnį nei 10 000 (dešimties tūkstančių) kv. m statinį</text:span>, gavus statytojo motyvuotą prašymą<text:s/><text:span text:style-name="T86">savivaldybės plėtros organizatoriaus teikimu</text:span>, remdamasi teritorijų planavimo dokumentais ir<text:s/><text:span text:style-name="T87">reikalingų investicijų į viešąją infrastruktūrą<text:s/></text:span>dydžiu ir statytojui apskaičiuotu įmokos dydžiu, Vilniaus miesto savivaldybės taryba atskiru sprendimu<text:s/><text:span text:style-name="T88">gali sumažinti</text:span><text:s/>teritorijai taikomą įmokos tarifą.<text:span text:style-name="T89"><text:s/></text:span></text:p>
      <text:p text:style-name="P90"><text:span text:style-name="T91"><text:tab/></text:span><text:span text:style-name="T92">Šių Aprašo punktų nuostatos antikorupciniu požiūriu svarstytinos šiais aspektais:</text:span></text:p>
      <text:p text:style-name="P93"><text:span text:style-name="T94"><text:tab/></text:span><text:span text:style-name="T95">1.1</text:span><text:span text:style-name="T96">.</text:span><text:span text:style-name="T97">1.</text:span><text:span text:style-name="T98"><text:s/></text:span><text:span text:style-name="T99">Pagal<text:s/></text:span><text:span text:style-name="T100">Aprašo 14<text:s/></text:span><text:span text:style-name="T101">ir 15<text:s/></text:span><text:span text:style-name="T102">punkt</text:span><text:span text:style-name="T103">ų nuostatas,</text:span><text:span text:style-name="T104"><text:s/></text:span><text:span text:style-name="T105">Vilniaus miesto savivaldybės taryba</text:span><text:span text:style-name="T106"><text:s/></text:span><text:span text:style-name="T107">sprendim</text:span><text:span text:style-name="T108">ą</text:span><text:span text:style-name="T109"><text:s/>dėl<text:s/></text:span><text:span text:style-name="T110">infrastruktūros plėtros iniciatori</text:span><text:span text:style-name="T111">aus</text:span><text:span text:style-name="T112"><text:s/></text:span><text:span text:style-name="T113">(statytojo)<text:s/></text:span><text:span text:style-name="T114">pateikt</text:span><text:span text:style-name="T115">o</text:span><text:span text:style-name="T116"><text:s/></text:span><text:span text:style-name="T117">prašym</text:span><text:span text:style-name="T118">o</text:span><text:span text:style-name="T119">, kuri</text:span><text:span text:style-name="T120">uo</text:span><text:span text:style-name="T121"><text:s/>prašoma atleisti nuo įmokos arba ją sumažinti</text:span><text:span text:style-name="T122">,</text:span><text:span text:style-name="T123"><text:s/>(toliau – prašyma</text:span><text:span text:style-name="T124">s</text:span><text:span text:style-name="T125">)</text:span><text:span text:style-name="T126"><text:s/></text:span><text:span text:style-name="T127">gali priimti tik jei yra trečiojo subjekto<text:s/></text:span><text:span text:style-name="T128">–</text:span><text:span text:style-name="T129"><text:s/></text:span><text:span text:style-name="T130">Infrastruktūros rėmimo programos komisijos</text:span><text:span text:style-name="T131"><text:s/>(Aprašo 14 punktas) arba<text:s/></text:span>savivaldybės plėtros organizatoriaus<text:span text:style-name="T132"><text:s/>teikimas</text:span><text:span text:style-name="T133"><text:s/>(</text:span><text:span text:style-name="T134">siūlymas</text:span><text:span text:style-name="T135">) (Aprašo 15 punktas)</text:span><text:span text:style-name="T136">.</text:span><text:span text:style-name="T137"><text:s/>Apraše nedetalizuojama, nuo ko priklauso, ar<text:s/></text:span><text:span text:style-name="T138">Infrastruktūros rėmimo programos komisij</text:span><text:span text:style-name="T139">a ir</text:span><text:span text:style-name="T140"><text:s/></text:span>savivaldybės plėtros organizatorius<text:span text:style-name="T141"><text:s/></text:span><text:span text:style-name="T142">teiks Vilniaus miesto savivaldybės tarybai savo teikimą<text:s/></text:span><text:span text:style-name="T143">(siūlymą)<text:s/></text:span><text:span text:style-name="T144">ar neteiks. Tokia<text:s/></text:span><text:span text:style-name="T145">situacija yra ydinga antikorupciniu požiūriu, nes neužtikrina objektyvaus ir skaidraus prašymų vertinimo bei sprendimų dėl šių prašymų priėmimo.<text:s/></text:span><text:span text:style-name="T146">Siekdami sumažinti nesąžiningo elgesio galimybes<text:s/></text:span><text:span text:style-name="T147">ir nepagrįstų sprendimų priėmimo, siūlome nustatyti kriterijus (kurių atskleidimas ir yra Aprašo tikslas įgyvendinant Lietuvos Respublikos savivaldybių infrastruktūros plėtros įstatymo (toliau – Įstatymas) 4 straipsnio 2 dalies 6 punkto nuostatas</text:span><text:span text:style-name="T148"><text:note text:note-class="footnote" text:id="_ftn1"><text:note-citation>2</text:note-citation><text:note-body><text:p text:style-name="P149"><text:s/>Įstatymo 4 straipsnio („Savivaldybių institucijų ir įstaigų kompetencija savivaldybių infrastruktūros plėtros planavimo ir įgyvendinimo organizavimo srityje“) 2 dalies 6 punktas nustato, kad savivaldybės taryba<text:s/>nustato savivaldybės infrastruktūros plėtros įmokos mokėjimo ir atleidimo nuo jos mokėjimo tvarką, taip pat patvirtina kriterijus, pagal kuriuos nustatoma, kada savivaldybės infrastruktūros plėtros įmoka nemokama arba mokama dalimis.</text:p></text:note-body></text:note></text:span><text:span text:style-name="T150">) ir pagrindus,<text:s/></text:span><text:span text:style-name="T151">konkretizuojančius<text:s/></text:span><text:span text:style-name="T152">Infrastruktūros rėmimo programos komisij</text:span><text:span text:style-name="T153">os</text:span><text:span text:style-name="T154"><text:s/></text:span><text:span text:style-name="T155">ir</text:span><text:span text:style-name="T156"><text:s/></text:span>savivaldybės plėtros organizatorius<text:span text:style-name="T157"><text:s/></text:span><text:span text:style-name="T158">siūly</text:span><text:span text:style-name="T159">mų teikimo (</text:span><text:span text:style-name="T160">Vilniaus miesto savivaldybės taryba</text:span><text:span text:style-name="T161">i</text:span><text:span text:style-name="T162"><text:s/></text:span><text:span text:style-name="T163">svarstyti ir priimti<text:s/></text:span><text:span text:style-name="T164">sprendim</text:span><text:span text:style-name="T165">ą</text:span><text:span text:style-name="T166"><text:s/>dėl infrastruktūros plėtros iniciatori</text:span><text:span text:style-name="T167">aus</text:span><text:span text:style-name="T168"><text:s/></text:span><text:span text:style-name="T169">(statytojo)<text:s/></text:span><text:span text:style-name="T170">prašym</text:span><text:span text:style-name="T171">o) atvejus.</text:span></text:p>
      <text:p text:style-name="P172"><text:s/>Kita vertus, atkreiptinas dėmesys, kad pagal Įstatymo 12 straipsnio 9 – 10 dalis pagrindinės<text:s/>savivaldybės infrastruktūros plėtros rėmimo programos komisijos<text:s/>funkcijos – infrastruktūros plėtros<text:s/>organizatoriaus parengto priemonių plano, savivaldybės infrastruktūros plėtros rėmimo programos  lėšų panaudojimo plano ir <text:s/>programos ir jos administravimo lėšų panaudojimo ataskaitos tikrinimas, savivaldybės infrastruktūros plėtros rėmimo programos lėšų panaudojimo pagrįstumo įvertinimas, todėl šiuo atveju kyla abejonių, ar šiam kolegialiam organui pagal Aprašą galėtų būti suteiktos funkcijos, iš esmės nesusijusios su pagrindiniais Įstatyme nustatytais veiklos tikslais.</text:p>
      <text:p text:style-name="P173">1.1.2. Pagal Aprašo 15 punktą, galimas teritorijai taikomo įmokos tarifo sumažinimas siejamas su investicijų į viešąją infrastruktūrą sąlyga, tačiau n<text:span text:style-name="T174">ei Apraše, nei kituose su Aprašu susijusiuose teisės aktuose nėra pateiktas</text:span><text:s/>viešosios infrastruktūros apibrėžimas, todėl yra neaišku,<text:span text:style-name="T175"><text:s/>kas taikant Aprašo 15 punkto nuostatas laikytina<text:s/></text:span>viešąja infrastruktūra. Taip pat neaišku, koks subjektas ir kaip paskaičiuoja bei kokiais dokumentais pagrindžia investicijų į viešąją infrastruktūrą dydį.<text:s/><text:span text:style-name="T176">Aprašas</text:span><text:s/>nedetalizuoja, per kokį terminą turi būti įrengta viešoji infrastruktūra ir kokios pasekmės kiltų, jei pagal Aprašo 15 punktą būtų sumažinama įmoka, bet viešoji infrastruktūra būtų neįrengta arba įrengta tik iš dalies.<text:span text:style-name="T177"> Siekiant teisinio aiškumo ir išvengiant antikorupciniu požiūriu ydingų teisinio reglamentavimo interpretacijų bei galimų rizikos veiksnių pasireiškimo, siūlome<text:s/></text:span><text:soft-page-break/><text:span text:style-name="T178">minėtais aspektais patikslinti Aprašo 15 punktą. <text:s/>Be to, manytume, kad svarstytina, ar siekiant teisinio aiškumo ir išvengiant nepagrįsto (nederančio su Įstatymo nuostatomis) įmokos sumažinimo Apraše vartojamos „viešosios infrastruktūros“ sąvokos turinys neturėtų būti atskleidžiamas atsižvelgiant į Įstatyme vartojamų socialinės ir inžinierinės savivaldybės infrastruktūros sąvokų turinį (t.</text:span><text:span text:style-name="T179"><text:s/></text:span><text:span text:style-name="T180">y. į kokius konkrečius savivaldybės socialinės ir inžinierinės infrastruktūros objektus nukreiptos investicijos pagal Aprašą prilyginamos investicijoms į viešąją infrastruktūrą).</text:span></text:p>
      <text:p text:style-name="P181"><text:span text:style-name="T182"><text:tab/></text:span><text:span text:style-name="T183">1.</text:span><text:span text:style-name="T184">1.3</text:span><text:span text:style-name="T185">. Aprašo 14 punkto c) papunktyje nustatyti kriterijai, kuomet<text:s/></text:span><text:span text:style-name="T186">nuo<text:s/></text:span>infrastruktūros plėtros<text:s/><text:span text:style-name="T187">įmokos gali b</text:span><text:span text:style-name="T188">ūti atleidžiama arba įmoka sumažinama („bet kurioje teritorijoje, bet kokios paskirties pastatams,</text:span><text:span text:style-name="T189"><text:s/>tai argumentuojant visuomenine nauda, pastatams kurie sukuria išskirtinę ekonominę ir (arba) socialinę naudą</text:span><text:span text:style-name="T190">“) yra pernelyg abstraktūs ir vertinamojo pobūdžio, kas sudaro galimybę taikyti juos subjektyviai ir nevienareikšmiškai, taikyti nevienodai iš esmės analogiškais atvejais. Siekiant teisinio reglamentavimo aiškumo ir užtikrinant priimamų sprendimų skaidrumą, manytume, kad Aprašu turėtų būti atskleidžiama (detalizuojama), kokie (pavyzdžiui, kokios konkrečios paskirties) pastatai suteikia „</text:span><text:span text:style-name="T191">visuomeninę naudą“,</text:span><text:span text:style-name="T192"><text:s/>„</text:span><text:span text:style-name="T193">sukuria išskirtinę ekonominę ir (arba) socialinę naudą</text:span><text:span text:style-name="T194">“.<text:s/></text:span></text:p>
      <text:p text:style-name="P195">2. Kitos antikorupcinės pastabos ir pasiūlymai:</text:p>
      <text:p text:style-name="P196"><text:tab/>2.1. Atkreiptinas dėmesys, kad Įstatymo 15 straipsnio 4 dalis nustato, kad „savivaldybės taryba savo sprendimu, vadovaudamasi savo nustatyta tvarka ir pagal savo patvirtintus kriterijus, gali nustatyti kitus negu šio straipsnio 2 ir 3 dalyse numatytus atvejus, kai savivaldybės infrastruktūros plėtros įmoka nemokama“.<text:s/>Taigi Įstatymas savivaldybių taryboms suteikia teisę atleisti nuo<text:s/>savivaldybės infrastruktūros plėtros įmokos<text:s/>mokėjimo, tačiau norėdamos įgyvendinti šią teisę pagal Įstatymą savivaldybės tarybos privalo nustatyti konkrečius kriterijus ir juos atitinkančius atvejus, kada<text:s/>savivaldybės infrastruktūros plėtros įmoka nemokama.</text:p>
      <text:p text:style-name="P197"><text:span text:style-name="T198"><text:tab/>Šiuo atveju Aprašo 14 ir 15 punktų nuostatos šių uždavinių neįgyvendina, kadangi jomis<text:s/></text:span><text:span text:style-name="T199">Vilniaus miesto savivaldybės tarybai</text:span><text:span text:style-name="T200"><text:s/></text:span><text:span text:style-name="T201">suteikiama pernelyg<text:s/></text:span><text:span text:style-name="T202">plati diskrecija savo nuožiūra<text:s/></text:span><text:span text:style-name="T203">priimti įvairius sprendimus<text:s/></text:span><text:span text:style-name="T204">dėl pateiktų</text:span><text:span text:style-name="T205"><text:s/></text:span><text:span text:style-name="T206">prašymų</text:span><text:span text:style-name="T207">: vienus infrastruktūros plėtros iniciatori</text:span><text:span text:style-name="T208">us (statytojus)</text:span><text:span text:style-name="T209"><text:s/>Vilniaus miesto savivaldybės taryba gali atleisti</text:span><text:span text:style-name="T210"><text:s/></text:span><text:span text:style-name="T211">nuo įmokos, kitų gali neatleisti, vieniems subjektams sumažinti įmoką minimaliai, kitiems – sumažinti itin reikšmingu dydžiu.<text:s/></text:span><text:span text:style-name="T212">Atsižvelgdami į tai, kas išdėstyta ir siekdami mažinti galimybes pasireikšti korupcijai,<text:s/></text:span><text:span text:style-name="T213">siūlome<text:s/></text:span><text:span text:style-name="T214">detalizuoti, kokiais atvejais<text:s/></text:span><text:span text:style-name="T215">atleidžiama nuo įmokos</text:span><text:span text:style-name="T216">,<text:s/></text:span><text:span text:style-name="T217">kokiais atvejais įmoka<text:s/></text:span><text:span text:style-name="T218">mažinama ir kokiu dydžiu.<text:s/></text:span></text:p>
      <text:p text:style-name="P219"><text:span text:style-name="T220"><text:tab/></text:span><text:span text:style-name="T221">2.2.<text:s/></text:span>Iš Aprašo 15 punkto nuostatų<text:s/><text:span text:style-name="T222">–</text:span><text:s/>„remdamasi teritorijų planavimo dokumentais ir reikalingų investicijų į viešąją infrastruktūrą dydžiu ir statytojui apskaičiuotu įmokos dydžiu, Vilniaus miesto savivaldybės taryba atskiru sprendimu gali sumažinti teritorijai taikomą įmokos tarifą“<text:s/><text:span text:style-name="T223">–<text:s/></text:span>nėra aišku, kokiu dydžiu gali būti sumažinamas įmokos tarifas, <text:s/>neaišku, ar teritorijai taikomas įmokos tarifas mažinamas tokiu dydžiu, kad jis kompensuotų reikalingas investicijas į viešąją infrastruktūrą, ar kitaip.<text:s/><text:span text:style-name="T224">Siekiant teisinio reglamentavimo aiškumo ir užtikrinant priimamų sprendimų skaidrumą, siūlome šiuo aspektu patikslinti Aprašo 15 punkto nuostatas. </text:span></text:p>
      <text:p text:style-name="P225"><text:span text:style-name="T226"><text:tab/>2.3.<text:s/></text:span>Iš Aprašo 15 punktu nustatyto<text:s/>teisinio reglamentavimo nėra aišku, kodėl iš konversijos teritorijose statančių subjektų išskiriami ir sudaromos palankesnės sąlygos subjektams, kurie konversijos teritorijose stato statinius, kai bent vienas toje teritorijoje statinys (nebūtinai jis turi būti pastatytas to paties statytojo<text:span text:style-name="FootnoteReference"><text:note text:note-class="footnote" text:id="_ftn2"><text:note-citation>3</text:note-citation><text:note-body><text:p text:style-name="FootnoteText"><text:s/><text:span text:style-name="T227">pagal Aprašo 15 punkto nuostatas, gali būti mažinamas<text:s/></text:span><text:span text:style-name="T228">teritorijai taikom</text:span><text:span text:style-name="T229">as</text:span><text:span text:style-name="T230"><text:s/>įmokos tarif</text:span><text:span text:style-name="T231">as</text:span></text:p></text:note-body></text:note></text:span>) yra <text:s/>didesnis<text:s/><text:span text:style-name="T232">nei 10 000 (dešimties tūkstančių) kv. m. <text:s/></text:span>Pažymėtina, kad nesant tokio reglamentavimo racionalaus pagrindimo,<text:s/>galimai<text:s/>sudaromos nevienodos<text:s/><text:soft-page-break/>konkurencijos sąlygos statytojams, vieni statytojai išskiriami ir kitų. Siekdami mažinti prielaidas išskirtinių sąlygų tam tikriems subjektams sudarymui, siūlome atsisakyti šios nuostatos.</text:p>
      <text:p text:style-name="P233">3. Kitos pastabos ir pasiūlymai:</text:p>
      <text:p text:style-name="P234"><text:span text:style-name="T235"><text:tab/></text:span><text:span text:style-name="T236">3.1. Aprašo 5 punktas nustato, kad „Teisės aktų nustatyta tvarka siekti, kad infrastuktūros plėtros įmoka prioritetiškai būtų mokama pinigais, o įmoka pagal Tvarkos 8 punktą būtų taikoma tik įvertinus teritorijos planavimo dokumentus bei svarbius savivaldybės interesus“.</text:span></text:p>
      <text:p text:style-name="P237">Specialiųjų tyrimų tarnybos nuomone, minėtos nuostatos svarstytinos keliais aspektais:</text:p>
      <text:p text:style-name="P238"><text:span text:style-name="T239">3.1.1. Atsižvelgiant į Aprašu nustatyto teisinio reglamentavimo kontekstą</text:span><text:span text:style-name="T240">,</text:span><text:span text:style-name="T241"><text:s/>nepakankamai aiškus minėtų nuostatų turinys ir jų paskirtis (pavyzdžiui: kas pagal minėtas Aprašo nuostatas privalo „siekti,</text:span><text:s/><text:span text:style-name="T242">kad infrastuktūros plėtros įmoka prioritetiškai būtų mokama pinigais“; kokie konkretūs teisės aktai nustato šio „tikslo“ siekimo tvarką ir pan.). Kit</text:span><text:span text:style-name="T243">a</text:span><text:span text:style-name="T244"><text:s/>vertus, formuluotė „kad infrastuktūros plėtros įmoka prioritetiškai būtų mokama pinigais“ suponuoja nuomonę, kad galimas ir kitoks (t. y. ne pinigais) įmokos mokėjimo būdas, kas galimai nedera su Įstatymo nuostatomis (įmoką susiejančiomis<text:s/></text:span><text:span text:style-name="T245">su savivaldybės infrastruktūros plėtros finansavimu) ir, pavyzdžiui, jeigu pagal minėtas Aprašo nuostatas įmoka galėtų būti užtikrinama kitais būdais (pavyzdžiui, materialiu ar nematerialiu turtu), lieka neaišku, kaip ir iš kokių šaltinių ją atitinkanti finansinių lėšų dydžio suma turėtų būti įtraukta į savivaldybės infrastruktūros plėtros rėmimo programą.</text:span><text:span text:style-name="T246"><text:s/></text:span></text:p>
      <text:p text:style-name="P247">3.1.2. Pagal minėtas nuostatas siekiama, kad „įmoka pagal Tvarkos 8 punktą būtų taikoma tik įvertinus teritorijos planavimo dokumentus bei svarbius savivaldybės interesus“, tačiau Tvarkos 8 punktas reglamentuoja atleidimo nuo įmokos principą atvejais, kada statytojas pagal savivaldybės infrastruktūros plėtros sutartį savo lėšomis suprojektuoja, pastato ir (ar) įrengia savivaldybės infrastruktūrą. Taigi, lieka neaišku minėtų Aprašo 5 ir 8 punktų nuostatų santykis.</text:p>
      <text:p text:style-name="P248"><text:span text:style-name="T249">3.2. Pagal Aprašo 17.1 punkto nuostatas<text:s/></text:span><text:span text:style-name="T250">įmoka neapmokestinami šie inžineriniai statiniai: sporto aikštynai, naudojami žaidimams atvirame ore (futbolui, krepšiniui, beisbolui, regbiui, vandens sportui ir panašiai), vaikų žaidimo, aktyviam sveikatinimuisi skirtos aikštelės.</text:span></text:p>
      <text:p text:style-name="P251"><text:span text:style-name="T252">Minėtos nuostatos suponuoja nuomonę, kad įmoka netaikoma visuomenei naudotis</text:span><text:span text:style-name="T253"><text:note text:note-class="footnote" text:id="_ftn3"><text:note-citation>4</text:note-citation><text:note-body><text:p text:style-name="FootnoteText"><text:s/>Tokią išvadą darome ir vartojamų formuluočių „naudojami žaidimams“, „aktyviam sveikatinimuisi“.</text:p></text:note-body></text:note></text:span><text:span text:style-name="T254"><text:s/>skirtų aikštynų ar kitų aikštelių įrengimo atveju, tačiau minėtos nuostatos gali būti suvokiamos, kad nuo įmokos gali būti atleidžiama ir komerciniams tikslams įrengiamų aikštynų atvejams. Šiuo atveju atsižvelgdami į tai, kad komerciniams tikslams įrengiamų aikštynų naudojimas gali būti reikšmingas savivaldybės infrastruktūros plėtros požiūriu (pavyzdžiui, komercinių sporto renginių atveju esama savivaldybės infrastruktūra būtų naudojama intensyviau ir galimai atsirastų papildomos infrastruktūros įrengimo poreikis, tačiau statytojas<text:s/></text:span><text:span text:style-name="T255">vadovaujantis Aprašu<text:s/></text:span><text:span text:style-name="T256">galėtų būti atleidžiamas nuo tokios infrastruktūros įrengimo ar jos įrengimo finansavimo), siūlytume apsvarstyti minėtų nuostatų konkretinimo tikslingumą.</text:span></text:p>
      <text:p text:style-name="P257"><text:span text:style-name="T258"><text:tab/>3.3. Pagal Aprašo<text:s/></text:span>11 punktą, tuo atveju, kai statytojui yra taikomas Vilniaus bendrojo plano projekto Reglamente Nr. 7 numatytas mokestis/investicija, tokiu atveju infrastruktūros plėtros įmoka yra nemokama.</text:p>
      <text:p text:style-name="P259">Pažymėtina, kad teisės aktų projektai nesukuria asmenims privalomų pareigų. Šiuo metu galiojantis<text:s/><text:span text:style-name="T260">Vilniaus miesto savivaldybės teritorijos bendrasis <text:s/>planas yra patvirtintas Vilniaus miesto savivaldybės tarybos 2021 m. birželio 2 d. sprendimu Nr. 1-972 „Dėl Vilniaus miesto savivaldybės teritorijos bendrojo plano keitimo tvirtinimo“. Atsižvelgdami į tai, kas išdėstyta, siūlome atitinkamai pakoreguoti Aprašą.</text:span></text:p>
      <text:soft-page-break/>
      <text:p text:style-name="P261">Atlikus antikorupcinį vertinimą darytina išvada, kad kai kurios Aprašo<text:s/><text:span text:style-name="T262"><text:s/>nuostatos</text:span><text:s/>sudaro sąlygas<text:s/>galimai<text:s/>neskaidriam, neobjektyviam<text:s/><text:span text:style-name="T263">Vilniaus miesto savivaldybei pateiktų prašymų, kuriais<text:s/></text:span>statytojai<text:span text:style-name="T264"><text:s/>prašo atleisti juos nuo<text:s/></text:span>infrastruktūros plėtros<text:s/><text:span text:style-name="T265">įmokos arba ją sumažinti, vertinimui bei<text:s/></text:span><text:span text:style-name="T266">nepagrįstų<text:s/></text:span><text:span text:style-name="T267">sprendimų dėl šių prašymų priėmimui</text:span>.<text:s/>Be to, Aprašo nuostatomis sprendimus priimantiems asmenims ir / ar kolegialiams organams suteikiamos diskrecinės teisės (veikti savo nuožiūra),<text:s/>nors pagal galiojančio Įstatymo nuostatas Aprašo tikslas yra reglamentuoti konkrečius atvejus, kuriems esant galėtų būti priimamas sprendimas dėl<text:s/>infrastruktūros plėtros<text:s/>įmokos sumažinimo arba atleidimo nuo jos.</text:p>
      <text:p text:style-name="P268">Prašome<text:s/><text:span text:style-name="T269">per du mėnesius nuo antikorupcinio vertinimo išvados gavimo dienos<text:s/></text:span>informuoti<text:s/><text:span text:style-name="T270">Specialiųjų tyrimų tarnybą</text:span>, kaip atsižvelgta ar numatoma atsižvelgti į antikorupcinio vertinimo išvadoje pateiktas pastabas ir pasiūlymus<text:s/><text:span text:style-name="T271">(pateikti motyvuotą informaciją dėl kiekvienos pastabos ir pasiūlymo pagal lentelę</text:span><text:span text:style-name="T272"><text:note text:note-class="footnote" text:id="_ftn4"><text:note-citation>5</text:note-citation><text:note-body><text:p text:style-name="Normal"><text:span text:style-name="T273"><text:s/>Prieiga internete: https://stt.lt/lt/doclib/ackw24e2fpyf3btnqcd3gwfx8zvaryav.<text:s/></text:span></text:p></text:note-body></text:note></text:span><text:span text:style-name="T274">)</text:span><text:span text:style-name="T275">.</text:span></text:p>
      <text:p text:style-name="P276"/>
      <text:p text:style-name="P277"/>
      <text:p text:style-name="P278">Direktoriaus pavaduotojas<text:tab/><text:tab/><text:tab/><text:tab/><text:s text:c="7"/><text:tab/><text:tab/><text:s text:c="4"/><text:tab/>Egidijus Radzevičius</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Andrius Kalesnykas, tel. 8 659 35075, el. p.<text:s/><text:a xlink:href="mailto:andrius.kalesnykas@stt.lt" office:target-frame-name="_top" xlink:show="replace"><text:span text:style-name="T305">andrius.kalesnykas@stt.lt</text:span></text:a></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5LVL1" style:family="text">
      <style:text-properties style:font-name="Times New Roman" style:font-name-asian="Times New Roman" style:font-name-complex="Times New Roman" fo:font-style="italic" style:font-style-asian="italic"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style:style>
    <style:style style:name="WW_CharLFO6LVL3" style:family="text">
      <style:text-properties fo:font-style="normal" style:font-style-asian="normal"/>
    </style:style>
    <style:style style:name="WW_CharLFO6LVL4" style:family="text">
      <style:text-properties fo:font-style="normal" style:font-style-asian="normal"/>
    </style:style>
    <style:style style:name="WW_CharLFO6LVL5" style:family="text">
      <style:text-properties fo:font-style="normal" style:font-style-asian="normal"/>
    </style:style>
    <style:style style:name="WW_CharLFO6LVL6" style:family="text">
      <style:text-properties fo:font-style="normal" style:font-style-asian="normal"/>
    </style:style>
    <style:style style:name="WW_CharLFO6LVL7" style:family="text">
      <style:text-properties fo:font-style="normal" style:font-style-asian="normal"/>
    </style:style>
    <style:style style:name="WW_CharLFO6LVL8" style:family="text">
      <style:text-properties fo:font-style="normal" style:font-style-asian="normal"/>
    </style:style>
    <style:style style:name="WW_CharLFO6LVL9" style:family="text">
      <style:text-properties fo:font-style="normal" style:font-style-asian="normal"/>
    </style: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text:start-value="2">
        <style:list-level-properties text:space-before="0.5937in" text:min-label-width="0.25in"/>
      </text:list-level-style-number>
      <text:list-level-style-number text:level="3" text:style-name="WW_CharLFO6LVL3" style:num-suffix="." style:num-format="1" text:display-levels="3">
        <style:list-level-properties text:space-before="0.5965in" text:min-label-width="0.5in"/>
      </text:list-level-style-number>
      <text:list-level-style-number text:level="4" text:style-name="WW_CharLFO6LVL4" style:num-suffix="." style:num-format="1" text:display-levels="4">
        <style:list-level-properties text:space-before="0.5993in" text:min-label-width="0.5in"/>
      </text:list-level-style-number>
      <text:list-level-style-number text:level="5" text:style-name="WW_CharLFO6LVL5" style:num-suffix="." style:num-format="1" text:display-levels="5">
        <style:list-level-properties text:space-before="0.602in" text:min-label-width="0.75in"/>
      </text:list-level-style-number>
      <text:list-level-style-number text:level="6" text:style-name="WW_CharLFO6LVL6" style:num-suffix="." style:num-format="1" text:display-levels="6">
        <style:list-level-properties text:space-before="0.6048in" text:min-label-width="0.75in"/>
      </text:list-level-style-number>
      <text:list-level-style-number text:level="7" text:style-name="WW_CharLFO6LVL7" style:num-suffix="." style:num-format="1" text:display-levels="7">
        <style:list-level-properties text:space-before="0.6076in" text:min-label-width="1in"/>
      </text:list-level-style-number>
      <text:list-level-style-number text:level="8" text:style-name="WW_CharLFO6LVL8" style:num-suffix="." style:num-format="1" text:display-levels="8">
        <style:list-level-properties text:space-before="0.6104in" text:min-label-width="1in"/>
      </text:list-level-style-number>
      <text:list-level-style-number text:level="9" text:style-name="WW_CharLFO6LVL9" style:num-suffix="." style:num-format="1" text:display-levels="9">
        <style:list-level-properties text:space-before="0.6131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2">
        <style:list-level-properties text:space-before="0.5909in" text:min-label-width="0.25in"/>
      </text:list-level-style-number>
      <text:list-level-style-number text:level="3" text:style-name="WW_CharLFO11LVL3" style:num-suffix="." style:num-format="1" text:display-levels="3">
        <style:list-level-properties text:space-before="0.9791in" text:min-label-width="0.5in"/>
      </text:list-level-style-number>
      <text:list-level-style-number text:level="4" text:style-name="WW_CharLFO11LVL4" style:num-suffix="." style:num-format="1" text:display-levels="4">
        <style:list-level-properties text:space-before="1.4687in" text:min-label-width="0.5in"/>
      </text:list-level-style-number>
      <text:list-level-style-number text:level="5" text:style-name="WW_CharLFO11LVL5" style:num-suffix="." style:num-format="1" text:display-levels="5">
        <style:list-level-properties text:space-before="1.9583in" text:min-label-width="0.75in"/>
      </text:list-level-style-number>
      <text:list-level-style-number text:level="6" text:style-name="WW_CharLFO11LVL6" style:num-suffix="." style:num-format="1" text:display-levels="6">
        <style:list-level-properties text:space-before="2.4479in" text:min-label-width="0.75in"/>
      </text:list-level-style-number>
      <text:list-level-style-number text:level="7" text:style-name="WW_CharLFO11LVL7" style:num-suffix="." style:num-format="1" text:display-levels="7">
        <style:list-level-properties text:space-before="2.9375in" text:min-label-width="1in"/>
      </text:list-level-style-number>
      <text:list-level-style-number text:level="8" text:style-name="WW_CharLFO11LVL8" style:num-suffix="." style:num-format="1" text:display-levels="8">
        <style:list-level-properties text:space-before="3.427in" text:min-label-width="1in"/>
      </text:list-level-style-number>
      <text:list-level-style-number text:level="9" text:style-name="WW_CharLFO11LVL9" style:num-suffix="." style:num-format="1" text:display-levels="9">
        <style:list-level-properties text:space-before="3.9166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text:start-value="2">
        <style:list-level-properties text:space-before="0.5909in" text:min-label-width="0.25in"/>
      </text:list-level-style-number>
      <text:list-level-style-number text:level="3" text:style-name="WW_CharLFO13LVL3" style:num-suffix="." style:num-format="1" text:display-levels="3">
        <style:list-level-properties text:space-before="1.1819in" text:min-label-width="0.5in"/>
      </text:list-level-style-number>
      <text:list-level-style-number text:level="4" text:style-name="WW_CharLFO13LVL4" style:num-suffix="." style:num-format="1" text:display-levels="4">
        <style:list-level-properties text:space-before="1.7729in" text:min-label-width="0.5in"/>
      </text:list-level-style-number>
      <text:list-level-style-number text:level="5" text:style-name="WW_CharLFO13LVL5" style:num-suffix="." style:num-format="1" text:display-levels="5">
        <style:list-level-properties text:space-before="2.3638in" text:min-label-width="0.75in"/>
      </text:list-level-style-number>
      <text:list-level-style-number text:level="6" text:style-name="WW_CharLFO13LVL6" style:num-suffix="." style:num-format="1" text:display-levels="6">
        <style:list-level-properties text:space-before="2.9548in" text:min-label-width="0.75in"/>
      </text:list-level-style-number>
      <text:list-level-style-number text:level="7" text:style-name="WW_CharLFO13LVL7" style:num-suffix="." style:num-format="1" text:display-levels="7">
        <style:list-level-properties text:space-before="3.5458in" text:min-label-width="1in"/>
      </text:list-level-style-number>
      <text:list-level-style-number text:level="8" text:style-name="WW_CharLFO13LVL8" style:num-suffix="." style:num-format="1" text:display-levels="8">
        <style:list-level-properties text:space-before="4.1368in" text:min-label-width="1in"/>
      </text:list-level-style-number>
      <text:list-level-style-number text:level="9" text:style-name="WW_CharLFO13LVL9" style:num-suffix="." style:num-format="1" text:display-levels="9">
        <style:list-level-properties text:space-before="4.7277in" text:min-label-width="1.25in"/>
      </text:list-level-style-number>
    </text:list-style>
    <text:list-style style:name="LFO14">
      <text:list-level-style-number text:level="1" style:num-suffix="." style:num-format="1" text:start-value="2">
        <style:list-level-properties text:space-before="0in" text:min-label-width="0.375in"/>
      </text:list-level-style-number>
      <text:list-level-style-number text:level="2" style:num-suffix="." style:num-format="1" text:display-levels="2" text:start-value="2">
        <style:list-level-properties text:space-before="0.2444in" text:min-label-width="0.375in"/>
      </text:list-level-style-number>
      <text:list-level-style-number text:level="3" style:num-suffix="." style:num-format="1" text:display-levels="3" text:start-value="3">
        <style:list-level-properties text:space-before="0.6895in" text:min-label-width="0.5in"/>
      </text:list-level-style-number>
      <text:list-level-style-number text:level="4" style:num-suffix="." style:num-format="1" text:display-levels="4">
        <style:list-level-properties text:space-before="0.7333in" text:min-label-width="0.5in"/>
      </text:list-level-style-number>
      <text:list-level-style-number text:level="5" style:num-suffix="." style:num-format="1" text:display-levels="5">
        <style:list-level-properties text:space-before="0.9777in" text:min-label-width="0.75in"/>
      </text:list-level-style-number>
      <text:list-level-style-number text:level="6" style:num-suffix="." style:num-format="1" text:display-levels="6">
        <style:list-level-properties text:space-before="1.2222in" text:min-label-width="0.75in"/>
      </text:list-level-style-number>
      <text:list-level-style-number text:level="7" style:num-suffix="." style:num-format="1" text:display-levels="7">
        <style:list-level-properties text:space-before="1.4666in" text:min-label-width="1in"/>
      </text:list-level-style-number>
      <text:list-level-style-number text:level="8" style:num-suffix="." style:num-format="1" text:display-levels="8">
        <style:list-level-properties text:space-before="1.7111in" text:min-label-width="1in"/>
      </text:list-level-style-number>
      <text:list-level-style-number text:level="9" style:num-suffix="." style:num-format="1" text:display-levels="9">
        <style:list-level-properties text:space-before="1.9555in" text:min-label-width="1.25in"/>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8"><text:page-number text:fixed="false">5</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 SPECIALIŲJŲ TYRIMŲ TARNYBA</text:p>
        <text:p text:style-name="P14"/>
        <text:p text:style-name="P15">Biudžetinė įstaiga, A. Jakšto g. 6, LT-01105 Vilnius,<text:s/></text:p>
        <text:p text:style-name="P16">tel. 8 706 63 335, el. p. dokumentai@stt.lt</text:p>
        <text:p text:style-name="P17">Duomenys kaupiami ir saugomi Juridinių asmenų registre, kodas 188659948</text:p>
      </style:header>
      <style:footer>
        <text:p text:style-name="P18"/>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08-25T13:03:00Z</meta:creation-date>
    <dc:date>2021-08-25T13:03:00Z</dc:date>
    <meta:print-date>2021-01-08T10: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5" meta:word-count="1944" meta:character-count="14580" meta:row-count="309" meta:non-whitespace-character-count="12701"/>
  </office:meta>
</office:document-meta>
</file>